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Su" svg:font-family="LiSu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indent="0.4916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indent="0.4916in">
        <style:tab-stops>
          <style:tab-stop style:type="left" style:position="4.1666in"/>
          <style:tab-stop style:type="left" style:position="4.9222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indent="0.4916in">
        <style:tab-stops>
          <style:tab-stop style:type="left" style:position="4.1666in"/>
          <style:tab-stop style:type="left" style:position="4.9222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indent="0.4916in">
        <style:tab-stops>
          <style:tab-stop style:type="left" style:position="4.1666in"/>
          <style:tab-stop style:type="left" style:position="4.9222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indent="0.4916in"/>
      <style:text-properties style:font-name="標楷體" style:font-name-asian="標楷體"/>
    </style:style>
    <style:style style:name="P45" style:parent-style-name="內文" style:family="paragraph">
      <style:paragraph-properties fo:text-indent="0.4916in"/>
      <style:text-properties style:font-name="標楷體" style:font-name-asian="標楷體"/>
    </style:style>
    <style:style style:name="P46" style:parent-style-name="內文" style:family="paragraph">
      <style:paragraph-properties fo:text-indent="0.4916in"/>
      <style:text-properties style:font-name="標楷體" style:font-name-asian="標楷體"/>
    </style:style>
    <style:style style:name="P47" style:parent-style-name="內文" style:family="paragraph">
      <style:paragraph-properties fo:text-indent="0.4916in"/>
      <style:text-properties style:font-name="標楷體" style:font-name-asian="標楷體"/>
    </style:style>
    <style:style style:name="P48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indent="0.4916in">
        <style:tab-stops>
          <style:tab-stop style:type="left" style:position="4.1666in"/>
          <style:tab-stop style:type="left" style:position="4.9222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indent="0.4916in">
        <style:tab-stops>
          <style:tab-stop style:type="left" style:position="4.1666in"/>
          <style:tab-stop style:type="left" style:position="4.9222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indent="0.4916in"/>
      <style:text-properties style:font-name="標楷體" style:font-name-asian="標楷體"/>
    </style:style>
    <style:style style:name="P53" style:parent-style-name="內文" style:family="paragraph">
      <style:paragraph-properties fo:text-indent="0.4916in"/>
      <style:text-properties style:font-name="標楷體" style:font-name-asian="標楷體"/>
    </style:style>
    <style:style style:name="P54" style:parent-style-name="內文" style:family="paragraph">
      <style:paragraph-properties fo:text-indent="0.4916in"/>
      <style:text-properties style:font-name="標楷體" style:font-name-asian="標楷體"/>
    </style:style>
    <style:style style:name="P55" style:parent-style-name="內文" style:family="paragraph">
      <style:paragraph-properties fo:text-indent="0.4916in"/>
      <style:text-properties style:font-name="標楷體" style:font-name-asian="標楷體"/>
    </style:style>
    <style:style style:name="P56" style:parent-style-name="內文" style:family="paragraph">
      <style:paragraph-properties fo:margin-left="0.4166in" fo:text-indent="-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indent="0.491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indent="0.4916in"/>
      <style:text-properties style:font-name="標楷體" style:font-name-asian="標楷體"/>
    </style:style>
    <style:style style:name="P79" style:parent-style-name="內文" style:family="paragraph">
      <style:paragraph-properties fo:text-indent="0.4916in"/>
      <style:text-properties style:font-name="標楷體" style:font-name-asian="標楷體"/>
    </style:style>
    <style:style style:name="P80" style:parent-style-name="內文" style:family="paragraph">
      <style:paragraph-properties fo:text-indent="0.491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4166in" fo:text-indent="-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indent="0.4916in"/>
      <style:text-properties style:font-name="標楷體" style:font-name-asian="標楷體"/>
    </style:style>
    <style:style style:name="P116" style:parent-style-name="內文" style:family="paragraph">
      <style:paragraph-properties fo:margin-left="0.4166in" fo:text-indent="-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indent="0.4916in"/>
      <style:text-properties style:font-name="標楷體" style:font-name-asian="標楷體"/>
    </style:style>
    <style:style style:name="P132" style:parent-style-name="內文" style:family="paragraph">
      <style:paragraph-properties fo:text-indent="0.4916in"/>
      <style:text-properties style:font-name="標楷體" style:font-name-asian="標楷體"/>
    </style:style>
    <style:style style:name="P133" style:parent-style-name="內文" style:family="paragraph">
      <style:paragraph-properties fo:text-indent="0.491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indent="0.4916in"/>
      <style:text-properties style:font-name="標楷體" style:font-name-asian="標楷體"/>
    </style:style>
    <style:style style:name="P141" style:parent-style-name="內文" style:family="paragraph">
      <style:paragraph-properties fo:margin-left="0.4166in" fo:text-indent="-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indent="0.4916in"/>
      <style:text-properties style:font-name="標楷體" style:font-name-asian="標楷體"/>
    </style:style>
    <style:style style:name="P150" style:parent-style-name="內文" style:family="paragraph">
      <style:paragraph-properties fo:text-indent="0.4916in"/>
      <style:text-properties style:font-name="標楷體" style:font-name-asian="標楷體"/>
    </style:style>
    <style:style style:name="P151" style:parent-style-name="內文" style:family="paragraph">
      <style:paragraph-properties fo:text-indent="0.4916in"/>
      <style:text-properties style:font-name="標楷體" style:font-name-asian="標楷體"/>
    </style:style>
    <style:style style:name="P152" style:parent-style-name="內文" style:family="paragraph">
      <style:paragraph-properties fo:text-indent="0.4916in"/>
      <style:text-properties style:font-name="標楷體" style:font-name-asian="標楷體"/>
    </style:style>
    <style:style style:name="P153" style:parent-style-name="內文" style:family="paragraph">
      <style:paragraph-properties fo:margin-left="0.4166in" fo:text-inden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indent="0.4916in">
        <style:tab-stops>
          <style:tab-stop style:type="left" style:position="4.1666in"/>
          <style:tab-stop style:type="left" style:position="4.9222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indent="0.4916in">
        <style:tab-stops>
          <style:tab-stop style:type="left" style:position="4.1666in"/>
          <style:tab-stop style:type="left" style:position="4.9222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4166in" fo:text-indent="-0.25in">
        <style:tab-stops>
          <style:tab-stop style:type="left" style:position="-0.2708in"/>
          <style:tab-stop style:type="left" style:position="0.083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indent="0.4916in"/>
      <style:text-properties style:font-name="標楷體" style:font-name-asian="標楷體"/>
    </style:style>
    <style:style style:name="P179" style:parent-style-name="內文" style:family="paragraph">
      <style:paragraph-properties fo:text-indent="0.4916in"/>
      <style:text-properties style:font-name="標楷體" style:font-name-asian="標楷體"/>
    </style:style>
    <style:style style:name="P180" style:parent-style-name="內文" style:family="paragraph">
      <style:paragraph-properties fo:text-indent="0.4916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indent="0.4916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indent="0.393in"/>
      <style:text-properties style:font-name="標楷體" style:font-name-asian="標楷體"/>
    </style:style>
    <style:style style:name="P195" style:parent-style-name="內文" style:family="paragraph">
      <style:paragraph-properties fo:text-indent="0.4916in"/>
      <style:text-properties style:font-name="標楷體" style:font-name-asian="標楷體"/>
    </style:style>
    <style:style style:name="P196" style:parent-style-name="內文" style:family="paragraph">
      <style:paragraph-properties fo:text-indent="0.4916in"/>
      <style:text-properties style:font-name="標楷體" style:font-name-asian="標楷體"/>
    </style:style>
    <style:style style:name="P197" style:parent-style-name="內文" style:family="paragraph">
      <style:paragraph-properties fo:text-indent="0.4916in"/>
      <style:text-properties style:font-name="標楷體" style:font-name-asian="標楷體"/>
    </style:style>
    <style:style style:name="P198" style:parent-style-name="內文" style:family="paragraph">
      <style:paragraph-properties fo:margin-left="0.4166in" fo:text-indent="-0.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indent="0.4916in"/>
      <style:text-properties style:font-name="標楷體" style:font-name-asian="標楷體"/>
    </style:style>
    <style:style style:name="P204" style:parent-style-name="內文" style:family="paragraph">
      <style:paragraph-properties fo:text-indent="0.4916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indent="0.4916in"/>
      <style:text-properties style:font-name="標楷體" style:font-name-asian="標楷體"/>
    </style:style>
    <style:style style:name="P211" style:parent-style-name="內文" style:family="paragraph">
      <style:paragraph-properties fo:text-indent="0.4916in"/>
      <style:text-properties style:font-name="標楷體" style:font-name-asian="標楷體"/>
    </style:style>
    <style:style style:name="P212" style:parent-style-name="內文" style:family="paragraph">
      <style:paragraph-properties fo:margin-left="0.4166in" fo:text-indent="-0.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text-indent="0.4916in"/>
      <style:text-properties style:font-name="標楷體" style:font-name-asian="標楷體"/>
    </style:style>
    <style:style style:name="P227" style:parent-style-name="內文" style:family="paragraph">
      <style:paragraph-properties fo:text-indent="0.4916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indent="0.4916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indent="0.4916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margin-left="0.4166in" fo:text-indent="-0.2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indent="0.4916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indent="0.4916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margin-left="0.4166in" fo:text-indent="-0.25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margin-left="0.393in" fo:text-indent="0.09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margin-left="0.393in" fo:text-indent="0.0986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text-indent="0.4916in"/>
      <style:text-properties style:font-name="標楷體" style:font-name-asian="標楷體"/>
    </style:style>
    <style:style style:name="P309" style:parent-style-name="內文" style:family="paragraph">
      <style:paragraph-properties fo:margin-left="0.4166in" fo:text-indent="-0.2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text-indent="0.4916in"/>
      <style:text-properties style:font-name="標楷體" style:font-name-asian="標楷體"/>
    </style:style>
    <style:style style:name="P315" style:parent-style-name="內文" style:family="paragraph">
      <style:paragraph-properties fo:text-indent="0.4916in"/>
      <style:text-properties style:font-name="標楷體" style:font-name-asian="標楷體"/>
    </style:style>
    <style:style style:name="P316" style:parent-style-name="內文" style:family="paragraph">
      <style:paragraph-properties fo:text-indent="0.4916in"/>
      <style:text-properties style:font-name="標楷體" style:font-name-asian="標楷體"/>
    </style:style>
    <style:style style:name="P317" style:parent-style-name="內文" style:family="paragraph">
      <style:paragraph-properties fo:text-indent="0.4916in"/>
      <style:text-properties style:font-name="標楷體" style:font-name-asian="標楷體"/>
    </style:style>
    <style:style style:name="P318" style:parent-style-name="內文" style:family="paragraph">
      <style:paragraph-properties fo:margin-left="0.4166in" fo:text-indent="-0.2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indent="0.4916in"/>
      <style:text-properties style:font-name="標楷體" style:font-name-asian="標楷體"/>
    </style:style>
    <style:style style:name="P323" style:parent-style-name="內文" style:family="paragraph">
      <style:paragraph-properties fo:text-indent="0.4916in"/>
      <style:text-properties style:font-name="標楷體" style:font-name-asian="標楷體"/>
    </style:style>
    <style:style style:name="P324" style:parent-style-name="內文" style:family="paragraph">
      <style:paragraph-properties fo:text-indent="0.4916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text-indent="0.4916in"/>
      <style:text-properties style:font-name="標楷體" style:font-name-asian="標楷體"/>
    </style:style>
    <style:style style:name="P335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indent="0.4916in">
        <style:tab-stops>
          <style:tab-stop style:type="left" style:position="4.1666in"/>
          <style:tab-stop style:type="left" style:position="4.9222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indent="0.4916in">
        <style:tab-stops>
          <style:tab-stop style:type="left" style:position="4.1666in"/>
          <style:tab-stop style:type="left" style:position="4.9222in"/>
        </style:tab-stops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margin-left="0.4166in" fo:text-indent="-0.2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indent="0.4916in"/>
      <style:text-properties style:font-name="標楷體" style:font-name-asian="標楷體"/>
    </style:style>
    <style:style style:name="P345" style:parent-style-name="內文" style:family="paragraph">
      <style:paragraph-properties fo:text-indent="0.4916in"/>
      <style:text-properties style:font-name="標楷體" style:font-name-asian="標楷體"/>
    </style:style>
    <style:style style:name="P346" style:parent-style-name="內文" style:family="paragraph">
      <style:paragraph-properties fo:text-indent="0.4916in"/>
      <style:text-properties style:font-name="標楷體" style:font-name-asian="標楷體"/>
    </style:style>
    <style:style style:name="P347" style:parent-style-name="內文" style:family="paragraph">
      <style:paragraph-properties fo:text-indent="0.4916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62" style:parent-style-name="內文" style:family="paragraph">
      <style:paragraph-properties fo:margin-left="0.4166in" fo:text-indent="-0.25in">
        <style:tab-stops>
          <style:tab-stop style:type="left" style:position="-0.2708in"/>
          <style:tab-stop style:type="left" style:position="0.0833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indent="0.4916in"/>
      <style:text-properties style:font-name="標楷體" style:font-name-asian="標楷體"/>
    </style:style>
    <style:style style:name="P373" style:parent-style-name="內文" style:family="paragraph">
      <style:paragraph-properties fo:text-indent="0.4916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text-indent="0.4916in"/>
      <style:text-properties style:font-name="標楷體" style:font-name-asian="標楷體"/>
    </style:style>
    <style:style style:name="P381" style:parent-style-name="內文" style:family="paragraph">
      <style:paragraph-properties fo:text-indent="0.4916in"/>
      <style:text-properties style:font-name="標楷體" style:font-name-asian="標楷體"/>
    </style:style>
    <style:style style:name="P382" style:parent-style-name="內文" style:family="paragraph">
      <style:paragraph-properties fo:text-indent="0.4916in"/>
      <style:text-properties style:font-name="標楷體" style:font-name-asian="標楷體"/>
    </style:style>
    <style:style style:name="P383" style:parent-style-name="內文" style:family="paragraph">
      <style:paragraph-properties fo:border="0.0069in solid #000000" fo:padding-top="0.0138in" fo:padding-left="0.0555in" fo:padding-bottom="0.0138in" fo:padding-right="0.0555in" style:shadow="none" fo:margin-left="0.1965in" fo:margin-right="0.076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border="0.0069in solid #000000" fo:padding-top="0.0138in" fo:padding-left="0.0555in" fo:padding-bottom="0.0138in" fo:padding-right="0.0555in" style:shadow="none" fo:margin-left="0.1965in" fo:margin-right="0.076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border="0.0069in solid #000000" fo:padding-top="0.0138in" fo:padding-left="0.0555in" fo:padding-bottom="0.0138in" fo:padding-right="0.0555in" style:shadow="none" fo:margin-left="0.1965in" fo:margin-right="0.076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border="0.0069in solid #000000" fo:padding-top="0.0138in" fo:padding-left="0.0555in" fo:padding-bottom="0.0138in" fo:padding-right="0.0555in" style:shadow="none" fo:margin-left="0.1965in" fo:margin-right="0.0763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margin-left="0.4166in" fo:text-indent="-0.25in">
        <style:tab-stops>
          <style:tab-stop style:type="left" style:position="-0.2708in"/>
          <style:tab-stop style:type="left" style:position="0.0833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indent="0.4916in"/>
      <style:text-properties style:font-name="標楷體" style:font-name-asian="標楷體"/>
    </style:style>
    <style:style style:name="P399" style:parent-style-name="內文" style:family="paragraph">
      <style:paragraph-properties fo:text-indent="0.4916in"/>
      <style:text-properties style:font-name="標楷體" style:font-name-asian="標楷體"/>
    </style:style>
    <style:style style:name="P400" style:parent-style-name="內文" style:family="paragraph">
      <style:paragraph-properties fo:text-indent="0.4916in"/>
      <style:text-properties style:font-name="標楷體" style:font-name-asian="標楷體"/>
    </style:style>
    <style:style style:name="P401" style:parent-style-name="內文" style:family="paragraph">
      <style:paragraph-properties fo:text-indent="0.4916in"/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 fo:text-indent="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 fo:text-indent="0.333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新細明體" style:font-name-asian="新細明體" style:font-name-complex="新細明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新細明體" style:font-name-asian="新細明體" style:font-name-complex="新細明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 fo:text-indent="0.33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 fo:text-indent="0.3333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>
        <style:tab-stops/>
      </style:paragraph-properties>
      <style:text-properties style:font-name="標楷體" style:font-name-asian="標楷體"/>
    </style:style>
    <style:style style:name="P554" style:parent-style-name="清單段落" style:list-style-name="LFO1" style:family="paragraph">
      <style:paragraph-properties fo:border="0.0069in solid #000000" fo:padding-top="0.0138in" fo:padding-left="0.0555in" fo:padding-bottom="0.0138in" fo:padding-right="0.0555in" style:shadow="none" fo:margin-left="0.25in" fo:margin-right="0.0833in" fo:text-indent="0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清單段落" style:list-style-name="LFO1" style:family="paragraph">
      <style:paragraph-properties fo:border="0.0069in solid #000000" fo:padding-top="0.0138in" fo:padding-left="0.0555in" fo:padding-bottom="0.0138in" fo:padding-right="0.0555in" style:shadow="none" fo:margin-left="0.25in" fo:margin-right="0.0833in" fo:text-indent="0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577" style:parent-style-name="內文" style:family="paragraph">
      <style:paragraph-properties fo:margin-left="0.4166in" fo:text-indent="-0.25in">
        <style:tab-stops>
          <style:tab-stop style:type="left" style:position="-0.2708in"/>
          <style:tab-stop style:type="left" style:position="0.0833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P583" style:parent-style-name="內文" style:family="paragraph">
      <style:paragraph-properties fo:text-indent="0.4916in">
        <style:tab-stops>
          <style:tab-stop style:type="left" style:position="4.1666in"/>
          <style:tab-stop style:type="left" style:position="4.9222in"/>
        </style:tab-stops>
      </style:paragraph-properties>
      <style:text-properties style:font-name="標楷體" style:font-name-asian="標楷體"/>
    </style:style>
    <style:style style:name="P584" style:parent-style-name="內文" style:family="paragraph">
      <style:paragraph-properties fo:text-indent="0.4916in">
        <style:tab-stops>
          <style:tab-stop style:type="left" style:position="4.1666in"/>
          <style:tab-stop style:type="left" style:position="4.9222in"/>
        </style:tab-stops>
      </style:paragraph-properties>
      <style:text-properties style:font-name="標楷體" style:font-name-asian="標楷體"/>
    </style:style>
    <style:style style:name="P585" style:parent-style-name="內文" style:family="paragraph">
      <style:paragraph-properties fo:margin-left="0.4166in" fo:text-indent="-0.25in">
        <style:tab-stops>
          <style:tab-stop style:type="left" style:position="-0.2708in"/>
          <style:tab-stop style:type="left" style:position="0.0833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P591" style:parent-style-name="內文" style:family="paragraph">
      <style:paragraph-properties fo:text-indent="0.4916in">
        <style:tab-stops>
          <style:tab-stop style:type="left" style:position="4.1666in"/>
          <style:tab-stop style:type="left" style:position="4.9222in"/>
        </style:tab-stops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fo:text-indent="0.4916in">
        <style:tab-stops>
          <style:tab-stop style:type="left" style:position="4.1666in"/>
          <style:tab-stop style:type="left" style:position="4.9222in"/>
        </style:tab-stops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615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>
        <style:tab-stops/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>
        <style:tab-stops/>
      </style:paragraph-properties>
      <style:text-properties style:font-name="標楷體" style:font-name-asian="標楷體"/>
    </style:style>
    <style:style style:name="P621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>
        <style:tab-stops/>
      </style:paragraph-properties>
      <style:text-properties style:font-name="標楷體" style:font-name-asian="標楷體"/>
    </style:style>
    <style:style style:name="P622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>
        <style:tab-stops/>
      </style:paragraph-properties>
      <style:text-properties style:font-name="標楷體" style:font-name-asian="標楷體"/>
    </style:style>
    <style:style style:name="P623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>
        <style:tab-stops/>
      </style:paragraph-properties>
      <style:text-properties style:font-name="標楷體" style:font-name-asian="標楷體"/>
    </style:style>
    <style:style style:name="P624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>
        <style:tab-stops/>
      </style:paragraph-properties>
      <style:text-properties style:font-name="標楷體" style:font-name-asian="標楷體"/>
    </style:style>
    <style:style style:name="P626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633" style:parent-style-name="內文" style:family="paragraph">
      <style:paragraph-properties fo:margin-left="0.4166in" fo:text-indent="-0.25in">
        <style:tab-stops>
          <style:tab-stop style:type="left" style:position="-0.2708in"/>
          <style:tab-stop style:type="left" style:position="0.0833in"/>
        </style:tab-stops>
      </style:paragraph-properties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indent="0.4916in">
        <style:tab-stops>
          <style:tab-stop style:type="left" style:position="4.1666in"/>
          <style:tab-stop style:type="left" style:position="4.9222in"/>
        </style:tab-stops>
      </style:paragraph-properties>
      <style:text-properties style:font-name="標楷體" style:font-name-asian="標楷體"/>
    </style:style>
    <style:style style:name="P635" style:parent-style-name="內文" style:family="paragraph">
      <style:paragraph-properties fo:text-indent="0.4916in">
        <style:tab-stops>
          <style:tab-stop style:type="left" style:position="4.1666in"/>
          <style:tab-stop style:type="left" style:position="4.9222in"/>
        </style:tab-stops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margin-left="0.4166in" fo:text-indent="-0.25in">
        <style:tab-stops>
          <style:tab-stop style:type="left" style:position="-0.2708in"/>
          <style:tab-stop style:type="left" style:position="0.0833in"/>
        </style:tab-stops>
      </style:paragraph-properties>
      <style:text-properties style:font-name="標楷體" style:font-name-asian="標楷體" style:font-size-complex="12pt"/>
    </style:style>
    <style:style style:name="P637" style:parent-style-name="內文" style:family="paragraph">
      <style:paragraph-properties fo:text-indent="0.4916in"/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 fo:text-indent="0.3333in">
        <style:tab-stops/>
      </style:paragraph-properties>
      <style:text-properties style:font-name="標楷體" style:font-name-asian="標楷體"/>
    </style:style>
    <style:style style:name="P640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 fo:text-indent="0.3333in">
        <style:tab-stops/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" style:family="paragraph">
      <style:paragraph-properties fo:margin-left="0.4166in" fo:text-indent="-0.25in">
        <style:tab-stops>
          <style:tab-stop style:type="left" style:position="-0.2708in"/>
          <style:tab-stop style:type="left" style:position="0.0833in"/>
        </style:tab-stops>
      </style:paragraph-properties>
      <style:text-properties style:font-name="標楷體" style:font-name-asian="標楷體" style:font-size-complex="12pt"/>
    </style:style>
    <style:style style:name="P647" style:parent-style-name="內文" style:family="paragraph">
      <style:paragraph-properties fo:text-indent="0.4916in">
        <style:tab-stops>
          <style:tab-stop style:type="left" style:position="4.1666in"/>
          <style:tab-stop style:type="left" style:position="4.9222in"/>
        </style:tab-stops>
      </style:paragraph-properties>
      <style:text-properties style:font-name="標楷體" style:font-name-asian="標楷體"/>
    </style:style>
    <style:style style:name="P648" style:parent-style-name="內文" style:family="paragraph">
      <style:paragraph-properties fo:text-indent="0.4916in">
        <style:tab-stops>
          <style:tab-stop style:type="left" style:position="4.1666in"/>
          <style:tab-stop style:type="left" style:position="4.9222in"/>
        </style:tab-stops>
      </style:paragraph-properties>
      <style:text-properties style:font-name="標楷體" style:font-name-asian="標楷體"/>
    </style:style>
    <style:style style:name="P649" style:parent-style-name="內文" style:family="paragraph">
      <style:paragraph-properties fo:margin-left="0.4166in" fo:text-indent="-0.25in">
        <style:tab-stops>
          <style:tab-stop style:type="left" style:position="-0.2708in"/>
          <style:tab-stop style:type="left" style:position="0.0833in"/>
        </style:tab-stops>
      </style:paragraph-properties>
      <style:text-properties style:font-name="標楷體" style:font-name-asian="標楷體" style:font-size-complex="12pt"/>
    </style:style>
    <style:style style:name="P650" style:parent-style-name="內文" style:family="paragraph">
      <style:paragraph-properties fo:text-indent="0.4916in"/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 fo:text-indent="0.3333in">
        <style:tab-stops/>
      </style:paragraph-properties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新細明體" style:font-name-asian="新細明體" style:font-name-complex="新細明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新細明體" style:font-name-asian="新細明體" style:font-name-complex="新細明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fo:border="0.0069in solid #000000" fo:padding-top="0.0138in" fo:padding-left="0.0555in" fo:padding-bottom="0.0138in" fo:padding-right="0.0555in" style:shadow="none" fo:margin-left="0.25in" fo:margin-right="0.0833in">
        <style:tab-stops/>
      </style:paragraph-properties>
      <style:text-properties style:font-name="標楷體" style:font-name-asian="標楷體"/>
    </style:style>
    <style:style style:name="P667" style:parent-style-name="清單段落" style:family="paragraph">
      <style:paragraph-properties fo:border="0.0069in solid #000000" fo:padding-top="0.0138in" fo:padding-left="0.0555in" fo:padding-bottom="0.0138in" fo:padding-right="0.0555in" style:shadow="none" fo:margin-left="0.25in" fo:margin-right="0.0833in">
        <style:tab-stops/>
      </style:paragraph-properties>
    </style:style>
    <style:style style:name="T668" style:parent-style-name="預設段落字型" style:family="text">
      <style:text-properties style:font-name="LiSu" style:font-name-asian="LiSu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LiSu" style:font-name-asian="LiSu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" style:family="paragraph">
      <style:paragraph-properties fo:margin-left="0.4166in" fo:text-indent="-0.25in">
        <style:tab-stops>
          <style:tab-stop style:type="left" style:position="-0.2708in"/>
          <style:tab-stop style:type="left" style:position="0.0833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P676" style:parent-style-name="內文" style:family="paragraph">
      <style:paragraph-properties fo:text-indent="0.4916in"/>
      <style:text-properties style:font-name="標楷體" style:font-name-asian="標楷體"/>
    </style:style>
    <style:style style:name="P677" style:parent-style-name="內文" style:family="paragraph">
      <style:paragraph-properties fo:text-indent="0.4916in"/>
      <style:text-properties style:font-name="標楷體" style:font-name-asian="標楷體"/>
    </style:style>
    <style:style style:name="P678" style:parent-style-name="內文" style:family="paragraph">
      <style:paragraph-properties fo:text-indent="0.4916in"/>
      <style:text-properties style:font-name="標楷體" style:font-name-asian="標楷體"/>
    </style:style>
    <style:style style:name="P679" style:parent-style-name="內文" style:family="paragraph">
      <style:paragraph-properties fo:text-indent="0.4916in"/>
      <style:text-properties style:font-name="標楷體" style:font-name-asian="標楷體"/>
    </style:style>
    <style:style style:name="P680" style:parent-style-name="內文" style:family="paragraph">
      <style:paragraph-properties fo:margin-left="0.4166in" fo:text-indent="-0.25in">
        <style:tab-stops>
          <style:tab-stop style:type="left" style:position="-0.2708in"/>
          <style:tab-stop style:type="left" style:position="0.0833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P684" style:parent-style-name="內文" style:family="paragraph">
      <style:paragraph-properties fo:text-indent="0.4916in">
        <style:tab-stops>
          <style:tab-stop style:type="left" style:position="4.1666in"/>
        </style:tab-stops>
      </style:paragraph-properties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text-indent="0.4923in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" style:family="paragraph">
      <style:paragraph-properties fo:text-indent="0.4923in"/>
      <style:text-properties style:font-name="標楷體" style:font-name-asian="標楷體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P708" style:parent-style-name="內文" style:family="paragraph">
      <style:paragraph-properties fo:break-before="page" fo:text-align="start" fo:line-height="0.4166in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11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T713" style:parent-style-name="預設段落字型" style:family="text">
      <style:text-properties style:font-name="標楷體" style:font-name-asian="標楷體" fo:font-size="14pt" style:font-size-asian="14pt"/>
    </style:style>
    <style:style style:name="T7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7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P7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722" style:family="table-column">
      <style:table-column-properties style:column-width="0.9034in" style:use-optimal-column-width="false"/>
    </style:style>
    <style:style style:name="TableColumn723" style:family="table-column">
      <style:table-column-properties style:column-width="0.9034in" style:use-optimal-column-width="false"/>
    </style:style>
    <style:style style:name="TableColumn724" style:family="table-column">
      <style:table-column-properties style:column-width="0.9034in" style:use-optimal-column-width="false"/>
    </style:style>
    <style:style style:name="TableColumn725" style:family="table-column">
      <style:table-column-properties style:column-width="0.9034in" style:use-optimal-column-width="false"/>
    </style:style>
    <style:style style:name="TableColumn726" style:family="table-column">
      <style:table-column-properties style:column-width="0.9041in" style:use-optimal-column-width="false"/>
    </style:style>
    <style:style style:name="TableColumn727" style:family="table-column">
      <style:table-column-properties style:column-width="0.9041in" style:use-optimal-column-width="false"/>
    </style:style>
    <style:style style:name="TableColumn728" style:family="table-column">
      <style:table-column-properties style:column-width="0.9041in" style:use-optimal-column-width="false"/>
    </style:style>
    <style:style style:name="TableColumn729" style:family="table-column">
      <style:table-column-properties style:column-width="0.9041in" style:use-optimal-column-width="false"/>
    </style:style>
    <style:style style:name="TableColumn730" style:family="table-column">
      <style:table-column-properties style:column-width="0.9041in" style:use-optimal-column-width="false"/>
    </style:style>
    <style:style style:name="TableColumn731" style:family="table-column">
      <style:table-column-properties style:column-width="0.9041in" style:use-optimal-column-width="false"/>
    </style:style>
    <style:style style:name="Table721" style:family="table">
      <style:table-properties style:width="9.0388in" fo:margin-left="0in" table:align="left"/>
    </style:style>
    <style:style style:name="TableRow732" style:family="table-row">
      <style:table-row-properties style:min-row-height="0.4583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753" style:family="table-row">
      <style:table-row-properties style:min-row-height="0.5791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P774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style:font-size-complex="12pt"/>
    </style:style>
    <style:style style:name="P775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ableColumn779" style:family="table-column">
      <style:table-column-properties style:column-width="0.3236in"/>
    </style:style>
    <style:style style:name="TableColumn780" style:family="table-column">
      <style:table-column-properties style:column-width="4.1368in"/>
    </style:style>
    <style:style style:name="TableColumn781" style:family="table-column">
      <style:table-column-properties style:column-width="0.3055in"/>
    </style:style>
    <style:style style:name="TableColumn782" style:family="table-column">
      <style:table-column-properties style:column-width="4.1645in"/>
    </style:style>
    <style:style style:name="Table778" style:family="table">
      <style:table-properties style:width="8.9305in" fo:margin-left="0in" table:align="left"/>
    </style:style>
    <style:style style:name="TableRow783" style:family="table-row">
      <style:table-row-properties style:min-row-height="0.6458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793" style:family="table-row">
      <style:table-row-properties style:min-row-height="0.6458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802" style:family="table-row">
      <style:table-row-properties style:min-row-height="0.6458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811" style:family="table-row">
      <style:table-row-properties style:min-row-height="0.6458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820" style:family="table-row">
      <style:table-row-properties style:min-row-height="0.6458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P8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832" style:family="table-column">
      <style:table-column-properties style:column-width="0.3236in"/>
    </style:style>
    <style:style style:name="TableColumn833" style:family="table-column">
      <style:table-column-properties style:column-width="4.1298in"/>
    </style:style>
    <style:style style:name="TableColumn834" style:family="table-column">
      <style:table-column-properties style:column-width="0.3284in"/>
    </style:style>
    <style:style style:name="TableColumn835" style:family="table-column">
      <style:table-column-properties style:column-width="4.1486in"/>
    </style:style>
    <style:style style:name="Table831" style:family="table">
      <style:table-properties style:width="8.9305in" fo:margin-left="0in" table:align="left"/>
    </style:style>
    <style:style style:name="TableRow836" style:family="table-row">
      <style:table-row-properties style:min-row-height="0.5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Row845" style:family="table-row">
      <style:table-row-properties style:min-row-height="0.5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Row854" style:family="table-row">
      <style:table-row-properties style:min-row-height="0.5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P863" style:parent-style-name="內文" style:family="paragraph">
      <style:text-properties style:font-name="標楷體" style:font-name-asian="標楷體" style:font-size-complex="12pt"/>
    </style:style>
    <style:style style:name="P864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olumn866" style:family="table-column">
      <style:table-column-properties style:column-width="0.893in"/>
    </style:style>
    <style:style style:name="TableColumn867" style:family="table-column">
      <style:table-column-properties style:column-width="0.893in"/>
    </style:style>
    <style:style style:name="TableColumn868" style:family="table-column">
      <style:table-column-properties style:column-width="0.893in"/>
    </style:style>
    <style:style style:name="TableColumn869" style:family="table-column">
      <style:table-column-properties style:column-width="0.893in"/>
    </style:style>
    <style:style style:name="TableColumn870" style:family="table-column">
      <style:table-column-properties style:column-width="0.893in"/>
    </style:style>
    <style:style style:name="TableColumn871" style:family="table-column">
      <style:table-column-properties style:column-width="0.893in"/>
    </style:style>
    <style:style style:name="TableColumn872" style:family="table-column">
      <style:table-column-properties style:column-width="0.893in"/>
    </style:style>
    <style:style style:name="TableColumn873" style:family="table-column">
      <style:table-column-properties style:column-width="0.893in"/>
    </style:style>
    <style:style style:name="TableColumn874" style:family="table-column">
      <style:table-column-properties style:column-width="0.893in"/>
    </style:style>
    <style:style style:name="TableColumn875" style:family="table-column">
      <style:table-column-properties style:column-width="0.893in"/>
    </style:style>
    <style:style style:name="Table865" style:family="table">
      <style:table-properties style:width="8.9305in" fo:margin-left="0in" table:align="left"/>
    </style:style>
    <style:style style:name="TableRow876" style:family="table-row">
      <style:table-row-properties style:min-row-height="0.3937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897" style:family="table-row">
      <style:table-row-properties style:min-row-height="0.3937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Row918" style:family="table-row">
      <style:table-row-properties style:min-row-height="0.3937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939" style:family="table-row">
      <style:table-row-properties style:min-row-height="0.3937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P960" style:parent-style-name="內文" style:family="paragraph">
      <style:text-properties style:font-name="標楷體" style:font-name-asian="標楷體" style:font-size-complex="12pt"/>
    </style:style>
    <style:style style:name="P9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963" style:family="table-column">
      <style:table-column-properties style:column-width="0.893in"/>
    </style:style>
    <style:style style:name="TableColumn964" style:family="table-column">
      <style:table-column-properties style:column-width="0.893in"/>
    </style:style>
    <style:style style:name="TableColumn965" style:family="table-column">
      <style:table-column-properties style:column-width="0.8923in"/>
    </style:style>
    <style:style style:name="TableColumn966" style:family="table-column">
      <style:table-column-properties style:column-width="0.8923in"/>
    </style:style>
    <style:style style:name="TableColumn967" style:family="table-column">
      <style:table-column-properties style:column-width="0.893in"/>
    </style:style>
    <style:style style:name="TableColumn968" style:family="table-column">
      <style:table-column-properties style:column-width="0.893in"/>
    </style:style>
    <style:style style:name="TableColumn969" style:family="table-column">
      <style:table-column-properties style:column-width="0.893in"/>
    </style:style>
    <style:style style:name="TableColumn970" style:family="table-column">
      <style:table-column-properties style:column-width="0.893in"/>
    </style:style>
    <style:style style:name="TableColumn971" style:family="table-column">
      <style:table-column-properties style:column-width="0.893in"/>
    </style:style>
    <style:style style:name="TableColumn972" style:family="table-column">
      <style:table-column-properties style:column-width="0.8944in"/>
    </style:style>
    <style:style style:name="Table962" style:family="table">
      <style:table-properties style:width="8.9305in" fo:margin-left="0in" table:align="left"/>
    </style:style>
    <style:style style:name="TableRow973" style:family="table-row">
      <style:table-row-properties style:min-row-height="0.5055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994" style:family="table-row">
      <style:table-row-properties style:min-row-height="0.5055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P1015" style:parent-style-name="內文" style:family="paragraph">
      <style:text-properties style:font-size-complex="12pt"/>
    </style:style>
    <style:style style:name="P1016" style:parent-style-name="內文" style:family="paragraph">
      <style:text-properties style:font-name="標楷體" style:font-name-asian="標楷體"/>
    </style:style>
    <style:style style:name="P1017" style:parent-style-name="內文" style:family="paragraph">
      <style:text-properties style:font-name="標楷體" style:font-name-asian="標楷體"/>
    </style:style>
    <style:style style:name="P1018" style:parent-style-name="內文" style:family="paragraph">
      <style:text-properties style:font-name="標楷體" style:font-name-asian="標楷體"/>
    </style:style>
    <style:style style:name="P1019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020" style:parent-style-name="清單段落" style:list-style-name="LFO4" style:family="paragraph">
      <style:paragraph-properties>
        <style:tab-stops>
          <style:tab-stop style:type="left" style:position="-0.2083in"/>
          <style:tab-stop style:type="left" style:position="-0.0208in"/>
          <style:tab-stop style:type="left" style:position="0.1458in"/>
        </style:tab-stops>
      </style:paragraph-properties>
      <style:text-properties style:font-name="標楷體" style:font-name-asian="標楷體" style:font-size-complex="12pt"/>
    </style:style>
    <style:style style:name="P1021" style:parent-style-name="清單段落" style:family="paragraph">
      <style:paragraph-properties fo:margin-left="0.3541in">
        <style:tab-stops>
          <style:tab-stop style:type="left" style:position="-0.2083in"/>
          <style:tab-stop style:type="left" style:position="-0.0208in"/>
          <style:tab-stop style:type="left" style:position="0.1458in"/>
        </style:tab-stops>
      </style:paragraph-properties>
      <style:text-properties style:font-name="標楷體" style:font-name-asian="標楷體" style:font-size-complex="12pt"/>
    </style:style>
    <style:style style:name="P1022" style:parent-style-name="清單段落" style:family="paragraph">
      <style:paragraph-properties fo:margin-left="0.3541in">
        <style:tab-stops>
          <style:tab-stop style:type="left" style:position="-0.2083in"/>
          <style:tab-stop style:type="left" style:position="-0.0208in"/>
          <style:tab-stop style:type="left" style:position="0.1458in"/>
        </style:tab-stops>
      </style:paragraph-properties>
      <style:text-properties style:font-name="標楷體" style:font-name-asian="標楷體" style:font-size-complex="12pt"/>
    </style:style>
    <style:style style:name="P1023" style:parent-style-name="內文" style:family="paragraph">
      <style:paragraph-properties>
        <style:tab-stops>
          <style:tab-stop style:type="left" style:position="0.1458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024" style:parent-style-name="內文" style:family="paragraph">
      <style:text-properties style:font-name="標楷體" style:font-name-asian="標楷體" style:font-size-complex="12pt"/>
    </style:style>
    <style:style style:name="P1025" style:parent-style-name="內文" style:family="paragraph">
      <style:text-properties style:font-name="標楷體" style:font-name-asian="標楷體" style:font-size-complex="12pt"/>
    </style:style>
    <style:style style:name="P1026" style:parent-style-name="內文" style:family="paragraph">
      <style:text-properties style:font-name="標楷體" style:font-name-asian="標楷體" style:font-size-complex="12pt"/>
    </style:style>
    <style:style style:name="P1027" style:parent-style-name="內文" style:family="paragraph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fo:color="#000000" style:font-size-complex="12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color="#000000" style:font-size-complex="12pt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fo:color="#000000" style:font-size-complex="12pt"/>
    </style:style>
    <style:style style:name="T1033" style:parent-style-name="預設段落字型" style:family="text">
      <style:text-properties style:font-name="標楷體" style:font-name-asian="標楷體" fo:color="#000000" style:font-size-complex="12pt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color="#000000" style:font-size-complex="12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color="#000000" style:font-size-complex="12pt"/>
    </style:style>
    <style:style style:name="T1038" style:parent-style-name="預設段落字型" style:family="text">
      <style:text-properties style:font-name="標楷體" style:font-name-asian="標楷體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="標楷體" style:font-name-asian="標楷體" style:font-size-complex="12pt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T1047" style:parent-style-name="預設段落字型" style:family="text">
      <style:text-properties style:font-name="標楷體" style:font-name-asian="標楷體"/>
    </style:style>
    <style:style style:name="P1048" style:parent-style-name="內文" style:family="paragraph">
      <style:text-properties style:font-name="標楷體" style:font-name-asian="標楷體" style:font-name-complex="Times New Roma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2</text:span><text:span text:style-name="T7">學年度第</text:span><text:span text:style-name="T8">二</text:span><text:span text:style-name="T9">學期第一次定期評量</text:span><text:span text:style-name="T10"><text:s/>國文</text:span><text:span text:style-name="T11">科</text:span><text:span text:style-name="T12"><text:s/></text:span><text:span text:style-name="T13">試</text:span><text:span text:style-name="T14">題卷</text:span></text:p>
      <text:p text:style-name="P15"><text:span text:style-name="T16">八</text:span><text:span text:style-name="T17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8">年級</text:span><text:span text:style-name="T19">　　　</text:span><text:span text:style-name="T20">班 座號</text:span><text:span text:style-name="T21">　　　</text:span><text:span text:style-name="T22"><text:s/>姓名</text:span><text:span text:style-name="T23">　　　　　　　　</text:span><text:span text:style-name="T24"><text:s/></text:span></text:p>
      <text:p text:style-name="P25">一、國字注音：10％(一格一分)</text:p>
      <text:p text:style-name="P26"><text:s text:c="3"/>1、「嗔」怒 <text:s text:c="5"/><text:s text:c="8"/><text:s/>2、機「杼」 <text:s text:c="9"/><text:s/>3、雄「雌」 <text:s text:c="7"/><text:s text:c="4"/>4、「熾」熱 <text:s text:c="18"/></text:p>
      <text:p text:style-name="P27"><text:s text:c="3"/>5、風流「倜」儻 <text:s text:c="9"/>6、鞍「韉」 <text:s text:c="6"/><text:s text:c="2"/><text:s/><text:s/>7、「ㄆㄢˋ」望 <text:s text:c="4"/><text:s text:c="4"/>8、「ㄕㄣˋ」重</text:p>
      <text:p text:style-name="P28"><text:s text:c="3"/>9、「ㄆㄟˋ」頭 <text:s text:c="2"/><text:s text:c="2"/><text:s text:c="2"/><text:s text:c="3"/>10、雲「ㄅㄧㄣˋ」 <text:s text:c="31"/></text:p>
      <text:p text:style-name="P29">二、注釋：<text:s/>20％(一題兩分)</text:p>
      <text:p text:style-name="P30"><text:s text:c="4"/>1、塵緣： <text:s text:c="14"/>2、凋零： <text:s text:c="2"/><text:s text:c="4"/><text:s/><text:s text:c="2"/><text:s text:c="3"/>3、軍帖： <text:s text:c="2"/><text:s/><text:s text:c="2"/><text:s text:c="4"/><text:s text:c="4"/>4、可汗： <text:s text:c="2"/></text:p>
      <text:p text:style-name="P31"><text:s text:c="4"/>5、紅妝： <text:s text:c="14"/>6、明駝： <text:s text:c="3"/><text:s text:c="5"/><text:s text:c="4"/>7、閣： <text:s text:c="15"/>8、火伴:<text:s/></text:p>
      <text:p text:style-name="P32"><text:s text:c="4"/>9、迷離： <text:s text:c="13"/>10、傍地走： <text:s/></text:p>
      <text:p text:style-name="P33">三、默寫：10％(一格兩分，<text:s/>錯字一分)</text:p>
      <text:p text:style-name="P34"><text:s text:c="4"/>1、(<text:s text:c="6"/>1 <text:s text:c="5"/>)，關山度若飛。(<text:s text:c="6"/>2 <text:s text:c="5"/>)，(<text:s text:c="6"/>3 <text:s text:c="5"/>)。將軍百戰死，壯士十年歸。</text:p>
      <text:p text:style-name="P35"><text:s text:c="7"/>歸來見天子，(<text:s text:c="6"/>4 <text:s text:c="5"/>)。(<text:s text:c="6"/>5 <text:s text:c="5"/>)，賞賜百千強。</text:p>
      <text:p text:style-name="P36">四、綜合選擇：40％(一題兩分)</text:p>
      <text:p text:style-name="P37">1、下列選項「 <text:s/>」中的讀音，何者前後相同？</text:p>
      <text:p text:style-name="P38">(Ａ)賞賜百千「強」／「強」詞奪理<text:tab/>(Ｂ)笑容可「掬」／「掬」水而飲<text:s/></text:p>
      <text:p text:style-name="P39">(Ｃ)各守城「鋪」／捲「鋪」蓋走路<text:tab/>(Ｄ)羽扇「綸」巾／<text:s/>滿腹經「綸」。</text:p>
      <text:p text:style-name="P40">2、下列各選項「<text:s text:c="2"/>」中的字形，何者完全正確？</text:p>
      <text:p text:style-name="P41">(Ａ)計畫「鎮」密／「縝」日苦讀<text:tab/>(Ｂ)江南絲「稠」／人口「綢」密</text:p>
      <text:p text:style-name="P42">(Ｃ)愛恨交「織」／獨樹一「幟」<text:tab/>(Ｄ)身居要「職「／各「伃」己見。</text:p>
      <text:p text:style-name="P43">3、下列各選項「<text:s text:c="2"/>」中的字義，何者前後相同？</text:p>
      <text:p text:style-name="P44">(Ａ)出郭相扶「將」／「將」功折罪</text:p>
      <text:p text:style-name="P45">(Ｂ)願為「市」鞍馬／北「市」買長鞭</text:p>
      <text:p text:style-name="P46">(Ｃ)登城「望」之／自飛馬遠遠「望」之</text:p>
      <text:p text:style-name="P47">(Ｄ)遂「止」住三軍／「止」有一班文官。</text:p>
      <text:p text:style-name="P48">4、〈一棵開花的樹〉一詩，痴情女子儘管付出真情摯意，最後卻未能如願。下列哪一句話是由期盼轉為失落的關鍵？</text:p>
      <text:p text:style-name="P49">(Ａ)我已在佛前求了五百年 <text:s text:c="5"/><text:tab/>(Ｂ)而當你終於無視地走過</text:p>
      <text:p text:style-name="P50">(Ｃ)佛於是把我化作一棵樹 <text:s text:c="5"/><text:tab/>(Ｄ)朵朵都是我前世的盼望。</text:p>
      <text:p text:style-name="P51">5、關於〈一棵開花的樹〉的分析，下列說明何者正確？</text:p>
      <text:p text:style-name="P52">(Ａ)藉由開花的樹刻劃女子對感情的殷切期盼</text:p>
      <text:p text:style-name="P53">(Ｂ)全詩採用寫實筆法，展現女子對愛情的嚮往</text:p>
      <text:p text:style-name="P54">(Ｃ)從花瓣落了一地，可見女子受人背叛的傷心失意</text:p>
      <text:p text:style-name="P55">(Ｄ)寫女子猶豫了數百年，最終下定決心化為一棵樹，守護心儀對象。</text:p>
      <text:p text:style-name="P56"><text:span text:style-name="T57">6、</text:span><text:span text:style-name="T58">「問</text:span><text:span text:style-name="T59">世間</text:span><text:span text:style-name="T60">情是何物</text:span><text:span text:style-name="T61">，</text:span><text:span text:style-name="T62">直教人生死相許</text:span><text:span text:style-name="T63">?</text:span><text:span text:style-name="T64">」古代女</text:span><text:span text:style-name="T65">子對於愛情的盼望與等待，其堅貞之情令人動容。</text:span><text:span text:style-name="T66">請問</text:span><text:span text:style-name="T67">下列詩句</text:span><text:span text:style-name="T68">何者</text:span><text:span text:style-name="T69">蘊含</text:span><text:span text:style-name="T70">「盼望」與「等待」之情?</text:span></text:p>
      <text:p text:style-name="P71"><text:span text:style-name="T72">(</text:span><text:span text:style-name="T73">Ａ</text:span><text:span text:style-name="T74">)</text:span><text:span text:style-name="T75">小苑鶯歌歇，</text:span><text:span text:style-name="T76">長門</text:span><text:span text:style-name="T77">蝶舞多。眼看春又去，翠輦不曾過</text:span></text:p>
      <text:p text:style-name="P78">(Ｂ)空山不見人，但聞人語響。返景入深林，復照青苔上</text:p>
      <text:p text:style-name="P79">(Ｃ)向晚意不適，驅車登古原。夕陽無限好，只是近黃昏</text:p>
      <text:p text:style-name="P80"><text:span text:style-name="T81">(Ｄ)</text:span><text:span text:style-name="T82">折花逢驛使，寄與</text:span><text:span text:style-name="T83">隴頭</text:span><text:span text:style-name="T84">人。江南無所有，聊贈一枝春。</text:span></text:p>
      <text:p text:style-name="P85"><text:span text:style-name="T86">7、</text:span><text:span text:style-name="T87">席慕蓉</text:span><text:span text:style-name="T88">:「</text:span><text:span text:style-name="T89">請不要相信我的美麗</text:span><text:span text:style-name="T90">/</text:span><text:span text:style-name="T91">也不要相信我的愛情</text:span><text:span text:style-name="T92">/</text:span><text:span text:style-name="T93">在塗滿了油彩的面容之下</text:span><text:span text:style-name="T94">/我有的是顆□□</text:span><text:span text:style-name="T95">的心</text:span><text:span text:style-name="T96">/</text:span><text:span text:style-name="T97">所以</text:span><text:span text:style-name="T98"><text:s/></text:span><text:span text:style-name="T99">請千萬不要</text:span><text:span text:style-name="T100">/</text:span><text:span text:style-name="T101">不要把我的悲哀當真</text:span><text:span text:style-name="T102">/</text:span><text:span text:style-name="T103">也別隨著我的表演心碎</text:span><text:span text:style-name="T104">/</text:span><text:span text:style-name="T105">親愛的朋友</text:span><text:span text:style-name="T106"><text:s/></text:span><text:span text:style-name="T107">今生今世</text:span><text:span text:style-name="T108">/</text:span><text:span text:style-name="T109">我只是個</text:span><text:span text:style-name="T110">□□/</text:span><text:span text:style-name="T111">永遠在別人的故事裡</text:span><text:span text:style-name="T112">/</text:span><text:span text:style-name="T113">流著自己的淚</text:span><text:span text:style-name="T114">」依照詩意，□□內應該填入?</text:span></text:p>
      <text:p text:style-name="P115">(Ａ)詩人 <text:s text:c="3"/>(Ｂ)少女 <text:s text:c="3"/>(Ｃ)編劇 <text:s text:c="3"/>(Ｄ)戲子。</text:p>
      <text:p text:style-name="P116"><text:span text:style-name="T117">8、</text:span><text:span text:style-name="T118">「</text:span><text:span text:style-name="T119">朝辭爺孃去，暮宿</text:span><text:span text:style-name="T120">黃河</text:span><text:span text:style-name="T121">邊，不聞爺孃喚女聲，但聞</text:span><text:span text:style-name="T122">黃河</text:span><text:span text:style-name="T123">流水鳴濺濺。旦辭</text:span><text:span text:style-name="T124">黃河</text:span><text:span text:style-name="T125">去，暮至</text:span><text:span text:style-name="T126">黑</text:span><text:span text:style-name="T127">山</text:span><text:span text:style-name="T128">頭，不聞爺孃喚女聲，但聞</text:span><text:span text:style-name="T129">燕山</text:span><text:span text:style-name="T130">胡騎聲啾啾。」關於這段詩句的說明，下列敘述何者正確？</text:span></text:p>
      <text:p text:style-name="P131">(Ａ)「不聞爺孃喚女聲」顯現出木蘭專心於打仗，志在保家衛國</text:p>
      <text:p text:style-name="P132">(Ｂ)親人的呼喚聲與流水聲、馬鳴聲形成對比，凸顯木蘭心中的孤寂</text:p>
      <text:p text:style-name="P133"><text:span text:style-name="T134">(Ｃ)</text:span><text:span text:style-name="T135">詩中三度提及</text:span><text:span text:style-name="T136">黃河</text:span><text:span text:style-name="T137">，顯示</text:span><text:span text:style-name="T138">黃河</text:span><text:span text:style-name="T139">周邊為戰事頻仍的地區，戰略地位十分重要</text:span></text:p>
      <text:p text:style-name="P140">(Ｄ)反覆點出時間由朝至暮，給人戰爭時日漫長，空間變換快速，表達行軍艱苦。</text:p>
      <text:soft-page-break/>
      <text:p text:style-name="P141"><text:span text:style-name="T142">9、</text:span><text:span text:style-name="T143">關於</text:span><text:span text:style-name="T144">〈</text:span><text:span text:style-name="T145">木蘭詩</text:span><text:span text:style-name="T146">〉</text:span><text:span text:style-name="T147">的寫作手法，下列敘述何者正確</text:span><text:span text:style-name="T148">？</text:span></text:p>
      <text:p text:style-name="P149">(Ａ)全詩以雜言為主，而且一韻到底</text:p>
      <text:p text:style-name="P150">(Ｂ)全詩皆採用繁筆，詳細交代各個情節的發展</text:p>
      <text:p text:style-name="P151">(Ｃ)以「代父從軍」為主軸，語言樸實自然，善用典故</text:p>
      <text:p text:style-name="P152">(Ｄ)運用重複的句子反覆吟詠，不避雷同，展現民歌特色。</text:p>
      <text:p text:style-name="P153"><text:span text:style-name="T154">10、</text:span><text:span text:style-name="T155">用來模擬事物或動作等聲音的詞，稱為「狀聲詞</text:span><text:span text:style-name="T156">」</text:span><text:span text:style-name="T157">，以下狀聲詞的運用，何者使用</text:span><text:span text:style-name="T158">不恰當</text:span><text:span text:style-name="T159">?</text:span><text:span text:style-name="T160"><text:s/></text:span></text:p>
      <text:p text:style-name="P161">(Ａ)雷聲「隆隆」/<text:s/>海浪「滔滔」<text:tab/>(Ｂ)讀書「琅琅」/「嘖嘖」稱奇</text:p>
      <text:p text:style-name="P162">(Ｃ)飢腸「轆轆」/<text:s/>磨刀「霍霍」<text:tab/>(Ｄ)流水「潺潺」/「牙牙」學語。</text:p>
      <text:p text:style-name="P163"><text:span text:style-name="T164">11、</text:span><text:span text:style-name="T165">南北朝</text:span><text:span text:style-name="T166">民歌在風格上有極大的差異，</text:span><text:span text:style-name="T167">北朝</text:span><text:span text:style-name="T168">民歌多展現北方壯麗風光，</text:span><text:span text:style-name="T169">風格豪放質樸</text:span><text:span text:style-name="T170">；</text:span><text:span text:style-name="T171">南朝</text:span><text:span text:style-name="T172">民歌多表現男女情愛，風格委婉含蓄。</text:span><text:span text:style-name="T173">請判斷</text:span><text:span text:style-name="T174">下列民歌的風格，何者</text:span><text:span text:style-name="T175">屬</text:span><text:span text:style-name="T176">南朝</text:span><text:span text:style-name="T177">民歌?</text:span></text:p>
      <text:p text:style-name="P178">(Ａ)男兒欲作健，結伴不須多。鷂子經天飛，群雀兩向波</text:p>
      <text:p text:style-name="P179">(Ｂ)儂作北辰星，千年無轉移。歡行白日心，朝東暮還西</text:p>
      <text:p text:style-name="P180"><text:span text:style-name="T181">(Ｃ)</text:span><text:span text:style-name="T182">敕勒</text:span><text:span text:style-name="T183">川，</text:span><text:span text:style-name="T184">陰山</text:span><text:span text:style-name="T185">下。天似穹廬，籠蓋四野。天蒼蒼，野茫茫，風吹草低見牛羊</text:span></text:p>
      <text:p text:style-name="P186"><text:span text:style-name="T187">(Ｄ)</text:span><text:span text:style-name="T188">李波</text:span><text:span text:style-name="T189">小妹字</text:span><text:span text:style-name="T190">雍容</text:span><text:span text:style-name="T191">，褰裙逐馬如卷蓬。左射右射必疊雙，婦女尚如此，男子安可逢</text:span><text:span text:style-name="T192">。</text:span></text:p>
      <text:p text:style-name="P193">12、「『借代』的定義為，不直接說出所要說的人、事、物，而是借用和這個人、事、物有關的名稱來代替，例如:</text:p>
      <text:p text:style-name="P194">『巾幗』原是女性使用的頭巾，後借代為女子。」根據上述定義，以下「」內詞語，借代法使用何者完全正確？</text:p>
      <text:p text:style-name="P195">甲、「烽火」連三月，家書抵萬金<text:s/>→戰爭<text:s text:c="4"/>乙、何以解憂? 唯有「杜康」→酒 <text:s text:c="3"/>丙、「朱門」酒肉臭<text:s/>→客棧</text:p>
      <text:p text:style-name="P196">丁、客從遠方來，遺我「雙鯉魚」→書信 <text:s text:c="3"/>戊、留取丹心照「汗青」→農事</text:p>
      <text:p text:style-name="P197">(Ａ)<text:s/>甲乙丙 <text:s text:c="3"/>(Ｂ)<text:s/>乙丙丁 <text:s text:c="3"/>(Ｃ)<text:s/>甲乙丁 <text:s text:c="3"/>(Ｄ)<text:s/>乙丁戊。</text:p>
      <text:p text:style-name="P198"><text:span text:style-name="T199">13、根據〈空城計〉一文，請判斷下列各句的語氣，何者</text:span><text:span text:style-name="T200">說明</text:span><text:span text:style-name="T201">不正確</text:span><text:span text:style-name="T202">？</text:span></text:p>
      <text:p text:style-name="P203">(Ａ)丞相玄機，神鬼莫測：讚嘆佩服語氣</text:p>
      <text:p text:style-name="P204"><text:span text:style-name="T205">(Ｂ)</text:span><text:span text:style-name="T206">莫非</text:span><text:span text:style-name="T207">諸葛亮</text:span><text:span text:style-name="T208">無軍，故作此態：推測</text:span><text:span text:style-name="T209">語氣</text:span></text:p>
      <text:p text:style-name="P210">(Ｃ)我軍若進，中其計也。汝輩焉知：輕視斥責語氣</text:p>
      <text:p text:style-name="P211">(Ｄ)各守城鋪，如有妄行出入，及高聲言語者，立斬：假設語氣。</text:p>
      <text:p text:style-name="P212"><text:span text:style-name="T213">1</text:span><text:span text:style-name="T214">4</text:span><text:span text:style-name="T215">、</text:span><text:span text:style-name="T216">「</text:span><text:span text:style-name="T217">亮</text:span><text:span text:style-name="T218">平生謹慎，不曾弄險。今大開城門，必有埋伏。我軍若進，中其計也</text:span><text:span text:style-name="T219">」</text:span><text:span text:style-name="T220">。</text:span><text:span text:style-name="T221">「</text:span><text:span text:style-name="T222">此人料吾平生謹慎，必不弄險，見如此模樣，疑有伏兵，所以退去</text:span><text:span text:style-name="T223">」</text:span><text:span text:style-name="T224">。</text:span><text:span text:style-name="T225">這兩段話透露出下列何種訊息？</text:span></text:p>
      <text:p text:style-name="P226">(Ａ)戰場氣氛緊張，雙方的衝突一觸即發</text:p>
      <text:p text:style-name="P227"><text:span text:style-name="T228">(Ｂ)</text:span><text:span text:style-name="T229">司馬懿</text:span><text:span text:style-name="T230">是一個生性多疑、勇於行險的人</text:span></text:p>
      <text:p text:style-name="P231"><text:span text:style-name="T232">(Ｃ)</text:span><text:span text:style-name="T233">西城</text:span><text:span text:style-name="T234">大開城門，是因為埋伏重兵，以引誘</text:span><text:span text:style-name="T235">魏</text:span><text:span text:style-name="T236">兵進入</text:span></text:p>
      <text:p text:style-name="P237"><text:span text:style-name="T238">(Ｄ)</text:span><text:span text:style-name="T239">藉兩方觀點不謀而合，</text:span><text:span text:style-name="T240">說明</text:span><text:span text:style-name="T241">孔明</text:span><text:span text:style-name="T242">知己知彼</text:span><text:span text:style-name="T243">，誘使</text:span><text:span text:style-name="T244">司馬懿</text:span><text:span text:style-name="T245">起疑退兵。</text:span></text:p>
      <text:p text:style-name="P246"><text:span text:style-name="T247">15、</text:span><text:span text:style-name="T248">孔明</text:span><text:span text:style-name="T249">是歷史上著名的政治家、軍事家，發明家及散文家，更是忠臣與智者的代表，下列詩文選項中，請問何者</text:span><text:span text:style-name="T250">不是</text:span><text:span text:style-name="T251">以</text:span><text:span text:style-name="T252">孔明</text:span><text:span text:style-name="T253">為描寫對象</text:span><text:span text:style-name="T254">？</text:span></text:p>
      <text:p text:style-name="P255"><text:span text:style-name="T256">(</text:span><text:span text:style-name="T257">Ａ</text:span><text:span text:style-name="T258">)江東子弟多才俊，捲土重來未可知</text:span><text:span text:style-name="T259"><text:s text:c="5"/></text:span><text:span text:style-name="T260">(</text:span><text:span text:style-name="T261">Ｂ</text:span><text:span text:style-name="T262">)</text:span><text:span text:style-name="T263">若非先主垂三顧，誰識茅廬一</text:span><text:span text:style-name="T264">臥龍</text:span></text:p>
      <text:p text:style-name="P265"><text:span text:style-name="T266">(</text:span><text:span text:style-name="T267">Ｃ</text:span><text:span text:style-name="T268">)出師未捷身先死，長使英雄淚滿襟<text:s/></text:span><text:span text:style-name="T269"><text:s text:c="4"/></text:span><text:span text:style-name="T270">(Ｄ)</text:span><text:span text:style-name="T271">諸葛</text:span><text:span text:style-name="T272">大名垂宇宙，宗臣遺像肅清高</text:span><text:span text:style-name="T273">。</text:span></text:p>
      <text:p text:style-name="P274"><text:span text:style-name="T275">16、下列歇後語都和</text:span><text:span text:style-name="T276">三國</text:span><text:span text:style-name="T277">人物有關，請問正確的是</text:span><text:span text:style-name="T278">？</text:span></text:p>
      <text:p text:style-name="P279"><text:span text:style-name="T280">甲、</text:span><text:span text:style-name="T281">張飛</text:span><text:span text:style-name="T282">穿針-</text:span><text:span text:style-name="T283">--</text:span><text:span text:style-name="T284">自不量力。乙、</text:span><text:span text:style-name="T285">劉備</text:span><text:span text:style-name="T286">摔</text:span><text:span text:style-name="T287">阿斗</text:span><text:span text:style-name="T288">-</text:span><text:span text:style-name="T289">--</text:span><text:span text:style-name="T290">化險為夷。丙、</text:span><text:span text:style-name="T291">關公</text:span><text:span text:style-name="T292">面前耍大刀-</text:span><text:span text:style-name="T293">--</text:span><text:span text:style-name="T294">如魚得水</text:span><text:span text:style-name="T295">。</text:span></text:p>
      <text:p text:style-name="P296"><text:span text:style-name="T297">丁、草船借箭-</text:span><text:span text:style-name="T298">--</text:span><text:span text:style-name="T299">滿載而歸。戊、</text:span><text:span text:style-name="T300">司馬昭</text:span><text:span text:style-name="T301">之心-</text:span><text:span text:style-name="T302">--</text:span><text:span text:style-name="T303">路人皆知。己、</text:span><text:span text:style-name="T304">曹操</text:span><text:span text:style-name="T305">吃雞肋-</text:span><text:span text:style-name="T306">--</text:span><text:span text:style-name="T307">食之無味，棄之可惜。 <text:s/></text:span></text:p>
      <text:p text:style-name="P308">(Ａ)甲乙丙 <text:s text:c="3"/>(Ｂ)乙丙丁 <text:s text:c="3"/>(Ｃ)丙丁戊 <text:s text:c="3"/>(Ｄ)丁戊己。</text:p>
      <text:p text:style-name="P309"><text:span text:style-name="T310">17、</text:span><text:span text:style-name="T311">下列各組對話「</text:span><text:span text:style-name="T312"><text:s/></text:span><text:span text:style-name="T313"><text:s/>」中的用語，何者完全正確？</text:span></text:p>
      <text:p text:style-name="P314">(Ａ)甲：請問「舍弟」在何處高就？ <text:s text:c="2"/>乙：「令弟」目前在銀行任職</text:p>
      <text:p text:style-name="P315">(Ｂ)甲：不知「令尊」近來可好？ <text:s text:c="4"/>乙：多謝關心，「家母」身體無恙</text:p>
      <text:p text:style-name="P316">(Ｃ)甲：感謝「賢伉儷」蒞臨拍賣會 <text:s text:c="2"/>乙：我與「外子」都很喜歡這次的藝術品</text:p>
      <text:p text:style-name="P317">(Ｄ)甲：新婚賀禮將擇日送往「貴府」 乙：謝謝!那我就卻之不恭了，「府上」地址如下。</text:p>
      <text:p text:style-name="P318"><text:span text:style-name="T319">18、</text:span><text:span text:style-name="T320">小溪</text:span><text:span text:style-name="T321">想寫一封信給老師，關於書信的寫法，下列說明何者正確？</text:span></text:p>
      <text:p text:style-name="P322">(Ａ)啟封詞，一般人用「大啟」，老師用「敬啟」</text:p>
      <text:p text:style-name="P323">(Ｂ)明信片跟一般信封一樣，啟封詞須用「啟」</text:p>
      <text:p text:style-name="P324"><text:span text:style-name="T325">(</text:span><text:span text:style-name="T326">Ｃ</text:span><text:span text:style-name="T327">)</text:span><text:span text:style-name="T328">直式</text:span><text:span text:style-name="T329">信封右邊寫老師</text:span><text:span text:style-name="T330">家</text:span><text:span text:style-name="T331">地址，左邊寫</text:span><text:span text:style-name="T332">小溪</text:span><text:span text:style-name="T333">家地址</text:span></text:p>
      <text:p text:style-name="P334">(Ｄ)信封中間欄，收信人的稱謂是寫信人對收信人的稱呼。</text:p>
      <text:p text:style-name="P335">19、以下成語字形，何者前後完全正確?</text:p>
      <text:p text:style-name="P336">(Ａ)待價而沽 / 斗筲之人<text:s/><text:tab/>(Ｂ)斧底抽薪 / 狗尾續貂</text:p>
      <text:p text:style-name="P337">(Ｃ)曲突徒薪 / 投石問路<text:s/><text:tab/>(Ｄ)解民倒懸 / 米珠薪貴。</text:p>
      <text:soft-page-break/>
      <text:p text:style-name="P338"><text:span text:style-name="T339">20、</text:span><text:span text:style-name="T340">以下成語運用，何者</text:span><text:span text:style-name="T341">不</text:span><text:span text:style-name="T342">恰當</text:span><text:span text:style-name="T343">?</text:span></text:p>
      <text:p text:style-name="P344">(Ａ)代工純粹是「為人作嫁」，即使擁有世界級的技術，也無法從中獲取名利</text:p>
      <text:p text:style-name="P345">(Ｂ)最近爆發的盜領案，經查證竟是「禍起蕭牆」，係由跨國竊盜集團聯合來台灣所為</text:p>
      <text:p text:style-name="P346">(Ｃ)常常停電造成的後果，連乾電池都成為「奇貨可居」，店家漫天要價，真是豈有此理！</text:p>
      <text:p text:style-name="P347"><text:span text:style-name="T348">(Ｄ)</text:span><text:span text:style-name="T349">你讀</text:span><text:span text:style-name="T350">老舍</text:span><text:span text:style-name="T351">的劇作</text:span><text:span text:style-name="T352">，</text:span><text:span text:style-name="T353">就會發現他</text:span><text:span text:style-name="T354">「</text:span><text:span text:style-name="T355">惜墨如金</text:span><text:span text:style-name="T356">」，</text:span><text:span text:style-name="T357">其臺詞之精練</text:span><text:span text:style-name="T358">，</text:span><text:span text:style-name="T359">幾乎增加一字也覺得是多餘</text:span><text:span text:style-name="T360">。</text:span></text:p>
      <text:p text:style-name="P361">五、閱讀測驗：20％ <text:s/>一題兩分<text:s text:c="3"/></text:p>
      <text:p text:style-name="P362"><text:span text:style-name="T363">1、「如果我問你戰爭，你會引用</text:span><text:span text:style-name="T364">莎士比亞</text:span><text:span text:style-name="T365">的話，但你不知道戰友死在你懷裡的感覺；如果我問你愛情，你會引用</text:span><text:span text:style-name="T366">《</text:span><text:span text:style-name="T367">十四行詩</text:span><text:span text:style-name="T368">》</text:span><text:span text:style-name="T369">，但你不知道擁她入懷的幸福。就像養父虐待了你，你覺得我會因為讀過《孤雛淚》，就了解你的痛苦嗎？」</text:span><text:span text:style-name="T370"><text:s text:c="2"/></text:span><text:span text:style-name="T371">這段話的意思，下列選項何者最能體現出來?</text:span></text:p>
      <text:p text:style-name="P372">(Ａ)文學作品讓人更加瞭解戰爭和愛情</text:p>
      <text:p text:style-name="P373"><text:span text:style-name="T374">(Ｂ)</text:span><text:span text:style-name="T375">作品</text:span><text:span text:style-name="T376">中引用</text:span><text:span text:style-name="T377">莎士比亞</text:span><text:span text:style-name="T378">名句</text:span><text:span text:style-name="T379">，更能感動人心</text:span></text:p>
      <text:p text:style-name="P380">(Ｃ)生命不能用知識來理解，必須實際去體會</text:p>
      <text:p text:style-name="P381">(Ｄ)透過文學名著，反而會阻礙人對於實際生活的體驗。</text:p>
      <text:p text:style-name="P382"/>
      <text:p text:style-name="P383"><text:s text:c="4"/>有時候所謂命運這東西，就像不斷改變前進方向的區域沙風暴一樣。你想要避開而改變腳步。結果，風暴也好像在配合你似的改變腳步。你再一次改變腳步，於是風暴也同樣地再度改變腳步。好幾次、又好幾次，簡直就像黎明前和死神所跳的不祥舞步一樣，不斷地重複又重複。你要問為什麼嗎？因為那風暴並不是從某個遠方吹來的與你無關的「什麼」。換句話說，那就是你自己。那就是你心中的「什麼」。所以要說你能夠做的，只有放棄掙扎，往那風暴中筆直踏步進去，把眼睛和耳朵緊緊遮住讓沙子進不去，一步一步穿過去就是了。那裡面可能既沒有太陽、沒有月亮、沒有方向，有時甚至連正常的時間都沒有。那裡只有粉碎的骨頭般細細白白的沙子在高空中飛舞著而已。要想像這樣的沙風暴。</text:p>
      <text:p text:style-name="P384"><text:s text:c="4"/>而且當然，你是要實際穿過那東西的。那激烈的沙風暴，形而上的象徵性的沙風暴。不過雖然是形而上的象徵性的，那東西卻同時也像千把剃刀般會銳利地裂肉身。無數的人將會浴血其中，你自己也可能會流血。溫暖而鮮紅的血，你的雙手將沾滿血跡，那既是你的血，也是其他人的血。</text:p>
      <text:p text:style-name="P385"><text:s text:c="4"/>而且當那沙風暴結束時，你可能還不太能理解，自己是如何穿過那風暴而活下來。不，甚至不太清楚那風暴是否真的已經走掉了。不過只有一件事情你可以確定，那就是從那風暴中走出來的你，已經不是踏進去時的你了。</text:p>
      <text:p text:style-name="P386"><text:span text:style-name="T387"><text:s text:c="4"/>對，這就是沙風暴這東西的意思。</text:span><text:span text:style-name="T388"><text:s/></text:span><text:span text:style-name="T389"><text:s text:c="39"/></text:span><text:span text:style-name="T390">(節選自</text:span><text:span text:style-name="T391">村上春樹</text:span><text:span text:style-name="T392"><text:s/></text:span><text:span text:style-name="T393">海邊的卡夫卡</text:span><text:span text:style-name="T394">)</text:span></text:p>
      <text:p text:style-name="P395"><text:span text:style-name="T396">2、</text:span><text:span text:style-name="T397">文中「而且當那沙風暴結束時，你可能還不太能理解，自己是如何穿過那風暴而活下來的。不，甚至不太清楚那風暴是否真的已經走掉了。不過只有一件事你可以確定，那就是從那風暴中走出來的你，已經不是踏進去時的你了。」其中為什麼會說「從那風暴中走出來的你，已經不是踏進去時的你了」?</text:span></text:p>
      <text:p text:style-name="P398">(Ａ)沙塵漫漫，灰頭土臉，已經看不出是原來的你</text:p>
      <text:p text:style-name="P399">(Ｂ)歷盡滄桑，遍體鱗傷，失落迷惘，遺失了內心的美好</text:p>
      <text:p text:style-name="P400">(Ｃ)愛情風暴中，努力變成對方想要的樣子，卻失去了自己原來的模樣</text:p>
      <text:p text:style-name="P401">(Ｄ)受到人生風暴的磨鍊，心態變得更加堅強勇敢，與過去的你不同了。</text:p>
      <text:p text:style-name="P402"/>
      <text:p text:style-name="P403"><text:span text:style-name="T404">陳琳</text:span><text:span text:style-name="T405">檄文聲討</text:span><text:span text:style-name="T406">曹操</text:span></text:p>
      <text:p text:style-name="P407"><text:span text:style-name="T408">東漢</text:span><text:span text:style-name="T409">末年</text:span><text:span text:style-name="T410">，</text:span><text:span text:style-name="T411">曹操</text:span><text:span text:style-name="T412">和</text:span><text:span text:style-name="T413">袁紹</text:span><text:span text:style-name="T414">各自占領了中原地</text:span><text:span text:style-name="T415">區</text:span><text:span text:style-name="T416">的部分土地</text:span><text:span text:style-name="T417">。</text:span><text:span text:style-name="T418">他們都想消</text:span><text:span text:style-name="T419">滅</text:span><text:span text:style-name="T420">對方</text:span><text:span text:style-name="T421">，</text:span><text:span text:style-name="T422">统一中原</text:span><text:span text:style-name="T423">，</text:span><text:span text:style-name="T424">於是爆發了歷史上著名的</text:span><text:span text:style-name="T425">官渡</text:span><text:span text:style-name="T426">之戰。</text:span></text:p>
      <text:p text:style-name="P427"><text:span text:style-name="T428">陳琳</text:span><text:span text:style-name="T429">是著名的</text:span><text:span text:style-name="T430">建安</text:span><text:span text:style-name="T431">七子</text:span><text:span text:style-name="T432">①</text:span><text:span text:style-name="T433">之一</text:span><text:span text:style-name="T434">，</text:span><text:span text:style-name="T435">原是</text:span><text:span text:style-name="T436">袁紹</text:span><text:span text:style-name="T437">的書記官。野心勃勃的</text:span><text:span text:style-name="T438">袁紹</text:span><text:span text:style-name="T439">，見</text:span><text:span text:style-name="T440">曹操</text:span><text:span text:style-name="T441">崛起</text:span><text:span text:style-name="T442">，</text:span><text:span text:style-name="T443">對自己的威脅越來越大</text:span><text:span text:style-name="T444">，</text:span><text:span text:style-name="T445">便讓</text:span><text:span text:style-name="T446">陳琳</text:span><text:span text:style-name="T447">寫了一篇檄文</text:span><text:span text:style-name="T448">②</text:span><text:span text:style-name="T449">聲討</text:span><text:span text:style-name="T450">曹操</text:span><text:span text:style-name="T451">。文中慷慨陳詞</text:span><text:span text:style-name="T452">，</text:span><text:span text:style-name="T453">不但細數</text:span><text:span text:style-name="T454">曹操</text:span><text:span text:style-name="T455">的罪狀</text:span><text:span text:style-name="T456">，</text:span><text:span text:style-name="T457">還痛罵了他的祖宗三代。據說部下把檄文拿來時</text:span><text:span text:style-name="T458">，</text:span><text:span text:style-name="T459">曹操</text:span><text:span text:style-name="T460">正為頭痛所苦</text:span><text:span text:style-name="T461">，</text:span><text:span text:style-name="T462">陳琳</text:span><text:span text:style-name="T463">的檄文文采華茂、言詞犀利</text:span><text:span text:style-name="T464">，</text:span><text:span text:style-name="T465">讓他嚇出一身冷汗</text:span><text:span text:style-name="T466">，</text:span><text:span text:style-name="T467">頭痛症竟然好了。</text:span></text:p>
      <text:p text:style-name="P468"><text:span text:style-name="T469">當時</text:span><text:span text:style-name="T470">袁紹</text:span><text:span text:style-name="T471">兵多糧足</text:span><text:span text:style-name="T472">，</text:span><text:span text:style-name="T473">實力大大超過</text:span><text:span text:style-name="T474">曹操</text:span><text:span text:style-name="T475">，</text:span><text:span text:style-name="T476">但是驕傲自大</text:span><text:span text:style-name="T477">，</text:span><text:span text:style-name="T478">對於部屬的意見不但不採納</text:span><text:span text:style-name="T479">，甚至認為</text:span><text:span text:style-name="T480">他們別有所圖</text:span><text:span text:style-name="T481">，</text:span><text:span text:style-name="T482">還加以責備。有一個叫</text:span><text:span text:style-name="T483">許攸</text:span><text:span text:style-name="T484">的重要謀士</text:span><text:span text:style-name="T485">，</text:span><text:span text:style-name="T486">因而投奔</text:span><text:span text:style-name="T487">曹操</text:span><text:span text:style-name="T488">。</text:span><text:span text:style-name="T489">許攸</text:span><text:span text:style-name="T490">對</text:span><text:span text:style-name="T491">袁紹</text:span><text:span text:style-name="T492">軍隊的情況十分清楚</text:span><text:span text:style-name="T493">，</text:span><text:span text:style-name="T494">曹操</text:span><text:span text:style-name="T495">採</text:span><text:span text:style-name="T496">納他的獻策</text:span><text:span text:style-name="T497">，</text:span><text:span text:style-name="T498">不但打敗了</text:span><text:span text:style-name="T499">袁</text:span><text:span text:style-name="T500">軍猛將</text:span><text:span text:style-name="T501">，</text:span><text:span text:style-name="T502">也燒了</text:span><text:span text:style-name="T503">袁紹</text:span><text:span text:style-name="T504">的糧草</text:span><text:span text:style-name="T505">，</text:span><text:span text:style-name="T506">結果</text:span><text:span text:style-name="T507">官渡</text:span><text:span text:style-name="T508">大戰中</text:span><text:span text:style-name="T509">，</text:span><text:span text:style-name="T510">袁紹</text:span><text:span text:style-name="T511">慘敗。</text:span></text:p>
      <text:p text:style-name="P512"><text:span text:style-name="T513">戰後，</text:span><text:span text:style-name="T514">陳琳</text:span><text:span text:style-name="T515">自然也成為階下囚。</text:span><text:span text:style-name="T516">曹操</text:span><text:span text:style-name="T517">責問</text:span><text:span text:style-name="T518">陳琳</text:span><text:span text:style-name="T519">:「檄文罵我就罷了</text:span><text:span text:style-name="T520">，為何連</text:span><text:span text:style-name="T521">祖宗三代</text:span><text:span text:style-name="T522">也加以辱罵</text:span><text:span text:style-name="T523">?</text:span><text:span text:style-name="T524">」</text:span><text:span text:style-name="T525">陳琳</text:span><text:span text:style-name="T526">答說</text:span><text:span text:style-name="T527">:</text:span><text:span text:style-name="T528">「當時</text:span><text:span text:style-name="T529">箭在弦上</text:span><text:span text:style-name="T530">，</text:span><text:span text:style-name="T531">不得不發啊</text:span><text:span text:style-name="T532">!</text:span><text:span text:style-name="T533">」</text:span><text:span text:style-name="T534">曹操</text:span><text:span text:style-name="T535">本來就十分欣賞</text:span><text:span text:style-name="T536">陳琳</text:span><text:span text:style-name="T537">的文才</text:span><text:span text:style-name="T538">，</text:span><text:span text:style-name="T539">聽完後不但不生氣</text:span><text:span text:style-name="T540">，</text:span><text:span text:style-name="T541">還封他為官。</text:span><text:span text:style-name="T542">袁紹</text:span><text:span text:style-name="T543">的部屬知道了</text:span><text:span text:style-name="T544">，</text:span><text:span text:style-name="T545">也都紛紛投效</text:span><text:span text:style-name="T546">曹操</text:span><text:span text:style-name="T547">。</text:span><text:span text:style-name="T548">(節選</text:span><text:span text:style-name="T549">自</text:span><text:span text:style-name="T550"><text:s/></text:span><text:span text:style-name="T551">跨域議題閱讀室</text:span><text:span text:style-name="T552">)</text:span></text:p>
      <text:p text:style-name="P553">注釋:</text:p>
      <text:list text:style-name="LFO1" text:continue-numbering="true">
        <text:list-item>
          <text:p text:style-name="P554"><text:span text:style-name="T555">建安</text:span><text:span text:style-name="T556">七子</text:span><text:span text:style-name="T557">:</text:span><text:span text:style-name="T558">為</text:span><text:span text:style-name="T559">東漢獻帝建安</text:span><text:span text:style-name="T560">年間著名的七位作家--</text:span><text:span text:style-name="T561">孔融</text:span><text:span text:style-name="T562">、</text:span><text:span text:style-name="T563">陳琳</text:span><text:span text:style-name="T564">、</text:span><text:span text:style-name="T565">王粲</text:span><text:span text:style-name="T566">、</text:span><text:span text:style-name="T567">阮瑀</text:span><text:span text:style-name="T568">、</text:span><text:span text:style-name="T569">應瑒</text:span><text:span text:style-name="T570">、</text:span><text:span text:style-name="T571">劉植</text:span><text:span text:style-name="T572">、</text:span><text:span text:style-name="T573">徐幹</text:span><text:span text:style-name="T574">。</text:span></text:p>
        </text:list-item>
        <text:list-item>
          <text:p text:style-name="P575">檄文:軍中文書的通稱，用以聲討敵人、宣示罪狀或徵召等。</text:p>
        </text:list-item>
      </text:list>
      <text:p text:style-name="P576"/>
      <text:soft-page-break/>
      <text:p text:style-name="P577"><text:span text:style-name="T578">3</text:span><text:span text:style-name="T579">、請問</text:span><text:span text:style-name="T580">陳琳</text:span><text:span text:style-name="T581">回答:</text:span><text:span text:style-name="T582">「箭在弦上，不得不發」是什麼意思?</text:span></text:p>
      <text:p text:style-name="P583">(Ａ)大發雷霆，劍拔弩張<text:s text:c="4"/><text:tab/>(Ｂ)迫於形勢，騎虎難下</text:p>
      <text:p text:style-name="P584">(Ｃ)明槍易躲，暗箭難防<text:s text:c="4"/><text:tab/>(Ｄ)文思泉湧，無法停筆。</text:p>
      <text:p text:style-name="P585"><text:span text:style-name="T586">4、根據本文，</text:span><text:span text:style-name="T587">袁紹</text:span><text:span text:style-name="T588">的部屬紛紛投效</text:span><text:span text:style-name="T589">曹操</text:span><text:span text:style-name="T590">，原因為何?</text:span></text:p>
      <text:p text:style-name="P591"><text:span text:style-name="T592">(Ａ)</text:span><text:span text:style-name="T593">曹操</text:span><text:span text:style-name="T594">胸襟寬</text:span><text:span text:style-name="T595">大，有容人雅量</text:span><text:span text:style-name="T596"><text:tab/></text:span><text:span text:style-name="T597">(Ｂ)</text:span><text:span text:style-name="T598">陳琳</text:span><text:span text:style-name="T599">請部屬投效</text:span><text:span text:style-name="T600">曹操</text:span><text:span text:style-name="T601">，共謀大業</text:span></text:p>
      <text:p text:style-name="P602"><text:span text:style-name="T603">(Ｃ)</text:span><text:span text:style-name="T604">袁紹</text:span><text:span text:style-name="T605">打敗仗，示意部屬假意歸順</text:span><text:span text:style-name="T606"><text:tab/></text:span><text:span text:style-name="T607">(Ｄ)</text:span><text:span text:style-name="T608">部屬</text:span><text:span text:style-name="T609">畏懼</text:span><text:span text:style-name="T610">曹操</text:span><text:span text:style-name="T611">手段</text:span><text:span text:style-name="T612">，怕被迫害，只好投靠</text:span><text:span text:style-name="T613">。</text:span></text:p>
      <text:p text:style-name="P614"/>
      <text:p text:style-name="P615">如果你不聽世界的音聲</text:p>
      <text:p text:style-name="P616">世界的聲音便也不聽你</text:p>
      <text:p text:style-name="P617"/>
      <text:p text:style-name="P618">如果你停頓那愛</text:p>
      <text:p text:style-name="P619">那愛便也停頓你</text:p>
      <text:p text:style-name="P620"/>
      <text:p text:style-name="P621">—海水說：我在岸邊，我淺淺</text:p>
      <text:p text:style-name="P622">洄瀾說：我遇礁石，我也淺淺—</text:p>
      <text:p text:style-name="P623"/>
      <text:p text:style-name="P624">如果你深深想起童年的野外和友伴</text:p>
      <text:p text:style-name="P625">如果你深深想起背過的古文和古詩</text:p>
      <text:p text:style-name="P626"><text:span text:style-name="T627">所有的美好，便也切切擁著你</text:span><text:span text:style-name="T628"><text:s text:c="63"/></text:span><text:span text:style-name="T629">(</text:span><text:span text:style-name="T630">敻虹</text:span><text:span text:style-name="T631"><text:s/></text:span><text:span text:style-name="T632">對話)</text:span></text:p>
      <text:p text:style-name="P633">5、「如果你不聽世界的音聲／世界的聲音便也不聽你」這一句話的意義為何？</text:p>
      <text:p text:style-name="P634">(Ａ)對話的基礎建立在彼此傾聽<text:tab/>(Ｂ)要包容世界的各種聲音</text:p>
      <text:p text:style-name="P635">(Ｃ)共同語言是世界溝通的橋梁<text:tab/>(Ｄ)學習各國語言才能聽懂世界的聲音。</text:p>
      <text:p text:style-name="P636">6、詩人認為自己「所有的美好」是來自於下列何者？</text:p>
      <text:p text:style-name="P637">(Ａ)多和世界交流溝通<text:s text:c="4"/>(Ｂ)不停頓那愛<text:s text:c="4"/>(Ｃ)和礁石與洄瀾相遇<text:s text:c="3"/>(Ｄ)和朋友與詩文相伴。</text:p>
      <text:p text:style-name="P638"/>
      <text:p text:style-name="P639">空城雀，何不飛來人家住？空城無人種禾黍。土間生子草間長，滿城蓬蒿幸無主。近村雖有高樹枝，雨中無食長苦飢。八月小兒挾弓箭，家家畏我田頭飛。但能不出空城裡，秋時百草皆有子。報言黃口莫啾啾，長爾得成無橫死。</text:p>
      <text:p text:style-name="P640"><text:span text:style-name="T641"><text:s text:c="84"/>(</text:span><text:span text:style-name="T642">王建</text:span><text:span text:style-name="T643"><text:s/></text:span><text:span text:style-name="T644">空城雀</text:span><text:span text:style-name="T645">)</text:span></text:p>
      <text:p text:style-name="P646">7、這首詩所描述的景象是：</text:p>
      <text:p text:style-name="P647">(Ａ)豪強惡霸，魚肉百姓 <text:s text:c="3"/><text:tab/>(Ｂ)城市殘破荒涼，了無人跡</text:p>
      <text:p text:style-name="P648">(Ｃ)城市生活困苦，內心空虛寂寞<text:tab/>(Ｄ)政府苛捐雜稅，民不聊生。</text:p>
      <text:p text:style-name="P649">8、「報言黃口莫啾啾，長爾得成無橫死」。詩中的「黃口」是指</text:p>
      <text:p text:style-name="P650">(Ａ)雛雀<text:s/><text:s text:c="3"/>(Ｂ)老鷹<text:s/><text:s text:c="4"/>(Ｃ)小孩<text:s/><text:s text:c="4"/>(Ｄ)老人。</text:p>
      <text:p text:style-name="P651"/>
      <text:p text:style-name="P652"><text:span text:style-name="T653">將之器，其用大小不同。若乃察其奸，伺其禍，為眾所服，此十夫之將；夙興夜寐，言詞密察，此百夫之將；直而有慮，勇而能斗，此千夫之將；外貌</text:span><text:span text:style-name="T654">①</text:span><text:span text:style-name="T655">桓桓，中情</text:span><text:span text:style-name="T656">②</text:span><text:span text:style-name="T657">烈烈，知人勤勞，悉人饑寒，此萬夫之將；進賢進能，日慎一日，誠信寬大，閒於理亂，此十萬人之將；仁愛洽於下，信義服鄰國，上知天文，中察人事，下識地理，四海之內視如家室，此天下之將。</text:span><text:span text:style-name="T658"><text:s text:c="58"/></text:span><text:span text:style-name="T659"><text:s text:c="8"/></text:span><text:span text:style-name="T660"><text:s text:c="3"/>(</text:span><text:span text:style-name="T661">孔明</text:span><text:span text:style-name="T662"><text:s/></text:span><text:span text:style-name="T663">將</text:span><text:span text:style-name="T664">器</text:span><text:span text:style-name="T665">)</text:span></text:p>
      <text:p text:style-name="P666">注釋:</text:p>
      <text:p text:style-name="P667"><text:span text:style-name="T668">①</text:span><text:span text:style-name="T669">桓桓：威武勇猛 <text:s text:c="3"/></text:span><text:span text:style-name="T670">②</text:span><text:span text:style-name="T671">烈烈：感情熱烈</text:span></text:p>
      <text:p text:style-name="P672"><text:span text:style-name="T673">9、根據文章中，</text:span><text:span text:style-name="T674">孔明</text:span><text:span text:style-name="T675">的分析，以下解讀何者正確？</text:span></text:p>
      <text:p text:style-name="P676">(Ａ)分析為將之道，必定順應天時、因應時勢，具備的不同氣度</text:p>
      <text:p text:style-name="P677">(Ｂ)「十夫之將」整日為公事操勞，言辭謹慎小心，能傾聽部下的心聲</text:p>
      <text:p text:style-name="P678">(Ｃ)「千夫之將」為人耿直又深謀遠慮，勇猛善戰</text:p>
      <text:p text:style-name="P679">(Ｄ)「萬夫之將」外表威武，內心感情豐富，光明磊落，任用勤奮之人，惺惺相惜。</text:p>
      <text:p text:style-name="P680"><text:span text:style-name="T681">10、「天下之將」除了有智慧有能力，還要有以天下為己任、仁德為懷的心胸，以下何者的特質與此</text:span><text:span text:style-name="T682">相去最遠</text:span><text:span text:style-name="T683">？</text:span></text:p>
      <text:p text:style-name="P684"><text:span text:style-name="T685">(Ａ)</text:span><text:span text:style-name="T686">為天地立心，為生民立命的</text:span><text:span text:style-name="T687">張載</text:span><text:span text:style-name="T688"><text:s/></text:span><text:span text:style-name="T689"><text:tab/></text:span><text:span text:style-name="T690">(Ｂ)雖然屢遭貶謫</text:span><text:span text:style-name="T691">，</text:span><text:span text:style-name="T692">依然</text:span><text:span text:style-name="T693">憂國</text:span><text:span text:style-name="T694">憂民</text:span><text:span text:style-name="T695">的</text:span><text:span text:style-name="T696">蘇軾</text:span></text:p>
      <text:p text:style-name="P697"><text:span text:style-name="T698">(Ｃ)</text:span><text:span text:style-name="T699">運籌帷幄之中，決勝千里之外的</text:span><text:span text:style-name="T700">張良</text:span><text:span text:style-name="T701"><text:tab/><text:s text:c="6"/></text:span><text:span text:style-name="T702">(Ｄ)先天下之憂而憂，後天下之樂而樂</text:span><text:span text:style-name="T703">的</text:span><text:span text:style-name="T704">范仲淹</text:span><text:span text:style-name="T705">。</text:span></text:p>
      <text:p text:style-name="P706"/>
      <text:p text:style-name="P707">試<text:s/><text:s/>題<text:s/>結<text:s/>束</text:p>
      <text:soft-page-break/>
      <text:p text:style-name="P708"><text:span text:style-name="T709">新北市立溪崑國民中學112學年度第</text:span><text:span text:style-name="T710">二學期第一次定期評量 國文科 答案卷</text:span></text:p>
      <text:p text:style-name="P711"><text:span text:style-name="T712">八</text:span><draw:connector draw:type="line" svg:x1="0.05486in" svg:y1="0.41944in" svg:x2="8.92986in" svg:y2="0.41944in" draw:z-index="251658240" draw:id="id1" draw:style-name="a1" draw:name="直線接點 2" text:anchor-type="paragraph"><svg:title/><svg:desc/></draw:connector><text:span text:style-name="T713">年級</text:span><text:span text:style-name="T714">　　　</text:span><text:span text:style-name="T715">班 座號</text:span><text:span text:style-name="T716">　　　</text:span><text:span text:style-name="T717"><text:s/>姓名</text:span><text:span text:style-name="T718">　　　　　　　　</text:span><text:span text:style-name="T719"><text:s/></text:span></text:p>
      <text:p text:style-name="P720">一、國字注音：10％ <text:s/>一題一分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1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4</text:p>
          </table:table-cell>
          <table:table-cell table:style-name="TableCell741">
            <text:p text:style-name="P742">5</text:p>
          </table:table-cell>
          <table:table-cell table:style-name="TableCell743">
            <text:p text:style-name="P744">6</text:p>
          </table:table-cell>
          <table:table-cell table:style-name="TableCell745">
            <text:p text:style-name="P746">7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>9</text:p>
          </table:table-cell>
          <table:table-cell table:style-name="TableCell751">
            <text:p text:style-name="P752">10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><text:span text:style-name="T776">二、注釋：20％ <text:s/>一題兩分</text:span><text:span text:style-name="T777"><text:s/>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1</text:p>
          </table:table-cell>
          <table:table-cell table:style-name="TableCell786">
            <text:p text:style-name="P787"><text:span text:style-name="T788">塵緣：</text:span>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凋零：</text:p>
          </table:table-cell>
        </table:table-row>
        <table:table-row table:style-name="TableRow793">
          <table:table-cell table:style-name="TableCell794">
            <text:p text:style-name="P795">3</text:p>
          </table:table-cell>
          <table:table-cell table:style-name="TableCell796">
            <text:p text:style-name="P797">軍帖：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可汗：</text:p>
          </table:table-cell>
        </table:table-row>
        <table:table-row table:style-name="TableRow802">
          <table:table-cell table:style-name="TableCell803">
            <text:p text:style-name="P804">5</text:p>
          </table:table-cell>
          <table:table-cell table:style-name="TableCell805">
            <text:p text:style-name="P806">紅妝：</text:p>
          </table:table-cell>
          <table:table-cell table:style-name="TableCell807">
            <text:p text:style-name="P808">6</text:p>
          </table:table-cell>
          <table:table-cell table:style-name="TableCell809">
            <text:p text:style-name="P810">明駝:</text:p>
          </table:table-cell>
        </table:table-row>
        <table:table-row table:style-name="TableRow811">
          <table:table-cell table:style-name="TableCell812">
            <text:p text:style-name="P813">7</text:p>
          </table:table-cell>
          <table:table-cell table:style-name="TableCell814">
            <text:p text:style-name="P815">閣：</text:p>
          </table:table-cell>
          <table:table-cell table:style-name="TableCell816">
            <text:p text:style-name="P817">8</text:p>
          </table:table-cell>
          <table:table-cell table:style-name="TableCell818">
            <text:p text:style-name="P819">火伴：</text:p>
          </table:table-cell>
        </table:table-row>
        <table:table-row table:style-name="TableRow820">
          <table:table-cell table:style-name="TableCell821">
            <text:p text:style-name="P822">9</text:p>
          </table:table-cell>
          <table:table-cell table:style-name="TableCell823">
            <text:p text:style-name="P824">迷離：</text:p>
          </table:table-cell>
          <table:table-cell table:style-name="TableCell825">
            <text:p text:style-name="P826">10</text:p>
          </table:table-cell>
          <table:table-cell table:style-name="TableCell827">
            <text:p text:style-name="P828">傍地走：</text:p>
          </table:table-cell>
        </table:table-row>
      </table:table>
      <text:p text:style-name="P829"/>
      <text:p text:style-name="P830">三、默寫：10％ <text:s/>一格兩分 錯字一分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1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4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5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/>
      <text:p text:style-name="P864">四、綜合選擇：40％ <text:s/>一題兩分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1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>4</text:p>
          </table:table-cell>
          <table:table-cell table:style-name="TableCell885">
            <text:p text:style-name="P886">5</text:p>
          </table:table-cell>
          <table:table-cell table:style-name="TableCell887">
            <text:p text:style-name="P888">6</text:p>
          </table:table-cell>
          <table:table-cell table:style-name="TableCell889">
            <text:p text:style-name="P890">7</text:p>
          </table:table-cell>
          <table:table-cell table:style-name="TableCell891">
            <text:p text:style-name="P892">8</text:p>
          </table:table-cell>
          <table:table-cell table:style-name="TableCell893">
            <text:p text:style-name="P894">9</text:p>
          </table:table-cell>
          <table:table-cell table:style-name="TableCell895">
            <text:p text:style-name="P896">10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1</text:p>
          </table:table-cell>
          <table:table-cell table:style-name="TableCell921">
            <text:p text:style-name="P922">12</text:p>
          </table:table-cell>
          <table:table-cell table:style-name="TableCell923">
            <text:p text:style-name="P924">13</text:p>
          </table:table-cell>
          <table:table-cell table:style-name="TableCell925">
            <text:p text:style-name="P926">14</text:p>
          </table:table-cell>
          <table:table-cell table:style-name="TableCell927">
            <text:p text:style-name="P928">15</text:p>
          </table:table-cell>
          <table:table-cell table:style-name="TableCell929">
            <text:p text:style-name="P930">16</text:p>
          </table:table-cell>
          <table:table-cell table:style-name="TableCell931">
            <text:p text:style-name="P932">17</text:p>
          </table:table-cell>
          <table:table-cell table:style-name="TableCell933">
            <text:p text:style-name="P934">18</text:p>
          </table:table-cell>
          <table:table-cell table:style-name="TableCell935">
            <text:p text:style-name="P936">19</text:p>
          </table:table-cell>
          <table:table-cell table:style-name="TableCell937">
            <text:p text:style-name="P938">20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ext:p text:style-name="P961">五、閱讀：20％ <text:s/>一題兩分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1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>4</text:p>
          </table:table-cell>
          <table:table-cell table:style-name="TableCell982">
            <text:p text:style-name="P983">5</text:p>
          </table:table-cell>
          <table:table-cell table:style-name="TableCell984">
            <text:p text:style-name="P985">6</text:p>
          </table:table-cell>
          <table:table-cell table:style-name="TableCell986">
            <text:p text:style-name="P987">7</text:p>
          </table:table-cell>
          <table:table-cell table:style-name="TableCell988">
            <text:p text:style-name="P989">8</text:p>
          </table:table-cell>
          <table:table-cell table:style-name="TableCell990">
            <text:p text:style-name="P991">9</text:p>
          </table:table-cell>
          <table:table-cell table:style-name="TableCell992">
            <text:p text:style-name="P993">10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</table:table>
      <text:p text:style-name="P1015"/>
      <text:p text:style-name="P1016"/>
      <text:p text:style-name="P1017"/>
      <text:p text:style-name="P1018"/>
      <text:soft-page-break/>
      <text:p text:style-name="P1019">112-2-1 <text:s/>八年級 <text:s/>國文科－解答</text:p>
      <text:list text:style-name="LFO4">
        <text:list-item text:start-value="1">
          <text:p text:style-name="P1020">國字注音：10％ <text:s/>一題一分</text:p>
        </text:list-item>
      </text:list>
      <text:p text:style-name="P1021">1.ㄔㄣ <text:s text:c="2"/>2.ㄓㄨˋ <text:s/>3.ㄘ <text:s/>4.ㄔˋ <text:s/>5.ㄊ一ˋ <text:s/></text:p>
      <text:p text:style-name="P1022">6.ㄐㄧㄢ 7.盼 <text:s text:c="5"/>8.慎 <text:s/>9.轡 <text:s text:c="2"/>10.鬢</text:p>
      <text:p text:style-name="P1023">二、注釋：20％ <text:s/>一題兩分(略)</text:p>
      <text:p text:style-name="P1024">三、默寫：10％ <text:s/>一格兩分 錯字一分</text:p>
      <text:p text:style-name="P1025">1.萬里赴戎機 2.朔氣傳金柝 3.寒光照鐵衣<text:s/></text:p>
      <text:p text:style-name="P1026">4.天子坐明堂 5.策勳十二轉</text:p>
      <text:p text:style-name="P1027">四、綜合選擇：40％ <text:s/>一題兩分</text:p>
      <text:p text:style-name="內文"><text:span text:style-name="T1028"><text:s text:c="2"/>1-5ＢＣＣ</text:span><text:span text:style-name="T1029">ＢＡ</text:span><text:span text:style-name="T1030"><text:s text:c="5"/>6-10</text:span><text:span text:style-name="T1031">ＡＤＢＤＡ</text:span><text:span text:style-name="T1032"><text:s text:c="4"/></text:span></text:p>
      <text:p text:style-name="內文"><text:span text:style-name="T1033">11-15</text:span><text:span text:style-name="T1034">ＢＣＤ</text:span><text:span text:style-name="T1035">Ｄ</text:span><text:span text:style-name="T1036">Ａ</text:span><text:span text:style-name="T1037"><text:s text:c="4"/>16-20</text:span><text:span text:style-name="T1038">ＤＣＣＡＢ</text:span></text:p>
      <text:p text:style-name="P1039">五、閱讀：20％ <text:s/>一題兩分</text:p>
      <text:p text:style-name="內文"><text:span text:style-name="T1040"><text:s/>1-5<text:s/></text:span><text:span text:style-name="T1041">ＣＤ</text:span><text:span text:style-name="T1042">Ｂ</text:span><text:span text:style-name="T1043">ＡＡ</text:span><text:span text:style-name="T1044"><text:s text:c="5"/>6-10</text:span><text:span text:style-name="T1045">Ｄ</text:span><text:span text:style-name="T1046">Ｂ</text:span><text:span text:style-name="T1047">ＡＣＣ</text:span></text:p>
      <text:p text:style-name="P1048"/>
      <text:p text:style-name="P1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Su" svg:font-family="LiSu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2LVL1" style:family="text">
      <style:text-properties style:font-name="LiSu" style:font-name-asian="LiSu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5:00Z</meta:creation-date>
    <dc:date>2026-02-04T06:35:00Z</dc:date>
    <meta:print-date>2024-03-07T07:29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108" meta:character-count="7411" meta:row-count="52" meta:non-whitespace-character-count="6317"/>
  </office:meta>
</office:document-meta>
</file>