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新細明體" style:font-name-asian="新細明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margin-top="0.037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新細明體" style:font-name-asian="新細明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新細明體" style:font-name-asian="新細明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新細明體" style:font-name-asian="新細明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新細明體" style:font-name-asian="新細明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新細明體" style:font-name-asian="新細明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新細明體" style:font-name-asian="新細明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margin-top="0.037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新細明體" style:font-name-asian="新細明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新細明體" style:font-name-asian="新細明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新細明體" style:font-name-asian="新細明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新細明體" style:font-name-asian="新細明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新細明體" style:font-name-asian="新細明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新細明體" style:font-name-asian="新細明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margin-top="0.0375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新細明體" style:font-name-asian="新細明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style:font-name-asian="新細明體"/>
    </style:style>
    <style:style style:name="T86" style:parent-style-name="預設段落字型" style:family="text">
      <style:text-properties style:font-name="新細明體" style:font-name-asian="新細明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新細明體" style:font-name-asian="新細明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新細明體" style:font-name-asian="新細明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新細明體" style:font-name-asian="新細明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新細明體" style:font-name-asian="新細明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margin-top="0.0375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新細明體" style:font-name-asian="新細明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新細明體" style:font-name-asian="新細明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新細明體" style:font-name-asian="新細明體"/>
    </style:style>
    <style:style style:name="P119" style:parent-style-name="內文" style:family="paragraph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新細明體" style:font-name-asian="新細明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新細明體" style:font-name-asian="新細明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新細明體" style:font-name-asian="新細明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新細明體" style:font-name-asian="新細明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新細明體" style:font-name-asian="新細明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margin-top="0.0375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新細明體" style:font-name-asian="新細明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新細明體" style:font-name-asian="新細明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新細明體" style:font-name-asian="新細明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新細明體" style:font-name-asian="新細明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新細明體" style:font-name-asian="新細明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新細明體" style:font-name-asian="新細明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margin-top="0.0375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新細明體" style:font-name-asian="新細明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新細明體" style:font-name-asian="新細明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新細明體" style:font-name-asian="新細明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新細明體" style:font-name-asian="新細明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新細明體" style:font-name-asian="新細明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新細明體" style:font-name-asian="新細明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新細明體" style:font-name-asian="新細明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新細明體" style:font-name-asian="新細明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margin-top="0.0375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新細明體" style:font-name-asian="新細明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新細明體" style:font-name-asian="新細明體"/>
    </style:style>
    <style:style style:name="T207" style:parent-style-name="預設段落字型" style:family="text">
      <style:text-properties style:font-name="新細明體" style:font-name-asian="新細明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新細明體" style:font-name-asian="新細明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新細明體" style:font-name-asian="新細明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新細明體" style:font-name-asian="新細明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新細明體" style:font-name-asian="新細明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margin-top="0.0375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新細明體" style:font-name-asian="新細明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新細明體" style:font-name-asian="新細明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新細明體" style:font-name-asian="新細明體"/>
    </style:style>
    <style:style style:name="T234" style:parent-style-name="預設段落字型" style:family="text">
      <style:text-properties style:font-name="新細明體" style:font-name-asian="新細明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新細明體" style:font-name-asian="新細明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新細明體" style:font-name-asian="新細明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新細明體" style:font-name-asian="新細明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新細明體" style:font-name-asian="新細明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paragraph-properties fo:margin-top="0.0375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新細明體" style:font-name-asian="新細明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新細明體" style:font-name-asian="新細明體"/>
    </style:style>
    <style:style style:name="T260" style:parent-style-name="預設段落字型" style:family="text">
      <style:text-properties style:font-name="新細明體" style:font-name-asian="新細明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新細明體" style:font-name-asian="新細明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fo:margin-top="0.0375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新細明體" style:font-name-asian="新細明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新細明體" style:font-name-asian="新細明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新細明體" style:font-name-asian="新細明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paragraph-properties fo:margin-top="0.0375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新細明體" style:font-name-asian="新細明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新細明體" style:font-name-asian="新細明體"/>
    </style:style>
    <style:style style:name="T304" style:parent-style-name="預設段落字型" style:family="text">
      <style:text-properties style:font-name="新細明體" style:font-name-asian="新細明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新細明體" style:font-name-asian="新細明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新細明體" style:font-name-asian="新細明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新細明體" style:font-name-asian="新細明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新細明體" style:font-name-asian="新細明體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fo:margin-top="0.0375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新細明體" style:font-name-asian="新細明體"/>
    </style:style>
    <style:style style:name="T332" style:parent-style-name="預設段落字型" style:family="text">
      <style:text-properties style:font-name="新細明體" style:font-name-asian="新細明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新細明體" style:font-name-asian="新細明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新細明體" style:font-name-asian="新細明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新細明體" style:font-name-asian="新細明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新細明體" style:font-name-asian="新細明體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fo:margin-top="0.0375in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新細明體" style:font-name-asian="新細明體"/>
    </style:style>
    <style:style style:name="T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新細明體" style:font-name-asian="新細明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新細明體" style:font-name-asian="新細明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新細明體" style:font-name-asian="新細明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新細明體" style:font-name-asian="新細明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新細明體" style:font-name-asian="新細明體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family="paragraph">
      <style:paragraph-properties fo:margin-top="0.0375in" fo:margin-left="0.1965in" fo:text-indent="-0.1965in">
        <style:tab-stops/>
      </style:paragraph-properties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新細明體" style:font-name-asian="新細明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新細明體" style:font-name-asian="新細明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新細明體" style:font-name-asian="新細明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新細明體" style:font-name-asian="新細明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新細明體" style:font-name-asian="新細明體"/>
    </style:style>
    <style:style style:name="T395" style:parent-style-name="預設段落字型" style:family="text">
      <style:text-properties style:font-name="新細明體" style:font-name-asian="新細明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新細明體" style:font-name-asian="新細明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新細明體" style:font-name-asian="新細明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新細明體" style:font-name-asian="新細明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新細明體" style:font-name-asian="新細明體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family="paragraph">
      <style:paragraph-properties fo:margin-top="0.0375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新細明體" style:font-name-asian="新細明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新細明體" style:font-name-asian="新細明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新細明體" style:font-name-asian="新細明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新細明體" style:font-name-asian="新細明體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TableColumn443" style:family="table-column">
      <style:table-column-properties style:column-width="8.9305in"/>
    </style:style>
    <style:style style:name="Table442" style:family="table">
      <style:table-properties style:width="8.9305in" fo:margin-left="0in" table:align="left"/>
    </style:style>
    <style:style style:name="TableRow444" style:family="table-row">
      <style:table-row-properties style:min-row-height="0.5541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新細明體" style:font-name-asian="新細明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新細明體" style:font-name-asian="新細明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新細明體" style:font-name-asian="新細明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/>
    </style:style>
    <style:style style:name="P484" style:parent-style-name="內文" style:family="paragraph">
      <style:text-properties style:font-name="標楷體" style:font-name-asian="標楷體"/>
    </style:style>
    <style:style style:name="P485" style:parent-style-name="內文" style:family="paragraph">
      <style:paragraph-properties fo:margin-top="0.0375in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新細明體" style:font-name-asian="新細明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/>
    </style:style>
    <style:style style:name="P496" style:parent-style-name="內文" style:family="paragraph">
      <style:text-properties style:font-name="標楷體" style:font-name-asian="標楷體"/>
    </style:style>
    <style:style style:name="P497" style:parent-style-name="內文" style:family="paragraph">
      <style:paragraph-properties fo:margin-top="0.0375in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新細明體" style:font-name-asian="新細明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P505" style:parent-style-name="內文" style:family="paragraph">
      <style:text-properties style:font-name="標楷體" style:font-name-asian="標楷體"/>
    </style:style>
    <style:style style:name="P506" style:parent-style-name="內文" style:family="paragraph"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family="paragraph">
      <style:paragraph-properties fo:margin-top="0.0375in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新細明體" style:font-name-asian="新細明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新細明體" style:font-name-asian="新細明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新細明體" style:font-name-asian="新細明體"/>
    </style:style>
    <style:style style:name="P516" style:parent-style-name="內文" style:family="paragraph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新細明體" style:font-name-asian="新細明體"/>
    </style:style>
    <style:style style:name="T521" style:parent-style-name="預設段落字型" style:family="text">
      <style:text-properties style:font-name="標楷體" style:font-name-asian="標楷體"/>
    </style:style>
    <style:style style:name="P522" style:parent-style-name="內文" style:family="paragraph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新細明體" style:font-name-asian="新細明體"/>
    </style:style>
    <style:style style:name="T527" style:parent-style-name="預設段落字型" style:family="text">
      <style:text-properties style:font-name="標楷體" style:font-name-asian="標楷體"/>
    </style:style>
    <style:style style:name="P528" style:parent-style-name="內文" style:family="paragraph">
      <style:text-properties style:font-name="標楷體" style:font-name-asian="標楷體"/>
    </style:style>
    <style:style style:name="TableColumn530" style:family="table-column">
      <style:table-column-properties style:column-width="8.9305in"/>
    </style:style>
    <style:style style:name="Table529" style:family="table">
      <style:table-properties style:width="8.9305in" fo:margin-left="0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新細明體" style:font-name-asian="新細明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新細明體" style:font-name-asian="新細明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新細明體" style:font-name-asian="新細明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新細明體" style:font-name-asian="新細明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新細明體" style:font-name-asian="新細明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新細明體" style:font-name-asian="新細明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新細明體" style:font-name-asian="新細明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新細明體" style:font-name-asian="新細明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新細明體" style:font-name-asian="新細明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新細明體" style:font-name-asian="新細明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569" style:parent-style-name="預設段落字型" style:family="text">
      <style:text-properties style:font-name="新細明體" style:font-name-asian="新細明體"/>
    </style:style>
    <style:style style:name="P570" style:parent-style-name="內文" style:family="paragraph">
      <style:text-properties style:font-name="標楷體" style:font-name-asian="標楷體"/>
    </style:style>
    <style:style style:name="P571" style:parent-style-name="內文" style:family="paragraph">
      <style:paragraph-properties fo:margin-top="0.0375in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新細明體" style:font-name-asian="新細明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新細明體" style:font-name-asian="新細明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新細明體" style:font-name-asian="新細明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7" style:parent-style-name="內文" style:family="paragraph">
      <style:paragraph-properties fo:margin-top="0.0375in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新細明體" style:font-name-asian="新細明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新細明體" style:font-name-asian="新細明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新細明體" style:font-name-asian="新細明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新細明體" style:font-name-asian="新細明體"/>
    </style:style>
    <style:style style:name="T639" style:parent-style-name="預設段落字型" style:family="text">
      <style:text-properties style:font-name="標楷體" style:font-name-asian="標楷體"/>
    </style:style>
    <style:style style:name="P640" style:parent-style-name="內文" style:family="paragraph">
      <style:paragraph-properties fo:margin-top="0.05in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/>
    </style:style>
    <style:style style:name="P644" style:parent-style-name="內文" style:family="paragraph">
      <style:text-properties style:font-name="標楷體" style:font-name-asian="標楷體"/>
    </style:style>
    <style:style style:name="P645" style:parent-style-name="內文" style:family="paragraph">
      <style:paragraph-properties fo:margin-top="0.05in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新細明體" style:font-name-asian="新細明體"/>
    </style:style>
    <style:style style:name="T661" style:parent-style-name="預設段落字型" style:family="text">
      <style:text-properties style:font-name="標楷體" style:font-name-asian="標楷體"/>
    </style:style>
    <style:style style:name="P662" style:parent-style-name="內文" style:family="paragraph">
      <style:text-properties style:font-name="標楷體" style:font-name-asian="標楷體"/>
    </style:style>
    <style:style style:name="P663" style:parent-style-name="內文" style:family="paragraph">
      <style:paragraph-properties fo:margin-top="0.05in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新細明體" style:font-name-asian="新細明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新細明體" style:font-name-asian="新細明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新細明體" style:font-name-asian="新細明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新細明體" style:font-name-asian="新細明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新細明體" style:font-name-asian="新細明體"/>
    </style:style>
    <style:style style:name="T677" style:parent-style-name="預設段落字型" style:family="text">
      <style:text-properties style:font-name="標楷體" style:font-name-asian="標楷體"/>
    </style:style>
    <style:style style:name="P678" style:parent-style-name="內文" style:family="paragraph">
      <style:paragraph-properties fo:text-indent="0.1666in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新細明體" style:font-name-asian="新細明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新細明體" style:font-name-asian="新細明體"/>
    </style:style>
    <style:style style:name="T687" style:parent-style-name="預設段落字型" style:family="text">
      <style:text-properties style:font-name="標楷體" style:font-name-asian="標楷體"/>
    </style:style>
    <style:style style:name="P688" style:parent-style-name="內文" style:family="paragraph">
      <style:paragraph-properties fo:text-indent="0.1666in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新細明體" style:font-name-asian="新細明體"/>
    </style:style>
    <style:style style:name="T692" style:parent-style-name="預設段落字型" style:family="text">
      <style:text-properties style:font-name="標楷體" style:font-name-asian="標楷體"/>
    </style:style>
    <style:style style:name="P693" style:parent-style-name="內文" style:family="paragraph">
      <style:paragraph-properties fo:margin-top="0.05in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新細明體" style:font-name-asian="新細明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新細明體" style:font-name-asian="新細明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新細明體" style:font-name-asian="新細明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新細明體" style:font-name-asian="新細明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新細明體" style:font-name-asian="新細明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新細明體" style:font-name-asian="新細明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新細明體" style:font-name-asian="新細明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新細明體" style:font-name-asian="新細明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新細明體" style:font-name-asian="新細明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新細明體" style:font-name-asian="新細明體"/>
    </style:style>
    <style:style style:name="T727" style:parent-style-name="預設段落字型" style:family="text">
      <style:text-properties style:font-name="標楷體" style:font-name-asian="標楷體"/>
    </style:style>
    <style:style style:name="P728" style:parent-style-name="內文" style:family="paragraph">
      <style:paragraph-properties fo:margin-top="0.05in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新細明體" style:font-name-asian="新細明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新細明體" style:font-name-asian="新細明體"/>
    </style:style>
    <style:style style:name="P734" style:parent-style-name="內文" style:family="paragraph">
      <style:text-properties style:font-name="標楷體" style:font-name-asian="標楷體"/>
    </style:style>
    <style:style style:name="P735" style:parent-style-name="內文" style:family="paragraph">
      <style:paragraph-properties fo:margin-top="0.05in" fo:margin-left="0.1965in" fo:text-indent="-0.1965in">
        <style:tab-stops/>
      </style:paragraph-properties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新細明體" style:font-name-asian="新細明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新細明體" style:font-name-asian="新細明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新細明體" style:font-name-asian="新細明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新細明體" style:font-name-asian="新細明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新細明體" style:font-name-asian="新細明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新細明體" style:font-name-asian="新細明體"/>
    </style:style>
    <style:style style:name="P749" style:parent-style-name="內文" style:family="paragraph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新細明體" style:font-name-asian="新細明體"/>
    </style:style>
    <style:style style:name="T756" style:parent-style-name="預設段落字型" style:family="text">
      <style:text-properties style:font-name="標楷體" style:font-name-asian="標楷體"/>
    </style:style>
    <style:style style:name="P757" style:parent-style-name="內文" style:family="paragraph">
      <style:paragraph-properties fo:margin-top="0.05in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新細明體" style:font-name-asian="新細明體"/>
    </style:style>
    <style:style style:name="P764" style:parent-style-name="內文" style:family="paragraph">
      <style:text-properties style:font-name="標楷體" style:font-name-asian="標楷體"/>
    </style:style>
    <style:style style:name="P765" style:parent-style-name="內文" style:family="paragraph">
      <style:paragraph-properties fo:margin-top="0.05in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新細明體" style:font-name-asian="新細明體"/>
    </style:style>
    <style:style style:name="T770" style:parent-style-name="預設段落字型" style:family="text">
      <style:text-properties style:font-name="新細明體" style:font-name-asian="新細明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新細明體" style:font-name-asian="新細明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新細明體" style:font-name-asian="新細明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新細明體" style:font-name-asian="新細明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新細明體" style:font-name-asian="新細明體"/>
    </style:style>
    <style:style style:name="T787" style:parent-style-name="預設段落字型" style:family="text">
      <style:text-properties style:font-name="標楷體" style:font-name-asian="標楷體"/>
    </style:style>
    <style:style style:name="P788" style:parent-style-name="內文" style:family="paragraph">
      <style:paragraph-properties fo:margin-top="0.05in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新細明體" style:font-name-asian="新細明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新細明體" style:font-name-asian="新細明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新細明體" style:font-name-asian="新細明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新細明體" style:font-name-asian="新細明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新細明體" style:font-name-asian="新細明體"/>
    </style:style>
    <style:style style:name="T820" style:parent-style-name="預設段落字型" style:family="text">
      <style:text-properties style:font-name="標楷體" style:font-name-asian="標楷體"/>
    </style:style>
    <style:style style:name="P821" style:parent-style-name="內文" style:family="paragraph">
      <style:text-properties style:font-name="標楷體" style:font-name-asian="標楷體"/>
    </style:style>
    <style:style style:name="P822" style:parent-style-name="內文" style:family="paragraph">
      <style:paragraph-properties fo:margin-top="0.05in" fo:margin-left="0.1965in" fo:text-indent="-0.1965in">
        <style:tab-stops/>
      </style:paragraph-properties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新細明體" style:font-name-asian="新細明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新細明體" style:font-name-asian="新細明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新細明體" style:font-name-asian="新細明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新細明體" style:font-name-asian="新細明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新細明體" style:font-name-asian="新細明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新細明體" style:font-name-asian="新細明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新細明體" style:font-name-asian="新細明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新細明體" style:font-name-asian="新細明體"/>
    </style:style>
    <style:style style:name="T852" style:parent-style-name="預設段落字型" style:family="text">
      <style:text-properties style:font-name="標楷體" style:font-name-asian="標楷體"/>
    </style:style>
    <style:style style:name="P853" style:parent-style-name="內文" style:family="paragraph">
      <style:paragraph-properties fo:margin-top="0.05in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新細明體" style:font-name-asian="新細明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新細明體" style:font-name-asian="新細明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新細明體" style:font-name-asian="新細明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新細明體" style:font-name-asian="新細明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新細明體" style:font-name-asian="新細明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新細明體" style:font-name-asian="新細明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新細明體" style:font-name-asian="新細明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標楷體" style:font-name-asian="標楷體"/>
    </style:style>
    <style:style style:name="P886" style:parent-style-name="內文" style:family="paragraph">
      <style:paragraph-properties fo:margin-top="0.05in" fo:margin-left="0.1965in" fo:text-indent="-0.1965in">
        <style:tab-stops/>
      </style:paragraph-properties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新細明體" style:font-name-asian="新細明體"/>
    </style:style>
    <style:style style:name="P929" style:parent-style-name="內文" style:family="paragraph">
      <style:text-properties style:font-name="標楷體" style:font-name-asian="標楷體"/>
    </style:style>
    <style:style style:name="P930" style:parent-style-name="內文" style:family="paragraph">
      <style:paragraph-properties fo:margin-top="0.05in" fo:margin-left="0.1965in" fo:text-indent="-0.1965in">
        <style:tab-stops/>
      </style:paragraph-properties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新細明體" style:font-name-asian="新細明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新細明體" style:font-name-asian="新細明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新細明體" style:font-name-asian="新細明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新細明體" style:font-name-asian="新細明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新細明體" style:font-name-asian="新細明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新細明體" style:font-name-asian="新細明體"/>
    </style:style>
    <style:style style:name="T960" style:parent-style-name="預設段落字型" style:family="text">
      <style:text-properties style:font-name="標楷體" style:font-name-asian="標楷體"/>
    </style:style>
    <style:style style:name="P961" style:parent-style-name="內文" style:family="paragraph">
      <style:text-properties style:font-name="標楷體" style:font-name-asian="標楷體"/>
    </style:style>
    <style:style style:name="P962" style:parent-style-name="內文" style:family="paragraph">
      <style:paragraph-properties fo:margin-top="0.05in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新細明體" style:font-name-asian="新細明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新細明體" style:font-name-asian="新細明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新細明體" style:font-name-asian="新細明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新細明體" style:font-name-asian="新細明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P979" style:parent-style-name="內文" style:family="paragraph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P986" style:parent-style-name="內文" style:family="paragraph">
      <style:paragraph-properties fo:margin-top="0.05in" fo:margin-left="0.1965in" fo:text-indent="-0.1965in">
        <style:tab-stops/>
      </style:paragraph-properties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新細明體" style:font-name-asian="新細明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新細明體" style:font-name-asian="新細明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新細明體" style:font-name-asian="新細明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新細明體" style:font-name-asian="新細明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新細明體" style:font-name-asian="新細明體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新細明體" style:font-name-asian="新細明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新細明體" style:font-name-asian="新細明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新細明體" style:font-name-asian="新細明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新細明體" style:font-name-asian="新細明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新細明體" style:font-name-asian="新細明體"/>
    </style:style>
    <style:style style:name="T1025" style:parent-style-name="預設段落字型" style:family="text">
      <style:text-properties style:font-name="標楷體" style:font-name-asian="標楷體"/>
    </style:style>
    <style:style style:name="P1026" style:parent-style-name="內文" style:family="paragraph">
      <style:paragraph-properties fo:margin-top="0.05in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新細明體" style:font-name-asian="新細明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新細明體" style:font-name-asian="新細明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新細明體" style:font-name-asian="新細明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新細明體" style:font-name-asian="新細明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新細明體" style:font-name-asian="新細明體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/>
    </style:style>
    <style:style style:name="P1052" style:parent-style-name="內文" style:family="paragraph">
      <style:text-properties style:font-name="標楷體" style:font-name-asian="標楷體"/>
    </style:style>
    <style:style style:name="P1053" style:parent-style-name="內文" style:family="paragraph">
      <style:paragraph-properties fo:margin-top="0.05in" fo:margin-left="0.1965in" fo:text-indent="-0.1965in">
        <style:tab-stops/>
      </style:paragraph-properties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新細明體" style:font-name-asian="新細明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標楷體" style:font-name-asian="標楷體"/>
    </style:style>
    <style:style style:name="P1060" style:parent-style-name="內文" style:family="paragraph">
      <style:text-properties style:font-name="標楷體" style:font-name-asian="標楷體"/>
    </style:style>
    <style:style style:name="P1061" style:parent-style-name="內文" style:family="paragraph">
      <style:text-properties style:font-name="標楷體" style:font-name-asian="標楷體"/>
    </style:style>
    <style:style style:name="P1062" style:parent-style-name="內文" style:family="paragraph">
      <style:paragraph-properties fo:margin-top="0.05in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新細明體" style:font-name-asian="新細明體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新細明體" style:font-name-asian="新細明體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新細明體" style:font-name-asian="新細明體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="新細明體" style:font-name-asian="新細明體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新細明體" style:font-name-asian="新細明體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新細明體" style:font-name-asian="新細明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新細明體" style:font-name-asian="新細明體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新細明體" style:font-name-asian="新細明體"/>
    </style:style>
    <style:style style:name="T1092" style:parent-style-name="預設段落字型" style:family="text">
      <style:text-properties style:font-name="標楷體" style:font-name-asian="標楷體"/>
    </style:style>
    <style:style style:name="P1093" style:parent-style-name="內文" style:family="paragraph">
      <style:paragraph-properties fo:margin-top="0.05in" fo:margin-left="0.1965in" fo:text-indent="-0.1965in">
        <style:tab-stops/>
      </style:paragraph-properties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新細明體" style:font-name-asian="新細明體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新細明體" style:font-name-asian="新細明體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="新細明體" style:font-name-asian="新細明體"/>
    </style:style>
    <style:style style:name="T1110" style:parent-style-name="預設段落字型" style:family="text">
      <style:text-properties style:font-name="標楷體" style:font-name-asian="標楷體"/>
    </style:style>
    <style:style style:name="P1111" style:parent-style-name="內文" style:family="paragraph">
      <style:paragraph-properties fo:text-indent="0.1666in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新細明體" style:font-name-asian="新細明體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/>
    </style:style>
    <style:style style:name="T1119" style:parent-style-name="預設段落字型" style:family="text">
      <style:text-properties style:font-name="新細明體" style:font-name-asian="新細明體"/>
    </style:style>
    <style:style style:name="T1120" style:parent-style-name="預設段落字型" style:family="text">
      <style:text-properties style:font-name="標楷體" style:font-name-asian="標楷體"/>
    </style:style>
    <style:style style:name="P1121" style:parent-style-name="內文" style:family="paragraph">
      <style:paragraph-properties fo:text-indent="0.1666in"/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="新細明體" style:font-name-asian="新細明體"/>
    </style:style>
    <style:style style:name="T1125" style:parent-style-name="預設段落字型" style:family="text">
      <style:text-properties style:font-name="標楷體" style:font-name-asian="標楷體"/>
    </style:style>
    <style:style style:name="P1126" style:parent-style-name="內文" style:family="paragraph">
      <style:paragraph-properties fo:margin-top="0.05in" fo:margin-left="0.1965in" fo:text-indent="-0.1965in">
        <style:tab-stops/>
      </style:paragraph-properties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129" style:parent-style-name="預設段落字型" style:family="text">
      <style:text-properties style:font-name="新細明體" style:font-name-asian="新細明體" style:text-underline-type="single" style:text-underline-style="wave" style:text-underline-width="auto" style:text-underline-mode="continuous"/>
    </style:style>
    <style:style style:name="T113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新細明體" style:font-name-asian="新細明體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新細明體" style:font-name-asian="新細明體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新細明體" style:font-name-asian="新細明體"/>
    </style:style>
    <style:style style:name="T1137" style:parent-style-name="預設段落字型" style:family="text">
      <style:text-properties style:font-name="標楷體" style:font-name-asian="標楷體"/>
    </style:style>
    <style:style style:name="T1138" style:parent-style-name="預設段落字型" style:family="text">
      <style:text-properties style:font-name="新細明體" style:font-name-asian="新細明體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="新細明體" style:font-name-asian="新細明體"/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="新細明體" style:font-name-asian="新細明體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新細明體" style:font-name-asian="新細明體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新細明體" style:font-name-asian="新細明體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新細明體" style:font-name-asian="新細明體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標楷體" style:font-name-asian="標楷體"/>
    </style:style>
    <style:style style:name="T1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="新細明體" style:font-name-asian="新細明體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新細明體" style:font-name-asian="新細明體"/>
    </style:style>
    <style:style style:name="T1164" style:parent-style-name="預設段落字型" style:family="text">
      <style:text-properties style:font-name="標楷體" style:font-name-asian="標楷體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新細明體" style:font-name-asian="新細明體"/>
    </style:style>
    <style:style style:name="T1169" style:parent-style-name="預設段落字型" style:family="text">
      <style:text-properties style:font-name="標楷體" style:font-name-asian="標楷體"/>
    </style:style>
    <style:style style:name="P1170" style:parent-style-name="內文" style:family="paragraph">
      <style:text-properties style:font-name="標楷體" style:font-name-asian="標楷體"/>
    </style:style>
    <style:style style:name="P1171" style:parent-style-name="內文" style:family="paragraph">
      <style:text-properties style:font-name="標楷體" style:font-name-asian="標楷體"/>
    </style:style>
    <style:style style:name="P117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173" style:parent-style-name="內文" style:family="paragraph">
      <style:text-properties style:font-name="標楷體" style:font-name-asian="標楷體"/>
    </style:style>
    <style:style style:name="P1174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1175" style:parent-style-name="內文" style:family="paragraph">
      <style:text-properties style:font-name="標楷體" style:font-name-asian="標楷體"/>
    </style:style>
    <style:style style:name="P1176" style:parent-style-name="內文" style:family="paragraph">
      <style:text-properties style:font-name="標楷體" style:font-name-asian="標楷體"/>
    </style:style>
    <style:style style:name="P1177" style:parent-style-name="內文" style:family="paragraph">
      <style:text-properties style:font-name="標楷體" style:font-name-asian="標楷體"/>
    </style:style>
    <style:style style:name="P1178" style:parent-style-name="內文" style:family="paragraph">
      <style:text-properties style:font-name="標楷體" style:font-name-asian="標楷體"/>
    </style:style>
    <style:style style:name="P1179" style:parent-style-name="內文" style:family="paragraph">
      <style:text-properties style:font-name="標楷體" style:font-name-asian="標楷體"/>
    </style:style>
    <style:style style:name="P1180" style:parent-style-name="內文" style:family="paragraph">
      <style:text-properties style:font-name="標楷體" style:font-name-asian="標楷體"/>
    </style:style>
    <style:style style:name="P1181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2</text:span><text:span text:style-name="T7">學年度第</text:span><text:span text:style-name="T8">二</text:span><text:span text:style-name="T9">學期第三</text:span><text:span text:style-name="T10">次定期評量</text:span><text:span text:style-name="T11"><text:s/>國文</text:span><text:span text:style-name="T12">科</text:span><text:span text:style-name="T13"><text:s/></text:span><text:span text:style-name="T14">試</text:span><text:span text:style-name="T15">題卷</text:span></text:p>
      <text:p text:style-name="P16"><text:span text:style-name="T17">八</text:span><text:span text:style-name="T18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9">年級</text:span><text:span text:style-name="T20">　　　</text:span><text:span text:style-name="T21">班 座號</text:span><text:span text:style-name="T22">　　　</text:span><text:span text:style-name="T23"><text:s/>姓名</text:span><text:span text:style-name="T24">　　　　　　　　</text:span><text:span text:style-name="T25"><text:s/></text:span></text:p>
      <text:p text:style-name="內文"><text:span text:style-name="T26">綜合測驗 <text:s/>100%(每題2.5分</text:span><text:span text:style-name="T27">，</text:span><text:span text:style-name="T28">共40題)</text:span></text:p>
      <text:p text:style-name="P29"><text:span text:style-name="T30">1.</text:span><text:span text:style-name="T31">下列「」中的國字寫成注音後</text:span><text:span text:style-name="T32">，</text:span><text:span text:style-name="T33">何者前後相同</text:span><text:span text:style-name="T34">？</text:span></text:p>
      <text:p text:style-name="內文"><text:span text:style-name="T35"><text:s text:c="2"/></text:span><text:span text:style-name="T36">(A)</text:span><text:span text:style-name="T37">達到「巔」峰</text:span><text:span text:style-name="T38">／</text:span><text:span text:style-name="T39">瘋瘋「癲」 <text:s/></text:span><text:span text:style-name="T40"><text:s text:c="4"/></text:span><text:span text:style-name="T41">(B)</text:span><text:span text:style-name="T42">堆「砌」堆疊</text:span><text:span text:style-name="T43">／</text:span><text:span text:style-name="T44">「沏」一壺茶 <text:s/></text:span></text:p>
      <text:p text:style-name="內文"><text:span text:style-name="T45"><text:s text:c="2"/></text:span><text:span text:style-name="T46">(C)</text:span><text:span text:style-name="T47">眼「瞼」下垂</text:span><text:span text:style-name="T48">／</text:span><text:span text:style-name="T49">水光「瀲」灩 <text:s/></text:span><text:span text:style-name="T50"><text:s text:c="2"/></text:span><text:span text:style-name="T51">(D)</text:span><text:span text:style-name="T52">鞭「笞」天下</text:span><text:span text:style-name="T53">／</text:span><text:span text:style-name="T54">海「苔」口味</text:span></text:p>
      <text:p text:style-name="P55"><text:span text:style-name="T56">2.</text:span><text:span text:style-name="T57">下列「」中的注音寫成國字後</text:span><text:span text:style-name="T58">，</text:span><text:span text:style-name="T59">何者兩兩相同</text:span><text:span text:style-name="T60">？</text:span></text:p>
      <text:p text:style-name="內文"><text:span text:style-name="T61"><text:s text:c="2"/></text:span><text:span text:style-name="T62">(A)</text:span><text:span text:style-name="T63">「ㄖㄨˊ」動的蟲</text:span><text:span text:style-name="T64">／</text:span><text:span text:style-name="T65">博學鴻「ㄖㄨˊ」 <text:s text:c="3"/></text:span><text:span text:style-name="T66">(B)</text:span><text:span text:style-name="T67">「ㄢˋ」牘勞形</text:span><text:span text:style-name="T68">／</text:span><text:span text:style-name="T69">拍「ㄢˋ」叫絕 <text:s/></text:span></text:p>
      <text:p text:style-name="內文"><text:span text:style-name="T70"><text:s text:c="2"/></text:span><text:span text:style-name="T71">(C)</text:span><text:span text:style-name="T72">窮兵「ㄉㄨˊ」武</text:span><text:span text:style-name="T73">／</text:span><text:span text:style-name="T74">買「ㄉㄨˊ」還珠 <text:s text:c="3"/></text:span><text:span text:style-name="T75">(D)</text:span><text:span text:style-name="T76">另起「ㄌㄨˊ」灶</text:span><text:span text:style-name="T77">／</text:span><text:span text:style-name="T78">一片「ㄌㄨˊ」葦</text:span></text:p>
      <text:p text:style-name="P79"><text:span text:style-name="T80">3.</text:span><text:span text:style-name="T81">下列各組「」中的字</text:span><text:span text:style-name="T82">，</text:span><text:span text:style-name="T83">何組字音兩兩</text:span><text:span text:style-name="T84">不同</text:span><text:span text:style-name="T85">？</text:span></text:p>
      <text:p text:style-name="內文"><text:span text:style-name="T86"><text:s text:c="2"/></text:span><text:span text:style-name="T87">(A)</text:span><text:span text:style-name="T88">廣「播」節目</text:span><text:span text:style-name="T89">／</text:span><text:span text:style-name="T90">作物「播」種 <text:s text:c="3"/></text:span><text:span text:style-name="T91">(B)</text:span><text:span text:style-name="T92">時時「刻」刻</text:span><text:span text:style-name="T93">／</text:span><text:span text:style-name="T94">雕「刻」木頭</text:span></text:p>
      <text:p text:style-name="內文"><text:span text:style-name="T95"><text:s text:c="2"/></text:span><text:span text:style-name="T96">(C)</text:span><text:span text:style-name="T97">身無「長」物</text:span><text:span text:style-name="T98">／</text:span><text:span text:style-name="T99">來日方「長」 <text:s text:c="3"/></text:span><text:span text:style-name="T100">(D)</text:span><text:span text:style-name="T101">側耳「傾」聽</text:span><text:span text:style-name="T102">／</text:span><text:span text:style-name="T103">「</text:span><text:span text:style-name="T104">傾」倒垃圾</text:span></text:p>
      <text:p text:style-name="P105"><text:span text:style-name="T106">4.</text:span><text:span text:style-name="T107">古人謂青</text:span><text:span text:style-name="T108">、黃、</text:span><text:span text:style-name="T109">紅</text:span><text:span text:style-name="T110">、</text:span><text:span text:style-name="T111">白</text:span><text:span text:style-name="T112">、</text:span><text:span text:style-name="T113">黑五種顏色為「正色」。下列文句「」中的詞語</text:span><text:span text:style-name="T114">，</text:span><text:span text:style-name="T115">何者的意義</text:span><text:span text:style-name="T116">，</text:span><text:span text:style-name="T117">屬於正色</text:span><text:span text:style-name="T118">？</text:span></text:p>
      <text:p text:style-name="P119"><text:s text:c="2"/>(A)生活就像一杯平淡無味的「白」開水</text:p>
      <text:p text:style-name="內文"><text:span text:style-name="T120"><text:s text:c="2"/></text:span><text:span text:style-name="T121">(B)</text:span><text:span text:style-name="T122">關羽</text:span><text:span text:style-name="T123">的「赤」膽忠心</text:span><text:span text:style-name="T124">，</text:span><text:span text:style-name="T125">受後人所推崇</text:span></text:p>
      <text:p text:style-name="內文"><text:span text:style-name="T126"><text:s text:c="2"/></text:span><text:span text:style-name="T127">(C)</text:span><text:span text:style-name="T128">聲稱精通命理</text:span><text:span text:style-name="T129">、</text:span><text:span text:style-name="T130">會算命的人</text:span><text:span text:style-name="T131">，</text:span><text:span text:style-name="T132">不少是賣弄「玄」虛之徒</text:span></text:p>
      <text:p text:style-name="內文"><text:span text:style-name="T133"><text:s text:c="2"/></text:span><text:span text:style-name="T134">(D)</text:span><text:span text:style-name="T135">看著父母的頭髮</text:span><text:span text:style-name="T136">，</text:span><text:span text:style-name="T137">朝如「青」絲暮成雪</text:span><text:span text:style-name="T138">，</text:span><text:span text:style-name="T139">深感當及時行孝</text:span></text:p>
      <text:p text:style-name="P140"><text:span text:style-name="T141">5.</text:span><text:span text:style-name="T142">志天</text:span><text:span text:style-name="T143">與弟弟</text:span><text:span text:style-name="T144">參加表姊的婚宴</text:span><text:span text:style-name="T145">，</text:span><text:span text:style-name="T146">以下是他與阿姨家人的對話</text:span><text:span text:style-name="T147">，</text:span><text:span text:style-name="T148">何者稱謂用語正確</text:span><text:span text:style-name="T149">？</text:span></text:p>
      <text:p text:style-name="內文"><text:span text:style-name="T150"><text:s text:c="2"/></text:span><text:span text:style-name="T151">(A)</text:span><text:span text:style-name="T152">志天</text:span><text:span text:style-name="T153">：恭喜阿姨！家母今天有事</text:span><text:span text:style-name="T154">，</text:span><text:span text:style-name="T155">我和弟弟代表來參加</text:span></text:p>
      <text:p text:style-name="內文"><text:span text:style-name="T156"><text:s text:c="2"/></text:span><text:span text:style-name="T157">(B)</text:span><text:span text:style-name="T158">阿姨：能來就好！先妣說她臨時有要事</text:span><text:span text:style-name="T159">，</text:span><text:span text:style-name="T160">忙完後會趕來</text:span></text:p>
      <text:p text:style-name="P161"><text:s text:c="2"/>(C)表弟：舍姊今出嫁，真是開心！過年時多個姊夫給紅包</text:p>
      <text:p text:style-name="內文"><text:span text:style-name="T162"><text:s text:c="2"/></text:span><text:span text:style-name="T163">(D)</text:span><text:span text:style-name="T164">表姊：感謝賢喬梓來參加我的婚宴</text:span><text:span text:style-name="T165">，</text:span><text:span text:style-name="T166">你們今天都超級帥</text:span></text:p>
      <text:p text:style-name="P167"><text:span text:style-name="T168">6.</text:span><text:span text:style-name="T169">「山不在高</text:span><text:span text:style-name="T170">，</text:span><text:span text:style-name="T171">有仙則名；水不在深</text:span><text:span text:style-name="T172">，</text:span><text:span text:style-name="T173">有龍則靈。斯是陋室</text:span><text:span text:style-name="T174">，</text:span><text:span text:style-name="T175">惟吾德馨。」這段文字的主要含義為何</text:span><text:span text:style-name="T176">？</text:span></text:p>
      <text:p text:style-name="內文"><text:span text:style-name="T177"><text:s text:c="2"/></text:span><text:span text:style-name="T178">(A)</text:span><text:span text:style-name="T179">簡陋的居住環境</text:span><text:span text:style-name="T180">，</text:span><text:span text:style-name="T181">有助於提升個人品德</text:span></text:p>
      <text:p text:style-name="內文"><text:span text:style-name="T182"><text:s text:c="2"/></text:span><text:span text:style-name="T183">(B)</text:span><text:span text:style-name="T184">只要具備才德</text:span><text:span text:style-name="T185">，</text:span><text:span text:style-name="T186">即使身居陋室</text:span><text:span text:style-name="T187">也能揚名於世</text:span></text:p>
      <text:p text:style-name="內文"><text:span text:style-name="T188"><text:s text:c="2"/></text:span><text:span text:style-name="T189">(C)</text:span><text:span text:style-name="T190">唯有在合適的環境中</text:span><text:span text:style-name="T191">，</text:span><text:span text:style-name="T192">有能者方可盡顯其才</text:span></text:p>
      <text:p text:style-name="內文"><text:span text:style-name="T193"><text:s text:c="2"/></text:span><text:span text:style-name="T194">(D)</text:span><text:span text:style-name="T195">置身於依山傍水的大自然</text:span><text:span text:style-name="T196">，</text:span><text:span text:style-name="T197">能使人淡泊名利</text:span></text:p>
      <text:p text:style-name="P198"><text:span text:style-name="T199">7.</text:span><text:span text:style-name="T200">由「</text:span><text:span text:style-name="T201">南陽諸葛</text:span><text:span text:style-name="T202">廬</text:span><text:span text:style-name="T203">，</text:span><text:span text:style-name="T204">西蜀子雲</text:span><text:span text:style-name="T205">亭」可推知作者的心態為何</text:span><text:span text:style-name="T206">？</text:span></text:p>
      <text:p text:style-name="內文"><text:span text:style-name="T207"><text:s text:c="2"/></text:span><text:span text:style-name="T208">(A)</text:span><text:span text:style-name="T209">恬淡無為</text:span><text:span text:style-name="T210">，</text:span><text:span text:style-name="T211">不求功名 <text:s text:c="3"/></text:span><text:span text:style-name="T212">(B)</text:span><text:span text:style-name="T213">看破紅塵</text:span><text:span text:style-name="T214">，</text:span><text:span text:style-name="T215">與世隔絕</text:span></text:p>
      <text:p text:style-name="內文"><text:span text:style-name="T216"><text:s text:c="2"/></text:span><text:span text:style-name="T217">(C)</text:span><text:span text:style-name="T218">靜待時機</text:span><text:span text:style-name="T219">，</text:span><text:span text:style-name="T220">一展抱負 <text:s text:c="3"/></text:span><text:span text:style-name="T221">(D)</text:span><text:span text:style-name="T222">安於現狀</text:span><text:span text:style-name="T223">，</text:span><text:span text:style-name="T224">故步自封</text:span></text:p>
      <text:p text:style-name="P225"><text:span text:style-name="T226">8.</text:span><text:span text:style-name="T227">下列「」中</text:span><text:span text:style-name="T228">，</text:span><text:span text:style-name="T229">有關借代修辭的解釋</text:span><text:span text:style-name="T230">，</text:span><text:span text:style-name="T231">何者</text:span><text:span text:style-name="T232">錯誤</text:span><text:span text:style-name="T233">？</text:span></text:p>
      <text:p text:style-name="內文"><text:span text:style-name="T234"><text:s text:c="2"/></text:span><text:span text:style-name="T235">(A)</text:span><text:span text:style-name="T236">人生自古誰無死</text:span><text:span text:style-name="T237">，</text:span><text:span text:style-name="T238">留取丹心照「汗青」：史書</text:span></text:p>
      <text:p text:style-name="內文"><text:span text:style-name="T239"><text:s text:c="2"/></text:span><text:span text:style-name="T240">(B)</text:span><text:span text:style-name="T241">這兩個國家長年「烽</text:span><text:span text:style-name="T242">火」不斷</text:span><text:span text:style-name="T243">，</text:span><text:span text:style-name="T244">人民一直處在恐懼之中：戰爭</text:span></text:p>
      <text:p text:style-name="內文"><text:span text:style-name="T245"><text:s text:c="2"/></text:span><text:span text:style-name="T246">(C)</text:span><text:span text:style-name="T247">「金烏」自海面升起</text:span><text:span text:style-name="T248">，</text:span><text:span text:style-name="T249">只見天邊雲彩變幻</text:span><text:span text:style-name="T250">，</text:span><text:span text:style-name="T251">繼而紅光四射：太陽</text:span></text:p>
      <text:p text:style-name="P252"><text:s text:c="2"/>(D)「布衣」可以卿相：貧民</text:p>
      <text:p text:style-name="P253"><text:span text:style-name="T254">9.</text:span><text:span text:style-name="T255">下列各組倒裝句</text:span><text:span text:style-name="T256">，</text:span><text:span text:style-name="T257">何者還原後</text:span><text:span text:style-name="T258">有錯誤</text:span><text:span text:style-name="T259">？</text:span></text:p>
      <text:p text:style-name="內文"><text:span text:style-name="T260"><text:s text:c="2"/></text:span><text:span text:style-name="T261">(A)</text:span><text:span text:style-name="T262">明月松間照：松間照明月 <text:s text:c="3"/></text:span><text:span text:style-name="T263">(B)</text:span><text:span text:style-name="T264">徐噴以煙：以煙徐噴 <text:s/></text:span></text:p>
      <text:p text:style-name="內文"><text:span text:style-name="T265"><text:s text:c="2"/></text:span><text:span text:style-name="T266">(C)</text:span><text:span text:style-name="T267">賢哉！</text:span><text:span text:style-name="T268">回</text:span><text:span text:style-name="T269">也：</text:span><text:span text:style-name="T270">回</text:span><text:span text:style-name="T271">也</text:span><text:span text:style-name="T272">，</text:span><text:span text:style-name="T273">賢哉 <text:s text:c="3"/></text:span><text:span text:style-name="T274">(D)</text:span><text:span text:style-name="T275">清泉石上流：清泉流石上</text:span></text:p>
      <text:p text:style-name="P276"><text:span text:style-name="T277">10.</text:span><text:span text:style-name="T278">下列常用的詞語</text:span><text:span text:style-name="T279">，</text:span><text:span text:style-name="T280">何者字形正確</text:span><text:span text:style-name="T281">？</text:span></text:p>
      <text:p text:style-name="P282"><text:s text:c="2"/>(A)盜版「光喋」猖獗，嚴重侵害智慧財產權</text:p>
      <text:p text:style-name="P283"><text:s text:c="2"/>(B)商業「間諜」無孔不入，企業界人人自危</text:p>
      <text:p text:style-name="內文"><text:span text:style-name="T284"><text:s text:c="2"/></text:span><text:span text:style-name="T285">(C)</text:span><text:span text:style-name="T286">他</text:span><text:span text:style-name="T287">「</text:span><text:span text:style-name="T288">牒牒</text:span><text:span text:style-name="T289">」</text:span><text:span text:style-name="T290">不休的暢談</text:span><text:span text:style-name="T291">，</text:span><text:span text:style-name="T292">聽者卻心不在焉</text:span><text:span text:style-name="T293"><text:s/></text:span></text:p>
      <text:p text:style-name="P294"><text:s text:c="2"/>(D)股票「漲碟」是家常便飯，不必終日掛慮</text:p>
      <text:p text:style-name="P295"><text:span text:style-name="T296">11.</text:span><text:span text:style-name="T297">下列文句</text:span><text:span text:style-name="T298">，</text:span><text:span text:style-name="T299">何者與</text:span><text:span text:style-name="T300">陋室銘</text:span><text:span text:style-name="T301">一文的意旨</text:span><text:span text:style-name="T302">相去最遠</text:span><text:span text:style-name="T303">？</text:span></text:p>
      <text:p text:style-name="內文"><text:span text:style-name="T304"><text:s text:c="2"/></text:span><text:span text:style-name="T305">(A)</text:span><text:span text:style-name="T306">人應該裝飾的是心靈</text:span><text:span text:style-name="T307">，</text:span><text:span text:style-name="T308">不是肉體 <text:s/></text:span></text:p>
      <text:p text:style-name="內文"><text:span text:style-name="T309"><text:s text:c="2"/></text:span><text:span text:style-name="T310">(B)</text:span><text:span text:style-name="T311">並不是金錢與財產使一個人有價值</text:span><text:span text:style-name="T312">，</text:span><text:span text:style-name="T313">人的價值是以他的品德來評斷的</text:span></text:p>
      <text:p text:style-name="內文"><text:span text:style-name="T314"><text:s text:c="2"/></text:span><text:span text:style-name="T315">(C)</text:span><text:span text:style-name="T316">想想一個人一生中有多少事務是不能僅靠自己去做的</text:span><text:span text:style-name="T317">，</text:span><text:span text:style-name="T318">就可以知道友誼有多少益處了</text:span></text:p>
      <text:p text:style-name="內文"><text:span text:style-name="T319"><text:s text:c="2"/></text:span><text:span text:style-name="T320">(D)</text:span><text:span text:style-name="T321">生命短促</text:span><text:span text:style-name="T322">，</text:span><text:span text:style-name="T323">只有美德能將它流傳到遙遠的後世</text:span></text:p>
      <text:soft-page-break/>
      <text:p text:style-name="P324"><text:span text:style-name="T325">12.</text:span><text:span text:style-name="T326">關於</text:span><text:span text:style-name="T327">陋室銘</text:span><text:span text:style-name="T328">一文，下列</text:span><text:span text:style-name="T329">何者敘述</text:span><text:span text:style-name="T330">錯誤</text:span><text:span text:style-name="T331">？</text:span></text:p>
      <text:p text:style-name="內文"><text:span text:style-name="T332"><text:s text:c="2"/></text:span><text:span text:style-name="T333">(A)</text:span><text:span text:style-name="T334">是一篇銘文</text:span><text:span text:style-name="T335">，</text:span><text:span text:style-name="T336">形式上屬於應用文 <text:s text:c="9"/></text:span><text:span text:style-name="T337">(B)</text:span><text:span text:style-name="T338">全篇文章以「惟吾德馨」為主旨</text:span></text:p>
      <text:p text:style-name="內文"><text:span text:style-name="T339"><text:s text:c="2"/></text:span><text:span text:style-name="T340">(C)</text:span><text:span text:style-name="T341">文章中使用了類疊</text:span><text:span text:style-name="T342">、</text:span><text:span text:style-name="T343">對偶</text:span><text:span text:style-name="T344">、</text:span><text:span text:style-name="T345">借代等修辭 <text:s text:c="3"/></text:span><text:span text:style-name="T346">(D)</text:span><text:span text:style-name="T347">為求音調和諧</text:span><text:span text:style-name="T348">，</text:span><text:span text:style-name="T349">文章句句押韻</text:span></text:p>
      <text:p text:style-name="P350"><text:span text:style-name="T351">13.</text:span><text:span text:style-name="T352">「</text:span><text:span text:style-name="T353">秦</text:span><text:span text:style-name="T354">帝宮成</text:span><text:span text:style-name="T355">陳勝</text:span><text:span text:style-name="T356">起</text:span><text:span text:style-name="T357">，</text:span><text:span text:style-name="T358">明皇</text:span><text:span text:style-name="T359">殿就</text:span><text:span text:style-name="T360">祿山</text:span><text:span text:style-name="T361">來。」這兩句詩說明什麼道理</text:span><text:span text:style-name="T362">？</text:span></text:p>
      <text:p text:style-name="內文"><text:span text:style-name="T363"><text:s text:c="2"/></text:span><text:span text:style-name="T364">(A)</text:span><text:span text:style-name="T365">危機就是轉機</text:span><text:span text:style-name="T366">，</text:span><text:span text:style-name="T367">把握機會便有無限的可能 <text:s/></text:span></text:p>
      <text:p text:style-name="內文"><text:span text:style-name="T368"><text:s text:c="2"/></text:span><text:span text:style-name="T369">(B)</text:span><text:span text:style-name="T370">勇於挑戰強權的人</text:span><text:span text:style-name="T371">，</text:span><text:span text:style-name="T372">才能成就一番豐功偉業 <text:s/></text:span></text:p>
      <text:p text:style-name="內文"><text:span text:style-name="T373"><text:s text:c="2"/></text:span><text:span text:style-name="T374">(C)</text:span><text:span text:style-name="T375">過度沉溺在成功與安逸中</text:span><text:span text:style-name="T376">，</text:span><text:span text:style-name="T377">容易招來禍害</text:span></text:p>
      <text:p text:style-name="內文"><text:span text:style-name="T378"><text:s text:c="2"/></text:span><text:span text:style-name="T379">(D)</text:span><text:span text:style-name="T380">只要奮發向上</text:span><text:span text:style-name="T381">，</text:span><text:span text:style-name="T382">出身低微者也能獲得成功</text:span></text:p>
      <text:p text:style-name="P383"><text:span text:style-name="T384">14.</text:span><text:span text:style-name="T385">「禍福互為倚伏</text:span><text:span text:style-name="T386">，</text:span><text:span text:style-name="T387">成敗轉眼易位</text:span><text:span text:style-name="T388">，</text:span><text:span text:style-name="T389">由失敗而成功或許累計了二十年</text:span><text:span text:style-name="T390">，</text:span><text:span text:style-name="T391">由成功而失敗</text:span><text:span text:style-name="T392">，</text:span><text:span text:style-name="T393">有時驟生於旦夕之間。」這段文字的主要含義為何</text:span><text:span text:style-name="T394">？</text:span></text:p>
      <text:p text:style-name="內文"><text:span text:style-name="T395"><text:s text:c="2"/></text:span><text:span text:style-name="T396">(A)</text:span><text:span text:style-name="T397">家境富裕的人未必能成功</text:span><text:span text:style-name="T398">，</text:span><text:span text:style-name="T399">出身低微的人</text:span><text:span text:style-name="T400">也未必會失敗</text:span></text:p>
      <text:p text:style-name="內文"><text:span text:style-name="T401"><text:s text:c="2"/></text:span><text:span text:style-name="T402">(B)</text:span><text:span text:style-name="T403">禍福相生相滅</text:span><text:span text:style-name="T404">，</text:span><text:span text:style-name="T405">成功與失敗必然會同時發生</text:span></text:p>
      <text:p text:style-name="內文"><text:span text:style-name="T406"><text:s text:c="2"/></text:span><text:span text:style-name="T407">(C)</text:span><text:span text:style-name="T408">成功或許需要經歷千辛萬苦</text:span><text:span text:style-name="T409">，</text:span><text:span text:style-name="T410">失敗卻可能在一瞬間發生</text:span></text:p>
      <text:p text:style-name="內文"><text:span text:style-name="T411"><text:s text:c="2"/></text:span><text:span text:style-name="T412">(D)</text:span><text:span text:style-name="T413">若沒有二十年的磨練</text:span><text:span text:style-name="T414">，</text:span><text:span text:style-name="T415">便無法取得成功</text:span></text:p>
      <text:p text:style-name="P416"><text:span text:style-name="T417">15.</text:span><text:span text:style-name="T418">關於</text:span><text:span text:style-name="T419">成功是失敗之母</text:span><text:span text:style-name="T420">一文的寫作手法，下列敘述何者正確？</text:span></text:p>
      <text:p text:style-name="內文"><text:span text:style-name="T421"><text:s text:c="2"/></text:span><text:span text:style-name="T422">(A)</text:span><text:span text:style-name="T423">開頭先講述故事</text:span><text:span text:style-name="T424">，</text:span><text:span text:style-name="T425">從中引出「成功是失敗之母」的論點</text:span></text:p>
      <text:p text:style-name="內文"><text:span text:style-name="T426"><text:s text:c="2"/></text:span><text:span text:style-name="T427">(B)</text:span><text:span text:style-name="T428">運用事例說明驕者必敗的道理</text:span><text:span text:style-name="T429">，</text:span><text:span text:style-name="T430">使文章具強烈說服力</text:span></text:p>
      <text:p text:style-name="內文"><text:span text:style-name="T431"><text:s text:c="2"/></text:span><text:span text:style-name="T432">(C)</text:span><text:span text:style-name="T433">採用問答方式</text:span><text:span text:style-name="T434">，</text:span><text:span text:style-name="T435">勸告世人得意時切勿猖狂</text:span></text:p>
      <text:p text:style-name="內文"><text:span text:style-name="T436"><text:s text:c="2"/></text:span><text:span text:style-name="T437">(D)</text:span><text:span text:style-name="T438">結尾重申題旨</text:span><text:span text:style-name="T439">，</text:span><text:span text:style-name="T440">強調成功者注定失敗</text:span></text:p>
      <text:p text:style-name="P441"/>
      <table:table table:style-name="Table442">
        <table:table-columns>
          <table:table-column table:style-name="TableColumn443"/>
        </table:table-columns>
        <table:table-row table:style-name="TableRow444">
          <table:table-cell table:style-name="TableCell445">
            <text:p text:style-name="內文"><text:span text:style-name="T446"><text:s text:c="4"/></text:span><text:span text:style-name="T447">道州</text:span><text:span text:style-name="T448">民，多侏儒，長者不過三尺餘。市作矮奴年進送，號為</text:span><text:span text:style-name="T449">道州</text:span><text:span text:style-name="T450">任土貢（任土貢：謂充作貢品）。任土貢，寧若斯？</text:span></text:p>
            <text:p text:style-name="內文"><text:span text:style-name="T451"><text:s text:c="4"/>不聞使人生別離，老翁哭孫母哭兒。一自</text:span><text:span text:style-name="T452">陽城</text:span><text:span text:style-name="T453">（人名）</text:span><text:span text:style-name="T454">來守郡</text:span><text:span text:style-name="T455">，</text:span><text:span text:style-name="T456">不進矮奴頻詔問。</text:span><text:span text:style-name="T457">城</text:span><text:span text:style-name="T458">云臣按</text:span><text:span text:style-name="T459">六典</text:span><text:span text:style-name="T460">書，任土貢有不貢無。</text:span><text:span text:style-name="T461">道州</text:span><text:span text:style-name="T462">水土所生者，只有矮民無矮奴。吾君感悟璽書（</text:span><text:span text:style-name="T463">璽書：</text:span><text:span text:style-name="T464">皇帝所下的敕令詔書）下，</text:span><text:span text:style-name="T465">歲貢矮奴宜悉罷。</text:span><text:span text:style-name="T466">道州</text:span><text:span text:style-name="T467">民，老者幼者何欣欣！</text:span></text:p>
            <text:p text:style-name="P468"><text:s text:c="4"/>父兄子弟始相保，從此得作良人（良人：此指一般百姓，不屬於奴隸之列）身。</text:p>
            <text:p text:style-name="內文"><text:span text:style-name="T469"><text:s text:c="4"/></text:span><text:span text:style-name="T470">道州</text:span><text:span text:style-name="T471">民，民到於今受其賜。受其賜</text:span><text:span text:style-name="T472">，</text:span><text:span text:style-name="T473">欲說使君先下淚。仍恐兒孫忘使君</text:span><text:span text:style-name="T474">，</text:span><text:span text:style-name="T475">生男多以</text:span><text:span text:style-name="T476">陽</text:span><text:span text:style-name="T477">為字。</text:span></text:p>
            <text:p text:style-name="內文"><text:span text:style-name="T478"><text:s text:c="43"/></text:span><text:span text:style-name="T479"><text:s text:c="30"/></text:span><text:span text:style-name="T480">（</text:span><text:span text:style-name="T481">白居易</text:span><text:span text:style-name="T482">道州民──美臣遇明主也</text:span><text:span text:style-name="T483">）</text:span></text:p>
          </table:table-cell>
        </table:table-row>
      </table:table>
      <text:p text:style-name="P484"/>
      <text:p text:style-name="P485"><text:span text:style-name="T486">16.</text:span><text:span text:style-name="T487">根據</text:span><text:span text:style-name="T488">道州民──美臣遇明主也</text:span><text:span text:style-name="T489">一詩內容</text:span><text:span text:style-name="T490">，</text:span><text:span text:style-name="T491">下列何者最適合用來形容詩中的</text:span><text:span text:style-name="T492">道州</text:span><text:span text:style-name="T493">刺史</text:span><text:span text:style-name="T494">陽城</text:span><text:span text:style-name="T495">？</text:span></text:p>
      <text:p text:style-name="P496"><text:s text:c="2"/>(A)愛屋及烏 <text:s text:c="3"/><text:s text:c="2"/>(B)悲天憫人 <text:s text:c="3"/>(C)滿腹經綸 <text:s text:c="3"/>(D)明察秋毫</text:p>
      <text:p text:style-name="P497"><text:span text:style-name="T498">17.</text:span><text:span text:style-name="T499">根據</text:span><text:span text:style-name="T500">道州民──美臣遇明主也</text:span><text:span text:style-name="T501">一詩內容</text:span><text:span text:style-name="T502">，</text:span><text:span text:style-name="T503">下列哪一句最能展現在上位者殘暴冷血的心態</text:span><text:span text:style-name="T504">？</text:span></text:p>
      <text:p text:style-name="P505"><text:s text:c="2"/>(A)任土貢有不貢無 <text:s text:c="7"/>(B)歲貢矮奴宜悉罷</text:p>
      <text:p text:style-name="P506"><text:s text:c="2"/>(C)民到於今受其賜 <text:s text:c="7"/>(D)不進矮奴頻詔問<text:s/></text:p>
      <text:p text:style-name="P507"/>
      <text:p text:style-name="P508"><text:span text:style-name="T509">18.</text:span><text:span text:style-name="T510">「成功常令許多人失敗</text:span><text:span text:style-name="T511">，</text:span><text:span text:style-name="T512">這道理其實很淺顯</text:span><text:span text:style-name="T513">，</text:span><text:span text:style-name="T514">但是重蹈覆轍者卻絡繹不絕。」這句話是在說明下列何種含義</text:span><text:span text:style-name="T515">？</text:span></text:p>
      <text:p text:style-name="P516"><text:s text:c="2"/>(A)失敗的人往往都是受到前人的牽累</text:p>
      <text:p text:style-name="內文"><text:span text:style-name="T517"><text:s text:c="2"/></text:span><text:span text:style-name="T518">(B)</text:span><text:span text:style-name="T519">因為急於求成</text:span><text:span text:style-name="T520">，</text:span><text:span text:style-name="T521">就忽略了其中細節 <text:s/></text:span></text:p>
      <text:p text:style-name="P522"><text:s text:c="2"/>(C)淺顯易懂的道理反而不容易被相信</text:p>
      <text:p text:style-name="內文"><text:span text:style-name="T523"><text:s text:c="2"/></text:span><text:span text:style-name="T524">(D)</text:span><text:span text:style-name="T525">道理大家都懂</text:span><text:span text:style-name="T526">，</text:span><text:span text:style-name="T527">但要做到卻並非易事</text:span></text:p>
      <text:p text:style-name="P528"/>
      <table:table table:style-name="Table529">
        <table:table-columns>
          <table:table-column table:style-name="TableColumn530"/>
        </table:table-columns>
        <table:table-row table:style-name="TableRow531">
          <table:table-cell table:style-name="TableCell532">
            <text:p text:style-name="內文"><text:span text:style-name="T533">余少時</text:span><text:span text:style-name="T534">，</text:span><text:span text:style-name="T535">聞</text:span><text:span text:style-name="T536">曹敞</text:span><text:span text:style-name="T537">在</text:span><text:span text:style-name="T538">吳章</text:span><text:span text:style-name="T539">門下</text:span><text:span text:style-name="T540">，</text:span><text:span text:style-name="T541">往往好斥人過</text:span><text:span text:style-name="T542">，</text:span><text:span text:style-name="T543">或以為輕薄</text:span><text:span text:style-name="T544">，</text:span><text:span text:style-name="T545">世人皆以為然。</text:span><text:span text:style-name="T546">章</text:span><text:span text:style-name="T547">後為</text:span><text:span text:style-name="T548">王莽</text:span><text:span text:style-name="T549">所殺</text:span><text:span text:style-name="T550">，</text:span><text:span text:style-name="T551">人無有敢收葬者。弟子皆</text:span><text:span text:style-name="T552">更易姓名</text:span><text:span text:style-name="T553">，</text:span><text:span text:style-name="T554">以從他師。</text:span><text:span text:style-name="T555">敞</text:span><text:span text:style-name="T556">時為司徒掾</text:span><text:span text:style-name="T557">，</text:span><text:span text:style-name="T558">獨稱</text:span><text:span text:style-name="T559">吳</text:span><text:span text:style-name="T560">門弟子</text:span><text:span text:style-name="T561">，</text:span><text:span text:style-name="T562">收葬其尸</text:span><text:span text:style-name="T563">，</text:span><text:span text:style-name="T564">方知亮直者不見容於冗輩中矣。</text:span></text:p>
            <text:p text:style-name="內文"><text:span text:style-name="T565"><text:s text:c="80"/></text:span><text:span text:style-name="T566">（</text:span><text:span text:style-name="T567">改寫自</text:span><text:span text:style-name="T568">西京雜記曹敞收葬</text:span><text:span text:style-name="T569">）</text:span></text:p>
          </table:table-cell>
        </table:table-row>
      </table:table>
      <text:p text:style-name="P570"/>
      <text:p text:style-name="P571"><text:span text:style-name="T572">19.</text:span><text:span text:style-name="T573">根據</text:span><text:span text:style-name="T574">西京雜記曹敞收葬</text:span><text:span text:style-name="T575">一文</text:span><text:span text:style-name="T576">，</text:span><text:span text:style-name="T577">下列文句所省略的主語</text:span><text:span text:style-name="T578">，</text:span><text:span text:style-name="T579">何者說明正確</text:span><text:span text:style-name="T580">？</text:span></text:p>
      <text:p text:style-name="內文"><text:span text:style-name="T581"><text:s text:c="2"/></text:span><text:span text:style-name="T582">(A)</text:span><text:span text:style-name="T583">往往好斥人過──</text:span><text:span text:style-name="T584">曹敞</text:span><text:span text:style-name="T585"><text:s text:c="4"/></text:span><text:span text:style-name="T586"><text:s text:c="2"/></text:span><text:span text:style-name="T587"><text:s text:c="4"/></text:span><text:span text:style-name="T588">(B)</text:span><text:span text:style-name="T589">聞</text:span><text:span text:style-name="T590">曹敞</text:span><text:span text:style-name="T591">在</text:span><text:span text:style-name="T592">吳章</text:span><text:span text:style-name="T593">門下──</text:span><text:span text:style-name="T594">曹敞</text:span><text:span text:style-name="T595"><text:s text:c="2"/></text:span></text:p>
      <text:p text:style-name="內文"><text:span text:style-name="T596"><text:s text:c="2"/></text:span><text:span text:style-name="T597">(C)</text:span><text:span text:style-name="T598">獨稱</text:span><text:span text:style-name="T599">吳</text:span><text:span text:style-name="T600">門弟子──</text:span><text:span text:style-name="T601">吳章</text:span><text:span text:style-name="T602"><text:s text:c="4"/></text:span><text:span text:style-name="T603"><text:s text:c="6"/></text:span><text:span text:style-name="T604">(D)</text:span><text:span text:style-name="T605">方知亮直者不見容於冗輩中矣──</text:span><text:span text:style-name="T606">吳章</text:span></text:p>
      <text:p text:style-name="P607"><text:span text:style-name="T608">20.</text:span><text:span text:style-name="T609">根據</text:span><text:span text:style-name="T610">西京雜記曹敞收</text:span><text:span text:style-name="T611">葬</text:span><text:span text:style-name="T612">一文，下列何者最適合用來形容</text:span><text:span text:style-name="T613">曹敞</text:span><text:span text:style-name="T614">為</text:span><text:span text:style-name="T615">吳章</text:span><text:span text:style-name="T616">收葬的行為</text:span><text:span text:style-name="T617">？</text:span></text:p>
      <text:p text:style-name="內文"><text:span text:style-name="T618"><text:s text:c="2"/></text:span><text:span text:style-name="T619">(A)</text:span><text:span text:style-name="T620">當理不避其難</text:span><text:span text:style-name="T621">，</text:span><text:span text:style-name="T622">義無反顧</text:span><text:span text:style-name="T623"><text:s text:c="2"/></text:span><text:span text:style-name="T624"><text:s text:c="4"/></text:span><text:span text:style-name="T625">(B)</text:span><text:span text:style-name="T626">萍水相逢</text:span><text:span text:style-name="T627">，</text:span><text:span text:style-name="T628">拔刀相助</text:span><text:span text:style-name="T629"><text:s text:c="2"/></text:span></text:p>
      <text:p text:style-name="內文"><text:span text:style-name="T630"><text:s text:c="2"/></text:span><text:span text:style-name="T631">(C)</text:span><text:span text:style-name="T632">竭盡己能</text:span><text:span text:style-name="T633">，</text:span><text:span text:style-name="T634">大公無私 <text:s text:c="7"/></text:span><text:span text:style-name="T635"><text:s text:c="2"/></text:span><text:span text:style-name="T636">(D)</text:span><text:span text:style-name="T637">慮周行果</text:span><text:span text:style-name="T638">，</text:span><text:span text:style-name="T639">善為長久之計</text:span></text:p>
      <text:soft-page-break/>
      <text:p text:style-name="P640"><text:span text:style-name="T641">21.</text:span><text:span text:style-name="T642">項鍊</text:span><text:span text:style-name="T643">以一條項鍊貫串全文，故事情節的發展依序為何？（甲）商借項鍊（乙）發現真相（丙）償還債務（丁）遺失項鍊</text:span></text:p>
      <text:p text:style-name="P644"><text:s text:c="2"/>(A)甲丁乙丙 <text:s/>(B)乙丙甲丁 <text:s/>(C)丁甲丙乙 <text:s/>(D)甲丁丙乙</text:p>
      <text:p text:style-name="P645"><text:span text:style-name="T646">22.</text:span><text:span text:style-name="T647">瑪蒂達</text:span><text:span text:style-name="T648">是</text:span><text:span text:style-name="T649">項鍊</text:span><text:span text:style-name="T650">一文中</text:span><text:span text:style-name="T651">最重要的角色，下列關於她的敘述何者</text:span><text:span text:style-name="T652">錯誤</text:span><text:span text:style-name="T653">？</text:span></text:p>
      <text:p text:style-name="內文"><text:span text:style-name="T654"><text:s text:c="2"/></text:span><text:span text:style-name="T655">(A)</text:span><text:span text:style-name="T656">是個愛慕虛榮的人 <text:s text:c="3"/></text:span><text:span text:style-name="T657">(</text:span><text:span text:style-name="T658">B)</text:span><text:span text:style-name="T659">是個勇於面對艱難</text:span><text:span text:style-name="T660">，</text:span><text:span text:style-name="T661">堅強的人 <text:s/></text:span></text:p>
      <text:p text:style-name="P662"><text:s text:c="2"/>(C)是個樂觀知足的人 <text:s text:c="3"/>(D)是個愛幻想的人</text:p>
      <text:p text:style-name="P663"><text:span text:style-name="T664">23.</text:span><text:span text:style-name="T665">「君子無所爭</text:span><text:span text:style-name="T666">，</text:span><text:span text:style-name="T667">必也射乎。揖讓而升</text:span><text:span text:style-name="T668">，</text:span><text:span text:style-name="T669">下而飲</text:span><text:span text:style-name="T670">，</text:span><text:span text:style-name="T671">其爭也君子。」這段文字說明「君子之爭」的主要精神為何</text:span><text:span text:style-name="T672">？</text:span></text:p>
      <text:p text:style-name="內文"><text:span text:style-name="T673"><text:s text:c="2"/></text:span><text:span text:style-name="T674">(A)</text:span><text:span text:style-name="T675">成人之美</text:span><text:span text:style-name="T676">，</text:span><text:span text:style-name="T677">勇於服輸 <text:s text:c="3"/></text:span></text:p>
      <text:p text:style-name="P678"><text:span text:style-name="T679">(B)</text:span><text:span text:style-name="T680">行為合宜</text:span><text:span text:style-name="T681">，</text:span><text:span text:style-name="T682">依禮相爭 <text:s/></text:span></text:p>
      <text:p text:style-name="內文"><text:span text:style-name="T683"><text:s text:c="2"/></text:span><text:span text:style-name="T684">(C)</text:span><text:span text:style-name="T685">閒靜淡遠</text:span><text:span text:style-name="T686">，</text:span><text:span text:style-name="T687">不與人爭 <text:s text:c="3"/></text:span></text:p>
      <text:p text:style-name="P688"><text:span text:style-name="T689">(D)</text:span><text:span text:style-name="T690">鍥而不捨</text:span><text:span text:style-name="T691">，</text:span><text:span text:style-name="T692">有始有終</text:span></text:p>
      <text:p text:style-name="P693"><text:span text:style-name="T694">24.</text:span><text:span text:style-name="T695">「寧</text:span><text:span text:style-name="T696">可有光明的失敗</text:span><text:span text:style-name="T697">，</text:span><text:span text:style-name="T698">絕不要不榮譽的成功！」這句話的含義與下列何者最接近</text:span><text:span text:style-name="T699">？</text:span></text:p>
      <text:p text:style-name="內文"><text:span text:style-name="T700"><text:s text:c="2"/></text:span><text:span text:style-name="T701">(A)</text:span><text:span text:style-name="T702">堂堂正正的失敗</text:span><text:span text:style-name="T703">，</text:span><text:span text:style-name="T704">在本質上是成功的；不清不白的成功</text:span><text:span text:style-name="T705">，</text:span><text:span text:style-name="T706">在本質上卻是失敗的</text:span></text:p>
      <text:p text:style-name="內文"><text:span text:style-name="T707"><text:s text:c="2"/></text:span><text:span text:style-name="T708">(B)</text:span><text:span text:style-name="T709">在勝利前卻步</text:span><text:span text:style-name="T710">，</text:span><text:span text:style-name="T711">最終只能擁抱失敗；在困難時堅持</text:span><text:span text:style-name="T712">，</text:span><text:span text:style-name="T713">往往會獲得成功</text:span></text:p>
      <text:p text:style-name="內文"><text:span text:style-name="T714"><text:s text:c="2"/></text:span><text:span text:style-name="T715">(C)</text:span><text:span text:style-name="T716">一個嘗試錯誤的人生</text:span><text:span text:style-name="T717">，</text:span><text:span text:style-name="T718">不但比無所事事的人生更為榮耀</text:span><text:span text:style-name="T719">，</text:span><text:span text:style-name="T720">並且更具意義</text:span></text:p>
      <text:p text:style-name="內文"><text:span text:style-name="T721"><text:s text:c="2"/></text:span><text:span text:style-name="T722">(D)</text:span><text:span text:style-name="T723">失敗和成功一樣重要</text:span><text:span text:style-name="T724">，</text:span><text:span text:style-name="T725">因為唯有了解失敗的原因</text:span><text:span text:style-name="T726">，</text:span><text:span text:style-name="T727">我們才能探知成功的方法</text:span></text:p>
      <text:p text:style-name="P728"><text:span text:style-name="T729">25.</text:span><text:span text:style-name="T730">「君子不怨天</text:span><text:span text:style-name="T731">，</text:span><text:span text:style-name="T732">不尤人。」這句話表現了下列哪種態度</text:span><text:span text:style-name="T733">？</text:span></text:p>
      <text:p text:style-name="P734"><text:s text:c="2"/>(A)委曲求全 <text:s/>(B)苦中作樂 <text:s/>(C)鐵石心腸 <text:s/>(D)反求諸己</text:p>
      <text:p text:style-name="P735"><text:span text:style-name="T736">26.</text:span><text:span text:style-name="T737">世足賽時</text:span><text:span text:style-name="T738">，</text:span><text:span text:style-name="T739">甲隊球員的手不小心碰到球</text:span><text:span text:style-name="T740">，</text:span><text:span text:style-name="T741">雖然裁判沒有發現</text:span><text:span text:style-name="T742">，</text:span><text:span text:style-name="T743">但他立刻舉手承認</text:span><text:span text:style-name="T744">，</text:span><text:span text:style-name="T745">請裁判裁決。請問這位球員的行為</text:span><text:span text:style-name="T746">，</text:span><text:span text:style-name="T747">符合下列哪一種運動家的風度</text:span><text:span text:style-name="T748">？</text:span></text:p>
      <text:p text:style-name="P749"><text:s text:c="2"/>(A)服輸的精神 <text:s text:c="7"/>(B)超越勝敗的心胸 <text:s/></text:p>
      <text:p text:style-name="內文"><text:span text:style-name="T750"><text:s text:c="2"/></text:span><text:span text:style-name="T751">(C)</text:span><text:span text:style-name="T752">正大光明的態度 <text:s text:c="3"/></text:span><text:span text:style-name="T753">(D)</text:span><text:span text:style-name="T754">言必信</text:span><text:span text:style-name="T755">，</text:span><text:span text:style-name="T756">行必果</text:span></text:p>
      <text:p text:style-name="P757"><text:span text:style-name="T758">27.</text:span><text:span text:style-name="T759">下列哪一個成語</text:span><text:span text:style-name="T760">沒有</text:span><text:span text:style-name="T761">「罪大惡極」的</text:span><text:span text:style-name="T762">意思</text:span><text:span text:style-name="T763">？</text:span></text:p>
      <text:p text:style-name="P764"><text:s text:c="2"/>(A)罪不容誅 <text:s/>(B)吳下阿蒙 <text:s/>(C)死有餘辜 <text:s/>(D)惡貫滿盈</text:p>
      <text:p text:style-name="P765"><text:span text:style-name="T766">28.</text:span><text:span text:style-name="T767">下列哪一組成語的關係和其他三者</text:span><text:span text:style-name="T768">不同</text:span><text:span text:style-name="T769">？</text:span></text:p>
      <text:p text:style-name="內文"><text:span text:style-name="T770"><text:s text:c="2"/></text:span><text:span text:style-name="T771">(A)</text:span><text:span text:style-name="T772">步步為營</text:span><text:span text:style-name="T773">／</text:span><text:span text:style-name="T774">小心謹慎 <text:s text:c="5"/></text:span><text:span text:style-name="T775">(B)</text:span><text:span text:style-name="T776">喪心病狂</text:span><text:span text:style-name="T777">／</text:span><text:span text:style-name="T778">悲天憫人 <text:s/></text:span></text:p>
      <text:p text:style-name="內文"><text:span text:style-name="T779"><text:s text:c="2"/></text:span><text:span text:style-name="T780">(C)</text:span><text:span text:style-name="T781">遺臭萬年</text:span><text:span text:style-name="T782">／</text:span><text:span text:style-name="T783">名垂青史 <text:s text:c="5"/></text:span><text:span text:style-name="T784">(D)</text:span><text:span text:style-name="T785">怙惡不悛</text:span><text:span text:style-name="T786">／</text:span><text:span text:style-name="T787">洗心革面</text:span></text:p>
      <text:p text:style-name="P788"><text:span text:style-name="T789">29.</text:span><text:span text:style-name="T790">下列各句「」中</text:span><text:span text:style-name="T791">的成語，何者使用</text:span><text:span text:style-name="T792">不</text:span><text:span text:style-name="T793">恰當？</text:span></text:p>
      <text:p text:style-name="內文"><text:span text:style-name="T794"><text:s text:c="2"/></text:span><text:span text:style-name="T795">(A)</text:span><text:span text:style-name="T796">西元</text:span><text:span text:style-name="T797">1812年</text:span><text:span text:style-name="T798">拿破崙</text:span><text:span text:style-name="T799">征戰，但因</text:span><text:span text:style-name="T800">俄</text:span><text:span text:style-name="T801">國</text:span><text:span text:style-name="T802">採取「堅壁清野」的策略</text:span><text:span text:style-name="T803">，</text:span><text:span text:style-name="T804">使得</text:span><text:span text:style-name="T805">法</text:span><text:span text:style-name="T806">軍節節敗退</text:span></text:p>
      <text:p text:style-name="內文"><text:span text:style-name="T807"><text:s text:c="2"/></text:span><text:span text:style-name="T808">(B)</text:span><text:span text:style-name="T809">由於聯合國居中調停</text:span><text:span text:style-name="T810">，</text:span><text:span text:style-name="T811">衝突雙方終於「偃旗息鼓」</text:span><text:span text:style-name="T812">，</text:span><text:span text:style-name="T813">協議撤軍</text:span></text:p>
      <text:p text:style-name="內文"><text:span text:style-name="T814"><text:s text:c="2"/></text:span><text:span text:style-name="T815">(C)</text:span><text:span text:style-name="T816">窮困潦倒的一家人</text:span><text:span text:style-name="T817">，</text:span><text:span text:style-name="T818">只能「仰人鼻息」</text:span><text:span text:style-name="T819">，</text:span><text:span text:style-name="T820">借住在親戚家的小閣樓裡</text:span></text:p>
      <text:p text:style-name="P821"><text:s text:c="2"/>(D)他蹺著二郎腿，臉上流露出「妄自菲薄」的神情</text:p>
      <text:p text:style-name="P822">30.以下四句是某同學在聯絡簿上所寫下的一段考後心情，老師批改後發現錯別字連連，只有一句用字完全正確。此句為下列何者？</text:p>
      <text:p text:style-name="內文"><text:span text:style-name="T823"><text:s text:c="2"/></text:span><text:span text:style-name="T824">(A)</text:span><text:span text:style-name="T825">我努力負出</text:span><text:span text:style-name="T826">，</text:span><text:span text:style-name="T827">成績卻</text:span><text:span text:style-name="T828">慘不忍睹</text:span><text:span text:style-name="T829">，</text:span><text:span text:style-name="T830">真另人沮喪</text:span></text:p>
      <text:p text:style-name="內文"><text:span text:style-name="T831"><text:s text:c="2"/></text:span><text:span text:style-name="T832">(B)</text:span><text:span text:style-name="T833">僅管考前我再三溫習</text:span><text:span text:style-name="T834">，</text:span><text:span text:style-name="T835">卻還是考</text:span><text:span text:style-name="T836">不及格</text:span><text:span text:style-name="T837">，</text:span><text:span text:style-name="T838">真倒楣</text:span></text:p>
      <text:p text:style-name="內文"><text:span text:style-name="T839"><text:s text:c="2"/></text:span><text:span text:style-name="T840">(C)</text:span><text:span text:style-name="T841">雖然這次考差了</text:span><text:span text:style-name="T842">，</text:span><text:span text:style-name="T843">我仍然會以勤補拙</text:span><text:span text:style-name="T844">，</text:span><text:span text:style-name="T845">堅持不懈</text:span></text:p>
      <text:p text:style-name="內文"><text:span text:style-name="T846"><text:s text:c="2"/></text:span><text:span text:style-name="T847">(D)</text:span><text:span text:style-name="T848">我因該要發憤圖強</text:span><text:span text:style-name="T849">，</text:span><text:span text:style-name="T850">畢竟過了暑假</text:span><text:span text:style-name="T851">，</text:span><text:span text:style-name="T852">我就升上國三了</text:span></text:p>
      <text:p text:style-name="P853"><text:span text:style-name="T854">31.</text:span><text:span text:style-name="T855">下列各組「」中語詞的含義</text:span><text:span text:style-name="T856">，</text:span><text:span text:style-name="T857">何者前後相同</text:span><text:span text:style-name="T858">？</text:span></text:p>
      <text:p text:style-name="內文"><text:span text:style-name="T859"><text:s text:c="2"/></text:span><text:span text:style-name="T860">(A)</text:span><text:span text:style-name="T861">叔叔的「職稱」是經理</text:span><text:span text:style-name="T862">，</text:span><text:span text:style-name="T863">但許多瑣碎事務仍親力親為</text:span><text:span text:style-name="T864">／</text:span><text:span text:style-name="T865">叔叔的工作表</text:span><text:span text:style-name="T866">現「稱職」，頗得主管賞識</text:span></text:p>
      <text:p text:style-name="內文"><text:span text:style-name="T867"><text:s text:c="2"/></text:span><text:span text:style-name="T868">(B)</text:span><text:span text:style-name="T869">學生不服管教，讓苦心教導的老師感到「寒心」／他對年邁的雙親不</text:span><text:span text:style-name="T870">聞不問</text:span><text:span text:style-name="T871">，</text:span><text:span text:style-name="T872">實在令人「心寒」</text:span></text:p>
      <text:p text:style-name="內文"><text:span text:style-name="T873"><text:s text:c="2"/></text:span><text:span text:style-name="T874">(C)</text:span><text:span text:style-name="T875">便衣刑警的任務「機動」性很高</text:span><text:span text:style-name="T876">／</text:span><text:span text:style-name="T877">這起駭人聽聞的社會案件</text:span><text:span text:style-name="T878">，</text:span><text:span text:style-name="T879">警方仍在了解嫌犯的犯</text:span><text:span text:style-name="T880">罪「動機」</text:span></text:p>
      <text:p text:style-name="內文"><text:span text:style-name="T881"><text:s text:c="2"/></text:span><text:span text:style-name="T882">(D)</text:span><text:span text:style-name="T883">好廣告要能為品牌說「故事」，打動消費者／熱心助人的小</text:span><text:span text:style-name="T884">李</text:span><text:span text:style-name="T885">發生死亡交通「事故」，令人不勝唏噓</text:span></text:p>
      <text:p text:style-name="P886"><text:span text:style-name="T887">32.</text:span><text:span text:style-name="T888">「</text:span><text:span text:style-name="T889">夏</text:span><text:span text:style-name="T890">之興也以</text:span><text:span text:style-name="T891">塗山</text:span><text:span text:style-name="T892">，</text:span><text:span text:style-name="T893">而</text:span><text:span text:style-name="T894">桀</text:span><text:span text:style-name="T895">之放也以</text:span><text:span text:style-name="T896">末喜</text:span><text:span text:style-name="T897">。</text:span><text:span text:style-name="T898">殷</text:span><text:span text:style-name="T899">之興也以</text:span><text:span text:style-name="T900">有</text:span><text:span text:style-name="T901">女戎</text:span><text:span text:style-name="T902">，</text:span><text:span text:style-name="T903">紂</text:span><text:span text:style-name="T904">之殺也嬖（ㄅ一ˋ寵愛）</text:span><text:span text:style-name="T905">妲己</text:span><text:span text:style-name="T906">。</text:span><text:span text:style-name="T907">周</text:span><text:span text:style-name="T908">之興也以</text:span><text:span text:style-name="T909">姜原</text:span><text:span text:style-name="T910">及</text:span><text:span text:style-name="T911">大任</text:span><text:span text:style-name="T912">，而</text:span><text:span text:style-name="T913">幽王</text:span><text:span text:style-name="T914">之禽（通「擒」）也淫於</text:span><text:span text:style-name="T915">褒姒</text:span><text:span text:style-name="T916">。」《</text:span><text:span text:style-name="T917">司馬遷</text:span><text:span text:style-name="T918">史記</text:span><text:span text:style-name="T919">》</text:span><text:span text:style-name="T920">此段文字描述</text:span><text:span text:style-name="T921">夏</text:span><text:span text:style-name="T922">、</text:span><text:span text:style-name="T923">商</text:span><text:span text:style-name="T924">、</text:span><text:span text:style-name="T925">周</text:span><text:span text:style-name="T926">三代的滅亡，</text:span><text:span text:style-name="T927">其共同因素為下列何者</text:span><text:span text:style-name="T928">？</text:span></text:p>
      <text:p text:style-name="P929"><text:s text:c="2"/>(A)君王迷戀寵妃 <text:s text:c="3"/>(B)宦官外戚亂政 <text:s text:c="3"/>(C)邊境外患不斷 <text:s text:c="3"/>(D)朝中權臣篡位</text:p>
      <text:p text:style-name="P930"><text:span text:style-name="T931">33.</text:span><text:span text:style-name="T932">「言前定</text:span><text:span text:style-name="T933">，</text:span><text:span text:style-name="T934">則不跲</text:span><text:span text:style-name="T935">（</text:span><text:span text:style-name="T936">ㄐㄧㄚˊ言</text:span><text:span text:style-name="T937">語受阻而不通暢）；事前定，則不疚；道前定，則不窮。」《</text:span><text:span text:style-name="T938">孔子家語</text:span><text:span text:style-name="T939">．卷十</text:span><text:span text:style-name="T940">》</text:span><text:span text:style-name="T941">此句含義與下列何者最為接近？</text:span></text:p>
      <text:p text:style-name="內文"><text:span text:style-name="T942"><text:s text:c="2"/></text:span><text:span text:style-name="T943">(A)</text:span><text:span text:style-name="T944">心不外馳</text:span><text:span text:style-name="T945">，</text:span><text:span text:style-name="T946">氣不外浮</text:span><text:span text:style-name="T947"><text:s text:c="2"/></text:span><text:span text:style-name="T948">(B)</text:span><text:span text:style-name="T949">知是行之始</text:span><text:span text:style-name="T950">，</text:span><text:span text:style-name="T951">行是知之成<text:s/></text:span><text:span text:style-name="T952"><text:s text:c="2"/></text:span><text:span text:style-name="T953">(C)</text:span><text:span text:style-name="T954">學者貴於行之</text:span><text:span text:style-name="T955">，</text:span><text:span text:style-name="T956">而不貴於知之 <text:s/></text:span><text:span text:style-name="T957">(D)</text:span><text:span text:style-name="T958">凡事豫則立</text:span><text:span text:style-name="T959">，</text:span><text:span text:style-name="T960">不豫則廢</text:span></text:p>
      <text:p text:style-name="P961"/>
      <text:soft-page-break/>
      <text:p text:style-name="P962"><text:span text:style-name="T963">34.</text:span><text:span text:style-name="T964">下列「」中的形似字</text:span><text:span text:style-name="T965">，</text:span><text:span text:style-name="T966">何者讀音前後相同</text:span><text:span text:style-name="T967">？</text:span></text:p>
      <text:p text:style-name="內文"><text:span text:style-name="T968"><text:s text:c="2"/></text:span><text:span text:style-name="T969">(A)</text:span><text:span text:style-name="T970">這位網路插畫家的畫風獨樹一「幟」</text:span><text:span text:style-name="T971">，</text:span><text:span text:style-name="T972">很快獲得網友的賞「識」</text:span></text:p>
      <text:p text:style-name="內文"><text:span text:style-name="T973"><text:s text:c="2"/></text:span><text:span text:style-name="T974">(B)</text:span><text:span text:style-name="T975">你必須學習「抑」制自我的慾望</text:span><text:span text:style-name="T976">，</text:span><text:span text:style-name="T977">不能一味「</text:span><text:span text:style-name="T978">仰」賴親友的提醒</text:span></text:p>
      <text:p text:style-name="P979"><text:s text:c="2"/>(C)充滿男子氣「概」的他路見不平，一時憤「慨」而與人大打出手</text:p>
      <text:p text:style-name="內文"><text:span text:style-name="T980"><text:s text:c="2"/></text:span><text:span text:style-name="T981">(D)</text:span><text:span text:style-name="T982">半路出家的</text:span><text:span text:style-name="T983">千千</text:span><text:span text:style-name="T984">若要取得西點烘「焙」證照，必須</text:span><text:span text:style-name="T985">加「倍」努力</text:span></text:p>
      <text:p text:style-name="P986"><text:span text:style-name="T987">35.</text:span><text:span text:style-name="T988">「人貧則怨人</text:span><text:span text:style-name="T989">，</text:span><text:span text:style-name="T990">富則驕人。怨人者</text:span><text:span text:style-name="T991">，</text:span><text:span text:style-name="T992">苦人之不祿施於己也</text:span><text:span text:style-name="T993">，</text:span><text:span text:style-name="T994">起於情所</text:span><text:span text:style-name="T995">難安而不能安，猶可恕也。驕人者，無苦而無故驕人，此情所易制而弗能制，弗可恕也。」</text:span><text:span text:style-name="T996">《</text:span><text:span text:style-name="T997">尹文子</text:span><text:span text:style-name="T998">．</text:span><text:span text:style-name="T999">大道</text:span><text:span text:style-name="T1000">下</text:span><text:span text:style-name="T1001">》</text:span><text:span text:style-name="T1002">根據上文內容</text:span><text:span text:style-name="T1003">，</text:span><text:span text:style-name="T1004">作者認為「富而驕人」令人不能寬恕的理由</text:span><text:span text:style-name="T1005">，</text:span><text:span text:style-name="T1006">下列何者最接近</text:span><text:span text:style-name="T1007">？</text:span></text:p>
      <text:p text:style-name="內文"><text:span text:style-name="T1008"><text:s text:c="2"/></text:span><text:span text:style-name="T1009">(A)</text:span><text:span text:style-name="T1010">縱情任性</text:span><text:span text:style-name="T1011">，</text:span><text:span text:style-name="T1012">傲睨於人 <text:s text:c="5"/></text:span><text:span text:style-name="T1013">(B)</text:span><text:span text:style-name="T1014">不知惜福</text:span><text:span text:style-name="T1015">，</text:span><text:span text:style-name="T1016">怨天尤人 <text:s/></text:span></text:p>
      <text:p text:style-name="內文"><text:span text:style-name="T1017"><text:s text:c="2"/></text:span><text:span text:style-name="T1018">(C)</text:span><text:span text:style-name="T1019">仗恃財力</text:span><text:span text:style-name="T1020">，</text:span><text:span text:style-name="T1021">倚富欺貧 <text:s text:c="5"/></text:span><text:span text:style-name="T1022">(D)</text:span><text:span text:style-name="T1023">欲深谿壑</text:span><text:span text:style-name="T1024">，</text:span><text:span text:style-name="T1025">永無止日</text:span></text:p>
      <text:p text:style-name="P1026"><text:span text:style-name="T1027">36.</text:span><text:span text:style-name="T1028">下列文句「」中的成語</text:span><text:span text:style-name="T1029">，</text:span><text:span text:style-name="T1030">何者使用最正確</text:span><text:span text:style-name="T1031">？</text:span></text:p>
      <text:p text:style-name="內文"><text:span text:style-name="T1032"><text:s text:c="2"/></text:span><text:span text:style-name="T1033">(A)</text:span><text:span text:style-name="T1034">人往往善於指責別人的缺失</text:span><text:span text:style-name="T1035">，</text:span><text:span text:style-name="T1036">卻「目不見睫」</text:span><text:span text:style-name="T1037">，</text:span><text:span text:style-name="T1038">不知反躬自省</text:span></text:p>
      <text:p text:style-name="內文"><text:span text:style-name="T1039"><text:s text:c="2"/></text:span><text:span text:style-name="T1040">(B)</text:span><text:span text:style-name="T1041">他竭盡忠誠</text:span><text:span text:style-name="T1042">，</text:span><text:span text:style-name="T1043">一心為國</text:span><text:span text:style-name="T1044">，不料最後卻落得「兔死狐悲」的下場</text:span></text:p>
      <text:p text:style-name="內文"><text:span text:style-name="T1045"><text:s text:c="2"/></text:span><text:span text:style-name="T1046">(C)</text:span><text:span text:style-name="T1047">仰觀</text:span><text:span text:style-name="T1048">太魯閣</text:span><text:span text:style-name="T1049">的高山峽谷，令人</text:span><text:span text:style-name="T1050">不禁讚嘆</text:span><text:span text:style-name="T1051">大自然的「巧奪天工」</text:span></text:p>
      <text:p text:style-name="P1052"><text:s text:c="2"/>(D)只要符合公眾利益的事，他必「摩肩接踵」，不辭辛勞去達成</text:p>
      <text:p text:style-name="P1053"><text:span text:style-name="T1054">37.</text:span><text:span text:style-name="T1055">「麒麟</text:span><text:span text:style-name="T1056">，</text:span><text:span text:style-name="T1057">是上古時期</text:span><text:span text:style-name="T1058">中國</text:span><text:span text:style-name="T1059">人最企望出現的動物。因為牠們的出現象徵吉祥與幸福，□□那時的人們希望麒麟能伴隨左右。□□能辟除不祥，□□能帶給自己光明美好的未來。」根據文意脈絡，空格處依序填入下列何者最恰當？</text:span></text:p>
      <text:p text:style-name="P1060"><text:s text:c="2"/>(A)或許／雖然／但是 <text:s text:c="4"/><text:s/>(B)因此／尚且／何況</text:p>
      <text:p text:style-name="P1061"><text:s text:c="2"/>(C)所以／不僅／而且 <text:s text:c="5"/>(D)然而／如果／那麼</text:p>
      <text:p text:style-name="P1062"><text:span text:style-name="T1063">38.</text:span><text:span text:style-name="T1064">下列文句</text:span><text:span text:style-name="T1065">，</text:span><text:span text:style-name="T1066">何者文意最為</text:span><text:span text:style-name="T1067">通順合理</text:span><text:span text:style-name="T1068">？</text:span></text:p>
      <text:p text:style-name="內文"><text:span text:style-name="T1069"><text:s text:c="2"/></text:span><text:span text:style-name="T1070">(A)</text:span><text:span text:style-name="T1071">經不起親友們苦口婆心地再三勸誡</text:span><text:span text:style-name="T1072">，</text:span><text:span text:style-name="T1073">向來固執的他終於一意孤行</text:span></text:p>
      <text:p text:style-name="內文"><text:span text:style-name="T1074"><text:s text:c="2"/></text:span><text:span text:style-name="T1075">(B)</text:span><text:span text:style-name="T1076">一向是萬籟俱寂的夜晚</text:span><text:span text:style-name="T1077">，</text:span><text:span text:style-name="T1078">卻因為舉辦晚會而鮮有人跡</text:span><text:span text:style-name="T1079">，</text:span><text:span text:style-name="T1080">異常熱鬧</text:span></text:p>
      <text:p text:style-name="內文"><text:span text:style-name="T1081"><text:s text:c="2"/></text:span><text:span text:style-name="T1082">(C)</text:span><text:span text:style-name="T1083">晶瑩的瓷盤內盛著芒果刨冰</text:span><text:span text:style-name="T1084">，</text:span><text:span text:style-name="T1085">消暑之餘</text:span><text:span text:style-name="T1086">，</text:span><text:span text:style-name="T1087">視覺上也是豐盛的饗宴</text:span></text:p>
      <text:p text:style-name="內文"><text:span text:style-name="T1088"><text:s text:c="2"/></text:span><text:span text:style-name="T1089">(D)</text:span><text:span text:style-name="T1090">一趟精心安排的旅行往往能增進家人之間的距離</text:span><text:span text:style-name="T1091">，</text:span><text:span text:style-name="T1092">使彼此更親密</text:span></text:p>
      <text:p text:style-name="P1093"><text:span text:style-name="T1094">39.</text:span><text:span text:style-name="T1095">「飽暖人所共羨</text:span><text:span text:style-name="T1096">，</text:span><text:span text:style-name="T1097">然使享一生飽</text:span><text:span text:style-name="T1098">暖，而氣昏志惰，豈足有為？飢寒人所不甘，然必帶幾分飢寒，則神緊骨堅，乃能任事。」</text:span><text:span text:style-name="T1099">《</text:span><text:span text:style-name="T1100">清王永彬</text:span><text:span text:style-name="T1101">圍爐夜話</text:span><text:span text:style-name="T1102">》</text:span><text:span text:style-name="T1103">這段話最適合用來</text:span><text:span text:style-name="T1104">告誡下列哪一種人</text:span><text:span text:style-name="T1105">？</text:span></text:p>
      <text:p text:style-name="內文"><text:span text:style-name="T1106"><text:s text:c="2"/></text:span><text:span text:style-name="T1107">(A)</text:span><text:span text:style-name="T1108">懷才不遇</text:span><text:span text:style-name="T1109">，</text:span><text:span text:style-name="T1110">滿心憂憤的人 <text:s text:c="3"/></text:span></text:p>
      <text:p text:style-name="P1111"><text:span text:style-name="T1112">(B)</text:span><text:span text:style-name="T1113">食前方丈</text:span><text:span text:style-name="T1114">，</text:span><text:span text:style-name="T1115">錦衣玉食的人</text:span></text:p>
      <text:p text:style-name="內文"><text:span text:style-name="T1116"><text:s text:c="2"/></text:span><text:span text:style-name="T1117">(C)</text:span><text:span text:style-name="T1118">汲汲營營</text:span><text:span text:style-name="T1119">，</text:span><text:span text:style-name="T1120">唯利是圖的人 <text:s text:c="3"/></text:span></text:p>
      <text:p text:style-name="P1121"><text:span text:style-name="T1122">(D)</text:span><text:span text:style-name="T1123">人云亦云</text:span><text:span text:style-name="T1124">，</text:span><text:span text:style-name="T1125">隨俗沉浮的人</text:span></text:p>
      <text:p text:style-name="P1126"><text:span text:style-name="T1127">40.</text:span><text:span text:style-name="T1128">淮南子</text:span><text:span text:style-name="T1129">．</text:span><text:span text:style-name="T1130">說山訓</text:span><text:span text:style-name="T1131">：「美之所在</text:span><text:span text:style-name="T1132">，</text:span><text:span text:style-name="T1133">雖汙辱</text:span><text:span text:style-name="T1134">，</text:span><text:span text:style-name="T1135">世不能賤；惡之所在</text:span><text:span text:style-name="T1136">，</text:span><text:span text:style-name="T1137">雖高隆</text:span><text:span text:style-name="T1138">（</text:span><text:span text:style-name="T1139">高隆：抬高它的身價</text:span><text:span text:style-name="T1140">），</text:span><text:span text:style-name="T1141">世不能貴。」根據這段文字</text:span><text:span text:style-name="T1142">，</text:span><text:span text:style-name="T1143">「美」與「惡」所具有的特性</text:span><text:span text:style-name="T1144">，</text:span><text:span text:style-name="T1145">用下列哪一段話形容最恰當</text:span><text:span text:style-name="T1146">？</text:span></text:p>
      <text:p text:style-name="內文"><text:span text:style-name="T1147"><text:s text:c="2"/></text:span><text:span text:style-name="T1148">(A)</text:span><text:span text:style-name="T1149">如人飲水</text:span><text:span text:style-name="T1150">，</text:span><text:span text:style-name="T1151">冷暖自知</text:span></text:p>
      <text:p text:style-name="內文"><text:span text:style-name="T1152"><text:s text:c="2"/></text:span><text:span text:style-name="T1153">(B)</text:span><text:span text:style-name="T1154">清</text:span><text:span text:style-name="T1155">渭</text:span><text:span text:style-name="T1156">濁</text:span><text:span text:style-name="T1157">涇</text:span><text:span text:style-name="T1158">，</text:span><text:span text:style-name="T1159">本質不易</text:span></text:p>
      <text:p text:style-name="內文"><text:span text:style-name="T1160"><text:s text:c="2"/></text:span><text:span text:style-name="T1161">(C)</text:span><text:span text:style-name="T1162">樂山樂水</text:span><text:span text:style-name="T1163">，</text:span><text:span text:style-name="T1164">氣類相合</text:span></text:p>
      <text:p text:style-name="內文"><text:span text:style-name="T1165"><text:s text:c="2"/></text:span><text:span text:style-name="T1166">(D)</text:span><text:span text:style-name="T1167">變動不居</text:span><text:span text:style-name="T1168">，</text:span><text:span text:style-name="T1169">並無定性</text:span></text:p>
      <text:p text:style-name="P1170"/>
      <text:p text:style-name="P1171"/>
      <text:p text:style-name="P1172"/>
      <text:p text:style-name="P1173"/>
      <text:p text:style-name="P1174">112-2-3 <text:s/>八年級 <text:s/>國文科－解答</text:p>
      <text:p text:style-name="P1175">A B C D A <text:s text:c="4"/>B C D A B <text:s text:c="4"/>C D C C B <text:s text:c="3"/>B D D A A <text:s text:c="3"/></text:p>
      <text:p text:style-name="P1176">D C B A D <text:s text:c="4"/>C B A D C <text:s text:c="4"/>B A D D A <text:s text:c="3"/>A C C B B<text:s/></text:p>
      <text:p text:style-name="P1177"/>
      <text:p text:style-name="P1178"/>
      <text:p text:style-name="P1179"/>
      <text:p text:style-name="P1180"/>
      <text:p text:style-name="P1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4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35:00Z</meta:creation-date>
    <dc:date>2026-02-04T06:35:00Z</dc:date>
    <meta:template xlink:href="Normal" xlink:type="simple"/>
    <meta:editing-cycles>2</meta:editing-cycles>
    <meta:editing-duration>PT0S</meta:editing-duration>
    <meta:document-statistic meta:page-count="5" meta:paragraph-count="12" meta:word-count="904" meta:character-count="6050" meta:row-count="42" meta:non-whitespace-character-count="5158"/>
  </office:meta>
</office:document-meta>
</file>