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6666in" text:min-label-width="0.5104in" text:list-level-position-and-space-mode="label-alignment">
          <style:list-level-label-alignment text:label-followed-by="listtab" fo:margin-left="1.17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margin-top="0.05in" fo:margin-bottom="0.0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P15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7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3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6" style:parent-style-name="內文" style:list-style-name="LFO1" style:family="paragraph">
      <style:paragraph-properties style:snap-to-layout-grid="false" fo:margin-top="0.0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2" style:parent-style-name="內文" style:list-style-name="LFO1" style:family="paragraph">
      <style:paragraph-properties style:snap-to-layout-grid="false" fo:margin-top="0.05in" fo:line-height="115%" fo:margin-left="0.3347in" fo:margin-right="-0.3152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letter-spacing="-0.0013in" style:font-size-complex="12pt"/>
    </style:style>
    <style:style style:name="P13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5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6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7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0" style:parent-style-name="內文" style:list-style-name="LFO1" style:family="paragraph">
      <style:paragraph-properties style:snap-to-layout-grid="false" fo:margin-top="0.05in" fo:line-height="115%" fo:margin-left="0.3347in" fo:margin-right="-0.2166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letter-spacing="-0.0013in" style:font-size-complex="12pt"/>
    </style:style>
    <style:style style:name="P18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3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6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1" style:parent-style-name="內文" style:list-style-name="LFO1" style:family="paragraph">
      <style:paragraph-properties style:snap-to-layout-grid="false" fo:margin-top="0.025in" fo:line-height="115%" fo:margin-left="0.3347in" fo:text-indent="-0.3347in">
        <style:tab-stops>
          <style:tab-stop style:type="left" style:position="-0.001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fo:line-height="0.1388in"/>
      <style:text-properties style:font-name="標楷體" style:font-name-asian="標楷體" style:font-name-complex="Times New Roman" style:font-size-complex="12pt"/>
    </style:style>
    <style:style style:name="P2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style:snap-to-layout-grid="false" fo:margin-top="0.025in" fo:margin-left="0.33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 style:line-height-at-least="0.2638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style:snap-to-layout-grid="false" style:line-height-at-least="0.2638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style:snap-to-layout-grid="false" fo:margin-top="0.025in" fo:margin-left="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style:snap-to-layout-grid="false" style:line-height-at-least="0.2638in" fo:margin-left="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paragraph-properties style:snap-to-layout-grid="false" style:line-height-at-least="0.2638in" fo:margin-left="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style:line-height-at-least="0.2638in" fo:margin-left="0.6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style:line-height-at-least="0.2638in" fo:margin-left="0.6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style:snap-to-layout-grid="false" fo:margin-top="0.0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paragraph-properties style:snap-to-layout-grid="false" fo:margin-top="0.025in" fo:margin-left="0.6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40" style:parent-style-name="內文" style:family="paragraph">
      <style:paragraph-properties style:snap-to-layout-grid="false" fo:line-height="130%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fo:margin-top="0.025in" fo:margin-left="0.6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7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5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5" style:parent-style-name="內文" style:family="paragraph">
      <style:paragraph-properties style:snap-to-layout-grid="false" fo:margin-top="0.025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7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78" style:parent-style-name="內文" style:family="paragraph">
      <style:paragraph-properties style:snap-to-layout-grid="false" fo:line-height="130%"/>
      <style:text-properties style:font-name="標楷體" style:font-name-asian="標楷體" style:font-name-complex="Times New Roman" style:font-size-complex="12pt"/>
    </style:style>
    <style:style style:name="P379" style:parent-style-name="內文" style:family="paragraph">
      <style:paragraph-properties style:snap-to-layout-grid="false" fo:margin-top="0.02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0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1" style:parent-style-name="內文" style:family="paragraph">
      <style:paragraph-properties style:snap-to-layout-grid="false" fo:line-height="130%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9" style:parent-style-name="內文" style:family="paragraph">
      <style:paragraph-properties style:snap-to-layout-grid="false" fo:margin-top="0.02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style:snap-to-layout-grid="false" fo:line-height="130%" fo:margin-left="0.3333in" fo:text-inden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1" style:parent-style-name="內文" style:family="paragraph">
      <style:paragraph-properties style:snap-to-layout-grid="false" fo:line-height="130%" fo:margin-left="0.3333in" fo:text-inden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2" style:parent-style-name="內文" style:family="paragraph">
      <style:paragraph-properties style:snap-to-layout-grid="false" fo:margin-top="0.025in" fo:margin-left="0.3347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 style:snap-to-layout-grid="false" fo:line-height="130%" fo:margin-left="0.3333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paragraph-properties style:snap-to-layout-grid="false" fo:line-height="130%" fo:margin-left="0.3333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5" style:parent-style-name="內文" style:family="paragraph">
      <style:paragraph-properties style:snap-to-layout-grid="false" fo:margin-left="0.3347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30%"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fo:margin-top="0.025in" fo:line-height="130%" fo:margin-left="0.334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4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6" style:parent-style-name="內文" style:family="paragraph">
      <style:paragraph-properties style:snap-to-layout-grid="false" fo:margin-top="0.025in" fo:line-height="130%" fo:margin-left="0.334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44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4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4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5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6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4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8" style:parent-style-name="內文" style:family="paragraph">
      <style:paragraph-properties style:snap-to-layout-grid="false" fo:margin-top="0.025in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0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1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2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3" style:parent-style-name="內文" style:family="paragraph">
      <style:paragraph-properties style:snap-to-layout-grid="false" fo:margin-top="0.025in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4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5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6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7" style:parent-style-name="內文" style:family="paragraph">
      <style:paragraph-properties style:snap-to-layout-grid="false" fo:line-height="120%" fo:margin-left="0.2951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7" style:parent-style-name="內文" style:family="paragraph">
      <style:paragraph-properties style:snap-to-layout-grid="false" fo:margin-top="0.025in" fo:line-height="120%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3" style:parent-style-name="內文" style:family="paragraph">
      <style:paragraph-properties style:snap-to-layout-grid="false" fo:line-height="120%"/>
      <style:text-properties style:font-name="標楷體" style:font-name-asian="標楷體" style:font-name-complex="Times New Roman" style:font-size-complex="12pt"/>
    </style:style>
    <style:style style:name="P504" style:parent-style-name="內文" style:family="paragraph">
      <style:paragraph-properties style:snap-to-layout-grid="false" fo:line-height="120%"/>
      <style:text-properties style:font-name="標楷體" style:font-name-asian="標楷體" style:font-name-complex="Times New Roman" style:font-size-complex="12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0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  <style:text-properties style:font-name="標楷體" style:font-name-asian="標楷體" style:font-name-complex="Times New Roman" style:font-size-complex="12pt"/>
    </style:style>
    <style:style style:name="P6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120%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end" fo:line-height="120%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8" style:parent-style-name="內文" style:family="paragraph">
      <style:paragraph-properties style:snap-to-layout-grid="false" fo:margin-top="0.025in"/>
    </style:style>
    <style:style style:name="T7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8" style:parent-style-name="內文" style:family="paragraph">
      <style:paragraph-properties style:snap-to-layout-grid="false" fo:line-height="120%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P745" style:parent-style-name="內文" style:family="paragraph">
      <style:paragraph-properties style:snap-to-layout-grid="false" fo:line-height="120%"/>
      <style:text-properties style:font-name="標楷體" style:font-name-asian="標楷體" style:font-name-complex="Times New Roman" style:font-size-complex="12pt"/>
    </style:style>
    <style:style style:name="P746" style:parent-style-name="內文" style:family="paragraph">
      <style:paragraph-properties fo:margin-top="0.025in"/>
      <style:text-properties style:font-name="標楷體" style:font-name-asian="標楷體" style:font-name-complex="Times New Roman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76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771" style:family="table-column">
      <style:table-column-properties style:column-width="0.5236in"/>
    </style:style>
    <style:style style:name="TableColumn772" style:family="table-column">
      <style:table-column-properties style:column-width="0.5243in"/>
    </style:style>
    <style:style style:name="TableColumn773" style:family="table-column">
      <style:table-column-properties style:column-width="0.5243in"/>
    </style:style>
    <style:style style:name="TableColumn774" style:family="table-column">
      <style:table-column-properties style:column-width="0.5243in"/>
    </style:style>
    <style:style style:name="TableColumn775" style:family="table-column">
      <style:table-column-properties style:column-width="0.5243in"/>
    </style:style>
    <style:style style:name="TableColumn776" style:family="table-column">
      <style:table-column-properties style:column-width="0.5236in"/>
    </style:style>
    <style:style style:name="TableColumn777" style:family="table-column">
      <style:table-column-properties style:column-width="0.5243in"/>
    </style:style>
    <style:style style:name="TableColumn778" style:family="table-column">
      <style:table-column-properties style:column-width="0.5243in"/>
    </style:style>
    <style:style style:name="TableColumn779" style:family="table-column">
      <style:table-column-properties style:column-width="0.5243in"/>
    </style:style>
    <style:style style:name="TableColumn780" style:family="table-column">
      <style:table-column-properties style:column-width="0.5243in"/>
    </style:style>
    <style:style style:name="Table770" style:family="table">
      <style:table-properties style:width="5.2416in" fo:margin-left="0in" table:align="lef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line-height="120%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94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二學期第二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綜合選擇題：共40題，每題2.5分。</text:p>
          <text:list text:continue-numbering="true">
            <text:list-item>
              <text:p text:style-name="P15">下列「　」中的字，何者讀音使用正確？</text:p>
            </text:list-item>
          </text:list>
        </text:list-item>
      </text:list>
      <text:p text:style-name="P16">（A）打「盹」：ㄊㄨㄣˊ<text:s text:c="9"/>（B）戶「樞」不蠹：ㄑㄩ<text:s/></text:p>
      <text:p text:style-name="P17">（C）深根而易「耨」：ㄖㄨˋ<text:s text:c="5"/>（D）「乘」時而趨利：ㄔㄥˊ。</text:p>
      <text:list text:style-name="LFO1" text:continue-numbering="true">
        <text:list-item>
          <text:list>
            <text:list-item>
              <text:p text:style-name="P18">下列「 」中字形，何組前後相同？</text:p>
            </text:list-item>
          </text:list>
        </text:list-item>
      </text:list>
      <text:p text:style-name="P19">（A）惡意「ㄉㄧˇ」毀／意見相「ㄉㄧˇ」<text:s text:c="3"/>（B）南轅北「ㄔㄜˋ」／改弦易「ㄔㄜˋ」</text:p>
      <text:p text:style-name="P20"><text:span text:style-name="T21">（C）</text:span><text:bookmark-start text:name="_Hlk157539195"/><text:span text:style-name="T22">推</text:span><text:span text:style-name="T23">「ㄔㄣˊ」出新</text:span><text:bookmark-end text:name="_Hlk157539195"/><text:span text:style-name="T24">／ 步人後「ㄔㄣˊ」</text:span><text:span text:style-name="T25"><text:s text:c="2"/></text:span><text:span text:style-name="T26">（D）「ㄋㄠ</text:span><text:span text:style-name="T27">ˇ<text:s/></text:span><text:span text:style-name="T28">」羞成怒／搖頭晃「ㄋㄠ</text:span><text:span text:style-name="T29">ˇ</text:span><text:span text:style-name="T30">」。</text:span></text:p>
      <text:list text:style-name="LFO1" text:continue-numbering="true">
        <text:list-item>
          <text:list>
            <text:list-item>
              <text:p text:style-name="P31">下列文句，何者用字完全正確？</text:p>
            </text:list-item>
          </text:list>
        </text:list-item>
      </text:list>
      <text:p text:style-name="P32">（A）大家對他的言談中還有如此落伍的觀念感到難以致信，今天我終於親耳聽到，一樣不敢苟同</text:p>
      <text:p text:style-name="P33">（B）這是一個難得的表現機會，許多人都渴望擁有，希望你能不自我設限，積極爭取，相信會有不可思議的收穫</text:p>
      <text:p text:style-name="P34">（C）疫情持續升溫，專家學者再三呼籲；各國要採取更積極的措施，否則疾病將不斷漫延</text:p>
      <text:p text:style-name="P35">（D）百貨公司歲末折扣時，到處人聲鼎沸，消費者稱機採購想要的貨品。</text:p>
      <text:list text:style-name="LFO1" text:continue-numbering="true">
        <text:list-item>
          <text:list>
            <text:list-item>
              <text:p text:style-name="P36">下列「」中文字的讀音，何組前後相同？</text:p>
            </text:list-item>
          </text:list>
        </text:list-item>
      </text:list>
      <text:p text:style-name="P37">（A）朔氣傳金「柝」／過河「拆」橋<text:s text:c="3"/>（B）松「蕈」酒／酒「罈」</text:p>
      <text:p text:style-name="P38">（C）木「匣」／過分「狎」昵<text:s text:c="9"/>（D）才華橫「溢」／見識狹「隘」。</text:p>
      <text:list text:style-name="LFO1" text:continue-numbering="true">
        <text:list-item>
          <text:list>
            <text:list-item>
              <text:p text:style-name="P39">下列「」中的詞語音義何者完全正確？ <text:s/></text:p>
            </text:list-item>
          </text:list>
        </text:list-item>
      </text:list>
      <text:p text:style-name="P40"><text:span text:style-name="T41">（A）</text:span><text:span text:style-name="T42">「篤」志力行：ㄉㄨˇ，誠實</text:span><text:span text:style-name="T43"><text:s text:c="14"/></text:span><text:span text:style-name="T44">（B）</text:span><text:span text:style-name="T45">「</text:span><text:span text:style-name="T46">彌</text:span><text:span text:style-name="T47">」</text:span><text:span text:style-name="T48">足珍貴</text:span><text:span text:style-name="T49">：</text:span><text:span text:style-name="T50">ㄇ一ˇ，實在</text:span></text:p>
      <text:p text:style-name="P51">（C）奢「靡」：ㄇ一ˇ，用錢浪費，沒有節制<text:s text:c="4"/>（D）甘食「褕」衣：ㄩˇ，華美。</text:p>
      <text:list text:style-name="LFO1" text:continue-numbering="true">
        <text:list-item>
          <text:list>
            <text:list-item>
              <text:p text:style-name="P52">以下「」中的字義，何組相同？</text:p>
            </text:list-item>
          </text:list>
        </text:list-item>
      </text:list>
      <text:p text:style-name="P53">（A）不知去「向」／昏頭轉「向」<text:s text:c="6"/>（B）相「濡」以沫／耳「濡」目染</text:p>
      <text:p text:style-name="P54">（C）關「隘」／狹「隘」　<text:s text:c="12"/>（D）徐噴「以」煙／不「以」人廢言。</text:p>
      <text:list text:style-name="LFO1" text:continue-numbering="true">
        <text:list-item>
          <text:list>
            <text:list-item>
              <text:p text:style-name="P55">「這裡的老獵人說：『那是因為這麼一點點水就已足夠讓在這裡工作、狩獵的人飲用了。』這是自然定理，也是老獵人的約定。兒子，夠用就好了。」上文中「夠用就好」觀念，可與下列哪一選項相呼應？　</text:p>
            </text:list-item>
          </text:list>
        </text:list-item>
      </text:list>
      <text:p text:style-name="P56">(Ａ)<text:s/>色惡不食，臭惡不食，失飪不食，不時不食<text:s/><text:s text:c="6"/><text:s/>(Ｂ)<text:s/>光景不待人，須臾髮成絲</text:p>
      <text:p text:style-name="P57">(Ｃ)<text:s/>天地之化，日新則不敝<text:s text:c="25"/><text:s/>(Ｄ)<text:s/>良田萬頃，日食一升；廣廈千間，夜眠八尺。</text:p>
      <text:list text:style-name="LFO1" text:continue-numbering="true">
        <text:list-item>
          <text:list>
            <text:list-item>
              <text:p text:style-name="P58"><text:span text:style-name="T59">父親曾說過</text:span><text:span text:style-name="T60">：「來到這裡的人，才能喝到最甜、最有味道的水。」這句話的涵義</text:span><text:span text:style-name="T61">與</text:span><text:span text:style-name="T62">下列何者</text:span><text:span text:style-name="T63">最接近</text:span><text:span text:style-name="T64">？</text:span></text:p>
            </text:list-item>
          </text:list>
        </text:list-item>
      </text:list>
      <text:p text:style-name="P65"><text:span text:style-name="T66">（</text:span><text:span text:style-name="T67">A</text:span><text:span text:style-name="T68">）</text:span><text:span text:style-name="T69">山重水複疑無路，柳暗花明又一村</text:span><text:span text:style-name="T70"><text:s text:c="7"/></text:span><text:span text:style-name="T71">（</text:span><text:span text:style-name="T72">B</text:span><text:span text:style-name="T73">）山銳則不高</text:span><text:span text:style-name="T74">，</text:span><text:span text:style-name="T75">水狹則不深</text:span></text:p>
      <text:p text:style-name="P76"><text:span text:style-name="T77">（</text:span><text:span text:style-name="T78">C</text:span><text:span text:style-name="T79">）</text:span><text:span text:style-name="T80">業精於勤，荒於嬉</text:span><text:span text:style-name="T81"><text:s text:c="21"/></text:span><text:span text:style-name="T82">（</text:span><text:span text:style-name="T83">D</text:span><text:span text:style-name="T84">）水能性澹為吾友</text:span><text:span text:style-name="T85">，</text:span><text:span text:style-name="T86">竹解心虛是我師</text:span><text:span text:style-name="T87">。</text:span></text:p>
      <text:list text:style-name="LFO1" text:continue-numbering="true">
        <text:list-item>
          <text:list>
            <text:list-item>
              <text:p text:style-name="P88"><text:span text:style-name="T89">勤訓</text:span><text:span text:style-name="T90">一文指出</text:span><text:span text:style-name="T91">「</text:span><text:span text:style-name="T92">持生之道，莫尚乎勤</text:span><text:span text:style-name="T93">」</text:span><text:span text:style-name="T94">的道理</text:span><text:span text:style-name="T95">，</text:span><text:span text:style-name="T96">下列格言何者意思與此</text:span><text:span text:style-name="T97">不同</text:span><text:span text:style-name="T98">？</text:span></text:p>
            </text:list-item>
          </text:list>
        </text:list-item>
      </text:list>
      <text:p text:style-name="P99"><text:span text:style-name="T100">（</text:span><text:span text:style-name="T101">A）君子之學貴慎始</text:span><text:span text:style-name="T102"><text:s text:c="10"/></text:span><text:span text:style-name="T103">（B）</text:span><text:span text:style-name="T104">繩鋸木斷，水滴石穿</text:span></text:p>
      <text:p text:style-name="P105"><text:span text:style-name="T106">（C）拳不離手，口不離曲</text:span><text:span text:style-name="T107"><text:s text:c="6"/></text:span><text:span text:style-name="T108">（D）</text:span><text:span text:style-name="T109">勉之期不止，多獲由力耘</text:span><text:span text:style-name="T110">。</text:span></text:p>
      <text:list text:style-name="LFO1" text:continue-numbering="true">
        <text:list-item>
          <text:list>
            <text:list-item>
              <text:p text:style-name="P111"><text:span text:style-name="T112">常保好奇心</text:span><text:span text:style-name="T113">一文中</text:span><text:span text:style-name="T114">「唯有回歸開放的心靈、回歸好奇的本能，才是學習的起點。」下列何者是作者要闡述的觀點？</text:span></text:p>
            </text:list-item>
          </text:list>
        </text:list-item>
      </text:list>
      <text:p text:style-name="P115">(Ａ)<text:s/>才華不凡的人才能發明創造<text:s text:c="10"/><text:s/><text:s/>(Ｂ)<text:s/>正向積極的人生觀是需要培養的<text:s/></text:p>
      <text:p text:style-name="P116">(Ｃ)<text:s/>回歸學習的起點才能有開放的心靈<text:s text:c="6"/>(Ｄ)<text:s/>開放與好奇心能激起學習動力。</text:p>
      <text:list text:style-name="LFO1" text:continue-numbering="true">
        <text:list-item>
          <text:list>
            <text:list-item>
              <text:p text:style-name="P117"><text:span text:style-name="T118">下列何者</text:span><text:span text:style-name="T119">不是</text:span><text:span text:style-name="T120">「常保好奇心」的寫作特色？</text:span></text:p>
            </text:list-item>
          </text:list>
        </text:list-item>
      </text:list>
      <text:p text:style-name="P121">（Ａ）運用舉例論證「常保好奇心」　<text:s text:c="6"/><text:s text:c="2"/>(Ｂ)<text:s/>首段以冒題法開頭　</text:p>
      <text:p text:style-name="P122"><text:s/>(Ｃ)<text:s/>使用比喻的論證方式論述道理<text:s text:c="10"/>(Ｄ) 末段以總結法呼應論點。</text:p>
      <text:list text:style-name="LFO1" text:continue-numbering="true">
        <text:list-item>
          <text:list>
            <text:list-item>
              <text:p text:style-name="P123">「兩個黃鸝鳴翠柳，一行白鷺上青天。窗含西嶺千秋雪，門泊東吳萬里船。」一詩中提及幾種顏色？</text:p>
            </text:list-item>
          </text:list>
        </text:list-item>
      </text:list>
      <text:p text:style-name="P124">(Ａ)<text:s/>三種　<text:s text:c="6"/>(Ｂ) 四種　</text:p>
      <text:p text:style-name="P125">(Ｃ) 五種　<text:s text:c="6"/>(Ｄ) 六種。</text:p>
      <text:list text:style-name="LFO1" text:continue-numbering="true">
        <text:list-item>
          <text:list>
            <text:list-item>
              <text:p text:style-name="P126"><text:span text:style-name="T127">下列文句何者修辭使用感官與其他選項</text:span><text:span text:style-name="T128">不同</text:span><text:span text:style-name="T129">？<text:s/></text:span></text:p>
            </text:list-item>
          </text:list>
        </text:list-item>
      </text:list>
      <text:p text:style-name="P130">（A）稻香撲人，真有點醺然欲醉的味兒<text:s text:c="5"/>（B）秋天的夜，總是很美，它並不寒冷，只是清涼</text:p>
      <text:p text:style-name="P131">（C）深夜的露水滴在臉上，是香的<text:s text:c="9"/>（D）霧水和松脂氣息，涼涼、香香的空氣，一下子進入我的心田之中。</text:p>
      <text:soft-page-break/>
      <text:list text:style-name="LFO1" text:continue-numbering="true">
        <text:list-item>
          <text:list>
            <text:list-item>
              <text:p text:style-name="P132">「歷史是一堆灰燼，當我們把手伸入灰燼中，期待的是星星之火所帶來的餘溫。」下列敘述，何者符合上文所表達的涵義？</text:p>
            </text:list-item>
          </text:list>
        </text:list-item>
      </text:list>
      <text:p text:style-name="P133">（A）歷史是文明繁盛之後的塵埃，毫無參考價值<text:s text:c="4"/>（B）不要小看歷史的力量，星星之火可以燎原</text:p>
      <text:p text:style-name="P134">（C）歷史雖是陳跡，卻可以帶給人類借鑒或啟示<text:s text:c="4"/>（D）人類應該拋開歷史的羈絆去創造未來。</text:p>
      <text:list text:style-name="LFO1" text:continue-numbering="true">
        <text:list-item>
          <text:list>
            <text:list-item>
              <text:p text:style-name="P135"><text:span text:style-name="T136">「白駒過隙」之於「光陰似箭」的關係，與下列何</text:span><text:span text:style-name="T137">不</text:span><text:span text:style-name="T138">相同</text:span><text:span text:style-name="T139">？</text:span></text:p>
            </text:list-item>
          </text:list>
        </text:list-item>
      </text:list>
      <text:p text:style-name="P140">（A）「吃苦耐勞」之於「任勞任怨」<text:s text:c="3"/>（B）「眼饞肚飽」之於「貪得無厭」</text:p>
      <text:p text:style-name="P141">（C）「杯弓蛇影」之於「風聲鶴唳」<text:s text:c="3"/>（D）「不修邊幅」之於「衣冠楚楚」。</text:p>
      <text:list text:style-name="LFO1" text:continue-numbering="true">
        <text:list-item>
          <text:list>
            <text:list-item>
              <text:p text:style-name="P142"><text:span text:style-name="T143">下列哪一詞語，</text:span><text:span text:style-name="T144">不是</text:span><text:span text:style-name="T145">描述</text:span><text:span text:style-name="T146">父母子女之情？</text:span></text:p>
            </text:list-item>
          </text:list>
        </text:list-item>
      </text:list>
      <text:p text:style-name="P147">(Ａ)<text:s/>孺慕之情<text:s text:c="5"/>(Ｂ) 鶼鰈情深</text:p>
      <text:p text:style-name="P148"><text:span text:style-name="T149">(Ｃ)</text:span><text:span text:style-name="T150"><text:s/></text:span><text:span text:style-name="T151">寸草春暉<text:s/></text:span><text:span text:style-name="T152"><text:s text:c="4"/></text:span><text:span text:style-name="T153">(Ｄ)</text:span><text:span text:style-name="T154"><text:s/></text:span><text:span text:style-name="T155">舐犢情深。</text:span></text:p>
      <text:list text:style-name="LFO1" text:continue-numbering="true">
        <text:list-item>
          <text:list>
            <text:list-item>
              <text:p text:style-name="P156"><text:span text:style-name="T157">下列「」中的詞語，何者運用正確？ <text:s text:c="3"/></text:span></text:p>
            </text:list-item>
          </text:list>
        </text:list-item>
      </text:list>
      <text:p text:style-name="P158">(Ａ)<text:s/>算命師說她有「浮雲富貴」的面相，以後不愁吃穿　<text:s/>(Ｂ)<text:s/>讀書要「囫圇吞棗」，才能融會貫通，運用正確　</text:p>
      <text:p text:style-name="P159"><text:span text:style-name="T160">(Ｃ)</text:span><text:span text:style-name="T161"><text:s/></text:span><text:span text:style-name="T162">商人「玩日愒歲」才能提高利潤，達到賺錢的目的　</text:span><text:span text:style-name="T163"><text:s/></text:span><text:span text:style-name="T164">(Ｄ) 農人必須「深耕易耨」才能有效提高農作物的收成。</text:span></text:p>
      <text:list text:style-name="LFO1" text:continue-numbering="true">
        <text:list-item>
          <text:list>
            <text:list-item>
              <text:p text:style-name="P165">「<text:bookmark-start text:name="_Hlk164626364"/>恢復眼睛看的能力<text:bookmark-end text:name="_Hlk164626364"/>，首先是不再尋找特定目標，而是對眼前所見的一切加以注視。」根據文意，要恢復眼睛看的能力應該如何？</text:p>
            </text:list-item>
          </text:list>
        </text:list-item>
      </text:list>
      <text:p text:style-name="P166"><text:s/>(Ａ)<text:s/>生活沒必要設定目標<text:s/><text:s text:c="13"/>(Ｂ)<text:s/>珍惜愛護身邊的景物</text:p>
      <text:p text:style-name="P167"><text:s/>(Ｃ)<text:s/>培養對周遭事物的注意力 <text:s text:c="5"/><text:s text:c="4"/>(Ｄ）多加到處遊逛。</text:p>
      <text:list text:style-name="LFO1" text:continue-numbering="true">
        <text:list-item>
          <text:list>
            <text:list-item>
              <text:p text:style-name="P168"><text:span text:style-name="T169">下列</text:span><text:span text:style-name="T170">各句傳達理念，何者與其他三者</text:span><text:span text:style-name="T171">不同</text:span><text:span text:style-name="T172">？</text:span></text:p>
            </text:list-item>
          </text:list>
        </text:list-item>
      </text:list>
      <text:p text:style-name="P173">(Ａ)<text:s/>欲致魚者先通水，欲致鳥者先樹之。水積則魚聚，木茂則鳥集</text:p>
      <text:p text:style-name="P174">(Ｂ)<text:s/>竭澤而魚，豈不得魚，而明年無魚；焚藪而田，豈不獲得，而明年無獸</text:p>
      <text:p text:style-name="P175">(Ｃ)<text:s/>古人賤尺璧而重寸陰，懼乎時之過已<text:s/></text:p>
      <text:p text:style-name="P176">(Ｄ)<text:s/>不違農時，穀不可勝時也；數罟不入洿池，魚鱉不可勝時也；斧斤以時入山林，材木不可勝用也。</text:p>
      <text:list text:style-name="LFO1" text:continue-numbering="true">
        <text:list-item>
          <text:list>
            <text:list-item>
              <text:p text:style-name="P177">「一日之計在於晨，一歲之計在於春，一生之計在於勤。」除了勉人勤奮與及時努力外，還強調何種概念？</text:p>
            </text:list-item>
          </text:list>
        </text:list-item>
      </text:list>
      <text:p text:style-name="P178">（A）澹泊<text:s text:c="6"/>（B）恆心</text:p>
      <text:p text:style-name="P179">（C）誠信<text:s text:c="6"/>（D）慎始。</text:p>
      <text:list text:style-name="LFO1" text:continue-numbering="true">
        <text:list-item>
          <text:list>
            <text:list-item>
              <text:p text:style-name="P180">下列「疾病、國家、捨得、盛衰、遭遇、窗戶、唱歌、忘記、睡覺、生死、是非、雅俗」中詞語，「偏義複詞」共有幾個？</text:p>
            </text:list-item>
          </text:list>
        </text:list-item>
      </text:list>
      <text:p text:style-name="P181">(Ａ)<text:s/>二個<text:s text:c="4"/>(Ｂ)<text:s/>三個</text:p>
      <text:p text:style-name="P182">(Ｃ)<text:s/>四個<text:s text:c="4"/>(Ｄ)<text:s/>五個。</text:p>
      <text:list text:style-name="LFO1" text:continue-numbering="true">
        <text:list-item>
          <text:list>
            <text:list-item>
              <text:p text:style-name="P183">「停車坐愛楓林晚，霜葉紅於二月花」所表示的季節，同於下列哪一個？</text:p>
            </text:list-item>
          </text:list>
        </text:list-item>
      </text:list>
      <text:p text:style-name="P184">(Ａ) 鏡湖三百里，菡萏發荷花<text:s text:c="13"/>(Ｂ)<text:s/>月落子規歇，滿庭山杏花</text:p>
      <text:p text:style-name="P185">(Ｃ) 遙知兄弟登高處，遍插茱萸少一人<text:s/><text:s text:c="4"/>(Ｄ)<text:s/>晚來天欲雪，能飲一杯無。</text:p>
      <text:list text:style-name="LFO1" text:continue-numbering="true">
        <text:list-item>
          <text:list>
            <text:list-item>
              <text:p text:style-name="P186"><text:span text:style-name="T187">項鍊</text:span><text:span text:style-name="T188">一文的寫作手法，下列敘述何者正確？</text:span></text:p>
            </text:list-item>
          </text:list>
        </text:list-item>
      </text:list>
      <text:p text:style-name="P189">（A）善用對話及動作，鮮明地刻畫出人物的性格特質<text:s text:c="2"/>（B）採用倒敘手法，過去與現在相互交錯敘寫</text:p>
      <text:p text:style-name="P190">（C）採用第一人稱視角，令讀者更能進入故事中<text:s text:c="6"/>（D）情節平舖直述，著重書寫人物之間的情感。</text:p>
      <text:list text:style-name="LFO1" text:continue-numbering="true">
        <text:list-item>
          <text:list>
            <text:list-item>
              <text:p text:style-name="P191"><text:span text:style-name="T192">下列何者，</text:span><text:span text:style-name="T193">不是</text:span><text:span text:style-name="T194">項鍊</text:span><text:span text:style-name="T195">中</text:span><text:span text:style-name="T196">莫泊桑</text:span><text:span text:style-name="T197">為「項鍊是假的」所做的伏筆？</text:span></text:p>
            </text:list-item>
          </text:list>
        </text:list-item>
      </text:list>
      <text:p text:style-name="P198">(Ａ) 項鍊不是從我這兒賣出的，我不過是提供首飾盒而已<text:s/></text:p>
      <text:p text:style-name="P199"><text:span text:style-name="T200">(Ｂ)</text:span><text:span text:style-name="T201"><text:s/></text:span><text:span text:style-name="T202">瑪蒂爾</text:span><text:span text:style-name="T203">歸還首飾給</text:span><text:span text:style-name="T204">簡妮</text:span><text:span text:style-name="T205">時，</text:span><text:span text:style-name="T206">簡妮</text:span><text:span text:style-name="T207">甚至沒打開首飾盒呢<text:s/></text:span></text:p>
      <text:p text:style-name="P208"><text:span text:style-name="T209">(Ｃ)<text:s/></text:span><text:span text:style-name="T210">瑪蒂爾</text:span><text:span text:style-name="T211">在一只黑緞盒子裡發現一條極美的鑽石項鍊　</text:span></text:p>
      <text:p text:style-name="P212"><text:span text:style-name="T213">(Ｄ）（</text:span><text:span text:style-name="T214"><text:s/>瑪蒂爾</text:span><text:span text:style-name="T215">）「可以把這個借給我嗎？借我這一樣就好。」（</text:span><text:span text:style-name="T216">簡妮</text:span><text:span text:style-name="T217">）「當然可以。」</text:span></text:p>
      <text:p text:style-name="P218"/>
      <text:p text:style-name="P219"><text:bookmark-start text:name="_Hlk163218780"/><text:bookmark-start text:name="_Hlk157243854"/><text:bookmark-start text:name="_Hlk157069143"/><text:span text:style-name="T220"><text:s text:c="6"/>曾經滄海難為水，除卻</text:span><text:span text:style-name="T221">巫山</text:span><text:span text:style-name="T222">不是雲。</text:span></text:p>
      <text:p text:style-name="P223"><text:span text:style-name="T224"><text:s text:c="6"/>取次花叢懶回顧，半緣修道半緣君。</text:span><text:bookmark-start text:name="_Hlk157091726"/><text:span text:style-name="T225">（</text:span><text:span text:style-name="T226">唐</text:span><text:span text:style-name="T227"><text:s/></text:span><text:bookmark-start text:name="_Hlk157068841"/><text:span text:style-name="T228">元稹</text:span><text:span text:style-name="T229"><text:s/></text:span><text:span text:style-name="T230">離思</text:span><text:bookmark-end text:name="_Hlk157068841"/><text:span text:style-name="T231">）</text:span><text:bookmark-end text:name="_Hlk157091726"/></text:p>
      <text:p text:style-name="P232"><text:span text:style-name="T233"><text:s text:c="3"/></text:span><text:span text:style-name="T234">25、</text:span><text:span text:style-name="T235">這是</text:span><text:span text:style-name="T236">元稹</text:span><text:span text:style-name="T237">懷念亡</text:span><text:span text:style-name="T238">妻</text:span><text:span text:style-name="T239">的詩</text:span><text:span text:style-name="T240">，詩</text:span><text:span text:style-name="T241">中哪一個詞</text:span><text:span text:style-name="T242">不是</text:span><text:span text:style-name="T243">用來指</text:span><text:span text:style-name="T244">元稹</text:span><text:span text:style-name="T245">的亡妻？</text:span><text:bookmark-start text:name="_Hlk157091540"/></text:p>
      <text:p text:style-name="P246"><text:span text:style-name="T247"><text:s text:c="4"/></text:span><text:span text:style-name="T248">（A）</text:span><text:span text:style-name="T249">巫山</text:span><text:span text:style-name="T250"><text:s text:c="5"/></text:span><text:span text:style-name="T251">（B）君</text:span></text:p>
      <text:p text:style-name="P252"><text:s text:c="4"/>（C）滄海<text:s text:c="5"/>（D）花。<text:bookmark-end text:name="_Hlk157091540"/></text:p>
      <text:p text:style-name="P253"><text:span text:style-name="T254"><text:s text:c="3"/></text:span><text:span text:style-name="T255">26、「半緣修道半緣君」的「緣」字，與下列</text:span><text:bookmark-start text:name="_Hlk157091622"/><text:span text:style-name="T256">「」</text:span><text:bookmark-end text:name="_Hlk157091622"/><text:span text:style-name="T257">中的意思何者</text:span><text:span text:style-name="T258">不同</text:span><text:span text:style-name="T259">？</text:span></text:p>
      <text:p text:style-name="P260"><text:span text:style-name="T261">（A）</text:span><text:span text:style-name="T262">不識</text:span><text:span text:style-name="T263">廬山</text:span><text:span text:style-name="T264">真面目，只「緣」身在此山中（<text:s/></text:span><text:span text:style-name="T265">蘇軾</text:span><text:span text:style-name="T266"><text:s/></text:span><text:span text:style-name="T267">題西林壁</text:span><text:span text:style-name="T268">）。</text:span></text:p>
      <text:p text:style-name="P269"><text:span text:style-name="T270">（B）白髮三千丈，「緣」愁似箇長（<text:s/></text:span><text:span text:style-name="T271">李白</text:span><text:span text:style-name="T272"><text:s/></text:span><text:span text:style-name="T273">秋浦歌</text:span><text:span text:style-name="T274">）</text:span></text:p>
      <text:p text:style-name="P275"><text:span text:style-name="T276">（C）花徑不曾「緣」客掃，蓬門今始為君開（<text:s/></text:span><text:span text:style-name="T277">杜甫</text:span><text:span text:style-name="T278"><text:s/></text:span><text:span text:style-name="T279">客至</text:span><text:span text:style-name="T280">）</text:span></text:p>
      <text:p text:style-name="P281"><text:bookmark-end text:name="_Hlk163218780"/><text:span text:style-name="T282">（D）</text:span><text:bookmark-start text:name="_Hlk157091791"/><text:span text:style-name="T283">綠蘿「緣」玉樹，光曜粲香暉（<text:s/></text:span><text:span text:style-name="T284">曹植</text:span><text:span text:style-name="T285"><text:s/></text:span><text:span text:style-name="T286">苦思行</text:span><text:span text:style-name="T287">）</text:span><text:bookmark-end text:name="_Hlk157243854"/><text:bookmark-end text:name="_Hlk157091791"/></text:p>
      <text:p text:style-name="P288"><text:bookmark-end text:name="_Hlk157069143"/><text:soft-page-break/><text:span text:style-name="T289"><text:s text:c="6"/></text:span><text:span text:style-name="T290">錦里</text:span><text:span text:style-name="T291">先生烏角巾，園收芋栗未全貧。</text:span></text:p>
      <text:p text:style-name="P292"><text:s text:c="5"/><text:bookmark-start text:name="_Hlk157090759"/><text:s/>慣看賓客兒童喜，得食階除鳥雀馴。</text:p>
      <text:p text:style-name="P293"><text:s text:c="6"/>秋水才深四五尺，野航恰受兩三人。</text:p>
      <text:p text:style-name="P294"><text:span text:style-name="T295"><text:s text:c="6"/>白沙翠竹江村暮，相送柴門月色新。</text:span><text:bookmark-end text:name="_Hlk157090759"/><text:span text:style-name="T296">（</text:span><text:span text:style-name="T297">唐</text:span><text:span text:style-name="T298"><text:s/></text:span><text:span text:style-name="T299">杜甫</text:span><text:span text:style-name="T300"><text:s/></text:span><text:span text:style-name="T301">南鄰</text:span><text:span text:style-name="T302">）</text:span></text:p>
      <text:p text:style-name="P303"><text:s text:c="3"/>27、古人云：「詩中有畫」，這首詩可視為由兩幅畫面所組成。請問詩的前半首與後半首各呈現什麼畫面？</text:p>
      <text:p text:style-name="P304"><text:s text:c="2"/><text:s text:c="3"/>（A）<text:bookmark-start text:name="_Hlk157092697"/>山中訪隱圖／江村送別圖<text:bookmark-end text:name="_Hlk157092697"/><text:s text:c="5"/>（B）江村迎客圖／月夜垂釣圖</text:p>
      <text:p text:style-name="P305"><text:s text:c="6"/><text:s text:c="3"/>（C）親友歡聚圖／雪夜送別圖<text:s text:c="5"/>（D）野老耕種圖／<text:bookmark-start text:name="_Hlk164508245"/>親友歡聚圖<text:bookmark-end text:name="_Hlk164508245"/>。</text:p>
      <text:p text:style-name="P306"/>
      <text:p text:style-name="P307"><text:span text:style-name="T308"><text:s text:c="6"/></text:span><text:bookmark-start text:name="_Hlk157244278"/><text:span text:style-name="T309">（一）取我衣冠而褚之，取我田疇而伍之。孰殺</text:span><text:span text:style-name="T310">子產</text:span><text:span text:style-name="T311">，吾其與之。</text:span><text:bookmark-end text:name="_Hlk157244278"/></text:p>
      <text:p text:style-name="P312"><text:span text:style-name="T313"><text:s text:c="6"/>（二）我有子弟，</text:span><text:bookmark-start text:name="_Hlk157244451"/><text:span text:style-name="T314">子產</text:span><text:span text:style-name="T315">誨之</text:span><text:bookmark-end text:name="_Hlk157244451"/><text:span text:style-name="T316">。我有田疇，</text:span><text:span text:style-name="T317">子產</text:span><text:span text:style-name="T318">殖之。</text:span><text:span text:style-name="T319">子產</text:span><text:span text:style-name="T320">而死，誰其嗣之？</text:span></text:p>
      <text:p text:style-name="P321"><text:span text:style-name="T322"><text:s text:c="61"/>（</text:span><text:span text:style-name="T323">春秋</text:span><text:span text:style-name="T324"><text:s/></text:span><text:span text:style-name="T325">鄭國</text:span><text:span text:style-name="T326"><text:s/></text:span><text:span text:style-name="T327">子產頌二章</text:span><text:span text:style-name="T328">）</text:span></text:p>
      <text:p text:style-name="P329"><text:span text:style-name="T330">2</text:span><text:span text:style-name="T331">8</text:span><text:span text:style-name="T332">、</text:span><text:span text:style-name="T333">如</text:span><text:span text:style-name="T334">果依</text:span><text:span text:style-name="T335">子產</text:span><text:span text:style-name="T336">的成就懸掛一幅題辭於他的</text:span><text:span text:style-name="T337">喪禮上</text:span><text:span text:style-name="T338">，下列何者最適合？</text:span></text:p>
      <text:p text:style-name="P339"><text:s text:c="10"/>（A）國失賢良<text:s text:c="4"/>（B）國之干城</text:p>
      <text:p text:style-name="P340"><text:span text:style-name="T341"><text:s text:c="10"/></text:span><text:span text:style-name="T342">（C）媲美</text:span><text:span text:style-name="T343">端木</text:span><text:span text:style-name="T344"><text:s text:c="4"/></text:span><text:span text:style-name="T345">（D）</text:span><text:span text:style-name="T346">洙</text:span><text:span text:style-name="T347"><text:s/></text:span><text:span text:style-name="T348">泗</text:span><text:span text:style-name="T349">高風。</text:span></text:p>
      <text:p text:style-name="P350"><text:span text:style-name="T351">29、由這兩首詩歌的順序來看，可知</text:span><text:span text:style-name="T352">鄭國</text:span><text:span text:style-name="T353">人民對</text:span><text:span text:style-name="T354">子產</text:span><text:span text:style-name="T355">的觀感做了如何的改變？</text:span></text:p>
      <text:p text:style-name="P356"><text:s text:c="2"/>（A）感謝－懷疑－不滿<text:s text:c="4"/>（B）恐懼－怨恨－妥協</text:p>
      <text:p text:style-name="P357"><text:s text:c="2"/>（C）質疑－害怕－服從<text:s text:c="4"/>（D）不滿－怨恨－感激。</text:p>
      <text:p text:style-name="P358"/>
      <text:p text:style-name="P359"><text:span text:style-name="T360"><text:s text:c="4"/></text:span><text:span text:style-name="T361">順治</text:span><text:span text:style-name="T362">間，</text:span><text:span text:style-name="T363">滕</text:span><text:span text:style-name="T364">、</text:span><text:span text:style-name="T365">嶧</text:span><text:span text:style-name="T366">之區，十人而七盜，官不敢捕。後受撫，邑宰別之為「盜戶」。凡值與良民爭，則曲意左袒之，蓋恐其復叛也。後訟者則冒稱盜戶，而怨家則力攻其偽。每兩造具陳，曲直且置不半辨，而先以盜之真偽，反復相苦，煩有司稽籍焉。</text:span></text:p>
      <text:p text:style-name="P367"><text:span text:style-name="T368"><text:s text:c="4"/>適官署多狐，宰有女為所惑，聘術士來，符捉入瓶，將熾以火。狐在瓶內大呼曰：「我盜戶也！」聞者無不匿笑。（</text:span><text:span text:style-name="T369">清</text:span><text:span text:style-name="T370"><text:s/></text:span><text:span text:style-name="T371">蒲松齡</text:span><text:span text:style-name="T372"><text:s/></text:span><text:span text:style-name="T373">聊齋誌異</text:span><text:span text:style-name="T374">）</text:span></text:p>
      <text:p text:style-name="P375"><text:bookmark-start text:name="_Hlk157187083"/>30、「後訟者則冒稱盜戶，而怨家則力攻其偽。每兩造具陳，曲直且置不半辨，而先以盜之真偽，反復相苦，煩有</text:p>
      <text:p text:style-name="P376"><text:s text:c="4"/>司稽籍焉。」關於此情形，應如何來形容？<text:s text:c="22"/></text:p>
      <text:p text:style-name="P377"><text:s text:c="10"/>（A）用心良苦<text:s text:c="5"/>（B）本末倒置</text:p>
      <text:p text:style-name="P378"><text:s text:c="10"/>（C）指鹿為馬<text:s text:c="5"/>（D）清官難為。<text:bookmark-end text:name="_Hlk157187083"/></text:p>
      <text:p text:style-name="P379"><text:s text:c="4"/>31、下列何者是本文所欲表達的主旨？</text:p>
      <text:p text:style-name="P380"><text:s text:c="6"/>（A）戰禍蔓延，生靈塗炭<text:s text:c="6"/>（B）酷吏虐民，民不聊生</text:p>
      <text:p text:style-name="P381"><text:s text:c="2"/>（C）官逼民反，民不得不反<text:s text:c="4"/>（D）治安敗壞，公權力不彰。</text:p>
      <text:p text:style-name="P382"/>
      <text:p text:style-name="P383"><text:span text:style-name="T384"><text:s text:c="4"/>凡紙質，用楮樹（一名轂樹）皮與桑穰、芙蓉膜等諸物者為皮紙，用竹麻者為竹紙。精者極其潔白</text:span><text:bookmark-start text:name="_Hlk157332066"/><text:span text:style-name="T385">，</text:span><text:bookmark-end text:name="_Hlk157332066"/><text:span text:style-name="T386">供書文、印文、柬、啟用；粗者為火紙、包裹紙。所謂</text:span><text:span text:style-name="T387">「</text:span><text:span text:style-name="T388">殺青</text:span><text:span text:style-name="T389">」</text:span><text:span text:style-name="T390">，以斬竹得名；</text:span><text:span text:style-name="T391">「</text:span><text:span text:style-name="T392">汗青</text:span><text:span text:style-name="T393">」</text:span><text:span text:style-name="T394">以煮瀝得名；</text:span><text:span text:style-name="T395">「</text:span><text:span text:style-name="T396">簡</text:span><text:span text:style-name="T397">」</text:span><text:span text:style-name="T398">即已成紙名，乃煮竹成簡。後人遂疑削竹片以紀事，而又誤疑韋編為皮條穿竹札也。</text:span><text:span text:style-name="T399">秦</text:span><text:span text:style-name="T400">火未經時，書籍繁甚，削竹能藏幾何？如西番用貝樹造成紙葉，</text:span><text:span text:style-name="T401">中華</text:span><text:span text:style-name="T402">又疑以貝葉書經典。不知樹葉離根即焦，與削竹同一可哂也。 <text:s/>（</text:span><text:span text:style-name="T403">明</text:span><text:span text:style-name="T404"><text:s/></text:span><text:span text:style-name="T405">宋應星</text:span><text:span text:style-name="T406"><text:s/></text:span><text:span text:style-name="T407">天工開物</text:span><text:span text:style-name="T408">）</text:span></text:p>
      <text:p text:style-name="P409">32、依據本文，紙有「皮紙」和「竹紙」的不同，是由於何種因素？</text:p>
      <text:p text:style-name="P410">（A）原料不同<text:s text:c="4"/>（B）製程長短</text:p>
      <text:p text:style-name="P411">（C）用途差異<text:s text:c="4"/>（D）產地區別。</text:p>
      <text:p text:style-name="P412">33、依據本文，下列何者正確？</text:p>
      <text:p text:style-name="P413"><text:s/><text:s/>（A）貝樹的葉片是極佳的書寫材質<text:s/><text:s text:c="8"/>（B）簡即是紙的成品名稱</text:p>
      <text:p text:style-name="P414"><text:s/><text:s/>（C）韋編是指皮條穿過竹片，使其不會散落<text:s/>（D）製紙必須處在高熱的環境中，工人汗如雨下，於是稱為汗青。</text:p>
      <text:p text:style-name="P415"/>
      <text:p text:style-name="P416"><text:s text:c="5"/>儉，美德也，而流俗顧薄之。</text:p>
      <text:p text:style-name="P417"><text:s text:c="5"/>貧者見富者而羨之，富者見尤富者而羨之。一飯十金，一衣百金，一室千金，奈何不至貧且匱也？每見閭閻之中，其父兄古樸質實，足以自給，而其子弟羞向者之為鄙陋，盡舉其規模而變之，於是累世之藏，盡廢於一人之手。況乎用之奢者，取之不得不貪，算及錙銖，欲深谿壑；其究也，諂求詐騙，寡廉鮮恥，無所不至；則何若量入為出，享恆足之利乎？</text:p>
      <text:soft-page-break/>
      <text:p text:style-name="P418"><text:span text:style-name="T419"><text:s text:c="4"/></text:span><text:span text:style-name="T420">且吾所謂儉者，豈必一切捐之？養生送死之具，吉凶慶弔之需，人道之所不能廢，稱情以施焉，庶乎其不至於固耳。</text:span><text:span text:style-name="T421"><text:s text:c="34"/></text:span><text:span text:style-name="T422">（</text:span><text:span text:style-name="T423">清</text:span><text:span text:style-name="T424"><text:s/></text:span><text:span text:style-name="T425">李文炤</text:span><text:span text:style-name="T426"><text:s/></text:span><text:span text:style-name="T427">儉訓</text:span><text:span text:style-name="T428">）</text:span></text:p>
      <text:p text:style-name="P429"><text:span text:style-name="T430">34、下列何者符合</text:span><text:span text:style-name="T431">李文炤</text:span><text:span text:style-name="T432"><text:s/>儉訓</text:span><text:span text:style-name="T433">中所謂節儉的處世態度？</text:span></text:p>
      <text:p text:style-name="P434">（A）經常不吃午餐把餐費省下來<text:s/><text:s text:c="22"/>（B）一毛不拔，大家一起吃飯付錢時便默不作聲</text:p>
      <text:p text:style-name="P435">（C）雖然節儉，但平常一些人際應對的開銷依然不會省<text:s/><text:s text:c="2"/>（D）刻意穿著破舊衣物以顯現節儉。</text:p>
      <text:p text:style-name="P436"><text:span text:style-name="T437">35、下列何者</text:span><text:span text:style-name="T438">不是</text:span><text:span text:style-name="T439">文中舉出不節儉的結果？</text:span></text:p>
      <text:p text:style-name="P440">（A）改變家中累世用度方式<text:s text:c="14"/>（B）導致貧窮用度匱乏</text:p>
      <text:p text:style-name="P441">（C）因能量入為出，所以生活不至於匱乏<text:s text:c="2"/>（D）因生活過度奢侈，對他人便苛刻小氣以滿足自身慾望。</text:p>
      <text:p text:style-name="P442"/>
      <text:p text:style-name="P443"><text:span text:style-name="T444"><text:s text:c="4"/></text:span><text:span text:style-name="T445">並非科學問題而是道德問題----拒吃</text:span><text:bookmark-start text:name="_Hlk163151007"/><text:span text:style-name="T446">魩仔魚</text:span><text:bookmark-end text:name="_Hlk163151007"/></text:p>
      <text:p text:style-name="P447"><text:s text:c="4"/>魚類的繁殖策略跟我們哺乳類差別很大。一般哺乳動物在父母生下子女後。通常會照顧到將近成年，然後小孩再獨立生活，因此存活率相當高。大多數魚類父母選擇在沿海，特別喜歡在鹹淡水交會的海域產卵。產卵結束，父母就離開了。孵化後的魚苗，沒有父母照顧，掙扎求生，因此存活率不高，所以魚類的繁殖策略為「魚海戰術」，以量取勝。</text:p>
      <text:p text:style-name="P448"><text:s text:c="4"/>在沿海大量產卵，孵化的這些魚苗，統稱為魩仔魚。這個詞彙不是特指某這種類的魚，而是沿海魚苗的統稱。這些孵化後的魚苗，因為沒有父母照顧，存活率大約僅3﹪－5﹪，剩下來的95﹪－97﹪，將成為我們沿海最重要的食物鏈基礎。有這些魩仔魚為餌料基礎，我們沿海就擁有豐富的誘因，就不怕沒有魚願意靠近我們的沿海，我們將有抓不完、吃不完的魚。鯨豚因為有魚可吃，也更願意長時間留在我們的海域，關鍵都在於我們沿海的魩仔魚是否豐富。</text:p>
      <text:p text:style-name="P449"><text:span text:style-name="T450"><text:s text:c="4"/>早在十幾年前，我就寫下</text:span><text:span text:style-name="T451">拒吃魩仔魚</text:span><text:span text:style-name="T452">這篇文章。我當時就強調，當</text:span><text:span text:style-name="T453">臺灣</text:span><text:span text:style-name="T454">沿海魚源快速枯竭的當下，應該拒吃魩仔魚，為沿海留下更多餌料魚，留下更多掠食魚類願意靠岸的誘因。文章引用</text:span><text:span text:style-name="T455">水產試驗所</text:span><text:span text:style-name="T456">的一篇研究報告，魩仔魚經長期研究採樣，其中包括了二百多種魚苗。文章發表後，回響很大，贊成及支持都不在少數，也有不少人公開挑戰，甚至是直接挑釁。反對拒吃一方的訴求幾乎都放在「魩仔魚是否包括二百多種魚？」他們往往以魚市場販賣，顯然經過篩選的商品為採樣樣本，強調裏頭只有少數幾種魚，並據以指責我的拒吃主張是網路謠言。他們還請魚類專家背書，說魩仔魚生命週期很短，以此暗示社會大眾：不撈白不撈，不吃白不吃，即使漁民不去捕撈，牠們也是很快就會死掉。</text:span></text:p>
      <text:p text:style-name="P457"><text:s text:c="4"/>有個學生聽了我拒吃魩仔魚的主張後忽然問我：「老師，一個人一餐可以吃幾條魩仔魚？」這問題問得太突然，不易回答，只好隨口說：「何不買一碗回來數數。」不料學生真的去買了小小一碗，並且極為耐心的，以十條一堆的方式，依序將小於排列在盤子上，實際記數這碗一個人一餐可以吃掉的魩仔魚。</text:p>
      <text:p text:style-name="P458"><text:s text:c="4"/>學生將過程拍成照片，告訴我他的結論：「就這一碗中，肉眼點數都已超過十幾種魚，為何有魚類專家說，魩仔魚只是少數一兩種魚呢？」經過他的計算，這一小碗魩仔魚的數量總共是五千三百多條。我們只一餐就把幾千條魚苗吞下肚，將近一百年，我們就這樣把沿海生機給吃掉了。</text:p>
      <text:p text:style-name="P459"><text:s text:c="4"/><text:bookmark-start text:name="_Hlk163155760"/>魩仔魚<text:bookmark-end text:name="_Hlk163155760"/>是沿海重要食物鏈基礎，牠們是掠食性魚類靠岸的主要誘因，也是整個沿海生態的重要基礎結構。留住基礎是智慧，貪婪無知就會敗掉根本。我們已經將沿海魚源從繁盛一路糟蹋到枯竭的地步，難道還要繼續愚蠢下去嗎？</text:p>
      <text:p text:style-name="P460"><text:s text:c="4"/>在漁源枯竭的背景下，吃不吃魩仔魚不再是複雜的科學問題，而是簡單的道德問題。</text:p>
      <text:p text:style-name="P461"><text:span text:style-name="T462"><text:s text:c="4"/>我時常懷疑</text:span><text:span text:style-name="T463">，</text:span><text:span text:style-name="T464">不是唯有魚</text:span><text:span text:style-name="T465">苗</text:span><text:span text:style-name="T466">可以吃</text:span><text:span text:style-name="T467">，</text:span><text:span text:style-name="T468">為何堅持要吃魚苗</text:span><text:span text:style-name="T469">？</text:span><text:span text:style-name="T470">臺灣</text:span><text:span text:style-name="T471">民間一般說法有二</text:span><text:span text:style-name="T472">：魩仔魚鈣質豐富；吃魩仔魚不會哽到魚刺。我請教過專家，他們認為</text:span><text:bookmark-start text:name="_Hlk163180122"/><text:span text:style-name="T473">魩仔魚</text:span><text:bookmark-end text:name="_Hlk163180122"/><text:span text:style-name="T474">是魚苗，骨頭都還沒長成，何來豐富的鈣質。何況鈣質豐富的食物很多，以鈣含量（毫克／百克）來說：黑芝麻兩千，海帶芽一千三，昆布一千一，紫菜八百五，而魩仔魚只有三四九。我們竟然為了實際上不豐富的鈣質，誤吃魩仔魚達百年。除了自己吃，還曾大量外銷，在爭論的時候，將自己沿海的生機耗盡還不自覺。</text:span><text:span text:style-name="T475"><text:s text:c="3"/></text:span><text:span text:style-name="T476">廖鴻基</text:span><text:span text:style-name="T477">【十六歲的海洋課】</text:span></text:p>
      <text:p text:style-name="P478">36、魚類為何採取「魚海戰術」的繁殖策略？</text:p>
      <text:p text:style-name="P479">（A）人類因食用需求，在沿海投入生長激素擴大養殖魚苗的規模</text:p>
      <text:p text:style-name="P480">（B）產下更多魚苗因應備大魚及人類過度捕食而屬量銳減的現象</text:p>
      <text:p text:style-name="P481">（C）剛出生的魩仔魚骨骼尚未健全，需大量群聚才得以保全性命</text:p>
      <text:p text:style-name="P482">（D）魚苗成長不易，孵化後須自行掙扎求生，存活率大約僅3﹪－5﹪。</text:p>
      <text:p text:style-name="P483">37、<text:s/>作者說食用<text:bookmark-start text:name="_Hlk163180784"/>魩仔魚<text:bookmark-end text:name="_Hlk163180784"/>並非科學問題，而是道德問題的原因為下列何者？</text:p>
      <text:p text:style-name="P484"><text:bookmark-start text:name="_Hlk163204392"/>（A）魩仔魚是尚未成長的魚苗，食用「未成年」的魚實在太過殘忍</text:p>
      <text:p text:style-name="P485">（B）魩仔魚是瀕危的保育類動物，濫捕和食用都可能觸法</text:p>
      <text:p text:style-name="P486">（C）經魚類專家認證，食用魩仔魚的人平均道德感較拒吃魩仔魚的人不足</text:p>
      <text:p text:style-name="P487">（D）<text:bookmark-start text:name="_Hlk163181117"/>食用魩仔魚<text:bookmark-end text:name="_Hlk163181117"/>會破壞沿海生物的食物鏈，進而導致魚源枯竭。<text:bookmark-end text:name="_Hlk163204392"/></text:p>
      <text:p text:style-name="P488"/>
      <text:soft-page-break/>
      <text:p text:style-name="P489"><text:span text:style-name="T490"><text:s text:c="4"/></text:span><text:span text:style-name="T491">傑克</text:span><text:span text:style-name="T492">有一位愛錢如命的朋友，有進無出，從不給人一點東西。一天，他和朋友們在河邊走著，突然滑進河裡。朋友們都跑去救他，其中一個人跪在地上，伸出手並大聲喊道：「把你的手給我，我拉你上來。」可是吝嗇鬼寧願給水淹得兩眼發白也不肯將手伸出來。這時，</text:span><text:span text:style-name="T493">傑克</text:span><text:span text:style-name="T494">走過來喊道：「拿著我的手，我拉你上來。」吝嗇鬼一聽，馬上伸出手，</text:span><text:span text:style-name="T495">傑克</text:span><text:span text:style-name="T496">與眾人就將他拉出了水面。──智救吝嗇鬼</text:span></text:p>
      <text:p text:style-name="P497"><text:span text:style-name="T498">38</text:span><text:span text:style-name="T499">、</text:span><text:span text:style-name="T500"><text:s/></text:span><text:span text:style-name="T501">傑克</text:span><text:span text:style-name="T502">運用何種技巧，救出了這位吝嗇鬼？</text:span></text:p>
      <text:p text:style-name="P503"><text:s text:c="3"/>(A)<text:s/>因勢利導<text:s text:c="4"/><text:s/>(B)<text:s/>攻其不備</text:p>
      <text:p text:style-name="P504"><text:s text:c="3"/>(C)<text:s/>聲東擊西<text:s text:c="4"/><text:s/>(D)<text:s/>曉以大義。</text:p>
      <text:p text:style-name="P505"/>
      <text:p text:style-name="P506"><text:span text:style-name="T507"><text:s text:c="3"/></text:span><text:span text:style-name="T508">一燈</text:span><text:span text:style-name="T509">微笑道：「這位</text:span><text:span text:style-name="T510">歐陽</text:span><text:span text:style-name="T511">居士處心積慮，真料得遠啊。」</text:span><text:span text:style-name="T512">黃蓉</text:span><text:span text:style-name="T513">道：「伯伯，我不知這畫是老毒物繪的，這人定然不懷好意。」</text:span><text:span text:style-name="T514">一燈</text:span><text:span text:style-name="T515">微笑道：「一部</text:span><text:span text:style-name="T516">九陰真經</text:span><text:span text:style-name="T517">，也瞧得恁大。」</text:span><text:span text:style-name="T518">黃蓉</text:span><text:span text:style-name="T519">道：「這畫和</text:span><text:span text:style-name="T520">九陰真經</text:span><text:span text:style-name="T521">有關麼？」</text:span><text:span text:style-name="T522">一燈</text:span><text:span text:style-name="T523">見她興奮驚訝之下，頰現暈紅，其實已吃力異常，只是強運內力撐住，於是伸手扶住她右臂，說道：「這事將來再說，先治好你的傷要緊。」當下扶著她慢慢走向旁邊廂房，將到門口，那書生和農夫突然互使個眼色，搶在門口，同時跪下，說道：「師父，待弟子給這位姑娘醫治。」</text:span></text:p>
      <text:p text:style-name="P524"><text:span text:style-name="T525"><text:s text:c="4"/></text:span><text:span text:style-name="T526">一燈</text:span><text:span text:style-name="T527">搖頭道：「你們功力夠麼？能醫得好麼？」那書生和農夫道：「弟子勉力一試。」</text:span><text:span text:style-name="T528">一燈</text:span><text:span text:style-name="T529">大師臉色微沉，道：「人命大事，豈容輕試？」那書生道：「這二人受奸人指使來此，決無善意。師父雖然慈悲為懷，也不能</text:span><text:bookmark-start text:name="_Hlk163204525"/><text:span text:style-name="T530">中了奸人毒計</text:span><text:bookmark-end text:name="_Hlk163204525"/><text:span text:style-name="T531">。」</text:span><text:span text:style-name="T532">一燈</text:span><text:span text:style-name="T533">大師嘆了口氣道：「我平日教了你們些甚麼來？你拿這畫好生瞧瞧去。」說著將畫遞給了他。那農夫磕頭道：「這畫是西毒繪的，師父，是</text:span><text:span text:style-name="T534">歐陽鋒</text:span><text:span text:style-name="T535">的毒計。」說到後來，神態惶急，淚流滿面。</text:span></text:p>
      <text:p text:style-name="P536"><text:span text:style-name="T537"><text:s text:c="4"/></text:span><text:span text:style-name="T538">靖</text:span><text:span text:style-name="T539"><text:s/></text:span><text:span text:style-name="T540">蓉</text:span><text:span text:style-name="T541">二人都是大惑不解：「醫傷治病，怎地有恁大干係？」</text:span></text:p>
      <text:p text:style-name="P542"><text:span text:style-name="T543"><text:s text:c="4"/></text:span><text:span text:style-name="T544">一燈</text:span><text:span text:style-name="T545">大師輕聲道：「起來，起來，別讓客人心中不安。」他聲調雖然和平，但語氣卻極堅定。二弟子知道無可再勸，只得垂頭站起。</text:span><text:span text:style-name="T546">一燈</text:span><text:span text:style-name="T547">大師扶著</text:span><text:span text:style-name="T548">黃蓉</text:span><text:span text:style-name="T549">進了廂房，向</text:span><text:span text:style-name="T550">郭靖</text:span><text:span text:style-name="T551">招手道：「你也來。」</text:span><text:span text:style-name="T552">郭靖</text:span><text:span text:style-name="T553">跟著進房。</text:span><text:span text:style-name="T554">一燈</text:span><text:span text:style-name="T555">將門上捲著的竹簾垂了下來，點了一根線香，插在竹几上的爐中。</text:span></text:p>
      <text:p text:style-name="P556"><text:span text:style-name="T557"><text:s text:c="4"/></text:span><text:span text:style-name="T558">房中四壁蕭然，除一張竹几外，只地下三個蒲團。</text:span><text:span text:style-name="T559">一燈</text:span><text:span text:style-name="T560">命</text:span><text:span text:style-name="T561">黃蓉</text:span><text:span text:style-name="T562">在中間一個蒲團上坐了，自行盤膝坐在她身旁的蒲團上，向竹簾望了一眼，對</text:span><text:span text:style-name="T563">郭靖</text:span><text:span text:style-name="T564">道：「你守著房門，別讓人進來，即令是我的弟子，也不得放入。」</text:span><text:span text:style-name="T565">郭靖</text:span><text:span text:style-name="T566">答應了。</text:span><text:span text:style-name="T567">一燈</text:span><text:span text:style-name="T568">閉了雙眼，忽又睜眼說道：「他們若要硬闖，你就動武好了。干係你師妹的性命，要緊，要緊。」</text:span><text:span text:style-name="T569">郭靖</text:span><text:span text:style-name="T570">道：「是！」心下更是大惑不解：「他的弟子對他這般敬畏，怎敢違抗師命，硬闖進來？」</text:span></text:p>
      <text:p text:style-name="P571"><text:span text:style-name="T572"><text:s text:c="4"/></text:span><text:span text:style-name="T573">一燈</text:span><text:span text:style-name="T574">轉頭對</text:span><text:span text:style-name="T575">黃蓉</text:span><text:span text:style-name="T576">道：「你全身放鬆，不論有何痛癢異狀，千萬不可運氣抵禦。」</text:span><text:span text:style-name="T577">黃蓉</text:span><text:span text:style-name="T578">笑道：「我就算自己已經死啦。」</text:span><text:span text:style-name="T579">一燈</text:span><text:span text:style-name="T580">一笑，道：「女娃兒當真聰明。」當即閉目垂眉，入定運功，當那線香點了一寸來長，忽地躍起，左掌撫胸，右手伸出食指，緩緩向她頭頂百會穴上點去。</text:span><text:span text:style-name="T581">黃蓉</text:span><text:span text:style-name="T582">身不由主的微微一跳，只覺一股熱氣從頂門直透下來。</text:span></text:p>
      <text:p text:style-name="P583"><text:span text:style-name="T584"><text:s text:c="4"/></text:span><text:span text:style-name="T585">一燈</text:span><text:span text:style-name="T586">大師一指點過，立即縮回，只見他身子未動，第二指已點向她百會穴後一寸五分處的後頂穴，接著強間、腦戶、風府、大椎、陶道、身柱、神道、靈台一路點將下來，一枝線香約燃了一半，已將她督脈的三十大穴順次點到。</text:span></text:p>
      <text:p text:style-name="P587"><text:span text:style-name="T588"><text:s text:c="4"/></text:span><text:span text:style-name="T589">郭靖</text:span><text:span text:style-name="T590">此時武功見識俱已大非昔比，站在一旁見他出指舒緩自如，收臂瀟洒飄逸，點這三十處大穴，竟使了三十般不同手法，每一招卻又都是堂廡開廓，各具氣象，</text:span><text:span text:style-name="T591">江南</text:span><text:span text:style-name="T592">六怪固然未曾教過，</text:span><text:span text:style-name="T593">九陰真經</text:span><text:span text:style-name="T594">的「點穴篇」中亦未得載，真乃見所未見，聞所未聞，只瞧得他神馳目眩，張口結舌，只道</text:span><text:span text:style-name="T595">一燈</text:span><text:span text:style-name="T596">大師是在顯示上乘武功，那裏想到他正以畢生功力替</text:span><text:span text:style-name="T597">黃蓉</text:span><text:span text:style-name="T598">打通周身的奇經八脈。</text:span></text:p>
      <text:p text:style-name="P599"><text:span text:style-name="T600"><text:s text:c="4"/></text:span><text:span text:style-name="T601">督脈點完，</text:span><text:span text:style-name="T602">一燈</text:span><text:span text:style-name="T603">坐下休息，待</text:span><text:span text:style-name="T604">郭靖</text:span><text:span text:style-name="T605">換過線香，又躍起點在她任脈的二十五大穴，這次使的卻全是快手，但見他手臂顫動，猶如蜻蜓點水，一口氣尚未換過，已點完任脈各穴，這二十五招雖然快似閃電，但著指之處，竟無分毫偏差。</text:span><text:span text:style-name="T606">郭靖</text:span><text:span text:style-name="T607">驚佩無已，心道：「咳，天下竟有這等功夫！」</text:span></text:p>
      <text:p text:style-name="P608"><text:span text:style-name="T609"><text:s text:c="4"/></text:span><text:span text:style-name="T610">待點到陰維脈的一十四穴，手法又自不同，只見他龍行虎步，神威凜凜，雖然身披袈裟，但在</text:span><text:span text:style-name="T611">郭靖</text:span><text:span text:style-name="T612">眼中看來，那裏是個皈依三寶的僧人，真是一位君臨萬民的帝皇。陰維脈點完，</text:span><text:span text:style-name="T613">一燈</text:span><text:span text:style-name="T614">大師逕不休息，直點陽維脈三十二穴，這一次是遙點，他身子遠離</text:span><text:span text:style-name="T615">黃蓉</text:span><text:span text:style-name="T616">一丈開外，倏忽之間，欺近身去點了她頸中的風池穴，一中即離，快捷無倫。</text:span></text:p>
      <text:p text:style-name="P617"><text:span text:style-name="T618"><text:s text:c="4"/></text:span><text:span text:style-name="T619">郭靖</text:span><text:span text:style-name="T620">心道：「當與高手爭搏之時，近鬥兇險，若用這手法，既可克敵，又足保身，實是無上妙術。」凝神觀看</text:span><text:span text:style-name="T621">一燈</text:span><text:span text:style-name="T622">的趨退轉折，搶攻固然神妙，尤難的卻是在一攻而退，魚逝兔脫，無比靈動，忽然心想：「那</text:span><text:span text:style-name="T623">瑛</text:span><text:span text:style-name="T624">姑和我拆招之時，身法滑溜之極，與大師這路點穴法有三分相像，倒似是跟大師學的一般，但高下卻是差得遠了。」</text:span></text:p>
      <text:p text:style-name="P625"><text:span text:style-name="T626"><text:s text:c="4"/></text:span><text:span text:style-name="T627">再換兩枝線香，</text:span><text:span text:style-name="T628">一燈</text:span><text:span text:style-name="T629">大師已點完她陰蹻、陽蹻兩脈，當點至肩頭巨骨穴時，</text:span><text:span text:style-name="T630">郭靖</text:span><text:span text:style-name="T631">突然心中一動：「啊，</text:span><text:span text:style-name="T632">九陰真經</text:span><text:span text:style-name="T633">中何嘗沒有？只不過我這蠢才一直不懂而已。」心中暗誦經文，但見</text:span><text:span text:style-name="T634">一燈</text:span><text:span text:style-name="T635">大師出招收式，依稀與經文相合，只是經文中但述要旨，</text:span><text:span text:style-name="T636">一燈</text:span><text:span text:style-name="T637">大師的點穴法卻更有無數變化。</text:span><text:span text:style-name="T638">一燈</text:span><text:span text:style-name="T639">大師此時宛如現身說法，以神妙武術揭示</text:span><text:span text:style-name="T640">九陰真經</text:span><text:span text:style-name="T641">中的種種秘奧。</text:span><text:span text:style-name="T642">郭靖</text:span><text:span text:style-name="T643">未得允可，自是不敢去學他一陽指的指法，然於真經妙詣，卻已大有所悟。</text:span></text:p>
      <text:p text:style-name="P644"><text:span text:style-name="T645"><text:s text:c="4"/></text:span><text:span text:style-name="T646">最後帶脈一通，即是大功告成。那奇經七脈都是上下交流，帶脈卻是環身一周，絡腰而過，狀如束帶，是以稱為帶脈。這次</text:span><text:span text:style-name="T647">一燈</text:span><text:span text:style-name="T648">大師背向</text:span><text:span text:style-name="T649">黃蓉</text:span><text:span text:style-name="T650">，倒退而行，反手出指，緩緩點她章門穴。這帶脈共有八穴，一燈出手極慢，似乎點得甚是艱</text:span><text:soft-page-break/><text:span text:style-name="T651">難，口中呼呼喘氣，身子搖搖幌幌，大有支撐不住之態。</text:span><text:span text:style-name="T652">郭靖</text:span><text:span text:style-name="T653">吃了一驚，見</text:span><text:span text:style-name="T654">一燈</text:span><text:span text:style-name="T655">額上大汗淋漓，長眉梢頭汗水如雨而下，要待上前相扶，卻又怕誤事，看</text:span><text:span text:style-name="T656">黃蓉</text:span><text:span text:style-name="T657">時，她全身衣服也忽被汗水濕透，顰眉咬唇，想是在竭力忍住痛楚。</text:span></text:p>
      <text:p text:style-name="P658"><text:span text:style-name="T659"><text:s text:c="4"/></text:span><text:span text:style-name="T660">忽聽刷的一聲，背後竹簾捲起，一人大叫：「師父！」搶進門來。</text:span><text:span text:style-name="T661">郭靖</text:span><text:span text:style-name="T662">心中念頭尚未轉定，已使一招「神龍擺尾」，右掌向後揮出，拍的一聲，擊在那人肩頭，隨即回過身來，只見一人身子搖幌，踉蹌退了兩步，正是那個漁人。他鐵舟、鐵槳被奪，無法自溪水中上峰，只得遠兜圈子，多走了二十餘里，從山背迂迴而上。待得趕到，聽得師父已在為那小姑娘治傷，情急之下，便即闖入，意欲死命勸阻，不料被</text:span><text:span text:style-name="T663">郭靖</text:span><text:span text:style-name="T664">一招推出，正欲再上，樵子、農夫、書生三人也已來到門外。</text:span></text:p>
      <text:p text:style-name="P665"><text:span text:style-name="T666"><text:s text:c="4"/></text:span><text:span text:style-name="T667">那書生怒道：「完啦，還阻攔甚麼？」</text:span><text:span text:style-name="T668">郭靖</text:span><text:span text:style-name="T669">回過頭來，只見</text:span><text:span text:style-name="T670">一燈</text:span><text:span text:style-name="T671">大師已盤膝坐上蒲團，</text:span><text:bookmark-start text:name="_Hlk163204302"/><text:span text:style-name="T672">臉色慘白</text:span><text:bookmark-end text:name="_Hlk163204302"/><text:span text:style-name="T673">，僧袍盡濕，</text:span><text:span text:style-name="T674">黃蓉</text:span><text:span text:style-name="T675">卻已跌倒，一動也不動，不知生死。</text:span><text:span text:style-name="T676">郭靖</text:span><text:span text:style-name="T677">大驚，搶過去扶起，鼻中先聞到一陣腥臭，看她臉時，白中泛青，全無血色，然一層隱隱黑氣卻已消逝，伸手探她鼻息，但覺呼吸沉穩，當下先放心了大半。</text:span></text:p>
      <text:p text:style-name="P678">漁樵耕讀四弟子圍坐在師父身旁，不發一言，均是神色焦慮。</text:p>
      <text:p text:style-name="P679"><text:span text:style-name="T680"><text:s text:c="4"/></text:span><text:span text:style-name="T681">郭靖</text:span><text:span text:style-name="T682">凝神望著</text:span><text:span text:style-name="T683">黃蓉</text:span><text:span text:style-name="T684">，見她臉色漸漸泛紅，心中更喜，豈知那紅色愈來愈甚，到後來雙頰如火，再過一會，額上汗珠滲出，臉色又漸漸自紅至白。這般轉了三會，發了三次大汗，</text:span><text:span text:style-name="T685">黃蓉</text:span><text:span text:style-name="T686">「嚶」的一聲低呼，睜開雙眼，說道：「</text:span><text:span text:style-name="T687">靖</text:span><text:span text:style-name="T688">哥哥，爐子呢，咦，冰呢？」</text:span><text:span text:style-name="T689">郭靖</text:span><text:span text:style-name="T690">聽她說話，喜悅無已，顫聲道：「甚麼爐子？冰？」</text:span><text:span text:style-name="T691">黃蓉</text:span><text:span text:style-name="T692">四下一望，搖了搖頭，笑道：「啊，我做了個惡夢，夢到</text:span><text:span text:style-name="T693">歐陽鋒</text:span><text:span text:style-name="T694">啦，</text:span><text:span text:style-name="T695">歐陽克</text:span><text:span text:style-name="T696">啦，</text:span><text:span text:style-name="T697">裘千仞</text:span><text:span text:style-name="T698">啦，他們把我放到爐子裏燒烤，又拿冰來冰我，等我身子涼了，又去烘火，咳，真是怕人。咦，伯伯怎麼啦？」</text:span></text:p>
      <text:p text:style-name="P699"><text:span text:style-name="T700"><text:s text:c="4"/></text:span><text:span text:style-name="T701">一燈</text:span><text:span text:style-name="T702">緩緩睜眼，笑道：「你的傷好啦，休息一兩天，別亂走亂動，那就沒事。」</text:span><text:span text:style-name="T703">黃蓉</text:span><text:span text:style-name="T704">道：「我全身沒一點力氣，手指頭兒也懶得動。」那農夫橫眉怒目，向她瞪了一眼。</text:span><text:span text:style-name="T705">黃蓉</text:span><text:span text:style-name="T706">不理，向</text:span><text:span text:style-name="T707">一燈</text:span><text:span text:style-name="T708">道：「伯伯，你費這麼大的勁醫我，一定累得厲害，我有依據爹爹秘方配製的</text:span><text:span text:style-name="T709">九花玉露丸</text:span><text:span text:style-name="T710">，你服幾丸，好不好？」</text:span><text:span text:style-name="T711">一燈</text:span><text:span text:style-name="T712">喜道：「好啊，想不到你帶有這補神健體的妙藥。那年</text:span><text:span text:style-name="T713">華山</text:span><text:span text:style-name="T714">論劍，個個鬥得有氣沒力，你爹爹曾分給大家一起服食，果然靈效無比。」</text:span><text:span text:style-name="T715">郭靖</text:span><text:span text:style-name="T716">忙從</text:span><text:span text:style-name="T717">黃蓉</text:span><text:span text:style-name="T718">衣囊中取出那小袋藥丸，呈給</text:span><text:span text:style-name="T719">一燈</text:span><text:span text:style-name="T720">。樵子趕到廚下取來一碗清水，書生將一袋藥丸盡數倒在掌中，遞給師父。</text:span></text:p>
      <text:p text:style-name="P721"><text:span text:style-name="T722"><text:s text:c="13"/></text:span><text:span text:style-name="T723"><text:s/></text:span><text:span text:style-name="T724">金庸</text:span><text:span text:style-name="T725">【射鵰英雄傳－－</text:span><text:span text:style-name="T726">一燈大師</text:span><text:span text:style-name="T727">】</text:span></text:p>
      <text:p text:style-name="P728"><text:span text:style-name="T729">3</text:span><text:span text:style-name="T730">9、</text:span><text:span text:style-name="T731">文中</text:span><text:bookmark-start text:name="_Hlk164059582"/><text:span text:style-name="T732">一燈</text:span><text:span text:style-name="T733">大師</text:span><text:bookmark-end text:name="_Hlk164059582"/><text:span text:style-name="T734">為</text:span><text:bookmark-start text:name="_Hlk164059611"/><text:span text:style-name="T735">黃蓉</text:span><text:bookmark-end text:name="_Hlk164059611"/><text:span text:style-name="T736">治病運用何法</text:span><text:bookmark-start text:name="_Hlk164059526"/><text:span text:style-name="T737">？</text:span></text:p>
      <text:p text:style-name="P738"><text:span text:style-name="T739"><text:s/></text:span><text:span text:style-name="T740">（A）</text:span><text:span text:style-name="T741">九花玉露丸</text:span><text:span text:style-name="T742"><text:s text:c="8"/>（</text:span><text:span text:style-name="T743">B）</text:span><text:span text:style-name="T744">九陰真經</text:span></text:p>
      <text:p text:style-name="P745"><text:s/>（C）<text:bookmark-start text:name="_Hlk163204666"/>一陽指<text:bookmark-end text:name="_Hlk163204666"/><text:s text:c="12"/>（D）凌波微步。<text:bookmark-end text:name="_Hlk164059526"/></text:p>
      <text:p text:style-name="P746">40、<text:s/>如要為上文下一個副子標題，下列何者恰當？</text:p>
      <text:p text:style-name="內文"><text:span text:style-name="T747"><text:s/></text:span><text:span text:style-name="T748">（A）神功蓋世</text:span><text:span text:style-name="T749">一燈</text:span><text:span text:style-name="T750">大師</text:span><text:span text:style-name="T751"><text:s text:c="13"/></text:span><text:span text:style-name="T752">（B）</text:span><text:span text:style-name="T753">一燈</text:span><text:span text:style-name="T754">大師仁治</text:span><text:span text:style-name="T755">黃蓉</text:span></text:p>
      <text:p text:style-name="內文"><text:span text:style-name="T756"><text:s/></text:span><text:span text:style-name="T757">（C）耕、讀、漁、樵忠心護主</text:span><text:span text:style-name="T758"><text:s text:c="7"/></text:span><text:span text:style-name="T759">（D）</text:span><text:span text:style-name="T760">郭靖</text:span><text:span text:style-name="T761"><text:s/></text:span><text:span text:style-name="T762">黃蓉</text:span><text:span text:style-name="T763">情真意切</text:span><text:span text:style-name="T764">。</text:span></text:p>
      <text:p text:style-name="P765"/>
      <text:p text:style-name="P766"/>
      <text:p text:style-name="P767">〜 試題結束<text:s/>〜</text:p>
      <text:p text:style-name="P768"/>
      <text:soft-page-break/>
      <text:p text:style-name="P769">112-2-2 <text:s/>九年級 <text:s/>國文科－解答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7</text:p>
          </table:table-cell>
          <table:table-cell table:style-name="TableCell796">
            <text:p text:style-name="P797">8</text:p>
          </table:table-cell>
          <table:table-cell table:style-name="TableCell798">
            <text:p text:style-name="P799">9</text:p>
          </table:table-cell>
          <table:table-cell table:style-name="TableCell800">
            <text:p text:style-name="P801">10</text:p>
          </table:table-cell>
        </table:table-row>
        <table:table-row table:style-name="TableRow802">
          <table:table-cell table:style-name="TableCell803">
            <text:p text:style-name="P804">D</text:p>
          </table:table-cell>
          <table:table-cell table:style-name="TableCell805">
            <text:p text:style-name="P806">B</text:p>
          </table:table-cell>
          <table:table-cell table:style-name="TableCell807">
            <text:p text:style-name="P808">B</text:p>
          </table:table-cell>
          <table:table-cell table:style-name="TableCell809">
            <text:p text:style-name="P810">C</text:p>
          </table:table-cell>
          <table:table-cell table:style-name="TableCell811">
            <text:p text:style-name="P812">C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</text:p>
          </table:table-cell>
          <table:table-cell table:style-name="TableCell817">
            <text:p text:style-name="P818">C</text:p>
          </table:table-cell>
          <table:table-cell table:style-name="TableCell819">
            <text:p text:style-name="P820">A</text:p>
          </table:table-cell>
          <table:table-cell table:style-name="TableCell821">
            <text:p text:style-name="P822">D</text:p>
          </table:table-cell>
        </table:table-row>
        <table:table-row table:style-name="TableRow823">
          <table:table-cell table:style-name="TableCell824">
            <text:p text:style-name="P825">11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3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17</text:p>
          </table:table-cell>
          <table:table-cell table:style-name="TableCell838">
            <text:p text:style-name="P839">18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20</text:p>
          </table:table-cell>
        </table:table-row>
        <table:table-row table:style-name="TableRow844">
          <table:table-cell table:style-name="TableCell845">
            <text:p text:style-name="P846">C</text:p>
          </table:table-cell>
          <table:table-cell table:style-name="TableCell847">
            <text:p text:style-name="P848">B</text:p>
          </table:table-cell>
          <table:table-cell table:style-name="TableCell849">
            <text:p text:style-name="P850">B</text:p>
          </table:table-cell>
          <table:table-cell table:style-name="TableCell851">
            <text:p text:style-name="P852">C</text:p>
          </table:table-cell>
          <table:table-cell table:style-name="TableCell853">
            <text:p text:style-name="P854">D</text:p>
          </table:table-cell>
          <table:table-cell table:style-name="TableCell855">
            <text:p text:style-name="P856">B</text:p>
          </table:table-cell>
          <table:table-cell table:style-name="TableCell857">
            <text:p text:style-name="P858">D</text:p>
          </table:table-cell>
          <table:table-cell table:style-name="TableCell859">
            <text:p text:style-name="P860">C</text:p>
          </table:table-cell>
          <table:table-cell table:style-name="TableCell861">
            <text:p text:style-name="P862">C</text:p>
          </table:table-cell>
          <table:table-cell table:style-name="TableCell863">
            <text:p text:style-name="P864">D</text:p>
          </table:table-cell>
        </table:table-row>
        <table:table-row table:style-name="TableRow865">
          <table:table-cell table:style-name="TableCell866">
            <text:p text:style-name="P867">21</text:p>
          </table:table-cell>
          <table:table-cell table:style-name="TableCell868">
            <text:p text:style-name="P869">22</text:p>
          </table:table-cell>
          <table:table-cell table:style-name="TableCell870">
            <text:p text:style-name="P871">23</text:p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>25</text:p>
          </table:table-cell>
          <table:table-cell table:style-name="TableCell876">
            <text:p text:style-name="P877">26</text:p>
          </table:table-cell>
          <table:table-cell table:style-name="TableCell878">
            <text:p text:style-name="P879">27</text:p>
          </table:table-cell>
          <table:table-cell table:style-name="TableCell880">
            <text:p text:style-name="P881">28</text:p>
          </table:table-cell>
          <table:table-cell table:style-name="TableCell882">
            <text:p text:style-name="P883">29</text:p>
          </table:table-cell>
          <table:table-cell table:style-name="TableCell884">
            <text:p text:style-name="P885">30</text:p>
          </table:table-cell>
        </table:table-row>
        <table:table-row table:style-name="TableRow886">
          <table:table-cell table:style-name="TableCell887">
            <text:p text:style-name="P888">D</text:p>
          </table:table-cell>
          <table:table-cell table:style-name="TableCell889">
            <text:p text:style-name="P890">C</text:p>
          </table:table-cell>
          <table:table-cell table:style-name="TableCell891">
            <text:p text:style-name="P892">A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D</text:p>
          </table:table-cell>
          <table:table-cell table:style-name="TableCell897">
            <text:p text:style-name="P898">D</text:p>
          </table:table-cell>
          <table:table-cell table:style-name="TableCell899">
            <text:p text:style-name="P900">A</text:p>
          </table:table-cell>
          <table:table-cell table:style-name="TableCell901">
            <text:p text:style-name="P902">A</text:p>
          </table:table-cell>
          <table:table-cell table:style-name="TableCell903">
            <text:p text:style-name="P904">D</text:p>
          </table:table-cell>
          <table:table-cell table:style-name="TableCell905">
            <text:p text:style-name="P906">B</text:p>
          </table:table-cell>
        </table:table-row>
        <table:table-row table:style-name="TableRow907">
          <table:table-cell table:style-name="TableCell908">
            <text:p text:style-name="P909">31</text:p>
          </table:table-cell>
          <table:table-cell table:style-name="TableCell910">
            <text:p text:style-name="P911">32</text:p>
          </table:table-cell>
          <table:table-cell table:style-name="TableCell912">
            <text:p text:style-name="P913">33</text:p>
          </table:table-cell>
          <table:table-cell table:style-name="TableCell914">
            <text:p text:style-name="P915">34</text:p>
          </table:table-cell>
          <table:table-cell table:style-name="TableCell916">
            <text:p text:style-name="P917">35</text:p>
          </table:table-cell>
          <table:table-cell table:style-name="TableCell918">
            <text:p text:style-name="P919">36</text:p>
          </table:table-cell>
          <table:table-cell table:style-name="TableCell920">
            <text:p text:style-name="P921">37</text:p>
          </table:table-cell>
          <table:table-cell table:style-name="TableCell922">
            <text:p text:style-name="P923">38</text:p>
          </table:table-cell>
          <table:table-cell table:style-name="TableCell924">
            <text:p text:style-name="P925">39</text:p>
          </table:table-cell>
          <table:table-cell table:style-name="TableCell926">
            <text:p text:style-name="P927">40</text:p>
          </table:table-cell>
        </table:table-row>
        <table:table-row table:style-name="TableRow928">
          <table:table-cell table:style-name="TableCell929">
            <text:p text:style-name="P930">D</text:p>
          </table:table-cell>
          <table:table-cell table:style-name="TableCell931">
            <text:p text:style-name="P932">A</text:p>
          </table:table-cell>
          <table:table-cell table:style-name="TableCell933">
            <text:p text:style-name="P934">B</text:p>
          </table:table-cell>
          <table:table-cell table:style-name="TableCell935">
            <text:p text:style-name="P936">C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D</text:p>
          </table:table-cell>
          <table:table-cell table:style-name="TableCell941">
            <text:p text:style-name="P942">D</text:p>
          </table:table-cell>
          <table:table-cell table:style-name="TableCell943">
            <text:p text:style-name="P944">A</text:p>
          </table:table-cell>
          <table:table-cell table:style-name="TableCell945">
            <text:p text:style-name="P946">C</text:p>
          </table:table-cell>
          <table:table-cell table:style-name="TableCell947">
            <text:p text:style-name="P948">B</text:p>
          </table:table-cell>
        </table:table-row>
      </table:table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A" style:num-letter-sync="true">
        <style:list-level-properties text:space-before="0.6666in" text:min-label-width="0.5104in" text:list-level-position-and-space-mode="label-alignment">
          <style:list-level-label-alignment text:label-followed-by="listtab" fo:margin-left="1.17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6:00Z</meta:creation-date>
    <dc:date>2026-02-04T06:36:00Z</dc:date>
    <meta:print-date>2024-04-26T07:19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53" meta:character-count="10389" meta:row-count="73" meta:non-whitespace-character-count="8856"/>
  </office:meta>
</office:document-meta>
</file>