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47" style:parent-style-name="內文" style:family="paragraph">
      <style:paragraph-properties fo:line-height="0.3055in"/>
      <style:text-properties style:font-name="標楷體" style:font-name-asian="標楷體"/>
    </style:style>
    <style:style style:name="P4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paragraph-properties fo:line-height="0.3055in"/>
      <style:text-properties style:font-name="標楷體" style:font-name-asian="標楷體"/>
    </style:style>
    <style:style style:name="P50" style:parent-style-name="內文" style:family="paragraph">
      <style:paragraph-properties fo:line-height="0.3055in"/>
      <style:text-properties style:font-name="標楷體" style:font-name-asian="標楷體"/>
    </style:style>
    <style:style style:name="P51" style:parent-style-name="內文" style:family="paragraph">
      <style:paragraph-properties fo:line-height="0.3055in"/>
      <style:text-properties style:font-name="標楷體" style:font-name-asian="標楷體"/>
    </style:style>
    <style:style style:name="P52" style:parent-style-name="內文" style:family="paragraph">
      <style:paragraph-properties fo:line-height="0.3055in"/>
      <style:text-properties style:font-name="標楷體" style:font-name-asian="標楷體"/>
    </style:style>
    <style:style style:name="P53" style:parent-style-name="內文" style:family="paragraph">
      <style:paragraph-properties fo:line-height="0.3055in"/>
      <style:text-properties style:font-name="標楷體" style:font-name-asian="標楷體"/>
    </style:style>
    <style:style style:name="P54" style:parent-style-name="內文" style:family="paragraph">
      <style:paragraph-properties fo:line-height="0.3055in"/>
      <style:text-properties style:font-name="標楷體" style:font-name-asian="標楷體"/>
    </style:style>
    <style:style style:name="P55" style:parent-style-name="內文" style:family="paragraph">
      <style:paragraph-properties fo:line-height="0.3055in"/>
      <style:text-properties style:font-name="標楷體" style:font-name-asian="標楷體"/>
    </style:style>
    <style:style style:name="P56" style:parent-style-name="內文" style:family="paragraph">
      <style:paragraph-properties fo:line-height="0.3055in"/>
      <style:text-properties style:font-name="標楷體" style:font-name-asian="標楷體"/>
    </style:style>
    <style:style style:name="P57" style:parent-style-name="內文" style:family="paragraph">
      <style:paragraph-properties fo:line-height="0.3055in"/>
      <style:text-properties style:font-name="標楷體" style:font-name-asian="標楷體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3055in"/>
      <style:text-properties style:font-name="標楷體" style:font-name-asian="標楷體"/>
    </style:style>
    <style:style style:name="P65" style:parent-style-name="內文" style:family="paragraph">
      <style:paragraph-properties fo:line-height="0.3055in"/>
      <style:text-properties style:font-name="標楷體" style:font-name-asian="標楷體"/>
    </style:style>
    <style:style style:name="P66" style:parent-style-name="內文" style:family="paragraph">
      <style:paragraph-properties fo:line-height="0.3055in"/>
      <style:text-properties style:font-name="標楷體" style:font-name-asian="標楷體"/>
    </style:style>
    <style:style style:name="P67" style:parent-style-name="內文" style:family="paragraph">
      <style:paragraph-properties fo:line-height="0.3055in"/>
      <style:text-properties style:font-name="標楷體" style:font-name-asian="標楷體"/>
    </style:style>
    <style:style style:name="TableColumn69" style:family="table-column">
      <style:table-column-properties style:column-width="8.2652in"/>
    </style:style>
    <style:style style:name="Table68" style:family="table">
      <style:table-properties style:width="8.2652in" fo:margin-left="0in" table:align="left"/>
    </style:style>
    <style:style style:name="TableRow70" style:family="table-row">
      <style:table-row-properties style:min-row-height="1.147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3055in" fo:text-indent="0.0826in"/>
    </style:style>
    <style:style style:name="T73" style:parent-style-name="預設段落字型" style:family="text">
      <style:text-properties style:font-name="標楷體" style:font-name-asian="標楷體" style:font-name-complex="標楷體" fo:background-color="#FFFFFF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7" style:parent-style-name="內文" style:family="paragraph">
      <style:paragraph-properties fo:widows="2" fo:orphans="2" fo:line-height="0.3055in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5" style:parent-style-name="內文" style:family="paragraph">
      <style:paragraph-properties fo:widows="2" fo:orphans="2" fo:line-height="0.3055in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87" style:parent-style-name="內文" style:family="paragraph">
      <style:paragraph-properties fo:widows="2" fo:orphans="2" fo:line-height="0.3055in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1" style:parent-style-name="內文" style:family="paragraph">
      <style:paragraph-properties fo:line-height="0.3055in"/>
      <style:text-properties style:font-name="標楷體" style:font-name-asian="標楷體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3055in"/>
      <style:text-properties style:font-name="標楷體" style:font-name-asian="標楷體"/>
    </style:style>
    <style:style style:name="P110" style:parent-style-name="內文" style:family="paragraph">
      <style:paragraph-properties fo:line-height="0.3055in"/>
      <style:text-properties style:font-name="標楷體" style:font-name-asian="標楷體"/>
    </style:style>
    <style:style style:name="P111" style:parent-style-name="內文" style:family="paragraph">
      <style:paragraph-properties fo:line-height="0.3055in"/>
      <style:text-properties style:font-name="標楷體" style:font-name-asian="標楷體"/>
    </style:style>
    <style:style style:name="P112" style:parent-style-name="內文" style:family="paragraph">
      <style:paragraph-properties fo:line-height="0.3055in"/>
      <style:text-properties style:font-name="標楷體" style:font-name-asian="標楷體"/>
    </style:style>
    <style:style style:name="P113" style:parent-style-name="內文" style:family="paragraph">
      <style:paragraph-properties fo:line-height="0.3055in"/>
      <style:text-properties style:font-name="標楷體" style:font-name-asian="標楷體"/>
    </style:style>
    <style:style style:name="P114" style:parent-style-name="內文" style:family="paragraph">
      <style:paragraph-properties fo:line-height="0.3055in"/>
      <style:text-properties style:font-name="標楷體" style:font-name-asian="標楷體"/>
    </style:style>
    <style:style style:name="P115" style:parent-style-name="內文" style:family="paragraph">
      <style:paragraph-properties fo:line-height="0.305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3055in"/>
      <style:text-properties style:font-name="標楷體" style:font-name-asian="標楷體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3055in"/>
      <style:text-properties style:font-name="標楷體" style:font-name-asian="標楷體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3055in"/>
      <style:text-properties style:font-name="標楷體" style:font-name-asian="標楷體"/>
    </style:style>
    <style:style style:name="P143" style:parent-style-name="內文" style:family="paragraph">
      <style:paragraph-properties fo:line-height="0.3055in"/>
      <style:text-properties style:font-name="標楷體" style:font-name-asian="標楷體"/>
    </style:style>
    <style:style style:name="P144" style:parent-style-name="內文" style:family="paragraph">
      <style:paragraph-properties fo:line-height="0.3055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3055in"/>
      <style:text-properties style:font-name="標楷體" style:font-name-asian="標楷體"/>
    </style:style>
    <style:style style:name="P150" style:parent-style-name="內文" style:family="paragraph">
      <style:paragraph-properties fo:line-height="0.3055in"/>
      <style:text-properties style:font-name="標楷體" style:font-name-asian="標楷體"/>
    </style:style>
    <style:style style:name="P151" style:parent-style-name="內文" style:family="paragraph">
      <style:paragraph-properties fo:line-height="0.3055in"/>
      <style:text-properties style:font-name="標楷體" style:font-name-asian="標楷體"/>
    </style:style>
    <style:style style:name="P152" style:parent-style-name="內文" style:family="paragraph">
      <style:paragraph-properties fo:line-height="0.3055in"/>
      <style:text-properties style:font-name="標楷體" style:font-name-asian="標楷體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0.3055in"/>
      <style:text-properties style:font-name="標楷體" style:font-name-asian="標楷體"/>
    </style:style>
    <style:style style:name="P158" style:parent-style-name="內文" style:family="paragraph">
      <style:paragraph-properties fo:line-height="0.3055in"/>
      <style:text-properties style:font-name="標楷體" style:font-name-asian="標楷體"/>
    </style:style>
    <style:style style:name="P159" style:parent-style-name="內文" style:family="paragraph">
      <style:paragraph-properties fo:line-height="0.3055in"/>
      <style:text-properties style:font-name="標楷體" style:font-name-asian="標楷體"/>
    </style:style>
    <style:style style:name="P160" style:parent-style-name="內文" style:family="paragraph">
      <style:paragraph-properties fo:line-height="0.3055in"/>
      <style:text-properties style:font-name="標楷體" style:font-name-asian="標楷體"/>
    </style:style>
    <style:style style:name="P161" style:parent-style-name="內文" style:family="paragraph">
      <style:paragraph-properties fo:line-height="0.3055in"/>
      <style:text-properties style:font-name="標楷體" style:font-name-asian="標楷體"/>
    </style:style>
    <style:style style:name="P162" style:parent-style-name="內文" style:family="paragraph">
      <style:paragraph-properties fo:line-height="0.3055in"/>
      <style:text-properties style:font-name="標楷體" style:font-name-asian="標楷體"/>
    </style:style>
    <style:style style:name="P163" style:parent-style-name="內文" style:family="paragraph">
      <style:paragraph-properties fo:line-height="0.305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3055in"/>
      <style:text-properties style:font-name="標楷體" style:font-name-asian="標楷體"/>
    </style:style>
    <style:style style:name="P174" style:parent-style-name="內文" style:family="paragraph">
      <style:paragraph-properties fo:line-height="0.3055in"/>
      <style:text-properties style:font-name="標楷體" style:font-name-asian="標楷體"/>
    </style:style>
    <style:style style:name="P175" style:parent-style-name="內文" style:family="paragraph">
      <style:paragraph-properties fo:line-height="0.3055in"/>
      <style:text-properties style:font-name="標楷體" style:font-name-asian="標楷體"/>
    </style:style>
    <style:style style:name="P176" style:parent-style-name="內文" style:family="paragraph">
      <style:paragraph-properties fo:line-height="0.3055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line-height="0.305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line-height="0.3055in"/>
      <style:text-properties style:font-name="標楷體" style:font-name-asian="標楷體"/>
    </style:style>
    <style:style style:name="P203" style:parent-style-name="內文" style:family="paragraph">
      <style:paragraph-properties fo:line-height="0.3055in"/>
      <style:text-properties style:font-name="標楷體" style:font-name-asian="標楷體"/>
    </style:style>
    <style:style style:name="P204" style:parent-style-name="內文" style:family="paragraph">
      <style:paragraph-properties fo:line-height="0.3055in"/>
      <style:text-properties style:font-name="標楷體" style:font-name-asian="標楷體"/>
    </style:style>
    <style:style style:name="P205" style:parent-style-name="內文" style:family="paragraph">
      <style:paragraph-properties fo:line-height="0.3055in"/>
      <style:text-properties style:font-name="標楷體" style:font-name-asian="標楷體"/>
    </style:style>
    <style:style style:name="P206" style:parent-style-name="內文" style:family="paragraph">
      <style:paragraph-properties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line-height="0.3055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line-height="0.3055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line-height="0.3055in"/>
      <style:text-properties style:font-name="標楷體" style:font-name-asian="標楷體"/>
    </style:style>
    <style:style style:name="P244" style:parent-style-name="內文" style:family="paragraph">
      <style:paragraph-properties fo:line-height="0.3055in"/>
      <style:text-properties style:font-name="標楷體" style:font-name-asian="標楷體"/>
    </style:style>
    <style:style style:name="P245" style:parent-style-name="內文" style:family="paragraph">
      <style:paragraph-properties fo:line-height="0.3055in"/>
      <style:text-properties style:font-name="標楷體" style:font-name-asian="標楷體"/>
    </style:style>
    <style:style style:name="P246" style:parent-style-name="內文" style:family="paragraph">
      <style:paragraph-properties fo:line-height="0.3055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line-height="0.3055in"/>
      <style:text-properties style:font-name="標楷體" style:font-name-asian="標楷體"/>
    </style:style>
    <style:style style:name="P252" style:parent-style-name="內文" style:family="paragraph">
      <style:paragraph-properties fo:line-height="0.3055in"/>
      <style:text-properties style:font-name="標楷體" style:font-name-asian="標楷體"/>
    </style:style>
    <style:style style:name="P253" style:parent-style-name="內文" style:family="paragraph">
      <style:paragraph-properties fo:line-height="0.3055in"/>
      <style:text-properties style:font-name="標楷體" style:font-name-asian="標楷體"/>
    </style:style>
    <style:style style:name="P254" style:parent-style-name="內文" style:family="paragraph">
      <style:paragraph-properties fo:line-height="0.3055in"/>
      <style:text-properties style:font-name="標楷體" style:font-name-asian="標楷體"/>
    </style:style>
    <style:style style:name="P255" style:parent-style-name="內文" style:family="paragraph">
      <style:paragraph-properties fo:margin-top="0.025in" fo:line-height="0.305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line-height="0.3055in"/>
      <style:text-properties style:font-name="標楷體" style:font-name-asian="標楷體"/>
    </style:style>
    <style:style style:name="P267" style:parent-style-name="內文" style:family="paragraph">
      <style:paragraph-properties fo:line-height="0.3055in"/>
      <style:text-properties style:font-name="標楷體" style:font-name-asian="標楷體"/>
    </style:style>
    <style:style style:name="P268" style:parent-style-name="內文" style:family="paragraph">
      <style:paragraph-properties fo:line-height="0.3055in"/>
      <style:text-properties style:font-name="標楷體" style:font-name-asian="標楷體"/>
    </style:style>
    <style:style style:name="P269" style:parent-style-name="內文" style:family="paragraph">
      <style:paragraph-properties fo:line-height="0.3055in"/>
      <style:text-properties style:font-name="標楷體" style:font-name-asian="標楷體"/>
    </style:style>
    <style:style style:name="P270" style:parent-style-name="內文" style:family="paragraph">
      <style:paragraph-properties fo:line-height="0.3055in"/>
      <style:text-properties style:font-name="標楷體" style:font-name-asian="標楷體"/>
    </style:style>
    <style:style style:name="P271" style:parent-style-name="內文" style:family="paragraph">
      <style:paragraph-properties fo:margin-top="0.025in" fo:line-height="0.3055in"/>
      <style:text-properties style:font-name="標楷體" style:font-name-asian="標楷體"/>
    </style:style>
    <style:style style:name="P272" style:parent-style-name="內文" style:family="paragraph">
      <style:paragraph-properties fo:line-height="0.3055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line-height="0.3055in"/>
      <style:text-properties style:font-name="標楷體" style:font-name-asian="標楷體"/>
    </style:style>
    <style:style style:name="P282" style:parent-style-name="內文" style:family="paragraph">
      <style:paragraph-properties fo:line-height="0.3055in"/>
      <style:text-properties style:font-name="標楷體" style:font-name-asian="標楷體"/>
    </style:style>
    <style:style style:name="P283" style:parent-style-name="內文" style:family="paragraph">
      <style:paragraph-properties fo:line-height="0.3055in"/>
      <style:text-properties style:font-name="標楷體" style:font-name-asian="標楷體"/>
    </style:style>
    <style:style style:name="P284" style:parent-style-name="內文" style:family="paragraph">
      <style:paragraph-properties fo:margin-top="0.025in" fo:line-height="0.3055in"/>
      <style:text-properties style:font-name="標楷體" style:font-name-asian="標楷體"/>
    </style:style>
    <style:style style:name="P285" style:parent-style-name="內文" style:family="paragraph">
      <style:paragraph-properties fo:line-height="0.3055in"/>
      <style:text-properties style:font-name="標楷體" style:font-name-asian="標楷體"/>
    </style:style>
    <style:style style:name="P286" style:parent-style-name="內文" style:family="paragraph">
      <style:paragraph-properties fo:line-height="0.3055in"/>
      <style:text-properties style:font-name="標楷體" style:font-name-asian="標楷體"/>
    </style:style>
    <style:style style:name="P287" style:parent-style-name="內文" style:family="paragraph">
      <style:paragraph-properties fo:line-height="0.3055in"/>
      <style:text-properties style:font-name="標楷體" style:font-name-asian="標楷體"/>
    </style:style>
    <style:style style:name="P288" style:parent-style-name="內文" style:family="paragraph">
      <style:paragraph-properties fo:line-height="0.3055in"/>
      <style:text-properties style:font-name="標楷體" style:font-name-asian="標楷體"/>
    </style:style>
    <style:style style:name="P289" style:parent-style-name="內文" style:family="paragraph">
      <style:paragraph-properties fo:line-height="0.3055in"/>
      <style:text-properties style:font-name="標楷體" style:font-name-asian="標楷體"/>
    </style:style>
    <style:style style:name="P290" style:parent-style-name="內文" style:family="paragraph">
      <style:paragraph-properties fo:margin-top="0.025in" fo:line-height="0.3055in"/>
      <style:text-properties style:font-name="標楷體" style:font-name-asian="標楷體"/>
    </style:style>
    <style:style style:name="P291" style:parent-style-name="內文" style:family="paragraph">
      <style:paragraph-properties fo:line-height="0.3055in"/>
      <style:text-properties style:font-name="標楷體" style:font-name-asian="標楷體"/>
    </style:style>
    <style:style style:name="P292" style:parent-style-name="內文" style:family="paragraph">
      <style:paragraph-properties fo:line-height="0.3055in"/>
      <style:text-properties style:font-name="標楷體" style:font-name-asian="標楷體"/>
    </style:style>
    <style:style style:name="P293" style:parent-style-name="內文" style:family="paragraph">
      <style:paragraph-properties fo:line-height="0.3055in"/>
      <style:text-properties style:font-name="標楷體" style:font-name-asian="標楷體"/>
    </style:style>
    <style:style style:name="P294" style:parent-style-name="內文" style:family="paragraph">
      <style:paragraph-properties fo:margin-top="0.025in" fo:line-height="0.3055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line-height="0.3055in"/>
      <style:text-properties style:font-name="標楷體" style:font-name-asian="標楷體"/>
    </style:style>
    <style:style style:name="P300" style:parent-style-name="內文" style:family="paragraph">
      <style:paragraph-properties fo:line-height="0.3055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line-height="0.3055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margin-top="0.125in" fo:margin-bottom="0.05in" fo:line-height="0.3055in"/>
      <style:text-properties style:font-name="標楷體" style:font-name-asian="標楷體" fo:font-weight="bold" style:font-weight-asian="bold" style:font-weight-complex="bold"/>
    </style:style>
    <style:style style:name="TableColumn322" style:family="table-column">
      <style:table-column-properties style:column-width="8.9583in" style:use-optimal-column-width="false"/>
    </style:style>
    <style:style style:name="Table321" style:family="table">
      <style:table-properties style:width="8.9583in" fo:margin-left="0.0694in" table:align="left"/>
    </style:style>
    <style:style style:name="TableRow323" style:family="table-row">
      <style:table-row-properties style:min-row-height="1.0881in" style:use-optimal-row-height="false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內文" style:family="paragraph">
      <style:paragraph-properties fo:line-height="0.3055in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P339" style:parent-style-name="內文" style:family="paragraph">
      <style:paragraph-properties fo:line-height="0.3055i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line-height="0.305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line-height="0.3055in"/>
      <style:text-properties style:font-name="標楷體" style:font-name-asian="標楷體"/>
    </style:style>
    <style:style style:name="P351" style:parent-style-name="內文" style:family="paragraph">
      <style:paragraph-properties fo:line-height="0.3055in"/>
      <style:text-properties style:font-name="標楷體" style:font-name-asian="標楷體"/>
    </style:style>
    <style:style style:name="P352" style:parent-style-name="內文" style:family="paragraph">
      <style:paragraph-properties fo:line-height="0.3055in"/>
      <style:text-properties style:font-name="標楷體" style:font-name-asian="標楷體"/>
    </style:style>
    <style:style style:name="P353" style:parent-style-name="內文" style:family="paragraph">
      <style:paragraph-properties fo:line-height="0.3055in"/>
      <style:text-properties style:font-name="標楷體" style:font-name-asian="標楷體"/>
    </style:style>
    <style:style style:name="P354" style:parent-style-name="內文" style:family="paragraph">
      <style:paragraph-properties fo:line-height="0.3055in"/>
      <style:text-properties style:font-name="標楷體" style:font-name-asian="標楷體"/>
    </style:style>
    <style:style style:name="TableColumn356" style:family="table-column">
      <style:table-column-properties style:column-width="8.9583in" style:use-optimal-column-width="false"/>
    </style:style>
    <style:style style:name="Table355" style:family="table">
      <style:table-properties style:width="8.9583in" fo:margin-left="0.0694in" table:align="left"/>
    </style:style>
    <style:style style:name="TableRow357" style:family="table-row">
      <style:table-row-properties style:min-row-height="2.8888in" style:use-optimal-row-height="false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P361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line-height="0.3055in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P368" style:parent-style-name="內文" style:family="paragraph">
      <style:paragraph-properties fo:line-height="0.3055in"/>
      <style:text-properties style:font-name="標楷體" style:font-name-asian="標楷體"/>
    </style:style>
    <style:style style:name="P369" style:parent-style-name="內文" style:family="paragraph">
      <style:paragraph-properties fo:line-height="0.3055in"/>
      <style:text-properties style:font-name="標楷體" style:font-name-asian="標楷體"/>
    </style:style>
    <style:style style:name="P370" style:parent-style-name="內文" style:family="paragraph">
      <style:paragraph-properties fo:margin-bottom="0.125in" fo:line-height="0.3055in"/>
      <style:text-properties style:font-name="標楷體" style:font-name-asian="標楷體"/>
    </style:style>
    <style:style style:name="TableColumn372" style:family="table-column">
      <style:table-column-properties style:column-width="9.0298in" style:use-optimal-column-width="false"/>
    </style:style>
    <style:style style:name="Table371" style:family="table">
      <style:table-properties style:width="9.0298in" fo:margin-left="-0.002in" table:align="left"/>
    </style:style>
    <style:style style:name="TableRow373" style:family="table-row">
      <style:table-row-properties style:min-row-height="2.8888in" style:use-optimal-row-height="false"/>
    </style:style>
    <style:style style:name="TableCell3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5" style:parent-style-name="內文" style:family="paragraph">
      <style:paragraph-properties fo:line-height="152%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bold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P447" style:parent-style-name="內文" style:family="paragraph">
      <style:paragraph-properties fo:line-height="152%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P453" style:parent-style-name="內文" style:family="paragraph">
      <style:paragraph-properties fo:line-height="0.3055in"/>
    </style:style>
    <style:style style:name="T454" style:parent-style-name="預設段落字型" style:family="text">
      <style:text-properties style:font-name="標楷體" style:font-name-asian="標楷體" style:font-weight-complex="bold"/>
    </style:style>
    <style:style style:name="T455" style:parent-style-name="預設段落字型" style:family="text">
      <style:text-properties style:font-name="標楷體" style:font-name-asian="標楷體" style:font-weight-complex="bold"/>
    </style:style>
    <style:style style:name="T456" style:parent-style-name="預設段落字型" style:family="text">
      <style:text-properties style:font-name="標楷體" style:font-name-asian="標楷體" style:font-weight-complex="bold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line-height="0.3055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line-height="0.3055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fo:line-height="0.3055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fo:margin-bottom="0.125in" fo:line-height="0.3055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ableColumn497" style:family="table-column">
      <style:table-column-properties style:column-width="9.025in"/>
    </style:style>
    <style:style style:name="Table496" style:family="table">
      <style:table-properties style:width="9.025in" fo:margin-left="-0.0791in" table:align="left"/>
    </style:style>
    <style:style style:name="TableRow498" style:family="table-row">
      <style:table-row-properties style:min-row-height="0.2118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line-height="0.3055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標楷體"/>
    </style:style>
    <style:style style:name="P501" style:parent-style-name="內文" style:family="paragraph">
      <style:paragraph-properties fo:widows="2" fo:orphans="2" fo:line-height="0.3055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標楷體"/>
    </style:style>
    <style:style style:name="P502" style:parent-style-name="內文" style:family="paragraph">
      <style:paragraph-properties fo:widows="2" fo:orphans="2" fo:line-height="0.3055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標楷體"/>
    </style:style>
    <style:style style:name="P503" style:parent-style-name="內文" style:family="paragraph">
      <style:paragraph-properties fo:widows="2" fo:orphans="2" fo:line-height="0.3055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標楷體"/>
    </style:style>
    <style:style style:name="P504" style:parent-style-name="內文" style:family="paragraph">
      <style:paragraph-properties fo:margin-top="0.025in" fo:line-height="0.3055in"/>
    </style:style>
    <style:style style:name="T505" style:parent-style-name="預設段落字型" style:family="text">
      <style:text-properties style:font-name="標楷體" style:font-name-asian="標楷體" style:font-weight-complex="bold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/>
    </style:style>
    <style:style style:name="P511" style:parent-style-name="內文" style:family="paragraph">
      <style:paragraph-properties fo:margin-bottom="0.125in" fo:line-height="0.3055in" fo:margin-left="0.393in">
        <style:tab-stops/>
      </style:paragraph-properties>
      <style:text-properties style:font-name="標楷體" style:font-name-asian="標楷體"/>
    </style:style>
    <style:style style:name="TableColumn513" style:family="table-column">
      <style:table-column-properties style:column-width="9.0576in" style:use-optimal-column-width="false"/>
    </style:style>
    <style:style style:name="Table512" style:family="table">
      <style:table-properties style:width="9.0576in" fo:margin-left="-0.0236in" table:align="left"/>
    </style:style>
    <style:style style:name="TableRow514" style:family="table-row">
      <style:table-row-properties style:min-row-height="0.9729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3055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超連結" style:family="text">
      <style:text-properties style:font-name="標楷體" style:font-name-asian="標楷體" style:font-name-complex="標楷體" style:use-window-font-color="true" style:text-underline-type="none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P531" style:parent-style-name="內文" style:family="paragraph">
      <style:paragraph-properties fo:line-height="0.3055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  <style:text-properties style:font-name="標楷體" style:font-name-asian="標楷體" style:font-name-complex="標楷體"/>
    </style:style>
    <style:style style:name="P532" style:parent-style-name="內文" style:family="paragraph">
      <style:paragraph-properties fo:line-height="0.3055in" fo:text-indent="0.1666in">
        <style:tab-stops>
          <style:tab-stop style:type="center" style:position="0.209in"/>
          <style:tab-stop style:type="left" style:position="0.3347in"/>
          <style:tab-stop style:type="center" style:position="0.5555in"/>
          <style:tab-stop style:type="left" style:position="0.7222in"/>
          <style:tab-stop style:type="left" style:position="0.75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P544" style:parent-style-name="內文" style:family="paragraph">
      <style:paragraph-properties fo:margin-top="0.025in" fo:line-height="0.3055in"/>
    </style:style>
    <style:style style:name="T545" style:parent-style-name="預設段落字型" style:family="text">
      <style:text-properties style:font-name="標楷體" style:font-name-asian="標楷體" style:font-weight-complex="bold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548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549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550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551" style:parent-style-name="內文" style:family="paragraph">
      <style:paragraph-properties fo:margin-top="0.025in" fo:line-height="0.3055in"/>
    </style:style>
    <style:style style:name="T552" style:parent-style-name="預設段落字型" style:family="text">
      <style:text-properties style:font-name="標楷體" style:font-name-asian="標楷體" style:font-weight-complex="bold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557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558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559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560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561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562" style:parent-style-name="內文" style:family="paragraph">
      <style:paragraph-properties fo:text-align="center" fo:line-height="0.3055in" fo:text-indent="0.3888in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564" style:parent-style-name="內文" style:family="paragraph">
      <style:paragraph-properties fo:text-align="start" fo:line-height="0.4166in"/>
    </style:style>
    <style:style style:name="T565" style:parent-style-name="預設段落字型" style:family="text">
      <style:text-properties style:font-name="標楷體" style:font-name-asian="標楷體" fo:font-size="14pt" style:font-size-asian="14pt"/>
    </style:style>
    <style:style style:name="T5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6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  <style:style style:name="T5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5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4pt" style:font-size-asian="14pt"/>
    </style:style>
    <style:style style:name="T5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fo:widows="2" fo:orphans="2" fo:line-height="200%"/>
    </style:style>
    <style:style style:name="T5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579" style:family="table-column">
      <style:table-column-properties style:column-width="0.3166in"/>
    </style:style>
    <style:style style:name="TableColumn580" style:family="table-column">
      <style:table-column-properties style:column-width="0.5138in"/>
    </style:style>
    <style:style style:name="TableColumn581" style:family="table-column">
      <style:table-column-properties style:column-width="0.3166in"/>
    </style:style>
    <style:style style:name="TableColumn582" style:family="table-column">
      <style:table-column-properties style:column-width="0.5416in"/>
    </style:style>
    <style:style style:name="TableColumn583" style:family="table-column">
      <style:table-column-properties style:column-width="0.3166in"/>
    </style:style>
    <style:style style:name="TableColumn584" style:family="table-column">
      <style:table-column-properties style:column-width="0.5423in"/>
    </style:style>
    <style:style style:name="TableColumn585" style:family="table-column">
      <style:table-column-properties style:column-width="0.3875in"/>
    </style:style>
    <style:style style:name="TableColumn586" style:family="table-column">
      <style:table-column-properties style:column-width="0.5638in"/>
    </style:style>
    <style:style style:name="TableColumn587" style:family="table-column">
      <style:table-column-properties style:column-width="0.3166in"/>
    </style:style>
    <style:style style:name="TableColumn588" style:family="table-column">
      <style:table-column-properties style:column-width="0.5437in"/>
    </style:style>
    <style:style style:name="TableColumn589" style:family="table-column">
      <style:table-column-properties style:column-width="0.3166in"/>
    </style:style>
    <style:style style:name="TableColumn590" style:family="table-column">
      <style:table-column-properties style:column-width="0.5916in"/>
    </style:style>
    <style:style style:name="TableColumn591" style:family="table-column">
      <style:table-column-properties style:column-width="0.3166in"/>
    </style:style>
    <style:style style:name="TableColumn592" style:family="table-column">
      <style:table-column-properties style:column-width="0.5645in"/>
    </style:style>
    <style:style style:name="TableColumn593" style:family="table-column">
      <style:table-column-properties style:column-width="0.3166in"/>
    </style:style>
    <style:style style:name="TableColumn594" style:family="table-column">
      <style:table-column-properties style:column-width="0.5562in"/>
    </style:style>
    <style:style style:name="TableColumn595" style:family="table-column">
      <style:table-column-properties style:column-width="0.3166in"/>
    </style:style>
    <style:style style:name="TableColumn596" style:family="table-column">
      <style:table-column-properties style:column-width="0.5805in"/>
    </style:style>
    <style:style style:name="TableColumn597" style:family="table-column">
      <style:table-column-properties style:column-width="0.4in"/>
    </style:style>
    <style:style style:name="TableColumn598" style:family="table-column">
      <style:table-column-properties style:column-width="0.6111in"/>
    </style:style>
    <style:style style:name="Table578" style:family="table">
      <style:table-properties style:width="8.9305in" fo:margin-left="0in" table:align="left"/>
    </style:style>
    <style:style style:name="TableRow599" style:family="table-row">
      <style:table-row-properties style:min-row-height="0.77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</style:style>
    <style:style style:name="T6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/>
    </style:style>
    <style:style style:name="T6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P650" style:parent-style-name="內文" style:family="paragraph">
      <style:paragraph-properties fo:widows="2" fo:orphans="2" fo:line-height="200%"/>
    </style:style>
    <style:style style:name="T6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654" style:family="table-column">
      <style:table-column-properties style:column-width="0.3708in" style:use-optimal-column-width="false"/>
    </style:style>
    <style:style style:name="TableColumn655" style:family="table-column">
      <style:table-column-properties style:column-width="4.0375in" style:use-optimal-column-width="false"/>
    </style:style>
    <style:style style:name="TableColumn656" style:family="table-column">
      <style:table-column-properties style:column-width="0.3937in" style:use-optimal-column-width="false"/>
    </style:style>
    <style:style style:name="TableColumn657" style:family="table-column">
      <style:table-column-properties style:column-width="4.3333in" style:use-optimal-column-width="false"/>
    </style:style>
    <style:style style:name="Table653" style:family="table">
      <style:table-properties style:width="9.1354in" fo:margin-left="0in" table:align="left"/>
    </style:style>
    <style:style style:name="TableRow658" style:family="table-row">
      <style:table-row-properties style:min-row-height="0.5458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/>
    </style:style>
    <style:style style:name="T66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line-height="200%"/>
    </style:style>
    <style:style style:name="T6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/>
    </style:style>
    <style:style style:name="T66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line-height="200%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71" style:family="table-row">
      <style:table-row-properties style:min-row-height="0.493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/>
    </style:style>
    <style:style style:name="T67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line-height="200%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</style:style>
    <style:style style:name="T68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line-height="200%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84" style:family="table-row">
      <style:table-row-properties style:min-row-height="0.5805in"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</style:style>
    <style:style style:name="T68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line-height="200%"/>
    </style:style>
    <style:style style:name="T6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/>
    </style:style>
    <style:style style:name="T69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line-height="200%"/>
    </style:style>
    <style:style style:name="T6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97" style:family="table-row">
      <style:table-row-properties style:min-row-height="0.5791in"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</style:style>
    <style:style style:name="T70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line-height="200%"/>
    </style:style>
    <style:style style:name="T7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/>
    </style:style>
    <style:style style:name="T70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line-height="200%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10" style:family="table-row">
      <style:table-row-properties style:min-row-height="0.5875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</style:style>
    <style:style style:name="T71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line-height="200%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</style:style>
    <style:style style:name="T71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line-height="200%"/>
    </style:style>
    <style:style style:name="T7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3" style:parent-style-name="內文" style:family="paragraph">
      <style:paragraph-properties fo:widows="2" fo:orphans="2" fo:line-height="200%"/>
    </style:style>
    <style:style style:name="T7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726" style:family="table-column">
      <style:table-column-properties style:column-width="0.3708in"/>
    </style:style>
    <style:style style:name="TableColumn727" style:family="table-column">
      <style:table-column-properties style:column-width="4.0354in"/>
    </style:style>
    <style:style style:name="TableColumn728" style:family="table-column">
      <style:table-column-properties style:column-width="0.3937in"/>
    </style:style>
    <style:style style:name="TableColumn729" style:family="table-column">
      <style:table-column-properties style:column-width="4.3312in"/>
    </style:style>
    <style:style style:name="Table725" style:family="table">
      <style:table-properties style:width="9.1312in" fo:margin-left="0in" table:align="left"/>
    </style:style>
    <style:style style:name="TableRow730" style:family="table-row">
      <style:table-row-properties style:min-row-height="0.5527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/>
    </style:style>
    <style:style style:name="T73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/>
    </style:style>
    <style:style style:name="T73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Row741" style:family="table-row">
      <style:table-row-properties style:min-row-height="0.4902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/>
    </style:style>
    <style:style style:name="T74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/>
    </style:style>
    <style:style style:name="T74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Row752" style:family="table-row">
      <style:table-row-properties style:min-row-height="0.5763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/>
    </style:style>
    <style:style style:name="T75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 style:font-size-complex="10pt"/>
    </style:style>
    <style:style style:name="P762" style:parent-style-name="內文" style:family="paragraph">
      <style:paragraph-properties fo:widows="2" fo:orphans="2" fo:line-height="200%"/>
    </style:style>
    <style:style style:name="T7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765" style:family="table-column">
      <style:table-column-properties style:column-width="0.275in"/>
    </style:style>
    <style:style style:name="TableColumn766" style:family="table-column">
      <style:table-column-properties style:column-width="0.7847in"/>
    </style:style>
    <style:style style:name="TableColumn767" style:family="table-column">
      <style:table-column-properties style:column-width="0.3937in"/>
    </style:style>
    <style:style style:name="TableColumn768" style:family="table-column">
      <style:table-column-properties style:column-width="0.7875in"/>
    </style:style>
    <style:style style:name="TableColumn769" style:family="table-column">
      <style:table-column-properties style:column-width="0.3937in"/>
    </style:style>
    <style:style style:name="TableColumn770" style:family="table-column">
      <style:table-column-properties style:column-width="0.7875in"/>
    </style:style>
    <style:style style:name="TableColumn771" style:family="table-column">
      <style:table-column-properties style:column-width="0.3937in"/>
    </style:style>
    <style:style style:name="TableColumn772" style:family="table-column">
      <style:table-column-properties style:column-width="0.7875in"/>
    </style:style>
    <style:style style:name="TableColumn773" style:family="table-column">
      <style:table-column-properties style:column-width="0.3937in"/>
    </style:style>
    <style:style style:name="TableColumn774" style:family="table-column">
      <style:table-column-properties style:column-width="0.7875in"/>
    </style:style>
    <style:style style:name="TableColumn775" style:family="table-column">
      <style:table-column-properties style:column-width="0.3937in"/>
    </style:style>
    <style:style style:name="TableColumn776" style:family="table-column">
      <style:table-column-properties style:column-width="0.8861in"/>
    </style:style>
    <style:style style:name="Table764" style:family="table">
      <style:table-properties style:width="7.0645in" fo:margin-left="0in" table:align="left"/>
    </style:style>
    <style:style style:name="TableRow777" style:family="table-row">
      <style:table-row-properties style:min-row-height="0.6513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/>
    </style:style>
    <style:style style:name="T78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/>
    </style:style>
    <style:style style:name="T78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/>
    </style:style>
    <style:style style:name="T79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/>
    </style:style>
    <style:style style:name="T79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widows="2" fo:orphans="2"/>
    </style:style>
    <style:style style:name="T80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/>
    </style:style>
    <style:style style:name="T80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P808" style:parent-style-name="內文" style:family="paragraph">
      <style:paragraph-properties fo:widows="2" fo:orphans="2" fo:line-height="200%"/>
    </style:style>
    <style:style style:name="T8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812" style:family="table-column">
      <style:table-column-properties style:column-width="0.3583in" style:use-optimal-column-width="false"/>
    </style:style>
    <style:style style:name="TableColumn813" style:family="table-column">
      <style:table-column-properties style:column-width="0.5027in" style:use-optimal-column-width="false"/>
    </style:style>
    <style:style style:name="TableColumn814" style:family="table-column">
      <style:table-column-properties style:column-width="0.393in" style:use-optimal-column-width="false"/>
    </style:style>
    <style:style style:name="TableColumn815" style:family="table-column">
      <style:table-column-properties style:column-width="0.4916in" style:use-optimal-column-width="false"/>
    </style:style>
    <style:style style:name="TableColumn816" style:family="table-column">
      <style:table-column-properties style:column-width="0.393in" style:use-optimal-column-width="false"/>
    </style:style>
    <style:style style:name="TableColumn817" style:family="table-column">
      <style:table-column-properties style:column-width="0.4923in" style:use-optimal-column-width="false"/>
    </style:style>
    <style:style style:name="TableColumn818" style:family="table-column">
      <style:table-column-properties style:column-width="0.3937in" style:use-optimal-column-width="false"/>
    </style:style>
    <style:style style:name="TableColumn819" style:family="table-column">
      <style:table-column-properties style:column-width="0.568in" style:use-optimal-column-width="false"/>
    </style:style>
    <style:style style:name="TableColumn820" style:family="table-column">
      <style:table-column-properties style:column-width="0.3583in" style:use-optimal-column-width="false"/>
    </style:style>
    <style:style style:name="TableColumn821" style:family="table-column">
      <style:table-column-properties style:column-width="0.5083in" style:use-optimal-column-width="false"/>
    </style:style>
    <style:style style:name="TableColumn822" style:family="table-column">
      <style:table-column-properties style:column-width="0.3583in" style:use-optimal-column-width="false"/>
    </style:style>
    <style:style style:name="TableColumn823" style:family="table-column">
      <style:table-column-properties style:column-width="0.6055in" style:use-optimal-column-width="false"/>
    </style:style>
    <style:style style:name="TableColumn824" style:family="table-column">
      <style:table-column-properties style:column-width="0.3868in" style:use-optimal-column-width="false"/>
    </style:style>
    <style:style style:name="TableColumn825" style:family="table-column">
      <style:table-column-properties style:column-width="0.6013in" style:use-optimal-column-width="false"/>
    </style:style>
    <style:style style:name="TableColumn826" style:family="table-column">
      <style:table-column-properties style:column-width="0.3583in" style:use-optimal-column-width="false"/>
    </style:style>
    <style:style style:name="TableColumn827" style:family="table-column">
      <style:table-column-properties style:column-width="0.568in" style:use-optimal-column-width="false"/>
    </style:style>
    <style:style style:name="TableColumn828" style:family="table-column">
      <style:table-column-properties style:column-width="0.3583in" style:use-optimal-column-width="false"/>
    </style:style>
    <style:style style:name="TableColumn829" style:family="table-column">
      <style:table-column-properties style:column-width="0.6069in" style:use-optimal-column-width="false"/>
    </style:style>
    <style:style style:name="TableColumn830" style:family="table-column">
      <style:table-column-properties style:column-width="0.3583in" style:use-optimal-column-width="false"/>
    </style:style>
    <style:style style:name="TableColumn831" style:family="table-column">
      <style:table-column-properties style:column-width="0.6298in" style:use-optimal-column-width="false"/>
    </style:style>
    <style:style style:name="Table811" style:family="table">
      <style:table-properties style:width="9.2916in" fo:margin-left="0in" table:align="left"/>
    </style:style>
    <style:style style:name="TableRow832" style:family="table-row">
      <style:table-row-properties style:min-row-height="0.7548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widows="2" fo:orphans="2"/>
    </style:style>
    <style:style style:name="T83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2" fo:orphans="2"/>
    </style:style>
    <style:style style:name="T84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2" fo:orphans="2"/>
    </style:style>
    <style:style style:name="T84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widows="2" fo:orphans="2"/>
    </style:style>
    <style:style style:name="T85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/>
    </style:style>
    <style:style style:name="T85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/>
    </style:style>
    <style:style style:name="T86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widows="2" fo:orphans="2"/>
    </style:style>
    <style:style style:name="T86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widows="2" fo:orphans="2"/>
    </style:style>
    <style:style style:name="T87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widows="2" fo:orphans="2"/>
    </style:style>
    <style:style style:name="T87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/>
    </style:style>
    <style:style style:name="T88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Row883" style:family="table-row">
      <style:table-row-properties style:min-row-height="0.7833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widows="2" fo:orphans="2"/>
    </style:style>
    <style:style style:name="T88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widows="2" fo:orphans="2"/>
    </style:style>
    <style:style style:name="T89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2" fo:orphans="2"/>
    </style:style>
    <style:style style:name="T89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widows="2" fo:orphans="2"/>
    </style:style>
    <style:style style:name="T90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widows="2" fo:orphans="2"/>
    </style:style>
    <style:style style:name="T90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widows="2" fo:orphans="2"/>
    </style:style>
    <style:style style:name="T91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widows="2" fo:orphans="2"/>
    </style:style>
    <style:style style:name="T91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widows="2" fo:orphans="2"/>
    </style:style>
    <style:style style:name="T92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widows="2" fo:orphans="2"/>
    </style:style>
    <style:style style:name="T92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widows="2" fo:orphans="2"/>
    </style:style>
    <style:style style:name="T93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P934" style:parent-style-name="內文" style:family="paragraph">
      <style:paragraph-properties fo:widows="2" fo:orphans="2"/>
    </style:style>
    <style:style style:name="T9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937" style:family="table-column">
      <style:table-column-properties style:column-width="0.275in"/>
    </style:style>
    <style:style style:name="TableColumn938" style:family="table-column">
      <style:table-column-properties style:column-width="0.6861in"/>
    </style:style>
    <style:style style:name="TableColumn939" style:family="table-column">
      <style:table-column-properties style:column-width="0.2951in"/>
    </style:style>
    <style:style style:name="TableColumn940" style:family="table-column">
      <style:table-column-properties style:column-width="0.6895in"/>
    </style:style>
    <style:style style:name="TableColumn941" style:family="table-column">
      <style:table-column-properties style:column-width="0.275in"/>
    </style:style>
    <style:style style:name="TableColumn942" style:family="table-column">
      <style:table-column-properties style:column-width="0.7875in"/>
    </style:style>
    <style:style style:name="TableColumn943" style:family="table-column">
      <style:table-column-properties style:column-width="0.275in"/>
    </style:style>
    <style:style style:name="TableColumn944" style:family="table-column">
      <style:table-column-properties style:column-width="0.6888in"/>
    </style:style>
    <style:style style:name="TableColumn945" style:family="table-column">
      <style:table-column-properties style:column-width="0.2951in"/>
    </style:style>
    <style:style style:name="TableColumn946" style:family="table-column">
      <style:table-column-properties style:column-width="0.6888in"/>
    </style:style>
    <style:style style:name="TableColumn947" style:family="table-column">
      <style:table-column-properties style:column-width="0.2958in"/>
    </style:style>
    <style:style style:name="TableColumn948" style:family="table-column">
      <style:table-column-properties style:column-width="0.7291in"/>
    </style:style>
    <style:style style:name="TableColumn949" style:family="table-column">
      <style:table-column-properties style:column-width="0.2958in"/>
    </style:style>
    <style:style style:name="TableColumn950" style:family="table-column">
      <style:table-column-properties style:column-width="0.7875in"/>
    </style:style>
    <style:style style:name="Table936" style:family="table">
      <style:table-properties style:width="7.0645in" fo:margin-left="0in" table:align="left"/>
    </style:style>
    <style:style style:name="TableRow951" style:family="table-row">
      <style:table-row-properties style:min-row-height="0.6138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widows="2" fo:orphans="2"/>
    </style:style>
    <style:style style:name="T95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widows="2" fo:orphans="2"/>
    </style:style>
    <style:style style:name="T95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widows="2" fo:orphans="2"/>
    </style:style>
    <style:style style:name="T96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widows="2" fo:orphans="2"/>
    </style:style>
    <style:style style:name="T96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widows="2" fo:orphans="2"/>
    </style:style>
    <style:style style:name="T97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widows="2" fo:orphans="2"/>
    </style:style>
    <style:style style:name="T97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widows="2" fo:orphans="2"/>
    </style:style>
    <style:style style:name="T98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="新細明體" style:font-name-asian="新細明體" style:font-name-complex="新細明體" style:letter-kerning="false" style:font-size-complex="12pt"/>
    </style:style>
    <style:style style:name="P987" style:parent-style-name="內文" style:family="paragraph">
      <style:text-properties style:font-name="標楷體" style:font-name-asian="標楷體"/>
    </style:style>
    <style:style style:name="P988" style:parent-style-name="內文" style:family="paragraph">
      <style:text-properties style:font-name="標楷體" style:font-name-asian="標楷體"/>
    </style:style>
    <style:style style:name="P989" style:parent-style-name="內文" style:family="paragraph">
      <style:text-properties style:font-name="標楷體" style:font-name-asian="標楷體"/>
    </style:style>
    <style:style style:name="P990" style:parent-style-name="內文" style:family="paragraph">
      <style:text-properties style:font-name="標楷體" style:font-name-asian="標楷體"/>
    </style:style>
    <style:style style:name="P991" style:parent-style-name="內文" style:family="paragraph">
      <style:text-properties style:font-name="標楷體" style:font-name-asian="標楷體"/>
    </style:style>
    <style:style style:name="P992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9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994" style:parent-style-name="內文" style:family="paragraph">
      <style:text-properties style:font-name="標楷體" style:font-name-asian="標楷體" style:font-name-complex="Times New Roman"/>
    </style:style>
    <style:style style:name="T9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996" style:parent-style-name="預設段落字型" style:family="text">
      <style:text-properties style:font-name="標楷體" style:font-name-asian="標楷體" style:font-name-complex="Times New Roman"/>
    </style:style>
    <style:style style:name="T9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9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999" style:parent-style-name="內文" style:family="paragraph">
      <style:text-properties style:font-name="標楷體" style:font-name-asian="標楷體" style:font-name-complex="Times New Roman"/>
    </style:style>
    <style:style style:name="T10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1001" style:parent-style-name="預設段落字型" style:family="text">
      <style:text-properties style:font-name="標楷體" style:font-name-asian="標楷體" style:font-name-complex="Times New Roman"/>
    </style:style>
    <style:style style:name="P1002" style:parent-style-name="內文" style:family="paragraph">
      <style:text-properties style:font-name="標楷體" style:font-name-asian="標楷體" style:font-name-complex="Times New Roman"/>
    </style:style>
    <style:style style:name="P1003" style:parent-style-name="內文" style:family="paragraph">
      <style:paragraph-properties fo:widows="2" fo:orphans="2"/>
    </style:style>
    <style:style style:name="T10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005" style:parent-style-name="內文" style:family="paragraph">
      <style:text-properties style:font-name="標楷體" style:font-name-asian="標楷體" style:font-name-complex="Times New Roman"/>
    </style:style>
    <style:style style:name="P1006" style:parent-style-name="內文" style:family="paragraph">
      <style:paragraph-properties fo:text-align="center" fo:line-height="0.3055in" fo:text-indent="0.3888in"/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2學年度第二學期第二次定期評量<text:s/>國文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、注音與國字: (每字1分，共10分)</text:p>
      <text:p text:style-name="P15"><text:span text:style-name="T16">1.「屬」之廷尉 <text:s text:c="8"/>2.<text:s/></text:span><text:span text:style-name="T17">「一ㄥ」粟花</text:span><text:span text:style-name="T18"><text:s text:c="5"/></text:span><text:span text:style-name="T19"><text:s/></text:span><text:span text:style-name="T20"><text:s/>3.</text:span><text:span text:style-name="T21">迷</text:span><text:span text:style-name="T22">「</text:span><text:span text:style-name="T23">ㄒㄩㄢˋ</text:span><text:span text:style-name="T24">」 <text:s text:c="3"/>4.</text:span><text:span text:style-name="T25"><text:s/></text:span><text:span text:style-name="T26">土「阜」</text:span><text:span text:style-name="T27"><text:s text:c="5"/>5.「</text:span><text:span text:style-name="T28">伺</text:span><text:span text:style-name="T29">」</text:span><text:span text:style-name="T30">候著河上的風光</text:span></text:p>
      <text:p text:style-name="P31">6.自「剖」 <text:s text:c="10"/><text:s/><text:s/>7.「ㄙㄢˇ」上金粉 <text:s/><text:s/><text:s/>8.犯「ㄅㄧˋ」 <text:s text:c="5"/>9.「嫵」媚 <text:s text:c="5"/>10.「ㄆ一ㄥ」婷</text:p>
      <text:p text:style-name="P32">二、注釋：(每題2分，共20分)<text:s/></text:p>
      <text:p text:style-name="P33">1.冉冉 <text:s text:c="6"/>2.「乃」當之罰金 <text:s/><text:s text:c="2"/><text:s/>3.漠<text:bookmark-start text:name="_Hlk163158849"/>楞楞<text:s/><text:bookmark-end text:name="_Hlk163158849"/><text:s text:c="15"/>4.治問 <text:s text:c="7"/>5.荒誕 <text:s text:c="11"/></text:p>
      <text:p text:style-name="P34">6.廷尉 <text:s text:c="6"/>7.窈窕 <text:s text:c="11"/><text:s text:c="2"/><text:s/>8.吾馬賴柔和 <text:s text:c="11"/>9.爛縵 <text:s text:c="7"/>10. 廷尉，天下之「平」也</text:p>
      <text:p text:style-name="P35">三、默寫：(每格2分，共10分。1字1分，錯2字即全格錯) <text:s/></text:p>
      <text:p text:style-name="P36"><text:span text:style-name="T37">＊</text:span><text:span text:style-name="T38">文帝</text:span><text:span text:style-name="T39">怒曰:「此人親驚吾馬，吾馬賴柔和，令他馬，（ 1 <text:s/>）?而廷尉乃當之罰金!」</text:span></text:p>
      <text:p text:style-name="P40"><text:span text:style-name="T41">＊</text:span><text:span text:style-name="T42">釋之</text:span><text:span text:style-name="T43">曰:「法者，（ 2 ）。今法如此而更重之，（ 3 ）。且方其時，（ 4 ）。今既下廷尉，廷尉</text:span><text:span text:style-name="T44">，</text:span><text:span text:style-name="T45">天下之平也，一傾而天下用法皆為輕重，（ 5 ）?唯陛下察之。」</text:span></text:p>
      <text:p text:style-name="P46">四、改錯：(每字1分，共6分)</text:p>
      <text:p text:style-name="P47">1.拜官野史 <text:s text:c="5"/>2.義憤填嬰 <text:s text:c="4"/>3. 言之早早 <text:s text:c="6"/>4.穎書燕說 <text:s text:c="5"/>5.一猝可幾 <text:s text:c="5"/>6.越俎代刨 <text:s text:c="8"/></text:p>
      <text:p text:style-name="P48">五、綜合測驗：(每題2分，共40分)<text:s/></text:p>
      <text:p text:style-name="P49">（ <text:s/>）1.以下選項何者讀音完全相同？<text:s/></text:p>
      <text:p text:style-name="P50"><text:s text:c="5"/>（Ａ）重金禮「聘」/馳「騁」沙場（Ｂ）「陛」下察之/「敝」帚自珍</text:p>
      <text:p text:style-name="P51"><text:s text:c="5"/>（Ｃ）「窈」窕淑女/「眺」望遠方 （Ｄ）乘「輿」馬驚/「與」人為善。</text:p>
      <text:p text:style-name="P52">（　）2.下列各組「」中的國字，何者意思完全相同？</text:p>
      <text:p text:style-name="P53"><text:s text:c="5"/>（Ａ）氣溫「陡」降/地勢「陡」峭 （Ｂ）「頃」刻間/一公「頃」</text:p>
      <text:p text:style-name="P54"><text:s text:c="5"/>（Ｃ）「傾」囊相授/「傾」斜不正 <text:s/>（Ｄ）「徒」勞無功/馬齒「徒」長。</text:p>
      <text:p text:style-name="P55">（　）3. 下列各組「」中的注音寫成國字後，何組字形相同?</text:p>
      <text:p text:style-name="P56"><text:s text:c="5"/>（Ａ）銷聲「ㄋ一ˋ」跡/親「ㄋ一ˋ」動作 <text:s text:c="9"/>（Ｂ）阿「ㄩˊ」奉承/體態豐「ㄩˊ」</text:p>
      <text:p text:style-name="P57"><text:s text:c="5"/>（Ｃ）四處遷「ㄒㄧˇ」/曲突「ㄒㄧˇ」薪 <text:s text:c="7"/>（Ｄ）錙「ㄓㄨ」必較/口「ㄓㄨ」筆伐。</text:p>
      <text:p text:style-name="P58"><text:span text:style-name="T59">（　）4.</text:span><text:span text:style-name="T60">史記</text:span><text:span text:style-name="T61">中有許多名言警語至今仍被人所熟知。下列出於</text:span><text:span text:style-name="T62">史記</text:span><text:span text:style-name="T63">的名言，何者使用正確？</text:span></text:p>
      <text:p text:style-name="P64"><text:s text:c="5"/>（Ａ）常言道：燕雀安知鴻鵠之志。計畫工作時，縱然考慮得再周全，實踐工作中難免會有預見不到的變故出現。</text:p>
      <text:p text:style-name="P65"><text:s text:c="5"/>（Ｂ）他在監獄裡終於認識到了自己之前行為的荒謬，覺得智者千慮，必有一失。</text:p>
      <text:p text:style-name="P66"><text:s text:c="5"/>（Ｃ）這些人都是助他開創事業的，如今無顏見江東父老，一個個被他開除。</text:p>
      <text:p text:style-name="P67"><text:s text:c="5"/>（Ｄ）法師慈悲感人，信徒與日俱增，真是桃李不言，下自成蹊啊！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<text:s text:c="5"/></text:span><text:span text:style-name="T74">謹訂於</text:span><text:span text:style-name="T75">中華民國</text:span><text:span text:style-name="T76">一O九年六月二十日(星期六)中午十二時三十分</text:span></text:p>
            <text:p text:style-name="P77"><text:span text:style-name="T78"> 假台北</text:span><text:span text:style-name="T79">圓山大飯店</text:span><text:span text:style-name="T80">舉辦</text:span><text:span text:style-name="T81">溪崑國中</text:span><text:span text:style-name="T82">第二十九屆</text:span><text:span text:style-name="T83">九</text:span><text:span text:style-name="T84">年九班同學會      敬請</text:span></text:p>
            <text:p text:style-name="P85"><text:span text:style-name="T86">光    臨</text:span></text:p>
            <text:p text:style-name="P87"><text:span text:style-name="T88">                              主辦人<text:s/></text:span><text:span text:style-name="T89">王玉珊</text:span><text:span text:style-name="T90">謹訂</text:span></text:p>
          </table:table-cell>
        </table:table-row>
      </table:table>
      <text:p text:style-name="P91">（　）5.關於這張柬帖說明何者正確?<text:s/></text:p>
      <text:p text:style-name="P92"><text:span text:style-name="T93"><text:s text:c="4"/></text:span><text:span text:style-name="T94">（Ａ）</text:span><text:span text:style-name="T95">舉辦時間是中午</text:span><text:span text:style-name="T96"><text:s/></text:span><text:span text:style-name="T97">（Ｂ）聚會地點在</text:span><text:span text:style-name="T98">溪崑國中</text:span><text:span text:style-name="T99"><text:s/></text:span><text:span text:style-name="T100">（Ｃ）這是一封畢業典禮的邀請函</text:span><text:span text:style-name="T101"><text:s/></text:span><text:span text:style-name="T102">（Ｄ）</text:span><text:span text:style-name="T103">發帖日期是六月二十日</text:span><text:span text:style-name="T104">。</text:span></text:p>
      <text:p text:style-name="P105"><text:span text:style-name="T106">（　）6.</text:span><text:span text:style-name="T107">拍痰</text:span><text:span text:style-name="T108">文中說到：「她們喉中也卡著痰。她們遠渡異國，含著那塊濃痰，口音混濁地學習陌生的語言，手忙腳亂做</text:span></text:p>
      <text:p text:style-name="P109"><text:s text:c="6"/>醫師與家屬之間的橋梁；每天在醫院裡替另一個痰聲隆隆的老人拍背，過著呼吸少少新鮮空氣的生活。卻沒有人想要</text:p>
      <text:p text:style-name="P110"><text:s text:c="6"/>幫她們化痰。」關於這段文字，下列敘述何者正確？</text:p>
      <text:p text:style-name="P111"><text:s text:c="5"/>（Ａ）外籍看護工資低廉，生病卡痰時，沒錢買化痰藥</text:p>
      <text:p text:style-name="P112"><text:s text:c="5"/>（Ｂ）醫院工作環境不好，空氣品質差，外籍看護容易有呼吸道的疾病</text:p>
      <text:soft-page-break/>
      <text:p text:style-name="P113"><text:s text:c="4"/>（Ｃ）外籍看護之間感情不好，就算知道同鄉生病，也不願意幫他們把痰拍出</text:p>
      <text:p text:style-name="P114"><text:s text:c="4"/>（Ｄ）外籍看護離鄉背井的到異國工作的辛苦，很少人能了解並給予關心及幫助。</text:p>
      <text:p text:style-name="P115"><text:span text:style-name="T116">（　）7.</text:span><text:span text:style-name="T117">徐志摩</text:span><text:span text:style-name="T118">說：「數大了，似乎按照著一種自然律，自然的會有一種特別的排列，一種特別的節奏，一種特殊的式樣，</text:span></text:p>
      <text:p text:style-name="P119"><text:span text:style-name="T120"><text:s text:c="6"/></text:span><text:span text:style-name="T121">激動我們審美的本能，激發我們審美的情緒」。請問以下選項，何者</text:span><text:span text:style-name="T122">不屬於</text:span><text:span text:style-name="T123">「數大之美」？</text:span></text:p>
      <text:p text:style-name="P124"><text:span text:style-name="T125"><text:s text:c="5"/>（Ａ）</text:span><text:span text:style-name="T126">泰山</text:span><text:span text:style-name="T127">頂上的雲海，巨萬的雲峰在晨光裏靜定著</text:span></text:p>
      <text:p text:style-name="P128"><text:s text:c="5"/>（Ｂ）垂楊倦了，桂花在隔院送香，黃橙添蓋了顏色，青藤橫撐了纖腰</text:p>
      <text:p text:style-name="P129"><text:span text:style-name="T130"><text:s text:c="5"/>（Ｃ）</text:span><text:span text:style-name="T131">愛爾蘭</text:span><text:span text:style-name="T132">附近的那個羽毛島上棲著幾千萬的飛禽，夕陽西沉時只見一個羽化的大空，只是萬鳥齊鳴的大聲</text:span></text:p>
      <text:p text:style-name="P133"><text:s/><text:s text:c="4"/>（Ｄ）但見滿山遍野紅一片、紫一片、白一片，彷彿迎接新人的絨毛地毯，將幸福與熱情延續到沒有盡頭的地方。</text:p>
      <text:p text:style-name="P134"><text:span text:style-name="T135">（　）8.（甲）書中以精鍊的語言，生動刻畫人物的個性及形象（乙）作者為</text:span><text:span text:style-name="T136">東漢司馬遷</text:span><text:span text:style-name="T137">，記載從傳說中的</text:span><text:span text:style-name="T138">黃帝</text:span><text:span text:style-name="T139">到</text:span><text:span text:style-name="T140">漢武帝</text:span><text:span text:style-name="T141">之</text:span></text:p>
      <text:p text:style-name="P142"><text:s text:c="5"/>間的歷史（丙）雖是一部史書，但也是文學作品（丁）所述人物從帝王將相到平民百姓，是中國第一部以記載人物事</text:p>
      <text:p text:style-name="P143"><text:s text:c="5"/>蹟為主的編年體史書，也是通史之祖（戊）全書共一百三十篇，分為本紀、世家、表、書、列傳五類。</text:p>
      <text:p text:style-name="P144"><text:span text:style-name="T145"><text:s text:c="5"/></text:span><text:span text:style-name="T146">以上關於</text:span><text:span text:style-name="T147">史記</text:span><text:span text:style-name="T148">的說明，正確的是哪些？</text:span></text:p>
      <text:p text:style-name="P149"><text:s text:c="4"/>（Ａ）乙丙戊<text:s text:c="2"/>（Ｂ）甲丙戊<text:s text:c="2"/>（Ｃ）甲乙丁<text:s text:c="2"/>（Ｄ）甲乙<text:bookmark-start text:name="_Hlk163163359"/>丙。</text:p>
      <text:p text:style-name="P150"><text:bookmark-end text:name="_Hlk163163359"/>（　）9.「樹木找不到泥土／泥土找不到岩石／岩石流浪海洋／海洋流浪山巔／找不到故鄉的都沒哭／找不到家的人類卻／</text:p>
      <text:p text:style-name="P151"><text:s text:c="5"/>放聲哭了起來。」請問這首新詩描寫的是什麼災害？<text:s text:c="2"/></text:p>
      <text:p text:style-name="P152"><text:s text:c="4"/>（Ａ）土石流<text:s text:c="2"/>（Ｂ）颱風<text:s text:c="3"/>（Ｃ）海嘯<text:s text:c="3"/>（Ｄ）火山爆發。</text:p>
      <text:p text:style-name="P153"><text:span text:style-name="T154">（　）10．「摹寫」可分為：視覺、聽覺、味覺、嗅覺、觸覺。在</text:span><text:span text:style-name="T155">我所知道的康橋</text:span><text:span text:style-name="T156">這篇文章中，將「炊煙」比喻成「朝來人</text:span></text:p>
      <text:p text:style-name="P157"><text:s text:c="5"/>們的祈禱，參差的翳入了天聽」，這裡運用聯想力，藉由不同感覺摹寫的移用，以「聽覺」表現「視覺」，使這些感覺</text:p>
      <text:p text:style-name="P158"><text:s text:c="5"/>似能相通。請問下列選項何者也是以「聽覺」表現「視覺」？</text:p>
      <text:p text:style-name="P159"><text:s text:c="4"/>（Ａ）星星靜靜的掛在空中，卻好像帶著聲音，是早晨幽遠之鐘，也是靜夜中雄渾鼓聲，有著清脆的節奏與閃耀的聲息</text:p>
      <text:p text:style-name="P160"><text:s text:c="4"/>（Ｂ）少婦笑聲是那麼的清亮，如同金燦燦的鳳簪斜插於墨黑鬢髮間那樣的引人側目</text:p>
      <text:p text:style-name="P161"><text:s text:c="4"/>（Ｃ）早晨的一杯拿鐵咖啡，使我的舌尖響起數千隻獅子奔跑的腳步聲</text:p>
      <text:p text:style-name="P162"><text:s text:c="4"/>（Ｄ）昨晚的月色，至少有一瓣是甜的。</text:p>
      <text:p text:style-name="P163"><text:span text:style-name="T164">（　）11．（甲）</text:span><text:span text:style-name="T165">李</text:span><text:span text:style-name="T166">先生搬家（乙）</text:span><text:span text:style-name="T167">姜</text:span><text:span text:style-name="T168">大夫診所開業（丙）</text:span><text:span text:style-name="T169">陳</text:span><text:span text:style-name="T170">議員當選（丁）</text:span><text:span text:style-name="T171">鄭</text:span><text:span text:style-name="T172">同學參加書法比賽榮獲第一名。請問上述事</text:span></text:p>
      <text:p text:style-name="P173"><text:s text:c="5"/>情依序可使用的題辭為何？</text:p>
      <text:p text:style-name="P174"><text:s text:c="4"/>（Ａ）喬遷誌喜、杏壇之光、造福桑梓、維妙維肖（Ｂ）美輪美奐、華陀再世、鵬程萬里、龍飛鳳舞</text:p>
      <text:p text:style-name="P175"><text:s text:c="4"/>（Ｃ）里仁為美、懸壺濟世、為民喉舌、鐵畫銀鉤（Ｄ）堂構更新、生財有道、眾望所歸、筆走龍蛇。</text:p>
      <text:p text:style-name="P176"><text:span text:style-name="T177">（　）12</text:span><text:span text:style-name="T178">．</text:span><text:span text:style-name="T179">漢高祖劉邦</text:span><text:span text:style-name="T180">打敗</text:span><text:span text:style-name="T181">項羽</text:span><text:span text:style-name="T182">，統一天下後曾說：「夫運籌策帷帳之中，決勝於千里之外，吾不如</text:span><text:span text:style-name="T183">子房</text:span><text:span text:style-name="T184">；鎮國家，撫百姓，</text:span></text:p>
      <text:p text:style-name="P185"><text:span text:style-name="T186"><text:s text:c="5"/></text:span><text:span text:style-name="T187">給餽餉，不絕糧道，吾不如</text:span><text:span text:style-name="T188">蕭何</text:span><text:span text:style-name="T189">；連百萬之軍，戰必勝，攻必取，吾不如</text:span><text:span text:style-name="T190">韓信</text:span><text:span text:style-name="T191">。此三者，皆人傑也，吾能用之，此吾</text:span></text:p>
      <text:p text:style-name="P192"><text:span text:style-name="T193"><text:s text:c="5"/></text:span><text:span text:style-name="T194">所以取天下也。</text:span><text:span text:style-name="T195">項羽</text:span><text:span text:style-name="T196">有一</text:span><text:span text:style-name="T197">范增</text:span><text:span text:style-name="T198">而不能用，此其所以為我擒也。」根據本文</text:span><text:span text:style-name="T199">，</text:span><text:span text:style-name="T200">劉邦</text:span><text:span text:style-name="T201">具備何種才能？</text:span></text:p>
      <text:p text:style-name="P202"><text:s text:c="4"/>（Ａ）仁民愛物 （Ｂ）唯才是舉（Ｃ）大智若愚（Ｄ）賞罰分明。</text:p>
      <text:p text:style-name="P203">（　）13．「你如愛花，這裡多的是錦繡似的草原。你如愛鳥，這裡多的是巧囀的鳴禽。你如愛兒童，這鄉間到處是可親的</text:p>
      <text:p text:style-name="P204"><text:s text:c="5"/>稚子。你如愛人情，這裡多的是不嫌遠客的鄉人，你到處可以掛單借宿，有酪漿與嫩薯供你飽餐，有奪目的鮮果恣你</text:p>
      <text:p text:style-name="P205"><text:s text:c="5"/>嘗新。」關於這段文字，下列敘述何者正確？</text:p>
      <text:p text:style-name="P206"><text:span text:style-name="T207"><text:s text:c="4"/></text:span><text:span text:style-name="T208">（Ａ）作者驕傲地強調</text:span><text:span text:style-name="T209">康橋</text:span><text:span text:style-name="T210">的地大物博</text:span><text:span text:style-name="T211"><text:s text:c="12"/></text:span><text:span text:style-name="T212">（Ｂ）</text:span><text:span text:style-name="T213">作者開心地介紹著</text:span><text:span text:style-name="T214">康橋</text:span><text:span text:style-name="T215">各種飲食文化</text:span></text:p>
      <text:p text:style-name="P216"><text:span text:style-name="T217"><text:s text:c="4"/></text:span><text:span text:style-name="T218">（Ｃ）</text:span><text:span text:style-name="T219">作者說明</text:span><text:span text:style-name="T220">康橋</text:span><text:span text:style-name="T221">四季如春景物多樣適合觀光</text:span><text:span text:style-name="T222"><text:s text:c="4"/></text:span><text:span text:style-name="T223">（Ｄ）</text:span><text:span text:style-name="T224">作者眉飛色舞地述說著在</text:span><text:span text:style-name="T225">康橋</text:span><text:span text:style-name="T226">令人愉快的生活</text:span><text:span text:style-name="T227">。</text:span></text:p>
      <text:p text:style-name="P228"><text:span text:style-name="T229">（　）14．在</text:span><text:span text:style-name="T230">張釋之執法</text:span><text:span text:style-name="T231">一文中，</text:span><text:span text:style-name="T232">張釋之</text:span><text:span text:style-name="T233">依法判案，就算面對盛怒的</text:span><text:span text:style-name="T234">漢文帝</text:span><text:span text:style-name="T235">，也絲毫不畏懼、不妥協</text:span><text:span text:style-name="T236">，</text:span><text:span text:style-name="T237">堅持維持原判決。請</text:span></text:p>
      <text:p text:style-name="P238"><text:span text:style-name="T239"><text:s text:c="5"/></text:span><text:span text:style-name="T240">問張釋之所秉持的理念跟下列何者</text:span><text:span text:style-name="T241">不同</text:span><text:span text:style-name="T242">？<text:s/></text:span></text:p>
      <text:p text:style-name="P243"><text:s text:c="4"/>（Ａ）法律之前，人人平等<text:s text:c="10"/><text:s text:c="4"/>（Ｂ）不經一番寒徹骨，焉得梅花撲鼻香 <text:s/></text:p>
      <text:p text:style-name="P244"><text:s text:c="4"/>（Ｃ）天子犯法與庶民同罪<text:s text:c="12"/><text:s text:c="2"/>（Ｄ）直言進諫，自反而縮，雖千萬人吾往矣。</text:p>
      <text:p text:style-name="P245">（　）15．「靜極了，這朝來水溶溶的大道，只遠處牛奶車的鈴聲，點綴這週遭的沉默。」上述文字是以牛奶車的鈴聲來顯</text:p>
      <text:p text:style-name="P246"><text:span text:style-name="T247"><text:s text:c="5"/></text:span><text:span text:style-name="T248">示早晨的寧靜，請問下列選項何者</text:span><text:span text:style-name="T249">不是</text:span><text:span text:style-name="T250">使用相同的手法？</text:span></text:p>
      <text:soft-page-break/>
      <text:p text:style-name="P251"><text:s/><text:s text:c="3"/>（Ａ）同學們翻動書本的聲音，像蜻蜓點水，在水面劃出一道長痕。老師在教室前後來回走動，時間走得很慢</text:p>
      <text:p text:style-name="P252"><text:s text:c="4"/>（Ｂ）上課鐘響完後，學校頓時安靜的連一根針掉在地上的聲音都聽得到</text:p>
      <text:p text:style-name="P253"><text:s text:c="4"/>（Ｃ）只有蟬，他卻愛在炎熱的白晝踞在高高的樹枝上，引聲嗷嘯<text:s/></text:p>
      <text:p text:style-name="P254"><text:s text:c="4"/>（Ｄ）只有綠色的小河還醒著，低聲地歌唱著溜過彎彎的小橋<text:s/>。</text:p>
      <text:p text:style-name="P255"><text:span text:style-name="T256">（　）16．</text:span><text:span text:style-name="T257">拍痰</text:span><text:span text:style-name="T258">文中</text:span><text:span text:style-name="T259">形容外籍看護時</text:span><text:span text:style-name="T260">說到：</text:span><text:span text:style-name="T261">「</text:span><text:span text:style-name="T262">她們大多羞怯而細心，</text:span><text:span text:style-name="T263">且</text:span><text:span text:style-name="T264">總是把身形藏在陰影裡，彷彿她們</text:span><text:bookmark-start text:name="_Hlk163828974"/><text:span text:style-name="T265">只是病房中一抹</text:span></text:p>
      <text:p text:style-name="P266"><text:s text:c="5"/>淡淡的異國香水<text:bookmark-end text:name="_Hlk163828974"/>，沒有實質地位。<text:bookmark-start text:name="_Hlk164004245"/>而早起查房時會遇到的人卻總是她們<text:bookmark-end text:name="_Hlk164004245"/>。」<text:s/>關於這段文句，下列說明何者正確？</text:p>
      <text:p text:style-name="P267"><text:s text:c="4"/>（Ａ）「沒有實質地位」凸顯外籍看護存在不強烈，容易被人忽視</text:p>
      <text:p text:style-name="P268"><text:s text:c="4"/>（Ｂ）<text:bookmark-start text:name="_Hlk164004128"/>「只是病房中一抹淡淡的異國香水」<text:bookmark-end text:name="_Hlk164004128"/>表示外籍看護都喜歡濃妝豔抹</text:p>
      <text:p text:style-name="P269"><text:s text:c="4"/>（Ｃ）「總是把身形藏在陰影裡」描寫外籍看護個性陰晴不定，喜歡算計別人<text:s text:c="2"/></text:p>
      <text:p text:style-name="P270"><text:s text:c="4"/>（Ｄ）「而早起查房時會遇到的人卻總是她們」表示外籍看護經常半夜外出遊玩，天亮才回來<text:s/>。<text:s/></text:p>
      <text:p text:style-name="P271">（　）17．「人究竟什麼時候會死？是生了不治之病的時候嗎?不是。是被大砲貫穿心臟的時候嗎？也不是。是喝了劇毒香菇</text:p>
      <text:p text:style-name="P272"><text:span text:style-name="T273"><text:s text:c="5"/></text:span><text:span text:style-name="T274">湯的時候嗎？當然不是。而是被世人遺忘的時候。」這是漫畫</text:span><text:span text:style-name="T275">航海王</text:span><text:span text:style-name="T276">中</text:span><text:span text:style-name="T277">西爾爾克</text:span><text:span text:style-name="T278">所說的話</text:span><text:span text:style-name="T279">。</text:span><text:span text:style-name="T280">請問下列選項中何者和這</text:span></text:p>
      <text:p text:style-name="P281"><text:s text:c="5"/>段話的涵義最相近？<text:s/></text:p>
      <text:p text:style-name="P282"><text:s text:c="4"/>（Ａ）人生最恐怖的事情，是不被別人需要<text:s text:c="2"/>（Ｂ）多做好事才永遠活在別人心中</text:p>
      <text:p text:style-name="P283"><text:s text:c="4"/>（Ｃ）身體不舒服時要及時看醫生<text:s text:c="10"/>（Ｄ）生死有命，富貴在天。</text:p>
      <text:p text:style-name="P284">（　）18．「吸菸有三大好處。第一可以永保年輕：因為吸煙的人，他的心﹑肺﹑肝都受菸害，很少有長壽的，所以說『永</text:p>
      <text:p text:style-name="P285"><text:s text:c="4"/><text:s/>保年輕』。第二不用怕被偷：因為吸菸容易得支氣管炎，不停的咳嗽，小偷以為主人還沒睡，哪敢去偷﹖第三不怕被狗</text:p>
      <text:p text:style-name="P286"><text:s text:c="3"/><text:s/><text:s/>咬：凡是抽菸成癮的『老菸槍』，因為長年咳不停，便咳駝了背。走路時，狗總以為他要彎腰撿地上的石頭打牠，嚇都</text:p>
      <text:p text:style-name="P287"><text:s text:c="4"/><text:s/>嚇死了，哪敢去咬他﹖……」關於上文所述何者正確﹖</text:p>
      <text:p text:style-name="P288"><text:s text:c="3"/><text:s/>（Ａ）睡前吸菸有助於增進睡眠品質<text:s text:c="9"/>（Ｂ）香菸中的成分有益於維持身體健康</text:p>
      <text:p text:style-name="P289"><text:s text:c="3"/><text:s/>（Ｃ）狗因為害怕煙味所以不敢接近吸菸的人<text:s/>（Ｄ）文章中使用了反諷法來說明吸菸的壞處。</text:p>
      <text:p text:style-name="P290">（　）19．「怯怜怜的小雪球是探春信的小使，鈴蘭與香草是歡喜的初聲，窈窕的蓮馨、玲瓏的石水仙、愛熱鬧的克羅克斯、</text:p>
      <text:p text:style-name="P291"><text:s text:c="5"/>耐辛苦的蒲公英與雛菊－這時候春光已是爛縵在人間，更不須殷勤問訊。」關於上文以下敘述何者正確？</text:p>
      <text:p text:style-name="P292"><text:s text:c="4"/>（Ａ）以石水仙為首，漸進式的道出春天到來的消息<text:s/>（Ｂ）利用誇飾手法描寫春天的花朵，充滿活潑生氣</text:p>
      <text:p text:style-name="P293"><text:s text:c="4"/>（Ｃ）運用一連串盛開的花卉，營造色彩繽紛的春景 （Ｄ）鈴蘭與香草開花時會發出清脆聲響。</text:p>
      <text:p text:style-name="P294"><text:bookmark-start text:name="_Hlk163155375"/><text:span text:style-name="T295">（　）</text:span><text:bookmark-end text:name="_Hlk163155375"/><text:span text:style-name="T296">20．「曾經，</text:span><text:span text:style-name="T297">金瓜石</text:span><text:span text:style-name="T298">入夜後萬家燈火，隨著採礦業的沒落，輝煌的採金歲月也跟著走進歷史，採礦中心成為寂靜的山</text:span></text:p>
      <text:p text:style-name="P299"><text:s text:c="5"/>中小鎮，徒留曾經燦爛的遺跡。」關於上文，以下何者說明正確？</text:p>
      <text:p text:style-name="P300"><text:span text:style-name="T301"><text:s text:c="4"/></text:span><text:span text:style-name="T302">（Ａ）這是一篇</text:span><text:span text:style-name="T303">金瓜石</text:span><text:span text:style-name="T304">的</text:span><text:span text:style-name="T305">地形報告書</text:span><text:span text:style-name="T306"><text:s text:c="4"/></text:span><text:span text:style-name="T307">（Ｂ）</text:span><text:span text:style-name="T308">金瓜石</text:span><text:span text:style-name="T309">目前夜間燈火通明，十分繁榮</text:span></text:p>
      <text:p text:style-name="P310"><text:span text:style-name="T311"><text:s text:c="4"/></text:span><text:span text:style-name="T312">（Ｃ）</text:span><text:span text:style-name="T313">金瓜石</text:span><text:span text:style-name="T314">是採金礦業的中心</text:span><text:span text:style-name="T315"><text:s text:c="8"/></text:span><text:span text:style-name="T316">（Ｄ）</text:span><text:span text:style-name="T317">台灣</text:span><text:span text:style-name="T318">目前採金礦業仍十分興盛</text:span><text:span text:style-name="T319">。</text:span></text:p>
      <text:p text:style-name="P320">六、閱讀測驗：(每題2分，共14分)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<text:s text:c="2"/></text:span><text:span text:style-name="T327">晏子</text:span><text:span text:style-name="T328">爲</text:span><text:span text:style-name="T329">齊</text:span><text:span text:style-name="T330">相，出，其御之妻從門間而窺其夫。其夫爲相御，擁大蓋，策駟馬，意氣揚揚，甚自得也。既而歸，其妻請去，夫問其故，妻曰：「</text:span><text:span text:style-name="T331">晏子</text:span><text:span text:style-name="T332">長不滿六尺，身相</text:span><text:span text:style-name="T333">齊國</text:span><text:span text:style-name="T334">，名顯諸侯。今者妾觀其出，志念深矣，常有以自下者。今子長八尺，乃爲人僕御，然子之意自以爲足，妾是以求去也。」其後，夫自抑損。</text:span><text:span text:style-name="T335">晏子</text:span><text:span text:style-name="T336">怪而問之，御以實對。</text:span><text:span text:style-name="T337">晏子</text:span><text:span text:style-name="T338">薦以爲大夫。</text:span></text:p>
            <text:p text:style-name="P339"><text:span text:style-name="T340"><text:s text:c="77"/></text:span><text:span text:style-name="T341">(</text:span><text:span text:style-name="T342">史記</text:span><text:span text:style-name="T343"><text:s/></text:span><text:span text:style-name="T344">管晏列傳</text:span><text:span text:style-name="T345">)</text:span></text:p>
          </table:table-cell>
        </table:table-row>
      </table:table>
      <text:p text:style-name="P346"><text:span text:style-name="T347">（　）1</text:span><text:span text:style-name="T348">.晏子</text:span><text:span text:style-name="T349">後來推薦御者為大夫的原因為何?</text:span></text:p>
      <text:p text:style-name="P350"><text:s text:c="4"/>（Ａ）御者工作盡責，態度認真<text:s text:c="7"/>（Ｂ）<text:bookmark-start text:name="_Hlk163155442"/>御者學識豐富，文筆極佳<text:bookmark-end text:name="_Hlk163155442"/></text:p>
      <text:p text:style-name="P351"><text:s text:c="4"/>（Ｃ）御者能反躬自省，洗心革面<text:s text:c="5"/>（Ｄ）御者為人誠實，虛心向學。</text:p>
      <text:p text:style-name="P352"><text:bookmark-start text:name="_Hlk163155773"/>（　）<text:bookmark-end text:name="_Hlk163155773"/>2.御者之妻為何要求離婚?</text:p>
      <text:p text:style-name="P353"><text:s text:c="4"/>（Ａ）認為御者驕矜自滿，不思進取<text:s text:c="3"/>（Ｂ）覺得御者不夠體貼，長相醜陋</text:p>
      <text:p text:style-name="P354"><text:s text:c="4"/>（Ｃ）看到御者仗勢欺人，欺負弱小<text:s text:c="3"/>（Ｄ）因為御者薪水微薄，生活清苦。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soft-page-break/>
            <text:p text:style-name="P359"><text:s text:c="2"/>透過望遠鏡，對準一隻遠方的鳥，將牠拉近，放大於眼前，然後，翻開一本鳥類圖鑑，逐一對照，查尋牠正確的名字與解釋。他，或者他們，經常旅行於山上，海邊與郊野，甚至就近在城市觀察。這種人，過去在臺灣並不多見，也許只有幾百人吧。近幾年，隨著傳播媒體的介紹，他們的活動漸漸廣為人知，參與的人數也急遽增加，並且擁有了一個專門的稱呼－「鳥人」。</text:p>
            <text:p text:style-name="P360"><text:s text:c="2"/>鳥人，這個看來十分詼諧，時常被人戲謔的新名詞就這樣誕生了。然而這個名詞的出現，背後的涵義卻十分深沉而重大。它，毋寧是代表著一個現代工業文明裏，大多數中產階級需要良好生活環境的指標，一個最普通的基準點。</text:p>
            <text:p text:style-name="P361"><text:s text:c="2"/>不過，要當一個真正的鳥人並非易事，雖然有些西方的賞鳥大師聲稱：「每個人心中都隱藏著一隻鳥。」卻不是每個人都能感受到。為什麼每個人都可能是鳥人？因為每個人都愛好自然，每個人心中潛伏著的鳥就等於自然的象徵。只可惜大多數人生活在都市文明中，已將這隻鳥禁錮在心裏無形的鐵籠裏，忘卻打開門，讓牠掙脫飛離。所以，後來又有「火種」之說盛行。</text:p>
            <text:p text:style-name="P362"><text:span text:style-name="T363">「你為什麼去賞鳥？」多半人的回答也許各有說詞，我卻可以告訴你一個基本不變的標準答案，這就是他的「火種」被點燃了。 <text:s text:c="62"/>（節選自</text:span><text:span text:style-name="T364">劉克襄</text:span><text:span text:style-name="T365"><text:s/></text:span><text:span text:style-name="T366">鳥人</text:span><text:span text:style-name="T367"><text:s/>）</text:span></text:p>
          </table:table-cell>
        </table:table-row>
      </table:table>
      <text:p text:style-name="P368"><text:bookmark-start text:name="_Hlk163155987"/>（　）<text:bookmark-end text:name="_Hlk163155987"/>3.文中的「鳥人」是指?<text:s text:c="3"/></text:p>
      <text:p text:style-name="P369"><text:s text:c="4"/>（Ａ）熱愛駕駛飛機飛行的人<text:s/><text:s/><text:s text:c="4"/>（Ｂ）喜愛賞鳥、觀察鳥的人<text:s/></text:p>
      <text:p text:style-name="P370"><text:s text:c="4"/>（Ｃ）喜歡在山上、海邊旅行的人 <text:s/>（Ｄ）追求自由自在生活的人。<text:s text:c="2"/></text:p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<text:s text:c="3"/></text:span><text:span text:style-name="T377">一般人多認為從前的武術是用以抵禦敵人或防身，但其實最初武術的出現更像是當今人們認為的表演藝術中的一類。</text:span><text:span text:style-name="T378">中國</text:span><text:span text:style-name="T379">武術的起源可追朔到</text:span><text:span text:style-name="T380">商</text:span><text:span text:style-name="T381">、</text:span><text:span text:style-name="T382">周</text:span><text:span text:style-name="T383">時代，當時有種舞蹈是專門給士兵演練，稱之為</text:span><text:span text:style-name="T384">「</text:span><text:span text:style-name="T385">武舞</text:span><text:span text:style-name="T386">」</text:span><text:span text:style-name="T387">，其目的是鼓舞士氣。到了</text:span><text:bookmark-start text:name="_Hlk161907220"/><text:span text:style-name="T388">春秋</text:span><text:span text:style-name="T389">、</text:span><text:span text:style-name="T390">戰國</text:span><text:span text:style-name="T391">時期，鍛造技術的進步，</text:span><text:bookmark-end text:name="_Hlk161907220"/><text:span text:style-name="T392">刀、槍之類的武器也開始被使用於</text:span><text:span text:style-name="T393">「</text:span><text:span text:style-name="T394">武舞</text:span><text:span text:style-name="T395">」</text:span><text:span text:style-name="T396">之中，而這似武似舞的活動到</text:span><text:span text:style-name="T397">秦朝</text:span><text:span text:style-name="T398">開始被拿來當皇宮喜宴的一個表演項目。在</text:span><text:span text:style-name="T399">春秋</text:span><text:span text:style-name="T400">時期</text:span><text:span text:style-name="T401">齊桓公</text:span><text:span text:style-name="T402">以</text:span><text:span text:style-name="T403">「</text:span><text:span text:style-name="T404">角試</text:span><text:span text:style-name="T405">」</text:span><text:span text:style-name="T406">來選拔天下英雄，這也使得民間興起習武風氣。到了</text:span><text:span text:style-name="T407">唐朝</text:span><text:span text:style-name="T408">時期「武舉制度」的出現，大大地促進</text:span><text:span text:style-name="T409">中國</text:span><text:span text:style-name="T410">武術的發展，</text:span><text:span text:style-name="T411">少林</text:span><text:span text:style-name="T412">武僧的最早出現記錄便是</text:span><text:span text:style-name="T413">唐朝</text:span><text:span text:style-name="T414"><text:s/></text:span><text:span text:style-name="T415">李世民</text:span><text:span text:style-name="T416">時期。而後各派系漸漸創立于各地，像是</text:span><text:span text:style-name="T417">宋朝</text:span><text:span text:style-name="T418"><text:s/></text:span><text:span text:style-name="T419">杭州</text:span><text:span text:style-name="T420">的南拳和</text:span><text:span text:style-name="T421">元朝</text:span><text:span text:style-name="T422"><text:s/></text:span><text:span text:style-name="T423">洛陽</text:span><text:span text:style-name="T424">的八卦拳。到</text:span><text:span text:style-name="T425">明</text:span><text:span text:style-name="T426">末</text:span><text:span text:style-name="T427">清</text:span><text:span text:style-name="T428">初時期，由於名兵的興盛，大小武術門第也如春筍般冒出，出名的像是</text:span><text:bookmark-start text:name="_Hlk161907001"/><text:span text:style-name="T429">少林派</text:span><text:span text:style-name="T430">、</text:span><text:span text:style-name="T431">武當派</text:span><text:span text:style-name="T432">和</text:span><text:span text:style-name="T433">太極拳</text:span><text:bookmark-end text:name="_Hlk161907001"/><text:span text:style-name="T434">。</text:span><text:span text:style-name="T435">清</text:span><text:span text:style-name="T436">末時期，</text:span><text:span text:style-name="T437">中國</text:span><text:span text:style-name="T438">經歷大小戰爭，</text:span><text:bookmark-start text:name="_Hlk161907095"/><text:span text:style-name="T439">人們領悟到拳腳功夫不足以抵擋槍械的無情</text:span><text:bookmark-end text:name="_Hlk161907095"/><text:span text:style-name="T440">，</text:span><text:span text:style-name="T441">中國</text:span><text:span text:style-name="T442">武術頓沒，直到1956年</text:span><text:span text:style-name="T443">中華全國體育總會</text:span><text:span text:style-name="T444">建立</text:span><text:span text:style-name="T445">中國</text:span><text:span text:style-name="T446">武術學會，且成立武術隊，將武術列為表演項目之一，並協助與管理武術從業者，這才漸漸將傳承接了下來，可惜是許多武術仍因缺乏傳人而消失。</text:span></text:p>
            <text:p text:style-name="P447"><text:span text:style-name="T448"><text:s text:c="44"/>（節選自 <text:s/></text:span><text:span text:style-name="T449">選藝評文章 Critic Of Art</text:span><text:span text:style-name="T450"><text:s/></text:span><text:span text:style-name="T451">中國武術對文化藝術的影響</text:span><text:span text:style-name="T452">）</text:span></text:p>
          </table:table-cell>
        </table:table-row>
      </table:table>
      <text:p text:style-name="P453"><text:bookmark-start text:name="_Hlk163156256"/><text:span text:style-name="T454">（　）</text:span><text:bookmark-end text:name="_Hlk163156256"/><text:span text:style-name="T455">4</text:span><text:span text:style-name="T456">.</text:span><text:span text:style-name="T457">根據上文，下列敘述何者正確？</text:span></text:p>
      <text:p text:style-name="P458"><text:span text:style-name="T459"><text:s text:c="4"/></text:span><text:span text:style-name="T460">（Ａ）</text:span><text:span text:style-name="T461"><text:s/></text:span><text:span text:style-name="T462">由於人們領悟到拳腳功夫不足以抵擋槍械的無情，現在，</text:span><text:span text:style-name="T463">中國</text:span><text:span text:style-name="T464">武術早已完全消失</text:span></text:p>
      <text:p text:style-name="P465"><text:span text:style-name="T466"><text:s text:c="4"/></text:span><text:span text:style-name="T467">（Ｂ）</text:span><text:span text:style-name="T468"><text:s/></text:span><text:span text:style-name="T469">春秋</text:span><text:span text:style-name="T470">、</text:span><text:span text:style-name="T471">戰國</text:span><text:span text:style-name="T472">時期，鍛造技術的進步，人民開始專研武術，武舞因此沒落<text:s/></text:span></text:p>
      <text:p text:style-name="P473"><text:span text:style-name="T474"><text:s text:c="4"/></text:span><text:span text:style-name="T475">（Ｃ）</text:span><text:span text:style-name="T476">唐朝</text:span><text:span text:style-name="T477">時</text:span><text:span text:style-name="T478">武術盛行</text:span><text:span text:style-name="T479">就有</text:span><text:span text:style-name="T480">少林派</text:span><text:span text:style-name="T481">、</text:span><text:span text:style-name="T482">武當派</text:span><text:span text:style-name="T483">和</text:span><text:span text:style-name="T484">太極拳</text:span><text:span text:style-name="T485">等武術派別<text:s/></text:span></text:p>
      <text:p text:style-name="P486"><text:span text:style-name="T487"><text:s text:c="4"/></text:span><text:span text:style-name="T488">（Ｄ）出現於</text:span><text:span text:style-name="T489">商</text:span><text:span text:style-name="T490">、</text:span><text:span text:style-name="T491">周</text:span><text:span text:style-name="T492">時代的武舞可說是</text:span><text:span text:style-name="T493">中國</text:span><text:span text:style-name="T494">武術的起源</text:span><text:span text:style-name="T495">。</text:span></text:p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><text:s text:c="2"/>時下年輕人受到媒體廣告的影響，總認為瘦即是美，用盡方法只想變得更瘦，於是有些人為了瘦身得了厭食症。厭食症的主要症狀為：對身材極度在意、對肥胖有著強烈的恐懼感、幾乎不吃東西、體重在正常標準的85％以下、過量運動來保持已過輕的體重、月經停止。這種症狀多發生在具有完美人格特質的年輕女性身上。</text:p>
            <text:p text:style-name="P501"><text:s text:c="2"/>另外一種與厭食症相反的病症是暴食症，它的主要症狀是「暴飲暴食」，但暴食症的患者對吃充滿罪惡感，大吃大喝後，會自行催吐或服用瀉藥來清瀉。暴食症的患者通常年紀較大，意志力較不堅定，有時企圖絕食但難以忍受，於是再度大吃大喝。</text:p>
            <text:p text:style-name="P502"><text:s text:c="2"/>無論是厭食症或暴食症的患者，共通點都是對自己的身材要求非常嚴格。暴食症的患者體型胖、中、瘦都有，而厭食症患<text:soft-page-break/>者的身材通常過瘦，且厭食一段時間後，約有一半的人會轉變成暴食症，因為餓太久會很想吃東西，但一吃就有罪惡感，因此會有催吐以及清瀉的情形。</text:p>
            <text:p text:style-name="P503"><text:s text:c="2"/>不論厭食或暴食症都需透過心理治療與行為治療，改善其飲食及生活習慣，最重要的是醫生要多與患者聊天，了解患者的生活背景，才能針對問題加以治療。</text:p>
          </table:table-cell>
        </table:table-row>
      </table:table>
      <text:p text:style-name="P504"><text:bookmark-start text:name="_Hlk163156390"/><text:soft-page-break/><text:span text:style-name="T505">（　）</text:span><text:bookmark-end text:name="_Hlk163156390"/><text:span text:style-name="T506">5.關於上文列敘述何者正確？</text:span><text:span text:style-name="T507"><text:s/></text:span></text:p>
      <text:p text:style-name="P508">（Ａ）暴食症患者因為在飲食後會催吐，身材都很瘦</text:p>
      <text:p text:style-name="P509">（Ｂ）治療暴食症的醫生需多與病患聊天，了解病患的生活背景<text:s text:c="7"/></text:p>
      <text:p text:style-name="P510">（Ｃ）厭食症患者只需透過行為治療改善飲食及生活習慣就可以痊癒</text:p>
      <text:p text:style-name="P511">（Ｄ）厭食症患者對於自己身材並不要求。</text:p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<text:s text:c="2"/></text:span><text:span text:style-name="T518">有盲子道涸溪，橋上失墜</text:span><text:bookmark-start text:name="_Hlk161904257"/><text:span text:style-name="T519">，</text:span><text:bookmark-end text:name="_Hlk161904257"/><text:span text:style-name="T520">兩手攀楯</text:span><text:span text:style-name="T521">（1）</text:span><text:span text:style-name="T522">，兢兢</text:span><text:a xlink:href="https://www.newton.com.tw/wiki/%E6%8F%A1%E5%9B%BA/936369" office:target-frame-name="_top" xlink:show="replace"><text:span text:style-name="T523">握固</text:span></text:a><text:span text:style-name="T524">，自分失手，必墜深淵。過者告曰：</text:span><text:span text:style-name="T525">「</text:span><text:span text:style-name="T526">毋怖，第放下即實地也。</text:span><text:span text:style-name="T527">」</text:span><text:span text:style-name="T528"><text:s/>盲子不信，握楯長號。久之，力憊，失手墜地，乃自哂</text:span><text:span text:style-name="T529">（2）</text:span><text:span text:style-name="T530">曰：「嘻！蚤知即實地，何久自苦耶！」</text:span></text:p>
            <text:p text:style-name="P531"><text:s text:c="2"/>夫大道甚夷，沉空守寂，執一隅以自矜嚴者，視此省哉！<text:s text:c="3"/></text:p>
            <text:p text:style-name="P532"><text:span text:style-name="T533">註：（1）</text:span><text:span text:style-name="T534">楯：欄桿上的橫木</text:span><text:span text:style-name="T535">（</text:span><text:span text:style-name="T536">2</text:span><text:span text:style-name="T537">）哂：嘲笑</text:span><text:span text:style-name="T538"><text:s text:c="18"/></text:span><text:span text:style-name="T539"><text:s/>（</text:span><text:span text:style-name="T540">劉元卿</text:span><text:span text:style-name="T541"><text:s/></text:span><text:span text:style-name="T542">有盲子道涸溪</text:span><text:span text:style-name="T543">）</text:span></text:p>
          </table:table-cell>
        </table:table-row>
      </table:table>
      <text:p text:style-name="P544"><text:span text:style-name="T545">（　）</text:span><text:span text:style-name="T546">6.關於上文盲者墜橋的故事，下列敘述何者正確？</text:span></text:p>
      <text:p text:style-name="P547">（Ａ）盲者因為不相信別人說的話，而在上面撐了很久<text:s text:c="5"/></text:p>
      <text:p text:style-name="P548">（Ｂ）盲者知道下面是實地，就放手跳下去了</text:p>
      <text:p text:style-name="P549">（Ｃ）過者很有愛心，要救盲者，但盲者不肯<text:s/><text:s text:c="3"/><text:s text:c="3"/><text:s text:c="6"/></text:p>
      <text:p text:style-name="P550">（Ｄ）盲者因為體力不支而掉下去，最後被救上岸。</text:p>
      <text:p text:style-name="P551"><text:span text:style-name="T552">（　）</text:span><text:span text:style-name="T553">7.請問下列敘述何者與本文的旨意</text:span><text:span text:style-name="T554">無關</text:span><text:span text:style-name="T555">？</text:span></text:p>
      <text:p text:style-name="P556">（Ａ）要敢於嘗試，不要被自己憑空構想的困難所嚇倒<text:s text:c="10"/></text:p>
      <text:p text:style-name="P557">（Ｂ）走出思維的局限，戰勝自己，才能獲勝</text:p>
      <text:p text:style-name="P558">（Ｃ）不要固執己見，要聽從別人的意見，仔細分析，冷靜判斷<text:s text:c="2"/></text:p>
      <text:p text:style-name="P559">（Ｄ）要懂得開自己的玩笑，才能適時化解尷尬。</text:p>
      <text:p text:style-name="P560"/>
      <text:p text:style-name="P561"/>
      <text:p text:style-name="P562">〜 試題結束 〜</text:p>
      <text:p text:style-name="P563"/>
      <text:soft-page-break/>
      <text:p text:style-name="P564"><text:span text:style-name="T565">新北市立溪崑國民中學112學年度第</text:span><text:span text:style-name="T566">二學期第二次定期評量 國文科 答案卷</text:span></text:p>
      <text:p text:style-name="P567"><text:span text:style-name="T568">八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569">年級</text:span><text:span text:style-name="T570">　　　</text:span><text:span text:style-name="T571">班 座號</text:span><text:span text:style-name="T572">　　　</text:span><text:span text:style-name="T573"><text:s/>姓名</text:span><text:span text:style-name="T574">　　　　　　　　</text:span><text:span text:style-name="T575"><text:s/></text:span></text:p>
      <text:p text:style-name="P576"><text:span text:style-name="T577">一、注音與國字: (每字1分，共10分)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1.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2.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3.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4.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5.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6.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7.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8.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9.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10.</text:span></text:p>
          </table:table-cell>
          <table:table-cell table:style-name="TableCell648">
            <text:p text:style-name="P649"/>
          </table:table-cell>
        </table:table-row>
      </table:table>
      <text:p text:style-name="P650"><text:bookmark-start text:name="_Hlk163162883"/><text:span text:style-name="T651">二、注釋：(每題2分，共20分)</text:span><text:span text:style-name="T652"> 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bookmark-end text:name="_Hlk163162883"/><text:span text:style-name="T661">1.</text:span></text:p>
          </table:table-cell>
          <table:table-cell table:style-name="TableCell662">
            <text:p text:style-name="P663"><text:span text:style-name="T664">冉冉：       </text:span></text:p>
          </table:table-cell>
          <table:table-cell table:style-name="TableCell665">
            <text:p text:style-name="P666"><text:span text:style-name="T667">6.</text:span></text:p>
          </table:table-cell>
          <table:table-cell table:style-name="TableCell668">
            <text:p text:style-name="P669"><text:span text:style-name="T670">廷尉：       </text:span></text:p>
          </table:table-cell>
        </table:table-row>
        <table:table-row table:style-name="TableRow671">
          <table:table-cell table:style-name="TableCell672">
            <text:p text:style-name="P673"><text:span text:style-name="T674">2.</text:span></text:p>
          </table:table-cell>
          <table:table-cell table:style-name="TableCell675">
            <text:p text:style-name="P676"><text:span text:style-name="T677">「乃」當之罰金：         </text:span></text:p>
          </table:table-cell>
          <table:table-cell table:style-name="TableCell678">
            <text:p text:style-name="P679"><text:span text:style-name="T680">7.</text:span></text:p>
          </table:table-cell>
          <table:table-cell table:style-name="TableCell681">
            <text:p text:style-name="P682"><text:span text:style-name="T683">窈窕：         </text:span></text:p>
          </table:table-cell>
        </table:table-row>
        <table:table-row table:style-name="TableRow684">
          <table:table-cell table:style-name="TableCell685">
            <text:p text:style-name="P686"><text:span text:style-name="T687">3.</text:span></text:p>
          </table:table-cell>
          <table:table-cell table:style-name="TableCell688">
            <text:p text:style-name="P689"><text:span text:style-name="T690">漠楞楞：      </text:span></text:p>
          </table:table-cell>
          <table:table-cell table:style-name="TableCell691">
            <text:p text:style-name="P692"><text:span text:style-name="T693">8.</text:span></text:p>
          </table:table-cell>
          <table:table-cell table:style-name="TableCell694">
            <text:p text:style-name="P695"><text:span text:style-name="T696">吾馬賴柔和：            </text:span></text:p>
          </table:table-cell>
        </table:table-row>
        <table:table-row table:style-name="TableRow697">
          <table:table-cell table:style-name="TableCell698">
            <text:p text:style-name="P699"><text:span text:style-name="T700">4.</text:span></text:p>
          </table:table-cell>
          <table:table-cell table:style-name="TableCell701">
            <text:p text:style-name="P702"><text:span text:style-name="T703">治問：        </text:span></text:p>
          </table:table-cell>
          <table:table-cell table:style-name="TableCell704">
            <text:p text:style-name="P705"><text:span text:style-name="T706">9.</text:span></text:p>
          </table:table-cell>
          <table:table-cell table:style-name="TableCell707">
            <text:p text:style-name="P708"><text:span text:style-name="T709">爛縵：       </text:span></text:p>
          </table:table-cell>
        </table:table-row>
        <table:table-row table:style-name="TableRow710">
          <table:table-cell table:style-name="TableCell711">
            <text:p text:style-name="P712"><text:span text:style-name="T713">5.</text:span></text:p>
          </table:table-cell>
          <table:table-cell table:style-name="TableCell714">
            <text:p text:style-name="P715"><text:span text:style-name="T716">荒誕：            </text:span></text:p>
          </table:table-cell>
          <table:table-cell table:style-name="TableCell717">
            <text:p text:style-name="P718"><text:span text:style-name="T719">10.</text:span></text:p>
          </table:table-cell>
          <table:table-cell table:style-name="TableCell720">
            <text:p text:style-name="P721"><text:span text:style-name="T722">廷尉，天下之「平」也：</text:span></text:p>
          </table:table-cell>
        </table:table-row>
      </table:table>
      <text:p text:style-name="P723"><text:bookmark-start text:name="_Hlk163162894"/><text:span text:style-name="T724">三、默寫：(每格2分，共10分。1字1分，錯2字即全格錯)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bookmark-end text:name="_Hlk163162894"/><text:span text:style-name="T733">1.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2.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3.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4.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5.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><text:bookmark-start text:name="_Hlk163162912"/><text:span text:style-name="T763">四、改錯：(每字1分，共6分)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<text:bookmark-end text:name="_Hlk163162912"/><text:span text:style-name="T780">1.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2.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3.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4.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5.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6.</text:span></text:p>
          </table:table-cell>
          <table:table-cell table:style-name="TableCell806">
            <text:p text:style-name="P807"/>
          </table:table-cell>
        </table:table-row>
      </table:table>
      <text:p text:style-name="P808"><text:bookmark-start text:name="_Hlk163163097"/><text:span text:style-name="T809">五、綜合測驗：(每題2分，共40分)</text:span><text:span text:style-name="T810"> </text:span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text:bookmark-end text:name="_Hlk163163097"/><text:span text:style-name="T835">1.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2.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3.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4.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5.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6.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7.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8.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9.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10.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11.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12.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13.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<text:span text:style-name="T901">14.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15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16.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17.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18.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19.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20.</text:span></text:p>
          </table:table-cell>
          <table:table-cell table:style-name="TableCell932">
            <text:p text:style-name="P933"/>
          </table:table-cell>
        </table:table-row>
      </table:table>
      <text:p text:style-name="P934"><text:bookmark-start text:name="_Hlk163163112"/><text:span text:style-name="T935">六、閱讀測驗：(每題2分，共14分)</text:span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<text:bookmark-end text:name="_Hlk163163112"/><text:span text:style-name="T954">1.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<text:span text:style-name="T959">2.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<text:span text:style-name="T964">3.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4.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5.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6.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7.</text:span></text:p>
          </table:table-cell>
          <table:table-cell table:style-name="TableCell985">
            <text:p text:style-name="P986"/>
          </table:table-cell>
        </table:table-row>
      </table:table>
      <text:p text:style-name="P987"/>
      <text:p text:style-name="P988"/>
      <text:p text:style-name="P989"/>
      <text:p text:style-name="P990"/>
      <text:p text:style-name="P991"/>
      <text:p text:style-name="P992">112-2-2 <text:s/>八年級 <text:s/>國文科－解答</text:p>
      <text:p text:style-name="內文"><text:span text:style-name="T993">一、注音與國字: (每字1分，共10分)</text:span></text:p>
      <text:p text:style-name="P994"><text:bookmark-start text:name="_Hlk163162923"/>1.ㄓㄨˇ <text:s/>2.罌 <text:s/>3.眩 <text:s/>4.ㄈㄨˋ <text:s/>5.ㄙˋ <text:s/>6.ㄆㄡˇ<text:bookmark-end text:name="_Hlk163162923"/><text:s text:c="2"/>7.糝 <text:s/>8.蹕 <text:s/>9.ㄨˇ <text:s/>10.娉</text:p>
      <text:p text:style-name="內文"><text:span text:style-name="T995">二、注釋：(每題2分，共20分)</text:span><text:span text:style-name="T996"> </text:span></text:p>
      <text:p text:style-name="內文"><text:span text:style-name="T997">三、默寫：(每格2分，共10分。1字1分，錯2字即全格錯)</text:span></text:p>
      <text:p text:style-name="內文"><text:span text:style-name="T998">四、改錯：(每字1分，共6分)</text:span></text:p>
      <text:p text:style-name="P999">1.稗 <text:s/>2.膺 <text:s/>3.鑿 <text:s/>4.郢 <text:s/>5.蹴 <text:s/>6.庖</text:p>
      <text:p text:style-name="內文"><text:span text:style-name="T1000">五、綜合測驗：(每題2分，共40分)</text:span><text:span text:style-name="T1001"> </text:span></text:p>
      <text:p text:style-name="P1002">BDCDA <text:s/>DBBAA <text:s/>CBDBC <text:s/>AADCC</text:p>
      <text:p text:style-name="P1003"><text:span text:style-name="T1004">六、閱讀測驗：(每題2分，共14分)</text:span></text:p>
      <text:p text:style-name="P1005">CABDB <text:s/>AD</text:p>
      <text:p text:style-name="P1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5:00Z</meta:creation-date>
    <dc:date>2026-02-04T06:35:00Z</dc:date>
    <meta:template xlink:href="Normal" xlink:type="simple"/>
    <meta:editing-cycles>2</meta:editing-cycles>
    <meta:editing-duration>PT0S</meta:editing-duration>
    <meta:document-statistic meta:page-count="7" meta:paragraph-count="17" meta:word-count="1294" meta:character-count="8659" meta:row-count="61" meta:non-whitespace-character-count="7382"/>
  </office:meta>
</office:document-meta>
</file>