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.0159in" text:min-label-width="0.5416in" text:list-level-position-and-space-mode="label-alignment">
          <style:list-level-label-alignment text:label-followed-by="listtab" fo:margin-left="0.557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" style:parent-style-name="內文" style:family="paragraph">
      <style:paragraph-properties fo:border="0.0034in solid #FFFFFF" fo:padding="0.4305in" style:shadow="#000000 0.0034in 0.0034in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border="0.0034in solid #FFFFFF" fo:padding="0.4305in" style:shadow="#000000 0.0034in 0.0034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2" style:family="table-column">
      <style:table-column-properties style:column-width="2.1604in" style:use-optimal-column-width="false"/>
    </style:style>
    <style:style style:name="TableColumn33" style:family="table-column">
      <style:table-column-properties style:column-width="7.9375in" style:use-optimal-column-width="false"/>
    </style:style>
    <style:style style:name="Table31" style:family="table">
      <style:table-properties style:width="10.0979in" fo:margin-left="0in" table:align="center"/>
    </style:style>
    <style:style style:name="TableRow34" style:family="table-row">
      <style:table-row-properties style:min-row-height="0.5861in" style:use-optimal-row-height="false"/>
    </style:style>
    <style:style style:name="TableCell35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fo:border="0.0034in solid #FFFFFF" fo:padding="0.4305in" style:shadow="#000000 0.0034in 0.003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border="0.0034in solid #FFFFFF" fo:padding="0.4305in" style:shadow="#000000 0.0034in 0.0034in" fo:line-height="150%"/>
    </style:style>
    <style:style style:name="P103" style:parent-style-name="內文" style:family="paragraph">
      <style:paragraph-properties fo:border="0.0034in solid #FFFFFF" fo:padding="0.4305in" style:shadow="#000000 0.0034in 0.0034in" fo:line-height="150%"/>
    </style:style>
    <style:style style:name="P104" style:parent-style-name="內文" style:family="paragraph">
      <style:paragraph-properties fo:border="0.0034in solid #FFFFFF" fo:padding="0.4305in" style:shadow="#000000 0.0034in 0.0034in" fo:line-height="150%"/>
    </style:style>
    <style:style style:name="P105" style:parent-style-name="內文" style:family="paragraph">
      <style:paragraph-properties fo:border="0.0034in solid #FFFFFF" fo:padding="0.4305in" style:shadow="#000000 0.0034in 0.0034in" fo:line-height="150%"/>
    </style:style>
    <style:style style:name="P106" style:parent-style-name="內文" style:family="paragraph">
      <style:paragraph-properties fo:border="0.0034in solid #FFFFFF" fo:padding="0.4305in" style:shadow="#000000 0.0034in 0.0034in" fo:line-height="150%"/>
    </style:style>
    <style:style style:name="P107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8659in" style:use-optimal-column-width="false"/>
    </style:style>
    <style:style style:name="TableColumn112" style:family="table-column">
      <style:table-column-properties style:column-width="1.0826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2.0673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2388in" style:use-optimal-column-width="false"/>
    </style:style>
    <style:style style:name="Table110" style:family="table">
      <style:table-properties style:width="10.4715in" fo:margin-left="0in" table:align="center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" style:family="table-row">
      <style:table-row-properties style:min-row-height="0.193in" style:use-optimal-row-height="false"/>
    </style:style>
    <style:style style:name="P13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0.6111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start"/>
      <style:text-properties style:font-name-asian="標楷體" fo:color="#FF0000"/>
    </style:style>
    <style:style style:name="TableCell1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8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text-align="start"/>
    </style:style>
    <style:style style:name="T17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text-align="start"/>
    </style:style>
    <style:style style:name="T18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</style:style>
    <style:style style:name="T19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3" style:parent-style-name="內文" style:family="paragraph">
      <style:paragraph-properties style:text-autospace="none" fo:text-align="start"/>
    </style:style>
    <style:style style:name="T19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style:line-height-at-least="0in" fo:text-indent="-0.0048in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start" style:line-height-at-least="0in" fo:text-indent="-0.0048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start" style:line-height-at-least="0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align="start" fo:text-indent="0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85" style:parent-style-name="內文" style:family="paragraph">
      <style:paragraph-properties style:text-autospace="none" fo:text-align="start"/>
    </style:style>
    <style:style style:name="T2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style:line-height-at-least="0in" fo:text-indent="-0.0048in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" style:parent-style-name="內文" style:family="paragraph">
      <style:paragraph-properties style:snap-to-layout-grid="false" fo:text-align="start" style:line-height-at-least="0in" fo:text-indent="-0.0048in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92" style:family="table-row">
      <style:table-row-properties style:min-row-height="0.6111in" style:use-optimal-row-height="false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Default" style:family="paragraph">
      <style:text-properties style:font-name-asian="標楷體"/>
    </style:style>
    <style:style style:name="P297" style:parent-style-name="Default" style:family="paragraph">
      <style:paragraph-properties fo:text-align="start"/>
      <style:text-properties style:font-name-asian="標楷體"/>
    </style:style>
    <style:style style:name="TableCell2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2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" style:parent-style-name="Default" style:family="paragraph">
      <style:text-properties style:font-name-asian="標楷體"/>
    </style:style>
    <style:style style:name="P334" style:parent-style-name="Default" style:family="paragraph">
      <style:paragraph-properties fo:text-align="start"/>
      <style:text-properties style:font-name-asian="標楷體"/>
    </style:style>
    <style:style style:name="TableCell3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 fo:text-indent="0in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text-indent="0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02" style:family="table-row">
      <style:table-row-properties style:min-row-height="0.6111in" style:use-optimal-row-height="false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fo:text-indent="0in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start"/>
      <style:text-properties style:font-name-asian="標楷體"/>
    </style:style>
    <style:style style:name="TableCell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73" style:parent-style-name="內文" style:family="paragraph">
      <style:paragraph-properties style:text-autospace="none" fo:text-align="start"/>
    </style:style>
    <style:style style:name="T47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fo:hyphenate="true"/>
    </style:style>
    <style:style style:name="P4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78" style:family="table-row">
      <style:table-row-properties style:min-row-height="0.6111in" style:use-optimal-row-height="false"/>
    </style:style>
    <style:style style:name="TableCell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text-align="start"/>
      <style:text-properties style:font-name-asian="標楷體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start" style:line-height-at-least="0in" fo:text-indent="-0.0048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513" style:family="table-row">
      <style:table-row-properties style:min-row-height="0.6111in" style:use-optimal-row-height="false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start"/>
      <style:text-properties style:font-name-asian="標楷體"/>
    </style:style>
    <style:style style:name="TableCell5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align="start" fo:margin-left="0.0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9" style:family="table-row">
      <style:table-row-properties style:min-row-height="0.6111in" style:use-optimal-row-height="false"/>
    </style:style>
    <style:style style:name="TableCell5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.075in" fo:padding-bottom="0in" fo:padding-right="0.075in"/>
    </style:style>
    <style:style style:name="P553" style:parent-style-name="Default" style:family="paragraph">
      <style:paragraph-properties fo:text-align="start"/>
      <style:text-properties style:font-name-asian="標楷體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8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text-align="start"/>
      <style:text-properties style:font-name-asian="標楷體"/>
    </style:style>
    <style:style style:name="TableCell5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6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7" style:family="table-row">
      <style:table-row-properties style:min-row-height="0.6111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start" fo:text-indent="0in"/>
    </style:style>
    <style:style style:name="T6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MS Gothic" style:font-name-asian="MS Gothic" style:font-name-complex="MS Gothic" style:use-window-font-color="true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679" style:family="table-row">
      <style:table-row-properties style:min-row-height="0.6111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4" style:parent-style-name="內文" style:family="paragraph">
      <style:paragraph-properties fo:text-align="start" fo:text-indent="0in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 fo:text-indent="0in"/>
    </style:style>
    <style:style style:name="T7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</style:style>
    <style:style style:name="T7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7" style:parent-style-name="預設段落字型" style:family="text">
      <style:text-properties style:font-name="MS Gothic" style:font-name-asian="MS Gothic" style:font-name-complex="MS Gothic" style:use-window-font-color="true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721" style:family="table-row">
      <style:table-row-properties style:min-row-height="0.6111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text-align="start"/>
      <style:text-properties style:font-name-asian="標楷體"/>
    </style:style>
    <style:style style:name="TableCell7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3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74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style:text-autospace="none" fo:text-align="star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57" style:parent-style-name="內文" style:family="paragraph">
      <style:paragraph-properties style:text-autospace="none" fo:text-align="start"/>
    </style:style>
    <style:style style:name="T75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fo:hyphenate="true"/>
    </style:style>
    <style:style style:name="P7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start"/>
      <style:text-properties style:font-name-asian="標楷體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7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text-autospace="none" fo:text-align="start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96" style:parent-style-name="內文" style:family="paragraph">
      <style:paragraph-properties style:text-autospace="none" fo:text-align="start"/>
    </style:style>
    <style:style style:name="T79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9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9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1" style:family="table-row">
      <style:table-row-properties style:min-row-height="0.6111in" style:use-optimal-row-height="false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start" fo:text-indent="0in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4" style:parent-style-name="內文" style:family="paragraph">
      <style:paragraph-properties fo:text-align="start" fo:text-indent="0in"/>
    </style:style>
    <style:style style:name="T8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48" style:family="table-row">
      <style:table-row-properties style:min-row-height="0.6111in" style:use-optimal-row-height="false"/>
    </style:style>
    <style:style style:name="TableCell8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851" style:family="table-cell">
      <style:table-cell-properties fo:border="0.013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fo:text-align="start" fo:text-indent="0in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0" style:parent-style-name="內文" style:family="paragraph">
      <style:paragraph-properties fo:text-align="start" fo:text-indent="0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84" style:family="table-row">
      <style:table-row-properties style:min-row-height="0.6111in" style:use-optimal-row-height="false"/>
    </style:style>
    <style:style style:name="TableCell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887" style:family="table-cell">
      <style:table-cell-properties fo:border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start" fo:text-indent="0in"/>
    </style:style>
    <style:style style:name="T8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26" style:family="table-row">
      <style:table-row-properties style:min-row-height="0.6111in" style:use-optimal-row-height="false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Default" style:family="paragraph">
      <style:paragraph-properties fo:text-align="start"/>
      <style:text-properties style:font-name-asian="標楷體"/>
    </style:style>
    <style:style style:name="TableCell9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9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5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text-autospace="none" fo:text-align="start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2" style:parent-style-name="內文" style:family="paragraph">
      <style:paragraph-properties style:text-autospace="none" fo:text-align="start"/>
    </style:style>
    <style:style style:name="T96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start" style:line-height-at-least="0in" fo:text-indent="-0.0048in"/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67" style:family="table-row">
      <style:table-row-properties style:min-row-height="0.6111in" style:use-optimal-row-height="false"/>
    </style:style>
    <style:style style:name="TableCell9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Default" style:family="paragraph">
      <style:paragraph-properties fo:text-align="start"/>
      <style:text-properties style:font-name-asian="標楷體"/>
    </style:style>
    <style:style style:name="TableCell9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83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98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98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text-autospace="none" fo:text-align="start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1003" style:parent-style-name="內文" style:family="paragraph">
      <style:paragraph-properties style:text-autospace="none" fo:text-align="start"/>
    </style:style>
    <style:style style:name="T100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0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start" style:line-height-at-least="0in" fo:text-indent="-0.0048in"/>
    </style:style>
    <style:style style:name="T10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08" style:family="table-row">
      <style:table-row-properties style:min-row-height="0.6111in" style:use-optimal-row-height="false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</style:style>
    <style:style style:name="T10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9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9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9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09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00" style:family="table-column">
      <style:table-column-properties style:column-width="0.4895in"/>
    </style:style>
    <style:style style:name="TableColumn1101" style:family="table-column">
      <style:table-column-properties style:column-width="2.3875in"/>
    </style:style>
    <style:style style:name="TableColumn1102" style:family="table-column">
      <style:table-column-properties style:column-width="0.5868in"/>
    </style:style>
    <style:style style:name="TableColumn1103" style:family="table-column">
      <style:table-column-properties style:column-width="1.652in"/>
    </style:style>
    <style:style style:name="TableColumn1104" style:family="table-column">
      <style:table-column-properties style:column-width="0.818in"/>
    </style:style>
    <style:style style:name="TableColumn1105" style:family="table-column">
      <style:table-column-properties style:column-width="0.877in"/>
    </style:style>
    <style:style style:name="TableColumn1106" style:family="table-column">
      <style:table-column-properties style:column-width="2.875in"/>
    </style:style>
    <style:style style:name="Table1099" style:family="table">
      <style:table-properties style:width="9.6861in" fo:margin-left="0in" table:align="center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0" style:family="table-row">
      <style:table-row-properties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2" style:family="table-row">
      <style:table-row-properties style:min-row-height="0.2361i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4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4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149" style:family="table-row">
      <style:table-row-properties style:min-row-height="0.2361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61" style:family="table-row">
      <style:table-row-properties style:min-row-height="0.2361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73" style:family="table-row">
      <style:table-row-properties style:min-row-height="0.2361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5" style:family="table-row">
      <style:table-row-properties style:min-row-height="0.2361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7" style:family="table-row">
      <style:table-row-properties style:min-row-height="0.2361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9" style:family="table-row">
      <style:table-row-properties style:min-row-height="0.1395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22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226" style:family="table-row">
      <style:table-row-properties style:min-row-height="0.2361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8" style:family="table-row">
      <style:table-row-properties style:min-row-height="0.2361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0" style:family="table-row">
      <style:table-row-properties style:min-row-height="0.2361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2" style:family="table-row">
      <style:table-row-properties style:min-row-height="0.2361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6" style:family="table-row">
      <style:table-row-properties style:min-row-height="0.2361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30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min-row-height="0.2361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4" style:family="table-row">
      <style:table-row-properties style:min-row-height="0.2361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6" style:family="table-row">
      <style:table-row-properties style:min-row-height="0.2361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8" style:family="table-row">
      <style:table-row-properties style:min-row-height="0.2361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0" style:family="table-row">
      <style:table-row-properties style:min-row-height="0.2361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2" style:family="table-row">
      <style:table-row-properties style:min-row-height="0.2361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378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379" style:family="table-row">
      <style:table-row-properties style:min-row-height="0.2361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2361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7" style:family="table-row">
      <style:table-row-properties style:min-row-height="0.2361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2361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455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456" style:family="table-row">
      <style:table-row-properties style:min-row-height="0.2361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2361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2361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2" style:family="table-row">
      <style:table-row-properties style:min-row-height="0.2361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4" style:family="table-row">
      <style:table-row-properties style:min-row-height="0.2361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2361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</style:style>
    <style:style style:name="T1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min-row-height="0.2361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544" style:family="table-row">
      <style:table-row-properties style:min-row-height="0.2361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556" style:family="table-row">
      <style:table-row-properties style:min-row-height="0.2361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8" style:family="table-row">
      <style:table-row-properties style:min-row-height="0.2361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0" style:family="table-row">
      <style:table-row-properties style:min-row-height="0.2361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1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01" style:family="table-row">
      <style:table-row-properties style:min-row-height="0.2361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3" style:family="table-row">
      <style:table-row-properties style:min-row-height="0.2361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5" style:family="table-row">
      <style:table-row-properties style:min-row-height="0.2361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7" style:family="table-row">
      <style:table-row-properties style:min-row-height="0.2361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9" style:family="table-row">
      <style:table-row-properties style:min-row-height="0.2826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67" style:family="table-column">
      <style:table-column-properties style:column-width="0.8972in"/>
    </style:style>
    <style:style style:name="TableColumn1668" style:family="table-column">
      <style:table-column-properties style:column-width="2.3722in"/>
    </style:style>
    <style:style style:name="TableColumn1669" style:family="table-column">
      <style:table-column-properties style:column-width="2.4395in"/>
    </style:style>
    <style:style style:name="TableColumn1670" style:family="table-column">
      <style:table-column-properties style:column-width="1.5944in"/>
    </style:style>
    <style:style style:name="TableColumn1671" style:family="table-column">
      <style:table-column-properties style:column-width="0.9715in"/>
    </style:style>
    <style:style style:name="TableColumn1672" style:family="table-column">
      <style:table-column-properties style:column-width="2.2166in"/>
    </style:style>
    <style:style style:name="Table1666" style:family="table">
      <style:table-properties style:width="10.4916in" fo:margin-left="-0.2006in" table:align="left"/>
    </style:style>
    <style:style style:name="TableRow1673" style:family="table-row">
      <style:table-row-properties/>
    </style:style>
    <style:style style:name="TableCell1674" style:family="table-cell">
      <style:table-cell-properties fo:border="0.0138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138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13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6" style:family="table-row">
      <style:table-row-properties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Web" style:family="paragraph">
      <style:paragraph-properties fo:text-align="justify" fo:text-indent="0.0159in"/>
      <style:text-properties style:font-name="標楷體" style:font-name-asian="標楷體" style:font-name-complex="標楷體" fo:color="#000000"/>
    </style:style>
    <style:style style:name="P1693" style:parent-style-name="內文Web" style:family="paragraph">
      <style:paragraph-properties fo:text-align="justify" fo:text-indent="0.0159in"/>
      <style:text-properties style:font-name="標楷體" style:font-name-asian="標楷體" style:font-name-complex="標楷體" fo:color="#000000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7" style:family="table-cell">
      <style:table-cell-properties fo:border="0.0138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138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138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3" style:family="table-row">
      <style:table-row-properties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6" style:family="table-cell">
      <style:table-cell-properties fo:border="0.0138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8" style:family="table-cell">
      <style:table-cell-properties fo:border="0.0138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0" style:family="table-cell">
      <style:table-cell-properties fo:border="0.0138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2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paragraph" style:name="a37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justify" fo:text-align-last="star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417in" fo:padding-bottom="0.00417in" fo:padding-left="0.00417in" fo:padding-right="0.00417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1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0417in" fo:padding-bottom="0.00417in" fo:padding-left="0.00417in" fo:padding-right="0.0041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0417in" fo:padding-bottom="0.00417in" fo:padding-left="0.00417in" fo:padding-right="0.00417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paragraph" style:name="a30">
      <style:paragraph-properties fo:line-height="90%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0417in" fo:padding-bottom="0.00417in" fo:padding-left="0.00417in" fo:padding-right="0.00417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29167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5">新北市溪崑國民中學110學年度</text:span><text:span text:style-name="T6"><text:s text:c="2"/></text:span><text:span text:style-name="T7">九</text:span><text:span text:style-name="T8"><text:s/></text:span><text:span text:style-name="T9">年級第一學期</text:span><text:span text:style-name="T10">部定</text:span><text:span text:style-name="T11">課程計畫 <text:s/>設計者：</text:span><text:span text:style-name="T12">＿</text:span><text:span text:style-name="T13">簡清得</text:span><text:span text:style-name="T14">＿＿</text:span></text:p>
      <text:p text:style-name="P15"/>
      <text:p text:style-name="P16"><text:span text:style-name="T17">一、課程類別：</text:span></text:p>
      <text:p text:style-name="P18"><text:span text:style-name="T19"><text:s text:c="4"/>1.□國語文 <text:s text:c="2"/>2.□英語文 <text:s text:c="2"/>3.</text:span><text:span text:style-name="T20">□</text:span><text:span text:style-name="T21">健康與體育 <text:s text:c="2"/>4.□數學 <text:s text:c="2"/>5.□社會 <text:s text:c="2"/>6.□藝術 <text:s/>7.□自然科學 8.□科技 <text:s/>9.□綜合活動</text:span></text:p>
      <text:p text:style-name="P22"><text:span text:style-name="T23">二、學習節數：每週(<text:s/></text:span><text:span text:style-name="T24">2</text:span><text:span text:style-name="T25"><text:s/>)節，實施(<text:s/></text:span><text:span text:style-name="T26">21</text:span><text:span text:style-name="T27"><text:s/>)週，共(<text:s/></text:span><text:span text:style-name="T28">42</text:span><text:span text:style-name="T29"><text:s/>)節。 <text:s/></text:span></text:p>
      <text:p text:style-name="P30">三、課程內涵：<text:tab/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總綱核心素養</text:p>
          </table:table-cell>
          <table:table-cell table:style-name="TableCell37">
            <text:p text:style-name="P38">學習領域核心素養</text:p>
          </table:table-cell>
        </table:table-row>
        <table:table-row table:style-name="TableRow39">
          <table:table-cell table:style-name="TableCell40">
            <text:p text:style-name="P41"><text:span text:style-name="T42">□</text:span><text:span text:style-name="T43"><text:s/></text:span><text:span text:style-name="T44">A1身心素質與自我精進</text:span></text:p>
            <text:p text:style-name="P45"><text:span text:style-name="T46">□</text:span><text:span text:style-name="T47"><text:s/></text:span><text:span text:style-name="T48">A2</text:span><text:span text:style-name="T49">系統思考</text:span><text:span text:style-name="T50">與解決問題</text:span></text:p>
            <text:p text:style-name="P51"><text:span text:style-name="T52">□</text:span><text:span text:style-name="T53"><text:s/></text:span><text:span text:style-name="T54">A3</text:span><text:span text:style-name="T55">規劃執行</text:span><text:span text:style-name="T56">與創新應變</text:span></text:p>
            <text:p text:style-name="P57"><text:span text:style-name="T58">□</text:span><text:span text:style-name="T59"><text:s/></text:span><text:span text:style-name="T60">B1</text:span><text:span text:style-name="T61">符號運用</text:span><text:span text:style-name="T62">與溝通表達</text:span></text:p>
            <text:p text:style-name="P63"><text:span text:style-name="T64">□</text:span><text:span text:style-name="T65"><text:s/></text:span><text:span text:style-name="T66">B2</text:span><text:span text:style-name="T67">科技資訊</text:span><text:span text:style-name="T68">與媒體素養</text:span></text:p>
            <text:p text:style-name="P69"><text:span text:style-name="T70">□</text:span><text:span text:style-name="T71"><text:s/></text:span><text:span text:style-name="T72">B3</text:span><text:span text:style-name="T73">藝術涵養</text:span><text:span text:style-name="T74">與美感素養</text:span></text:p>
            <text:p text:style-name="P75"><text:span text:style-name="T76">□</text:span><text:span text:style-name="T77"><text:s/></text:span><text:span text:style-name="T78">C1</text:span><text:span text:style-name="T79">道德實踐</text:span><text:span text:style-name="T80">與公民意識</text:span></text:p>
            <text:p text:style-name="P81"><text:span text:style-name="T82">□</text:span><text:span text:style-name="T83"><text:s/></text:span><text:span text:style-name="T84">C2</text:span><text:span text:style-name="T85">人際關係</text:span><text:span text:style-name="T86">與團隊合作</text:span></text:p>
            <text:p text:style-name="P87"><text:span text:style-name="T88">□<text:s/></text:span><text:span text:style-name="T89">C3</text:span><text:span text:style-name="T90">多元文化</text:span><text:span text:style-name="T91">與國際理解</text:span></text:p>
          </table:table-cell>
          <table:table-cell table:style-name="TableCell92">
            <text:p text:style-name="P93">健體-J-A1:具備體育與健康的知能與態度，展現自我運動與保健潛能，探索人性、自我價值與生命意義，並積極實踐，不輕言放棄。</text:p>
            <text:p text:style-name="P94">健體-J-A2:具備理解體育與健康情境的全貌，並做獨立思考與分析的知能，進而運用適當的策略，處理與解決體育與健康的問題。</text:p>
            <text:p text:style-name="P95">健體-J-A3:具備善用體育與健康的資源，以擬定運動與保健計畫，有效執行並發揮主動學習與創新求變的能力。</text:p>
            <text:p text:style-name="P96">健體-J-B1:具備情意表達的能力，能以同理心與人溝通互動，並理解體育與保健的基本概念，應用於日常生活中。</text:p>
            <text:p text:style-name="P97">健體-J-B2:具備善用體育與健康相關的科技、資訊及媒體，以增進學習的素養，並察覺、思辨人與科技、資訊、媒體的互動關係。</text:p>
            <text:p text:style-name="P98">健體-J-B3:具備審美與表現的能力，了解運動與健康在美學上的特質與表現方式，以增進生活中的豐富性<text:soft-page-break/>與美感體驗。</text:p>
            <text:p text:style-name="P99">健體-J-C1:具備生活中有關運動與健康的道德思辨與實踐能力及環境意識，並主動參與公益團體活動，關懷社會。</text:p>
            <text:p text:style-name="P100">健體-J-C2:具備利他及合群的知能與態度，並在體育活動和健康生活中培育相互合作及與人和諧互動的素養。</text:p>
          </table:table-cell>
        </table:table-row>
      </table:table>
      <text:soft-page-break/>
      <text:p text:style-name="P101">四、課程架構：</text:p>
      <text:p text:style-name="P102"><draw:g draw:name="組織圖 2" draw:id="id7" draw:style-name="a49" text:anchor-type="as-char"><svg:title/><svg:desc/><draw:custom-shape svg:x="2.68125in" svg:y="1.14754in" svg:width="1.897in" svg:height="0.32923in" draw:id="id0" draw:style-name="a0"><svg:title/><svg:desc/><draw:enhanced-geometry draw:type="non-primitive" svg:viewBox="0 0 1734620 301049" draw:enhanced-path="M 0 0 L 0 150524 1734620 150524 1734620 301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620"/><draw:equation draw:name="f7" draw:formula="?f4 / 301049"/><draw:equation draw:name="f8" draw:formula="0 / ?f6"/><draw:equation draw:name="f9" draw:formula="1734620 / ?f6"/><draw:equation draw:name="f10" draw:formula="0 / ?f7"/><draw:equation draw:name="f11" draw:formula="301049 / ?f7"/></draw:enhanced-geometry></draw:custom-shape><draw:custom-shape svg:x="2.63125in" svg:y="1.14754in" svg:width="0.1in" svg:height="0.32923in" draw:id="id1" draw:style-name="a1"><svg:title/><svg:desc/><draw:enhanced-geometry draw:type="non-primitive" svg:viewBox="0 0 91440 301049" draw:enhanced-path="M 45720 0 L 45720 301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01049"/><draw:equation draw:name="f8" draw:formula="0 / ?f6"/><draw:equation draw:name="f9" draw:formula="91440 / ?f6"/><draw:equation draw:name="f10" draw:formula="0 / ?f7"/><draw:equation draw:name="f11" draw:formula="301049 / ?f7"/></draw:enhanced-geometry></draw:custom-shape><draw:custom-shape svg:x="0.78425in" svg:y="1.14754in" svg:width="1.897in" svg:height="0.32923in" draw:id="id2" draw:style-name="a2"><svg:title/><svg:desc/><draw:enhanced-geometry draw:type="non-primitive" svg:viewBox="0 0 1734620 301049" draw:enhanced-path="M 1734620 0 L 1734620 150524 0 150524 0 301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620"/><draw:equation draw:name="f7" draw:formula="?f4 / 301049"/><draw:equation draw:name="f8" draw:formula="0 / ?f6"/><draw:equation draw:name="f9" draw:formula="1734620 / ?f6"/><draw:equation draw:name="f10" draw:formula="0 / ?f7"/><draw:equation draw:name="f11" draw:formula="301049 / ?f7"/></draw:enhanced-geometry></draw:custom-shape><draw:custom-shape svg:x="1.89736in" svg:y="0.36365in" svg:width="1.56777in" svg:height="0.78389in" draw:id="id3" draw:style-name="a6"><svg:title/><svg:desc/><text:p text:style-name="a5" text:class-names="" text:cond-style-name=""><text:span text:style-name="a3" text:class-names="">體育</text:span><text:span text:style-name="a4" text:class-names=""/></text:p><draw:enhanced-geometry draw:type="non-primitive" svg:viewBox="0 0 1433570 716785" draw:enhanced-path="M 0 0 L 1433570 0 1433570 716785 0 716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570"/><draw:equation draw:name="f7" draw:formula="?f4 / 716785"/><draw:equation draw:name="f8" draw:formula="0 * ?f5 / 1433570"/><draw:equation draw:name="f9" draw:formula="0 * ?f4 / 716785"/><draw:equation draw:name="f10" draw:formula="1433570 * ?f5 / 1433570"/><draw:equation draw:name="f11" draw:formula="716785 * ?f4 / 716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36in" svg:y="1.47677in" svg:width="1.56777in" svg:height="0.78389in" draw:id="id4" draw:style-name="a19"><svg:title/><svg:desc/><text:p text:style-name="a10" text:class-names="" text:cond-style-name=""><text:span text:style-name="a7" text:class-names="">第</text:span><text:span text:style-name="a8" text:class-names="">4</text:span><text:span text:style-name="a9" text:class-names="">單元 運動生活</text:span></text:p><text:p text:style-name="a12" text:class-names="" text:cond-style-name=""><text:span text:style-name="a11" text:class-names=""/></text:p><text:p text:style-name="a14" text:class-names="" text:cond-style-name=""><text:span text:style-name="a13" text:class-names="">第一章 奧運介紹</text:span></text:p><text:p text:style-name="a16" text:class-names="" text:cond-style-name=""><text:span text:style-name="a15" text:class-names="">第二章 體適能</text:span></text:p><text:p text:style-name="a18" text:class-names="" text:cond-style-name=""><text:span text:style-name="a17" text:class-names=""/></text:p><draw:enhanced-geometry draw:type="non-primitive" svg:viewBox="0 0 1433570 716785" draw:enhanced-path="M 0 0 L 1433570 0 1433570 716785 0 716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570"/><draw:equation draw:name="f7" draw:formula="?f4 / 716785"/><draw:equation draw:name="f8" draw:formula="0 * ?f5 / 1433570"/><draw:equation draw:name="f9" draw:formula="0 * ?f4 / 716785"/><draw:equation draw:name="f10" draw:formula="1433570 * ?f5 / 1433570"/><draw:equation draw:name="f11" draw:formula="716785 * ?f4 / 716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89736in" svg:y="1.47677in" svg:width="1.56777in" svg:height="0.78389in" draw:id="id5" draw:style-name="a31"><svg:title/><svg:desc/><text:p text:style-name="a23" text:class-names="" text:cond-style-name=""><text:span text:style-name="a20" text:class-names="">第</text:span><text:span text:style-name="a21" text:class-names="">5</text:span><text:span text:style-name="a22" text:class-names="">單元 神來之手</text:span></text:p><text:p text:style-name="a25" text:class-names="" text:cond-style-name=""><text:span text:style-name="a24" text:class-names=""/></text:p><text:p text:style-name="a27" text:class-names="" text:cond-style-name=""><text:span text:style-name="a26" text:class-names="">投擲</text:span></text:p><text:p text:style-name="a30" text:class-names="" text:cond-style-name=""><text:span text:style-name="a28" text:class-names="">保齡球介紹</text:span><text:span text:style-name="a29" text:class-names=""/></text:p><draw:enhanced-geometry draw:type="non-primitive" svg:viewBox="0 0 1433570 716785" draw:enhanced-path="M 0 0 L 1433570 0 1433570 716785 0 716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570"/><draw:equation draw:name="f7" draw:formula="?f4 / 716785"/><draw:equation draw:name="f8" draw:formula="0 * ?f5 / 1433570"/><draw:equation draw:name="f9" draw:formula="0 * ?f4 / 716785"/><draw:equation draw:name="f10" draw:formula="1433570 * ?f5 / 1433570"/><draw:equation draw:name="f11" draw:formula="716785 * ?f4 / 716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79437in" svg:y="1.47677in" svg:width="1.56777in" svg:height="0.78389in" draw:id="id6" draw:style-name="a48"><svg:title/><svg:desc/><text:p text:style-name="a35" text:class-names="" text:cond-style-name=""><text:span text:style-name="a32" text:class-names="">第</text:span><text:span text:style-name="a33" text:class-names="">6</text:span><text:span text:style-name="a34" text:class-names="">單元 球之有道</text:span></text:p><text:p text:style-name="a37" text:class-names="" text:cond-style-name=""><text:span text:style-name="a36" text:class-names="">第一章 棒壘球</text:span></text:p><text:p text:style-name="a39" text:class-names="" text:cond-style-name=""><text:span text:style-name="a38" text:class-names="">第二章 籃球</text:span></text:p><text:p text:style-name="a41" text:class-names="" text:cond-style-name=""><text:span text:style-name="a40" text:class-names="">第三章 排球</text:span></text:p><text:p text:style-name="a45" text:class-names="" text:cond-style-name=""><text:span text:style-name="a42" text:class-names="">第四</text:span><text:span text:style-name="a43" text:class-names="">,</text:span><text:span text:style-name="a44" text:class-names="">五章手球羽球</text:span></text:p><text:p text:style-name="a47" text:class-names="" text:cond-style-name=""><text:span text:style-name="a46" text:class-names=""/></text:p><draw:enhanced-geometry draw:type="non-primitive" svg:viewBox="0 0 1433570 716785" draw:enhanced-path="M 0 0 L 1433570 0 1433570 716785 0 71678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3570"/><draw:equation draw:name="f7" draw:formula="?f4 / 716785"/><draw:equation draw:name="f8" draw:formula="0 * ?f5 / 1433570"/><draw:equation draw:name="f9" draw:formula="0 * ?f4 / 716785"/><draw:equation draw:name="f10" draw:formula="1433570 * ?f5 / 1433570"/><draw:equation draw:name="f11" draw:formula="716785 * ?f4 / 7167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p text:style-name="P103"/>
      <text:p text:style-name="P104"/>
      <text:p text:style-name="P105"/>
      <text:p text:style-name="P106"/>
      <text:p text:style-name="P107"/>
      <text:p text:style-name="P108"><text:span text:style-name="T109">五、素養導向教學規劃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教學期程</text:p>
          </table:table-cell>
          <table:table-cell table:style-name="TableCell123" table:number-columns-spanned="2">
            <text:p text:style-name="P124">學習重點</text:p>
          </table:table-cell>
          <table:covered-table-cell/>
          <table:table-cell table:style-name="TableCell125" table:number-rows-spanned="2">
            <text:p text:style-name="P126">單元/主題名稱與活動內容</text:p>
          </table:table-cell>
          <table:table-cell table:style-name="TableCell127" table:number-rows-spanned="2">
            <text:p text:style-name="P128">節數</text:p>
          </table:table-cell>
          <table:table-cell table:style-name="TableCell129" table:number-rows-spanned="2">
            <text:p text:style-name="P130">教學資源/學習策略</text:p>
          </table:table-cell>
          <table:table-cell table:style-name="TableCell131" table:number-rows-spanned="2">
            <text:p text:style-name="P132">評量方式</text:p>
          </table:table-cell>
          <table:table-cell table:style-name="TableCell133" table:number-rows-spanned="2">
            <text:p text:style-name="P134">融入議題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習內容</text:p>
          </table:table-cell>
          <table:table-cell table:style-name="TableCell141">
            <text:p text:style-name="P142">學習表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週、月或起訖時間均可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例如：</text:p>
            <text:p text:style-name="P158">單元一</text:p>
            <text:p text:style-name="P159">活動一：</text:p>
            <text:p text:style-name="P160">﹙活動重點之詳略由各校自行斟酌決定﹚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例如：</text:p>
            <text:p text:style-name="P167">1.觀察記錄</text:p>
            <text:p text:style-name="P168">2.學習單</text:p>
            <text:p text:style-name="P169">3.參與態度</text:p>
            <text:p text:style-name="P170">4.合作能力</text:p>
          </table:table-cell>
          <table:table-cell table:style-name="TableCell171">
            <text:p text:style-name="P172">例如：</text:p>
            <text:p text:style-name="P173">性別平等、</text:p>
            <text:p text:style-name="P174">人權、環境</text:p>
            <text:p text:style-name="P175">海洋、品德</text:p>
            <text:p text:style-name="P176">生命、法治</text:p>
            <text:p text:style-name="P177"><text:span text:style-name="T178">科技、資</text:span><text:span text:style-name="T179">訊</text:span></text:p>
            <text:p text:style-name="P180">能源、安全</text:p>
            <text:p text:style-name="P181">防災、</text:p>
            <text:p text:style-name="P182">家庭教育、</text:p>
            <text:p text:style-name="P183">生涯規劃、</text:p>
            <text:p text:style-name="P184">多元文化、</text:p>
            <text:p text:style-name="P185"><text:span text:style-name="T186">閱</text:span><text:span text:style-name="T187">讀</text:span><text:span text:style-name="T188">素養、</text:span></text:p>
            <text:p text:style-name="P189">戶外教育、</text:p>
            <text:p text:style-name="P190"><text:span text:style-name="T191">國</text:span><text:span text:style-name="T192">際教育、</text:span></text:p>
            <text:p text:style-name="P193"><text:span text:style-name="T194">原住民族教育</text:span></text:p>
          </table:table-cell>
          <table:table-cell table:style-name="TableCell195">
            <text:p text:style-name="P196"><text:span text:style-name="T197">□實施跨領域或</text:span><text:span text:style-name="T198">跨</text:span><text:span text:style-name="T199">科目協同教學(需另申請授課鐘點費者)</text:span></text:p>
            <text:p text:style-name="P200">1.協同科目：</text:p>
            <text:p text:style-name="P201"><text:s/>＿ <text:s text:c="6"/>＿<text:s/></text:p>
            <text:p text:style-name="P202"><text:span text:style-name="T203">2.協同節數：</text:span></text:p>
            <text:p text:style-name="P204"><text:span text:style-name="T205">＿ <text:s text:c="5"/>＿＿</text:span></text:p>
          </table:table-cell>
        </table:table-row>
        <text:soft-page-break/>
        <table:table-row table:style-name="TableRow206">
          <table:table-cell table:style-name="TableCell207">
            <text:p text:style-name="P208">第一週<text:line-break/>8/30~9/5</text:p>
          </table:table-cell>
          <table:table-cell table:style-name="TableCell209">
            <text:p text:style-name="P210">Ab-IV-1:體適能促進策略與活動方法。</text:p>
            <text:p text:style-name="P211"><text:span text:style-name="T212">Ab-IV-2:體適能運動處方基礎設計原則。</text:span></text:p>
          </table:table-cell>
          <table:table-cell table:style-name="TableCell213">
            <text:p text:style-name="P214">1c-IV-1:了解各項運動基礎原理和規則。</text:p>
            <text:p text:style-name="P215">1d-IV-1:了解各項運動技能原理。</text:p>
            <text:p text:style-name="P216">2c-IV-3:表現自信樂觀、勇於挑戰的學習態度。</text:p>
            <text:p text:style-name="P217">3c-IV-1:表現局部或全身性的身體控制能力，發展專項運動技能。</text:p>
            <text:p text:style-name="P218">3d-IV-3:應用思考與分析能力，解決運動情境的問題。</text:p>
            <text:p text:style-name="P219">4c-IV-2:分析並評估個人的體適能與運動技能，修正個人的運動計畫。</text:p>
            <text:p text:style-name="P220">4c-IV-3:規劃提升體適能與<text:soft-page-break/>運動技能的運動計畫。</text:p>
            <text:p text:style-name="P221">4d-IV-2:執行個人運動計畫，實際參與身體活動。</text:p>
            <text:p text:style-name="P222">4d-IV-3:執行提升體適能的身體活動。</text:p>
          </table:table-cell>
          <table:table-cell table:style-name="TableCell223">
            <text:p text:style-name="P224">第2章打造健康規律新生活―體適能計畫擬定與執行</text:p>
            <text:p text:style-name="P225">1.第1節：請學生分享喜愛的運動選手。</text:p>
            <text:p text:style-name="P226">2.討論為什麼有些人走路會跌倒，特別是老人家？</text:p>
            <text:p text:style-name="P227">3.介紹美國各代表隊運動選手，不同的運動項目身形也不一樣，但這都是不同的美。</text:p>
            <text:p text:style-name="P228">4.介紹如何預防肌少症，以及可從日常生活中哪些習慣養成開始。</text:p>
            <text:p text:style-name="P229">5.第2節：體適能循環練習。</text:p>
            <text:p text:style-name="P230">6.經由訓練了解男女之不同。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1.學習活動單</text:p>
            <text:p text:style-name="P235">2.核心運動影片</text:p>
          </table:table-cell>
          <table:table-cell table:style-name="TableCell236">
            <text:p text:style-name="P237">1.參與態度</text:p>
            <text:p text:style-name="P238">2.口語問答</text:p>
            <text:p text:style-name="P239">3.技能實作</text:p>
            <text:p text:style-name="P240"/>
          </table:table-cell>
          <table:table-cell table:style-name="TableCell241">
            <text:p text:style-name="P242">性別平等教育課程</text:p>
            <text:p text:style-name="P243">法J1 探討平等</text:p>
            <text:p text:style-name="P244">法J2<text:s/>避免歧視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第二週<text:line-break/>9/6~9/12</text:p>
          </table:table-cell>
          <table:table-cell table:style-name="TableCell250">
            <text:p text:style-name="P251">Ab-IV-1:體適能促進策略與活動方法。</text:p>
            <text:p text:style-name="P252"><text:span text:style-name="T253">Ab-IV-2:體適能運動處方基礎設計原則。</text:span></text:p>
          </table:table-cell>
          <table:table-cell table:style-name="TableCell254">
            <text:p text:style-name="P255">1c-IV-1:了解各項運動基礎原理和規則。</text:p>
            <text:p text:style-name="P256">1d-IV-1:了解各項運動技能原理。</text:p>
            <text:p text:style-name="P257">2c-IV-3:表現自信樂觀、勇於挑戰的學習態度。</text:p>
            <text:p text:style-name="P258">3c-IV-1:表現局部或全身性的身體控制能力，發展專項運動技能。</text:p>
            <text:p text:style-name="P259">3d-IV-3:應用思考與分析能<text:soft-page-break/>力，解決運動情境的問題。</text:p>
            <text:p text:style-name="P260">4c-IV-2:分析並評估個人的體適能與運動技能，修正個人的運動計畫。</text:p>
            <text:p text:style-name="P261">4c-IV-3:規劃提升體適能與運動技能的運動計畫。</text:p>
            <text:p text:style-name="P262">4d-IV-2:執行個人運動計畫，實際參與身體活動。</text:p>
            <text:p text:style-name="P263">4d-IV-3:執行提升體適能的身體活動。</text:p>
          </table:table-cell>
          <table:table-cell table:style-name="TableCell264">
            <text:p text:style-name="P265">第2章打造健康規律新生活―體適能計畫擬定與執行</text:p>
            <text:p text:style-name="P266">1.第1節：何謂體適能。</text:p>
            <text:p text:style-name="P267">藉由三種日常生活情境說明不同適能的訓練方式</text:p>
            <text:p text:style-name="P268">2.說明各適能的分解動作、注意事項及示範給學生。</text:p>
            <text:p text:style-name="P269">3.第2節：運動比賽影片教學。</text:p>
            <text:p text:style-name="P270"><text:s/>4.個別化運動計畫，在前幾堂課練習後依自我技術表現情況，針對需要加強的身體適能，擬定個人訓練計畫，並於下節課繳交。</text:p>
            <text:p text:style-name="P271">5.融入溝通合作與和諧人際關係。</text:p>
            <text:p text:style-name="P272"/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.學習活動單</text:p>
            <text:p text:style-name="P277">2.核心運動影片</text:p>
          </table:table-cell>
          <table:table-cell table:style-name="TableCell278">
            <text:p text:style-name="P279">1.參與態度</text:p>
            <text:p text:style-name="P280">2.口語問答</text:p>
            <text:p text:style-name="P281">3.技能實作</text:p>
          </table:table-cell>
          <table:table-cell table:style-name="TableCell282">
            <text:p text:style-name="P283">性別平等教育課程</text:p>
            <text:p text:style-name="P284">法J1 探討平等</text:p>
            <text:p text:style-name="P285"><text:span text:style-name="T286">法J2 避免歧視</text:span></text:p>
          </table:table-cell>
          <table:table-cell table:style-name="TableCell287">
            <text:p text:style-name="P288"><text:span text:style-name="T289">9/11補9/20(一)課程</text:span></text:p>
            <text:p text:style-name="P290"><text:span text:style-name="T291">九年級複習考(日期未定)</text:span></text:p>
          </table:table-cell>
        </table:table-row>
        <table:table-row table:style-name="TableRow292">
          <table:table-cell table:style-name="TableCell293">
            <text:p text:style-name="P294">第三週<text:line-break/>9/13~9/19</text:p>
          </table:table-cell>
          <table:table-cell table:style-name="TableCell295">
            <text:p text:style-name="P296">Ab-IV-1:體適能促進策略與活動方法。</text:p>
            <text:p text:style-name="P297"/>
          </table:table-cell>
          <table:table-cell table:style-name="TableCell298">
            <text:p text:style-name="P299">4c-IV-2:分析並評估個人的體適能與運動技能，修正個人的運動計畫。</text:p>
            <text:p text:style-name="P300">4c-IV-3:規劃<text:soft-page-break/>提升體適能與運動技能的運動計畫。</text:p>
            <text:p text:style-name="P301">4d-IV-2:執行個人運動計畫，實際參與身體活動。</text:p>
          </table:table-cell>
          <table:table-cell table:style-name="TableCell302">
            <text:p text:style-name="P303">主題﹕ 體適能 (檢測)</text:p>
            <text:p text:style-name="P304">1.進行心肺耐力適能檢測</text:p>
            <text:p text:style-name="P305">（800，1600M跑走）</text:p>
            <text:p text:style-name="P306">2.進行柔軟度適能檢測</text:p>
            <text:p text:style-name="P307">（坐姿體前彎）</text:p>
            <text:p text:style-name="P308">3.進行肌力適能檢測（立定跳遠）</text:p>
            <text:soft-page-break/>
            <text:p text:style-name="P309">4.溝通合作與和諧人際關係,重視群體規範與榮譽,</text:p>
            <text:p text:style-name="P310">欣賞感恩。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教育部體適能實施辦法</text:p>
            <text:p text:style-name="P315">碼表</text:p>
            <text:p text:style-name="P316">捲尺</text:p>
            <text:p text:style-name="P317">軟墊</text:p>
            <text:p text:style-name="P318">體前彎測量器</text:p>
          </table:table-cell>
          <table:table-cell table:style-name="TableCell319">
            <text:p text:style-name="P320">實作</text:p>
            <text:p text:style-name="P321">操作評量</text:p>
          </table:table-cell>
          <table:table-cell table:style-name="TableCell322">
            <text:p text:style-name="P323">【品德教育】</text:p>
            <text:p text:style-name="P324">品J1:溝通合作與和諧人際關係。</text:p>
            <text:p text:style-name="P325">品J2:重視群體規範與榮譽。</text:p>
            <text:soft-page-break/>
            <text:p text:style-name="P326">品EJU7:欣賞感恩。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四週<text:line-break/>9/20~9/26</text:p>
          </table:table-cell>
          <table:table-cell table:style-name="TableCell332">
            <text:p text:style-name="P333">Ab-IV-1:體適能促進策略與活動方法。</text:p>
            <text:p text:style-name="P334"/>
          </table:table-cell>
          <table:table-cell table:style-name="TableCell335">
            <text:p text:style-name="P336">4c-IV-2:分析並評估個人的體適能與運動技能，修正個人的運動計畫。</text:p>
            <text:p text:style-name="P337">4c-IV-3:規劃提升體適能與運動技能的運動計畫。</text:p>
            <text:p text:style-name="P338">4d-IV-2:執行個人運動計畫，實際參與身體活動。</text:p>
            <text:p text:style-name="P339">4d-IV-3:執行提升體適能的身體活動。</text:p>
            <text:p text:style-name="P340"/>
          </table:table-cell>
          <table:table-cell table:style-name="TableCell341">
            <text:p text:style-name="P342">主題﹕ 體適能 (檢測)</text:p>
            <text:p text:style-name="P343">1.進行心肺耐力適能檢測</text:p>
            <text:p text:style-name="P344">（800，1600M跑走）</text:p>
            <text:p text:style-name="P345">2.進行柔軟度適能檢測</text:p>
            <text:p text:style-name="P346">（坐姿體前彎）</text:p>
            <text:p text:style-name="P347">3.進行肌力適能檢測（立定跳遠）</text:p>
            <text:p text:style-name="P348">4.溝通合作與和諧人際關係,重視群體規範與榮譽,</text:p>
            <text:p text:style-name="P349">欣賞感恩。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教育部體適能實施辦法</text:p>
            <text:p text:style-name="P354">碼表</text:p>
            <text:p text:style-name="P355">捲尺</text:p>
            <text:p text:style-name="P356">軟墊</text:p>
            <text:p text:style-name="P357">體前彎測量器</text:p>
          </table:table-cell>
          <table:table-cell table:style-name="TableCell358">
            <text:p text:style-name="P359">實作</text:p>
            <text:p text:style-name="P360">操作評量</text:p>
          </table:table-cell>
          <table:table-cell table:style-name="TableCell361">
            <text:p text:style-name="P362">【品德教育】</text:p>
            <text:p text:style-name="P363">品J1:溝通合作與和諧人際關係。</text:p>
            <text:p text:style-name="P364">品J2:重視群體規範與榮譽。</text:p>
            <text:p text:style-name="P365">品EJU7:欣賞感恩。</text:p>
          </table:table-cell>
          <table:table-cell table:style-name="TableCell366">
            <text:p text:style-name="P367">9/20、21放假</text:p>
          </table:table-cell>
        </table:table-row>
        <text:soft-page-break/>
        <table:table-row table:style-name="TableRow368">
          <table:table-cell table:style-name="TableCell369">
            <text:p text:style-name="P370">第五週<text:line-break/>9/27~10/3</text:p>
          </table:table-cell>
          <table:table-cell table:style-name="TableCell371">
            <text:p text:style-name="P372"><text:span text:style-name="T373">Cb-IV-3:奧林匹克運動會的精神。</text:span></text:p>
          </table:table-cell>
          <table:table-cell table:style-name="TableCell374">
            <text:p text:style-name="P375">2c-IV-1:展現運動禮節，具備運動的道德思辨和實踐能力。</text:p>
            <text:p text:style-name="P376">2c-IV-2:表現利他合群的態度，與他人理性溝通與和諧互動。</text:p>
            <text:p text:style-name="P377">2c-IV-3:表現自信樂觀、勇於挑戰的學習態度。</text:p>
            <text:p text:style-name="P378">2d-IV-2:展現運動欣賞的技巧，體驗生活的美感。</text:p>
            <text:p text:style-name="P379">4d-IV-2:執行個人運動計畫，實際參與身體活動。</text:p>
            <text:p text:style-name="P380"/>
          </table:table-cell>
          <table:table-cell table:style-name="TableCell381">
            <text:p text:style-name="P382">第1章五環運動力―奧林匹克教育</text:p>
            <text:p text:style-name="P383">1.第1節：讓學生觀賞奧運會開幕影片(2012年倫敦奧運開幕典禮藝術文化表演)</text:p>
            <text:p text:style-name="P384">2.分享歷年奧運會標語、海報，詢問學生歷屆海報中你有看到什麼元素，為什麼會有這元素和標語？代表什麼意義並讓學生反思。</text:p>
            <text:p text:style-name="P385">3.介紹什麼是永續發展，讓學生思考奧運會跟永續發展有什麼關聯，以及學生如何落實友善環境在日常生活當中。</text:p>
            <text:p text:style-name="P386">5.第2節：詢問同學是否知道奧運會的起源是在哪個國家，並播放影片「奧林匹克運動會的起源」。</text:p>
            <text:p text:style-name="P387">6.教師分享古代奧運和現代奧運的起源、神聖休戰及和平鴿戴象徵的意涵及奧林匹克精神。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1.奧運海報學習活動單、奧運會開幕影片。</text:p>
          </table:table-cell>
          <table:table-cell table:style-name="TableCell392">
            <text:p text:style-name="P393">1.參與態度</text:p>
            <text:p text:style-name="P394">2.口語問答</text:p>
            <text:p text:style-name="P395"/>
          </table:table-cell>
          <table:table-cell table:style-name="TableCell396">
            <text:p text:style-name="P397">【環境教育】</text:p>
            <text:p text:style-name="P398"><text:span text:style-name="T399">環J4 了解永續發展的意義（環境、社會、與經濟的均衡發展）與原則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第六週<text:line-break/>10/4~10/10</text:p>
          </table:table-cell>
          <table:table-cell table:style-name="TableCell405">
            <text:p text:style-name="P406"><text:span text:style-name="T407">Cb-IV-3:奧林匹克運動會的精神。</text:span></text:p>
          </table:table-cell>
          <table:table-cell table:style-name="TableCell408">
            <text:p text:style-name="P409">2c-IV-1:展現運動禮節，具備運動的道德<text:soft-page-break/>思辨和實踐能力。</text:p>
            <text:p text:style-name="P410">2c-IV-2:表現利他合群的態度，與他人理性溝通與和諧互動。</text:p>
            <text:p text:style-name="P411">2c-IV-3:表現自信樂觀、勇於挑戰的學習態度。</text:p>
            <text:p text:style-name="P412">2d-IV-2:展現運動欣賞的技巧，體驗生活的美感。</text:p>
            <text:p text:style-name="P413">4d-IV-2:執行個人運動計畫，實際參與身體活動。</text:p>
          </table:table-cell>
          <table:table-cell table:style-name="TableCell414">
            <text:p text:style-name="P415">第1章五環運動力―奧林匹克教育</text:p>
            <text:p text:style-name="P416">1.第1節：介紹古代奧運的<text:soft-page-break/>會場並說明今日仿古奧運會流程，運動員進場、聖火傳遞、表演、古代奧運五項運動。</text:p>
            <text:p text:style-name="P417">2.介紹短跑、古代跳遠、網球擲遠、擲飛盤、角力賽的規則，並分組進行比賽。</text:p>
            <text:p text:style-name="P418">3.第2節：播放一段何凱成及郭婞淳人物專訪影片</text:p>
            <text:p text:style-name="P419">4.教師分享生命的挫折如何面對，並請學生省思自己生命並畫出屬於自己的生命溫度計。</text:p>
            <text:p text:style-name="P420"><text:span text:style-name="T421">5</text:span><text:span text:style-name="T422">.</text:span><text:span text:style-name="T423"><text:s/></text:span><text:span text:style-name="T424">了解永續發展的意義（環境、社會、與經濟的均衡發展）與原則。</text:span>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1.奧運海報學習活動單、奧運會開幕影片。</text:p>
          </table:table-cell>
          <table:table-cell table:style-name="TableCell429">
            <text:p text:style-name="P430">1.參與態度</text:p>
            <text:p text:style-name="P431">2.口語問答</text:p>
            <text:p text:style-name="P432"/>
          </table:table-cell>
          <table:table-cell table:style-name="TableCell433">
            <text:p text:style-name="P434">【環境教育】</text:p>
            <text:p text:style-name="P435"><text:span text:style-name="T436">環J4 了解永續發展的意義</text:span><text:soft-page-break/><text:span text:style-name="T437">（環境、社會、與經濟的均衡發展）與原則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第七週<text:line-break/>10/11~10/17</text:p>
          </table:table-cell>
          <table:table-cell table:style-name="TableCell443">
            <text:p text:style-name="P444">Ha-IV-1:網/牆性球類運動動作組合及團隊戰術。</text:p>
          </table:table-cell>
          <table:table-cell table:style-name="TableCell445">
            <text:p text:style-name="P446">1c-IV-1:了解各項運動基礎原理和規則。</text:p>
            <text:p text:style-name="P447">1d-IV-1:了解各項運動技能原理。</text:p>
            <text:p text:style-name="P448">2c-IV-2:表現<text:soft-page-break/>利他合群的態度，與他人理性溝通與和諧互動。</text:p>
            <text:p text:style-name="P449">2c-IV-3:表現自信樂觀、勇於挑戰的學習態度。</text:p>
            <text:p text:style-name="P450">3c-IV-1:表現局部或全身性的身體控制能力，發展專項運動技能。</text:p>
            <text:p text:style-name="P451">3d-IV-2:運用運動比賽中的各種策略。</text:p>
          </table:table-cell>
          <table:table-cell table:style-name="TableCell452">
            <text:p text:style-name="P453">主題﹕ 排球基本動作練習</text:p>
            <text:p text:style-name="P454">配合校本課程班際排球賽，進行綜合性練習。</text:p>
            <text:p text:style-name="P455">1.高低守基本練習</text:p>
            <text:p text:style-name="P456">2.發球、接發球練習</text:p>
            <text:p text:style-name="P457">3.組織進攻，舉求與扣球</text:p>
            <text:p text:style-name="P458">4.攔網</text:p>
            <text:soft-page-break/>
            <text:p text:style-name="P459">5.由比賽中同儕溝通了解,進而與家人溝通互動及相互支持的適切方式</text:p>
          </table:table-cell>
          <table:table-cell table:style-name="TableCell460">
            <text:p text:style-name="P461">2</text:p>
          </table:table-cell>
          <table:table-cell table:style-name="TableCell462">
            <text:list text:style-name="LFO2" text:continue-numbering="true">
              <text:list-item>
                <text:p text:style-name="P463">排球</text:p>
              </text:list-item>
              <text:list-item>
                <text:p text:style-name="P464">排球場</text:p>
              </text:list-item>
              <text:list-item>
                <text:p text:style-name="P465">記分板</text:p>
              </text:list-item>
            </text:list>
          </table:table-cell>
          <table:table-cell table:style-name="TableCell466">
            <text:p text:style-name="P467">1.觀察</text:p>
            <text:p text:style-name="P468">2.實作及表現</text:p>
            <text:p text:style-name="P469">3.分組練習</text:p>
            <text:p text:style-name="P470">4.模擬比賽</text:p>
          </table:table-cell>
          <table:table-cell table:style-name="TableCell471">
            <text:p text:style-name="P472">【家庭教育】</text:p>
            <text:p text:style-name="P473"><text:span text:style-name="T474">家J5:了解與家人溝通互動及相互支持的適切方式。</text:span></text:p>
          </table:table-cell>
          <table:table-cell table:style-name="TableCell475">
            <text:p text:style-name="P476">第一次定期評量(暫)</text:p>
            <text:p text:style-name="P477"/>
          </table:table-cell>
        </table:table-row>
        <table:table-row table:style-name="TableRow478">
          <table:table-cell table:style-name="TableCell479">
            <text:p text:style-name="P480">第八週<text:line-break/>10/18~10/24</text:p>
          </table:table-cell>
          <table:table-cell table:style-name="TableCell481">
            <text:p text:style-name="P482">Ha-IV-1:網/牆性球類運動動作組合及團隊戰術。</text:p>
          </table:table-cell>
          <table:table-cell table:style-name="TableCell483">
            <text:p text:style-name="P484">1c-IV-1:了解各項運動基礎原理和規則。</text:p>
            <text:p text:style-name="P485">1d-IV-1:了解各項運動技能原理。</text:p>
            <text:p text:style-name="P486">2c-IV-2:表現利他合群的態度，與他人理性溝通與和諧<text:soft-page-break/>互動。</text:p>
            <text:p text:style-name="P487">2c-IV-3:表現自信樂觀、勇於挑戰的學習態度。</text:p>
            <text:p text:style-name="P488">3c-IV-1:表現局部或全身性的身體控制能力，發展專項運動技能。</text:p>
            <text:p text:style-name="P489">3d-IV-2:運用運動比賽中的各種策略。</text:p>
          </table:table-cell>
          <table:table-cell table:style-name="TableCell490">
            <text:p text:style-name="P491">主題﹕ 排球－班際排球賽</text:p>
            <text:p text:style-name="P492">1.指導學生分組進行合作無間活動。</text:p>
            <text:p text:style-name="P493">2.教師說明班際排球比賽的賽制安排類型；指導學生分組進行排球比賽。</text:p>
            <text:p text:style-name="P494">3.班級友誼賽練習。</text:p>
            <text:p text:style-name="P495">4.由比賽中同儕溝通了解,進而與家人溝通互動及相互支持的適切方式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1.排球</text:p>
            <text:p text:style-name="P500">2.排球場</text:p>
            <text:p text:style-name="P501">3.記分板</text:p>
          </table:table-cell>
          <table:table-cell table:style-name="TableCell502">
            <text:p text:style-name="P503">1.觀察</text:p>
            <text:p text:style-name="P504">2.實作及表現</text:p>
            <text:p text:style-name="P505">3.分組練習</text:p>
            <text:p text:style-name="P506">4.模擬比賽</text:p>
          </table:table-cell>
          <table:table-cell table:style-name="TableCell507">
            <text:p text:style-name="P508">【家庭教育】</text:p>
            <text:p text:style-name="P509">家J5:了解與家人溝通互動及相互支持的適切方式。</text:p>
          </table:table-cell>
          <table:table-cell table:style-name="TableCell510">
            <text:p text:style-name="P511"><text:span text:style-name="T512">10/20~21八年級隔宿(暫)</text:span></text:p>
          </table:table-cell>
        </table:table-row>
        <table:table-row table:style-name="TableRow513">
          <table:table-cell table:style-name="TableCell514">
            <text:p text:style-name="P515">第九週<text:line-break/>10/25~10/31</text:p>
          </table:table-cell>
          <table:table-cell table:style-name="TableCell516">
            <text:p text:style-name="P517">Ha-IV-1:網/牆性球類運動動作組合及團隊戰術。</text:p>
          </table:table-cell>
          <table:table-cell table:style-name="TableCell518">
            <text:p text:style-name="P519">1c-IV-1:了解各項運動基礎原理和規則。</text:p>
            <text:p text:style-name="P520">1d-IV-1:了解各項運動技能原理。</text:p>
            <text:p text:style-name="P521">2c-IV-2:表現利他合群的態度，與他人理性溝通與和諧互動。</text:p>
            <text:p text:style-name="P522">2c-IV-3:表現自信樂觀、勇<text:soft-page-break/>於挑戰的學習態度。</text:p>
            <text:p text:style-name="P523">3c-IV-1:表現局部或全身性的身體控制能力，發展專項運動技能。</text:p>
            <text:p text:style-name="P524">3d-IV-2:運用運動比賽中的各種策略。</text:p>
          </table:table-cell>
          <table:table-cell table:style-name="TableCell525">
            <text:p text:style-name="P526">主題﹕ 排球­－班際排球賽</text:p>
            <text:p text:style-name="P527">1.排球綜合練習</text:p>
            <text:p text:style-name="P528">2.分組練習</text:p>
            <text:p text:style-name="P529">3.模擬班級對抗賽</text:p>
            <text:p text:style-name="P530">4.電視賽事轉播介紹，與目前我國企業排球聯賽，相關職業的介紹或生涯規劃</text:p>
            <text:p text:style-name="P531"/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1.排球</text:p>
            <text:p text:style-name="P536">2.排球場</text:p>
            <text:p text:style-name="P537">3.記分板</text:p>
          </table:table-cell>
          <table:table-cell table:style-name="TableCell538">
            <text:p text:style-name="P539">1.觀察</text:p>
            <text:p text:style-name="P540">2.實作及表現</text:p>
            <text:p text:style-name="P541">3.分組練習</text:p>
            <text:p text:style-name="P542">4.模擬比賽</text:p>
          </table:table-cell>
          <table:table-cell table:style-name="TableCell543">
            <text:p text:style-name="P544">【生涯規劃教育】</text:p>
            <text:p text:style-name="P545">涯J1 了解生涯規劃的意義與功能</text:p>
            <text:p text:style-name="P546"/>
          </table:table-cell>
          <table:table-cell table:style-name="TableCell547">
            <text:p text:style-name="P548">10/27~29九年級校外教學</text:p>
          </table:table-cell>
        </table:table-row>
        <table:table-row table:style-name="TableRow549">
          <table:table-cell table:style-name="TableCell550">
            <text:p text:style-name="P551">第十週<text:line-break/>11/1~11/7</text:p>
          </table:table-cell>
          <table:table-cell table:style-name="TableCell552">
            <text:p text:style-name="P553">Ha-IV-1:網/牆性球類運動動作組合及團隊戰術。</text:p>
          </table:table-cell>
          <table:table-cell table:style-name="TableCell554">
            <text:p text:style-name="P555">1c-IV-1:了解各項運動基礎原理和規則。</text:p>
            <text:p text:style-name="P556">1d-IV-1:了解各項運動技能原理。</text:p>
            <text:p text:style-name="P557">2c-IV-2:表現利他合群的態度，與他人理性溝通與和諧互動。</text:p>
            <text:p text:style-name="P558">2c-IV-3:表現自信樂觀、勇於挑戰的學習態度。</text:p>
            <text:p text:style-name="P559">3c-IV-1:表現<text:soft-page-break/>局部或全身性的身體控制能力，發展專項運動技能。</text:p>
            <text:p text:style-name="P560">3d-IV-2:運用運動比賽中的各種策略。</text:p>
          </table:table-cell>
          <table:table-cell table:style-name="TableCell561">
            <text:p text:style-name="P562">主題：足壘球(一)</text:p>
            <text:p text:style-name="P563">結合課本足球與棒球、壘球單元</text:p>
            <text:p text:style-name="P564">1.足球的基本踢法複習</text:p>
            <text:p text:style-name="P565">2.簡單介紹棒球的簡易規則</text:p>
            <text:p text:style-name="P566">3.受限於場地、設備，藉由『足壘球』遊戲進一步了解棒球的規則及觀看比賽重點。</text:p>
            <text:p text:style-name="P567">4.進行足球的基本踢球動作複習與練習：腳內側、腳背，傳球練習。</text:p>
            <text:p text:style-name="P568">5.守備練習，肩上傳球、接球、內野手基本準備姿勢及捕接滾地球活動（以足球取代棒壘</text:p>
            <text:soft-page-break/>
            <text:p text:style-name="P569">球實施）。</text:p>
            <text:p text:style-name="P570">6.防守概念說明。</text:p>
            <text:p text:style-name="P571"/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1.足球</text:p>
            <text:p text:style-name="P576">2.操場</text:p>
            <text:p text:style-name="P577">3.記分板</text:p>
          </table:table-cell>
          <table:table-cell table:style-name="TableCell578">
            <text:p text:style-name="P579">1.觀察</text:p>
            <text:p text:style-name="P580">2.實作及表現</text:p>
            <text:p text:style-name="P581">3.分組練習</text:p>
            <text:p text:style-name="P582">4.模擬比賽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第十一週<text:line-break/>11/8~11/14</text:p>
          </table:table-cell>
          <table:table-cell table:style-name="TableCell590">
            <text:p text:style-name="P591">Ha-IV-1:網/牆性球類運動動作組合及團隊戰術。</text:p>
          </table:table-cell>
          <table:table-cell table:style-name="TableCell592">
            <text:p text:style-name="P593">1c-IV-1:了解各項運動基礎原理和規則。</text:p>
            <text:p text:style-name="P594">1d-IV-1:了解各項運動技能原理。</text:p>
            <text:p text:style-name="P595">2c-IV-2:表現利他合群的態度，與他人理性溝通與和諧互動。</text:p>
            <text:p text:style-name="P596">2c-IV-3:表現自信樂觀、勇於挑戰的學習態度。</text:p>
            <text:p text:style-name="P597">3c-IV-1:表現局部或全身性的身體控制能力，發展專項<text:soft-page-break/>運動技能。</text:p>
            <text:p text:style-name="P598">3d-IV-2:運用運動比賽中的各種策略。</text:p>
          </table:table-cell>
          <table:table-cell table:style-name="TableCell599">
            <text:p text:style-name="P600">主題：足壘球(二)</text:p>
            <text:p text:style-name="P601">1.進行足壘球比賽，由比賽更進一步了解比賽和規則及觀看比賽重點。</text:p>
            <text:p text:style-name="P602">2.將技巧應用於比賽。</text:p>
            <text:p text:style-name="P603">3.學生能於運動前、中、後妥準備並注意安全。</text:p>
            <text:p text:style-name="P604">4.學生能說出目前國內棒壘球重要賽事。</text:p>
            <text:p text:style-name="P605">5.懂得欣賞國內、外棒壘球比賽</text:p>
            <text:p text:style-name="P606">6.學生能了解體適能與日常生活之關係，以減低運動傷害的發生。</text:p>
            <text:p text:style-name="P607">7.學生能藉由團體性活動的參與獲得歸屬感。</text:p>
            <text:p text:style-name="P608"/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1.足球</text:p>
            <text:p text:style-name="P613">2.操場</text:p>
            <text:p text:style-name="P614">3.記分板</text:p>
          </table:table-cell>
          <table:table-cell table:style-name="TableCell615">
            <text:p text:style-name="P616">1.觀察</text:p>
            <text:p text:style-name="P617">2.實作及表現</text:p>
            <text:p text:style-name="P618">3.分組練習</text:p>
            <text:p text:style-name="P619">4.模擬比賽</text:p>
          </table:table-cell>
          <table:table-cell table:style-name="TableCell620">
            <text:p text:style-name="P621">【生涯規劃教育】</text:p>
            <text:p text:style-name="P622">涯J1 了解生涯規劃的意義與功能</text:p>
            <text:p text:style-name="P623">涯J3 覺察自己的能力與興趣</text:p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第十二週<text:line-break/>11/15~11/21</text:p>
          </table:table-cell>
          <table:table-cell table:style-name="TableCell630">
            <text:p text:style-name="P631">Bc-IV-1:簡易運動傷害的處理與風險。</text:p>
            <text:p text:style-name="P632"><text:span text:style-name="T633">Hb-IV-1:陣地攻守性球類運動動作組合及團隊戰術。</text:span></text:p>
          </table:table-cell>
          <table:table-cell table:style-name="TableCell634">
            <text:p text:style-name="P635">1c-IV-1:了解各項運動基礎原理和規則。</text:p>
            <text:p text:style-name="P636">1c-IV-2:評估運動風險，維護安全的運動情境。</text:p>
            <text:p text:style-name="P637">1d-IV-1:了解各項運動技能原理。</text:p>
            <text:p text:style-name="P638">1d-IV-2:反思自己的運動技能。</text:p>
            <text:p text:style-name="P639">1d-IV-3:應用運動比賽的各項策略。</text:p>
            <text:p text:style-name="P640">2c-IV-2:表現利他合群的態度，與他人理性溝通與和諧互動。</text:p>
            <text:p text:style-name="P641">2c-IV-3:表現<text:soft-page-break/>自信樂觀、勇於挑戰的學習態度。</text:p>
            <text:p text:style-name="P642">2d-IV-2:展現運動欣賞的技巧，體驗生活的美感。</text:p>
            <text:p text:style-name="P643">3c-IV-1:表現局部或全身性的身體控制能力，發展專項運動技能。</text:p>
            <text:p text:style-name="P644">3d-IV-1:運用運動技術的學習策略。</text:p>
            <text:p text:style-name="P645">3d-IV-2:運用運動比賽中的各種策略。</text:p>
            <text:p text:style-name="P646">3d-IV-3:應用思考與分析能力，解決運動情境的問題。</text:p>
            <text:p text:style-name="P647">4c-IV-3:規畫提升體適能與運動技能的運動計畫。</text:p>
            <text:p text:style-name="P648">4d-IV-3:執行<text:soft-page-break/>提升體適能的身體活動。</text:p>
          </table:table-cell>
          <table:table-cell table:style-name="TableCell649">
            <text:p text:style-name="P650">第2章鬥陣特攻―籃球</text:p>
            <text:p text:style-name="P651">1.第1節：介紹國內外最新籃球消息。</text:p>
            <text:p text:style-name="P652">2.進行老鷹捉小雞活動。</text:p>
            <text:p text:style-name="P653">3.老鷹捉小雞進階版，同上活動，只是老鷹和最後一個小雞皆有運球。老鷹碰到最一隻小雞或最後一隻小雞運球失控則成功，之後再互換。</text:p>
            <text:p text:style-name="P654">4.第2節：詢問同學是否有上網搜尋NBA、SBL、UBA或HBL、3×3相關等相關影片或電視轉播節目，並請學生發表最常看到哪些進攻策略以及投籃的方式？</text:p>
            <text:p text:style-name="P655">5.介紹傳切與切傳進攻策略的使用時機、執行流程與動作要領講解。</text:p>
            <text:p text:style-name="P656">6.進行貓捉老鼠活動。</text:p>
            <text:p text:style-name="P657">7.進行半場三對三傳切與切傳進攻策略模擬練習。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1.籃球</text:p>
            <text:p text:style-name="P662">2.籃球場</text:p>
          </table:table-cell>
          <table:table-cell table:style-name="TableCell663">
            <text:p text:style-name="P664">1.觀察</text:p>
            <text:p text:style-name="P665">2.實作及表現</text:p>
            <text:p text:style-name="P666">3.分組練習</text:p>
            <text:p text:style-name="P667"/>
          </table:table-cell>
          <table:table-cell table:style-name="TableCell668">
            <text:p text:style-name="P669"><text:span text:style-name="T670">【</text:span><text:span text:style-name="T671">性侵害防治教育課程</text:span><text:span text:style-name="T672">】</text:span></text:p>
            <text:p text:style-name="P673"><text:span text:style-name="T674">人J3 探索各種利益可能發生的衝突，並了解如何運用民主審議方式及正當的程序，</text:span><text:span text:style-name="T675">​</text:span><text:span text:style-name="T676">以形成公共規則，落實平等自由之保障</text:span></text:p>
          </table:table-cell>
          <table:table-cell table:style-name="TableCell677">
            <text:p text:style-name="P678"/>
          </table:table-cell>
        </table:table-row>
        <text:soft-page-break/>
        <table:table-row table:style-name="TableRow679">
          <table:table-cell table:style-name="TableCell680">
            <text:p text:style-name="P681">第十三週<text:line-break/>11/22~11/28</text:p>
          </table:table-cell>
          <table:table-cell table:style-name="TableCell682">
            <text:p text:style-name="P683">Bc-IV-1:簡易運動傷害的處理與風險。</text:p>
            <text:p text:style-name="P684"><text:span text:style-name="T685">Hb-IV-1:陣地攻守性球類運動動作組合及團隊戰術。</text:span></text:p>
          </table:table-cell>
          <table:table-cell table:style-name="TableCell686">
            <text:p text:style-name="P687">1c-IV-1:了解各項運動基礎原理和規則。</text:p>
            <text:p text:style-name="P688">1d-IV-1:了解各項運動技能原理。</text:p>
            <text:p text:style-name="P689">2c-IV-2:表現利他合群的態度，與他人理性溝通與和諧互動。</text:p>
            <text:p text:style-name="P690">2c-IV-3:表現自信樂觀、勇於挑戰的學習態度。</text:p>
            <text:p text:style-name="P691">3c-IV-1:表現局部或全身性的身體控制能力，發展專項運動技能。</text:p>
            <text:p text:style-name="P692">3d-IV-2:運用運動比賽中的各種策略。</text:p>
          </table:table-cell>
          <table:table-cell table:style-name="TableCell693">
            <text:p text:style-name="P694">第2章鬥陣特攻―籃球</text:p>
            <text:p text:style-name="P695">1.介紹擋拆進攻策略，並說明使用時間、戰術執行過程與要領。</text:p>
            <text:p text:style-name="P696">2.進行半場三對三擋拆進攻策略模擬練習，先行模擬進攻擋拆路線，擋拆3次後再投籃或上籃。</text:p>
            <text:p text:style-name="P697">3.介紹掩護進攻策略，並說明使用時間、戰術執行過程與要領。</text:p>
            <text:p text:style-name="P698">6.愛體育攻城掠地練習。</text:p>
            <text:p text:style-name="P699">7.半場三對三掩護進攻策略模擬練習。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1.籃球</text:p>
            <text:p text:style-name="P704">2.籃球場</text:p>
          </table:table-cell>
          <table:table-cell table:style-name="TableCell705">
            <text:p text:style-name="P706">1.觀察</text:p>
            <text:p text:style-name="P707">2.實作及表現</text:p>
            <text:p text:style-name="P708">3.分組練習</text:p>
            <text:p text:style-name="P709">4.3on3比賽</text:p>
          </table:table-cell>
          <table:table-cell table:style-name="TableCell710">
            <text:p text:style-name="P711"><text:span text:style-name="T712">【</text:span><text:span text:style-name="T713">性侵害防治教育課程</text:span><text:span text:style-name="T714">】</text:span></text:p>
            <text:p text:style-name="P715"><text:span text:style-name="T716">人J3 探索各種利益可能發生的衝突，並了解如何運用民主審議方式及正當的程序，</text:span><text:span text:style-name="T717">​</text:span><text:span text:style-name="T718">以形成公共規則，落實平等自由之保障</text:span></text:p>
          </table:table-cell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第十四週<text:line-break/>11/29~12/5</text:p>
          </table:table-cell>
          <table:table-cell table:style-name="TableCell724">
            <text:p text:style-name="P725">Ha-IV-1:網/牆性球類運動動作組合及團隊戰術。</text:p>
          </table:table-cell>
          <table:table-cell table:style-name="TableCell726">
            <text:p text:style-name="P727">1c-IV-1:了解各項運動基礎原理和規則。</text:p>
            <text:p text:style-name="P728">1d-IV-1:了解各項運動技能原理。</text:p>
            <text:p text:style-name="P729">2c-IV-2:表現利他合群的態度，與他人理性溝通與和諧互動。</text:p>
            <text:p text:style-name="P730">2c-IV-3:表現自信樂觀、勇於挑戰的學習態度。</text:p>
            <text:p text:style-name="P731">3c-IV-1:表現局部或全身性的身體控制能力，發展專項運動技能。</text:p>
            <text:p text:style-name="P732">3d-IV-2:運用運動比賽中的各種策略。</text:p>
          </table:table-cell>
          <table:table-cell table:style-name="TableCell733">
            <text:p text:style-name="P734">主題：撞球(一)</text:p>
            <text:p text:style-name="P735">1.撞球教室使用規定。</text:p>
            <text:p text:style-name="P736">2.花式撞球9號球與14-1簡易規則介紹。</text:p>
            <text:p text:style-name="P737">3.請同學上網搜尋撞球14-1和9號球規則。</text:p>
            <text:p text:style-name="P738">4.提供學生電視體育台的轉播訊息，可藉由欣賞來培養興趣或休閒活動。</text:p>
            <text:p text:style-name="P739"/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撞球桌</text:p>
            <text:p text:style-name="P744">球桿</text:p>
            <text:p text:style-name="P745">球</text:p>
            <text:p text:style-name="P746">電腦,單槍</text:p>
          </table:table-cell>
          <table:table-cell table:style-name="TableCell747">
            <text:p text:style-name="P748">1.觀察</text:p>
            <text:p text:style-name="P749">2.實作及表現</text:p>
            <text:p text:style-name="P750">3.分組練習</text:p>
            <text:p text:style-name="P751"/>
          </table:table-cell>
          <table:table-cell table:style-name="TableCell752">
            <text:p text:style-name="P753"><text:span text:style-name="T754">【</text:span><text:span text:style-name="T755">家庭暴力防治課程</text:span><text:span text:style-name="T756">】</text:span></text:p>
            <text:p text:style-name="P757"><text:span text:style-name="T758">家J5 了解與家人溝通互. 動及相互支持的適切方式</text:span></text:p>
          </table:table-cell>
          <table:table-cell table:style-name="TableCell759">
            <text:p text:style-name="P760">第二次定期評量(暫)</text:p>
            <text:p text:style-name="P761"/>
          </table:table-cell>
        </table:table-row>
        <table:table-row table:style-name="TableRow762">
          <table:table-cell table:style-name="TableCell763">
            <text:p text:style-name="P764">第十五週<text:line-break/>12/6~12/12</text:p>
          </table:table-cell>
          <table:table-cell table:style-name="TableCell765">
            <text:p text:style-name="P766">Ha-IV-1:網/牆性球類運動動作組合<text:soft-page-break/>及團隊戰術。</text:p>
          </table:table-cell>
          <table:table-cell table:style-name="TableCell767">
            <text:p text:style-name="P768">1c-IV-1:了解各項運動基礎原理和規則。</text:p>
            <text:soft-page-break/>
            <text:p text:style-name="P769">1d-IV-1:了解各項運動技能原理。</text:p>
            <text:p text:style-name="P770">2c-IV-2:表現利他合群的態度，與他人理性溝通與和諧互動。</text:p>
            <text:p text:style-name="P771">2c-IV-3:表現自信樂觀、勇於挑戰的學習態度。</text:p>
            <text:p text:style-name="P772">3c-IV-1:表現局部或全身性的身體控制能力，發展專項運動技能。</text:p>
            <text:p text:style-name="P773">3d-IV-2:運用運動比賽中的各種策略。</text:p>
          </table:table-cell>
          <table:table-cell table:style-name="TableCell774">
            <text:p text:style-name="P775">主題 ﹕撞球(二)</text:p>
            <text:p text:style-name="P776">1.分組對抗9號球或14-1</text:p>
            <text:p text:style-name="P777">2.提供學生電視體育台的轉<text:soft-page-break/>播訊息，可藉由欣賞來培養興趣或休閒活動。</text:p>
            <text:p text:style-name="P778">3.和家人一起欣賞現場或轉播的賽事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撞球桌</text:p>
            <text:p text:style-name="P783">球桿</text:p>
            <text:p text:style-name="P784">球</text:p>
            <text:soft-page-break/>
            <text:p text:style-name="P785">電腦,單槍</text:p>
          </table:table-cell>
          <table:table-cell table:style-name="TableCell786">
            <text:p text:style-name="P787">1.觀察</text:p>
            <text:p text:style-name="P788">2.實作及表現</text:p>
            <text:soft-page-break/>
            <text:p text:style-name="P789">3.分組練習</text:p>
            <text:p text:style-name="P790"/>
          </table:table-cell>
          <table:table-cell table:style-name="TableCell791">
            <text:p text:style-name="P792"><text:span text:style-name="T793">【</text:span><text:span text:style-name="T794">家庭暴力防治課程</text:span><text:span text:style-name="T795">】</text:span></text:p>
            <text:p text:style-name="P796"><text:span text:style-name="T797">家J5 了解與</text:span><text:soft-page-break/><text:span text:style-name="T798">家人溝通互. 動及相互支持的適切方式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第十六週<text:line-break/>12/13~12/19</text:p>
          </table:table-cell>
          <table:table-cell table:style-name="TableCell804">
            <text:p text:style-name="P805">Cb-IV-2:各項運動設施的安全使用規定。</text:p>
            <text:p text:style-name="P806"><text:span text:style-name="T807">Cd-IV-1:戶外休閒運動</text:span><text:soft-page-break/><text:span text:style-name="T808">綜合應用。</text:span></text:p>
          </table:table-cell>
          <table:table-cell table:style-name="TableCell809">
            <text:p text:style-name="P810">1c-IV-1:了解各項運動基礎原理和規則。</text:p>
            <text:p text:style-name="P811">1c-IV-2:評估運動風險，維護安全的運動<text:soft-page-break/>情境。</text:p>
            <text:p text:style-name="P812">1d-IV-1:了解各項運動技能原理。</text:p>
            <text:p text:style-name="P813">1d-IV-2:反思自己的運動技能。</text:p>
            <text:p text:style-name="P814">1d-IV-3:應用運動比賽的各項策略。</text:p>
            <text:p text:style-name="P815">2c-IV-2:表現利他合群的態度，與他人理性溝通與和諧互動。</text:p>
            <text:p text:style-name="P816">2c-IV-3:表現自信樂觀、勇於挑戰的學習態度。</text:p>
            <text:p text:style-name="P817">2d-IV-2:展現運動欣賞的技巧，體驗生活的美感。</text:p>
            <text:p text:style-name="P818">3c-IV-1:表現局部或全身性的身體控制能力，發展專項<text:soft-page-break/>運動技能。</text:p>
            <text:p text:style-name="P819">3d-IV-1:運用運動技術的學習策略。</text:p>
            <text:p text:style-name="P820">3d-IV-2:運用運動比賽中的各種策略。</text:p>
            <text:p text:style-name="P821">3d-IV-3:應用思考與分析能力，解決運動情境的問題。</text:p>
            <text:p text:style-name="P822">4c-IV-3:規畫提升體適能與運動技能的運動計畫。</text:p>
            <text:p text:style-name="P823">4d-IV-3:執行提升體適能的身體活動。</text:p>
          </table:table-cell>
          <table:table-cell table:style-name="TableCell824">
            <text:p text:style-name="P825">第4章手到擒來―手球</text:p>
            <text:p text:style-name="P826">1.第1節：先簡述手球的運動方式與比賽型態</text:p>
            <text:p text:style-name="P827">2.教師講述手球運動簡史、帶入運動明星的講述提升學生的注意力與興趣。</text:p>
            <text:soft-page-break/>
            <text:p text:style-name="P828">3.解析接球動作(能分辨胸前接球與腹前接球的使用時機、肩上傳球動作)。</text:p>
            <text:p text:style-name="P829">4.進行二人對傳、三步傳球步法練習。</text:p>
            <text:p text:style-name="P830">5.第2節：詢問同學對上一節課的傳球技術是否熟練。想不想灌爆守門員防線，享受得分喜悅。</text:p>
            <text:p text:style-name="P831">6.複習三人接力傳接球，解說跨步射門、跳躍射門動作，並進行練習。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.筆記型電腦、投影器材</text:p>
            <text:p text:style-name="P836">2.教學投影片</text:p>
          </table:table-cell>
          <table:table-cell table:style-name="TableCell837">
            <text:p text:style-name="P838">1.課堂觀察</text:p>
            <text:p text:style-name="P839">2.口語問答</text:p>
            <text:p text:style-name="P840">3.技能實作</text:p>
            <text:p text:style-name="P841">4.學習活動單</text:p>
          </table:table-cell>
          <table:table-cell table:style-name="TableCell842">
            <text:p text:style-name="P843">【法治教育】</text:p>
            <text:p text:style-name="P844"><text:span text:style-name="T845">法J1:探討平等。</text:span></text:p>
          </table:table-cell>
          <table:table-cell table:style-name="TableCell846">
            <text:p text:style-name="P847"/>
          </table:table-cell>
        </table:table-row>
        <text:soft-page-break/>
        <table:table-row table:style-name="TableRow848">
          <table:table-cell table:style-name="TableCell849">
            <text:p text:style-name="P850">第十七週<text:line-break/>12/20~12/26</text:p>
          </table:table-cell>
          <table:table-cell table:style-name="TableCell851">
            <text:p text:style-name="P852">Cb-IV-2:各項運動設施的安全使用規定。</text:p>
            <text:p text:style-name="P853"><text:span text:style-name="T854">Cd-IV-1:戶外休閒運動綜合應用。</text:span></text:p>
          </table:table-cell>
          <table:table-cell table:style-name="TableCell855">
            <text:p text:style-name="P856">1c-IV-1:了解各項運動基礎原理和規則。</text:p>
            <text:p text:style-name="P857">1d-IV-1:了解各項運動技能原理。</text:p>
            <text:p text:style-name="P858">2c-IV-2:表現利他合群的態<text:soft-page-break/>度，與他人理性溝通與和諧互動。</text:p>
            <text:p text:style-name="P859">2c-IV-3:表現自信樂觀、勇於挑戰的學習態度。</text:p>
            <text:p text:style-name="P860">3c-IV-1:表現局部或全身性的身體控制能力，發展專項運動技能。</text:p>
            <text:p text:style-name="P861">3d-IV-2:運用運動比賽中的各種策略。</text:p>
          </table:table-cell>
          <table:table-cell table:style-name="TableCell862">
            <text:p text:style-name="P863">第4章手到擒來―手球</text:p>
            <text:p text:style-name="P864">1.第1節：教師於前一節課程結束，事先準備精彩的射門影片之連結。</text:p>
            <text:p text:style-name="P865">2.複習傳接球技術、射門技術。</text:p>
            <text:p text:style-name="P866">3.第2節：進行九宮格擲準比賽。</text:p>
            <text:soft-page-break/>
            <text:p text:style-name="P867">4.進行整體的檢視，可再強調傳接球、射門等技術的要點，加強學生在心智上對技術的連結。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1.筆記型電腦、投影器材</text:p>
            <text:p text:style-name="P872">2.教學投影片</text:p>
          </table:table-cell>
          <table:table-cell table:style-name="TableCell873">
            <text:p text:style-name="P874">1.課堂觀察</text:p>
            <text:p text:style-name="P875">2.口語問答</text:p>
            <text:p text:style-name="P876">3.技能實作</text:p>
            <text:p text:style-name="P877">4.學習活動單</text:p>
          </table:table-cell>
          <table:table-cell table:style-name="TableCell878">
            <text:p text:style-name="P879">【法治教育】</text:p>
            <text:p text:style-name="P880"><text:span text:style-name="T881">法J1:探討平等。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第十八週<text:line-break/>12/27~1/2</text:p>
          </table:table-cell>
          <table:table-cell table:style-name="TableCell887">
            <text:p text:style-name="P888"><text:span text:style-name="T889">Hc-IV-1:標的性球類運動動作組合及團隊戰術。</text:span></text:p>
          </table:table-cell>
          <table:table-cell table:style-name="TableCell890">
            <text:p text:style-name="P891">1c-IV-1:了解各項運動基礎原理和規則。</text:p>
            <text:p text:style-name="P892">1c-IV-2:評估運動風險，維護安全的運動情境。</text:p>
            <text:p text:style-name="P893">1d-IV-1:了解各項運動技能原理。</text:p>
            <text:p text:style-name="P894">1d-IV-2:反思<text:soft-page-break/>自己的運動技能。</text:p>
            <text:p text:style-name="P895">1d-IV-3:應用運動比賽的各項策略。</text:p>
            <text:p text:style-name="P896">2c-IV-2:表現利他合群的態度，與他人理性溝通與和諧互動。</text:p>
            <text:p text:style-name="P897">2c-IV-3:表現自信樂觀、勇於挑戰的學習態度。</text:p>
            <text:p text:style-name="P898">2d-IV-2:展現運動欣賞的技巧，體驗生活的美感。</text:p>
            <text:p text:style-name="P899">3c-IV-1:表現局部或全身性的身體控制能力，發展專項運動技能。</text:p>
            <text:p text:style-name="P900">3d-IV-1:運用運動技術的學習策略。</text:p>
            <text:p text:style-name="P901">3d-IV-2:運用<text:soft-page-break/>運動比賽中的各種策略。</text:p>
            <text:p text:style-name="P902"/>
          </table:table-cell>
          <table:table-cell table:style-name="TableCell903">
            <text:p text:style-name="P904">第2章滾球趣―保齡球</text:p>
            <text:p text:style-name="P905">1.第1節：詢問學生是否看過或玩過保齡球運動，並進一步了解對保齡球館設備的印象，以及觀看及玩過後的感想。引導學生說出所知的保齡球館相關設施與規則，教師彙整與補充學生未提及到的相關設施及計分方法。</text:p>
            <text:p text:style-name="P906">2.介紹保齡球運動簡史、個人裝備、場地設施、計分方<text:soft-page-break/>法與術語講解。</text:p>
            <text:p text:style-name="P907">3.第2節：詢問同學是否知道保齡球投擲的方式？以及最常使用的步伐為何？藉此引導學生了解持球與助跑步伐的重要性，以及投擲準度與助跑之功用，並與後續授課內容相銜接。</text:p>
            <text:p text:style-name="P908">4.說明與講解持握球體，以及四步助跑動作講解與示範。</text:p>
            <text:p text:style-name="P909">5.各小組利用排球練習四步助跑投擲滾地球動作。全班男女生均分成二組，一組持躲避球站立於排球場二側邊線處採保齡球方式擲滾地球，另一組則從底線到對場底線之距離，進行跑動、跳躍及穿越球網通過球場。使用球數為組人數之一半數量，被滾地球碰到腳部算出局，必須出場；非滾地球則不算，繼續通行，一組結束後，換另一組進行。出局數較少者獲勝。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1.保齡球教學、保齡球計分規則講義與比賽影片</text:p>
            <text:p text:style-name="P914">2.學習活動單</text:p>
          </table:table-cell>
          <table:table-cell table:style-name="TableCell915">
            <text:p text:style-name="P916">1.課堂觀察</text:p>
            <text:p text:style-name="P917">2.口語問答</text:p>
            <text:p text:style-name="P918">3.認知評量</text:p>
            <text:p text:style-name="P919">4.技能實作</text:p>
            <text:p text:style-name="P920">5.運動行為計畫實踐表</text:p>
            <text:p text:style-name="P921">6.任務單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ext:soft-page-break/>
        <table:table-row table:style-name="TableRow926">
          <table:table-cell table:style-name="TableCell927">
            <text:p text:style-name="P928">第十九週<text:line-break/>1/3~1/9</text:p>
          </table:table-cell>
          <table:table-cell table:style-name="TableCell929">
            <text:p text:style-name="P930">Ha-IV-1:網/牆性球類運動動作組合及團隊戰術。</text:p>
          </table:table-cell>
          <table:table-cell table:style-name="TableCell931">
            <text:p text:style-name="P932">1c-IV-1:了解各項運動基礎原理和規則。</text:p>
            <text:p text:style-name="P933">1d-IV-1:了解各項運動技能原理。</text:p>
            <text:p text:style-name="P934">2c-IV-2:表現利他合群的態度，與他人理性溝通與和諧互動。</text:p>
            <text:p text:style-name="P935">2c-IV-3:表現自信樂觀、勇於挑戰的學習態度。</text:p>
            <text:p text:style-name="P936">3c-IV-1:表現局部或全身性的身體控制能力，發展專項運動技能。</text:p>
            <text:p text:style-name="P937">3d-IV-2:運用運動比賽中的各種策略。</text:p>
          </table:table-cell>
          <table:table-cell table:style-name="TableCell938">
            <text:p text:style-name="P939">主題﹕ 羽球(一)</text:p>
            <text:p text:style-name="P940">1.複習正手高遠球與反手高遠球擊球動作。</text:p>
            <text:p text:style-name="P941">2.進行高遠球對發球練習與高遠球對打練習。</text:p>
            <text:p text:style-name="P942">3.老師指導學生複習單打與雙打的跑位。</text:p>
            <text:p text:style-name="P943">4.實施單打與雙打的分組比賽</text:p>
            <text:p text:style-name="P944">5.電視賽事轉播介紹，與目前我國羽球 選手介紹，相關職業的介紹或生涯規劃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1.羽球拍</text:p>
            <text:p text:style-name="P949">2.羽球</text:p>
            <text:p text:style-name="P950">3.羽球場</text:p>
          </table:table-cell>
          <table:table-cell table:style-name="TableCell951">
            <text:p text:style-name="P952">1.觀察</text:p>
            <text:p text:style-name="P953">2.實作及表現</text:p>
            <text:p text:style-name="P954">3.分組練習</text:p>
            <text:p text:style-name="P955">4.模擬比賽</text:p>
          </table:table-cell>
          <table:table-cell table:style-name="TableCell956">
            <text:p text:style-name="P957"><text:span text:style-name="T958">【</text:span><text:span text:style-name="T959">生涯規劃教育</text:span><text:span text:style-name="T960">】</text:span></text:p>
            <text:p text:style-name="P961">涯J1 了解生涯規劃的意義與功能</text:p>
            <text:p text:style-name="P962"><text:span text:style-name="T963">涯J3 覺察自己的能力與興趣</text:span></text:p>
          </table:table-cell>
          <table:table-cell table:style-name="TableCell964">
            <text:p text:style-name="P965"><text:span text:style-name="T966">七八九藝能科考試</text:span></text:p>
          </table:table-cell>
        </table:table-row>
        <text:soft-page-break/>
        <table:table-row table:style-name="TableRow967">
          <table:table-cell table:style-name="TableCell968">
            <text:p text:style-name="P969">第二十週<text:line-break/>1/10~1/16</text:p>
          </table:table-cell>
          <table:table-cell table:style-name="TableCell970">
            <text:p text:style-name="P971">Ha-IV-1:網/牆性球類運動動作組合及團隊戰術。</text:p>
          </table:table-cell>
          <table:table-cell table:style-name="TableCell972">
            <text:p text:style-name="P973">1c-IV-1:了解各項運動基礎原理和規則。</text:p>
            <text:p text:style-name="P974">1d-IV-1:了解各項運動技能原理。</text:p>
            <text:p text:style-name="P975">2c-IV-2:表現利他合群的態度，與他人理性溝通與和諧互動。</text:p>
            <text:p text:style-name="P976">2c-IV-3:表現自信樂觀、勇於挑戰的學習態度。</text:p>
            <text:p text:style-name="P977">3c-IV-1:表現局部或全身性的身體控制能力，發展專項運動技能。</text:p>
            <text:p text:style-name="P978">3d-IV-2:運用運動比賽中的各種策略。</text:p>
          </table:table-cell>
          <table:table-cell table:style-name="TableCell979">
            <text:p text:style-name="P980">主題﹕羽球(二)</text:p>
            <text:p text:style-name="P981">1.老師指導學生複習單打與雙打的跑位。</text:p>
            <text:p text:style-name="P982">2.實施單打與雙打的分組比賽</text:p>
            <text:p text:style-name="P983">3.電視賽事轉播介紹，與目前我國羽球 選手介紹，相關職業的介紹或生涯規劃</text:p>
            <text:p text:style-name="P984">4.和家人一起欣賞現場或轉播的賽事</text:p>
            <text:p text:style-name="P985"/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1.羽球拍</text:p>
            <text:p text:style-name="P990">2.羽球</text:p>
            <text:p text:style-name="P991">3.羽球場</text:p>
          </table:table-cell>
          <table:table-cell table:style-name="TableCell992">
            <text:p text:style-name="P993">1.觀察</text:p>
            <text:p text:style-name="P994">2.實作及表現</text:p>
            <text:p text:style-name="P995">3.分組練習</text:p>
            <text:p text:style-name="P996">4.模擬比賽</text:p>
          </table:table-cell>
          <table:table-cell table:style-name="TableCell997">
            <text:p text:style-name="P998"><text:span text:style-name="T999">【</text:span><text:span text:style-name="T1000">生涯規劃教育</text:span><text:span text:style-name="T1001">】</text:span></text:p>
            <text:p text:style-name="P1002">涯J3 覺察自己的能力與興趣</text:p>
            <text:p text:style-name="P1003"><text:span text:style-name="T1004">涯J4 了解自己的人格特質與價值觀</text:span></text:p>
          </table:table-cell>
          <table:table-cell table:style-name="TableCell1005">
            <text:p text:style-name="P1006"><text:span text:style-name="T1007">九藝能科考試</text:span></text:p>
          </table:table-cell>
        </table:table-row>
        <table:table-row table:style-name="TableRow1008">
          <table:table-cell table:style-name="TableCell1009">
            <text:p text:style-name="P1010">第二十一週<text:line-break/>1/17~1/2<text:soft-page-break/>1</text:p>
          </table:table-cell>
          <table:table-cell table:style-name="TableCell1011">
            <text:p text:style-name="P1012">Cb-IV-3:奧林匹克運動會的精神。</text:p>
            <text:soft-page-break/>
            <text:p text:style-name="P1013">Ab-IV-1:體適能促進策略與活動方法。</text:p>
            <text:p text:style-name="P1014">Ab-IV-2:體適能運動處方基礎設計原則。</text:p>
            <text:p text:style-name="P1015">Bc-IV-1:簡易運動傷害的處理與風險。</text:p>
            <text:p text:style-name="P1016">Cb-IV-2:各項運動設施的安全使用規定。</text:p>
            <text:p text:style-name="P1017">Cd-IV-1:戶外休閒運動綜合應用。</text:p>
            <text:p text:style-name="P1018">Ga-IV-1:跑、跳與推擲的基本技巧。</text:p>
            <text:p text:style-name="P1019">Ha-IV-1:網/牆性球類運動動作組合及團隊戰<text:soft-page-break/>術。</text:p>
            <text:p text:style-name="P1020">Hb-IV-1:陣地攻守性球類運動動作組合及團隊戰術。</text:p>
            <text:p text:style-name="P1021">Hc-IV-1:標的性球類運動動作組合及團隊戰術。</text:p>
            <text:p text:style-name="P1022">Hd-IV-1:守備/跑分性球類運動動作組合及團隊戰術。</text:p>
            <text:p text:style-name="P1023"><text:span text:style-name="T1024">Ib-IV-1:自由創作舞蹈。</text:span></text:p>
          </table:table-cell>
          <table:table-cell table:style-name="TableCell1025">
            <text:p text:style-name="P1026">1c-IV-1:了解各項運動基礎原理和規則。</text:p>
            <text:soft-page-break/>
            <text:p text:style-name="P1027">1c-IV-2:評估運動風險，維護安全的運動情境。</text:p>
            <text:p text:style-name="P1028">1c-IV-3:了解身體發展與動作發展的關係。</text:p>
            <text:p text:style-name="P1029">1d-IV-1:了解各項運動技能原理。</text:p>
            <text:p text:style-name="P1030">1d-IV-2:反思自己的運動技能。</text:p>
            <text:p text:style-name="P1031">1d-IV-3:應用運動比賽的各項策略。</text:p>
            <text:p text:style-name="P1032">2c-IV-1:展現運動禮節，具備運動的道德思辨和實踐能力。</text:p>
            <text:p text:style-name="P1033">2c-IV-2:表現利他合群的態度，與他人理性溝通與和諧互動。</text:p>
            <text:soft-page-break/>
            <text:p text:style-name="P1034">2c-IV-3:表現自信樂觀、勇於挑戰的學習態度。</text:p>
            <text:p text:style-name="P1035">2d-IV-1:了解運動在美學上的特質與表現方式。</text:p>
            <text:p text:style-name="P1036">2d-IV-2:展現運動欣賞的技巧，體驗生活的美感。</text:p>
            <text:p text:style-name="P1037">3c-IV-1:表現局部或全身性的身體控制能力，發展專項運動技能。</text:p>
            <text:p text:style-name="P1038">3c-IV-2:發展動作創作和展演的技巧，展現個人運動潛能。</text:p>
            <text:p text:style-name="P1039">3d-IV-1:運用運動技術的學習策略。</text:p>
            <text:p text:style-name="P1040">3d-IV-2:運用運動比賽中的<text:soft-page-break/>各種策略。</text:p>
            <text:p text:style-name="P1041">3d-IV-3:應用思考與分析能力，解決運動情境的問題。</text:p>
            <text:p text:style-name="P1042">4c-IV-1:分析並善用運動相關之科技、資訊、媒體、產品與服務。</text:p>
            <text:p text:style-name="P1043">4c-IV-2:分析並評估個人的體適能與運動技能，修正個人的運動計畫。</text:p>
            <text:p text:style-name="P1044">4c-IV-3:規畫提升體適能與運動技能的運動計畫。</text:p>
            <text:p text:style-name="P1045">4c-IV-3:規劃提升體適能與運動技能的運動計畫。</text:p>
            <text:p text:style-name="P1046">4d-IV-1:發展適合個人之專項運動技能。</text:p>
            <text:soft-page-break/>
            <text:p text:style-name="P1047">4d-IV-2:執行個人運動計畫，實際參與身體活動。</text:p>
            <text:p text:style-name="P1048">4d-IV-3:執行提升體適能的身體活動。</text:p>
          </table:table-cell>
          <table:table-cell table:style-name="TableCell1049">
            <text:p text:style-name="P1050">複習全冊</text:p>
            <text:p text:style-name="P1051">【體育】</text:p>
            <text:p text:style-name="P1052">1.引起動機，觀賞奧運會開<text:soft-page-break/>幕影片，分享觀後感想。了解古代奧運的會場、今日仿古奧運會流程。播放何凱成及郭婞淳人物專訪影片理解遇到挫折不要放棄。</text:p>
            <text:p text:style-name="P1053">2.引起動機，討論為什麼有些人走路容易跌倒，詢問同學是否知道健康體適能，並能擬定屬於自己的運動計畫。</text:p>
            <text:p text:style-name="P1054">3.引起動機，介紹不同風格的有氧舞蹈、有氧舞蹈能提升健康體適能。體驗有氧舞蹈、階梯有氧舞蹈、拳擊有氧。</text:p>
            <text:p text:style-name="P1055">4.引起動機，介紹鄭兆村選手、標槍比賽如何進行，了解鉛球與標槍投擲方式的不同、比賽方式。</text:p>
            <text:p text:style-name="P1056">5.引起動機，介紹保齡球相關設施與規則，並了解持球與助跑步伐的重要性、投擲準度與助跑之功用、瞄準原理。</text:p>
            <text:p text:style-name="P1057">6.引起動機，介紹棒壘球場地、跑壘路線、踩壘規則與三尺線觀念、壘指導員。</text:p>
            <text:soft-page-break/>
            <text:p text:style-name="P1058">7.引起動機，介紹籃球運動賽事、兩人擋拆、傳切、運球掩護、進攻策略、投籃方式。</text:p>
            <text:p text:style-name="P1059">8.引起動機，介紹排球賽的防守方式與動作，並進行固若金湯活動。</text:p>
            <text:p text:style-name="P1060">9.引起動機，簡述手球運動簡史、方式、比賽型態、射門要領。</text:p>
            <text:p text:style-name="P1061">10.引起動機，介紹羽球比賽、撲球技術、網前擊球問題討論。</text:p>
            <text:p text:style-name="P1062">11.引起動機，學習鼓勵隊友、增加團體氣勢。</text:p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1.奧運海報學習活動單、奧運會開幕影片。</text:p>
            <text:soft-page-break/>
            <text:p text:style-name="P1067">2.音響設備、麥克風、踏板。</text:p>
            <text:p text:style-name="P1068">3.電腦、投影器材。</text:p>
            <text:p text:style-name="P1069">4.教學簡報。</text:p>
            <text:p text:style-name="P1070">5.學習活動單。</text:p>
            <text:p text:style-name="P1071">6.核心運動影片、瑜珈影片。</text:p>
            <text:p text:style-name="P1072">7.有氧舞蹈(高、低衝擊不同速度)階梯有氧和拳擊有氧的教學影片和音樂。</text:p>
            <text:p text:style-name="P1073">8.操場。</text:p>
            <text:p text:style-name="P1074">9.籃球、羽球、投擲器材。</text:p>
            <text:p text:style-name="P1075">10.保齡球教學、保齡球計分規則講義與比賽影片。</text:p>
            <text:p text:style-name="P1076">11.相關球類器材、紀錄表。</text:p>
            <text:p text:style-name="P1077">12.籃球場、羽球場。</text:p>
          </table:table-cell>
          <table:table-cell table:style-name="TableCell1078">
            <text:p text:style-name="P1079">1.課堂觀察</text:p>
            <text:p text:style-name="P1080">2.口語問答</text:p>
            <text:p text:style-name="P1081">3.認知評量</text:p>
            <text:soft-page-break/>
            <text:p text:style-name="P1082">4.運動行為計畫實踐表</text:p>
            <text:p text:style-name="P1083">5.學習活動單</text:p>
            <text:p text:style-name="P1084">6.技能實作</text:p>
            <text:p text:style-name="P1085"/>
          </table:table-cell>
          <table:table-cell table:style-name="TableCell1086">
            <text:p text:style-name="P1087">全民國防教育</text:p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內文"><text:span text:style-name="T1097">六、</text:span><text:span text:style-name="T1098">法律規定教育議題實施規劃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 table:number-rows-spanned="2">
            <text:p text:style-name="P1109">序號</text:p>
          </table:table-cell>
          <table:table-cell table:style-name="TableCell1110" table:number-rows-spanned="2">
            <text:p text:style-name="P1111">重要教育工作</text:p>
          </table:table-cell>
          <table:table-cell table:style-name="TableCell1112" table:number-columns-spanned="3">
            <text:p text:style-name="P1113">納入課程規劃實施情形</text:p>
            <text:p text:style-name="內文"><text:span text:style-name="T111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15" table:number-rows-spanned="2">
            <text:p text:style-name="P1116">本學期</text:p>
            <text:p text:style-name="P1117">實施時數</text:p>
          </table:table-cell>
          <table:table-cell table:style-name="TableCell1118" table:number-rows-spanned="2">
            <text:p text:style-name="P1119">相關規定說明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實施年級</text:p>
          </table:table-cell>
          <table:table-cell table:style-name="TableCell1125">
            <text:p text:style-name="P1126">領域學習或彈性學習課程別</text:p>
          </table:table-cell>
          <table:table-cell table:style-name="TableCell1127">
            <text:p text:style-name="P1128">實施</text:p>
            <text:p text:style-name="P1129">週次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 table:number-rows-spanned="6">
            <text:p text:style-name="P1134">1</text:p>
          </table:table-cell>
          <table:table-cell table:style-name="TableCell1135" table:number-rows-spanned="6">
            <text:p text:style-name="P1136">性別平等教育課程或活動</text:p>
          </table:table-cell>
          <table:table-cell table:style-name="TableCell1137">
            <text:p text:style-name="P1138">9</text:p>
          </table:table-cell>
          <table:table-cell table:style-name="TableCell1139">
            <text:p text:style-name="P1140">健康與體育</text:p>
          </table:table-cell>
          <table:table-cell table:style-name="TableCell1141">
            <text:p text:style-name="P1142">1、2</text:p>
          </table:table-cell>
          <table:table-cell table:style-name="TableCell1143">
            <text:p text:style-name="P1144">4</text:p>
          </table:table-cell>
          <table:table-cell table:style-name="TableCell1145" table:number-rows-spanned="6">
            <text:p text:style-name="P1146">體適能</text:p>
            <text:p text:style-name="P1147">法J1 </text:p>
            <text:p text:style-name="P1148">法J2<text:s/>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6">
            <text:p text:style-name="P1211">2</text:p>
          </table:table-cell>
          <table:table-cell table:style-name="TableCell1212" table:number-rows-spanned="6">
            <text:p text:style-name="P1213"><text:span text:style-name="T1214">性侵害防治教育課程</text:span></text:p>
          </table:table-cell>
          <table:table-cell table:style-name="TableCell1215">
            <text:p text:style-name="P1216">9</text:p>
          </table:table-cell>
          <table:table-cell table:style-name="TableCell1217">
            <text:p text:style-name="P1218">健康與體育</text:p>
          </table:table-cell>
          <table:table-cell table:style-name="TableCell1219">
            <text:p text:style-name="P1220">12、13</text:p>
          </table:table-cell>
          <table:table-cell table:style-name="TableCell1221">
            <text:p text:style-name="P1222">4</text:p>
          </table:table-cell>
          <table:table-cell table:style-name="TableCell1223" table:number-rows-spanned="6">
            <text:p text:style-name="P1224">籃球3on3</text:p>
            <text:p text:style-name="P1225">人J3 <text:s/>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table-cell table:style-name="TableCell1287" table:number-rows-spanned="6">
            <text:p text:style-name="P1288">3</text:p>
          </table:table-cell>
          <table:table-cell table:style-name="TableCell1289" table:number-rows-spanned="6">
            <text:p text:style-name="P1290">環境教育課程</text:p>
          </table:table-cell>
          <table:table-cell table:style-name="TableCell1291">
            <text:p text:style-name="P1292">9</text:p>
          </table:table-cell>
          <table:table-cell table:style-name="TableCell1293">
            <text:p text:style-name="P1294">健康與體育</text:p>
          </table:table-cell>
          <table:table-cell table:style-name="TableCell1295">
            <text:p text:style-name="P1296">5、6</text:p>
          </table:table-cell>
          <table:table-cell table:style-name="TableCell1297">
            <text:p text:style-name="P1298">4</text:p>
          </table:table-cell>
          <table:table-cell table:style-name="TableCell1299" table:number-rows-spanned="6">
            <text:p text:style-name="P1300">奧林匹克運動會</text:p>
            <text:p text:style-name="P1301">環J4 <text:s/>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covered-table-cell>
            <text:p text:style-name="P1325"/>
          </table:covered-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 table:number-rows-spanned="6">
            <text:p text:style-name="P1364">4</text:p>
          </table:table-cell>
          <table:table-cell table:style-name="TableCell1365" table:number-rows-spanned="6">
            <text:p text:style-name="P1366"><text:span text:style-name="T1367">家庭教育課程及活動</text:span></text:p>
          </table:table-cell>
          <table:table-cell table:style-name="TableCell1368">
            <text:p text:style-name="P1369">9</text:p>
          </table:table-cell>
          <table:table-cell table:style-name="TableCell1370">
            <text:p text:style-name="P1371">健康與體育</text:p>
          </table:table-cell>
          <table:table-cell table:style-name="TableCell1372">
            <text:p text:style-name="P1373">7、8</text:p>
          </table:table-cell>
          <table:table-cell table:style-name="TableCell1374">
            <text:p text:style-name="P1375">4</text:p>
          </table:table-cell>
          <table:table-cell table:style-name="TableCell1376" table:number-rows-spanned="6">
            <text:p text:style-name="P1377">排球分組競賽</text:p>
            <text:p text:style-name="P1378">家J5</text:p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6">
            <text:p text:style-name="P1441">5</text:p>
          </table:table-cell>
          <table:table-cell table:style-name="TableCell1442" table:number-rows-spanned="6">
            <text:p text:style-name="P1443"><text:span text:style-name="T1444">家庭暴力防治課程</text:span></text:p>
          </table:table-cell>
          <table:table-cell table:style-name="TableCell1445">
            <text:p text:style-name="P1446">9</text:p>
          </table:table-cell>
          <table:table-cell table:style-name="TableCell1447">
            <text:p text:style-name="P1448">健康與體育</text:p>
          </table:table-cell>
          <table:table-cell table:style-name="TableCell1449">
            <text:p text:style-name="P1450">14、15</text:p>
          </table:table-cell>
          <table:table-cell table:style-name="TableCell1451">
            <text:p text:style-name="P1452">4</text:p>
          </table:table-cell>
          <table:table-cell table:style-name="TableCell1453" table:number-rows-spanned="6">
            <text:p text:style-name="P1454">撞球</text:p>
            <text:p text:style-name="P1455">家J5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ext:soft-page-break/>
        <table:table-row table:style-name="TableRow1516">
          <table:table-cell table:style-name="TableCell1517" table:number-rows-spanned="5">
            <text:p text:style-name="P1518">6</text:p>
          </table:table-cell>
          <table:table-cell table:style-name="TableCell1519" table:number-rows-spanned="5">
            <text:p text:style-name="P1520"><text:span text:style-name="T1521">全民國防教育</text:span></text:p>
          </table:table-cell>
          <table:table-cell table:style-name="TableCell1522">
            <text:p text:style-name="P1523">9</text:p>
          </table:table-cell>
          <table:table-cell table:style-name="TableCell1524">
            <text:p text:style-name="P1525">健康與體育</text:p>
          </table:table-cell>
          <table:table-cell table:style-name="TableCell1526">
            <text:p text:style-name="P1527">21</text:p>
          </table:table-cell>
          <table:table-cell table:style-name="TableCell1528">
            <text:p text:style-name="P1529">2</text:p>
          </table:table-cell>
          <table:table-cell table:style-name="TableCell1530" table:number-rows-spanned="5">
            <text:p text:style-name="P1531">課程總複習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 table:number-rows-spanned="6">
            <text:p text:style-name="P1582">7</text:p>
          </table:table-cell>
          <table:table-cell table:style-name="TableCell1583" table:number-rows-spanned="6">
            <text:p text:style-name="P1584"><text:span text:style-name="T1585">生涯規劃教育</text:span></text:p>
          </table:table-cell>
          <table:table-cell table:style-name="TableCell1586">
            <text:p text:style-name="P1587">9</text:p>
          </table:table-cell>
          <table:table-cell table:style-name="TableCell1588">
            <text:p text:style-name="P1589">健康與體育</text:p>
          </table:table-cell>
          <table:table-cell table:style-name="TableCell1590">
            <text:p text:style-name="P1591">19、20</text:p>
          </table:table-cell>
          <table:table-cell table:style-name="TableCell1592">
            <text:p text:style-name="P1593">4</text:p>
          </table:table-cell>
          <table:table-cell table:style-name="TableCell1594" table:number-rows-spanned="6">
            <text:p text:style-name="P1595">羽球高遠球</text:p>
            <text:p text:style-name="P1596">反手高遠球</text:p>
            <text:p text:style-name="P1597">球星影片欣賞</text:p>
            <text:p text:style-name="P1598">涯J1<text:s/></text:p>
            <text:p text:style-name="P1599">涯J3 <text:s/></text:p>
            <text:p text:style-name="P1600">涯J4<text:s/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covered-table-cell>
            <text:p text:style-name="P1660"/>
          </table:covered-table-cell>
        </table:table-row>
      </table:table>
      <text:p text:style-name="P1661"/>
      <text:p text:style-name="P1662">七、本課程是否有校外人士協助教學</text:p>
      <text:p text:style-name="P1663">■否，全學年都沒有(以下免填)</text:p>
      <text:p text:style-name="P1664">□有，部分班級，實施的班級為：___________</text:p>
      <text:p text:style-name="P1665">□有，全學年實施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教學期程</text:p>
          </table:table-cell>
          <table:table-cell table:style-name="TableCell1676">
            <text:p text:style-name="P1677">校外人士協助之課程大綱</text:p>
          </table:table-cell>
          <table:table-cell table:style-name="TableCell1678">
            <text:p text:style-name="P1679">教材形式</text:p>
          </table:table-cell>
          <table:table-cell table:style-name="TableCell1680">
            <text:p text:style-name="P1681">教材內容簡介</text:p>
          </table:table-cell>
          <table:table-cell table:style-name="TableCell1682">
            <text:p text:style-name="P1683">預期成效</text:p>
          </table:table-cell>
          <table:table-cell table:style-name="TableCell1684">
            <text:p text:style-name="P1685">原授課教師角色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□簡報□印刷品□影音光碟</text:p>
            <text:p text:style-name="P1693">□其他於課程或活動中使用之教學資料，請說明：<text:s/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*上述欄位皆與校外人士協助教學與活動之申請表一致</text:p>
      <text:p text:style-name="P1727"/>
      <text:p text:style-name="P1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style:vertical-align="baseline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style:vertical-align="baseline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style:vertical-align="baseline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.0159in" text:min-label-width="0.5416in" text:list-level-position-and-space-mode="label-alignment">
          <style:list-level-label-alignment text:label-followed-by="listtab" fo:margin-left="0.557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5:33:00Z</meta:creation-date>
    <dc:date>2026-02-05T05:33:00Z</dc:date>
    <meta:print-date>2021-04-10T08:11:00Z</meta:print-date>
    <meta:template xlink:href="Normal" xlink:type="simple"/>
    <meta:editing-cycles>2</meta:editing-cycles>
    <meta:editing-duration>PT0S</meta:editing-duration>
    <meta:document-statistic meta:page-count="30" meta:paragraph-count="26" meta:word-count="1959" meta:character-count="13101" meta:row-count="93" meta:non-whitespace-character-count="11168"/>
  </office:meta>
</office:document-meta>
</file>