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" style:parent-style-name="內文" style:family="paragraph">
      <style:paragraph-properties fo:border="0.0034in solid #FFFFFF" fo:padding="0.4305in" style:shadow="#000000 0.0034in 0.0034in" fo:line-height="150%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內文" style:family="paragraph">
      <style:paragraph-properties fo:border="0.0034in solid #FFFFFF" fo:padding="0.4305in" style:shadow="#000000 0.0034in 0.0034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0" style:family="table-column">
      <style:table-column-properties style:column-width="2.1604in" style:use-optimal-column-width="false"/>
    </style:style>
    <style:style style:name="TableColumn31" style:family="table-column">
      <style:table-column-properties style:column-width="7.9375in" style:use-optimal-column-width="false"/>
    </style:style>
    <style:style style:name="Table29" style:family="table">
      <style:table-properties style:width="10.0979in" fo:margin-left="0in" table:align="center"/>
    </style:style>
    <style:style style:name="TableRow32" style:family="table-row">
      <style:table-row-properties style:min-row-height="0.5861in" style:use-optimal-row-height="false"/>
    </style:style>
    <style:style style:name="TableCell3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1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border="0.0034in solid #FFFFFF" fo:padding="0.4305in" style:shadow="#000000 0.0034in 0.0034in" fo:line-height="150%" fo:text-indent="0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0.8659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2388in" style:use-optimal-column-width="false"/>
    </style:style>
    <style:style style:name="Table99" style:family="table">
      <style:table-properties style:width="10.4715in" fo:margin-left="0in" table:align="center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" style:family="table-row">
      <style:table-row-properties style:min-row-height="0.193in" style:use-optimal-row-height="false"/>
    </style:style>
    <style:style style:name="P12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" style:family="table-row">
      <style:table-row-properties style:min-row-height="0.6111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805in"/>
    </style:style>
    <style:style style:name="T143" style:parent-style-name="預設段落字型" style:family="text">
      <style:text-properties style:font-name="標楷體" style:font-name-asian="標楷體" style:use-window-font-color="true"/>
    </style:style>
    <style:style style:name="TableCell1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start" fo:line-height="0.1805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" style:parent-style-name="內文" style:family="paragraph">
      <style:paragraph-properties fo:text-align="start" fo:line-height="0.1805in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1" style:parent-style-name="內文" style:family="paragraph">
      <style:paragraph-properties fo:text-align="start" fo:line-height="0.180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widows="0" fo:orphans="0" fo:text-align="start" style:vertical-align="auto" fo:margin-left="0.0395in" fo:margin-right="0.0395in" fo:text-indent="0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華康標楷體" style:font-name-asian="華康標楷體" fo:color="#FF0000" style:letter-kerning="true"/>
    </style:style>
    <style:style style:name="T157" style:parent-style-name="預設段落字型" style:family="text">
      <style:text-properties style:font-name="華康標楷體" style:font-name-asian="華康標楷體" fo:font-weight="bold" style:font-weight-asian="bold" fo:color="#FF00FF" style:letter-kerning="true"/>
    </style:style>
    <style:style style:name="T158" style:parent-style-name="預設段落字型" style:family="text">
      <style:text-properties style:font-name="華康標楷體" style:font-name-asian="華康標楷體" fo:color="#FF0000" style:letter-kerning="true"/>
    </style:style>
    <style:style style:name="P159" style:parent-style-name="內文" style:family="paragraph">
      <style:paragraph-properties fo:widows="0" fo:orphans="0" fo:text-align="start" style:vertical-align="auto" fo:margin-left="0.0395in" fo:margin-right="0.0395in" fo:text-indent="0in">
        <style:tab-stops/>
      </style:paragraph-properties>
      <style:text-properties style:font-name="華康標楷體" style:font-name-asian="華康標楷體" fo:color="#FF0000" style:letter-kerning="true" fo:hyphenate="true"/>
    </style:style>
    <style:style style:name="P160" style:parent-style-name="內文" style:family="paragraph">
      <style:paragraph-properties fo:widows="0" fo:orphans="0" fo:text-align="start" style:vertical-align="auto" fo:margin-left="0.0395in" fo:margin-right="0.0395in" fo:text-indent="0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華康標楷體" style:font-name-asian="華康標楷體" fo:color="#FF0000" style:letter-kerning="true"/>
    </style:style>
    <style:style style:name="T162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163" style:parent-style-name="預設段落字型" style:family="text">
      <style:text-properties style:font-name="華康標楷體" style:font-name-asian="華康標楷體" fo:color="#FF0000" style:letter-kerning="true"/>
    </style:style>
    <style:style style:name="T164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165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166" style:parent-style-name="預設段落字型" style:family="text">
      <style:text-properties style:font-name="華康標楷體" style:font-name-asian="華康標楷體" style:font-weight-complex="bold" fo:color="#FF0000"/>
    </style:style>
    <style:style style:name="T167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168" style:parent-style-name="內文" style:family="paragraph">
      <style:paragraph-properties fo:text-align="start" fo:line-height="0.1805in"/>
    </style:style>
    <style:style style:name="T169" style:parent-style-name="預設段落字型" style:family="text">
      <style:text-properties style:font-name="華康標楷體" style:font-name-asian="華康標楷體" fo:color="#FF0000" style:letter-kerning="true"/>
    </style:style>
    <style:style style:name="T170" style:parent-style-name="預設段落字型" style:family="text">
      <style:text-properties style:font-name="華康標楷體" style:font-name-asian="華康標楷體" fo:color="#FF00FF" style:letter-kerning="true"/>
    </style:style>
    <style:style style:name="T171" style:parent-style-name="預設段落字型" style:family="text">
      <style:text-properties style:font-name="華康標楷體" style:font-name-asian="華康標楷體" fo:color="#FF0000" style:letter-kerning="true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1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4" style:parent-style-name="內文" style:family="paragraph">
      <style:paragraph-properties fo:text-align="start" fo:line-height="0.1805in" fo:text-indent="0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88" style:parent-style-name="預設段落字型" style:family="text">
      <style:text-properties fo:color="#FF00FF" fo:font-size="9pt" style:font-size-asian="9pt" style:font-size-complex="9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9" style:family="table-row">
      <style:table-row-properties style:min-row-height="0.6111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="標楷體" style:font-name-asian="標楷體" style:use-window-font-color="true"/>
    </style:style>
    <style:style style:name="TableCell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line-height="0.1805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3" style:parent-style-name="內文" style:family="paragraph">
      <style:paragraph-properties fo:text-align="start" fo:line-height="0.1805in" fo:text-inden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" style:parent-style-name="內文" style:family="paragraph">
      <style:paragraph-properties fo:text-align="start" fo:line-height="0.1805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center" fo:line-height="0.1805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5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5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line-height="0.1805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style:line-height-at-least="0in" fo:text-indent="-0.0048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start" style:line-height-at-least="0in" fo:text-indent="-0.0048in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use-window-font-color="true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" style:parent-style-name="內文" style:family="paragraph">
      <style:paragraph-properties fo:text-align="start" fo:line-height="0.1805in" fo:text-indent="0in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center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use-window-font-color="true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use-window-font-color="true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ableCell3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1" style:parent-style-name="內文" style:family="paragraph">
      <style:paragraph-properties fo:text-align="start" fo:line-height="0.1805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use-window-font-color="true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use-window-font-color="true"/>
    </style:style>
    <style:style style:name="TableCell4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widows="0" fo:orphans="0" style:vertical-align="auto" style:line-height-at-least="0in" fo:text-indent="0in"/>
      <style:text-properties fo:hyphenate="true"/>
    </style:style>
    <style:style style:name="T420" style:parent-style-name="預設段落字型" style:family="text">
      <style:text-properties style:font-name="華康標楷體" style:font-name-asian="華康標楷體" style:font-weight-complex="bold" fo:color="#FF0000"/>
    </style:style>
    <style:style style:name="T421" style:parent-style-name="預設段落字型" style:family="text">
      <style:text-properties style:font-name="華康標楷體" style:font-name-asian="華康標楷體" fo:font-weight="bold" style:font-weight-asian="bold" style:font-weight-complex="bold" fo:color="#FF33CC"/>
    </style:style>
    <style:style style:name="T422" style:parent-style-name="預設段落字型" style:family="text">
      <style:text-properties style:font-name="華康標楷體" style:font-name-asian="華康標楷體" fo:font-weight="bold" style:font-weight-asian="bold" style:font-weight-complex="bold" fo:color="#FF33CC"/>
    </style:style>
    <style:style style:name="T423" style:parent-style-name="預設段落字型" style:family="text">
      <style:text-properties style:font-name="華康標楷體" style:font-name-asian="華康標楷體" style:font-weight-complex="bold" fo:color="#FF0000"/>
    </style:style>
    <style:style style:name="T424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25" style:parent-style-name="預設段落字型" style:family="text">
      <style:text-properties style:font-name="華康標楷體" style:font-name-asian="華康標楷體" style:font-weight-complex="bold" fo:color="#FF0000"/>
    </style:style>
    <style:style style:name="T426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27" style:parent-style-name="預設段落字型" style:family="text">
      <style:text-properties style:font-name="華康標楷體" style:font-name-asian="華康標楷體" style:font-weight-complex="bold" fo:color="#FF0000"/>
    </style:style>
    <style:style style:name="T428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29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30" style:parent-style-name="預設段落字型" style:family="text">
      <style:text-properties style:font-name="華康標楷體" style:font-name-asian="華康標楷體" style:font-weight-complex="bold" fo:color="#FF0000"/>
    </style:style>
    <style:style style:name="T431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432" style:parent-style-name="內文" style:family="paragraph">
      <style:paragraph-properties fo:widows="0" fo:orphans="0" style:vertical-align="auto" style:line-height-at-least="0in" fo:text-indent="0in"/>
      <style:text-properties fo:hyphenate="true"/>
    </style:style>
    <style:style style:name="T433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34" style:parent-style-name="預設段落字型" style:family="text">
      <style:text-properties style:font-name="華康標楷體" style:font-name-asian="華康標楷體" style:font-weight-complex="bold" fo:color="#FF0000"/>
    </style:style>
    <style:style style:name="P435" style:parent-style-name="內文" style:family="paragraph">
      <style:paragraph-properties fo:widows="0" fo:orphans="0" style:vertical-align="auto" style:line-height-at-least="0in" fo:text-indent="0in"/>
      <style:text-properties fo:hyphenate="true"/>
    </style:style>
    <style:style style:name="T436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437" style:parent-style-name="預設段落字型" style:family="text">
      <style:text-properties style:font-name="華康標楷體" style:font-name-asian="華康標楷體" style:font-weight-complex="bold" fo:color="#FF33CC"/>
    </style:style>
    <style:style style:name="T438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439" style:parent-style-name="內文" style:family="paragraph">
      <style:paragraph-properties fo:text-align="start" fo:line-height="0.1805in"/>
      <style:text-properties style:font-name="華康標楷體" style:font-name-asian="華康標楷體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6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3" style:family="table-row">
      <style:table-row-properties style:min-row-height="0.6111in" style:use-optimal-row-height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use-window-font-color="true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use-window-font-color="true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fo:color="#FF0000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text-align="start" fo:line-height="0.1805in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2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use-window-font-color="true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7" style:parent-style-name="內文" style:family="paragraph">
      <style:paragraph-properties fo:text-align="start" fo:line-height="0.180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542" style:parent-style-name="內文" style:family="paragraph">
      <style:paragraph-properties fo:text-align="start" fo:line-height="0.1805in">
        <style:tab-stops>
          <style:tab-stop style:type="left" style:position="0.1881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6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564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56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7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57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9" style:family="table-row">
      <style:table-row-properties style:min-row-height="0.6111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 fo:line-height="0.1805in"/>
    </style:style>
    <style:style style:name="T584" style:parent-style-name="預設段落字型" style:family="text">
      <style:text-properties style:font-name="標楷體" style:font-name-asian="標楷體" style:use-window-font-color="tru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use-window-font-color="true"/>
    </style:style>
    <style:style style:name="TableCell5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 fo:line-height="0.1805in" fo:text-indent="0in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center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2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2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2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3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 style:line-height-at-least="0in" fo:text-indent="-0.0048in"/>
    </style:style>
    <style:style style:name="T63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use-window-font-color="true"/>
    </style:style>
    <style:style style:name="T645" style:parent-style-name="預設段落字型" style:family="text">
      <style:text-properties style:font-name="標楷體" style:font-name-asian="標楷體" style:use-window-font-color="true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8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68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8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0" style:family="table-row">
      <style:table-row-properties style:min-row-height="0.6111in" style:use-optimal-row-height="false"/>
    </style:style>
    <style:style style:name="TableCell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use-window-font-color="true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use-window-font-color="true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line-height="0.1805in" fo:text-indent="0in"/>
      <style:text-properties style:font-name="標楷體" style:font-name-asian="標楷體" fo:color="#FF0000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35" style:parent-style-name="預設段落字型" style:family="text">
      <style:text-properties style:font-name="標楷體" style:font-name-asian="標楷體" fo:color="#FF0000"/>
    </style:style>
    <style:style style:name="P736" style:parent-style-name="內文" style:family="paragraph">
      <style:paragraph-properties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2" style:parent-style-name="預設段落字型" style:family="text">
      <style:text-properties style:font-name="標楷體" style:font-name-asian="標楷體" style:font-name-complex="標楷體" fo:color="#FF0000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fo:color="#FF0000"/>
    </style:style>
    <style:style style:name="T745" style:parent-style-name="預設段落字型" style:family="text">
      <style:text-properties style:font-name="標楷體" style:font-name-asian="標楷體" style:font-name-complex="標楷體" fo:color="#FF0000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center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71" style:parent-style-name="內文" style:family="paragraph">
      <style:paragraph-properties fo:text-align="start" fo:line-height="0.1805in"/>
    </style:style>
    <style:style style:name="T7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7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7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0" style:family="table-row">
      <style:table-row-properties style:min-row-height="0.611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line-height="0.1805in"/>
    </style:style>
    <style:style style:name="T785" style:parent-style-name="預設段落字型" style:family="text">
      <style:text-properties style:font-name="標楷體" style:font-name-asian="標楷體" style:use-window-font-color="true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use-window-font-color="true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line-height="0.1805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4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2" style:family="table-row">
      <style:table-row-properties style:min-row-height="0.6111in" style:use-optimal-row-height="false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5" style:family="table-cell">
      <style:table-cell-properties fo:border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use-window-font-color="true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2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4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6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9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center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use-window-font-color="true"/>
    </style:style>
    <style:style style:name="TableCell9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T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4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4" style:family="table-row">
      <style:table-row-properties style:min-row-height="0.6111in" style:use-optimal-row-height="false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use-window-font-color="true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fo:text-align="start" fo:line-height="0.1805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10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31" style:family="table-row">
      <style:table-row-properties style:min-row-height="0.6111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use-window-font-color="true"/>
    </style:style>
    <style:style style:name="TableCell10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050" style:parent-style-name="內文" style:family="paragraph">
      <style:paragraph-properties fo:text-align="start" fo:line-height="0.1805in" fo:text-indent="0in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center" fo:line-height="0.1805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7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91" style:family="table-row">
      <style:table-row-properties style:min-row-height="0.6111in" style:use-optimal-row-height="false"/>
    </style:style>
    <style:style style:name="TableCell10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use-window-font-color="true"/>
    </style:style>
    <style:style style:name="TableCell10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line-height="0.1805in" fo:text-indent="0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center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1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4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48" style:family="table-row">
      <style:table-row-properties style:min-row-height="0.6111in" style:use-optimal-row-height="false"/>
    </style:style>
    <style:style style:name="TableCell1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1" style:family="table-cell">
      <style:table-cell-properties fo:border="0.013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use-window-font-color="true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16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63" style:parent-style-name="預設段落字型" style:family="text">
      <style:text-properties fo:font-weight="bold" style:font-weight-asian="bold" fo:color="#FF33CC" fo:font-size="9pt" style:font-size-asian="9pt" style:font-size-complex="9pt"/>
    </style:style>
    <style:style style:name="T116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6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1166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00000" fo:font-size="9pt" style:font-size-asian="9pt" style:font-size-complex="9pt"/>
    </style:style>
    <style:style style:name="P116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168" style:parent-style-name="預設段落字型" style:family="text">
      <style:text-properties fo:color="#000000" fo:font-size="9pt" style:font-size-asian="9pt" style:font-size-complex="9pt"/>
    </style:style>
    <style:style style:name="T1169" style:parent-style-name="預設段落字型" style:family="text">
      <style:text-properties fo:color="#FF0000" fo:font-size="9pt" style:font-size-asian="9pt" style:font-size-complex="9pt"/>
    </style:style>
    <style:style style:name="P117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171" style:parent-style-name="預設段落字型" style:family="text">
      <style:text-properties fo:color="#000000" fo:font-size="9pt" style:font-size-asian="9pt" style:font-size-complex="9pt"/>
    </style:style>
    <style:style style:name="T1172" style:parent-style-name="預設段落字型" style:family="text">
      <style:text-properties fo:color="#FF0000" fo:font-size="9pt" style:font-size-asian="9pt" style:font-size-complex="9pt"/>
    </style:style>
    <style:style style:name="P11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text-align="center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9" style:parent-style-name="內文" style:family="paragraph">
      <style:paragraph-properties fo:text-align="start" fo:line-height="0.1805in" fo:text-indent="0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12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05" style:family="table-row">
      <style:table-row-properties style:min-row-height="0.6111in" style:use-optimal-row-height="false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8" style:family="table-cell">
      <style:table-cell-properties fo:border="0.013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 fo:line-height="0.1805in"/>
    </style:style>
    <style:style style:name="T1210" style:parent-style-name="預設段落字型" style:family="text">
      <style:text-properties style:font-name="標楷體" style:font-name-asian="標楷體" style:use-window-font-color="true"/>
    </style:style>
    <style:style style:name="TableCell1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22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222" style:parent-style-name="預設段落字型" style:family="text">
      <style:text-properties fo:font-weight="bold" style:font-weight-asian="bold" fo:color="#FF33CC" fo:font-size="9pt" style:font-size-asian="9pt" style:font-size-complex="9pt"/>
    </style:style>
    <style:style style:name="T122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22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1225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00000" fo:font-size="9pt" style:font-size-asian="9pt" style:font-size-complex="9pt"/>
    </style:style>
    <style:style style:name="P122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227" style:parent-style-name="預設段落字型" style:family="text">
      <style:text-properties fo:color="#000000" fo:font-size="9pt" style:font-size-asian="9pt" style:font-size-complex="9pt"/>
    </style:style>
    <style:style style:name="T1228" style:parent-style-name="預設段落字型" style:family="text">
      <style:text-properties fo:color="#FF0000" fo:font-size="9pt" style:font-size-asian="9pt" style:font-size-complex="9pt"/>
    </style:style>
    <style:style style:name="P1229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230" style:parent-style-name="預設段落字型" style:family="text">
      <style:text-properties fo:color="#000000" fo:font-size="9pt" style:font-size-asian="9pt" style:font-size-complex="9pt"/>
    </style:style>
    <style:style style:name="T1231" style:parent-style-name="預設段落字型" style:family="text">
      <style:text-properties fo:color="#FF0000" fo:font-size="9pt" style:font-size-asian="9pt" style:font-size-complex="9pt"/>
    </style:style>
    <style:style style:name="P12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center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2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6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64" style:family="table-row">
      <style:table-row-properties style:min-row-height="0.6111in" style:use-optimal-row-height="false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use-window-font-color="true"/>
    </style:style>
    <style:style style:name="TableCell1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fo:text-align="start" fo:line-height="0.1805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align="center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1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11" style:parent-style-name="內文" style:family="paragraph">
      <style:paragraph-properties fo:text-align="start" fo:line-height="0.1805in"/>
    </style:style>
    <style:style style:name="T1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7" style:parent-style-name="內文" style:family="paragraph">
      <style:paragraph-properties fo:text-align="start" fo:line-height="0.1805in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style:line-height-at-least="0in" fo:text-indent="-0.0048in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31" style:family="table-row">
      <style:table-row-properties style:min-row-height="0.6111in" style:use-optimal-row-height="false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use-window-font-color="true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use-window-font-color="true"/>
    </style:style>
    <style:style style:name="TableCell1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8" style:parent-style-name="預設段落字型" style:family="text">
      <style:text-properties style:font-name="標楷體" style:font-name-asian="標楷體" style:font-name-complex="標楷體" fo:color="#FF0000"/>
    </style:style>
    <style:style style:name="P136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align="center"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fo:text-align="start" fo:line-height="0.1805in"/>
    </style:style>
    <style:style style:name="T13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90" style:parent-style-name="內文" style:family="paragraph">
      <style:paragraph-properties fo:text-align="start" fo:line-height="0.1805in"/>
    </style:style>
    <style:style style:name="T13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9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start" style:line-height-at-least="0in" fo:text-indent="-0.0048in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5" style:family="table-row">
      <style:table-row-properties style:min-row-height="0.6111in" style:use-optimal-row-height="false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use-window-font-color="true"/>
    </style:style>
    <style:style style:name="TableCell1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16" style:parent-style-name="內文" style:family="paragraph">
      <style:paragraph-properties fo:text-align="start" fo:line-height="0.1805in"/>
    </style:style>
    <style:style style:name="T1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18" style:parent-style-name="內文" style:family="paragraph">
      <style:paragraph-properties fo:text-align="start" fo:line-height="0.1805in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6" style:parent-style-name="內文" style:family="paragraph">
      <style:paragraph-properties fo:text-align="start" fo:line-height="0.1805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1" style:parent-style-name="內文" style:family="paragraph">
      <style:paragraph-properties fo:text-align="start" fo:line-height="0.1805in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center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6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start"/>
      <style:text-properties fo:color="#C00000" fo:font-size="12pt" style:font-size-asian="12pt" style:font-size-complex="12pt" fo:hyphenate="true"/>
    </style:style>
    <style:style style:name="P14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6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473" style:family="table-column">
      <style:table-column-properties style:column-width="0.4895in"/>
    </style:style>
    <style:style style:name="TableColumn1474" style:family="table-column">
      <style:table-column-properties style:column-width="2.3875in"/>
    </style:style>
    <style:style style:name="TableColumn1475" style:family="table-column">
      <style:table-column-properties style:column-width="0.5868in"/>
    </style:style>
    <style:style style:name="TableColumn1476" style:family="table-column">
      <style:table-column-properties style:column-width="1.652in"/>
    </style:style>
    <style:style style:name="TableColumn1477" style:family="table-column">
      <style:table-column-properties style:column-width="0.818in"/>
    </style:style>
    <style:style style:name="TableColumn1478" style:family="table-column">
      <style:table-column-properties style:column-width="0.877in"/>
    </style:style>
    <style:style style:name="TableColumn1479" style:family="table-column">
      <style:table-column-properties style:column-width="2.875in"/>
    </style:style>
    <style:style style:name="Table1472" style:family="table">
      <style:table-properties style:width="9.6861in" fo:margin-left="0in" table:align="center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2361in"/>
    </style:style>
    <style:style style:name="TableCell1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華康標楷體" style:font-name-asian="華康標楷體" fo:font-weight="bold" style:font-weight-asian="bold" style:use-window-font-color="true"/>
    </style:style>
    <style:style style:name="TableRow1522" style:family="table-row">
      <style:table-row-properties style:min-row-height="0.2361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535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TableRow1536" style:family="table-row">
      <style:table-row-properties style:min-row-height="0.2361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549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TableRow1550" style:family="table-row">
      <style:table-row-properties style:min-row-height="0.2361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華康標楷體" style:font-name-asian="華康標楷體" fo:font-weight="bold" style:font-weight-asian="bold" style:use-window-font-color="true"/>
    </style:style>
    <style:style style:name="TableRow1565" style:family="table-row">
      <style:table-row-properties style:min-row-height="0.2361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華康標楷體" style:font-name-asian="華康標楷體" fo:font-weight="bold" style:font-weight-asian="bold" style:use-window-font-color="true"/>
    </style:style>
    <style:style style:name="TableRow1580" style:family="table-row">
      <style:table-row-properties style:min-row-height="0.2361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P1593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TableRow1594" style:family="table-row">
      <style:table-row-properties style:min-row-height="0.2361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P1607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TableRow1608" style:family="table-row">
      <style:table-row-properties style:min-row-height="0.2361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 style:letter-kerning="true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華康標楷體" style:font-name-asian="華康標楷體" fo:font-weight="bold" style:font-weight-asian="bold" style:use-window-font-color="true" style:letter-kerning="true"/>
    </style:style>
    <style:style style:name="TableRow1627" style:family="table-row">
      <style:table-row-properties style:min-row-height="0.2361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華康標楷體" style:font-name-asian="華康標楷體" fo:font-weight="bold" style:font-weight-asian="bold" style:use-window-font-color="true" style:letter-kerning="true"/>
    </style:style>
    <style:style style:name="TableRow1642" style:family="table-row">
      <style:table-row-properties style:min-row-height="0.2361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font-weight-complex="bold" style:use-window-font-color="true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華康標楷體" style:font-name-asian="華康標楷體" fo:font-weight="bold" style:font-weight-asian="bold" style:font-weight-complex="bold" style:use-window-font-color="true"/>
    </style:style>
    <style:style style:name="TableRow1657" style:family="table-row">
      <style:table-row-properties style:min-row-height="0.2361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72" style:parent-style-name="預設段落字型" style:family="text">
      <style:text-properties style:font-name="華康標楷體" style:font-name-asian="華康標楷體" fo:font-weight="bold" style:font-weight-asian="bold" style:font-weight-complex="bold" style:use-window-font-color="true"/>
    </style:style>
    <style:style style:name="T1673" style:parent-style-name="預設段落字型" style:family="text">
      <style:text-properties style:font-name="華康標楷體" style:font-name-asian="華康標楷體" fo:font-weight="bold" style:font-weight-asian="bold" style:font-weight-complex="bold" style:use-window-font-color="true"/>
    </style:style>
    <style:style style:name="TableRow1674" style:family="table-row">
      <style:table-row-properties style:min-row-height="0.2361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Row1692" style:family="table-row">
      <style:table-row-properties style:min-row-height="0.2361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TableRow1706" style:family="table-row">
      <style:table-row-properties style:min-row-height="0.2361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TableRow1720" style:family="table-row">
      <style:table-row-properties style:min-row-height="0.2361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TableRow1734" style:family="table-row">
      <style:table-row-properties style:min-row-height="0.2361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P1747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TableRow1748" style:family="table-row">
      <style:table-row-properties style:min-row-height="0.2361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761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TableRow1762" style:family="table-row">
      <style:table-row-properties style:min-row-height="0.2361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華康標楷體" style:font-name-asian="華康標楷體" fo:font-weight="bold" style:font-weight-asian="bold" style:use-window-font-color="true"/>
    </style:style>
    <style:style style:name="P1775" style:parent-style-name="內文" style:family="paragraph">
      <style:paragraph-properties fo:text-align="center"/>
      <style:text-properties style:font-name="華康標楷體" style:font-name-asian="華康標楷體" style:font-name-complex="標楷體" fo:font-weight="bold" style:font-weight-asian="bold" style:use-window-font-color="true"/>
    </style:style>
    <style:style style:name="TableRow1776" style:family="table-row">
      <style:table-row-properties style:min-row-height="0.2361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TableRow1790" style:family="table-row">
      <style:table-row-properties style:min-row-height="0.2361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TableRow1804" style:family="table-row">
      <style:table-row-properties style:min-row-height="0.2361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Row1822" style:family="table-row">
      <style:table-row-properties style:min-row-height="0.2361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P183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Row1838" style:family="table-row">
      <style:table-row-properties style:min-row-height="0.2361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851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/>
    </style:style>
    <style:style style:name="TableRow1852" style:family="table-row">
      <style:table-row-properties style:min-row-height="0.2361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/>
    </style:style>
    <style:style style:name="P18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0" style:parent-style-name="內文" style:family="paragraph">
      <style:paragraph-properties style:vertical-align="auto" fo:background-color="#FFFFFF"/>
      <style:text-properties fo:hyphenate="true"/>
    </style:style>
    <style:style style:name="T18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872" style:parent-style-name="內文" style:family="paragraph">
      <style:paragraph-properties style:vertical-align="auto" fo:background-color="#FFFFFF"/>
      <style:text-properties fo:hyphenate="true"/>
    </style:style>
    <style:style style:name="T187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000000"/>
    </style:style>
    <style:style style:name="T18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75" style:parent-style-name="內文" style:family="paragraph">
      <style:paragraph-properties style:vertical-align="auto" fo:background-color="#FFFFFF"/>
      <style:text-properties fo:hyphenate="true"/>
    </style:style>
    <style:style style:name="T18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77" style:parent-style-name="內文" style:family="paragraph">
      <style:paragraph-properties style:vertical-align="auto" fo:background-color="#FFFFFF"/>
      <style:text-properties fo:hyphenate="true"/>
    </style:style>
    <style:style style:name="T18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1880" style:family="table-column">
      <style:table-column-properties style:column-width="0.8972in"/>
    </style:style>
    <style:style style:name="TableColumn1881" style:family="table-column">
      <style:table-column-properties style:column-width="2.3722in"/>
    </style:style>
    <style:style style:name="TableColumn1882" style:family="table-column">
      <style:table-column-properties style:column-width="2.4395in"/>
    </style:style>
    <style:style style:name="TableColumn1883" style:family="table-column">
      <style:table-column-properties style:column-width="1.5944in"/>
    </style:style>
    <style:style style:name="TableColumn1884" style:family="table-column">
      <style:table-column-properties style:column-width="0.9715in"/>
    </style:style>
    <style:style style:name="TableColumn1885" style:family="table-column">
      <style:table-column-properties style:column-width="2.2166in"/>
    </style:style>
    <style:style style:name="Table1879" style:family="table">
      <style:table-properties style:width="10.4916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 style:vertical-align="auto" fo:text-indent="0in"/>
      <style:text-properties fo:hyphenate="true"/>
    </style:style>
    <style:style style:name="T18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style:vertical-align="auto" fo:text-indent="0in"/>
      <style:text-properties fo:hyphenate="true"/>
    </style:style>
    <style:style style:name="T18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8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8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9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style:vertical-align="auto" fo:margin-top="0.0694in" fo:text-indent="0in"/>
      <style:text-properties fo:hyphenate="true"/>
    </style:style>
    <style:style style:name="T19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vertical-align="auto" fo:text-indent="0in"/>
      <style:text-properties fo:hyphenate="true"/>
    </style:style>
    <style:style style:name="T19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vertical-align="auto" fo:text-indent="0in"/>
      <style:text-properties fo:hyphenate="true"/>
    </style:style>
    <style:style style:name="T19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vertical-align="auto" fo:margin-top="0.0694in" fo:margin-bottom="0.0694in" fo:text-indent="0in"/>
      <style:text-properties fo:hyphenate="true"/>
    </style:style>
    <style:style style:name="T19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5" style:parent-style-name="內文" style:family="paragraph">
      <style:paragraph-properties style:vertical-align="auto" fo:margin-top="0.0694in" fo:margin-bottom="0.0694in" fo:text-indent="0in"/>
      <style:text-properties fo:hyphenate="true"/>
    </style:style>
    <style:style style:name="T19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vertical-align="auto" fo:text-indent="0in"/>
      <style:text-properties fo:hyphenate="true"/>
    </style:style>
    <style:style style:name="T19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vertical-align="auto" fo:text-indent="0in"/>
      <style:text-properties fo:hyphenate="true"/>
    </style:style>
    <style:style style:name="T19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vertical-align="auto" fo:text-indent="0in"/>
      <style:text-properties fo:hyphenate="true"/>
    </style:style>
    <style:style style:name="T19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vertical-align="auto" fo:text-indent="0in"/>
      <style:text-properties fo:hyphenate="true"/>
    </style:style>
    <style:style style:name="T19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vertical-align="auto" fo:text-indent="0in"/>
      <style:text-properties fo:hyphenate="true"/>
    </style:style>
    <style:style style:name="T19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vertical-align="auto" fo:text-indent="0in"/>
      <style:text-properties fo:hyphenate="true"/>
    </style:style>
    <style:style style:name="T19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vertical-align="auto" fo:text-indent="0in"/>
      <style:text-properties fo:hyphenate="true"/>
    </style:style>
    <style:style style:name="T19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vertical-align="auto" fo:text-indent="0in"/>
      <style:text-properties fo:hyphenate="true"/>
    </style:style>
    <style:style style:name="T19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vertical-align="auto" fo:text-indent="0in"/>
      <style:text-properties fo:hyphenate="true"/>
    </style:style>
    <style:style style:name="T1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945" style:family="table-row">
      <style:table-row-properties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vertical-align="auto" fo:text-indent="0in"/>
      <style:text-properties fo:hyphenate="true"/>
    </style:style>
    <style:style style:name="T19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vertical-align="auto" fo:text-indent="0in"/>
      <style:text-properties fo:hyphenate="true"/>
    </style:style>
    <style:style style:name="T19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vertical-align="auto" fo:text-indent="0in"/>
      <style:text-properties fo:hyphenate="true"/>
    </style:style>
    <style:style style:name="T19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vertical-align="auto" fo:text-indent="0in"/>
      <style:text-properties fo:hyphenate="true"/>
    </style:style>
    <style:style style:name="T19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style:vertical-align="auto" fo:text-indent="0in"/>
      <style:text-properties fo:hyphenate="true"/>
    </style:style>
    <style:style style:name="T19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style:vertical-align="auto" fo:text-indent="0in"/>
      <style:text-properties fo:hyphenate="true"/>
    </style:style>
    <style:style style:name="T19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64" style:parent-style-name="內文" style:family="paragraph">
      <style:paragraph-properties style:vertical-align="auto" fo:background-color="#FFFFFF"/>
      <style:text-properties fo:hyphenate="true"/>
    </style:style>
    <style:style style:name="T19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9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溪崑國民中學110學年度</text:span><text:span text:style-name="T6"><text:s/></text:span><text:span text:style-name="T7">七</text:span><text:span text:style-name="T8"><text:s text:c="2"/></text:span><text:span text:style-name="T9">年級第一學期</text:span><text:span text:style-name="T10">部定</text:span><text:span text:style-name="T11">課程計畫 <text:s/>設計者：</text:span><text:span text:style-name="T12">＿</text:span><text:span text:style-name="T13">張顥霓</text:span><text:span text:style-name="T14">＿＿</text:span></text:p>
      <text:p text:style-name="P15"/>
      <text:p text:style-name="P16"><text:span text:style-name="T17">一、課程類別：</text:span><text:span text:style-name="T18"><text:tab/></text:span></text:p>
      <text:p text:style-name="P19"><text:s text:c="4"/>1.□國語文 <text:s text:c="2"/>2.□英語文 <text:s text:c="2"/>3.▇健康與體育(健康)<text:s text:c="3"/>4.□數學 <text:s text:c="2"/>5.□社會 <text:s text:c="2"/>6.□藝術 <text:s/>7.□自然科學 8.□科技 <text:s/>9.□綜合活動</text:p>
      <text:p text:style-name="P20"><text:span text:style-name="T21">二、學習節數：每週(<text:s/></text:span><text:span text:style-name="T22">1</text:span><text:span text:style-name="T23"><text:s/>)節，實施(</text:span><text:span text:style-name="T24"><text:s/>21<text:s/></text:span><text:span text:style-name="T25">)週，共(<text:s/></text:span><text:span text:style-name="T26">21</text:span><text:span text:style-name="T27"><text:s/>)節。 <text:s/></text:span></text:p>
      <text:p text:style-name="P28">三、課程內涵：<text:tab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總綱核心素養</text:p>
          </table:table-cell>
          <table:table-cell table:style-name="TableCell35">
            <text:p text:style-name="P36">學習領域核心素養</text:p>
          </table:table-cell>
        </table:table-row>
        <table:table-row table:style-name="TableRow37">
          <table:table-cell table:style-name="TableCell38">
            <text:p text:style-name="P39"><text:span text:style-name="T40">■<text:s/></text:span><text:span text:style-name="T41">A1身心素質與自我精進</text:span></text:p>
            <text:p text:style-name="P42"><text:span text:style-name="T43">■<text:s/></text:span><text:span text:style-name="T44">A2</text:span><text:span text:style-name="T45">系統思考</text:span><text:span text:style-name="T46">與解決問題</text:span></text:p>
            <text:p text:style-name="P47"><text:span text:style-name="T48">■<text:s/></text:span><text:span text:style-name="T49">A3</text:span><text:span text:style-name="T50">規劃執行</text:span><text:span text:style-name="T51">與創新應變</text:span></text:p>
            <text:p text:style-name="P52"><text:span text:style-name="T53">■<text:s/></text:span><text:span text:style-name="T54">B1</text:span><text:span text:style-name="T55">符號運用</text:span><text:span text:style-name="T56">與溝通表達</text:span></text:p>
            <text:p text:style-name="P57"><text:span text:style-name="T58">■<text:s/></text:span><text:span text:style-name="T59">B2</text:span><text:span text:style-name="T60">科技資訊</text:span><text:span text:style-name="T61">與媒體素養</text:span></text:p>
            <text:p text:style-name="P62"><text:span text:style-name="T63">■<text:s/></text:span><text:span text:style-name="T64">B3</text:span><text:span text:style-name="T65">藝術涵養</text:span><text:span text:style-name="T66">與美感素養</text:span></text:p>
            <text:p text:style-name="P67"><text:span text:style-name="T68">■<text:s/></text:span><text:span text:style-name="T69">C1</text:span><text:span text:style-name="T70">道德實踐</text:span><text:span text:style-name="T71">與公民意識</text:span></text:p>
            <text:p text:style-name="P72"><text:span text:style-name="T73">■<text:s/></text:span><text:span text:style-name="T74">C2</text:span><text:span text:style-name="T75">人際關係</text:span><text:span text:style-name="T76">與團隊合作</text:span></text:p>
            <text:p text:style-name="P77"><text:span text:style-name="T78">■<text:s/></text:span><text:span text:style-name="T79">C3</text:span><text:span text:style-name="T80">多元文化</text:span><text:span text:style-name="T81">與國際理解</text:span></text:p>
          </table:table-cell>
          <table:table-cell table:style-name="TableCell82">
            <text:p text:style-name="內文"><text:span text:style-name="T83">健體-J-A1 具備體育與健康的知能與態度，展現自我運動與保健潛能，探索人性、自我價值與生命意義，並積極實踐，不輕言放棄。</text:span></text:p>
            <text:p text:style-name="內文"><text:span text:style-name="T84">健體-J-A2 具備理解體育與健康情境的全貌，並做獨立思考與分析的知能，進而運用適當的策略，處理與解決體育與健康的問題。</text:span></text:p>
            <text:p text:style-name="內文"><text:span text:style-name="T85">健體-J-A3 具備善用體育與健康的資源，以擬定運動與保健計畫，有效執行並發揮主動學習與創新求變的能力。</text:span></text:p>
            <text:p text:style-name="內文"><text:span text:style-name="T86">健體-J-B1 備情意表達的能力，能以同理心與人溝通互動，並理解體育與保健的基本概念，應用於日常生活中。</text:span></text:p>
            <text:p text:style-name="內文"><text:span text:style-name="T87">健體-J-B2 具備善用體育與健康相關的科技、資訊及媒體，以增進學習的素養，並察覺、思辨人與科技、資訊、媒體的互動關係。</text:span></text:p>
            <text:p text:style-name="內文"><text:span text:style-name="T88">健體-J-B3 具備審美與表現的能力，了解運動與健康在美學上的特質與表現方式，以增進生活中的豐富性</text:span><text:soft-page-break/><text:span text:style-name="T89">與美感體驗。</text:span></text:p>
            <text:p text:style-name="內文"><text:span text:style-name="T90">健體-J-C1 具備生活中有關運動與健康的道德思辨與實踐能力及環境意識，並主動參與公益團體活動，關懷社會。</text:span></text:p>
            <text:p text:style-name="P91">健體-J-C2 具備利他及合群的知能與態度，並在體育活動和健康生活中培育相互合作及與人和諧互動的素</text:p>
            <text:p text:style-name="內文"><text:span text:style-name="T92">養。</text:span></text:p>
            <text:p text:style-name="內文"><text:span text:style-name="T93">健體-J-C3 具備敏察和接納多元文化的涵養，關心本土與國際體育與健康議題，並尊重與欣賞其間的差異。</text:span></text:p>
          </table:table-cell>
        </table:table-row>
      </table:table>
      <text:p text:style-name="P94"/>
      <text:p text:style-name="P95"/>
      <text:p text:style-name="P96"><text:span text:style-name="T97">四</text:span><text:span text:style-name="T98">、素養導向教學規劃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教學期程</text:p>
          </table:table-cell>
          <table:table-cell table:style-name="TableCell112" table:number-columns-spanned="2">
            <text:p text:style-name="P113">學習重點</text:p>
          </table:table-cell>
          <table:covered-table-cell/>
          <table:table-cell table:style-name="TableCell114" table:number-rows-spanned="2">
            <text:p text:style-name="P115">單元/主題名稱與活動內容</text:p>
          </table:table-cell>
          <table:table-cell table:style-name="TableCell116" table:number-rows-spanned="2">
            <text:p text:style-name="P117">節數</text:p>
          </table:table-cell>
          <table:table-cell table:style-name="TableCell118" table:number-rows-spanned="2">
            <text:p text:style-name="P119">教學資源/學習策略</text:p>
          </table:table-cell>
          <table:table-cell table:style-name="TableCell120" table:number-rows-spanned="2">
            <text:p text:style-name="P121">評量方式</text:p>
          </table:table-cell>
          <table:table-cell table:style-name="TableCell122" table:number-rows-spanned="2">
            <text:p text:style-name="P123">融入議題</text:p>
          </table:table-cell>
          <table:table-cell table:style-name="TableCell124" table:number-rows-spanned="2">
            <text:p text:style-name="P125">備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內容</text:p>
          </table:table-cell>
          <table:table-cell table:style-name="TableCell130">
            <text:p text:style-name="P131">學習表現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第一週<text:line-break/>8/30~9/5</text:p>
          </table:table-cell>
          <table:table-cell table:style-name="TableCell141">
            <text:p text:style-name="P142"><text:span text:style-name="T143">Fb-IV-1 全人健康概念與健康生活型態。</text:span></text:p>
          </table:table-cell>
          <table:table-cell table:style-name="TableCell144">
            <text:p text:style-name="P145"><text:span text:style-name="T146">1a</text:span><text:span text:style-name="T147">-IV-1 理解生理、心理與社會各層面健康的概念。</text:span></text:p>
            <text:p text:style-name="P148"><text:span text:style-name="T149">1b-IV-3 因應生</text:span><text:soft-page-break/><text:span text:style-name="T150">活情境的健康需求，尋求解決的健康技能和生活技能。</text:span></text:p>
            <text:p text:style-name="P151"><text:span text:style-name="T152">4a</text:span><text:span text:style-name="T153">-IV-2 自我監督、增強個人促進健康的行動，並反省修正。</text:span></text:p>
          </table:table-cell>
          <table:table-cell table:style-name="TableCell154">
            <text:p text:style-name="P155"><text:span text:style-name="T156">【</text:span><text:span text:style-name="T157">健康玩--接龍大進擊</text:span><text:span text:style-name="T158">】</text:span></text:p>
            <text:p text:style-name="P159">1.探討健康的內涵與重要性。</text:p>
            <text:p text:style-name="P160"><text:span text:style-name="T161">2.</text:span><text:span text:style-name="T162">教師利用「</text:span><text:span text:style-name="T163">Dr.錢多多的一生</text:span><text:span text:style-name="T164">」來講解健康的重要性：每個人都</text:span><text:soft-page-break/><text:span text:style-name="T165">應對自己的健康負責任，並</text:span><text:span text:style-name="T166">從年輕時就開始儲蓄自己的健康資本</text:span><text:span text:style-name="T167">，否則當健康的資本被消耗殆盡時，即使擁有再多的財富、權勢、地位，也買不回寶貴的健康。</text:span></text:p>
            <text:p text:style-name="P168"><text:span text:style-name="T169">3.分組上台競賽：</text:span><text:span text:style-name="T170">健康接龍大進擊</text:span><text:span text:style-name="T171">。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翰林版教科書</text:p>
            <text:p text:style-name="P177"/>
            <text:p text:style-name="P178">第一篇健康滿點</text:p>
            <text:p text:style-name="P179">第一章健康舒適角</text:p>
            <text:p text:style-name="P180"/>
          </table:table-cell>
          <table:table-cell table:style-name="TableCell181">
            <text:p text:style-name="P182"><text:span text:style-name="T183">1.問答：是否認真回應教師的問題。</text:span></text:p>
            <text:p text:style-name="P184"><text:span text:style-name="T185">2</text:span><text:span text:style-name="T186">.</text:span><text:span text:style-name="T187">實作：</text:span><text:span text:style-name="T188">分組討論競賽</text:span></text:p>
          </table:table-cell>
          <table:table-cell table:style-name="TableCell189">
            <text:p text:style-name="P190"><text:span text:style-name="T191">【生命教育】</text:span></text:p>
            <text:p text:style-name="P192"><text:span text:style-name="T193">生J2 探討完整的人的各個面向，包括身體與心理、理性與感</text:span><text:soft-page-break/><text:span text:style-name="T194">性、自由與命定、境遇與嚮往，理解人的主體能動性，培養適切的自我觀。</text:span></text:p>
            <text:p text:style-name="P195"><text:span text:style-name="T196">生J7 面對並超越人生的各種挫折與苦難，探討促進全人健康與幸福的方法。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二週<text:line-break/>9/6~9/12</text:p>
          </table:table-cell>
          <table:table-cell table:style-name="TableCell202">
            <text:p text:style-name="P203"><text:span text:style-name="T204">Fb-IV-1 全人健康概念與健康生活型態。</text:span></text:p>
          </table:table-cell>
          <table:table-cell table:style-name="TableCell205">
            <text:p text:style-name="P206"><text:span text:style-name="T207">1a</text:span><text:span text:style-name="T208">-IV-1 理解生理、心理與社會各層面健康的概念。</text:span></text:p>
            <text:p text:style-name="P209"><text:span text:style-name="T210">1b-IV-2 認識健康技能和生活技能的實施程序概念。</text:span></text:p>
            <text:p text:style-name="P211"><text:span text:style-name="T212">1b-IV-3 因應生活情境的健康需求，尋求解決的健康技能和生活技能。</text:span></text:p>
            <text:p text:style-name="P213"><text:span text:style-name="T214">4a</text:span><text:span text:style-name="T215">-IV-2 自我監督、增強個人促進健康的行動，並反省修正。</text:span></text:p>
          </table:table-cell>
          <table:table-cell table:style-name="TableCell216">
            <text:p text:style-name="P217"><text:span text:style-name="T218">【</text:span><text:span text:style-name="T219">健康生活行動家</text:span><text:span text:style-name="T220">】</text:span></text:p>
            <text:p text:style-name="P221"><text:span text:style-name="T222">一、健康的身體</text:span></text:p>
            <text:p text:style-name="P223"><text:span text:style-name="T224">1</text:span><text:span text:style-name="T225">.</text:span><text:span text:style-name="T226">實作：學生自行勾選符合身體健康的項目，並以一項一分來計分。<text:s/></text:span></text:p>
            <text:p text:style-name="P227"><text:span text:style-name="T228">2</text:span><text:span text:style-name="T229">.發表：學生自由發表自己勾選的內容與想法。</text:span></text:p>
            <text:p text:style-name="P230"><text:span text:style-name="T231">二、健康的心理</text:span></text:p>
            <text:p text:style-name="P232"><text:span text:style-name="T233">1</text:span><text:span text:style-name="T234">.實作：學生自行勾選符合心理健康的項目，並以一項一分來計分。</text:span></text:p>
            <text:p text:style-name="P235"><text:span text:style-name="T236">2</text:span><text:span text:style-name="T237">.發表：學生自由發表自己勾選的內容與想法。</text:span></text:p>
            <text:p text:style-name="P238"><text:span text:style-name="T239">三、健康的社會</text:span></text:p>
            <text:p text:style-name="P240"><text:span text:style-name="T241">1</text:span><text:span text:style-name="T242">.實作：學生自行勾選符合社會健康的項目，並以一項一分來計分。</text:span></text:p>
            <text:p text:style-name="P243"><text:span text:style-name="T244">2</text:span><text:span text:style-name="T245">.發表：學生自由發表自己勾選的內容與想法。</text:span></text:p>
            <text:p text:style-name="P246"><text:span text:style-name="T247">四、</text:span><text:span text:style-name="T248">歸納</text:span><text:span text:style-name="T249">：藉由活動，讓大家去省思自己的健康問題，才能從生活中逐步改變，哪怕只是小改</text:span><text:soft-page-break/><text:span text:style-name="T250">變，都是促進健康的開始，做好自我保健來提升自己的健康。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翰林版教科書</text:p>
            <text:p text:style-name="P256"/>
            <text:p text:style-name="P257">第一篇健康滿點</text:p>
            <text:p text:style-name="P258">第一章健康舒適角</text:p>
            <text:p text:style-name="P259"/>
          </table:table-cell>
          <table:table-cell table:style-name="TableCell260">
            <text:p text:style-name="P261"><text:span text:style-name="T262">1.問答：是否認真回應教師的問題。</text:span></text:p>
            <text:p text:style-name="P263">2.實作：根據課文提問寫下自己的意見與看法。</text:p>
          </table:table-cell>
          <table:table-cell table:style-name="TableCell264">
            <text:p text:style-name="P265"><text:span text:style-name="T266">【生命教育】</text:span></text:p>
            <text:p text:style-name="P267"><text:span text:style-name="T268">生J2 探討完整的人的各個面向，包括身體與心理、理性與感性、自由與命定、境遇與嚮往，理解人的主體能動性，培養適切的自我觀。</text:span></text:p>
            <text:p text:style-name="P269"><text:span text:style-name="T270">生J7 面對並超越人生的各種挫折與苦難，探討促進全人健康與幸福的方法。</text:span></text:p>
          </table:table-cell>
          <table:table-cell table:style-name="TableCell271">
            <text:p text:style-name="P272"><text:span text:style-name="T273">9/11補9/20(一)課程</text:span></text:p>
            <text:p text:style-name="P274"><text:span text:style-name="T275">九年級複習考(日期未定)</text:span></text:p>
          </table:table-cell>
        </table:table-row>
        <table:table-row table:style-name="TableRow276">
          <table:table-cell table:style-name="TableCell277">
            <text:p text:style-name="P278">第三週<text:line-break/>9/13~9/19</text:p>
          </table:table-cell>
          <table:table-cell table:style-name="TableCell279">
            <text:p text:style-name="P280"><text:span text:style-name="T281">Da-IV-4 健康姿勢、規律運動、充分睡眠的維持與實踐策略。</text:span></text:p>
            <text:p text:style-name="P282"><text:span text:style-name="T283">Fb-IV-2 健康狀態影響因素分析與不同性別者平均餘命健康指標的改善策略。</text:span></text:p>
          </table:table-cell>
          <table:table-cell table:style-name="TableCell284">
            <text:p text:style-name="P285"><text:span text:style-name="T286">1a</text:span><text:span text:style-name="T287">-IV-2 分析個人與群體健康的影響因素。</text:span></text:p>
            <text:p text:style-name="P288"><text:span text:style-name="T289">1a</text:span><text:span text:style-name="T290">-IV-3 評估內在與外在的行為對健康造成的衝擊與風險。</text:span></text:p>
            <text:p text:style-name="P291"><text:span text:style-name="T292">2a</text:span><text:span text:style-name="T293">-IV-2 自主思考健康問題所造成的威脅感與嚴重性。</text:span></text:p>
            <text:p text:style-name="P294"><text:span text:style-name="T295">2b-IV-2 樂於實踐健康促進的生活型態。</text:span></text:p>
            <text:p text:style-name="P296"><text:span text:style-name="T297">3a</text:span><text:span text:style-name="T298">-IV-2 因應不同的生活情境進行調適並修正，持續表現健康技能。</text:span></text:p>
            <text:p text:style-name="P299"/>
          </table:table-cell>
          <table:table-cell table:style-name="TableCell300">
            <text:p text:style-name="P301"><text:span text:style-name="T302">【</text:span><text:span text:style-name="T303">人體城市</text:span><text:span text:style-name="T304">】</text:span></text:p>
            <text:p text:style-name="P305"><text:span text:style-name="T306">一</text:span><text:span text:style-name="T307">、影響健康的因素</text:span></text:p>
            <text:p text:style-name="P308"><text:span text:style-name="T309">1.說明：老師針對上面人體城市的活動，引導學生思考到底哪些因素可能影響我的健康，其實最主要還是由於生活習慣不良，才會造成身體出現問題。</text:span></text:p>
            <text:p text:style-name="P310"><text:span text:style-name="T311">2.說明：教師講解影響我們健康的四個因素：</text:span></text:p>
            <text:p text:style-name="P312"><text:span text:style-name="T313">(1)生活型態40%</text:span></text:p>
            <text:p text:style-name="P314"><text:span text:style-name="T315">(2)生物遺傳20%</text:span></text:p>
            <text:p text:style-name="P316"><text:span text:style-name="T317">(3)環境30%</text:span></text:p>
            <text:p text:style-name="P318"><text:span text:style-name="T319">(4)醫療服務系統10%。</text:span></text:p>
            <text:p text:style-name="P320"><text:span text:style-name="T321">二.</text:span><text:span text:style-name="T322">歸納</text:span><text:span text:style-name="T323">：從資料顯示，影響個人健康最大的因素為「生活型態」，因此生活型態關係著自己的健康，也代表自己的健康是掌握在自己的手裡。</text:span></text:p>
            <text:p text:style-name="P324"/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翰林版教科書</text:p>
            <text:p text:style-name="P330"/>
            <text:p text:style-name="P331"><text:span text:style-name="T332">第一篇健康滿點</text:span></text:p>
            <text:p text:style-name="P333"><text:span text:style-name="T334">第二章健康靠自己</text:span></text:p>
            <text:p text:style-name="P335"/>
          </table:table-cell>
          <table:table-cell table:style-name="TableCell336">
            <text:p text:style-name="P337"><text:span text:style-name="T338">1.觀察：是否能認真聆聽。</text:span></text:p>
            <text:p text:style-name="P339"><text:span text:style-name="T340">2.實作：是否能確實找出不良生活型態對健康的影響。</text:span></text:p>
          </table:table-cell>
          <table:table-cell table:style-name="TableCell341">
            <text:p text:style-name="P342"><text:span text:style-name="T343">【環境教育】</text:span></text:p>
            <text:p text:style-name="P344"><text:span text:style-name="T345">環J3 經由環境美學與自然文學了解自然環境的倫理價值。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四週<text:line-break/>9/20~9/26</text:p>
          </table:table-cell>
          <table:table-cell table:style-name="TableCell351">
            <text:p text:style-name="P352"><text:span text:style-name="T353">Da-IV-4 健康姿勢、規律運動、充分睡眠的維持與實踐策略。</text:span></text:p>
            <text:p text:style-name="P354"><text:span text:style-name="T355">Fb-IV-2 健康狀態影響因素分析與不同性</text:span><text:soft-page-break/><text:span text:style-name="T356">別者平均餘命健康指標的改善策略。</text:span></text:p>
          </table:table-cell>
          <table:table-cell table:style-name="TableCell357">
            <text:p text:style-name="P358"><text:span text:style-name="T359">。</text:span></text:p>
            <text:p text:style-name="P360"><text:span text:style-name="T361">1a</text:span><text:span text:style-name="T362">-IV-3 評估內在與外在的行為對健康造成的衝擊與風險。</text:span></text:p>
            <text:p text:style-name="P363"><text:span text:style-name="T364">2b-IV-2 樂於實踐健康促進的生活型態。</text:span></text:p>
            <text:soft-page-break/>
            <text:p text:style-name="P365"><text:span text:style-name="T366">3b-IV-4 因應不同的生活情境，善用各種生活技能，解決健康問題。</text:span></text:p>
            <text:p text:style-name="P367"><text:span text:style-name="T368">4a</text:span><text:span text:style-name="T369">-IV-2 自我監督、增強個人促進健康的行動，並反省修正。</text:span></text:p>
            <text:p text:style-name="P370"/>
          </table:table-cell>
          <table:table-cell table:style-name="TableCell371">
            <text:p text:style-name="P372"><text:span text:style-name="T373">【</text:span><text:span text:style-name="T374">健康生活行動家</text:span><text:span text:style-name="T375">】</text:span></text:p>
            <text:p text:style-name="P376"><text:span text:style-name="T377">1.講解：想要健康就必須從改變不利健康的生活習慣開始，想改變積習已久的壞習慣當然不容易，因此我們必須運用一些生活技能與方法來著手改變，擬訂計畫後，更重要的就是要能持續下去。</text:span></text:p>
            <text:soft-page-break/>
            <text:p text:style-name="P378"><text:span text:style-name="T379">2.實作：</text:span><text:span text:style-name="T380">我的健康契約書</text:span></text:p>
            <text:p text:style-name="P381"><text:span text:style-name="T382">3.講解：想養成規律運動的習慣，或其他健康促進的生活習慣，除了執行可行方案外，號召朋友一起運動更是讓自己能持續下 去的一大動力喔。</text:span></text:p>
            <text:p text:style-name="P383"/>
          </table: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翰林版教科書</text:p>
            <text:p text:style-name="P389"/>
            <text:p text:style-name="P390"><text:span text:style-name="T391">第一篇健康滿點</text:span></text:p>
            <text:p text:style-name="P392"><text:span text:style-name="T393">第二章健康靠自己</text:span></text:p>
            <text:p text:style-name="P394"/>
          </table:table-cell>
          <table:table-cell table:style-name="TableCell395">
            <text:p text:style-name="P396"><text:span text:style-name="T397">1.觀察：是否能認真聆聽。</text:span></text:p>
            <text:p text:style-name="P398"><text:span text:style-name="T399">2.實作：是否能確實找出不良生活型態對健康的影響。</text:span></text:p>
          </table:table-cell>
          <table:table-cell table:style-name="TableCell400">
            <text:p text:style-name="P401"><text:span text:style-name="T402">【環境教育】</text:span></text:p>
            <text:p text:style-name="P403"><text:span text:style-name="T404">環J3 經由環境美學與自然文學了解自然環境的倫理價值。</text:span></text:p>
          </table:table-cell>
          <table:table-cell table:style-name="TableCell405">
            <text:p text:style-name="P406">9/20、21放假</text:p>
          </table:table-cell>
        </table:table-row>
        <table:table-row table:style-name="TableRow407">
          <table:table-cell table:style-name="TableCell408">
            <text:p text:style-name="P409">第五週<text:line-break/>9/27~10/3</text:p>
          </table:table-cell>
          <table:table-cell table:style-name="TableCell410">
            <text:p text:style-name="P411"><text:span text:style-name="T412">Da-IV-2 身體各系統、器官的構造與功能。</text:span></text:p>
            <text:p text:style-name="P413"><text:span text:style-name="T414">Da-IV-4 健康姿勢、規律運動、充分睡眠的維持與實踐策略。</text:span></text:p>
          </table:table-cell>
          <table:table-cell table:style-name="TableCell415">
            <text:p text:style-name="P416"><text:span text:style-name="T417">4a-IV-3 持續地執行促進健康及減少健康風險的行動。</text:span></text:p>
          </table:table-cell>
          <table:table-cell table:style-name="TableCell418">
            <text:p text:style-name="P419"><text:span text:style-name="T420">【</text:span><text:span text:style-name="T421">健康秀—Super model</text:span><text:span text:style-name="T422">大挑戰</text:span><text:span text:style-name="T423">】</text:span><text:span text:style-name="T424"><text:line-break/>1. 說明外型：</text:span><text:span text:style-name="T425">人體從外觀來看以脊柱為中心，左右對稱</text:span><text:span text:style-name="T426">，外形可分為頭、頸、軀幹和四肢。內部：身體</text:span><text:span text:style-name="T427">內部有背側體腔和腹側體腔。</text:span><text:span text:style-name="T428"><text:s/></text:span><text:span text:style-name="T429"><text:line-break/>2.教師</text:span><text:span text:style-name="T430">說明維持良好姿勢的重要性</text:span><text:span text:style-name="T431">。</text:span></text:p>
            <text:p text:style-name="P432"><text:span text:style-name="T433">3.教師</text:span><text:span text:style-name="T434">講解及示範正確站立、彎腰、走路、坐姿、抬物及轉身等姿勢。</text:span></text:p>
            <text:p text:style-name="P435"><text:span text:style-name="T436">4.教師邀</text:span><text:span text:style-name="T437">請學生上台演示，並予以修正</text:span><text:span text:style-name="T438">。</text:span></text:p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翰林版教科書</text:p>
            <text:p text:style-name="P445"/>
            <text:p text:style-name="P446"><text:span text:style-name="T447">第一篇健康滿點</text:span></text:p>
            <text:p text:style-name="P448"><text:span text:style-name="T449">第三章身體的奧妙</text:span></text:p>
            <text:p text:style-name="P450"/>
          </table:table-cell>
          <table:table-cell table:style-name="TableCell451">
            <text:p text:style-name="P452"><text:span text:style-name="T453">1.觀察：是否能認真聆聽。</text:span></text:p>
            <text:p text:style-name="P454"><text:span text:style-name="T455">2.討論：是否認真參與討論並分享討論結果。</text:span></text:p>
          </table:table-cell>
          <table:table-cell table:style-name="TableCell456">
            <text:p text:style-name="P457"><text:span text:style-name="T458">【生命教育】</text:span></text:p>
            <text:p text:style-name="P459"><text:span text:style-name="T460">生J5 覺察生活中的各種迷思，在生活作息、健康促進、飲食運動、休閒娛樂、人我關係等課題上進行價值思辨，尋求解決之道。</text:span></text:p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第六週<text:line-break/>10/4~10/10</text:p>
          </table:table-cell>
          <table:table-cell table:style-name="TableCell466">
            <text:p text:style-name="P467"><text:span text:style-name="T468">Da-IV-2 身體各系統、器官的構造與功能。</text:span></text:p>
            <text:p text:style-name="P469"><text:span text:style-name="T470">Da-IV-4 健康姿勢、規律運動、充分睡眠的維持與實踐策略。</text:span></text:p>
          </table:table-cell>
          <table:table-cell table:style-name="TableCell471">
            <text:p text:style-name="P472"><text:span text:style-name="T473">4a-IV-3 持續地執行促進健康及減少健康風險的行動。</text:span></text:p>
          </table:table-cell>
          <table:table-cell table:style-name="TableCell474">
            <text:p text:style-name="P475"><text:span text:style-name="T476">【</text:span><text:span text:style-name="T477">人體系統大進擊</text:span><text:span text:style-name="T478">】</text:span></text:p>
            <text:p text:style-name="P479"><text:span text:style-name="T480">一、人體器官</text:span></text:p>
            <text:p text:style-name="P481"><text:span text:style-name="T482">1.說明：教師說明長期姿勢不良，都可能壓迫身體內的器官，也會間接影響呼吸和血液 循環，所以每個人都應該認識身體內部的構造。</text:span></text:p>
            <text:p text:style-name="P483"><text:span text:style-name="T484">二、人體系統</text:span></text:p>
            <text:p text:style-name="P485"><text:span text:style-name="T486">1</text:span><text:span text:style-name="T487">.說明：</text:span><text:span text:style-name="T488">配合課本上的「人體系統運作圖」，和同學討論每個系統包含哪些器官</text:span><text:span text:style-name="T489">：人體中有神經、循環、呼吸、消化、泌尿、生殖、內分泌、骨骼和肌肉等系統，而各系統間各有其不同的功能。</text:span></text:p>
            <text:p text:style-name="P490"><text:span text:style-name="T491">三</text:span><text:span text:style-name="T492">、</text:span><text:span text:style-name="T493">進行</text:span><text:span text:style-name="T494">”</text:span><text:span text:style-name="T495">器官與功能配對</text:span><text:span text:style-name="T496">”</text:span><text:span text:style-name="T497">之小組競賽活動</text:span><text:span text:style-name="T498">。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翰林版教科書</text:p>
            <text:p text:style-name="P504"/>
            <text:p text:style-name="P505"><text:span text:style-name="T506">第一篇健康滿點</text:span></text:p>
            <text:p text:style-name="P507"><text:span text:style-name="T508">第三章身體的奧妙</text:span></text:p>
            <text:p text:style-name="P509"/>
          </table:table-cell>
          <table:table-cell table:style-name="TableCell510">
            <text:p text:style-name="P511"><text:span text:style-name="T512">1.觀察：是否能認真聆聽。</text:span></text:p>
            <text:p text:style-name="P513"><text:span text:style-name="T514">2.討論：是否認真參與討論並分享討論結果。</text:span></text:p>
          </table:table-cell>
          <table:table-cell table:style-name="TableCell515">
            <text:p text:style-name="P516"><text:span text:style-name="T517">【生命教育】</text:span></text:p>
            <text:p text:style-name="P518"><text:span text:style-name="T519">生J5 覺察生活中的各種迷思，在生活作息、健康促進、飲食運動、休閒娛樂、人我關係等課題上進行價值思辨，尋求解決之道。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第七週<text:line-break/>10/11~10/17</text:p>
          </table:table-cell>
          <table:table-cell table:style-name="TableCell525">
            <text:p text:style-name="P526"><text:span text:style-name="T527">Db-IV-1 生殖器官的構造、功能與保健及懷孕生理、優生保健。</text:span></text:p>
            <text:p text:style-name="P528"><text:span text:style-name="T529">Db-IV-2 青春期身心變化的調適與性衝動健康因應的策略。</text:span></text:p>
          </table:table-cell>
          <table:table-cell table:style-name="TableCell530">
            <text:p text:style-name="P531"><text:span text:style-name="T532">1a</text:span><text:span text:style-name="T533">-IV-3 評估內在與外在的行為對健康造成的衝擊與風險。</text:span></text:p>
            <text:p text:style-name="P534"><text:span text:style-name="T535">2a</text:span><text:span text:style-name="T536">-IV-2 自主思考健康問題所造成的威脅感與嚴重性。</text:span></text:p>
            <text:p text:style-name="P537"><text:span text:style-name="T538">3a</text:span><text:span text:style-name="T539">-IV-2 因應不同的生活情境進行調適並修正，持續表現健康技能。</text:span></text:p>
          </table:table-cell>
          <table:table-cell table:style-name="TableCell540">
            <text:p text:style-name="P541">【Girls---女性青春期】</text:p>
            <text:p text:style-name="P542"><text:span text:style-name="T543">一、青春期的轉變</text:span></text:p>
            <text:p text:style-name="P544"><text:span text:style-name="T545">二、認識女生生殖器官</text:span></text:p>
            <text:p text:style-name="P546"><text:span text:style-name="T547">1.說明：利用課本女生的生殖器官圖來介紹生殖器官的構造。並詳細說明女生生殖器官的名稱與功能。<text:s/></text:span></text:p>
            <text:p text:style-name="P548"><text:span text:style-name="T549">三、為什麼會有「月經」</text:span></text:p>
            <text:p text:style-name="P550"><text:span text:style-name="T551">1.提問：「月經」是什麼？</text:span></text:p>
            <text:p text:style-name="P552"><text:span text:style-name="T553">2.分享：學生自由分享。</text:span></text:p>
            <text:p text:style-name="P554"><text:span text:style-name="T555">3.說明：女性在其生育年齡，每月排出一個成熟的卵。隨著卵子的成熟，卵巢也會每月週期地釋放動情素與黃體素，會影響子宮內膜，首先是子宮內膜的增生，</text:span><text:soft-page-break/><text:span text:style-name="T556">其次是內膜的分泌，最後是內膜的剝落形成月經。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翰林版教科書</text:p>
            <text:p text:style-name="P562"/>
            <text:p text:style-name="P563">第二篇快樂青春行</text:p>
            <text:p text:style-name="P564">第一章蛻變的你</text:p>
            <text:p text:style-name="P565"/>
          </table:table-cell>
          <table:table-cell table:style-name="TableCell566">
            <text:p text:style-name="P567"><text:span text:style-name="T568">1.觀察：是否能認真聆聽。</text:span></text:p>
            <text:p text:style-name="P569"><text:span text:style-name="T570">2.實作：是否能根據圖片勾選出自己進入青春期後出現的改變。</text:span></text:p>
          </table:table-cell>
          <table:table-cell table:style-name="TableCell571">
            <text:p text:style-name="P572"><text:span text:style-name="T573">【性別平等教育】</text:span></text:p>
            <text:p text:style-name="P574"><text:span text:style-name="T575">性J4 認識身體自主權相關議題，維護自己與尊重他人的身體自主權。</text:span></text:p>
          </table:table-cell>
          <table:table-cell table:style-name="TableCell576">
            <text:p text:style-name="P577">第一次定期評量(暫)</text:p>
            <text:p text:style-name="P578"/>
          </table:table-cell>
        </table:table-row>
        <table:table-row table:style-name="TableRow579">
          <table:table-cell table:style-name="TableCell580">
            <text:p text:style-name="P581">第八週<text:line-break/>10/18~10/24</text:p>
          </table:table-cell>
          <table:table-cell table:style-name="TableCell582">
            <text:p text:style-name="P583"><text:span text:style-name="T584">Db-IV-1 生殖器官的構造、功能與保健及懷孕生理、優生保健。</text:span></text:p>
            <text:p text:style-name="P585"><text:span text:style-name="T586">Db-IV-2 青春期身心變化的調適與性衝動健康因應的策略。</text:span></text:p>
          </table:table-cell>
          <table:table-cell table:style-name="TableCell587">
            <text:p text:style-name="P588"><text:span text:style-name="T589">1b-IV-4 提出健康自主管理的行動策略。</text:span></text:p>
            <text:p text:style-name="P590"><text:span text:style-name="T591">2a</text:span><text:span text:style-name="T592">-IV-2 自主思考健康問題所造成的威脅感與嚴重性。</text:span></text:p>
            <text:p text:style-name="P593"><text:span text:style-name="T594">3a</text:span><text:span text:style-name="T595">-IV-2 因應不同的生活情境進行調適並修正，持續表現健康技能。</text:span></text:p>
          </table:table-cell>
          <table:table-cell table:style-name="TableCell596">
            <text:p text:style-name="P597"><text:span text:style-name="T598">【</text:span><text:span text:style-name="T599">經痛與內衣選購</text:span><text:span text:style-name="T600">】</text:span></text:p>
            <text:p text:style-name="P601"><text:span text:style-name="T602">一</text:span><text:span text:style-name="T603">、經痛怎麼辦？</text:span></text:p>
            <text:p text:style-name="P604"><text:span text:style-name="T605">1.實作：詢問女性長輩經痛的經驗，用一句話來形容這種感覺。主要是讓男生也能試著體會女生月經來潮時的不適，進而學習 體諒與尊重。</text:span></text:p>
            <text:p text:style-name="P606"><text:span text:style-name="T607">2.說明：教師藉由前面的討論，解釋女性生理期的經痛問題，並說明月經時須注意的事 項及經痛的相關問題和處理方法。</text:span></text:p>
            <text:p text:style-name="P608"><text:span text:style-name="T609">3.演練：請學生一起練習減輕經痛的運動。</text:span></text:p>
            <text:p text:style-name="P610"><text:span text:style-name="T611">二</text:span><text:span text:style-name="T612">、如何選購內衣</text:span></text:p>
            <text:p text:style-name="P613">1.說明:須根據年齡和發育情況來選購內衣的尺寸。盡量不穿有鋼圈的內衣，因鋼圈不利於乳房發育。此外，應選擇讓皮膚 呼吸順暢的純棉布料，可幫助吸汗，青春期應該以健康和舒適為優先考量。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翰林版教科書</text:p>
            <text:p text:style-name="P619"/>
            <text:p text:style-name="P620">第二篇快樂青春行</text:p>
            <text:p text:style-name="P621">第一章蛻變的你</text:p>
            <text:p text:style-name="P622"/>
          </table:table-cell>
          <table:table-cell table:style-name="TableCell623">
            <text:p text:style-name="P624"><text:span text:style-name="T625">1.觀察：是否能認真聆聽。</text:span></text:p>
            <text:p text:style-name="P626"><text:span text:style-name="T627">2</text:span><text:span text:style-name="T628">.實作：是否能確實詢問女性長輩經痛的經驗並做填寫。</text:span></text:p>
          </table:table-cell>
          <table:table-cell table:style-name="TableCell629">
            <text:p text:style-name="P630"><text:span text:style-name="T631">【性別平等教育】</text:span></text:p>
            <text:p text:style-name="P632"><text:span text:style-name="T633">性J4 認識身體自主權相關議題，維護自己與尊重他人的身體自主權。</text:span></text:p>
          </table:table-cell>
          <table:table-cell table:style-name="TableCell634">
            <text:p text:style-name="P635"><text:span text:style-name="T636">10/20~21八年級隔宿(暫)</text:span></text:p>
          </table:table-cell>
        </table:table-row>
        <table:table-row table:style-name="TableRow637">
          <table:table-cell table:style-name="TableCell638">
            <text:p text:style-name="P639">第九週<text:line-break/>10/25~10/31</text:p>
          </table:table-cell>
          <table:table-cell table:style-name="TableCell640">
            <text:p text:style-name="P641"><text:span text:style-name="T642">Db-IV-1 生殖器官的構造、功能與保健及懷孕生理、優生保健。</text:span></text:p>
            <text:p text:style-name="P643"><text:span text:style-name="T644">Db-IV-2 青春期身心變化的</text:span><text:soft-page-break/><text:span text:style-name="T645">調適與性衝動健康因應的策略。</text:span></text:p>
          </table:table-cell>
          <table:table-cell table:style-name="TableCell646">
            <text:p text:style-name="P647"><text:span text:style-name="T648">1a</text:span><text:span text:style-name="T649">-IV-3 評估內在與外在的行為對健康造成的衝擊與風險。</text:span></text:p>
            <text:p text:style-name="P650"><text:span text:style-name="T651">2a</text:span><text:span text:style-name="T652">-IV-2 自主思考健康問題所造成的威脅感與嚴</text:span><text:soft-page-break/><text:span text:style-name="T653">重性。</text:span></text:p>
            <text:p text:style-name="P654"><text:span text:style-name="T655">3a</text:span><text:span text:style-name="T656">-IV-2 因應不同的生活情境進行調適並修正，持續表現健康技能。</text:span></text:p>
          </table:table-cell>
          <table:table-cell table:style-name="TableCell657">
            <text:p text:style-name="P658">【Boys---男性青春期】</text:p>
            <text:p text:style-name="P659"><text:span text:style-name="T660">一、認識男生生殖器官</text:span></text:p>
            <text:p text:style-name="P661"><text:span text:style-name="T662">1.統整：說明青春期男生在生理上出現變化，要用正常的心態面對，嘗試了解生理構造及其功能，若有任何問題需告知師長， 注意身心正常的發展。</text:span></text:p>
            <text:soft-page-break/>
            <text:p text:style-name="P663"><text:span text:style-name="T664">二</text:span><text:span text:style-name="T665">、「勃起」、「夢遺」是什麼？</text:span></text:p>
            <text:p text:style-name="P666"><text:span text:style-name="T667">說明勃起的生理現象</text:span><text:span text:style-name="T668">，並解釋夢遺發生原因，提醒學生以平常心看待。最後再介紹減少夢遺發生的生活習慣。</text:span></text:p>
            <text:p text:style-name="P669"><text:span text:style-name="T670">三</text:span><text:span text:style-name="T671">、男性的衛生保健該怎麼做</text:span></text:p>
            <text:p text:style-name="P672"><text:span text:style-name="T673">1.提問：詢問學生是否知道自己在青春期時如何保持衛生？</text:span></text:p>
            <text:p text:style-name="P674"><text:span text:style-name="T675">說明：教師講解男生在青春期時的衛生處理方式：</text:span></text:p>
            <text:p text:style-name="P676"><text:span text:style-name="T677">(1)包皮容易積藏汙垢，應該要每天翻開清洗。</text:span></text:p>
            <text:p text:style-name="P678"><text:span text:style-name="T679">(2)避免穿太厚、太緊的褲子，以免褲襠內溫度過高，影響精子的活動而造成不孕。</text:span></text:p>
            <text:p text:style-name="P680"/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翰林版教科書</text:p>
            <text:p text:style-name="P686"/>
            <text:p text:style-name="P687">第二篇快樂青春行</text:p>
            <text:p text:style-name="P688">第一章蛻變的你</text:p>
            <text:p text:style-name="P689"/>
          </table:table-cell>
          <table:table-cell table:style-name="TableCell690">
            <text:p text:style-name="P691"><text:span text:style-name="T692">1.觀察：是否能認真聆聽。2.實作：是否能確實根據課文提問寫下自己的情形。</text:span></text:p>
          </table:table-cell>
          <table:table-cell table:style-name="TableCell693">
            <text:p text:style-name="P694"><text:span text:style-name="T695">【性別平等教育】</text:span></text:p>
            <text:p text:style-name="P696"><text:span text:style-name="T697">性J4 認識身體自主權相關議題，維護自己與尊重他人的身體自主權。</text:span></text:p>
          </table:table-cell>
          <table:table-cell table:style-name="TableCell698">
            <text:p text:style-name="P699">10/27~29九年級校外教學</text:p>
          </table:table-cell>
        </table:table-row>
        <table:table-row table:style-name="TableRow700">
          <table:table-cell table:style-name="TableCell701">
            <text:p text:style-name="P702">第十週<text:line-break/>11/1~11/7</text:p>
          </table:table-cell>
          <table:table-cell table:style-name="TableCell703">
            <text:p text:style-name="P704"><text:span text:style-name="T705">Db-IV-2 青春期身心變化的調適與性衝動健康因應的策略。</text:span></text:p>
            <text:p text:style-name="P706"><text:span text:style-name="T707">Fa-IV-1 自我認同與自我實現。</text:span></text:p>
          </table:table-cell>
          <table:table-cell table:style-name="TableCell708">
            <text:p text:style-name="P709"><text:span text:style-name="T710">2a-IV-2 自主思考健康問題所造成的威脅感與嚴重性。</text:span></text:p>
            <text:p text:style-name="P711"><text:span text:style-name="T712">。</text:span></text:p>
            <text:p text:style-name="P713"><text:span text:style-name="T714">2b-IV-2 樂於實踐健康促進的生活型態。</text:span></text:p>
            <text:p text:style-name="P715"><text:span text:style-name="T716">2b-IV-3 充分地肯定自我健康行動的信心與效能感。</text:span></text:p>
            <text:p text:style-name="P717"><text:span text:style-name="T718">3a</text:span><text:span text:style-name="T719">-IV-2 因應不同的生活情境進行調適並修正，</text:span><text:soft-page-break/><text:span text:style-name="T720">持續表現健康技能。</text:span></text:p>
          </table:table-cell>
          <table:table-cell table:style-name="TableCell721">
            <text:p text:style-name="P722">【特質樹之優點大風吹】</text:p>
            <text:p text:style-name="P723"><text:span text:style-name="T724">一</text:span><text:span text:style-name="T725">、特質樹</text:span></text:p>
            <text:p text:style-name="P726"><text:span text:style-name="T727">1.說明：教師說明運用特質樹的活動來認識自己。</text:span></text:p>
            <text:p text:style-name="P728"><text:span text:style-name="T729">2.實作：請學生選出特質樹上與自己最相近的形容詞，並分析自己對自己的看法。</text:span></text:p>
            <text:p text:style-name="P730"><text:span text:style-name="T731">3.歸納：希望能藉由這樣的活動，每個同學都能認真發掘自己的特質及優缺點。</text:span></text:p>
            <text:p text:style-name="P732"><text:span text:style-name="T733">二</text:span><text:span text:style-name="T734">、</text:span><text:span text:style-name="T735">優點大風吹</text:span></text:p>
            <text:p text:style-name="P736"><text:span text:style-name="T737">1.</text:span><text:span text:style-name="T738">說明：教師說明運用優點大風吹的活動來了解別人眼中的自</text:span><text:span text:style-name="T739">己。</text:span></text:p>
            <text:p text:style-name="P740"><text:span text:style-name="T741">2.實作：</text:span><text:span text:style-name="T742">進行大風吹的遊戲</text:span><text:span text:style-name="T743">，請</text:span><text:soft-page-break/><text:span text:style-name="T744">坐到位置的同學寫下對我的三個優點</text:span><text:span text:style-name="T745">。 3.講解：希望能藉由這樣的活動，同學間彼此分享，體會每個人都是獨一無二的，每個人都有不同的優點與特質。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翰林版教科書</text:p>
            <text:p text:style-name="P751"/>
            <text:p text:style-name="P752"><text:span text:style-name="T753">第二篇快樂青春行</text:span></text:p>
            <text:p text:style-name="P754"><text:span text:style-name="T755">第二章打造獨一無二的我</text:span></text:p>
            <text:p text:style-name="P756"/>
          </table:table-cell>
          <table:table-cell table:style-name="TableCell757">
            <text:p text:style-name="P758"><text:span text:style-name="T759">1.觀察：是否能認真聆聽。</text:span></text:p>
            <text:p text:style-name="P760"><text:span text:style-name="T761">2.實作：是否能認真參與活動。</text:span></text:p>
            <text:p text:style-name="P762"><text:span text:style-name="T763">3.實作：是否能認真填寫活動中的問題。</text:span></text:p>
          </table:table-cell>
          <table:table-cell table:style-name="TableCell764">
            <text:p text:style-name="P765"><text:span text:style-name="T766">【性別平等教育】</text:span></text:p>
            <text:p text:style-name="P767"><text:span text:style-name="T768">性J4 認識身體自主權相關議題，維護自己與尊重他人的身體自主權。</text:span></text:p>
            <text:p text:style-name="P769"><text:span text:style-name="T770">【生涯規劃教育】</text:span></text:p>
            <text:p text:style-name="P771"><text:span text:style-name="T772">涯J3 覺察自己的能力與興趣。</text:span></text:p>
            <text:p text:style-name="P773"><text:span text:style-name="T774">涯J4 了解自己的人格特質與價值觀。</text:span></text:p>
            <text:p text:style-name="P775"><text:span text:style-name="T776">涯J5 探索性別</text:span><text:soft-page-break/><text:span text:style-name="T777">與生涯規劃的關係。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第十一週<text:line-break/>11/8~11/14</text:p>
          </table:table-cell>
          <table:table-cell table:style-name="TableCell783">
            <text:p text:style-name="P784"><text:span text:style-name="T785">Db-IV-2 青春期身心變化的調適與性衝動健康因應的策略。</text:span></text:p>
            <text:p text:style-name="P786"><text:span text:style-name="T787">Fa-IV-1 自我認同與自我實現。</text:span></text:p>
          </table:table-cell>
          <table:table-cell table:style-name="TableCell788">
            <text:p text:style-name="P789"><text:span text:style-name="T790">2b-IV-1 堅守健康的生活規範、態度與價值觀。</text:span></text:p>
            <text:p text:style-name="P791"><text:span text:style-name="T792">2b-IV-3 充分地肯定自我健康行動的信心與效能感。</text:span></text:p>
            <text:p text:style-name="P793"><text:span text:style-name="T794">3a</text:span><text:span text:style-name="T795">-IV-2 因應不同的生活情境進行調適並修正，持續表現健康技能。</text:span></text:p>
          </table:table-cell>
          <table:table-cell table:style-name="TableCell796">
            <text:p text:style-name="P797"><text:span text:style-name="T798">【</text:span><text:span text:style-name="T799">我的伸展台</text:span><text:span text:style-name="T800">】</text:span></text:p>
            <text:p text:style-name="P801"><text:span text:style-name="T802">1.提問：從小到大，你是否曾有過最滿意的作品，這樣作品可以是一首詩、一幅畫、 一張卡片、一次比賽、一份作業、一篇作文等？</text:span></text:p>
            <text:p text:style-name="P803"><text:span text:style-name="T804">2.實作：請學生找出最滿意的作品，也可以照片、影片、圖片呈現。</text:span></text:p>
            <text:p text:style-name="P805"><text:span text:style-name="T806">3.發表：可以全班辦場作品發表會，讓每位同學帶著作品上台分享，分享自己最榮耀或 最得意的時刻。</text:span></text:p>
            <text:p text:style-name="P807"><text:span text:style-name="T808">4.講解：藉由這個活動，同學可以看見你不為人知的一面，每個人只要懂得發揮自己的優點，接納或修正自己的缺點，人人都有成功的機會。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翰林版教科書</text:p>
            <text:p text:style-name="P814"/>
            <text:p text:style-name="P815"><text:span text:style-name="T816">第二篇快樂青春行</text:span></text:p>
            <text:p text:style-name="P817"><text:span text:style-name="T818">第二章打造獨一無二的我</text:span></text:p>
            <text:p text:style-name="P819"/>
          </table:table-cell>
          <table:table-cell table:style-name="TableCell820">
            <text:p text:style-name="P821"><text:span text:style-name="T822">1.觀察：是否能認真聆聽。</text:span></text:p>
            <text:p text:style-name="P823"><text:span text:style-name="T824">2.實作：是否能認真參與活動。</text:span></text:p>
            <text:p text:style-name="P825"><text:span text:style-name="T826">3.實作：是否能認真填寫活動中的問題。</text:span></text:p>
          </table:table-cell>
          <table:table-cell table:style-name="TableCell827">
            <text:p text:style-name="P828"><text:span text:style-name="T829">【性別平等教育】</text:span></text:p>
            <text:p text:style-name="P830"><text:span text:style-name="T831">性J4 認識身體自主權相關議題，維護自己與尊重他人的身體自主權。</text:span></text:p>
            <text:p text:style-name="P832"><text:span text:style-name="T833">【生涯規劃教育】</text:span></text:p>
            <text:p text:style-name="P834"><text:span text:style-name="T835">涯J3 覺察自己的能力與興趣。</text:span></text:p>
            <text:p text:style-name="P836"><text:span text:style-name="T837">涯J4 了解自己的人格特質與價值觀。</text:span></text:p>
            <text:p text:style-name="P838"><text:span text:style-name="T839">涯J5 探索性別與生涯規劃的關係。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第十二週<text:line-break/>11/15~11/21</text:p>
          </table:table-cell>
          <table:table-cell table:style-name="TableCell845">
            <text:p text:style-name="P846"><text:span text:style-name="T847">Db-IV-3 多元的性別特質、角色與不同性傾向的尊重態度。</text:span></text:p>
          </table:table-cell>
          <table:table-cell table:style-name="TableCell848">
            <text:p text:style-name="P849"><text:span text:style-name="T850">3a-IV-2 因應不同的生活情境進行調適並修正，持續表現健康技能。</text:span></text:p>
            <text:p text:style-name="P851"><text:span text:style-name="T852">4a</text:span><text:span text:style-name="T853">-IV-2 自我監督、增強個人促進健康的行動，</text:span><text:soft-page-break/><text:span text:style-name="T854">並反省修正。</text:span></text:p>
            <text:p text:style-name="P855"><text:span text:style-name="T856">4b-IV-3 持續地執行促進健康及減少健康風險的行動。</text:span></text:p>
          </table:table-cell>
          <table:table-cell table:style-name="TableCell857">
            <text:p text:style-name="P858"><text:span text:style-name="T859">【</text:span><text:span text:style-name="T860">城城的玩偶</text:span><text:span text:style-name="T861">】</text:span></text:p>
            <text:p text:style-name="P862"><text:span text:style-name="T863">1.說明：教師說明何謂性別角色、性別特質、性別刻板印象。</text:span></text:p>
            <text:p text:style-name="P864"><text:span text:style-name="T865">2.討論：教師以牛爾、吳季剛或郭婞純舉重拿金牌為例，請同學討論陰柔或陽剛是專屬於某一種性別特質嗎？</text:span></text:p>
            <text:p text:style-name="P866"><text:span text:style-name="T867">3.統整：每個人的性別特質都有</text:span><text:soft-page-break/><text:span text:style-name="T868">所不同，不該因生理、心理、社會及文化上的性別因素而受到限制。不論是面對男生、女生、 跨性別，我們都能自愛而後愛人，讓每 一個學生學習人與人之間互相尊重的道理，並且使個人潛能得到充分發展，進而能欣賞他人的表現。</text:span></text:p>
            <text:p text:style-name="P869"><text:span text:style-name="T870">4.歸納：教師說明跳出性別框架的方法：省思自己原有的偏見、不要男女二分法。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翰林版教科書</text:p>
            <text:p text:style-name="P876"/>
            <text:p text:style-name="P877"><text:span text:style-name="T878">第二篇快樂青春行</text:span></text:p>
            <text:p text:style-name="P879"><text:span text:style-name="T880">第三章打破性別刻板印象</text:span></text:p>
            <text:p text:style-name="P881"/>
          </table:table-cell>
          <table:table-cell table:style-name="TableCell882">
            <text:p text:style-name="P883"><text:span text:style-name="T884">觀察：是否能認真聆聽。</text:span></text:p>
          </table:table-cell>
          <table:table-cell table:style-name="TableCell885">
            <text:p text:style-name="P886"><text:span text:style-name="T887">【性別平等教育】</text:span></text:p>
            <text:p text:style-name="P888"><text:span text:style-name="T889">性J2 釐清身體意象的性別迷思。</text:span></text:p>
            <text:p text:style-name="P890"><text:span text:style-name="T891">性J7 解析各種媒體所傳遞的性別迷思、偏見與</text:span><text:soft-page-break/><text:span text:style-name="T892">歧視。</text:span></text:p>
            <text:p text:style-name="P893"><text:span text:style-name="T894">性J11 去除性別刻板與性別偏見的情感表達與溝通，具備與他人平等互動的能力。</text:span></text:p>
            <text:p text:style-name="P895"><text:span text:style-name="T896">【生涯規劃教育】</text:span></text:p>
            <text:p text:style-name="P897"><text:span text:style-name="T898">涯J5 探索性別與生涯規劃的關係。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第十三週<text:line-break/>11/22~11/28</text:p>
          </table:table-cell>
          <table:table-cell table:style-name="TableCell904">
            <text:p text:style-name="P905"><text:span text:style-name="T906">Db-IV-3 多元的性別特質、角色與不同性傾向的尊重態度。</text:span></text:p>
          </table:table-cell>
          <table:table-cell table:style-name="TableCell907">
            <text:p text:style-name="P908"><text:span text:style-name="T909">3a-IV-2 因應不同的生活情境進行調適並修正，持續表現健康技能。</text:span></text:p>
            <text:p text:style-name="P910"><text:span text:style-name="T911">4a</text:span><text:span text:style-name="T912">-IV-2 自我監督、增強個人促進健康的行動，並反省修正。</text:span></text:p>
            <text:p text:style-name="P913"><text:span text:style-name="T914">4b-IV-3 持續地執行促進健康及減少健康風險的行動。</text:span></text:p>
          </table:table-cell>
          <table:table-cell table:style-name="TableCell915">
            <text:p text:style-name="P916"><text:span text:style-name="T917">【</text:span><text:span text:style-name="T918">批判性思考技能練習</text:span><text:span text:style-name="T919">】</text:span></text:p>
            <text:p text:style-name="P920"><text:span text:style-name="T921">一、批判性思考技能練習</text:span></text:p>
            <text:p text:style-name="P922"><text:span text:style-name="T923">1.說明：教師說明以「你的膽子好小，看到蟑螂就嚇成那樣，一點都不像男生」為例，運用批判性思考技能進行重建。</text:span></text:p>
            <text:p text:style-name="P924"><text:span text:style-name="T925">2.實作：請學生找出生活中性別刻板印象的例子，並以批判性思考的生活技能進行演練。</text:span></text:p>
            <text:p text:style-name="P926"><text:span text:style-name="T927">3.統整：時代改變，我們應該打破性別刻板印象，不該因此被束縛。</text:span></text:p>
            <text:p text:style-name="P928"><text:span text:style-name="T929">二</text:span><text:span text:style-name="T930">、看重自己尊重他人</text:span></text:p>
            <text:p text:style-name="P931"><text:span text:style-name="T932">1.說明：每個人都是獨一無二的，我們必須學習看重自己，進而尊重別人。</text:span></text:p>
            <text:p text:style-name="P933"><text:span text:style-name="T934">2</text:span><text:span text:style-name="T935">.統整：葉永鋕的例子凸顯出當年對性別特質不同的歧視，我們藉由剛剛的公開倡議活動，更讓大家了解每個人都應該尊重他人</text:span><text:soft-page-break/><text:span text:style-name="T936">性別特質，也說出願意這麼做的決心。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翰林版教科書</text:p>
            <text:p text:style-name="P942"/>
            <text:p text:style-name="P943"><text:span text:style-name="T944">第二篇快樂青春行</text:span></text:p>
            <text:p text:style-name="P945"><text:span text:style-name="T946">第三章打破性別刻板印象</text:span></text:p>
            <text:p text:style-name="P947"/>
          </table:table-cell>
          <table:table-cell table:style-name="TableCell948">
            <text:p text:style-name="P949"><text:span text:style-name="T950">1.觀察：是否能認真聆聽。</text:span></text:p>
            <text:p text:style-name="P951"><text:span text:style-name="T952">2.實作：是否能確實針對活動內容做填寫。</text:span></text:p>
          </table:table-cell>
          <table:table-cell table:style-name="TableCell953">
            <text:p text:style-name="P954"><text:span text:style-name="T955">【性別平等教育】</text:span></text:p>
            <text:p text:style-name="P956"><text:span text:style-name="T957">性J2 釐清身體意象的性別迷思。</text:span></text:p>
            <text:p text:style-name="P958"><text:span text:style-name="T959">性J7 解析各種媒體所傳遞的性別迷思、偏見與歧視。</text:span></text:p>
            <text:p text:style-name="P960"><text:span text:style-name="T961">性J11 去除性別刻板與性別偏見的情感表達與溝通，具備與他人平等互動的能力。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第十四週<text:line-break/>11/29~12/5</text:p>
          </table:table-cell>
          <table:table-cell table:style-name="TableCell967">
            <text:p text:style-name="P968"><text:span text:style-name="T969">Ea-IV-1 飲食的源頭管理與健康外食。</text:span></text:p>
          </table:table-cell>
          <table:table-cell table:style-name="TableCell970">
            <text:p text:style-name="P971"><text:span text:style-name="T972">3a</text:span><text:span text:style-name="T973">-IV-1 精熟地操作健康技能。</text:span></text:p>
            <text:p text:style-name="P974"><text:span text:style-name="T975">3a</text:span><text:span text:style-name="T976">-IV-2 因應不同的生活情境進行調適並修正，持續表現健康技能。</text:span></text:p>
            <text:p text:style-name="P977"><text:span text:style-name="T978">3b-IV-3 熟悉大部分的決策與批判技能。</text:span></text:p>
            <text:p text:style-name="P979"><text:span text:style-name="T980">4b-IV-2 使用精確的資訊來支持自己健康促進的立場。</text:span></text:p>
          </table:table-cell>
          <table:table-cell table:style-name="TableCell981">
            <text:p text:style-name="P982">【食物的旅行】</text:p>
            <text:p text:style-name="P983"><text:span text:style-name="T984">一、食物的旅行</text:span></text:p>
            <text:p text:style-name="P985"><text:span text:style-name="T986">1.提問：購物時，你或家人都如何選購安全的農產品呢？</text:span></text:p>
            <text:p text:style-name="P987"><text:span text:style-name="T988">2.統整：購買農產品時盡可能選擇有「有機農產品」標章及「產銷履歷」標章的農產品，才符合安全衛生。</text:span></text:p>
            <text:p text:style-name="P989"><text:span text:style-name="T990">二</text:span><text:span text:style-name="T991">、農藥殘留量比一比</text:span></text:p>
            <text:p text:style-name="P992"><text:span text:style-name="T993">說明：結果期使用套袋的蔬果、表面不含蠟的蔬果、表面光滑的蔬果、生長在地面下的蔬果，皆較不易附著農藥。教師向同 學說明安全採收期的定義。</text:span></text:p>
            <text:p text:style-name="P994"><text:span text:style-name="T995">三</text:span><text:span text:style-name="T996">、蔬果食前處理技巧</text:span></text:p>
            <text:p text:style-name="P997"><text:span text:style-name="T998">1.發表：請同學分享平時如何清洗蔬果。</text:span></text:p>
            <text:p text:style-name="P999"><text:span text:style-name="T1000">2</text:span><text:span text:style-name="T1001">.統整：蔬果清洗技巧三原則：先浸泡、後沖洗、再切除，清洗蔬果不需要使用清潔劑，最好的方法是用大量的清水沖洗，</text:span></text:p>
            <text:p text:style-name="P1002"><text:span text:style-name="T1003">包心菜類要撥成單片後沖洗、葉菜類切除根後沖洗、可以去皮的蔬果就削皮、不能削皮的蔬果就以軟毛刷洗、果蒂凹陷者也要用軟毛刷洗。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翰林版教科書</text:p>
            <text:p text:style-name="P1009"/>
            <text:p text:style-name="P1010"><text:span text:style-name="T1011">第三篇實在有健康</text:span></text:p>
            <text:p text:style-name="P1012"><text:span text:style-name="T1013">第一章食安中學堂</text:span></text:p>
          </table:table-cell>
          <table:table-cell table:style-name="TableCell1014">
            <text:p text:style-name="P1015"><text:span text:style-name="T1016">1.問答：能說出食物製作流程中各階段可能出現的食安問題以及如何把關。</text:span></text:p>
            <text:p text:style-name="P1017"><text:span text:style-name="T1018">2.觀察：是否能認真聆聽、勇於發表意見。</text:span></text:p>
            <text:p text:style-name="P1019"><text:span text:style-name="T1020">3.實作：是否懂得食材清洗技巧。</text:span></text:p>
          </table:table-cell>
          <table:table-cell table:style-name="TableCell1021">
            <text:p text:style-name="P1022"><text:span text:style-name="T1023">【環境教育】</text:span></text:p>
            <text:p text:style-name="P1024"><text:span text:style-name="T1025">環J7 透過「碳循環」，了解化石燃料與溫室氣體、全球暖化、及氣候變遷的關係。</text:span></text:p>
            <text:p text:style-name="P1026"><text:span text:style-name="T1027">環J15 認識產品的生命週期，探討其生態足跡、水足跡及碳足跡。</text:span></text:p>
          </table:table-cell>
          <table:table-cell table:style-name="TableCell1028">
            <text:p text:style-name="P1029">第二次定期評量(暫)</text:p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第十五週<text:line-break/>12/6~12/12</text:p>
          </table:table-cell>
          <table:table-cell table:style-name="TableCell1034">
            <text:p text:style-name="P1035"><text:span text:style-name="T1036">Ea-IV-1 飲食的源頭管理與健康外食。</text:span></text:p>
          </table:table-cell>
          <table:table-cell table:style-name="TableCell1037">
            <text:p text:style-name="P1038"><text:span text:style-name="T1039">3a</text:span><text:span text:style-name="T1040">-IV-1 精熟地操作健康技能。</text:span></text:p>
            <text:p text:style-name="P1041"><text:span text:style-name="T1042">3a</text:span><text:span text:style-name="T1043">-IV-2 因應不同的生活情境進行調適並修正，持續表現健康技能。</text:span></text:p>
            <text:p text:style-name="P1044"><text:span text:style-name="T1045">3b-IV-3 熟悉大部分的決策與批判技能。</text:span></text:p>
            <text:p text:style-name="P1046"><text:span text:style-name="T1047">4b-IV-2 使用精確的資訊來支持自己健康促進的立場。</text:span></text:p>
          </table:table-cell>
          <table:table-cell table:style-name="TableCell1048">
            <text:p text:style-name="P1049">【食安中學堂】</text:p>
            <text:p text:style-name="P1050"><text:span text:style-name="T1051">一、選購當季、當地蔬果</text:span></text:p>
            <text:p text:style-name="P1052"><text:span text:style-name="T1053">說明：選購當季、當地蔬果，不僅環保且安全，網路上都能查詢到當季蔬果有哪些，也有相關免費APP可下載，如「當令蔬果生鮮」，主要功能為查詢臺灣當季蔬菜、水果和漁產肉類花卉價格資訊。</text:span></text:p>
            <text:p text:style-name="P1054"><text:span text:style-name="T1055">二、加工食品如何把關</text:span></text:p>
            <text:p text:style-name="P1056"><text:span text:style-name="T1057">1.提問：詢問學生是否知道為什麼需要食品加工？冬天白菜、蘿蔔過剩，農民們會如何處理？</text:span></text:p>
            <text:p text:style-name="P1058"><text:span text:style-name="T1059">2</text:span><text:span text:style-name="T1060">.提問：請學生思考食品加工有那些好處？</text:span></text:p>
            <text:p text:style-name="P1061"><text:span text:style-name="T1062">3</text:span><text:span text:style-name="T1063">.發表：學生自由發表。</text:span></text:p>
            <text:p text:style-name="P1064"><text:span text:style-name="T1065">4</text:span><text:span text:style-name="T1066">.說明：教師說明市面上常見的食品加工方法為低溫冷凍法、高溫殺菌法、低溫殺菌 法、乾燥法、醃漬法、發酵法、放射線等。</text:span></text:p>
          </table:table-cell>
          <table:table-cell table:style-name="TableCell1067">
            <text:p text:style-name="P1068"><text:span text:style-name="T1069">1</text:span></text:p>
          </table:table-cell>
          <table:table-cell table:style-name="TableCell1070">
            <text:p text:style-name="P1071">翰林版教科書</text:p>
            <text:p text:style-name="P1072"/>
            <text:p text:style-name="P1073"><text:span text:style-name="T1074">第三篇實在有健康</text:span></text:p>
            <text:p text:style-name="P1075"><text:span text:style-name="T1076">第一章食安中學堂</text:span></text:p>
          </table:table-cell>
          <table:table-cell table:style-name="TableCell1077">
            <text:p text:style-name="P1078"><text:span text:style-name="T1079">1.觀察：是否能認真聆聽。2.實作：是否懂得食材清洗技巧。</text:span></text:p>
            <text:p text:style-name="P1080"><text:span text:style-name="T1081">3.觀察：對於食品添加物之了解。</text:span></text:p>
          </table:table-cell>
          <table:table-cell table:style-name="TableCell1082">
            <text:p text:style-name="P1083"><text:span text:style-name="T1084">【環境教育】</text:span></text:p>
            <text:p text:style-name="P1085"><text:span text:style-name="T1086">環J7 透過「碳循環」，了解化石燃料與溫室氣體、全球暖化、及氣候變遷的關係。</text:span></text:p>
            <text:p text:style-name="P1087"><text:span text:style-name="T1088">環J15 認識產品的生命週期，探討其生態足跡、水足跡及碳足跡。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第十六週<text:line-break/>12/13~12/19</text:p>
          </table:table-cell>
          <table:table-cell table:style-name="TableCell1094">
            <text:p text:style-name="P1095"><text:span text:style-name="T1096">Ea-IV-1 飲食的源頭管理與健康外食。</text:span></text:p>
          </table:table-cell>
          <table:table-cell table:style-name="TableCell1097">
            <text:p text:style-name="P1098"><text:span text:style-name="T1099">3a</text:span><text:span text:style-name="T1100">-IV-2 因應不同的生活情境進行調適並修正，持續表現健康技能。</text:span></text:p>
            <text:p text:style-name="P1101"><text:span text:style-name="T1102">3b-IV-3 熟悉大部分的決策與批判技能。</text:span></text:p>
            <text:p text:style-name="P1103"><text:span text:style-name="T1104">4b-IV-2 使用精確的資訊來支持自己健康促進的</text:span><text:soft-page-break/><text:span text:style-name="T1105">立場。</text:span></text:p>
          </table:table-cell>
          <table:table-cell table:style-name="TableCell1106">
            <text:p text:style-name="P1107">【食品添加物】</text:p>
            <text:p text:style-name="P1108"><text:span text:style-name="T1109">1.說明：利用生活事件簿請學生思考下列問題：</text:span></text:p>
            <text:p text:style-name="P1110"><text:span text:style-name="T1111">(1)泡麵為何要加入抗氧化劑？<text:s/></text:span></text:p>
            <text:p text:style-name="P1112"><text:span text:style-name="T1113">(2)魚丸、豆皮等火鍋料顏色很白，可能放了殺菌劑嗎？</text:span></text:p>
            <text:p text:style-name="P1114"><text:span text:style-name="T1115">(3)市面的糖果添加色素的目的為何？</text:span></text:p>
            <text:p text:style-name="P1116"><text:span text:style-name="T1117">2.發表：學生踴躍發表意見。</text:span></text:p>
            <text:p text:style-name="P1118"><text:span text:style-name="T1119">3.歸納：人類對飲食的要求，愈來愈注重食品的 色香味和營養成</text:span><text:soft-page-break/><text:span text:style-name="T1120">分，甚至儘量要求食物必須保鮮和保持原味，所以，使用食品 添加物的機會愈來愈多。</text:span></text:p>
            <text:p text:style-name="P1121"><text:span text:style-name="T1122">4.講解：任何食物不論是否為天然或加工食品，只要過量就會危害健康，即便是鹽巴，短時間內大量食用仍有致命的危險。因 此每種化學物質（如食品添加物等）都有其「安全劑量」，也就是在肝、腎正常功能範圍內，可以被身體代謝排除，不會對人體造成傷害的，消費者當然可以安心食用。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翰林版教科書</text:p>
            <text:p text:style-name="P1128"/>
            <text:p text:style-name="P1129"><text:span text:style-name="T1130">第三篇實在有健康</text:span></text:p>
            <text:p text:style-name="P1131"><text:span text:style-name="T1132">第一章食安中學堂</text:span></text:p>
          </table:table-cell>
          <table:table-cell table:style-name="TableCell1133">
            <text:p text:style-name="P1134"><text:span text:style-name="T1135">1.問答：能依照所指定的任務選出適當的食材。</text:span></text:p>
            <text:p text:style-name="P1136"><text:span text:style-name="T1137">2.觀察：小組討論過程中能充分表達自己的意見，和同學能積極討論。</text:span></text:p>
          </table:table-cell>
          <table:table-cell table:style-name="TableCell1138">
            <text:p text:style-name="P1139"><text:span text:style-name="T1140">【環境教育】</text:span></text:p>
            <text:p text:style-name="P1141"><text:span text:style-name="T1142">環J7 透過「碳循環」，了解化石燃料與溫室氣體、全球暖化、及氣候變遷的關係。</text:span></text:p>
            <text:p text:style-name="P1143"><text:span text:style-name="T1144">環J15 認識產品的生命週期，探討其生態足跡、水足跡及碳足</text:span><text:soft-page-break/><text:span text:style-name="T1145">跡。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第十七週<text:line-break/>12/20~12/26</text:p>
          </table:table-cell>
          <table:table-cell table:style-name="TableCell1151">
            <text:p text:style-name="P1152"><text:span text:style-name="T1153">Ea-IV-1 飲食的源頭管理與健康外食。</text:span></text:p>
          </table:table-cell>
          <table:table-cell table:style-name="TableCell1154">
            <text:p text:style-name="P1155"><text:span text:style-name="T1156">3a</text:span><text:span text:style-name="T1157">-IV-1 精熟地操作健康技能。</text:span></text:p>
            <text:p text:style-name="P1158"><text:span text:style-name="T1159">4b-IV-2 使用精確的資訊來支持自己健康促進的立場。</text:span></text:p>
          </table:table-cell>
          <table:table-cell table:style-name="TableCell1160">
            <text:p text:style-name="P1161"><text:span text:style-name="T1162">【</text:span><text:span text:style-name="T1163">含糖飲料</text:span><text:span text:style-name="T1164">追追追</text:span><text:span text:style-name="T1165">】</text:span></text:p>
            <text:p text:style-name="P1166">1.說明熱量營養素的功能，並探討青春期特別要注意的營養需求。</text:p>
            <text:p text:style-name="P1167"><text:span text:style-name="T1168">2.</text:span><text:span text:style-name="T1169">觀賞影片：『含糖飲料的秘密』。</text:span></text:p>
            <text:p text:style-name="P1170"><text:span text:style-name="T1171">3.</text:span><text:span text:style-name="T1172">影片觀後感心得分享。</text:span></text:p>
            <text:p text:style-name="P1173"/>
            <text:p text:style-name="P1174"/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翰林版教科書</text:p>
            <text:p text:style-name="P1180"/>
            <text:p text:style-name="P1181"><text:span text:style-name="T1182">第三篇實在有健康</text:span></text:p>
            <text:p text:style-name="P1183"><text:span text:style-name="T1184">第二章吃出好健康</text:span></text:p>
            <text:p text:style-name="P1185">Youtube影片:含糖飲料的秘密</text:p>
          </table:table-cell>
          <table:table-cell table:style-name="TableCell1186">
            <text:p text:style-name="P1187"><text:span text:style-name="T1188">1.觀察：是否能認真聆聽。</text:span></text:p>
            <text:p text:style-name="P1189"><text:span text:style-name="T1190">2.</text:span><text:span text:style-name="T1191">問答</text:span><text:span text:style-name="T1192">：討論過程中能充分表達自己的意見，和同學能積極</text:span><text:span text:style-name="T1193">分享</text:span><text:span text:style-name="T1194">。</text:span></text:p>
          </table:table-cell>
          <table:table-cell table:style-name="TableCell1195">
            <text:p text:style-name="P1196"><text:span text:style-name="T1197">【環境教育】</text:span></text:p>
            <text:p text:style-name="P1198"><text:span text:style-name="T1199">環J7 透過「碳循環」，了解化石燃料與溫室氣體、全球暖化、及氣候變遷的關係。</text:span></text:p>
            <text:p text:style-name="P1200"><text:span text:style-name="T1201">環J15 認識產品的生命週期，探討其生態足跡、水足跡及碳足跡。</text:span></text:p>
          </table:table-cell>
          <table:table-cell table:style-name="TableCell1202">
            <text:p text:style-name="P1203">九年級第二次複習考(暫) <text:s text:c="2"/><text:line-break/>24<text:s/>八年級英語歌唱比賽(暫)</text:p>
            <text:p text:style-name="P1204"/>
          </table:table-cell>
        </table:table-row>
        <table:table-row table:style-name="TableRow1205">
          <table:table-cell table:style-name="TableCell1206">
            <text:p text:style-name="P1207">第十八週<text:line-break/>12/27~1/2</text:p>
          </table:table-cell>
          <table:table-cell table:style-name="TableCell1208">
            <text:p text:style-name="P1209"><text:span text:style-name="T1210">Ea-IV-1 飲食的源頭管理與健康外食。</text:span></text:p>
          </table:table-cell>
          <table:table-cell table:style-name="TableCell1211">
            <text:p text:style-name="P1212"><text:span text:style-name="T1213">。</text:span></text:p>
            <text:p text:style-name="P1214"><text:span text:style-name="T1215">3a</text:span><text:span text:style-name="T1216">-IV-2 因應不同的生活情境進行調適並修正，持續表現健康技能。</text:span></text:p>
            <text:soft-page-break/>
            <text:p text:style-name="P1217"><text:span text:style-name="T1218">4b-IV-2 使用精確的資訊來支持自己健康促進的立場。</text:span></text:p>
          </table:table-cell>
          <table:table-cell table:style-name="TableCell1219">
            <text:p text:style-name="P1220"><text:span text:style-name="T1221">【</text:span><text:span text:style-name="T1222">高脂飲食</text:span><text:span text:style-name="T1223">追追追</text:span><text:span text:style-name="T1224">】</text:span></text:p>
            <text:p text:style-name="P1225">1.介紹非熱量營養素的功能，並檢視自我飲食習慣是否均衡。</text:p>
            <text:p text:style-name="P1226"><text:span text:style-name="T1227">2.</text:span><text:span text:style-name="T1228">影片介紹：『麥胖報告The Con』。</text:span></text:p>
            <text:p text:style-name="P1229"><text:span text:style-name="T1230">3.</text:span><text:span text:style-name="T1231">影片觀後感心得分享。</text:span></text:p>
            <text:p text:style-name="P1232"/>
          </table:table-cell>
          <table:table-cell table:style-name="TableCell1233">
            <text:p text:style-name="P1234"><text:span text:style-name="T1235">1</text:span></text:p>
          </table:table-cell>
          <table:table-cell table:style-name="TableCell1236">
            <text:p text:style-name="P1237">翰林版教科書</text:p>
            <text:p text:style-name="P1238"/>
            <text:p text:style-name="P1239"><text:span text:style-name="T1240">第三篇實在有健康</text:span></text:p>
            <text:p text:style-name="P1241"><text:span text:style-name="T1242">第二章吃出好健康</text:span></text:p>
            <text:p text:style-name="P1243">影片:麥胖報告</text:p>
          </table:table-cell>
          <table:table-cell table:style-name="TableCell1244">
            <text:p text:style-name="P1245"><text:span text:style-name="T1246">1.觀察：是否能認真聆聽。</text:span></text:p>
            <text:p text:style-name="P1247"><text:span text:style-name="T1248">2.</text:span><text:span text:style-name="T1249">問答</text:span><text:span text:style-name="T1250">：討論過程中能充分表達自己的意見，和同學能</text:span><text:soft-page-break/><text:span text:style-name="T1251">積極</text:span><text:span text:style-name="T1252">分享</text:span><text:span text:style-name="T1253">。</text:span></text:p>
          </table:table-cell>
          <table:table-cell table:style-name="TableCell1254">
            <text:p text:style-name="P1255"><text:span text:style-name="T1256">【環境教育】</text:span></text:p>
            <text:p text:style-name="P1257"><text:span text:style-name="T1258">環J7 透過「碳循環」，了解化石燃料與溫室氣體、全球暖化、及氣候變遷的關</text:span><text:soft-page-break/><text:span text:style-name="T1259">係。</text:span></text:p>
            <text:p text:style-name="P1260"><text:span text:style-name="T1261">環J15 認識產品的生命週期，探討其生態足跡、水足跡及碳足跡。</text:span>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第十九週<text:line-break/>1/3~1/9</text:p>
          </table:table-cell>
          <table:table-cell table:style-name="TableCell1267">
            <text:p text:style-name="P1268"><text:span text:style-name="T1269">Ea-IV-1 飲食的源頭管理與健康的外食。</text:span></text:p>
            <text:p text:style-name="P1270"><text:span text:style-name="T1271">Ea-IV-2 飲食安全評估方式、改善策略與食品中毒預防處理方法。</text:span></text:p>
          </table:table-cell>
          <table:table-cell table:style-name="TableCell1272">
            <text:p text:style-name="P1273"><text:span text:style-name="T1274">2a</text:span><text:span text:style-name="T1275">-IV-2 自主思考健康問題所造成的威脅感與嚴重性。</text:span></text:p>
            <text:p text:style-name="P1276"><text:span text:style-name="T1277">4a</text:span><text:span text:style-name="T1278">-IV-1 運用適切的健康資訊、產品與服務，擬定健康行動策略。</text:span></text:p>
            <text:p text:style-name="P1279"><text:span text:style-name="T1280">4a</text:span><text:span text:style-name="T1281">-IV-2 自我監督、增強個人促進健康的行動，並反省修正。</text:span></text:p>
            <text:p text:style-name="P1282"><text:span text:style-name="T1283">4a</text:span><text:span text:style-name="T1284">-IV-3 持續地執行促進健康及減少健康風險的行動。</text:span></text:p>
          </table:table-cell>
          <table:table-cell table:style-name="TableCell1285">
            <text:p text:style-name="P1286">【健康飲食聲明書】</text:p>
            <text:p text:style-name="P1287"><text:span text:style-name="T1288">一</text:span><text:span text:style-name="T1289">、一日菜單</text:span></text:p>
            <text:p text:style-name="P1290"><text:span text:style-name="T1291">1.提問：雖然國小就已經學過每日飲食指南，但是老師希望各位同學可以將飲食指南實際運用於生活中，我們現在以阿東、阿美的一日菜單來練習食物份量的換算。</text:span></text:p>
            <text:p text:style-name="P1292"><text:span text:style-name="T1293">2.總結：全面來看，阿美各項的份量都不足，可在午餐青菜量再增加，乳品類可以增加一片起司，肉蛋魚肉則可以補充豆漿；<text:s/></text:span><text:span text:style-name="T1294">阿東除豆魚蛋肉類都不足。</text:span></text:p>
            <text:p text:style-name="P1295"><text:span text:style-name="T1296">二</text:span><text:span text:style-name="T1297">、健康飲食聲明書</text:span></text:p>
            <text:p text:style-name="P1298"><text:span text:style-name="T1299">1.引導：同學已經藉由阿東的一日菜單學會了每日飲食份量的標準，希望同學可以均衡飲食打造一個健康的身體，請利用課本的健康飲食聲明書來反省自我的飲食習慣並進行改善，讓自己可以更健康。</text:span></text:p>
            <text:p text:style-name="P1300"><text:span text:style-name="T1301">2.發表：幾位同學發表自己的飲食聲明書。</text:span></text:p>
            <text:p text:style-name="P1302"><text:span text:style-name="T1303">3.總結：經常外食的人，通常比較不易達到均衡飲食的目標，所以運用訂定目標的生活技能，能</text:span><text:soft-page-break/><text:span text:style-name="T1304">幫助並提醒自己每天三餐都要符合均衡飲食的原則。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翰林版教科書</text:p>
            <text:p text:style-name="P1310"/>
            <text:p text:style-name="P1311"><text:span text:style-name="T1312">第三篇實在有健康</text:span></text:p>
            <text:p text:style-name="P1313"><text:span text:style-name="T1314">第二章吃出好健康</text:span></text:p>
            <text:p text:style-name="P1315"/>
          </table:table-cell>
          <table:table-cell table:style-name="TableCell1316">
            <text:p text:style-name="P1317"><text:span text:style-name="T1318">1.觀察：學生發表意見的參與度。</text:span></text:p>
            <text:p text:style-name="P1319"><text:span text:style-name="T1320">2.實作：能依自己的情況認真填寫活動。</text:span></text:p>
          </table:table-cell>
          <table:table-cell table:style-name="TableCell1321">
            <text:p text:style-name="P1322"><text:span text:style-name="T1323">【環境教育】</text:span></text:p>
            <text:p text:style-name="P1324"><text:span text:style-name="T1325">環J1 了解生物多樣性及環境承載力的重要性。</text:span></text:p>
            <text:p text:style-name="P1326"><text:span text:style-name="T1327">環J2 了解人與周遭動物的互動關係，認識動物需求，並關切動物福利。</text:span></text:p>
          </table:table-cell>
          <table:table-cell table:style-name="TableCell1328">
            <text:p text:style-name="P1329"><text:span text:style-name="T1330">七八九藝能科考試</text:span></text:p>
          </table:table-cell>
        </table:table-row>
        <table:table-row table:style-name="TableRow1331">
          <table:table-cell table:style-name="TableCell1332">
            <text:p text:style-name="P1333">第二十週<text:line-break/>1/10~1/16</text:p>
          </table:table-cell>
          <table:table-cell table:style-name="TableCell1334">
            <text:p text:style-name="P1335"><text:span text:style-name="T1336">Ea-IV-1 飲食的源頭管理與健康的外食。</text:span></text:p>
            <text:p text:style-name="P1337"><text:span text:style-name="T1338">Ea-IV-2 飲食安全評估方式、改善策略與食品中毒預防處理方法。</text:span></text:p>
          </table:table-cell>
          <table:table-cell table:style-name="TableCell1339">
            <text:p text:style-name="P1340"><text:span text:style-name="T1341">2a</text:span><text:span text:style-name="T1342">-IV-2 自主思考健康問題所造成的威脅感與嚴重性。</text:span></text:p>
            <text:p text:style-name="P1343"><text:span text:style-name="T1344">4a</text:span><text:span text:style-name="T1345">-IV-1 運用適切的健康資訊、產品與服務，擬定健康行動策略。</text:span></text:p>
            <text:p text:style-name="P1346"><text:span text:style-name="T1347">4a</text:span><text:span text:style-name="T1348">-IV-2 自我監督、增強個人促進健康的行動，並反省修正。</text:span></text:p>
            <text:p text:style-name="P1349"><text:span text:style-name="T1350">4a</text:span><text:span text:style-name="T1351">-IV-3 持續地執行促進健康及減少健康風險的行動。</text:span></text:p>
          </table:table-cell>
          <table:table-cell table:style-name="TableCell1352">
            <text:p text:style-name="P1353"><text:span text:style-name="T1354">【</text:span><text:span text:style-name="T1355">吃出好健康</text:span><text:span text:style-name="T1356">】</text:span></text:p>
            <text:p text:style-name="P1357"><text:span text:style-name="T1358">一、健康外食技巧</text:span></text:p>
            <text:p text:style-name="P1359"><text:span text:style-name="T1360">1.提問：詢問學生選擇外食種類的考量點是什麼？</text:span></text:p>
            <text:p text:style-name="P1361"><text:span text:style-name="T1362">2.說明：現代人因為外食機會增加，在份量上不會控制、在營養上不太均衡，造成肥胖、高血壓等隱憂。</text:span></text:p>
            <text:p text:style-name="P1363"><text:span text:style-name="T1364">3.教師說明外食健康小技巧：選擇健康天然的食物，少選加工食品、選擇有利健康的烹調方式，例如煮或蒸，選擇四低一高的新鮮食材與飲食方式。</text:span></text:p>
            <text:p text:style-name="P1365"><text:span text:style-name="T1366">4</text:span><text:span text:style-name="T1367">.</text:span><text:span text:style-name="T1368">實作：請學生搭配出套餐後，讓學生小組發表。</text:span></text:p>
            <text:p text:style-name="P1369"/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翰林版教科書</text:p>
            <text:p text:style-name="P1375"/>
            <text:p text:style-name="P1376"><text:span text:style-name="T1377">第三篇實在有健康</text:span></text:p>
            <text:p text:style-name="P1378"><text:span text:style-name="T1379">第二章吃出好健康</text:span></text:p>
            <text:p text:style-name="P1380"/>
          </table:table-cell>
          <table:table-cell table:style-name="TableCell1381">
            <text:p text:style-name="P1382">1.觀察：能說出外食技巧。</text:p>
            <text:p text:style-name="P1383"><text:span text:style-name="T1384">2.觀察：小組討論過程中能充分表達自己的意見，和同學能積極討論。</text:span></text:p>
          </table:table-cell>
          <table:table-cell table:style-name="TableCell1385">
            <text:p text:style-name="P1386"><text:span text:style-name="T1387">【環境教育】</text:span></text:p>
            <text:p text:style-name="P1388"><text:span text:style-name="T1389">環J1 了解生物多樣性及環境承載力的重要性。</text:span></text:p>
            <text:p text:style-name="P1390"><text:span text:style-name="T1391">環J2 了解人與周遭動物的互動關係，認識動物需求，並關切動物福利。</text:span></text:p>
          </table:table-cell>
          <table:table-cell table:style-name="TableCell1392">
            <text:p text:style-name="P1393"><text:span text:style-name="T1394">九藝能科考試</text:span></text:p>
          </table:table-cell>
        </table:table-row>
        <table:table-row table:style-name="TableRow1395">
          <table:table-cell table:style-name="TableCell1396">
            <text:p text:style-name="P1397">第二十一週<text:line-break/>1/17~1/21</text:p>
          </table:table-cell>
          <table:table-cell table:style-name="TableCell1398">
            <text:p text:style-name="P1399"><text:span text:style-name="T1400">Ea-IV-1 飲食的源頭管理與健康的外食。</text:span></text:p>
            <text:p text:style-name="P1401"><text:span text:style-name="T1402">Ea-IV-2 飲食安全評估方式、改善策略與食品中毒預防處理方法。</text:span></text:p>
          </table:table-cell>
          <table:table-cell table:style-name="TableCell1403">
            <text:p text:style-name="P1404"><text:span text:style-name="T1405">2a</text:span><text:span text:style-name="T1406">-IV-2 自主思考健康問題所造成的威脅感與嚴重性。</text:span></text:p>
            <text:p text:style-name="P1407"><text:span text:style-name="T1408">4a</text:span><text:span text:style-name="T1409">-IV-1 運用適切的健康資訊、產品與服務，擬定健康行動策略。</text:span></text:p>
            <text:p text:style-name="P1410"><text:span text:style-name="T1411">4a</text:span><text:span text:style-name="T1412">-IV-3 持續地執行促進健康及</text:span><text:soft-page-break/><text:span text:style-name="T1413">減少健康風險的行動。</text:span></text:p>
          </table:table-cell>
          <table:table-cell table:style-name="TableCell1414">
            <text:p text:style-name="P1415">【食品中毒知多少】</text:p>
            <text:p text:style-name="P1416"><text:span text:style-name="T1417">一、食品中毒</text:span></text:p>
            <text:p text:style-name="P1418"><text:span text:style-name="T1419">1.提問：詢問班上學生是否有親身經歷或聽過食物中毒發生的經驗。<text:s/></text:span></text:p>
            <text:p text:style-name="P1420"><text:span text:style-name="T1421">2發表：學生踴躍發表意見。<text:s/></text:span></text:p>
            <text:p text:style-name="P1422"><text:span text:style-name="T1423">二、食品中毒的原因與症狀</text:span></text:p>
            <text:p text:style-name="P1424"><text:span text:style-name="T1425">說明：教師介紹食品中毒的原因：</text:span></text:p>
            <text:p text:style-name="P1426"><text:span text:style-name="T1427">(1)細菌性食品中毒</text:span></text:p>
            <text:p text:style-name="P1428"><text:span text:style-name="T1429">(2)病毒性食品中毒</text:span></text:p>
            <text:soft-page-break/>
            <text:p text:style-name="P1430"><text:span text:style-name="T1431">(3)化學性食品中毒</text:span></text:p>
            <text:p text:style-name="P1432"><text:span text:style-name="T1433">(4)天然毒性食品中毒</text:span></text:p>
            <text:p text:style-name="P1434"><text:span text:style-name="T1435">三</text:span><text:span text:style-name="T1436">、預防食物中毒大補帖</text:span></text:p>
            <text:p text:style-name="P1437"><text:span text:style-name="T1438">1.</text:span><text:span text:style-name="T1439">說明</text:span><text:span text:style-name="T1440">：預防食物中毒的方式，都非常容易做到，但必須長期落實於生活中，才能澈底預防食物中毒的發生。</text:span></text:p>
            <text:p text:style-name="P1441"><text:span text:style-name="T1442">2</text:span><text:span text:style-name="T1443">.提醒：不僅在家要注意食物中毒的預防，在外用餐時也要慎選餐館，以免食物中毒的事件發生。</text:span></text:p>
          </table:table-cell>
          <table:table-cell table:style-name="TableCell1444">
            <text:p text:style-name="P1445"><text:span text:style-name="T1446">1</text:span></text:p>
          </table:table-cell>
          <table:table-cell table:style-name="TableCell1447">
            <text:p text:style-name="P1448">翰林版教科書</text:p>
            <text:p text:style-name="P1449"/>
            <text:p text:style-name="P1450"><text:span text:style-name="T1451">第三篇實在有健康</text:span></text:p>
            <text:p text:style-name="P1452"><text:span text:style-name="T1453">第二章吃出好健康</text:span></text:p>
            <text:p text:style-name="P1454"/>
          </table:table-cell>
          <table:table-cell table:style-name="TableCell1455">
            <text:p text:style-name="P1456"><text:span text:style-name="T1457">觀察：對於食品中毒之了解。</text:span></text:p>
          </table:table-cell>
          <table:table-cell table:style-name="TableCell1458">
            <text:p text:style-name="P1459"><text:span text:style-name="T1460">【環境教育】</text:span></text:p>
            <text:p text:style-name="P1461"><text:span text:style-name="T1462">環J1 了解生物多樣性及環境承載力的重要性。</text:span></text:p>
            <text:p text:style-name="P1463"><text:span text:style-name="T1464">環J2 了解人與周遭動物的互動關係，認識動物需求，並關切動物福利。</text:span></text:p>
          </table:table-cell>
          <table:table-cell table:style-name="TableCell1465">
            <text:p text:style-name="P1466">第三次定期評量</text:p>
            <text:p text:style-name="P1467"/>
          </table:table-cell>
        </table:table-row>
      </table:table>
      <text:p text:style-name="P1468"/>
      <text:p text:style-name="內文"><text:span text:style-name="T1469">五</text:span><text:span text:style-name="T1470">、</text:span><text:span text:style-name="T1471">法律規定教育議題實施規劃</text:span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rows-spanned="2">
            <text:p text:style-name="P1482">序號</text:p>
          </table:table-cell>
          <table:table-cell table:style-name="TableCell1483" table:number-rows-spanned="2">
            <text:p text:style-name="P1484">重要教育工作</text:p>
          </table:table-cell>
          <table:table-cell table:style-name="TableCell1485" table:number-columns-spanned="3">
            <text:p text:style-name="P1486">納入課程規劃實施情形</text:p>
            <text:p text:style-name="內文"><text:span text:style-name="T148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88" table:number-rows-spanned="2">
            <text:p text:style-name="P1489">本學期</text:p>
            <text:p text:style-name="P1490">實施時數</text:p>
          </table:table-cell>
          <table:table-cell table:style-name="TableCell1491" table:number-rows-spanned="2">
            <text:p text:style-name="P1492">相關規定說明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實施年級</text:p>
          </table:table-cell>
          <table:table-cell table:style-name="TableCell1498">
            <text:p text:style-name="P1499">領域學習或彈性學習課程別</text:p>
          </table:table-cell>
          <table:table-cell table:style-name="TableCell1500">
            <text:p text:style-name="P1501">實施</text:p>
            <text:p text:style-name="P1502">週次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7">
            <text:p text:style-name="P1507">1</text:p>
          </table:table-cell>
          <table:table-cell table:style-name="TableCell1508" table:number-rows-spanned="7">
            <text:p text:style-name="P1509">性別平等教育課程或活動</text:p>
          </table:table-cell>
          <table:table-cell table:style-name="TableCell1510">
            <text:p text:style-name="P1511">七</text:p>
          </table:table-cell>
          <table:table-cell table:style-name="TableCell1512">
            <text:p text:style-name="P1513">健體領域—健康</text:p>
          </table:table-cell>
          <table:table-cell table:style-name="TableCell1514">
            <text:p text:style-name="P1515">7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Girls---女性青春期</text:p>
            <text:p text:style-name="P1520"><text:span text:style-name="T1521">性J4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七</text:p>
          </table:table-cell>
          <table:table-cell table:style-name="TableCell1527">
            <text:p text:style-name="P1528">健體領域—健康</text:p>
          </table:table-cell>
          <table:table-cell table:style-name="TableCell1529">
            <text:p text:style-name="P1530">8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經痛與內衣選購</text:p>
            <text:p text:style-name="P1535">性J4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七</text:p>
          </table:table-cell>
          <table:table-cell table:style-name="TableCell1541">
            <text:p text:style-name="P1542">健體領域—健康</text:p>
          </table:table-cell>
          <table:table-cell table:style-name="TableCell1543">
            <text:p text:style-name="P1544">9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Boys---男性青春期</text:p>
            <text:p text:style-name="P1549">性J4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七</text:p>
          </table:table-cell>
          <table:table-cell table:style-name="TableCell1555">
            <text:p text:style-name="P1556">健體領域—健康</text:p>
          </table:table-cell>
          <table:table-cell table:style-name="TableCell1557">
            <text:p text:style-name="P1558">10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特質樹之優點大風吹</text:p>
            <text:p text:style-name="P1563"><text:span text:style-name="T1564">性J4</text:span>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七</text:p>
          </table:table-cell>
          <table:table-cell table:style-name="TableCell1570">
            <text:p text:style-name="P1571">健體領域—健康</text:p>
          </table:table-cell>
          <table:table-cell table:style-name="TableCell1572">
            <text:p text:style-name="P1573">11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我的伸展台</text:p>
            <text:p text:style-name="P1578"><text:span text:style-name="T1579">性J4</text:span>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七</text:p>
          </table:table-cell>
          <table:table-cell table:style-name="TableCell1585">
            <text:p text:style-name="P1586">健體領域—健康</text:p>
          </table:table-cell>
          <table:table-cell table:style-name="TableCell1587">
            <text:p text:style-name="P1588">12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>城城的玩偶</text:p>
            <text:p text:style-name="P1593">性J2、性J7、性J11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七</text:p>
          </table:table-cell>
          <table:table-cell table:style-name="TableCell1599">
            <text:p text:style-name="P1600">健體領域—健康</text:p>
          </table:table-cell>
          <table:table-cell table:style-name="TableCell1601">
            <text:p text:style-name="P1602">13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批判性思考技能練習</text:p>
            <text:p text:style-name="P1607">性J2、性J7、性J11</text:p>
          </table:table-cell>
        </table:table-row>
        <table:table-row table:style-name="TableRow1608">
          <table:table-cell table:style-name="TableCell1609" table:number-rows-spanned="4">
            <text:p text:style-name="P1610">2</text:p>
          </table:table-cell>
          <table:table-cell table:style-name="TableCell1611" table:number-rows-spanned="4">
            <text:p text:style-name="P1612"><text:span text:style-name="T1613">生命</text:span><text:span text:style-name="T1614">教育課程</text:span></text:p>
          </table:table-cell>
          <table:table-cell table:style-name="TableCell1615">
            <text:p text:style-name="P1616">七</text:p>
          </table:table-cell>
          <table:table-cell table:style-name="TableCell1617">
            <text:p text:style-name="P1618">健體領域—健康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健康玩--接龍大進擊</text:p>
            <text:p text:style-name="P1625"><text:span text:style-name="T1626">生J2、生J7</text:span>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七</text:p>
          </table:table-cell>
          <table:table-cell table:style-name="TableCell1632">
            <text:p text:style-name="P1633">健體領域—健康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健康生活行動家</text:p>
            <text:p text:style-name="P1640"><text:span text:style-name="T1641">生J2、生J7</text:span>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七</text:p>
          </table:table-cell>
          <table:table-cell table:style-name="TableCell1647">
            <text:p text:style-name="P1648">健體領域—健康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健康秀—Super model大挑戰</text:p>
            <text:p text:style-name="P1655"><text:span text:style-name="T1656">生J5</text:span>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七</text:p>
          </table:table-cell>
          <table:table-cell table:style-name="TableCell1662">
            <text:p text:style-name="P1663">健體領域—健康</text:p>
          </table:table-cell>
          <table:table-cell table:style-name="TableCell1664">
            <text:p text:style-name="P1665">6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<text:span text:style-name="T1670">人體系統大進擊</text:span><text:span text:style-name="T1671"><text:s/></text:span><text:span text:style-name="T1672">生</text:span><text:span text:style-name="T1673">J5</text:span></text:p>
          </table:table-cell>
        </table:table-row>
        <table:table-row table:style-name="TableRow1674">
          <table:table-cell table:style-name="TableCell1675" table:number-rows-spanned="10">
            <text:p text:style-name="P1676">3</text:p>
          </table:table-cell>
          <table:table-cell table:style-name="TableCell1677" table:number-rows-spanned="10">
            <text:p text:style-name="P1678">環境教育課程</text:p>
          </table:table-cell>
          <table:table-cell table:style-name="TableCell1679">
            <text:p text:style-name="P1680">七</text:p>
          </table:table-cell>
          <table:table-cell table:style-name="TableCell1681">
            <text:p text:style-name="P1682">健體領域—健康</text:p>
          </table:table-cell>
          <table:table-cell table:style-name="TableCell1683">
            <text:p text:style-name="P1684">3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人體城市</text:p>
            <text:p text:style-name="P1689"><text:span text:style-name="T1690">環J</text:span><text:span text:style-name="T1691">3</text:span>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七</text:p>
          </table:table-cell>
          <table:table-cell table:style-name="TableCell1697">
            <text:p text:style-name="P1698">健體領域—健康</text:p>
          </table:table-cell>
          <table:table-cell table:style-name="TableCell1699">
            <text:p text:style-name="P1700">4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健康生活行動家</text:p>
            <text:p text:style-name="P1705">環J3</text:p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七</text:p>
          </table:table-cell>
          <table:table-cell table:style-name="TableCell1711">
            <text:p text:style-name="P1712">健體領域—健康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食物的旅行</text:p>
            <text:p text:style-name="P1719">環J7、環J15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七</text:p>
          </table:table-cell>
          <table:table-cell table:style-name="TableCell1725">
            <text:p text:style-name="P1726">健體領域—健康</text:p>
          </table:table-cell>
          <table:table-cell table:style-name="TableCell1727">
            <text:p text:style-name="P1728">15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食安中學堂</text:p>
            <text:p text:style-name="P1733">環J7、環J15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七</text:p>
          </table:table-cell>
          <table:table-cell table:style-name="TableCell1739">
            <text:p text:style-name="P1740">健體領域—健康</text:p>
          </table:table-cell>
          <table:table-cell table:style-name="TableCell1741">
            <text:p text:style-name="P1742">16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食品添加物</text:p>
            <text:p text:style-name="P1747">環J7、環J15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七</text:p>
          </table:table-cell>
          <table:table-cell table:style-name="TableCell1753">
            <text:p text:style-name="P1754">健體領域—健康</text:p>
          </table:table-cell>
          <table:table-cell table:style-name="TableCell1755">
            <text:p text:style-name="P1756">17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含糖飲料追追追</text:p>
            <text:p text:style-name="P1761">環J7、環J15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七</text:p>
          </table:table-cell>
          <table:table-cell table:style-name="TableCell1767">
            <text:p text:style-name="P1768">健體領域—健康</text:p>
          </table:table-cell>
          <table:table-cell table:style-name="TableCell1769">
            <text:p text:style-name="P1770">18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高脂飲食追追追</text:p>
            <text:p text:style-name="P1775">環J7、環J15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七</text:p>
          </table:table-cell>
          <table:table-cell table:style-name="TableCell1781">
            <text:p text:style-name="P1782">健體領域—健康</text:p>
          </table:table-cell>
          <table:table-cell table:style-name="TableCell1783">
            <text:p text:style-name="P1784">19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健康飲食聲明書</text:p>
            <text:p text:style-name="P1789">環J1、環J2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>
            <text:p text:style-name="P1794">七</text:p>
          </table:table-cell>
          <table:table-cell table:style-name="TableCell1795">
            <text:p text:style-name="P1796">健體領域—健康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吃出好健康</text:p>
            <text:p text:style-name="P1803">環J1、環J2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七</text:p>
          </table:table-cell>
          <table:table-cell table:style-name="TableCell1809">
            <text:p text:style-name="P1810">健體領域—健康</text:p>
          </table:table-cell>
          <table:table-cell table:style-name="TableCell1811">
            <text:p text:style-name="P1812">21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食品中毒知多少</text:p>
            <text:p text:style-name="P1817"><text:span text:style-name="T1818">環J</text:span><text:span text:style-name="T1819">1</text:span><text:span text:style-name="T1820">、環J</text:span><text:span text:style-name="T1821">2</text:span></text:p>
          </table:table-cell>
        </table:table-row>
        <table:table-row table:style-name="TableRow1822">
          <table:table-cell table:style-name="TableCell1823" table:number-rows-spanned="3">
            <text:p text:style-name="P1824">4</text:p>
          </table:table-cell>
          <table:table-cell table:style-name="TableCell1825" table:number-rows-spanned="3">
            <text:p text:style-name="P1826">生涯規劃教育</text:p>
          </table:table-cell>
          <table:table-cell table:style-name="TableCell1827">
            <text:p text:style-name="P1828">七</text:p>
          </table:table-cell>
          <table:table-cell table:style-name="TableCell1829">
            <text:p text:style-name="P1830">健體領域—健康</text:p>
          </table:table-cell>
          <table:table-cell table:style-name="TableCell1831">
            <text:p text:style-name="P1832">10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特質樹之優點大風吹</text:p>
            <text:p text:style-name="P1837">涯J3、涯J4、涯J5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七</text:p>
          </table:table-cell>
          <table:table-cell table:style-name="TableCell1843">
            <text:p text:style-name="P1844">健體領域—健康</text:p>
          </table:table-cell>
          <table:table-cell table:style-name="TableCell1845">
            <text:p text:style-name="P1846">1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我的伸展台</text:p>
            <text:p text:style-name="P1851">涯J3、涯J4、涯J5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七</text:p>
          </table:table-cell>
          <table:table-cell table:style-name="TableCell1857">
            <text:p text:style-name="P1858">健體領域—健康</text:p>
          </table:table-cell>
          <table:table-cell table:style-name="TableCell1859">
            <text:p text:style-name="P1860">12</text:p>
          </table:table-cell>
          <table:table-cell table:style-name="TableCell1861">
            <text:p text:style-name="P1862">1</text:p>
          </table:table-cell>
          <table:table-cell table:style-name="TableCell1863">
            <text:p text:style-name="P1864">城城的玩偶</text:p>
            <text:p text:style-name="P1865">涯J5</text:p>
          </table:table-cell>
        </table:table-row>
      </table:table>
      <text:p text:style-name="P1866"/>
      <text:p text:style-name="P1867"/>
      <text:p text:style-name="P1868"/>
      <text:p text:style-name="P1869"/>
      <text:p text:style-name="P1870"><text:span text:style-name="T1871">六、本課程是否有校外人士協助教學</text:span></text:p>
      <text:p text:style-name="P1872"><text:span text:style-name="T1873">□</text:span><text:span text:style-name="T1874">否，全學年都沒有(以下免填)</text:span></text:p>
      <text:p text:style-name="P1875"><text:span text:style-name="T1876">□有，部分班級，實施的班級為：___________</text:span></text:p>
      <text:p text:style-name="P1877"><text:span text:style-name="T1878">□有，全學年實施</text:span></text:p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教學期程</text:span></text:p>
          </table:table-cell>
          <table:table-cell table:style-name="TableCell1890">
            <text:p text:style-name="P1891"><text:span text:style-name="T1892">校外人士協助之課程大綱</text:span></text:p>
          </table:table-cell>
          <table:table-cell table:style-name="TableCell1893">
            <text:p text:style-name="P1894"><text:span text:style-name="T1895">教材形式</text:span></text:p>
          </table:table-cell>
          <table:table-cell table:style-name="TableCell1896">
            <text:p text:style-name="P1897"><text:span text:style-name="T1898">教材內容簡介</text:span></text:p>
          </table:table-cell>
          <table:table-cell table:style-name="TableCell1899">
            <text:p text:style-name="P1900"><text:span text:style-name="T1901">預期成效</text:span></text:p>
          </table:table-cell>
          <table:table-cell table:style-name="TableCell1902">
            <text:p text:style-name="P1903"><text:span text:style-name="T1904">原授課教師角色</text:span></text:p>
          </table:table-cell>
        </table:table-row>
        <table:table-row table:style-name="TableRow1905">
          <table:table-cell table:style-name="TableCell1906">
            <text:p text:style-name="P1907"><text:span text:style-name="T1908"> </text:span></text:p>
          </table:table-cell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><text:span text:style-name="T1914">□簡報□印刷品□影音光碟</text:span></text:p>
            <text:p text:style-name="P1915"><text:span text:style-name="T1916">□其他於課程或活動中使用之教學資料，請說明：</text:span></text:p>
          </table:table-cell>
          <table:table-cell table:style-name="TableCell1917">
            <text:p text:style-name="P1918"><text:span text:style-name="T1919"> </text:span></text:p>
          </table:table-cell>
          <table:table-cell table:style-name="TableCell1920">
            <text:p text:style-name="P1921"><text:span text:style-name="T1922"> </text:span></text:p>
          </table:table-cell>
          <table:table-cell table:style-name="TableCell1923">
            <text:p text:style-name="P1924"><text:span text:style-name="T1925"> </text:span></text:p>
          </table:table-cell>
        </table:table-row>
        <table:table-row table:style-name="TableRow1926">
          <table:table-cell table:style-name="TableCell1927">
            <text:p text:style-name="P1928"><text:span text:style-name="T1929"> </text:span></text:p>
          </table:table-cell>
          <table:table-cell table:style-name="TableCell1930">
            <text:p text:style-name="P1931"><text:span text:style-name="T1932"> </text:span></text:p>
          </table:table-cell>
          <table:table-cell table:style-name="TableCell1933">
            <text:p text:style-name="P1934"><text:span text:style-name="T1935"> </text:span></text:p>
          </table:table-cell>
          <table:table-cell table:style-name="TableCell1936">
            <text:p text:style-name="P1937"><text:span text:style-name="T1938"> </text:span></text:p>
          </table:table-cell>
          <table:table-cell table:style-name="TableCell1939">
            <text:p text:style-name="P1940"><text:span text:style-name="T1941"> </text:span></text:p>
          </table:table-cell>
          <table:table-cell table:style-name="TableCell1942">
            <text:p text:style-name="P1943"><text:span text:style-name="T1944"> </text:span></text:p>
          </table:table-cell>
        </table:table-row>
        <table:table-row table:style-name="TableRow1945">
          <table:table-cell table:style-name="TableCell1946">
            <text:p text:style-name="P1947"><text:span text:style-name="T1948"> </text:span></text:p>
          </table:table-cell>
          <table:table-cell table:style-name="TableCell1949">
            <text:p text:style-name="P1950"><text:span text:style-name="T1951"> </text:span></text:p>
          </table:table-cell>
          <table:table-cell table:style-name="TableCell1952">
            <text:p text:style-name="P1953"><text:span text:style-name="T1954"> </text:span></text:p>
          </table:table-cell>
          <table:table-cell table:style-name="TableCell1955">
            <text:p text:style-name="P1956"><text:span text:style-name="T1957"> </text:span></text:p>
          </table:table-cell>
          <table:table-cell table:style-name="TableCell1958">
            <text:p text:style-name="P1959"><text:span text:style-name="T1960"> </text:span></text:p>
          </table:table-cell>
          <table:table-cell table:style-name="TableCell1961">
            <text:p text:style-name="P1962"><text:span text:style-name="T1963"> </text:span></text:p>
          </table:table-cell>
        </table:table-row>
      </table:table>
      <text:p text:style-name="P1964"><text:span text:style-name="T1965">*上述欄位皆與校外人士協助教學與活動之申請表一致</text:span></text:p>
      <text:p text:style-name="P1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style:vertical-align="baseline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style:vertical-align="baseline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style:vertical-align="baseline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5:33:00Z</meta:creation-date>
    <dc:date>2026-02-05T05:33:00Z</dc:date>
    <meta:print-date>2021-04-10T08:11:00Z</meta:print-date>
    <meta:template xlink:href="Normal" xlink:type="simple"/>
    <meta:editing-cycles>2</meta:editing-cycles>
    <meta:editing-duration>PT0S</meta:editing-duration>
    <meta:document-statistic meta:page-count="18" meta:paragraph-count="26" meta:word-count="1974" meta:character-count="13204" meta:row-count="93" meta:non-whitespace-character-count="11256"/>
  </office:meta>
</office:document-meta>
</file>