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清單段落1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20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1" style:parent-style-name="清單段落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2" style:parent-style-name="清單段落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清單段落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5" style:parent-style-name="清單段落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清單段落1" style:family="paragraph">
      <style:paragraph-properties fo:text-align="justify" fo:margin-left="0.3347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2" style:parent-style-name="清單段落1" style:family="paragraph">
      <style:paragraph-properties fo:text-align="justify" fo:margin-lef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清單段落1" style:family="paragraph">
      <style:paragraph-properties fo:text-align="justify" fo:margin-left="0.334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清單段落1" style:family="paragraph">
      <style:paragraph-properties fo:text-align="justify" fo:margin-left="0.3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清單段落1" style:family="paragraph">
      <style:paragraph-properties fo:text-align="justify"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清單段落1" style:family="paragraph">
      <style:paragraph-properties fo:text-align="justify" fo:margin-left="0.3347in">
        <style:tab-stops/>
      </style:paragraph-properties>
      <style:text-properties style:font-name="標楷體" style:font-name-asian="標楷體" style:font-size-complex="12pt"/>
    </style:style>
    <style:style style:name="P97" style:parent-style-name="清單段落1" style:family="paragraph">
      <style:paragraph-properties fo:text-align="justify" fo:margin-left="0.3347in">
        <style:tab-stops/>
      </style:paragraph-properties>
      <style:text-properties style:font-name="標楷體" style:font-name-asian="標楷體" style:font-size-complex="12pt"/>
    </style:style>
    <style:style style:name="TableColumn99" style:family="table-column">
      <style:table-column-properties style:column-width="6.0048in"/>
    </style:style>
    <style:style style:name="Table98" style:family="table">
      <style:table-properties style:width="6.0048in" fo:margin-left="0.8826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103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104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1" style:family="paragraph">
      <style:paragraph-properties fo:text-align="justify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清單段落1" style:family="paragraph">
      <style:paragraph-properties fo:text-align="justify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124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125" style:parent-style-name="清單段落1" style:family="paragraph">
      <style:paragraph-properties fo:text-align="justify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清單段落1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135" style:parent-style-name="清單段落1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text-indent="0.3333in">
        <style:tab-stops>
          <style:tab-stop style:type="left" style:position="5.198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 fo:text-indent="0.3333in">
        <style:tab-stops>
          <style:tab-stop style:type="left" style:position="5.0312in"/>
        </style:tab-stops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fo:text-indent="0.3333in">
        <style:tab-stops>
          <style:tab-stop style:type="left" style:position="5.0312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 fo:text-indent="0.3333in">
        <style:tab-stops>
          <style:tab-stop style:type="left" style:position="5.0312in"/>
        </style:tab-stops>
      </style:paragraph-properties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olumn248" style:family="table-column">
      <style:table-column-properties style:column-width="6.2013in" style:use-optimal-column-width="false"/>
    </style:style>
    <style:style style:name="Table247" style:family="table">
      <style:table-properties style:width="6.2013in" fo:margin-left="0.6861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252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253" style:parent-style-name="清單段落1" style:family="paragraph">
      <style:paragraph-properties fo:text-align="justify" fo:margin-left="0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letter-kerning="false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olumn264" style:family="table-column">
      <style:table-column-properties style:column-width="6.2597in" style:use-optimal-column-width="false"/>
    </style:style>
    <style:style style:name="Table263" style:family="table">
      <style:table-properties style:width="6.2597in" fo:margin-left="0.6861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Web" style:family="paragraph">
      <style:paragraph-properties fo:text-align="justify" style:vertical-align="baseline" fo:margin-top="0in" fo:margin-bottom="0in" fo:background-color="#FFFFFF"/>
      <style:text-properties style:font-name="標楷體" style:font-name-asian="標楷體"/>
    </style:style>
    <style:style style:name="P268" style:parent-style-name="內文Web" style:family="paragraph">
      <style:paragraph-properties fo:text-align="justify" style:vertical-align="baseline" fo:margin-top="0in" fo:margin-bottom="0in" fo:background-color="#FFFFFF"/>
      <style:text-properties style:font-name="標楷體" style:font-name-asian="標楷體"/>
    </style:style>
    <style:style style:name="P269" style:parent-style-name="內文Web" style:family="paragraph">
      <style:paragraph-properties fo:text-align="justify" style:vertical-align="baseline" fo:margin-top="0in" fo:margin-bottom="0in" fo:background-color="#FFFFFF"/>
      <style:text-properties style:font-name="標楷體" style:font-name-asian="標楷體"/>
    </style:style>
    <style:style style:name="P270" style:parent-style-name="內文Web" style:family="paragraph">
      <style:paragraph-properties fo:text-align="justify" style:vertical-align="baseline" fo:margin-top="0in" fo:margin-bottom="0in" fo:background-color="#FFFFFF"/>
      <style:text-properties style:font-name="標楷體" style:font-name-asian="標楷體"/>
    </style:style>
    <style:style style:name="P271" style:parent-style-name="內文Web" style:family="paragraph">
      <style:paragraph-properties fo:text-align="justify" style:vertical-align="baseline" fo:margin-top="0in" fo:margin-bottom="0in" fo:background-color="#FFFFFF"/>
      <style:text-properties style:font-name="標楷體" style:font-name-asian="標楷體"/>
    </style:style>
    <style:style style:name="P272" style:parent-style-name="內文Web" style:family="paragraph">
      <style:paragraph-properties fo:text-align="justify" style:vertical-align="baseline" fo:margin-top="0in" fo:margin-bottom="0in" fo:background-color="#FFFFFF"/>
      <style:text-properties style:font-name="標楷體" style:font-name-asian="標楷體"/>
    </style:style>
    <style:style style:name="P273" style:parent-style-name="內文Web" style:family="paragraph">
      <style:paragraph-properties fo:text-align="justify" style:vertical-align="baseline" fo:margin-top="0in" fo:margin-bottom="0in" fo:background-color="#FFFFFF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Web" style:family="paragraph">
      <style:paragraph-properties fo:text-align="justify" style:vertical-align="baseline" fo:margin-top="0in" fo:margin-bottom="0in" fo:background-color="#FFFFFF"/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Column290" style:family="table-column">
      <style:table-column-properties style:column-width="6.2013in" style:use-optimal-column-width="false"/>
    </style:style>
    <style:style style:name="Table289" style:family="table">
      <style:table-properties style:width="6.2013in" fo:margin-left="0.6861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name-asian="標楷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wave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P330" style:parent-style-name="清單段落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31" style:parent-style-name="清單段落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32" style:parent-style-name="清單段落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33" style:parent-style-name="清單段落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34" style:parent-style-name="清單段落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336" style:family="table-column">
      <style:table-column-properties style:column-width="6.2013in" style:use-optimal-column-width="false"/>
    </style:style>
    <style:style style:name="Table335" style:family="table">
      <style:table-properties style:width="6.2013in" fo:margin-left="0.6861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letter-kerning="false" style:font-size-complex="12pt"/>
    </style:style>
    <style:style style:name="P340" style:parent-style-name="內文" style:family="paragraph">
      <style:text-properties style:font-name="標楷體" style:font-name-asian="標楷體" style:letter-kerning="false" style:font-size-complex="12pt"/>
    </style:style>
    <style:style style:name="P341" style:parent-style-name="清單段落1" style:family="paragraph">
      <style:paragraph-properties fo:margin-left="0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wave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P363" style:parent-style-name="清單段落1" style:family="paragraph">
      <style:paragraph-properties fo:margin-left="0.33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清單段落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68" style:parent-style-name="清單段落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69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olumn371" style:family="table-column">
      <style:table-column-properties style:column-width="6.2013in"/>
    </style:style>
    <style:style style:name="Table370" style:family="table">
      <style:table-properties style:width="6.2013in" fo:margin-left="0.6861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預設段落字型" style:family="text">
      <style:text-properties style:font-name="標楷體" style:font-name-asian="標楷體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letter-kerning="false" style:font-size-complex="12pt"/>
    </style:style>
    <style:style style:name="P381" style:parent-style-name="清單段落1" style:family="paragraph">
      <style:paragraph-properties fo:margin-left="0in" fo:text-indent="0.3333in">
        <style:tab-stops/>
      </style:paragraph-properties>
      <style:text-properties style:font-name="標楷體" style:font-name-asian="標楷體" style:font-size-complex="12pt"/>
    </style:style>
    <style:style style:name="P382" style:parent-style-name="清單段落1" style:family="paragraph">
      <style:paragraph-properties fo:margin-left="0in" fo:text-indent="0.6666in">
        <style:tab-stops/>
      </style:paragraph-properties>
      <style:text-properties style:font-name="標楷體" style:font-name-asian="標楷體" style:font-size-complex="12pt"/>
    </style:style>
    <style:style style:name="P383" style:parent-style-name="清單段落1" style:family="paragraph">
      <style:paragraph-properties fo:margin-left="0in" fo:text-indent="0.6666in">
        <style:tab-stops/>
      </style:paragraph-properties>
      <style:text-properties style:font-name="標楷體" style:font-name-asian="標楷體" style:font-size-complex="12pt"/>
    </style:style>
    <style:style style:name="P384" style:parent-style-name="清單段落1" style:family="paragraph">
      <style:paragraph-properties fo:margin-left="0in" fo:text-indent="0.6666in">
        <style:tab-stops/>
      </style:paragraph-properties>
      <style:text-properties style:font-name="標楷體" style:font-name-asian="標楷體" style:font-size-complex="12pt"/>
    </style:style>
    <style:style style:name="TableColumn386" style:family="table-column">
      <style:table-column-properties style:column-width="6.2013in"/>
    </style:style>
    <style:style style:name="Table385" style:family="table">
      <style:table-properties style:width="6.2013in" fo:margin-left="0.6861in" table:align="left"/>
    </style:style>
    <style:style style:name="TableRow387" style:family="table-row">
      <style:table-row-properties style:min-row-height="1.7687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Web" style:family="paragraph">
      <style:paragraph-properties fo:border="0.0034in solid #E5E7EB" fo:padding="0in" style:shadow="none" fo:margin-top="0in" fo:margin-bottom="0in" fo:background-color="#FFFFFF"/>
    </style:style>
    <style:style style:name="T390" style:parent-style-name="預設段落字型" style:family="text">
      <style:text-properties style:font-name="標楷體" style:font-name-asian="標楷體" style:font-name-complex="Arial" fo:color="#222222"/>
    </style:style>
    <style:style style:name="T391" style:parent-style-name="預設段落字型" style:family="text">
      <style:text-properties style:font-name="標楷體" style:font-name-asian="標楷體" style:font-name-complex="Arial" fo:color="#222222"/>
    </style:style>
    <style:style style:name="T392" style:parent-style-name="預設段落字型" style:family="text">
      <style:text-properties style:font-name="標楷體" style:font-name-asian="標楷體" style:font-name-complex="Arial" fo:color="#222222"/>
    </style:style>
    <style:style style:name="T393" style:parent-style-name="預設段落字型" style:family="text">
      <style:text-properties style:font-name="標楷體" style:font-name-asian="標楷體" style:font-name-complex="Arial" fo:color="#222222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Arial" fo:color="#222222"/>
    </style:style>
    <style:style style:name="T395" style:parent-style-name="預設段落字型" style:family="text">
      <style:text-properties style:font-name="標楷體" style:font-name-asian="標楷體" style:font-name-complex="Arial" fo:color="#222222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Arial" fo:color="#222222"/>
    </style:style>
    <style:style style:name="P397" style:parent-style-name="內文Web" style:family="paragraph">
      <style:paragraph-properties fo:border="0.0034in solid #E5E7EB" fo:padding="0in" style:shadow="none" fo:margin-top="0in" fo:margin-bottom="0in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22222"/>
    </style:style>
    <style:style style:name="T399" style:parent-style-name="預設段落字型" style:family="text">
      <style:text-properties style:font-name="標楷體" style:font-name-asian="標楷體" style:font-name-complex="Arial" fo:color="#222222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Arial" fo:color="#222222"/>
    </style:style>
    <style:style style:name="T401" style:parent-style-name="預設段落字型" style:family="text">
      <style:text-properties style:font-name="標楷體" style:font-name-asian="標楷體" style:font-name-complex="Arial" fo:color="#222222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Arial" fo:color="#222222"/>
    </style:style>
    <style:style style:name="T403" style:parent-style-name="預設段落字型" style:family="text">
      <style:text-properties style:font-name="標楷體" style:font-name-asian="標楷體" style:font-name-complex="微軟正黑體" fo:color="#222222"/>
    </style:style>
    <style:style style:name="T404" style:parent-style-name="預設段落字型" style:family="text">
      <style:text-properties style:font-name="標楷體" style:font-name-asian="標楷體" style:font-name-complex="Arial" fo:color="#222222"/>
    </style:style>
    <style:style style:name="P405" style:parent-style-name="內文Web" style:family="paragraph">
      <style:paragraph-properties fo:border="0.0034in solid #E5E7EB" fo:padding="0in" style:shadow="none" fo:margin-top="0in" fo:margin-bottom="0in" fo:background-color="#FFFFFF"/>
    </style:style>
    <style:style style:name="T40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清單段落1" style:family="paragraph">
      <style:paragraph-properties fo:margin-left="0in" fo:text-indent="0.3333in">
        <style:tab-stops/>
      </style:paragraph-properties>
      <style:text-properties style:font-name="標楷體" style:font-name-asian="標楷體" style:font-size-complex="12pt"/>
    </style:style>
    <style:style style:name="P412" style:parent-style-name="清單段落1" style:family="paragraph">
      <style:paragraph-properties fo:margin-left="0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422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423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P425" style:parent-style-name="清單段落1" style:family="paragraph">
      <style:paragraph-properties fo:margin-left="0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name-complex="Arial" fo:color="#222222"/>
    </style:style>
    <style:style style:name="T431" style:parent-style-name="預設段落字型" style:family="text">
      <style:text-properties style:font-name="標楷體" style:font-name-asian="標楷體" style:font-name-complex="Arial" fo:color="#222222"/>
    </style:style>
    <style:style style:name="T432" style:parent-style-name="預設段落字型" style:family="text">
      <style:text-properties style:font-name="標楷體" style:font-name-asian="標楷體" style:font-name-complex="Arial" fo:color="#222222"/>
    </style:style>
    <style:style style:name="T433" style:parent-style-name="預設段落字型" style:family="text">
      <style:text-properties style:font-name="標楷體" style:font-name-asian="標楷體" style:font-name-complex="Arial" fo:color="#222222"/>
    </style:style>
    <style:style style:name="T434" style:parent-style-name="預設段落字型" style:family="text">
      <style:text-properties style:font-name="標楷體" style:font-name-asian="標楷體" style:font-name-complex="Arial" fo:color="#222222"/>
    </style:style>
    <style:style style:name="T435" style:parent-style-name="預設段落字型" style:family="text">
      <style:text-properties style:font-name="標楷體" style:font-name-asian="標楷體" style:font-name-complex="Arial" fo:color="#222222"/>
    </style:style>
    <style:style style:name="T436" style:parent-style-name="預設段落字型" style:family="text">
      <style:text-properties style:font-name="標楷體" style:font-name-asian="標楷體" style:font-name-complex="Arial" fo:color="#222222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name-complex="Arial" fo:color="#222222"/>
    </style:style>
    <style:style style:name="T447" style:parent-style-name="預設段落字型" style:family="text">
      <style:text-properties style:font-name="標楷體" style:font-name-asian="標楷體" style:font-name-complex="微軟正黑體" fo:color="#222222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P449" style:parent-style-name="清單段落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451" style:family="table-column">
      <style:table-column-properties style:column-width="6.2013in"/>
    </style:style>
    <style:style style:name="Table450" style:family="table">
      <style:table-properties style:width="6.2013in" fo:margin-left="0.6861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Web" style:family="paragraph">
      <style:paragraph-properties fo:margin-top="0in" fo:margin-bottom="0in" fo:background-color="#FFFFFF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Web" style:family="paragraph">
      <style:paragraph-properties fo:margin-top="0in" fo:margin-bottom="0in" fo:background-color="#FFFFFF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background-color="#FFFFFF"/>
    </style:style>
    <style:style style:name="P467" style:parent-style-name="內文Web" style:family="paragraph">
      <style:paragraph-properties fo:margin-top="0in" fo:margin-bottom="0in" fo:background-color="#FFFFFF"/>
      <style:text-properties style:font-name="標楷體" style:font-name-asian="標楷體" fo:background-color="#FFFFFF"/>
    </style:style>
    <style:style style:name="P468" style:parent-style-name="內文Web" style:family="paragraph">
      <style:paragraph-properties fo:margin-top="0in" fo:margin-bottom="0in" fo:background-color="#FFFFFF"/>
      <style:text-properties style:font-name="標楷體" style:font-name-asian="標楷體" fo:background-color="#FFFFFF"/>
    </style:style>
    <style:style style:name="P469" style:parent-style-name="內文Web" style:family="paragraph">
      <style:paragraph-properties fo:margin-top="0in" fo:margin-bottom="0in" fo:background-color="#FFFFFF"/>
    </style:style>
    <style:style style:name="T470" style:parent-style-name="預設段落字型" style:family="text">
      <style:text-properties style:font-name="標楷體" style:font-name-asian="標楷體" fo:background-color="#FFFFFF"/>
    </style:style>
    <style:style style:name="T471" style:parent-style-name="預設段落字型" style:family="text">
      <style:text-properties style:font-name="標楷體" style:font-name-asian="標楷體" fo:background-color="#FFFFFF"/>
    </style:style>
    <style:style style:name="T47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background-color="#FFFFFF"/>
    </style:style>
    <style:style style:name="P474" style:parent-style-name="清單段落1" style:family="paragraph">
      <style:paragraph-properties fo:margin-left="0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fo:background-color="#FFFFFF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P480" style:parent-style-name="清單段落1" style:family="paragraph">
      <style:paragraph-properties fo:margin-left="0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 fo:background-color="#FFFFFF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 fo:background-color="#FFFFFF"/>
    </style:style>
    <style:style style:name="P489" style:parent-style-name="清單段落1" style:family="paragraph">
      <style:paragraph-properties fo:margin-left="0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size-complex="12pt" fo:background-color="#FFFFFF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 fo:background-color="#FFFFFF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 fo:background-color="#FFFFFF"/>
    </style:style>
    <style:style style:name="P499" style:parent-style-name="清單段落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00" style:parent-style-name="內文" style:family="paragraph">
      <style:text-properties style:font-name="標楷體" style:font-name-asian="標楷體" style:font-size-complex="12pt"/>
    </style:style>
    <style:style style:name="P501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502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P512" style:parent-style-name="內文" style:family="paragraph">
      <style:text-properties style:font-name="標楷體" style:font-name-asian="標楷體"/>
    </style:style>
    <style:style style:name="TableColumn514" style:family="table-column">
      <style:table-column-properties style:column-width="0.893in"/>
    </style:style>
    <style:style style:name="TableColumn515" style:family="table-column">
      <style:table-column-properties style:column-width="0.893in"/>
    </style:style>
    <style:style style:name="TableColumn516" style:family="table-column">
      <style:table-column-properties style:column-width="0.893in"/>
    </style:style>
    <style:style style:name="TableColumn517" style:family="table-column">
      <style:table-column-properties style:column-width="0.8923in"/>
    </style:style>
    <style:style style:name="TableColumn518" style:family="table-column">
      <style:table-column-properties style:column-width="0.893in"/>
    </style:style>
    <style:style style:name="TableColumn519" style:family="table-column">
      <style:table-column-properties style:column-width="0.893in"/>
    </style:style>
    <style:style style:name="TableColumn520" style:family="table-column">
      <style:table-column-properties style:column-width="0.893in"/>
    </style:style>
    <style:style style:name="TableColumn521" style:family="table-column">
      <style:table-column-properties style:column-width="0.893in"/>
    </style:style>
    <style:style style:name="TableColumn522" style:family="table-column">
      <style:table-column-properties style:column-width="0.893in"/>
    </style:style>
    <style:style style:name="TableColumn523" style:family="table-column">
      <style:table-column-properties style:column-width="0.8937in"/>
    </style:style>
    <style:style style:name="Table513" style:family="table">
      <style:table-properties style:width="8.9305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545" style:family="table-row">
      <style:table-row-properties style:min-row-height="0.6388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TableColumn570" style:family="table-column">
      <style:table-column-properties style:column-width="4.4659in"/>
    </style:style>
    <style:style style:name="TableColumn571" style:family="table-column">
      <style:table-column-properties style:column-width="4.4645in"/>
    </style:style>
    <style:style style:name="Table569" style:family="table">
      <style:table-properties style:width="8.9305in" fo:margin-left="0in" table:align="left"/>
    </style:style>
    <style:style style:name="TableRow572" style:family="table-row">
      <style:table-row-properties style:min-row-height="0.6229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577" style:family="table-row">
      <style:table-row-properties style:min-row-height="0.6229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582" style:family="table-row">
      <style:table-row-properties style:min-row-height="0.6229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587" style:family="table-row">
      <style:table-row-properties style:min-row-height="0.6229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592" style:family="table-row">
      <style:table-row-properties style:min-row-height="0.6229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ableColumn602" style:family="table-column">
      <style:table-column-properties style:column-width="0.893in"/>
    </style:style>
    <style:style style:name="TableColumn603" style:family="table-column">
      <style:table-column-properties style:column-width="0.893in"/>
    </style:style>
    <style:style style:name="TableColumn604" style:family="table-column">
      <style:table-column-properties style:column-width="0.893in"/>
    </style:style>
    <style:style style:name="TableColumn605" style:family="table-column">
      <style:table-column-properties style:column-width="0.8923in"/>
    </style:style>
    <style:style style:name="TableColumn606" style:family="table-column">
      <style:table-column-properties style:column-width="0.893in"/>
    </style:style>
    <style:style style:name="TableColumn607" style:family="table-column">
      <style:table-column-properties style:column-width="0.893in"/>
    </style:style>
    <style:style style:name="TableColumn608" style:family="table-column">
      <style:table-column-properties style:column-width="0.893in"/>
    </style:style>
    <style:style style:name="TableColumn609" style:family="table-column">
      <style:table-column-properties style:column-width="0.893in"/>
    </style:style>
    <style:style style:name="TableColumn610" style:family="table-column">
      <style:table-column-properties style:column-width="0.893in"/>
    </style:style>
    <style:style style:name="TableColumn611" style:family="table-column">
      <style:table-column-properties style:column-width="0.8937in"/>
    </style:style>
    <style:style style:name="Table601" style:family="table">
      <style:table-properties style:width="8.9305in" fo:margin-left="0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633" style:family="table-row">
      <style:table-row-properties style:min-row-height="0.6388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TableColumn658" style:family="table-column">
      <style:table-column-properties style:column-width="0.893in"/>
    </style:style>
    <style:style style:name="TableColumn659" style:family="table-column">
      <style:table-column-properties style:column-width="0.893in"/>
    </style:style>
    <style:style style:name="TableColumn660" style:family="table-column">
      <style:table-column-properties style:column-width="0.893in"/>
    </style:style>
    <style:style style:name="TableColumn661" style:family="table-column">
      <style:table-column-properties style:column-width="0.893in"/>
    </style:style>
    <style:style style:name="TableColumn662" style:family="table-column">
      <style:table-column-properties style:column-width="0.893in"/>
    </style:style>
    <style:style style:name="TableColumn663" style:family="table-column">
      <style:table-column-properties style:column-width="0.893in"/>
    </style:style>
    <style:style style:name="TableColumn664" style:family="table-column">
      <style:table-column-properties style:column-width="0.893in"/>
    </style:style>
    <style:style style:name="TableColumn665" style:family="table-column">
      <style:table-column-properties style:column-width="0.893in"/>
    </style:style>
    <style:style style:name="TableColumn666" style:family="table-column">
      <style:table-column-properties style:column-width="0.893in"/>
    </style:style>
    <style:style style:name="TableColumn667" style:family="table-column">
      <style:table-column-properties style:column-width="0.893in"/>
    </style:style>
    <style:style style:name="Table657" style:family="table">
      <style:table-properties style:width="8.9305in" fo:margin-left="0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689" style:family="table-row">
      <style:table-row-properties style:min-row-height="0.5138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731" style:family="table-row">
      <style:table-row-properties style:min-row-height="0.525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752" style:parent-style-name="內文" style:family="paragraph">
      <style:text-properties style:font-name="標楷體" style:font-name-asian="標楷體"/>
    </style:style>
    <style:style style:name="P753" style:parent-style-name="內文" style:family="paragraph">
      <style:text-properties style:font-name="標楷體" style:font-name-asian="標楷體"/>
    </style:style>
    <style:style style:name="P754" style:parent-style-name="內文" style:family="paragraph">
      <style:text-properties style:font-name="標楷體" style:font-name-asian="標楷體"/>
    </style:style>
    <style:style style:name="TableColumn756" style:family="table-column">
      <style:table-column-properties style:column-width="0.893in"/>
    </style:style>
    <style:style style:name="TableColumn757" style:family="table-column">
      <style:table-column-properties style:column-width="0.893in"/>
    </style:style>
    <style:style style:name="TableColumn758" style:family="table-column">
      <style:table-column-properties style:column-width="0.893in"/>
    </style:style>
    <style:style style:name="TableColumn759" style:family="table-column">
      <style:table-column-properties style:column-width="0.8923in"/>
    </style:style>
    <style:style style:name="TableColumn760" style:family="table-column">
      <style:table-column-properties style:column-width="0.893in"/>
    </style:style>
    <style:style style:name="TableColumn761" style:family="table-column">
      <style:table-column-properties style:column-width="0.893in"/>
    </style:style>
    <style:style style:name="TableColumn762" style:family="table-column">
      <style:table-column-properties style:column-width="0.893in"/>
    </style:style>
    <style:style style:name="TableColumn763" style:family="table-column">
      <style:table-column-properties style:column-width="0.893in"/>
    </style:style>
    <style:style style:name="TableColumn764" style:family="table-column">
      <style:table-column-properties style:column-width="0.893in"/>
    </style:style>
    <style:style style:name="TableColumn765" style:family="table-column">
      <style:table-column-properties style:column-width="0.8937in"/>
    </style:style>
    <style:style style:name="Table755" style:family="table">
      <style:table-properties style:width="8.9305in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787" style:family="table-row">
      <style:table-row-properties style:min-row-height="0.612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808" style:parent-style-name="內文" style:family="paragraph">
      <style:text-properties style:font-name="標楷體" style:font-name-asian="標楷體"/>
    </style:style>
    <style:style style:name="P809" style:parent-style-name="內文" style:family="paragraph">
      <style:text-properties style:font-name="標楷體" style:font-name-asian="標楷體"/>
    </style:style>
    <style:style style:name="P810" style:parent-style-name="內文" style:family="paragraph">
      <style:paragraph-properties fo:widows="2" fo:orphans="2" fo:break-before="page"/>
    </style:style>
    <style:style style:name="P811" style:parent-style-name="內文" style:family="paragraph">
      <style:text-properties style:font-name="標楷體" style:font-name-asian="標楷體"/>
    </style:style>
    <style:style style:name="P812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P814" style:parent-style-name="內文" style:family="paragraph">
      <style:text-properties style:font-name="標楷體" style:font-name-asian="標楷體" style:font-size-complex="12pt"/>
    </style:style>
    <style:style style:name="P815" style:parent-style-name="內文" style:family="paragraph">
      <style:text-properties style:font-name="標楷體" style:font-name-asian="標楷體" style:font-size-complex="12pt"/>
    </style:style>
    <style:style style:name="P816" style:parent-style-name="清單段落1" style:list-style-name="LFO4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17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818" style:parent-style-name="清單段落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/>
    </style:style>
    <style:style style:name="P820" style:parent-style-name="內文" style:family="paragraph">
      <style:text-properties style:font-name="標楷體" style:font-name-asian="標楷體" style:font-size-complex="12pt"/>
    </style:style>
    <style:style style:name="P821" style:parent-style-name="內文" style:family="paragraph">
      <style:text-properties style:font-name="標楷體" style:font-name-asian="標楷體" style:font-size-complex="12pt"/>
    </style:style>
    <style:style style:name="P822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823" style:parent-style-name="內文" style:family="paragraph">
      <style:text-properties style:font-name="標楷體" style:font-name-asian="標楷體" style:font-size-complex="12pt"/>
    </style:style>
    <style:style style:name="P824" style:parent-style-name="內文" style:family="paragraph">
      <style:text-properties style:font-name="標楷體" style:font-name-asian="標楷體" style:font-size-complex="12pt"/>
    </style:style>
    <style:style style:name="P825" style:parent-style-name="內文" style:family="paragraph">
      <style:text-properties style:font-name="標楷體" style:font-name-asian="標楷體" style:font-size-complex="12pt"/>
    </style:style>
    <style:style style:name="P826" style:parent-style-name="內文" style:family="paragraph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2學年度第一學期第一次定期評量<text:s/>國文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1" text:continue-numbering="true">
        <text:list-item>
          <text:p text:style-name="P14">國字注音:10%</text:p>
        </text:list-item>
      </text:list>
      <text:p text:style-name="P15">1、「ㄊㄥˊ」蔓　<text:s text:c="3"/>2、先「ㄑㄩ」　<text:s/><text:s/>3、「ㄓㄠˋ」事 <text:s text:c="6"/>4、「ㄔˇ」奪公權　<text:s text:c="2"/>　5、「ㄇㄟˊ」菌</text:p>
      <text:p text:style-name="P16">6、審「度」　　<text:s/><text:s text:c="3"/>7、「勒」贖<text:s text:c="5"/><text:s/><text:s/>8、眼「翳」　　 <text:s/><text:s text:c="3"/><text:s/>9、「闡」揚　 <text:s text:c="6"/><text:s text:c="2"/>10、「擰」乾</text:p>
      <text:p text:style-name="P17">二、注釋:20% (一題二分，錯一個字扣一分)</text:p>
      <text:p text:style-name="P18"><text:s text:c="4"/>1、朦朧 <text:s text:c="4"/>2、山巒 <text:s text:c="4"/>3、樹「梢」 <text:s text:c="3"/>4、心悚<text:s text:c="4"/>5、慫恿</text:p>
      <text:list text:style-name="LFO2" text:continue-numbering="true">
        <text:list-item>
          <text:p text:style-name="P19">靶子 <text:s text:c="4"/>7、生書 <text:s text:c="4"/>8、跌他的股 <text:s text:c="3"/>9、廣漠 <text:s text:c="2"/>10、待人接物</text:p>
        </text:list-item>
      </text:list>
      <text:p text:style-name="P20">三、成語改錯:<text:s/>10% (一題一分，錯一個字扣一分)<text:s/></text:p>
      <text:p text:style-name="P21">1、一股作氣　　　2、三令五深　　　3、六馬養秣　　　4、一言九頂　　　5、奴馬十駕</text:p>
      <text:p text:style-name="P22">6、無基之談　　　7、勝名之累　　　8、無懈可及　　　9、優柔寡段　　　10、病入膏慌　</text:p>
      <text:p text:style-name="P23">四、綜合測驗:40%</text:p>
      <text:p text:style-name="內文"><text:span text:style-name="T24"><text:s text:c="2"/></text:span><text:span text:style-name="T25"><text:s/>1、下列「 」中的注音寫成國字後，何組字形相同?</text:span></text:p>
      <text:p text:style-name="P26"><text:s text:c="2"/>(A)「ㄌㄨㄢˊ」生兄弟/四肢痙「ㄌㄨㄢˊ」　　(B)「ㄧㄢˇ」耳盜鈴/「ㄧㄢˇ」飾太平</text:p>
      <text:p text:style-name="P27">　(C)修「ㄑㄧˋ」房舍/通「ㄑㄧˋ」罪犯　　　　(D)諄諄教「ㄏㄨㄟˋ」/隱「ㄏㄨㄟˋ」不明</text:p>
      <text:p text:style-name="P28"><text:s text:c="3"/>2、下列「 」中的字，何組讀音相同?</text:p>
      <text:p text:style-name="P29"><text:s text:c="6"/>(A)「稍」縱即逝/「捎」來喜訊　　　　　　　　(B)「撒」手人寰/「撒」種子</text:p>
      <text:p text:style-name="P30">　　　(C)感「慨」萬千/「概」不退貨　　　　　　　　(D)天真「爛」漫/推波助「瀾」</text:p>
      <text:p text:style-name="內文"><text:span text:style-name="T31"><text:s text:c="3"/>3、下列各選項中的文句，何者</text:span><text:span text:style-name="T32">沒有</text:span><text:span text:style-name="T33">冗言贅字?</text:span></text:p>
      <text:p text:style-name="P34"><text:s text:c="2"/>(A)生活有目標方向，才不會無所事事的蹉跎虛度光陰(B)在上學的途中路上，突然來了一陣大雨</text:p>
      <text:p text:style-name="P35">　(C)因為被人誤解而讓他蒙受不白之冤　　　　　<text:s text:c="2"/><text:s text:c="2"/>(D)偶而試一次毒品作為體驗感受生活方法的人是有心犯罪嗎?</text:p>
      <text:p text:style-name="P36"><text:s text:c="3"/>4、下列各選項中的修辭，何者正確？</text:p>
      <text:p text:style-name="內文"><text:span text:style-name="T37">　　　(</text:span><text:span text:style-name="T38">A</text:span><text:span text:style-name="T39">)從山坡上輕輕地爬下來了/</text:span><text:span text:style-name="T40">轉化</text:span><text:span text:style-name="T41">　　　(</text:span><text:span text:style-name="T42">B</text:span><text:span text:style-name="T43">)</text:span><text:span text:style-name="T44">娘(涼)</text:span><text:span text:style-name="T45">什麼!老子都不老子呀!/</text:span><text:span text:style-name="T46">倒反</text:span></text:p>
      <text:p text:style-name="P47">　　　(C)她是我的嚴師，也是我的慈母/誇飾　(D)聽到這消息，使她喜極而泣/譬喻</text:p>
      <text:p text:style-name="P48"><text:span text:style-name="T49">　 5、有關現代詩的敘述，下列選項中何者</text:span><text:span text:style-name="T50">錯誤</text:span><text:span text:style-name="T51">？</text:span></text:p>
      <text:p text:style-name="P52"><text:s text:c="6"/>(A)現代詩是推動白話文運動之後才逐漸發展而來的 (B)現代詩又可以稱為「自由詩」或「白話詩」</text:p>
      <text:p text:style-name="P53"><text:s text:c="6"/>(C)童詩內容以兒童的內心世界與生活經驗為主 <text:s text:c="4"/>(D)現代詩有字數格律及押韻之要求<text:s/></text:p>
      <text:p text:style-name="P54"><text:span text:style-name="T55"><text:s text:c="3"/>6、有關</text:span><text:span text:style-name="T56">夏夜</text:span><text:span text:style-name="T57">一詩的敘述，下列選項何者</text:span><text:span text:style-name="T58">正確</text:span><text:span text:style-name="T59">？</text:span></text:p>
      <text:p text:style-name="P60"><text:s text:c="2"/>(A)透過視覺及聽覺感受夏夜的自然之美<text:s text:c="3"/><text:s/><text:s text:c="4"/>(B)以誇飾法寫夜幕低垂及夏夜的寧靜</text:p>
      <text:p text:style-name="P61"><text:s text:c="2"/><text:s text:c="4"/>(C)詩中有深夜歸家情景及人間至情的溫馨 <text:s/><text:s text:c="4"/>(D)對夏夜來臨前的黃昏有依依不捨之情</text:p>
      <text:p text:style-name="P62"><text:span text:style-name="T63"><text:s text:c="3"/>7、在</text:span><text:span text:style-name="T64">夏夜</text:span><text:span text:style-name="T65">一詩中用「銀幣」譬喻月亮，下列選項「 」中何者</text:span><text:span text:style-name="T66">不是</text:span><text:span text:style-name="T67">指月亮?</text:span></text:p>
      <text:p text:style-name="P68"><text:span text:style-name="T69"><text:s text:c="2"/>(</text:span><text:span text:style-name="T70">A</text:span><text:span text:style-name="T71">)小時不識月，呼作「白玉盤」(</text:span><text:span text:style-name="T72">李白</text:span><text:span text:style-name="T73">) (</text:span><text:span text:style-name="T74">B</text:span><text:span text:style-name="T75">) 著意登樓瞻「玉兔」，何人張幕遮銀闕(</text:span><text:span text:style-name="T76">辛棄疾</text:span><text:span text:style-name="T77">) <text:s text:c="5"/></text:span></text:p>
      <text:p text:style-name="P78"><text:span text:style-name="T79"><text:s text:c="2"/>(</text:span><text:span text:style-name="T80">C</text:span><text:span text:style-name="T81">)但願人長久，千里共「嬋娟」(</text:span><text:span text:style-name="T82">蘇軾</text:span><text:span text:style-name="T83">) (</text:span><text:span text:style-name="T84">D</text:span><text:span text:style-name="T85">) 難把長繩繫「日烏」，芳時偷取醉功夫(</text:span><text:span text:style-name="T86">杜光庭</text:span><text:span text:style-name="T87">)</text:span></text:p>
      <text:p text:style-name="P88"><text:span text:style-name="T89"><text:s text:c="3"/></text:span><text:span text:style-name="T90">8、</text:span><text:span text:style-name="T91">夏夜</text:span><text:span text:style-name="T92">一詩中描述在寂靜的夜裡，仍隱藏活潑蓬勃</text:span><text:span text:style-name="T93">的生命力，下列選項中何者</text:span><text:span text:style-name="T94">不包括</text:span><text:span text:style-name="T95">在內? <text:s/></text:span></text:p>
      <text:p text:style-name="P96"><text:s text:c="2"/>(A)竹林裡奔跑的風 <text:s/>(B)低聲歌唱的小河 <text:s/>(C)欄裡的小雞小鴨 <text:s/>(D)瓜架上的南瓜<text:s/></text:p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 text:c="4"/>(甲)曲終人散(乙)慷慨解囊(丙)感慨萬千(丁)拱手作揖(戊)具體而微</text:p>
            <text:p text:style-name="P103"><text:s text:c="4"/>(己)人微言輕(庚)旁徵博引(辛)諄諄教誨</text:p>
          </table:table-cell>
        </table:table-row>
      </table:table>
      <text:p text:style-name="P104"><text:s text:c="2"/><text:s/>9、根據下列文意，何者符合選詞填入的順序?</text:p>
      <text:p text:style-name="P105"><text:span text:style-name="T106"><text:s text:c="11"/>對於這一次突如其來的大雨，瞬間造成低窪地區一片汪洋的災情，令人</text:span><text:span text:style-name="T107"><text:s text:c="4"/></text:span><text:span text:style-name="T108">，大家都想</text:span></text:p>
      <text:p text:style-name="P109"><text:span text:style-name="T110"><text:s text:c="9"/></text:span><text:span text:style-name="T111"><text:s text:c="4"/></text:span><text:span text:style-name="T112">。</text:span><text:span text:style-name="T113">阿花</text:span><text:span text:style-name="T114">說:我</text:span><text:span text:style-name="T115"><text:s text:c="4"/></text:span><text:span text:style-name="T116">，還是由</text:span><text:span text:style-name="T117">小山</text:span><text:span text:style-name="T118">陳述</text:span><text:span text:style-name="T119">實情，才能喚</text:span><text:span text:style-name="T120">起社會募捐</text:span><text:span text:style-name="T121">救災</text:span><text:span text:style-name="T122">的共鳴。</text:span></text:p>
      <text:p text:style-name="P123"><text:s text:c="8"/>(A)(甲)(丙)(乙)<text:s text:c="3"/>(B)(丙)(乙)(己)<text:s/></text:p>
      <text:p text:style-name="P124"><text:s text:c="8"/>(C)(丁)(己)(辛) <text:s text:c="2"/>(D)(己)(戊)(乙)</text:p>
      <text:p text:style-name="P125"><text:span text:style-name="T126"><text:s text:c="2"/></text:span><text:span text:style-name="T127">10</text:span><text:span text:style-name="T128">、下列文句所表達的意思</text:span><text:span text:style-name="T129">，何者</text:span><text:span text:style-name="T130">與其他三者</text:span><text:span text:style-name="T131">意思</text:span><text:span text:style-name="T132">不同</text:span><text:span text:style-name="T133">?</text:span></text:p>
      <text:p text:style-name="P134"><text:s text:c="3"/>(A)誰最期待放假，是學生!<text:s text:c="5"/><text:s/>(B)最期待放假的，是學生?</text:p>
      <text:p text:style-name="P135"><text:s text:c="3"/>(C)放假，學生難道不期待?<text:s text:c="3"/><text:s text:c="3"/>(D)放假，是學生最期待的。<text:s/></text:p>
      <text:p text:style-name="P136"><text:span text:style-name="T137"><text:s text:c="2"/></text:span><text:span text:style-name="T138">11、在</text:span><text:span text:style-name="T139">無心的錯誤</text:span><text:span text:style-name="T140">一文中，</text:span><text:span text:style-name="T141">作者妻子告訴他留學生開劫機玩笑而被捕之新聞，</text:span><text:span text:style-name="T142">她的用意為何?</text:span><text:span text:style-name="T143"><text:s text:c="7"/></text:span></text:p>
      <text:p text:style-name="P144"><text:s text:c="6"/>(A)她擔心兒子會受人影響發生類似事情<text:s text:c="3"/><text:s text:c="6"/><text:s/>(B)她擔心自己坐飛機會遇到類似的人<text:s/></text:p>
      <text:p text:style-name="P145"><text:s text:c="7"/>(C)她提醒作者坐飛機時注意身邊的危險人物<text:s text:c="5"/>(D)她擔心開劫機玩笑的留學生恐斷送前途<text:s/></text:p>
      <text:soft-page-break/>
      <text:p text:style-name="P146"><text:span text:style-name="T147"><text:s text:c="4"/>12、在</text:span><text:span text:style-name="T148">無心的錯誤</text:span><text:span text:style-name="T149">一文中，作者</text:span><text:span text:style-name="T150">提及</text:span><text:span text:style-name="T151">十年來難以忘懷的一個學生，下列選項中何者</text:span><text:span text:style-name="T152">正確</text:span><text:span text:style-name="T153">？</text:span></text:p>
      <text:p text:style-name="P154"><text:s text:c="6"/>(A)因為學生交友不慎被朋友連累而誤入歧途<text:s text:c="5"/><text:s text:c="5"/>(B)因為學生家道衰落卻是積極努力的年輕人</text:p>
      <text:p text:style-name="P155"><text:s text:c="6"/>(C)學生借錢給朋友後因為逼債而成為勒贖通緝犯<text:s text:c="3"/><text:s text:c="3"/>(D)因為學生在校成績優異，考試成績常名列前茅</text:p>
      <text:p text:style-name="P156"><text:s text:c="4"/>13、下列文句標點符號的使用，何者正確？ <text:s/></text:p>
      <text:p text:style-name="P157"><text:s text:c="6"/>(A)他只說、不要緊他們去不好。<text:s text:c="2"/>(B)本週待辦事項，一、討論園遊會事宜。二、舉行辯論比賽。</text:p>
      <text:p text:style-name="P158"><text:s text:c="6"/>(C)比起我。到底誰更像囚犯呢?ˉ<text:s/>(D)在漫長的一生裡，各個階段，我們都會有朋友。</text:p>
      <text:p text:style-name="P159"><text:span text:style-name="T160"><text:s text:c="4"/>14</text:span><text:span text:style-name="T161">、</text:span><text:span text:style-name="T162">母親的教誨</text:span><text:span text:style-name="T163">一文中，作者</text:span><text:span text:style-name="T164">敘述</text:span><text:span text:style-name="T165">對母親的懷念，下列選項何者</text:span><text:span text:style-name="T166">正確</text:span><text:span text:style-name="T167">？ <text:s text:c="5"/></text:span></text:p>
      <text:p text:style-name="P168"><text:s text:c="6"/>(A)用過早餐後要求作者立刻到老師家讀書<text:s text:c="2"/>(B)作者之母在言語及行為上對他要求嚴格</text:p>
      <text:p text:style-name="P169"><text:span text:style-name="T170"><text:s text:c="6"/></text:span><text:span text:style-name="T171">(</text:span><text:span text:style-name="T172">C</text:span><text:span text:style-name="T173">)</text:span><text:span text:style-name="T174">胡</text:span><text:span text:style-name="T175">父</text:span><text:span text:style-name="T176">會以嚴厲的眼光提醒作者做錯事 <text:s text:c="3"/>(</text:span><text:span text:style-name="T177">D</text:span><text:span text:style-name="T178">)</text:span><text:span text:style-name="T179">胡</text:span><text:span text:style-name="T180">母</text:span><text:span text:style-name="T181">要求作者要處處以母</text:span><text:span text:style-name="T182">親為榜樣</text:span></text:p>
      <text:p text:style-name="P183"><text:span text:style-name="T184">15、在</text:span><text:span text:style-name="T185">母親的教誨</text:span><text:span text:style-name="T186">一文中，作者的母親從不在人面前打罵他，下列何者正確？</text:span></text:p>
      <text:p text:style-name="P187"><text:s text:c="2"/>(A)因為重視孩子的自尊 (B)為了他日好相見 (C)當時手中無棍子 (D)母親為了自己的面子 <text:s/></text:p>
      <text:p text:style-name="P188"><text:span text:style-name="T189">16、在</text:span><text:span text:style-name="T190">母親的教誨</text:span><text:span text:style-name="T191">一文中，作者讓母親氣得發抖不許他睡覺，下列何者原因？</text:span></text:p>
      <text:p text:style-name="P192"><text:s text:c="2"/>(A)言語上對母親不敬 (B)言語上對父親不敬 (C)言語上對祖父不敬 (D)言語上對老師不敬</text:p>
      <text:p text:style-name="內文"><text:span text:style-name="T193"><text:s text:c="4"/>17、有關</text:span><text:span text:style-name="T194">母親的教誨</text:span><text:span text:style-name="T195">一文的作法，下列敘述何者</text:span><text:span text:style-name="T196">正確</text:span><text:span text:style-name="T197">？</text:span></text:p>
      <text:p text:style-name="P198"><text:s text:c="6"/>(A)善用詼諧對話方式，使人物形象具體而生動 <text:s text:c="3"/>(B)文章內容仔細描寫母親的個性及外貌</text:p>
      <text:p text:style-name="P199"><text:s text:c="6"/>(C)以第三人稱回憶自己的好教養來自母親 <text:s text:c="3"/><text:s text:c="4"/>(D)作者的母親一心要求作者要以其父為典範</text:p>
      <text:p text:style-name="內文"><text:span text:style-name="T200"><text:s text:c="4"/>18、「只有翅翼/而無身軀的鳥/在哭與笑之間/不斷飛翔」(</text:span><text:span text:style-name="T201">商禽</text:span><text:span text:style-name="T202">)，從詩中判斷，作者描<text:s/></text:span></text:p>
      <text:p text:style-name="P203"><text:s text:c="6"/>述的對象，下列選項何者正確？ <text:s text:c="6"/></text:p>
      <text:p text:style-name="P204"><text:s text:c="6"/>(A)耳 <text:s/>(B)鼻 <text:s/>(C)眉 <text:s/>(D)口</text:p>
      <text:p text:style-name="P205"><text:s text:c="4"/>19、「欣賞你的人可以使你充滿自信，批評你的人可以使你愈挫愈勇；傷害你的人可以使你更加堅強，</text:p>
      <text:p text:style-name="P206"><text:s text:c="8"/>疼惜你的人可以使你知道感恩；依賴你的人可以讓你有能力，想依賴的對象可以讓你歇歇腳。」</text:p>
      <text:p text:style-name="內文"><text:span text:style-name="T207"><text:s text:c="8"/>(</text:span><text:span text:style-name="T208">席慕蓉</text:span><text:span text:style-name="T209">)</text:span><text:span text:style-name="T210">根據</text:span><text:span text:style-name="T211">以上作者的</text:span><text:span text:style-name="T212">敘述，</text:span><text:span text:style-name="T213">下列</text:span><text:span text:style-name="T214">何者</text:span><text:span text:style-name="T215">正確?</text:span></text:p>
      <text:p text:style-name="P216"><text:s text:c="6"/>(A)只要努力讀書必能克服生活中的挑戰<text:s text:c="4"/>(B)要相信人間處處中滿溫情<text:s text:c="6"/></text:p>
      <text:p text:style-name="P217"><text:s text:c="6"/>(C)不怕事求人只怕人求事<text:s text:c="6"/><text:s text:c="10"/>(D)各種人都可以視為是自己生命中的貴人</text:p>
      <text:p text:style-name="內文"><text:span text:style-name="T218"><text:s text:c="3"/></text:span><text:span text:style-name="T219"><text:s/>20、有關「</text:span><text:span text:style-name="T220">夸父</text:span><text:span text:style-name="T221">逐日」的神話，下列說明，何者</text:span><text:span text:style-name="T222">正確</text:span><text:span text:style-name="T223">?</text:span></text:p>
      <text:p text:style-name="內文"><text:span text:style-name="T224"><text:s text:c="6"/>(A)</text:span><text:span text:style-name="T225">夸父</text:span><text:span text:style-name="T226">最後</text:span><text:span text:style-name="T227">逐日成功而名垂千古</text:span><text:span text:style-name="T228"><text:s text:c="6"/>(B)</text:span><text:span text:style-name="T229">夸父</text:span><text:span text:style-name="T230">留下的手杖化為</text:span><text:span text:style-name="T231">崑崙山</text:span><text:span text:style-name="T232"><text:s text:c="6"/></text:span></text:p>
      <text:p text:style-name="內文"><text:span text:style-name="T233"><text:s text:c="6"/>(C)</text:span><text:span text:style-name="T234">夸父</text:span><text:span text:style-name="T235">最後是因口渴而亡</text:span><text:span text:style-name="T236"><text:s text:c="3"/></text:span><text:span text:style-name="T237"><text:s text:c="9"/></text:span><text:span text:style-name="T238">(D)</text:span><text:span text:style-name="T239">夸父</text:span><text:span text:style-name="T240">曾因口渴飲盡</text:span><text:span text:style-name="T241">黃河</text:span><text:span text:style-name="T242">及</text:span><text:span text:style-name="T243">長江</text:span><text:span text:style-name="T244">的水</text:span></text:p>
      <text:p text:style-name="P245"/>
      <text:p text:style-name="P246">五、閱讀測驗:20%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<text:s text:c="3"/>克利利!克利利!媽媽的故事真好聽。克利利!克利利!洋娃娃的眼睛真好看。</text:p>
            <text:p text:style-name="P252"><text:s text:c="3"/>克利利!克利利!誰讓你小臉和小手又黑又髒?克利利!克利利!不哭不鬧睡一覺，</text:p>
            <text:p text:style-name="P253"><text:span text:style-name="T254"><text:s text:c="3"/>我的歌兒唱到</text:span><text:span text:style-name="T255">大</text:span><text:span text:style-name="T256">天亮。(</text:span><text:span text:style-name="T257">楊喚</text:span><text:span text:style-name="T258">)</text:span></text:p>
          </table:table-cell>
        </table:table-row>
      </table:table>
      <text:p text:style-name="P259"/>
      <text:p text:style-name="P260"><text:s text:c="4"/>1、根據此詩內容，作者主要描寫的對象，下列選項何者正確?</text:p>
      <text:p text:style-name="P261"><text:s text:c="7"/>(A)小螞蟻 <text:s text:c="2"/>(B)小蜘蛛 <text:s text:c="2"/>(C)小蝸牛 <text:s text:c="2"/>(D)小蟋蟀</text:p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s text:c="9"/>我大清早起，站在人家屋角上啞啞的啼，</text:p>
            <text:p text:style-name="P268"><text:s text:c="9"/>人家討嫌我，說我不吉利；</text:p>
            <text:p text:style-name="P269"><text:s text:c="9"/>我不能呢呢喃喃討人家的歡喜！</text:p>
            <text:p text:style-name="P270"><text:s text:c="9"/>天寒風緊，無枝可棲。</text:p>
            <text:p text:style-name="P271"><text:s text:c="9"/>我整日裡飛去飛回，整日裡又寒又飢。</text:p>
            <text:p text:style-name="P272"><text:s text:c="9"/>我不能帶著鞘兒，翁翁央央的替人家飛；</text:p>
            <text:p text:style-name="P273"><text:span text:style-name="T274"><text:s text:c="9"/></text:span><text:span text:style-name="T275">不能叫人家繫</text:span><text:span text:style-name="T276">在竹竿頭，賺一把小米！ <text:s text:c="5"/>(</text:span><text:span text:style-name="T277">胡適</text:span><text:span text:style-name="T278">)</text:span></text:p>
            <text:p text:style-name="P279"><text:s text:c="11"/>注釋 討嫌:是「討厭」的意思</text:p>
          </table:table-cell>
        </table:table-row>
      </table:table>
      <text:p text:style-name="P280"/>
      <text:p text:style-name="內文"><text:span text:style-name="T281"><text:s text:c="3"/>2、根據此詩內容，以下敘述，何者</text:span><text:span text:style-name="T282">錯誤</text:span><text:span text:style-name="T283">?</text:span></text:p>
      <text:p text:style-name="P284"><text:s text:c="5"/>(A)作者表達的是勇於建言，不輕易妥協<text:s text:c="2"/>(B)作者寫自己在黃昏時無家可歸的心情 <text:s text:c="3"/></text:p>
      <text:p text:style-name="P285"><text:s text:c="5"/>(C)詩中以「不能」表達自我堅持的精神 <text:s text:c="2"/>(D)作者用「我」第一人稱及轉化法的修辭</text:p>
      <text:p text:style-name="P286"><text:s text:c="3"/>3、從「人家討嫌我，說我不吉利」推知，主要描述對象，下列選項何者正確?</text:p>
      <text:p text:style-name="P287"><text:s text:c="5"/>(A)鴿子 <text:s/>(B)麻雀 <text:s/>(C)鸚鵡 <text:s/>(D)烏鴉</text:p>
      <text:p text:style-name="P288"><text:s text:c="7"/>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soft-page-break/>
            <text:p text:style-name="內文"><text:span text:style-name="T293"><text:s text:c="3"/></text:span><text:span text:style-name="T294"><text:s/></text:span><text:span text:style-name="T295">在城市燈光的輝映下，大多數星星都隱身於夜幕中，最多只能看到模糊不清的瀰漫銀河：耀眼的路燈與店舖大幅掩蔽上千億顆恆星的總亮度，幾乎無法辨識。</text:span><text:span text:style-name="T296"><text:line-break/><text:s text:c="3"/></text:span><text:span text:style-name="T297"><text:s/></text:span><text:span text:style-name="T298">這種效應就是所謂的「光害」：人工照明投射到天上，導致天空也發光，遮掩了恆星光芒。長年以來，天文學家清楚知道這種情況不利於觀星，但這也對植物、動物甚至人類等眾多生物產生真實的負面影響。光害侵擾全球超過80%的人，奪走了夜空美景。</text:span><text:span text:style-name="T299"><text:line-break/><text:s text:c="4"/>對我們多數人來說，天上的星星幾乎消失了。這情況逐年惡化，已經很難判斷有多糟。從太空中也能測量光害，但軌道衛星探測光照的方式與人眼不同，得出的結果可能與我們從地面上看到的不一致。因此必須理解人們眺望夜空時所察覺的天空亮度變化是什麼？</text:span><text:span text:style-name="T300"><text:line-break/><text:s text:c="4"/>為了找出答案，由</text:span><text:span text:style-name="T301">德國</text:span><text:span text:style-name="T302">地球科學研究中心光害研究員</text:span><text:span text:style-name="T303">凱巴</text:span><text:span text:style-name="T304">（Christopher Kyba）領導的團隊，借助一種看似怪異卻顯而易見的探測方法：人類。</text:span><text:span text:style-name="T305"><text:line-break/><text:s text:c="4"/></text:span><text:span text:style-name="T306">凱巴</text:span><text:span text:style-name="T307">團隊使用了全球夜空（Globe at Night</text:span><text:span text:style-name="T308">）的數據，這項計畫由</text:span><text:span text:style-name="T309">美國</text:span><text:span text:style-name="T310">國家科學基金會的國家光學</text:span><text:span text:style-name="T311">紅外天文研究實驗室主導，藉由公民科學家來測量光害。研究步驟非常簡單。參與者會得到一套星圖，由</text:span><text:span text:style-name="T312">捷克</text:span><text:span text:style-name="T313">科學院全球變遷研究所的</text:span><text:span text:style-name="T314">霍蘭</text:span><text:span text:style-name="T315">（Jan Hollan）製作，顯示夜空中一連串可見的恆星：第一張圖只顯示最亮的恆星，下一張則包括稍暗一些的恆星，以此類推，最後一張是理想狀況下肉眼可見的最暗恆星。參與者只需望著夜空，把看到的最暗恆星與星圖進行比較，挑選出那些與觀察到最匹配的恆星。</text:span><text:span text:style-name="T316"><text:line-break/><text:s text:c="3"/></text:span><text:span text:style-name="T317"><text:s/></text:span><text:span text:style-name="T318">他們探究了為數驚人的龐大數據，是世界各地五萬多名公民科學家在2011~2022年觀測當地的天空亮度。雖然各地之間有不小的差異，例如平均而言，</text:span><text:span text:style-name="T319">歐洲</text:span><text:span text:style-name="T320">的光害每年增加6.5%，而北</text:span><text:span text:style-name="T321">美</text:span><text:span text:style-name="T322">增加了10.4%。(</text:span><text:span text:style-name="T323">科學人</text:span><text:span text:style-name="T324">2023年258期08月號)</text:span></text:p>
          </table:table-cell>
        </table:table-row>
      </table:table>
      <text:p text:style-name="內文"><text:span text:style-name="T325"><text:s text:c="4"/>4、根據上文內容對「光害」的敘述，下列何者</text:span><text:span text:style-name="T326">錯誤</text:span><text:span text:style-name="T327">?</text:span></text:p>
      <text:p text:style-name="P328"><text:s text:c="7"/>(A)人工照明投射到天上不影響夜空的星光(B)地球上超過80%的人無法欣賞星光璀璨的夜空</text:p>
      <text:p text:style-name="P329"><text:s text:c="7"/>(C)地球上的光害在有些國家持續有增無減(D)路燈與店面的燈光皆是遮蔽夜空的光害</text:p>
      <text:p text:style-name="P330">5、科學研究員為探究光害下的星空情形，為了更接近人類的真實觀察， 主要使用的探測方</text:p>
      <text:p text:style-name="P331"><text:s text:c="3"/>法，下列何者正確?</text:p>
      <text:p text:style-name="P332"><text:s text:c="2"/>(A)從軌道衛星探測光害 <text:s text:c="6"/>(B)參考太空人觀察的星星數量</text:p>
      <text:p text:style-name="P333"><text:s text:c="2"/>(C)人類用肉眼觀察夜空 <text:s text:c="6"/>(D)從太空中測量光害的亮度</text:p>
      <text:p text:style-name="P334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<text:s text:c="4"/>你素來有兩個習慣:一是到別人家裡，進了屋子，脫了大衣，卻留著絲圍巾；二是常常把手插在上衣口袋或是褲袋裡。這兩件都不合西洋禮貌，圍巾必須和大衣一同脫在衣帽間，大衣不穿時，也要除去圍巾。手插在衣袋裡比插在褲袋裡更無禮貌，因為你所來往的圈子特別是有教養的圈子，一舉一動務須特別留意。對客氣的人，或是師長，或是老年人，說話時手要垂直，人要立直。你這種規矩成了習慣，一輩子都有好處。</text:p>
            <text:p text:style-name="P340"><text:s text:c="4"/>在飯桌上，兩手不拿刀叉時，也要平放在餐桌上，不能放在桌下，擱在自己的腿上或膝蓋上。你只要留心別的有教養的青年就可知道。刀叉尤其不要掉在盤下，叮叮噹噹的。</text:p>
            <text:p text:style-name="P341"><text:span text:style-name="T342"><text:s text:c="4"/>只要你能堅強，我就一輩子放了心</text:span><text:span text:style-name="T343">!</text:span><text:span text:style-name="T344">成就的大小</text:span><text:span text:style-name="T345">、</text:span><text:span text:style-name="T346">高低，是不在我們掌握之內的，一半靠人力，一半靠天賦，但只要堅強，就不怕失敗，不怕挫折，不怕打擊，不管是生活上的，人事上的，技術上的，學習上的打擊</text:span><text:span text:style-name="T347">，從此以後你可以孤軍奮鬥了。事實上有多少良師益友在周圍幫助你，扶掖</text:span><text:span text:style-name="T348">你，還加上古今的名著，時時刻刻給你精神上的養料!</text:span><text:span text:style-name="T349">孩子，從今以後，你永遠都不會孤獨的了，即使孤獨也不怕的了。 <text:s/>(</text:span><text:span text:style-name="T350">節</text:span><text:span text:style-name="T351">選自</text:span><text:span text:style-name="T352">傅雷家書</text:span><text:span text:style-name="T353">)</text:span></text:p>
          </table:table-cell>
        </table:table-row>
      </table:table>
      <text:p text:style-name="內文"><text:span text:style-name="T354"><text:s text:c="4"/>6、根據上文內容，</text:span><text:span text:style-name="T355">傅雷</text:span><text:span text:style-name="T356">在寫給兒子鋼琴家</text:span><text:span text:style-name="T357">傅聰</text:span><text:span text:style-name="T358">的信中，下列何者</text:span><text:span text:style-name="T359">錯誤</text:span><text:span text:style-name="T360">?</text:span></text:p>
      <text:p text:style-name="P361"><text:s text:c="7"/>(A)餐桌上雙手不拿刀叉時，不可放在桌下<text:s text:c="3"/>(B)對長輩說話時，雙手垂直，人直立</text:p>
      <text:p text:style-name="P362"><text:s text:c="7"/>(C)把手放在衣褲的口袋裡，有違西洋禮貌<text:s text:c="3"/>(D)進了屋子，只要在衣帽間脫了大衣即可</text:p>
      <text:p text:style-name="P363"><text:span text:style-name="T364">7、作者認為兒子在人生孤軍奮鬥的過程中，下列何選項</text:span><text:span text:style-name="T365">不包括</text:span><text:span text:style-name="T366">在內?</text:span></text:p>
      <text:p text:style-name="P367"><text:s text:c="3"/>(A)作者認為成功是靠各半的努力及天賦<text:s/><text:s text:c="3"/>(B)餐桌上的美食及華服能減壓</text:p>
      <text:p text:style-name="P368"><text:s text:c="3"/>(C)作者認為能孤軍奮鬥的力量來自於堅強<text:s text:c="2"/>(D)精神的富足是透過閱讀古今名著</text:p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內文"><text:span text:style-name="T374"><text:s text:c="2"/></text:span><text:span text:style-name="T375"><text:s text:c="2"/></text:span><text:span text:style-name="T376">學問真是可愛啊!它像是印章，蓋在你人生的</text:span><text:span text:style-name="T377">支票上，到時候，就可以提領。人生的支票愈多，愈能左右</text:span><text:span text:style-name="T378">逢源，越能在緊要關頭，獲得靈光一閃。(</text:span><text:span text:style-name="T379">劉墉</text:span><text:span text:style-name="T380">)</text:span></text:p>
          </table:table-cell>
        </table:table-row>
      </table:table>
      <text:p text:style-name="P381">8、根據以上內容，下列選項中何者正確?</text:p>
      <text:p text:style-name="P382">(A)建議人們支票上印章不可蓋錯<text:s/><text:s text:c="8"/>(B)唯有讀書才能增進人際關係</text:p>
      <text:p text:style-name="P383">(C)鼓勵人要多讀書，因為知識就是力量<text:s/><text:s text:c="2"/>(D)讀書、印章及鈔票不能缺一<text:s/></text:p>
      <text:p text:style-name="P384"/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<text:s text:c="3"/></text:span><text:span text:style-name="T391"><text:s/></text:span><text:span text:style-name="T392">2023年7月被公認是地球歷來最熱的一個月，全球因熱浪、野火、暴雨、洪水等極端天氣導致災害的例子也不勝枚舉。聯合國（UN）祕書長</text:span><text:span text:style-name="T393">古特瑞斯</text:span><text:span text:style-name="T394">警告地球暖化時代結束，進入「全球沸騰（Global boiling）」時代，而</text:span><text:span text:style-name="T395">台灣</text:span><text:span text:style-name="T396">也不例外。</text:span></text:p>
            <text:p text:style-name="P397"><text:span text:style-name="T398"><text:s text:c="4"/></text:span><text:span text:style-name="T399">台大醫院</text:span><text:span text:style-name="T400">日前公布「</text:span><text:span text:style-name="T401">台北市</text:span><text:span text:style-name="T402">2013年與2022年各月份的溫度、相對濕度、與PM2.5之比較」數據。在溫度上，2022年除了2月、5月、6月和9月的平均溫度稍低於2013年之外，其他月份的溫度皆高於10年前約1～2</text:span><text:span text:style-name="T403">℃</text:span><text:span text:style-name="T404">不等。</text:span></text:p>
            <text:p text:style-name="P405"><text:span text:style-name="T406"><text:s text:c="4"/></text:span><text:span text:style-name="T407">(</text:span><text:span text:style-name="T408">節選自</text:span><text:span text:style-name="T409">康健</text:span><text:span text:style-name="T410">)</text:span></text:p>
          </table:table-cell>
        </table:table-row>
      </table:table>
      <text:p text:style-name="P411"><text:s text:c="2"/>9、根據以上內容所敘，下列選項中何者正確?</text:p>
      <text:p text:style-name="P412"><text:span text:style-name="T413"><text:s text:c="8"/></text:span><text:span text:style-name="T414">(</text:span><text:span text:style-name="T415">A</text:span><text:span text:style-name="T416">)</text:span><text:span text:style-name="T417">地球暖化時代結束，進入「全球沸騰」時代</text:span><text:span text:style-name="T418"><text:s text:c="3"/>(</text:span><text:span text:style-name="T419">B</text:span><text:span text:style-name="T420">)</text:span><text:span text:style-name="T421">2023年</text:span><text:span text:style-name="T422">9</text:span><text:span text:style-name="T423">月被公認是地球歷來最熱的一個月</text:span><text:span text:style-name="T424"><text:s/></text:span></text:p>
      <text:p text:style-name="P425"><text:span text:style-name="T426"><text:s text:c="7"/></text:span><text:span text:style-name="T427"><text:s/>(</text:span><text:span text:style-name="T428">C</text:span><text:span text:style-name="T429">)</text:span><text:span text:style-name="T430">2022年</text:span><text:span text:style-name="T431">有</text:span><text:span text:style-name="T432">9</text:span><text:span text:style-name="T433">個</text:span><text:span text:style-name="T434">月的平均溫度</text:span><text:span text:style-name="T435">高</text:span><text:span text:style-name="T436">於2013</text:span><text:span text:style-name="T437"><text:s/></text:span><text:span text:style-name="T438">年</text:span><text:span text:style-name="T439"><text:s text:c="4"/></text:span><text:span text:style-name="T440"><text:s/></text:span><text:span text:style-name="T441">(</text:span><text:span text:style-name="T442">D</text:span><text:span text:style-name="T443">)</text:span><text:span text:style-name="T444">2013年的平均溫度高於2022年</text:span><text:span text:style-name="T445">約</text:span><text:span text:style-name="T446">1～2</text:span><text:span text:style-name="T447">℃</text:span><text:span text:style-name="T448"><text:s/></text:span></text:p>
      <text:p text:style-name="P449"/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<text:s text:c="3"/></text:span><text:span text:style-name="T456">罕見天文奇景「超級藍月」</text:span><text:span text:style-name="T457">8月</text:span><text:span text:style-name="T458">31</text:span><text:span text:style-name="T459">日</text:span><text:span text:style-name="T460">登場，月亮比平時的滿月更大、更亮，是今年最大的滿月，</text:span><text:span text:style-name="T461">台北天文館</text:span><text:span text:style-name="T462">指出，最佳觀賞時間在晚間6點39分月球剛東升後的一段時間，抬頭就能在地平線附近看見又大又亮的滿月。</text:span></text:p>
            <text:p text:style-name="P463"><text:span text:style-name="T464"><text:s text:c="3"/></text:span><text:span text:style-name="T465">「超級月亮」一般的定義是地球和月亮距離在36萬公里以內，</text:span><text:span text:style-name="T466">今年8月2日與31日都是滿月，特別的是，這兩次滿月都是地月距離在36萬公里內的超級月亮。</text:span></text:p>
            <text:p text:style-name="P467"><text:s text:c="3"/>「藍月」並非代表月球變成藍色，而是只在國曆同一個月份中出現第二次滿月，平均二到三年就有機會發生藍月。</text:p>
            <text:p text:style-name="P468"><text:s text:c="4"/>「超級月亮」和「藍月」同時發生的「超級藍月」非常少見，根據統計，從1951至2050年的百年間，僅出現過4次，分別在1996年、2010年、2023年與2029年，這次錯過，下次要看到「超級藍月」得等到2029年5月1日和30日。<text:s text:c="4"/></text:p>
            <text:p text:style-name="P469"><text:span text:style-name="T470"><text:s text:c="57"/></text:span><text:span text:style-name="T471">(</text:span><text:span text:style-name="T472">台視新聞網</text:span><text:span text:style-name="T473">)</text:span></text:p>
          </table:table-cell>
        </table:table-row>
      </table:table>
      <text:p text:style-name="P474"><text:span text:style-name="T475"><text:s text:c="3"/>10、根據以上文章所述，下次觀察</text:span><text:span text:style-name="T476">「超級</text:span><text:span text:style-name="T477">藍月</text:span><text:span text:style-name="T478">」</text:span><text:span text:style-name="T479">的時間，下列何者正確?</text:span></text:p>
      <text:p text:style-name="P480"><text:span text:style-name="T481"><text:s text:c="7"/>(</text:span><text:span text:style-name="T482">A</text:span><text:span text:style-name="T483">)</text:span><text:span text:style-name="T484">2029年6月1日和30日 <text:s/></text:span><text:span text:style-name="T485">(</text:span><text:span text:style-name="T486">B</text:span><text:span text:style-name="T487">)</text:span><text:span text:style-name="T488">2029年5月1日和30日</text:span></text:p>
      <text:p text:style-name="P489"><text:span text:style-name="T490"><text:s text:c="7"/></text:span><text:span text:style-name="T491">(</text:span><text:span text:style-name="T492">C</text:span><text:span text:style-name="T493">)</text:span><text:span text:style-name="T494">2028年5月1日和30日 <text:s/></text:span><text:span text:style-name="T495">(</text:span><text:span text:style-name="T496">D</text:span><text:span text:style-name="T497">)</text:span><text:span text:style-name="T498">2030年5月1日和30日</text:span></text:p>
      <text:p text:style-name="P499"><text:s/></text:p>
      <text:p text:style-name="P500"/>
      <text:p text:style-name="P501"/>
      <text:soft-page-break/>
      <text:p text:style-name="P502">新北市立溪崑國民中學112學年度第一學期第一次定期評量 國文科 答案卷</text:p>
      <text:p text:style-name="P503"><text:span text:style-name="T504">七</text:span><draw:connector draw:type="line" svg:x1="0.05486in" svg:y1="0.41944in" svg:x2="8.92986in" svg:y2="0.41944in" draw:z-index="251661312" draw:id="id1" draw:style-name="a1" draw:name="直線接點 2" text:anchor-type="paragraph"><svg:title/><svg:desc/></draw:connector><text:span text:style-name="T505">年級</text:span><text:span text:style-name="T506">　　　</text:span><text:span text:style-name="T507">班 座號</text:span><text:span text:style-name="T508">　　　</text:span><text:span text:style-name="T509"><text:s/>姓名</text:span><text:span text:style-name="T510">　　　　　　　　</text:span><text:span text:style-name="T511"><text:s/></text:span></text:p>
      <text:p text:style-name="P512">一、注音國字:10％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1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4</text:p>
          </table:table-cell>
          <table:table-cell table:style-name="TableCell533">
            <text:p text:style-name="P534">5</text:p>
          </table:table-cell>
          <table:table-cell table:style-name="TableCell535">
            <text:p text:style-name="P536">6</text:p>
          </table:table-cell>
          <table:table-cell table:style-name="TableCell537">
            <text:p text:style-name="P538">7</text:p>
          </table:table-cell>
          <table:table-cell table:style-name="TableCell539">
            <text:p text:style-name="P540">8</text:p>
          </table:table-cell>
          <table:table-cell table:style-name="TableCell541">
            <text:p text:style-name="P542">9</text:p>
          </table:table-cell>
          <table:table-cell table:style-name="TableCell543">
            <text:p text:style-name="P544">10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P567"/>
      <text:p text:style-name="P568">二、注釋:20％(錯一字扣一分)</text:p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1.朦朧：</text:p>
          </table:table-cell>
          <table:table-cell table:style-name="TableCell575">
            <text:p text:style-name="P576">6.靶子：</text:p>
          </table:table-cell>
        </table:table-row>
        <table:table-row table:style-name="TableRow577">
          <table:table-cell table:style-name="TableCell578">
            <text:p text:style-name="P579">2.山巒：</text:p>
          </table:table-cell>
          <table:table-cell table:style-name="TableCell580">
            <text:p text:style-name="P581">7.生書：</text:p>
          </table:table-cell>
        </table:table-row>
        <table:table-row table:style-name="TableRow582">
          <table:table-cell table:style-name="TableCell583">
            <text:p text:style-name="P584">3.樹「梢」：</text:p>
          </table:table-cell>
          <table:table-cell table:style-name="TableCell585">
            <text:p text:style-name="P586">8.跌他的股：</text:p>
          </table:table-cell>
        </table:table-row>
        <table:table-row table:style-name="TableRow587">
          <table:table-cell table:style-name="TableCell588">
            <text:p text:style-name="P589">4.心悚：</text:p>
          </table:table-cell>
          <table:table-cell table:style-name="TableCell590">
            <text:p text:style-name="P591">9.廣漠：</text:p>
          </table:table-cell>
        </table:table-row>
        <table:table-row table:style-name="TableRow592">
          <table:table-cell table:style-name="TableCell593">
            <text:p text:style-name="P594">5.慫恿：<text:s/></text:p>
          </table:table-cell>
          <table:table-cell table:style-name="TableCell595">
            <text:p text:style-name="P596">10.待人接物：</text:p>
          </table:table-cell>
        </table:table-row>
      </table:table>
      <text:p text:style-name="P597"/>
      <text:p text:style-name="P598"/>
      <text:p text:style-name="內文"><text:span text:style-name="T599">三、成語改錯:</text:span><text:span text:style-name="T600">10% (一題一分，錯一個字扣一分)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1</text:p>
          </table:table-cell>
          <table:table-cell table:style-name="TableCell615">
            <text:p text:style-name="P616">2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4</text:p>
          </table:table-cell>
          <table:table-cell table:style-name="TableCell621">
            <text:p text:style-name="P622">5</text:p>
          </table:table-cell>
          <table:table-cell table:style-name="TableCell623">
            <text:p text:style-name="P624">6</text:p>
          </table:table-cell>
          <table:table-cell table:style-name="TableCell625">
            <text:p text:style-name="P626">7</text:p>
          </table:table-cell>
          <table:table-cell table:style-name="TableCell627">
            <text:p text:style-name="P628">8</text:p>
          </table:table-cell>
          <table:table-cell table:style-name="TableCell629">
            <text:p text:style-name="P630">9</text:p>
          </table:table-cell>
          <table:table-cell table:style-name="TableCell631">
            <text:p text:style-name="P632">10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/>
      <text:p text:style-name="P655"/>
      <text:p text:style-name="P656">四、綜合測驗:40％(每題2分)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1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4</text:p>
          </table:table-cell>
          <table:table-cell table:style-name="TableCell677">
            <text:p text:style-name="P678">5</text:p>
          </table:table-cell>
          <table:table-cell table:style-name="TableCell679">
            <text:p text:style-name="P680">6</text:p>
          </table:table-cell>
          <table:table-cell table:style-name="TableCell681">
            <text:p text:style-name="P682">7</text:p>
          </table:table-cell>
          <table:table-cell table:style-name="TableCell683">
            <text:p text:style-name="P684">8</text:p>
          </table:table-cell>
          <table:table-cell table:style-name="TableCell685">
            <text:p text:style-name="P686">9</text:p>
          </table:table-cell>
          <table:table-cell table:style-name="TableCell687">
            <text:p text:style-name="P688">10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11</text:p>
          </table:table-cell>
          <table:table-cell table:style-name="TableCell713">
            <text:p text:style-name="P714">12</text:p>
          </table:table-cell>
          <table:table-cell table:style-name="TableCell715">
            <text:p text:style-name="P716">13</text:p>
          </table:table-cell>
          <table:table-cell table:style-name="TableCell717">
            <text:p text:style-name="P718">14</text:p>
          </table:table-cell>
          <table:table-cell table:style-name="TableCell719">
            <text:p text:style-name="P720">15</text:p>
          </table:table-cell>
          <table:table-cell table:style-name="TableCell721">
            <text:p text:style-name="P722">16</text:p>
          </table:table-cell>
          <table:table-cell table:style-name="TableCell723">
            <text:p text:style-name="P724">17</text:p>
          </table:table-cell>
          <table:table-cell table:style-name="TableCell725">
            <text:p text:style-name="P726">18</text:p>
          </table:table-cell>
          <table:table-cell table:style-name="TableCell727">
            <text:p text:style-name="P728">19</text:p>
          </table:table-cell>
          <table:table-cell table:style-name="TableCell729">
            <text:p text:style-name="P730">20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ext:p text:style-name="P754">五、閱讀測驗20％(每題2分)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1</text:p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>3</text:p>
          </table:table-cell>
          <table:table-cell table:style-name="TableCell773">
            <text:p text:style-name="P774">4</text:p>
          </table:table-cell>
          <table:table-cell table:style-name="TableCell775">
            <text:p text:style-name="P776">5</text:p>
          </table:table-cell>
          <table:table-cell table:style-name="TableCell777">
            <text:p text:style-name="P778">6</text:p>
          </table:table-cell>
          <table:table-cell table:style-name="TableCell779">
            <text:p text:style-name="P780">7</text:p>
          </table:table-cell>
          <table:table-cell table:style-name="TableCell781">
            <text:p text:style-name="P782">8</text:p>
          </table:table-cell>
          <table:table-cell table:style-name="TableCell783">
            <text:p text:style-name="P784">9</text:p>
          </table:table-cell>
          <table:table-cell table:style-name="TableCell785">
            <text:p text:style-name="P786">10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</table:table>
      <text:p text:style-name="P808"/>
      <text:p text:style-name="P809"/>
      <text:p text:style-name="P810"/>
      <text:p text:style-name="P811"/>
      <text:p text:style-name="P812">112-1-1 <text:s/>七年級 <text:s/>國文科－解答</text:p>
      <text:p text:style-name="內文"><text:span text:style-name="T813">一、國字注音:10%</text:span></text:p>
      <text:p text:style-name="P814"><text:s text:c="4"/>1.藤 <text:s text:c="3"/>2.驅 <text:s text:c="3"/>3.肇 <text:s text:c="3"/>4.褫 <text:s text:c="3"/>5.黴</text:p>
      <text:p text:style-name="P815"><text:s text:c="4"/>6.ㄉㄨㄛˋ <text:s/>7.ㄌㄜˋ <text:s/>8.ㄧˋ <text:s/>9.ㄔㄢˇ <text:s/>10.ㄋㄧㄥˇ</text:p>
      <text:list text:style-name="LFO3">
        <text:list-item text:start-value="2">
          <text:p text:style-name="P816">注釋:20% (一題二分，錯一個字扣一分)</text:p>
        </text:list-item>
      </text:list>
      <text:p text:style-name="P817">三、成語改錯: 10% (一題一分，錯一個字扣一分)</text:p>
      <text:p text:style-name="P818">1、鼓 <text:s text:c="2"/>2、申　 3、仰　 4、鼎　 5、駑</text:p>
      <text:p text:style-name="P819"><text:s text:c="4"/>6、稽　 7、盛　 8、擊 <text:s text:c="2"/>9、斷　10、肓</text:p>
      <text:p text:style-name="P820">四、綜合測驗:40%</text:p>
      <text:p text:style-name="P821"><text:s text:c="4"/>1.B A C A D <text:s text:c="2"/>6.A D C B B</text:p>
      <text:p text:style-name="P822">11.A C D B A <text:s/>16.B D C D C</text:p>
      <text:p text:style-name="P823">五、閱讀測驗:20%</text:p>
      <text:p text:style-name="P824"><text:s text:c="4"/>1.D B D A C <text:s text:c="2"/>6.D B C A B</text:p>
      <text:p text:style-name="P825"/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6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34:00Z</meta:creation-date>
    <dc:date>2026-02-04T06:34:00Z</dc:date>
    <meta:template xlink:href="Normal" xlink:type="simple"/>
    <meta:editing-cycles>2</meta:editing-cycles>
    <meta:editing-duration>PT60S</meta:editing-duration>
    <meta:document-statistic meta:page-count="6" meta:paragraph-count="14" meta:word-count="1094" meta:character-count="7319" meta:row-count="51" meta:non-whitespace-character-count="6239"/>
  </office:meta>
</office:document-meta>
</file>