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margin-top="0.0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indent="0.8333in"/>
      <style:text-properties style:font-name="標楷體" style:font-name-asian="標楷體"/>
    </style:style>
    <style:style style:name="P32" style:parent-style-name="內文" style:family="paragraph">
      <style:paragraph-properties fo:margin-top="0.0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indent="0.8333in"/>
      <style:text-properties style:font-name="標楷體" style:font-name-asian="標楷體"/>
    </style:style>
    <style:style style:name="P39" style:parent-style-name="內文" style:family="paragraph">
      <style:paragraph-properties fo:text-indent="0.8333in"/>
      <style:text-properties style:font-name="標楷體" style:font-name-asian="標楷體"/>
    </style:style>
    <style:style style:name="P40" style:parent-style-name="內文" style:family="paragraph">
      <style:paragraph-properties fo:text-indent="0.8333in"/>
      <style:text-properties style:font-name="標楷體" style:font-name-asian="標楷體"/>
    </style:style>
    <style:style style:name="P41" style:parent-style-name="內文" style:family="paragraph">
      <style:paragraph-properties fo:margin-top="0.02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indent="0.8333in"/>
      <style:text-properties style:font-name="標楷體" style:font-name-asian="標楷體"/>
    </style:style>
    <style:style style:name="P50" style:parent-style-name="內文" style:family="paragraph">
      <style:paragraph-properties fo:text-indent="0.8333in"/>
      <style:text-properties style:font-name="標楷體" style:font-name-asian="標楷體"/>
    </style:style>
    <style:style style:name="P51" style:parent-style-name="內文" style:family="paragraph">
      <style:paragraph-properties fo:margin-top="0.025in"/>
      <style:text-properties style:font-name="標楷體" style:font-name-asian="標楷體"/>
    </style:style>
    <style:style style:name="P52" style:parent-style-name="內文" style:family="paragraph">
      <style:paragraph-properties fo:text-indent="0.8333in"/>
      <style:text-properties style:font-name="標楷體" style:font-name-asian="標楷體"/>
    </style:style>
    <style:style style:name="P53" style:parent-style-name="內文" style:family="paragraph">
      <style:paragraph-properties fo:text-indent="0.8333in"/>
      <style:text-properties style:font-name="標楷體" style:font-name-asian="標楷體"/>
    </style:style>
    <style:style style:name="P54" style:parent-style-name="內文" style:family="paragraph">
      <style:paragraph-properties fo:margin-top="0.025in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margin-top="0.025in"/>
      <style:text-properties style:font-name="標楷體" style:font-name-asian="標楷體"/>
    </style:style>
    <style:style style:name="P57" style:parent-style-name="內文" style:family="paragraph">
      <style:paragraph-properties fo:text-indent="0.833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indent="0.8333in"/>
      <style:text-properties style:font-name="標楷體" style:font-name-asian="標楷體"/>
    </style:style>
    <style:style style:name="P62" style:parent-style-name="內文" style:family="paragraph">
      <style:paragraph-properties fo:text-indent="0.8333in"/>
      <style:text-properties style:font-name="標楷體" style:font-name-asian="標楷體"/>
    </style:style>
    <style:style style:name="P63" style:parent-style-name="內文" style:family="paragraph">
      <style:paragraph-properties fo:text-indent="0.8333in"/>
      <style:text-properties style:font-name="標楷體" style:font-name-asian="標楷體"/>
    </style:style>
    <style:style style:name="P64" style:parent-style-name="內文" style:family="paragraph">
      <style:paragraph-properties fo:margin-top="0.025in"/>
      <style:text-properties style:font-name="標楷體" style:font-name-asian="標楷體"/>
    </style:style>
    <style:style style:name="P65" style:parent-style-name="內文" style:family="paragraph">
      <style:paragraph-properties fo:text-indent="0.833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indent="0.833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indent="0.8333in"/>
      <style:text-properties style:font-name="標楷體" style:font-name-asian="標楷體"/>
    </style:style>
    <style:style style:name="P78" style:parent-style-name="內文" style:family="paragraph">
      <style:paragraph-properties fo:text-indent="0.8333in"/>
      <style:text-properties style:font-name="標楷體" style:font-name-asian="標楷體"/>
    </style:style>
    <style:style style:name="P79" style:parent-style-name="內文" style:family="paragraph">
      <style:paragraph-properties fo:margin-top="0.025in"/>
      <style:text-properties style:font-name="標楷體" style:font-name-asian="標楷體"/>
    </style:style>
    <style:style style:name="P80" style:parent-style-name="內文" style:family="paragraph">
      <style:paragraph-properties fo:text-indent="0.8333in"/>
      <style:text-properties style:font-name="標楷體" style:font-name-asian="標楷體"/>
    </style:style>
    <style:style style:name="P81" style:parent-style-name="內文" style:family="paragraph">
      <style:paragraph-properties fo:margin-top="0.025in"/>
      <style:text-properties style:font-name="標楷體" style:font-name-asian="標楷體"/>
    </style:style>
    <style:style style:name="P82" style:parent-style-name="內文" style:family="paragraph">
      <style:paragraph-properties fo:text-indent="0.8333in"/>
      <style:text-properties style:font-name="標楷體" style:font-name-asian="標楷體"/>
    </style:style>
    <style:style style:name="P83" style:parent-style-name="內文" style:family="paragraph">
      <style:paragraph-properties fo:margin-top="0.025in"/>
      <style:text-properties style:font-name="標楷體" style:font-name-asian="標楷體"/>
    </style:style>
    <style:style style:name="P84" style:parent-style-name="內文" style:family="paragraph">
      <style:paragraph-properties fo:text-indent="0.8333in"/>
      <style:text-properties style:font-name="標楷體" style:font-name-asian="標楷體"/>
    </style:style>
    <style:style style:name="P85" style:parent-style-name="內文" style:family="paragraph">
      <style:paragraph-properties fo:text-indent="0.8333in"/>
      <style:text-properties style:font-name="標楷體" style:font-name-asian="標楷體"/>
    </style:style>
    <style:style style:name="P86" style:parent-style-name="內文" style:family="paragraph">
      <style:paragraph-properties fo:text-indent="0.8333in"/>
      <style:text-properties style:font-name="標楷體" style:font-name-asian="標楷體"/>
    </style:style>
    <style:style style:name="P87" style:parent-style-name="內文" style:family="paragraph">
      <style:paragraph-properties fo:text-indent="0.8333in"/>
      <style:text-properties style:font-name="標楷體" style:font-name-asian="標楷體"/>
    </style:style>
    <style:style style:name="P88" style:parent-style-name="內文" style:family="paragraph">
      <style:paragraph-properties fo:margin-top="0.02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indent="0.8333in"/>
      <style:text-properties style:font-name="標楷體" style:font-name-asian="標楷體"/>
    </style:style>
    <style:style style:name="P94" style:parent-style-name="內文" style:family="paragraph">
      <style:paragraph-properties fo:text-indent="0.8333in"/>
      <style:text-properties style:font-name="標楷體" style:font-name-asian="標楷體"/>
    </style:style>
    <style:style style:name="P95" style:parent-style-name="內文" style:family="paragraph">
      <style:paragraph-properties fo:text-indent="0.8333in"/>
      <style:text-properties style:font-name="標楷體" style:font-name-asian="標楷體"/>
    </style:style>
    <style:style style:name="P96" style:parent-style-name="內文" style:family="paragraph">
      <style:paragraph-properties fo:text-indent="0.833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top="0.02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indent="0.8333in"/>
      <style:text-properties style:font-name="標楷體" style:font-name-asian="標楷體"/>
    </style:style>
    <style:style style:name="P116" style:parent-style-name="內文" style:family="paragraph">
      <style:paragraph-properties fo:text-indent="0.8333in"/>
      <style:text-properties style:font-name="標楷體" style:font-name-asian="標楷體"/>
    </style:style>
    <style:style style:name="P117" style:parent-style-name="內文" style:family="paragraph">
      <style:paragraph-properties fo:text-indent="0.8333in"/>
      <style:text-properties style:font-name="標楷體" style:font-name-asian="標楷體"/>
    </style:style>
    <style:style style:name="P118" style:parent-style-name="內文" style:family="paragraph">
      <style:paragraph-properties fo:text-indent="0.8333in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indent="0.8333in"/>
      <style:text-properties style:font-name="標楷體" style:font-name-asian="標楷體"/>
    </style:style>
    <style:style style:name="P122" style:parent-style-name="內文" style:family="paragraph">
      <style:paragraph-properties fo:text-indent="0.833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indent="0.8333in"/>
      <style:text-properties style:font-name="標楷體" style:font-name-asian="標楷體"/>
    </style:style>
    <style:style style:name="P135" style:parent-style-name="內文" style:family="paragraph">
      <style:paragraph-properties fo:margin-left="0.8333in" fo:text-indent="-0.8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text-indent="0.8333in"/>
      <style:text-properties style:font-name="標楷體" style:font-name-asian="標楷體"/>
    </style:style>
    <style:style style:name="P172" style:parent-style-name="內文" style:family="paragraph">
      <style:paragraph-properties fo:text-indent="0.8333in"/>
      <style:text-properties style:font-name="標楷體" style:font-name-asian="標楷體"/>
    </style:style>
    <style:style style:name="P173" style:parent-style-name="內文" style:family="paragraph">
      <style:paragraph-properties fo:text-indent="0.8333in"/>
      <style:text-properties style:font-name="標楷體" style:font-name-asian="標楷體"/>
    </style:style>
    <style:style style:name="P174" style:parent-style-name="內文" style:family="paragraph">
      <style:paragraph-properties fo:text-indent="0.8333in"/>
      <style:text-properties style:font-name="標楷體" style:font-name-asian="標楷體"/>
    </style:style>
    <style:style style:name="P175" style:parent-style-name="內文" style:family="paragraph">
      <style:paragraph-properties fo:text-indent="0.8333in"/>
      <style:text-properties style:font-name="標楷體" style:font-name-asian="標楷體"/>
    </style:style>
    <style:style style:name="P176" style:parent-style-name="內文" style:family="paragraph">
      <style:paragraph-properties fo:text-indent="0.8333in"/>
      <style:text-properties style:font-name="標楷體" style:font-name-asian="標楷體"/>
    </style:style>
    <style:style style:name="P177" style:parent-style-name="內文" style:family="paragraph">
      <style:paragraph-properties fo:text-indent="0.8333in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indent="0.8333in"/>
      <style:text-properties style:font-name="標楷體" style:font-name-asian="標楷體"/>
    </style:style>
    <style:style style:name="P180" style:parent-style-name="內文" style:family="paragraph">
      <style:paragraph-properties fo:text-indent="0.8333in"/>
      <style:text-properties style:font-name="標楷體" style:font-name-asian="標楷體"/>
    </style:style>
    <style:style style:name="P181" style:parent-style-name="內文" style:family="paragraph">
      <style:paragraph-properties fo:text-indent="0.8333in"/>
      <style:text-properties style:font-name="標楷體" style:font-name-asian="標楷體"/>
    </style:style>
    <style:style style:name="P182" style:parent-style-name="內文" style:family="paragraph">
      <style:paragraph-properties fo:text-indent="0.8333in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text-indent="0.8333in"/>
      <style:text-properties style:font-name="標楷體" style:font-name-asian="標楷體"/>
    </style:style>
    <style:style style:name="P195" style:parent-style-name="內文" style:family="paragraph">
      <style:paragraph-properties fo:text-indent="0.8333in"/>
      <style:text-properties style:font-name="標楷體" style:font-name-asian="標楷體"/>
    </style:style>
    <style:style style:name="P196" style:parent-style-name="內文" style:family="paragraph">
      <style:paragraph-properties fo:text-indent="0.8333in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text-indent="0.8333in"/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indent="0.8333in"/>
      <style:text-properties style:font-name="標楷體" style:font-name-asian="標楷體"/>
    </style:style>
    <style:style style:name="P207" style:parent-style-name="內文" style:family="paragraph">
      <style:paragraph-properties fo:text-indent="0.8333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indent="0.8333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indent="0.8333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indent="0.8333in"/>
      <style:text-properties style:font-name="標楷體" style:font-name-asian="標楷體"/>
    </style:style>
    <style:style style:name="P235" style:parent-style-name="內文" style:family="paragraph">
      <style:paragraph-properties fo:text-indent="0.8333in"/>
      <style:text-properties style:font-name="標楷體" style:font-name-asian="標楷體"/>
    </style:style>
    <style:style style:name="P236" style:parent-style-name="內文" style:family="paragraph">
      <style:paragraph-properties fo:text-indent="0.8333in"/>
      <style:text-properties style:font-name="標楷體" style:font-name-asian="標楷體"/>
    </style:style>
    <style:style style:name="P237" style:parent-style-name="內文" style:family="paragraph">
      <style:paragraph-properties fo:text-indent="0.8333in"/>
      <style:text-properties style:font-name="標楷體" style:font-name-asian="標楷體"/>
    </style:style>
    <style:style style:name="P238" style:parent-style-name="內文" style:family="paragraph">
      <style:paragraph-properties fo:text-indent="0.8333in"/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indent="0.8333in"/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text-indent="0.8333in"/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indent="0.8333in"/>
      <style:text-properties style:font-name="標楷體" style:font-name-asian="標楷體"/>
    </style:style>
    <style:style style:name="P261" style:parent-style-name="內文" style:family="paragraph">
      <style:paragraph-properties fo:text-indent="0.8333in"/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indent="0.8333in"/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text-indent="0.8333in"/>
      <style:text-properties style:font-name="標楷體" style:font-name-asian="標楷體"/>
    </style:style>
    <style:style style:name="P273" style:parent-style-name="內文" style:family="paragraph">
      <style:paragraph-properties fo:text-indent="0.8333in"/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indent="0.8333in"/>
      <style:text-properties style:font-name="標楷體" style:font-name-asian="標楷體"/>
    </style:style>
    <style:style style:name="P288" style:parent-style-name="內文" style:family="paragraph">
      <style:paragraph-properties fo:text-indent="0.8333in"/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fo:text-indent="0.8333in"/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text-indent="0.8333in"/>
      <style:text-properties style:font-name="標楷體" style:font-name-asian="標楷體"/>
    </style:style>
    <style:style style:name="P301" style:parent-style-name="內文" style:family="paragraph">
      <style:paragraph-properties fo:text-indent="0.8333in"/>
      <style:text-properties style:font-name="標楷體" style:font-name-asian="標楷體"/>
    </style:style>
    <style:style style:name="P302" style:parent-style-name="內文" style:family="paragraph">
      <style:paragraph-properties fo:text-indent="0.8333in"/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left="0.8333in" fo:text-indent="-0.8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indent="0.8333in"/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Column319" style:family="table-column">
      <style:table-column-properties style:column-width="9.0416in"/>
    </style:style>
    <style:style style:name="Table318" style:family="table">
      <style:table-properties style:width="9.0416in" fo:margin-left="-0.0215in" table:align="left"/>
    </style:style>
    <style:style style:name="TableRow320" style:family="table-row">
      <style:table-row-properties style:min-row-height="0.8562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paragraph-properties fo:text-indent="0.3333in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text-indent="7.8333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TableColumn403" style:family="table-column">
      <style:table-column-properties style:column-width="9.1166in"/>
    </style:style>
    <style:style style:name="Table402" style:family="table">
      <style:table-properties style:width="9.1166in" fo:margin-left="-0.0381in" table:align="left"/>
    </style:style>
    <style:style style:name="TableRow404" style:family="table-row">
      <style:table-row-properties style:min-row-height="1.0763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paragraph-properties fo:text-indent="0.3333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text-indent="0.3333in"/>
      <style:text-properties style:font-name="標楷體" style:font-name-asian="標楷體"/>
    </style:style>
    <style:style style:name="P414" style:parent-style-name="內文" style:family="paragraph">
      <style:paragraph-properties fo:text-indent="0.3333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text-align="end" fo:margin-right="0.1666in" fo:text-indent="3.3333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paragraph-properties fo:text-indent="0.8333in"/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TableColumn454" style:family="table-column">
      <style:table-column-properties style:column-width="9.1166in"/>
    </style:style>
    <style:style style:name="Table453" style:family="table">
      <style:table-properties style:width="9.1166in" fo:margin-left="-0.0381in" table:align="left"/>
    </style:style>
    <style:style style:name="TableRow455" style:family="table-row">
      <style:table-row-properties style:min-row-height="1.3194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2638in" fo:text-indent="0.3333in"/>
      <style:text-properties style:font-name="標楷體" style:font-name-asian="標楷體"/>
    </style:style>
    <style:style style:name="P458" style:parent-style-name="內文" style:family="paragraph">
      <style:paragraph-properties style:line-height-at-least="0.2638in" fo:text-indent="0.3333in"/>
      <style:text-properties style:font-name="標楷體" style:font-name-asian="標楷體"/>
    </style:style>
    <style:style style:name="P459" style:parent-style-name="內文" style:family="paragraph">
      <style:paragraph-properties style:line-height-at-least="0.2638in"/>
      <style:text-properties style:font-name="標楷體" style:font-name-asian="標楷體"/>
    </style:style>
    <style:style style:name="P460" style:parent-style-name="內文" style:family="paragraph">
      <style:paragraph-properties style:line-height-at-least="0.2638in" fo:text-indent="0.3333in"/>
      <style:text-properties style:font-name="標楷體" style:font-name-asian="標楷體"/>
    </style:style>
    <style:style style:name="P461" style:parent-style-name="內文" style:family="paragraph">
      <style:paragraph-properties style:line-height-at-least="0.2638in" fo:text-indent="0.3333in"/>
      <style:text-properties style:font-name="標楷體" style:font-name-asian="標楷體"/>
    </style:style>
    <style:style style:name="P462" style:parent-style-name="內文" style:family="paragraph">
      <style:paragraph-properties style:line-height-at-least="0.2638in" fo:text-indent="0.3333in"/>
      <style:text-properties style:font-name="標楷體" style:font-name-asian="標楷體"/>
    </style:style>
    <style:style style:name="P463" style:parent-style-name="內文" style:family="paragraph">
      <style:paragraph-properties style:line-height-at-least="0.2638in" fo:text-indent="0.3333in"/>
      <style:text-properties style:font-name="標楷體" style:font-name-asian="標楷體"/>
    </style:style>
    <style:style style:name="P464" style:parent-style-name="內文" style:family="paragraph">
      <style:paragraph-properties style:line-height-at-least="0.2638in" fo:text-indent="0.3333in"/>
      <style:text-properties style:font-name="標楷體" style:font-name-asian="標楷體"/>
    </style:style>
    <style:style style:name="P465" style:parent-style-name="內文" style:family="paragraph">
      <style:paragraph-properties fo:text-align="end" style:line-height-at-least="0.2638in"/>
      <style:text-properties style:font-name="標楷體" style:font-name-asian="標楷體"/>
    </style:style>
    <style:style style:name="P466" style:parent-style-name="內文" style:family="paragraph">
      <style:paragraph-properties fo:text-align="end" style:line-height-at-least="0.2638in" fo:margin-right="0.1666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paragraph-properties fo:text-indent="0.8333in"/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paragraph-properties fo:text-indent="0.8333in"/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TableColumn487" style:family="table-column">
      <style:table-column-properties style:column-width="9.1159in"/>
    </style:style>
    <style:style style:name="Table486" style:family="table">
      <style:table-properties style:width="9.1159in" fo:margin-left="-0.0631in" table:align="left"/>
    </style:style>
    <style:style style:name="TableRow488" style:family="table-row">
      <style:table-row-properties style:min-row-height="6.884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paragraph-properties fo:text-indent="0.3333in"/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paragraph-properties fo:text-indent="0.8333in"/>
      <style:text-properties style:font-name="標楷體" style:font-name-asian="標楷體"/>
    </style:style>
    <style:style style:name="P520" style:parent-style-name="內文" style:family="paragraph">
      <style:paragraph-properties fo:text-indent="0.8333in"/>
      <style:text-properties style:font-name="標楷體" style:font-name-asian="標楷體"/>
    </style:style>
    <style:style style:name="P521" style:parent-style-name="內文" style:family="paragraph">
      <style:paragraph-properties fo:text-indent="0.8333in"/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break-before="page"/>
      <style:text-properties style:font-name="標楷體" style:font-name-asian="標楷體"/>
    </style:style>
    <style:style style:name="P532" style:parent-style-name="內文" style:family="paragraph">
      <style:paragraph-properties fo:text-indent="0.2222in"/>
      <style:text-properties style:font-name="標楷體" style:font-name-asian="標楷體" style:font-name-complex="Times New Roman" fo:font-size="16pt" style:font-size-asian="16pt"/>
    </style:style>
    <style:style style:name="P533" style:parent-style-name="內文" style:family="paragraph">
      <style:paragraph-properties fo:text-indent="0.1666in"/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2學年度第一學期第三次定期評量<text:s/>國文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一、</text:span><text:span text:style-name="T15">選擇：(每題</text:span><text:span text:style-name="T16">2.5</text:span><text:span text:style-name="T17">分，</text:span><text:span text:style-name="T18">共1</text:span><text:span text:style-name="T19">0</text:span><text:span text:style-name="T20">0</text:span><text:span text:style-name="T21">分)</text:span></text:p>
      <text:p text:style-name="P22"><text:span text:style-name="T23"><text:s/>1.</text:span><text:span text:style-name="T24">（ <text:s/></text:span><text:span text:style-name="T25"><text:s/></text:span><text:span text:style-name="T26">）依據</text:span><text:span text:style-name="T27">兒時記趣</text:span><text:span text:style-name="T28">一文，以下各組選項，何者說明正確</text:span><text:span text:style-name="T29">？</text:span></text:p>
      <text:p text:style-name="P30">　　　 <text:s/><text:s/>（Ａ）「昂首」：低頭<text:s/><text:s text:c="5"/><text:s/><text:s text:c="7"/><text:s/>（Ｂ）「壑」：小石子</text:p>
      <text:p text:style-name="P31">（Ｃ）「蓋」一癩蝦蟆也：原來是<text:s/><text:s text:c="2"/>（Ｄ）「項」為之強：全部</text:p>
      <text:p text:style-name="P32"><text:span text:style-name="T33"><text:s/>2.（ <text:s text:c="2"/>）</text:span><text:span text:style-name="T34">依據</text:span><text:span text:style-name="T35">朋友相交</text:span><text:span text:style-name="T36">一文，以下各組詞</text:span><text:span text:style-name="T37">義，何者說明「不正確」？</text:span></text:p>
      <text:p text:style-name="P38">（Ａ）殷殷：情意深厚的樣子。<text:s/><text:s text:c="2"/>（Ｂ）浩浩蕩蕩：水勢盛大的樣子。</text:p>
      <text:p text:style-name="P39">（Ｃ）相交滿天下，知心有幾人：感慨朋友雖多，真正知心的卻沒有幾個。<text:s/><text:s text:c="4"/></text:p>
      <text:p text:style-name="P40">（Ｄ）綢繆：用盡一切手段以達到目的。</text:p>
      <text:p text:style-name="P41"><text:span text:style-name="T42"><text:s/>3.（ <text:s text:c="2"/>）</text:span><text:span text:style-name="T43">依據</text:span><text:span text:style-name="T44">音樂家與職籃巨星</text:span><text:span text:style-name="T45">一文，以下各組</text:span><text:span text:style-name="T46">詞義</text:span><text:span text:style-name="T47">，何者說明正確</text:span><text:span text:style-name="T48">？</text:span></text:p>
      <text:p text:style-name="P49">（Ａ）飲泣：形容暗自開心。<text:s/><text:s text:c="10"/>（Ｂ）二軍：指球隊中的先鋒。</text:p>
      <text:p text:style-name="P50">（Ｃ）如虎添翼：不計一切，盡力去做。 （Ｄ）心無旁騖：專心一意，沒有雜念。</text:p>
      <text:p text:style-name="P51"><text:s/>4.（ <text:s text:c="2"/>）下列選項「<text:s/><text:s/>」的字音，何組前後相同？</text:p>
      <text:p text:style-name="P52">（Ａ）三「緘」其口／「箴」言 <text:s text:c="8"/><text:s text:c="2"/>（Ｂ）倔「強」／項為之「強」</text:p>
      <text:p text:style-name="P53">（Ｃ）暴「戾」之氣／轉「捩」點<text:s text:c="9"/>（Ｄ）「斟」酒／校「勘」文字</text:p>
      <text:p text:style-name="P54"><text:s/>5.（ <text:s text:c="2"/>）下列「 」中的字，何組讀音正確？</text:p>
      <text:p text:style-name="P55"><text:s text:c="8"/><text:s/>（Ａ）「呀」然：ㄧㄚ<text:s/>（Ｂ）「雋」永：ㄐㄩㄢˋ<text:s/>（Ｃ）「潛」移默化：ㄑ一ㄢˇ（Ｄ）「拚」命：ㄆㄧㄣ</text:p>
      <text:p text:style-name="P56"><text:s/>6.（ <text:s text:c="2"/>）關於絕句的說明，下列敘述何者「有誤」？</text:p>
      <text:p text:style-name="P57"><text:span text:style-name="T58">（Ａ）是傳統詩歌中的一種形式，盛行於</text:span><text:span text:style-name="T59">唐朝</text:span><text:span text:style-name="T60">。</text:span></text:p>
      <text:p text:style-name="P61">（Ｂ）每首四句，分為五言絕句和七言絕句二種。</text:p>
      <text:p text:style-name="P62">（Ｃ）偶數句需押韻。</text:p>
      <text:p text:style-name="P63">（Ｄ）第一句和第三句不可押韻。</text:p>
      <text:p text:style-name="P64"><text:s/>7.（ <text:s text:c="2"/>）下列絕句，何者描寫主題為「思鄉」？</text:p>
      <text:p text:style-name="P65"><text:span text:style-name="T66">（Ａ）</text:span><text:span text:style-name="T67">李白</text:span><text:span text:style-name="T68">乘舟將欲行，忽聞岸上踏歌聲。桃花潭水深千尺，不及</text:span><text:span text:style-name="T69">汪倫</text:span><text:span text:style-name="T70">送我情。</text:span></text:p>
      <text:p text:style-name="P71"><text:span text:style-name="T72">（Ｂ）</text:span><text:span text:style-name="T73">渭城</text:span><text:span text:style-name="T74">朝雨浥輕塵，客舍青青柳色新。勸君更盡一杯酒，西出</text:span><text:span text:style-name="T75">陽關</text:span><text:span text:style-name="T76">無故人。</text:span></text:p>
      <text:p text:style-name="P77">（Ｃ）床前明月光，疑是地上霜。舉頭望明月，低頭思故鄉。。</text:p>
      <text:p text:style-name="P78">（Ｄ）山中相送罷，日暮掩柴扉。春草明年綠，王孫歸不歸？</text:p>
      <text:p text:style-name="P79"><text:s/>8.（ <text:s text:c="2"/>）以下各選項中成語，何者書寫正確？</text:p>
      <text:p text:style-name="P80">（Ａ）歷久迷新<text:s/><text:s/>（Ｂ）旁徵搏引<text:s/><text:s/>（Ｃ）望年之交<text:s text:c="2"/>（Ｄ）莫逆之交</text:p>
      <text:p text:style-name="P81"><text:s/>9.（ <text:s text:c="2"/>）下列「<text:s/><text:s/>」中的字，何者屬於動詞？</text:p>
      <text:p text:style-name="P82">（Ａ）「余」憶童稚時 <text:s/><text:s/>（Ｂ）「徐」噴以煙<text:s/><text:s/>（Ｃ）「鞭」數十 <text:s/><text:s text:c="2"/>（Ｄ）二蟲鬥「草」間</text:p>
      <text:p text:style-name="P83">10.（ <text:s text:c="2"/>）甲、□尾續貂<text:s text:c="4"/>乙、□食鯨吞<text:s text:c="4"/>丙、焚琴煮□<text:s text:c="4"/>丁、烏飛□走<text:s/><text:s text:c="3"/>戊、杳如黃□<text:s/><text:s text:c="3"/></text:p>
      <text:p text:style-name="P84">己、投□忌器<text:s/><text:s/><text:s/><text:s/>庚、吳□喘月<text:s/><text:s text:c="3"/>辛、鳶飛□躍<text:s/><text:s text:c="3"/>壬、□毛麟角<text:s/><text:s text:c="3"/>癸、池□籠鳥</text:p>
      <text:p text:style-name="P85">以上成語皆有缺空處，關於甲~癸之缺空詞語，下列選項中敘述正確者為何?</text:p>
      <text:p text:style-name="P86">（Ａ）若依照十二生肖順序，甲在庚之前。<text:s/><text:s text:c="4"/>（Ｂ）丙戊為同一種動物。</text:p>
      <text:p text:style-name="P87">（Ｃ）乙壬為同一種動物。<text:s/><text:s text:c="18"/>（Ｄ）乙丙己辛壬癸都不是十二生肖動物。</text:p>
      <text:p text:style-name="P88"><text:span text:style-name="T89">11.（ <text:s text:c="2"/>）關於</text:span><text:span text:style-name="T90">兒時記趣</text:span><text:span text:style-name="T91">一文，下列敘述何者正確</text:span><text:span text:style-name="T92">？</text:span></text:p>
      <text:p text:style-name="P93">（Ａ）「物外之趣」為全文綱領，鋪敘自得其樂的童年往事。</text:p>
      <text:p text:style-name="P94">（Ｂ）「夏蚊成雷」一句使用了轉化法。</text:p>
      <text:p text:style-name="P95">（Ｃ）全文以「第三人稱」的觀點描寫作者的童年趣事。</text:p>
      <text:p text:style-name="P96"><text:span text:style-name="T97">（Ｄ</text:span><text:span text:style-name="T98">）作者見二蟲鬥草間，直至將癩蝦蟆驅之別院，其中的情緒轉變為「驚嚇</text:span><text:span text:style-name="T99"></text:span><text:span text:style-name="T100">好奇</text:span><text:span text:style-name="T101"></text:span><text:span text:style-name="T102">憤怒</text:span><text:span text:style-name="T103">」</text:span><text:span text:style-name="T104">。</text:span></text:p>
      <text:p text:style-name="P105"><text:span text:style-name="T106">1</text:span><text:span text:style-name="T107">2</text:span><text:span text:style-name="T108">.（ <text:s text:c="2"/>）</text:span><text:span text:style-name="T109">在</text:span><text:span text:style-name="T110">音樂家與職籃巨星</text:span><text:span text:style-name="T111">一文中提到：「</text:span><text:span text:style-name="T112">如果你因為自覺在某方面不如人，</text:span><text:span text:style-name="T113">……</text:span><text:span text:style-name="T114">，願意比別人花更多的心血去練習，</text:span></text:p>
      <text:p text:style-name="P115">使它成為一種良好的習慣，那麼有一天物換星移，情況變得對自己有利時，這種良好的習慣就更能使你脫穎而</text:p>
      <text:p text:style-name="P116">出。」本段文字的主要涵義為何？</text:p>
      <text:p text:style-name="P117">（Ａ）成功的機會是給準備好的人<text:s text:c="5"/>（Ｂ）臨陣磨鎗，不亮也光</text:p>
      <text:p text:style-name="P118">（Ｃ）去惡如農夫之務去草焉<text:s/><text:s text:c="8"/>（Ｄ）挫折是對一個人最好的磨練</text:p>
      <text:p text:style-name="P119"/>
      <text:soft-page-break/>
      <text:p text:style-name="P120">13.（ <text:s text:c="2"/>）「孤帆遠影碧山盡」中的「帆」借代「船」，這種不說事物本身，而是借用事物的部分來代替的修辭技巧稱為</text:p>
      <text:p text:style-name="P121">「借代法」。下列「 」的詞語，哪個也是屬於「借代法」？</text:p>
      <text:p text:style-name="P122"><text:span text:style-name="T123">（Ａ）「干戈</text:span><text:span text:style-name="T124">」</text:span><text:span text:style-name="T125">寥落四周星</text:span><text:span text:style-name="T126">。</text:span><text:span text:style-name="T127"><text:s/></text:span><text:span text:style-name="T128"><text:s text:c="7"/></text:span><text:span text:style-name="T129">（Ｂ）春風又</text:span><text:span text:style-name="T130">「綠</text:span><text:span text:style-name="T131">」</text:span><text:span text:style-name="T132">江南岸</text:span><text:span text:style-name="T133">。</text:span></text:p>
      <text:p text:style-name="P134">（Ｃ）「鞭」數十，驅之別院。<text:s/><text:s text:c="4"/><text:s/>（Ｄ）物換「星」移</text:p>
      <text:p text:style-name="P135"><text:span text:style-name="T136">14.（ <text:s text:c="2"/>）依據</text:span><text:span text:style-name="T137">兒時記趣</text:span><text:span text:style-name="T138">一文，</text:span><text:span text:style-name="T139">「又常於</text:span><text:span text:style-name="T140">□□</text:span><text:span text:style-name="T141">凹凸處，</text:span><text:span text:style-name="T142">□□</text:span><text:span text:style-name="T143">小草叢雜處，蹲其身，使與臺齊。</text:span><text:span text:style-name="T144">□□</text:span><text:span text:style-name="T145">細視，以叢草為</text:span><text:span text:style-name="T146">□</text:span><text:span text:style-name="T147">，蟲蟻為</text:span><text:span text:style-name="T148">□</text:span><text:span text:style-name="T149">，以土礫</text:span><text:span text:style-name="T150">□</text:span><text:span text:style-name="T151">者為丘，</text:span><text:span text:style-name="T152">□</text:span><text:span text:style-name="T153">者為壑，</text:span><text:span text:style-name="T154">□□</text:span><text:span text:style-name="T155">其中，</text:span><text:span text:style-name="T156">□□</text:span><text:span text:style-name="T157">自得。」上列文句中，缺空的詞語，依序應為下列何者</text:span><text:span text:style-name="T158">?</text:span></text:p>
      <text:p text:style-name="P159">（Ａ）花臺、土牆、定神、林、獸、凹、凸、神遊、怡然</text:p>
      <text:p text:style-name="P160">（Ｂ）土牆、花臺、定神、林、獸、凸、凹、神遊、怡然</text:p>
      <text:p text:style-name="P161">（Ｃ）土牆、花臺、神遊、林、獸、凸、凹、定神、怡然</text:p>
      <text:p text:style-name="P162">（Ｄ）花臺、土牆、神遊、林、獸、凸、凹、定神、怡然</text:p>
      <text:p text:style-name="內文"><text:span text:style-name="T163">15.（ <text:s text:c="2"/></text:span><text:span text:style-name="T164">）</text:span><text:span text:style-name="T165">請依據</text:span><text:span text:style-name="T166">兒時記趣</text:span><text:span text:style-name="T167">一文，將</text:span><text:span text:style-name="T168">下列</text:span><text:span text:style-name="T169">文句重組，正確順序應為下列何者？</text:span></text:p>
      <text:p text:style-name="P170"><text:s text:c="10"/>一日，見二蟲鬥草間，</text:p>
      <text:p text:style-name="P171">(甲)忽有龐然大物<text:s/><text:s text:c="2"/>(乙)觀之，興正濃<text:s/><text:s/><text:s text:c="3"/>(丙)拔山倒樹而來<text:s/><text:s/>(丁)舌一吐而二蟲盡為所吞<text:s/><text:s text:c="2"/></text:p>
      <text:p text:style-name="P172">(戊)余年幼，方出神<text:s/><text:s text:c="3"/>(己)蓋一癩蝦蟆也<text:s/><text:s/>(庚)神定，捉蝦蟆<text:s/><text:s/>(辛)不覺呀然驚恐</text:p>
      <text:p text:style-name="P173">，鞭數十，驅之別院。</text:p>
      <text:p text:style-name="P174">（Ａ）甲丙己庚戊乙丁辛</text:p>
      <text:p text:style-name="P175">（Ｂ）乙戊庚甲丁己辛丙</text:p>
      <text:p text:style-name="P176">（Ｃ）乙甲丙己丁戊辛庚</text:p>
      <text:p text:style-name="P177">（Ｄ）戊乙甲丙丁己庚辛</text:p>
      <text:p text:style-name="P178">16.（ <text:s text:c="2"/>）下列哪個選項「沒有」錯別字？</text:p>
      <text:p text:style-name="P179">（Ａ）這次颱風來勢兇兇，我們的損失相當慘重。。</text:p>
      <text:p text:style-name="P180">（Ｂ）兩人一見如故，同往江南遊曆月餘，留下許多美好回憶。</text:p>
      <text:p text:style-name="P181">（Ｃ）有的朋友只是點頭之交，平淡而疏離；有的朋友卻可以相伴一程，留下許多美麗的回憶。</text:p>
      <text:p text:style-name="P182">（Ｄ）即使你的資質再好，若沒有經過琢磨，也是一塊沒有什麼價值的僕玉。</text:p>
      <text:p text:style-name="P183">17.（ <text:s text:c="2"/>）下列詞語的關係，何組與其他三者「不同」？</text:p>
      <text:p text:style-name="P184"><text:s text:c="10"/>（Ａ）明察秋毫／不見輿薪（Ｂ）心無旁騖／心猿意馬（Ｃ）臨渴掘井／有備無患（Ｄ）潛移默化／耳濡目染</text:p>
      <text:p text:style-name="內文"><text:span text:style-name="T185">18.（ <text:s text:c="2"/></text:span><text:span text:style-name="T186">）</text:span><text:span text:style-name="T187">依據</text:span><text:span text:style-name="T188">朋友</text:span><text:span text:style-name="T189">相</text:span><text:span text:style-name="T190">交</text:span><text:span text:style-name="T191">一文的敘述，何者為作者交友的觀點</text:span><text:span text:style-name="T192">？ <text:s text:c="7"/></text:span></text:p>
      <text:p text:style-name="P193"><text:s text:c="10"/>（Ａ）唯有學生時代結交的朋友，方為知己。</text:p>
      <text:p text:style-name="P194">（Ｂ）君子待友光明磊落，無所企求。</text:p>
      <text:p text:style-name="P195">（Ｃ）故友交情匪淺，更加值得珍惜。</text:p>
      <text:p text:style-name="P196">（Ｄ）朋友相交宜惺惺相惜、形影不離。</text:p>
      <text:p text:style-name="P197">19.（ <text:s text:c="2"/>）「眾口□金／□然開朗／並駕齊□／□然無存」，以上□中的字依序為何？</text:p>
      <text:p text:style-name="P198">（Ａ）爍／壑／趨／蕩<text:s/>（Ｂ）爍／壑／驅／盪<text:s/>（Ｃ）鑠／豁／趨／盪 （Ｄ）鑠／豁／驅／蕩</text:p>
      <text:p text:style-name="內文"><text:span text:style-name="T199">20.（ <text:s text:c="2"/>）依據</text:span><text:span text:style-name="T200">行動的水滴才能匯流大河</text:span><text:span text:style-name="T201">一文中，下列</text:span><text:span text:style-name="T202">敘述</text:span><text:span text:style-name="T203">何者「</text:span><text:span text:style-name="T204">不</text:span><text:span text:style-name="T205">正確」?</text:span></text:p>
      <text:p text:style-name="P206">（Ａ）「愛，如果沒有行動，如同藏在地底的水。」所使用的修辭為轉化法。</text:p>
      <text:p text:style-name="P207"><text:span text:style-name="T208">（Ｂ）</text:span><text:span text:style-name="T209">非洲</text:span><text:span text:style-name="T210">地區缺乏乾淨水源，導致</text:span><text:span text:style-name="T211">當地居民</text:span><text:span text:style-name="T212">被迫飲用又髒又臭的水</text:span><text:span text:style-name="T213">。</text:span></text:p>
      <text:p text:style-name="P214"><text:span text:style-name="T215">（Ｃ）</text:span><text:span text:style-name="T216">萊恩</text:span><text:span text:style-name="T217">透過行動發揮自己的影響力：</text:span><text:span text:style-name="T218">捐款行為感動眾人，匯集善款幫助貧困區鑿井</text:span><text:span text:style-name="T219">。<text:s/></text:span></text:p>
      <text:p text:style-name="P220"><text:span text:style-name="T221">（Ｄ）</text:span><text:span text:style-name="T222">萊恩</text:span><text:span text:style-name="T223">透過發表演說以引起大家對於乾淨水源的重視。</text:span></text:p>
      <text:p text:style-name="內文"><text:span text:style-name="T224">2</text:span><text:span text:style-name="T225">1</text:span><text:span text:style-name="T226">.（ <text:s text:c="2"/>）</text:span><text:span text:style-name="T227">在</text:span><text:span text:style-name="T228">行動的水滴才能匯流大河</text:span><text:span text:style-name="T229">一文中，引</text:span><text:span text:style-name="T230">村</text:span><text:span text:style-name="T231">上春樹</text:span><text:span text:style-name="T232">「</text:span><text:span text:style-name="T233">在高牆和撞向高牆的蛋之間，我永遠站在蛋這一邊！」這句</text:span></text:p>
      <text:p text:style-name="P234">話，主要表達的旨意為何?</text:p>
      <text:p text:style-name="P235">（Ａ）不屈不撓，匯集眾多弱小的力量足以對抗強權。</text:p>
      <text:p text:style-name="P236">（Ｂ）否定物競天澤，適者生存的觀點。</text:p>
      <text:p text:style-name="P237">（Ｃ）對於弱勢的人民表達關懷與支持。</text:p>
      <text:p text:style-name="P238">（Ｄ）對於弱肉強食的社會現象表達哀傷。</text:p>
      <text:p text:style-name="內文"><text:span text:style-name="T239">22</text:span><text:span text:style-name="T240">.（ <text:s text:c="2"/></text:span><text:span text:style-name="T241">）依</text:span><text:span text:style-name="T242">兒時記趣</text:span><text:span text:style-name="T243">一文</text:span><text:span text:style-name="T244">，下列選項中，何</text:span><text:span text:style-name="T245">者</text:span><text:span text:style-name="T246">所省略的主語與其他選項「不同」？</text:span></text:p>
      <text:p text:style-name="P247">（Ａ）昂首觀之，項為之強<text:s text:c="2"/>（Ｂ）又留蚊於素帳中<text:s/><text:s/>（Ｃ）為之怡然稱快<text:s/><text:s/>（Ｄ）果如鶴唳雲端</text:p>
      <text:p text:style-name="P248">23.（ <text:s text:c="2"/>）下列選項中的「之」字，何者稱代對象為蚊子？</text:p>
      <text:p text:style-name="P249">（Ａ）觀「之」，興正濃<text:s/><text:s text:c="2"/>（Ｂ）項為「之」強<text:s/><text:s text:c="2"/>（Ｃ）驅「之」別院<text:s/><text:s text:c="2"/>（Ｄ）使「之」沖湮飛鳴</text:p>
      <text:p text:style-name="內文"><text:span text:style-name="T250">2</text:span><text:span text:style-name="T251">4</text:span><text:span text:style-name="T252">.（ <text:s text:c="2"/></text:span><text:span text:style-name="T253">）</text:span><text:span text:style-name="T254">沈復</text:span><text:span text:style-name="T255">在</text:span><text:span text:style-name="T256">兒時記趣</text:span><text:span text:style-name="T257">一文中展現了豐富的想像力，下列敘述，何者</text:span><text:span text:style-name="T258">即是</text:span><text:span text:style-name="T259">？</text:span></text:p>
      <text:p text:style-name="P260">（Ａ）能張目對日，明察秋毫。<text:s/><text:s text:c="9"/>（Ｂ）私擬作群鶴舞空。</text:p>
      <text:p text:style-name="P261">（Ｃ）見藐小微物，必細察其紋理。<text:s/><text:s text:c="5"/>（Ｄ）鞭數十，驅之別院。<text:s/><text:s/></text:p>
      <text:soft-page-break/>
      <text:p text:style-name="內文"><text:span text:style-name="T262">25</text:span><text:span text:style-name="T263">.（ <text:s text:c="2"/></text:span><text:span text:style-name="T264">）</text:span><text:span text:style-name="T265">曾子</text:span><text:span text:style-name="T266">曾言「吾日三省吾身」，其中提及</text:span><text:span text:style-name="T267">「與朋友交而不信乎?</text:span><text:span text:style-name="T268">」</text:span><text:span text:style-name="T269">可與下列何者相呼應?</text:span></text:p>
      <text:p text:style-name="P270">（Ａ）友直（Ｂ）友諒（Ｃ）友多聞（Ｄ）以上皆非</text:p>
      <text:p text:style-name="P271">26.（ <text:s text:c="2"/>）下列「<text:s/><text:s/>」中的注音寫成國字後，何組字形相同？</text:p>
      <text:p text:style-name="P272">（Ａ）「ㄇㄢˋ」長／藤「ㄇㄢˋ」<text:s/><text:s text:c="5"/><text:s/><text:s text:c="4"/>（Ｂ）震「ㄏㄢˋ」／遺「ㄏㄢˋ」<text:s/></text:p>
      <text:p text:style-name="P273">（Ｃ）成功「ㄐㄩㄝˊ」竅／祕「ㄐㄩㄝˊ」<text:s/><text:s/>（Ｄ）「ㄑㄩㄢˊ」釋／百科「ㄑㄩㄢˊ」書</text:p>
      <text:p text:style-name="內文"><text:span text:style-name="T274">2</text:span><text:span text:style-name="T275">7</text:span><text:span text:style-name="T276">.（ <text:s text:c="2"/></text:span><text:span text:style-name="T277">）</text:span><text:span text:style-name="T278">在</text:span><text:span text:style-name="T279">音樂家與職籃巨星</text:span><text:span text:style-name="T280">一文中，作者舉出</text:span><text:span text:style-name="T281">魯賓斯坦</text:span><text:span text:style-name="T282">與</text:span><text:span text:style-name="T283">麥可</text:span><text:span text:style-name="T284">・</text:span><text:span text:style-name="T285">喬丹</text:span><text:span text:style-name="T286">兩人的成功之路，有何相似處?</text:span></text:p>
      <text:p text:style-name="P287">（Ａ）皆苦練而有所成。<text:s/><text:s text:c="2"/><text:s/>（Ｂ）皆少年天才，成功水到渠成。<text:s/><text:s/></text:p>
      <text:p text:style-name="P288">（Ｃ）皆大智若愚，小時了了。（Ｄ）皆身世坎坷，得遇貴人。</text:p>
      <text:p text:style-name="P289">28.（ <text:s text:c="2"/>）以下選項中，何者實指顏色?</text:p>
      <text:p text:style-name="P290">（Ａ）留蚊於「素」帳中<text:s/><text:s/>（Ｂ）「白」手起家<text:s/><text:s/>（Ｃ）當「紅」偶像<text:s text:c="2"/>（Ｄ）「白」費力氣</text:p>
      <text:p text:style-name="內文"><text:span text:style-name="T291">2</text:span><text:span text:style-name="T292">9</text:span><text:span text:style-name="T293">.（ <text:s text:c="2"/></text:span><text:span text:style-name="T294">）</text:span><text:span text:style-name="T295">朋友相交</text:span><text:span text:style-name="T296">一文</text:span><text:span text:style-name="T297">提及「和朋友來往，我喜歡簡單，談得來便多談，談不來則緘</text:span><text:span text:style-name="T298">默。」</text:span><text:span text:style-name="T299">此句文意和下列何者意思相</text:span></text:p>
      <text:p text:style-name="P300">近?</text:p>
      <text:p text:style-name="P301">（Ａ）害人之心不可有，防人之心不可無。<text:s/><text:s/>（Ｂ）人生得意須盡歡，莫使金樽空對月。</text:p>
      <text:p text:style-name="P302">（Ｃ）酒逢知己千杯少，話不投機半句多。<text:s/><text:s/>（Ｄ）君子之交淡如水，小人之交甜如蜜。</text:p>
      <text:p text:style-name="P303">30.（　<text:s/>）下列文句，何者用字最精簡?</text:p>
      <text:p text:style-name="P304"><text:s/><text:s text:c="9"/>（Ａ）如果妳可以能一天練琴六到八個小時，你的願望可能就會實現。</text:p>
      <text:p text:style-name="P305">　　　　<text:s/><text:s/>（Ｂ）其實朋友相交，也是緣分。但願今生能多結好緣，彼此以誠信交往，共此有情天地。</text:p>
      <text:p text:style-name="P306"><text:s/><text:s text:c="9"/>（Ｃ）野火燒盡完了枯萎的枝葉，卻燒不去這些惡臭的垃圾。。</text:p>
      <text:p text:style-name="P307">　　　　<text:s/><text:s/>（Ｄ）這家店的麵包做得比別人用心，洋溢充滿幸福的味道。</text:p>
      <text:p text:style-name="P308"/>
      <text:p text:style-name="P309">【新式閱讀題組】</text:p>
      <text:p text:style-name="P310"/>
      <text:p text:style-name="P311"><text:span text:style-name="T312">31.（　 ）</text:span><text:span text:style-name="T313">余光中</text:span><text:span text:style-name="T314">:</text:span><text:span text:style-name="T315">「半盤的雨珠，滾過／滿蓋的月色，托過／纖纖的蜻蜓，棲過／閣閣的蛙族，蔵過／田田搖翠的渾圓／曾經在風裡翻掀／掀起仲夏的封面／一頁一頁的闊邊」，這首新詩描寫的對象為下列何者？</text:span></text:p>
      <text:p text:style-name="P316">（Ａ）蜻蜓<text:s/>（Ｂ）荷葉<text:s/>（Ｃ）柳樹<text:s/>（Ｄ）蘆葦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s text:c="4"/></text:p>
            <text:p text:style-name="P323"><text:span text:style-name="T324">高齊</text:span><text:span text:style-name="T325"><text:s/></text:span><text:span text:style-name="T326">蘭陵王</text:span><text:span text:style-name="T327"><text:s/></text:span><text:span text:style-name="T328">長恭</text:span><text:span text:style-name="T329">白類美婦人，乃著假面以對敵，與</text:span><text:span text:style-name="T330">周</text:span><text:span text:style-name="T331">師戰於</text:span><text:span text:style-name="T332">金墉</text:span><text:span text:style-name="T333">下，勇冠三軍，</text:span><text:span text:style-name="T334">齊</text:span><text:span text:style-name="T335">人壯之，乃為舞以效其指麾擊刺之容，曰：「代面舞」也。</text:span></text:p>
            <text:p text:style-name="P336"><text:span text:style-name="T337">（</text:span><text:span text:style-name="T338">隋</text:span><text:span text:style-name="T339">唐</text:span><text:span text:style-name="T340">嘉話</text:span><text:span text:style-name="T341">）</text:span></text:p>
          </table:table-cell>
        </table:table-row>
      </table:table>
      <text:p text:style-name="P342"/>
      <text:p text:style-name="P343">32.（ <text:s text:c="2"/>）根據本文，下列敘述何者正確?</text:p>
      <text:p text:style-name="內文"><text:span text:style-name="T344"><text:s text:c="9"/></text:span><text:span text:style-name="T345">（Ａ）</text:span><text:span text:style-name="T346">長恭</text:span><text:span text:style-name="T347">之妻貌美，常與夫同上戰場</text:span><text:span text:style-name="T348">。</text:span></text:p>
      <text:p text:style-name="內文"><text:span text:style-name="T349"><text:s text:c="9"/></text:span><text:span text:style-name="T350">（Ｂ）</text:span><text:span text:style-name="T351">長恭</text:span><text:span text:style-name="T352">英勇超群，為</text:span><text:span text:style-name="T353">齊</text:span><text:span text:style-name="T354">人擁戴</text:span><text:span text:style-name="T355">。</text:span></text:p>
      <text:p text:style-name="內文"><text:span text:style-name="T356"><text:s text:c="9"/></text:span><text:span text:style-name="T357">（Ｃ）「代面舞</text:span><text:span text:style-name="T358">」</text:span><text:span text:style-name="T359">乃是</text:span><text:span text:style-name="T360">周</text:span><text:span text:style-name="T361">人為了諷刺</text:span><text:span text:style-name="T362">長恭</text:span><text:span text:style-name="T363">而設計的</text:span><text:span text:style-name="T364">。</text:span></text:p>
      <text:p text:style-name="內文"><text:span text:style-name="T365"><text:s text:c="9"/></text:span><text:span text:style-name="T366">（Ｄ）</text:span><text:span text:style-name="T367">長恭</text:span><text:span text:style-name="T368">面色蒼</text:span><text:span text:style-name="T369">白，上戰場之前，已先娶得一貌美妻子</text:span><text:span text:style-name="T370">。</text:span></text:p>
      <text:p text:style-name="P371">33.（ <text:s text:c="2"/>）「勇冠三軍」的「三」字是實數，「三軍」指左中右三軍，下列選項中「<text:s/><text:s/>」的數字，何者也是實數?</text:p>
      <text:p text:style-name="內文"><text:span text:style-name="T372"><text:s text:c="10"/>(</text:span><text:span text:style-name="T373">Ａ</text:span><text:span text:style-name="T374">)</text:span><text:span text:style-name="T375">煙花「三」月下</text:span><text:span text:style-name="T376">揚州</text:span><text:span text:style-name="T377"><text:s/></text:span><text:span text:style-name="T378"><text:s text:c="4"/></text:span><text:span text:style-name="T379">（Ｂ）貨比「三」家不吃虧<text:s/></text:span><text:span text:style-name="T380"><text:s/></text:span><text:span text:style-name="T381">（Ｃ）「三」思而後行<text:s/></text:span><text:span text:style-name="T382"><text:s/></text:span><text:span text:style-name="T383">（Ｄ）七上「八」下</text:span></text:p>
      <text:p text:style-name="內文"><text:span text:style-name="T384">3</text:span><text:span text:style-name="T385">4</text:span><text:span text:style-name="T386">.（ <text:s text:c="2"/></text:span><text:span text:style-name="T387">）</text:span><text:span text:style-name="T388">「</text:span><text:span text:style-name="T389">戰</text:span><text:span text:style-name="T390">於</text:span><text:span text:style-name="T391">金墉</text:span><text:span text:style-name="T392">下</text:span><text:span text:style-name="T393">」</text:span><text:span text:style-name="T394">的</text:span><text:span text:style-name="T395">「於</text:span><text:span text:style-name="T396">」</text:span><text:span text:style-name="T397">，字義與下列何者</text:span><text:span text:style-name="T398">相</text:span><text:span text:style-name="T399">同？</text:span></text:p>
      <text:p text:style-name="P400"><text:s/><text:s text:c="8"/>（Ａ）己所不欲，勿施「於」人<text:s/>（Ｂ）苛政猛「於」虎<text:s/>（Ｃ）又留蚊「於」素帳中（Ｄ）「於」事無補</text:p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<text:s text:c="4"/></text:p>
            <text:p text:style-name="P407"><text:span text:style-name="T408">蒙太奇</text:span><text:span text:style-name="T409">(Ｍ</text:span><text:span text:style-name="T410">ontage)一詞源自</text:span><text:span text:style-name="T411">法</text:span><text:span text:style-name="T412">語，指一個物體或建築體被「組裝」起來、「建構」起來的意思。用於電影上，指的是特別具有藝術表現力的電影剪接手法，可以帶領觀眾跳脫空間與時間的限制，並向觀眾傳達更為深刻的情感或思想。</text:span></text:p>
            <text:p text:style-name="P413">蒙太奇是電影獨特的表現手段，它貫串在電影創作的全部過程，包括敘述方式、時空結構、音畫的組合關係，以及最常被探討的部分：對鏡頭的運用及鏡頭間的組接，場面與段落的轉換。在電影創作中，蒙太奇的手法大致可以分成兩種，一種是敘事蒙太奇，以推動情節、展示事件為目的，會按照情節發展的時序、邏輯及因果關係，來組合鏡頭與場面，引導觀眾理解劇情，是電影中最常用的敘述方法。交叉剪接、平行剪接、一般連戲上的剪接都屬於敘事蒙太奇。</text:p>
            <text:p text:style-name="P414"><text:span text:style-name="T415">另一種是表現蒙太奇。表現蒙太奇以加強藝術表現和情緒感染力為主旨。透過鏡頭相接時在形式或內容上相互對照、衝擊，從而產生一種單獨鏡頭本身不具有的、或更為豐富的涵義，是電影中極具創造力的表現手段。吸引力蒙太奇、衝擊蒙太奇等都屬於表現蒙太奇。在</text:span><text:span text:style-name="T416">法</text:span><text:span text:style-name="T417">國導演</text:span><text:span text:style-name="T418">楚浮</text:span><text:span text:style-name="T419">的《槍殺鋼琴師》（1960）中，一個匪徒說：「如果我說謊，我媽會死。」話才說</text:span><text:soft-page-break/><text:span text:style-name="T420">完，畫面上切入他母親昏倒的鏡頭。這種穿插包含兩個層面：一面是匪徒幻想的虛構世界，他擔心自己的咒語成真，所以聯想自己的母親昏倒。更經典的例子是</text:span><text:span text:style-name="T421">艾森斯坦</text:span><text:span text:style-name="T422">的《罷工》（1925），一群工人被軍隊射倒時，畫面緊接著一個牛群被屠殺的鏡頭。這些都是表現蒙太奇的例子。</text:span></text:p>
            <text:p text:style-name="P423"><text:span text:style-name="T424">（</text:span><text:span text:style-name="T425">節錄自</text:span><text:span text:style-name="T426">網路文章:</text:span><text:span text:style-name="T427">國家電影及視聽文化中</text:span><text:span text:style-name="T428">心</text:span><text:span text:style-name="T429">蒙太奇</text:span><text:span text:style-name="T430">理論</text:span><text:span text:style-name="T431">）</text:span></text:p>
          </table:table-cell>
        </table:table-row>
      </table:table>
      <text:p text:style-name="P432"/>
      <text:p text:style-name="P433">35.（ <text:s text:c="2"/>）關於本文，下列敘述何者「有誤」？</text:p>
      <text:p text:style-name="P434"><text:s text:c="10"/>（Ａ）在電影創作中，蒙太奇的手法大致可以分成兩種：敘事蒙太奇與表現蒙太奇。</text:p>
      <text:p text:style-name="P435">（Ｂ）敘事蒙太奇會按照情節發展的時序、邏輯及因果關係，來組合鏡頭與場面，引導觀眾理解劇情。</text:p>
      <text:p text:style-name="P436"><text:s text:c="10"/>（Ｃ）表現蒙太奇以加強藝術表現和情緒感染力為主旨。</text:p>
      <text:p text:style-name="P437"><text:s text:c="10"/>（Ｄ）吸引力蒙太奇、衝擊蒙太奇等都屬於敘事蒙太奇，是電影中最常用的敘述方法。</text:p>
      <text:p text:style-name="內文"><text:span text:style-name="T438">3</text:span><text:span text:style-name="T439">6</text:span><text:span text:style-name="T440">.（ <text:s text:c="2"/></text:span><text:span text:style-name="T441">）</text:span><text:span text:style-name="T442">「蒙太奇</text:span><text:span text:style-name="T443">」</text:span><text:span text:style-name="T444">一詞源自</text:span><text:span text:style-name="T445">法</text:span><text:span text:style-name="T446">語，屬於外來語，下列何者「並非」外來語</text:span><text:span text:style-name="T447">？</text:span></text:p>
      <text:p text:style-name="P448"><text:s/><text:s text:c="9"/>（Ａ）好家在。</text:p>
      <text:p text:style-name="P449"><text:s/><text:s text:c="9"/>（Ｂ）披薩。</text:p>
      <text:p text:style-name="P450"><text:s/><text:s text:c="9"/>（Ｃ）卡哇伊。</text:p>
      <text:p text:style-name="P451"><text:s/><text:s text:c="9"/>（Ｄ）沙發。</text:p>
      <text:p text:style-name="P452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/>
            <text:p text:style-name="P458">在社會價值的制約下，在長輩父母的期望下，我老老實實的在升學體制中，一步一步的走向璀璨的人生，這個過程中，雖然我衣食無缺，也曾經帶活動、搞社團，發展讀書外的興趣。整體上來說。我過得快樂，心底卻知道我離小時候志願的快</text:p>
            <text:p text:style-name="P459">樂的境界，還差了一大截。拿到博士學位之後，我告訴自己，再不給自己機會，我就只是浪費更多時間罷了，我必須知道什麼是我想做的事，我開始往戶外追尋。只因為山野溪流間似乎有和我心靈共鳴的聲音。</text:p>
            <text:p text:style-name="P460">剛開始的時候，相當困難。我很會讀書，但是我從小跑不快也跳不高。為了打足體力的基礎。我給自己定下鍛練計劃。並且嚴格遵守，終於日積月累之下，也有小成。跨過那個門檻之後，也驚喜的發現戶外運動中，很多技術和危機判斷部分，需要縝密的頭腦，我本身是資訊科學出身，倒是在分析和學習技術上，占了很多便宜。</text:p>
            <text:p text:style-name="P461">幾年下來，嘗試過滑雪、激流泛舟、登山、攀岩等運動，終於找到命定的最愛：攀岩。而在攀岩這一塊，我最熱愛的還是高山攀岩：可以在山野無人之境，利用攀岩技術，攀上聳立的山峰，享受清風浮雲和絕佳視野。過程中有無比的自由，也充分挑戰自己，這滿足難以言喻。</text:p>
            <text:p text:style-name="P462">撇下了累積經年的資訊工程訓練，走上了全無基礎的戶外探索的道路，憑著的是一份直覺的嚮往，一路上走得艱辛。有趣的是，母親身教堅持、不放棄、對自己要求嚴苛的原則，全在這時候成為我咬牙撐下去的動力，而這一撐下去，在與山、雪、冰、岩的互動中找到強大的自信、自由和成長，我終於蛻變成完整的人。</text:p>
            <text:p text:style-name="P463">與大自然對話的過程中，我常常反思母女關係，也許母親像陡峭、美麗、誘惑人的岩壁，剛開始我不知道怎麼爬，岩壁的難度讓我連地表都離不了。也許我可以用工具敲敲打打，把岩壁打鑿出一個個坑坑洞洞，讓手腳有著力處，但是岩壁也不像以往那麼漂亮了。我只好暫時離開到別處去修練，把對這道岩壁深厚的眷戀放在心底。</text:p>
            <text:p text:style-name="P464">周遊四方長見識之後，再回到這道岩壁，眼界不同的我看出一些斷斷續續的可攀登片段，只是還不能一氣呵成，只好反躬自省琢磨可再加強的技巧與力量，最後脫胎換骨回來，一定可以看出一條完整的路線，展開攀登嘗試。</text:p>
            <text:p text:style-name="P465"><text:s/><text:s/></text:p>
            <text:p text:style-name="P466"><text:span text:style-name="T467">(</text:span><text:span text:style-name="T468">節錄自</text:span><text:span text:style-name="T469">易思婷</text:span><text:span text:style-name="T470"><text:s/></text:span><text:span text:style-name="T471">睡在懸崖上的人</text:span><text:span text:style-name="T472">∙自序</text:span><text:span text:style-name="T473">)</text:span></text:p>
          </table:table-cell>
        </table:table-row>
      </table:table>
      <text:p text:style-name="P474"/>
      <text:p text:style-name="P475">37.（ <text:s text:c="2"/>）關於本文的分析，下列敘述何者「正確」？</text:p>
      <text:p text:style-name="P476"><text:s text:c="10"/>（Ａ）作者透過讀書過程中所遭遇的困境，說明取得博士的成功得來不易。</text:p>
      <text:p text:style-name="P477">（Ｂ）作者嘗試過滑雪、激流泛舟、登山、攀岩等運動，但始終沒有找到自己想做的事。</text:p>
      <text:p text:style-name="P478"><text:s text:c="10"/>（Ｃ）作者本身的資訊科學專業，在追求夢想的過程中派上了用場。。</text:p>
      <text:p text:style-name="P479"><text:s text:c="10"/>（Ｄ）作者在文章中使用人物對話來描寫想法，情感自然流露。</text:p>
      <text:p text:style-name="P480">38.（ <text:s text:c="2"/>）根據本文，可推測作者與母親的關係，可能最接近何者？</text:p>
      <text:p text:style-name="P481"><text:s text:c="10"/>（Ａ）女兒違逆母親的期待，溝通說服的過程有如攀岩般艱難。</text:p>
      <text:p text:style-name="P482">（Ｂ）母親無條件支持女兒追求夢想，成為女兒可靠的後盾。</text:p>
      <text:p text:style-name="P483"><text:s text:c="10"/>（Ｃ）女兒和母親衝突後離家出走，母親心情如攀岩般提心吊膽。</text:p>
      <text:p text:style-name="P484"><text:s text:c="10"/>（Ｄ）母親嚴格的教育方式讓女兒的心如鐵石，不惜和母親決裂。</text:p>
      <text:p text:style-name="P485"/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soft-page-break/>
            <text:p text:style-name="P490">　　</text:p>
            <text:p text:style-name="內文"><text:span text:style-name="T491">　　</text:span><text:span text:style-name="T492">美</text:span><text:span text:style-name="T493">國科研人員進行過一項有趣的心理學實驗，名曰「傷痕實驗」。他們向參與其中的志願者宣稱，該實驗旨在觀察人們對身體有缺陷的陌生人作何反應，尤其是面部有傷痕的人。</text:span></text:p>
            <text:p text:style-name="內文"><text:span text:style-name="T494">　　</text:span><text:span text:style-name="T495">每位志願者都被安排在沒有鏡子的小房間裡，由</text:span><text:span text:style-name="T496">好萊塢</text:span><text:span text:style-name="T497">的專業化妝師在其左臉做出一道血肉模糊、觸目驚心的傷痕。志願者被允許用一面小鏡子照照化妝的效果後，鏡子就被拿走了。關鍵的是最後一步，化妝師表示需要在傷痕表面再塗一層粉末，以防止它被不小心擦掉。實際上，化妝師用紙巾偷偷抹掉了化妝的痕跡。</text:span></text:p>
            <text:p text:style-name="P498">　　對此毫不知情的志願者，被派往各醫院的候診室，他們的任務就是觀察人們對其面部傷痕的反應。</text:p>
            <text:p text:style-name="P499">規定的時間到了，返回的志願者竟無一例外地敘述了相同的感受：人們對他們比以往粗魯無理、不友好，而且總是盯著他們的臉看!可實際上，他們的臉上與往常並無二致，什麼也沒有不同；他們之所以得出那樣的結論，看來是錯誤的自我認知影響了他們的判斷。這真是一個發人深省的實驗。</text:p>
            <text:p text:style-name="P500">　　原來，一個人內心怎樣看待自己，在外界就能感受到怎樣的眼光。同時，這個實驗也從一個側面驗證了一句西方格言：「別人會以你看待自己的方式看待你。」不是嗎？</text:p>
            <text:p text:style-name="P501">　　一個從容的人，感受到的多是平和的眼光；</text:p>
            <text:p text:style-name="P502">　　一個自卑的人，感受到的多是歧視的眼光；</text:p>
            <text:p text:style-name="P503">　　一個和善的人，感受到的多是友好的眼光；</text:p>
            <text:p text:style-name="P504">　　一個叛逆的人，感受到的多是挑剔的眼光……</text:p>
            <text:p text:style-name="P505">　　可以說，有什麼樣的內心世界，就有什麼樣的外界眼光。如此看來，一個人若是長期抱怨自己的處境冷漠、不公、缺少陽光，那就說明，真正出問題的，是他自己的內心世界，是他對自我的認知出了偏差。這個時候，需要改變的，正是自己的內心;而內心的世界一旦改善，身外的處境必然隨之好轉。畢竟，在這個世界上，只有你自己，才能決定別人看你的眼光。</text:p>
            <text:p text:style-name="P506">　　我們往往花大力氣去了解別人，認識別人，卻很少花精力去了解自己，認識自己。我們一般是不能直接看到自己模樣的，只能通過鏡子、照片。同理我們一般也是透過別人的眼光來認識自己，每一個人眼裡的你都是不一樣的，一百個人眼裡就有一百個你，一千個人眼裡就有一千個你。在不同的人眼裡你是不同的，善良的、聰明的、可惡的、愚蠢的、忠誠的、虛偽的、背叛的，不勝列舉。那麼真實的你究竟是什麼樣的呢？真正的你又在哪裡呢？「傷痕實驗」明確的告訴我們答案——內心，一個內心煩躁的人縱然身處幽靜也是狂躁不安的，一個內心清淨的人雖然深處鬧市，他的世界還是清淨的。無論是追求幸福、寧靜、安全……都到你內心去尋找吧，那裡有無窮無盡的資源和能量。</text:p>
            <text:p text:style-name="P507"/>
            <text:p text:style-name="內文"><text:span text:style-name="T508">　　　　　</text:span><text:span text:style-name="T509"><text:s/></text:span><text:span text:style-name="T510"><text:s text:c="46"/></text:span><text:span text:style-name="T511">（</text:span><text:span text:style-name="T512">節錄自</text:span><text:span text:style-name="T513">網路文章</text:span><text:span text:style-name="T514">親愛的，外面沒有別人，只有你自己</text:span><text:span text:style-name="T515">）</text:span></text:p>
          </table:table-cell>
        </table:table-row>
      </table:table>
      <text:p text:style-name="P516"/>
      <text:p text:style-name="P517">39.（ <text:s text:c="2"/>）關於本文，下列選項何者「不正確」？</text:p>
      <text:p text:style-name="P518"><text:s text:c="10"/>（Ａ）透過傷痕理論說明一個人內心怎樣看待自己，在外界就能感受到怎樣的眼光。<text:s text:c="7"/></text:p>
      <text:p text:style-name="P519">（Ｂ）透過實驗說明人們對面部有傷痕的人，往往態度比以往粗魯無理與不友善。<text:s/></text:p>
      <text:p text:style-name="P520">（Ｃ）作者認為每一個人眼裡的你都是不一樣的，一百個人眼裡就有一百個你，在不同的人眼裡你是不同的。<text:s/></text:p>
      <text:p text:style-name="P521">（Ｄ）作者認為一個自卑的人，感受到的多是歧視的眼光；一個和善的人，感受到的多是友好的眼光。</text:p>
      <text:p text:style-name="P522">40.（ <text:s text:c="2"/>）本文的主旨與下列何者最接近？</text:p>
      <text:p text:style-name="P523">　　　　　（Ａ）結廬在人境，而無車馬喧。問君何能爾？心遠地自偏。</text:p>
      <text:p text:style-name="P524">　　　　　（Ｂ）不以規矩，不能成方圓。</text:p>
      <text:p text:style-name="P525">　　　　　（Ｃ）問渠那得清如許？為有源頭活水來。。</text:p>
      <text:p text:style-name="P526"><text:s text:c="8"/>　（Ｄ）天時不如地利，地利不如人和。</text:p>
      <text:p text:style-name="P527"/>
      <text:p text:style-name="P528"/>
      <text:p text:style-name="P529"><text:span text:style-name="T530">〜 試題結束 〜</text:span></text:p>
      <text:p text:style-name="P531"/>
      <text:p text:style-name="P532">112-1-3 <text:s/>七年級 <text:s/>國文科－解答</text:p>
      <text:p text:style-name="P533">1-5：ＣＤＤＢＢ　　 6-10：ＤＣＤＣＢ</text:p>
      <text:p text:style-name="P534">11-15：ＡＡＡＢＣ<text:s/><text:s text:c="3"/>16-20：ＣＤＢＤＡ</text:p>
      <text:p text:style-name="P535">21-25：ＣＤＤＢＢ<text:s/><text:s text:c="3"/>26-30：ＣＡＡＣＢ</text:p>
      <text:p text:style-name="P536">31-35：ＢＢＡＣＤ<text:s/><text:s text:c="3"/>36-40：ＡＣＡＢＡ</text:p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3:00Z</meta:creation-date>
    <dc:date>2026-02-04T06:33:00Z</dc:date>
    <meta:print-date>2023-12-28T08:34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35" meta:character-count="8261" meta:row-count="58" meta:non-whitespace-character-count="7042"/>
  </office:meta>
</office:document-meta>
</file>