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fo:margin-left="0.63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margin-left="0.6041in" fo:text-indent="-0.2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margin-left="0.6041in" fo:text-indent="-0.2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margin-left="0.6041in" fo:text-indent="-0.2708in">
        <style:tab-stops>
          <style:tab-stop style:type="left" style:position="-0.4583in"/>
          <style:tab-stop style:type="left" style:position="-0.2708in"/>
          <style:tab-stop style:type="left" style:position="-0.020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020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punctuation-wrap="simple" style:text-autospace="none" fo:margin-left="0.6305in" fo:text-indent="-0.27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fo:margin-left="0.6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fo:margin-left="0.6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punctuation-wrap="simple" style:text-autospace="none" fo:margin-left="0.6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punctuation-wrap="simple" style:text-autospace="none" fo:margin-left="0.6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6041in" fo:text-indent="-0.2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style:line-height-at-least="0.25in" fo:margin-left="0.8833in" fo:margin-right="0.2951in" fo:text-indent="-0.21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style:line-height-at-least="0.25in" fo:margin-left="0.8833in" fo:margin-right="0.2951in" fo:text-indent="-0.21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style:snap-to-layout-grid="false" style:line-height-at-least="0.25in" fo:margin-left="0.8833in" fo:margin-right="0.2951in" fo:text-indent="-0.21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style:snap-to-layout-grid="false" style:line-height-at-least="0.25in" fo:margin-left="0.8833in" fo:margin-right="0.2951in" fo:text-indent="-0.21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style:line-height-at-least="0.25in" fo:margin-right="0.2951in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" style:parent-style-name="內文" style:family="paragraph">
      <style:paragraph-properties fo:text-indent="0.6319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29" style:parent-style-name="內文" style:family="paragraph">
      <style:paragraph-properties fo:text-indent="0.7222in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33" style:parent-style-name="內文" style:family="paragraph">
      <style:paragraph-properties fo:text-indent="0.7222in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0" style:parent-style-name="內文" style:family="paragraph">
      <style:paragraph-properties fo:text-indent="0.7222in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46" style:parent-style-name="內文" style:family="paragraph">
      <style:paragraph-properties fo:margin-left="0.6041in" fo:text-indent="-0.2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margin-left="0.6041in" fo:text-indent="-0.2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left="0.60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left="0.6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margin-left="0.60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margin-left="0.603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margin-left="0.6951in" fo:text-indent="-0.361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indent="0.6319in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margin-left="0.6041in" fo:text-indent="-0.270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68" style:parent-style-name="內文" style:family="paragraph">
      <style:paragraph-properties fo:text-indent="0.6319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fo:text-indent="0.6319in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indent="0.6319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88" style:parent-style-name="內文" style:family="paragraph">
      <style:paragraph-properties fo:text-indent="0.6319in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justify" style:line-height-at-least="0.25in" fo:margin-left="0.7215in" fo:margin-right="0.3701in" fo:text-indent="-0.36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1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2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26" style:parent-style-name="內文" style:family="paragraph">
      <style:paragraph-properties fo:widows="2" fo:orphans="2" style:snap-to-layout-grid="false" fo:text-align="justify" style:line-height-at-least="0.25in" fo:margin-right="0.3701in" fo:text-indent="0.7222in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widows="2" fo:orphans="2" style:snap-to-layout-grid="false" fo:text-align="justify" style:line-height-at-least="0.25in" fo:margin-right="0.3701in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P330" style:parent-style-name="內文" style:family="paragraph">
      <style:paragraph-properties fo:text-indent="0.6319in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fo:text-indent="0.6319in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indent="0.6319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40" style:parent-style-name="內文" style:family="paragraph">
      <style:paragraph-properties fo:text-indent="0.6319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41" style:parent-style-name="內文" style:family="paragraph">
      <style:paragraph-properties fo:text-indent="0.6319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42" style:parent-style-name="內文" style:family="paragraph">
      <style:paragraph-properties fo:margin-left="0.6951in" fo:text-indent="-0.36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0" style:parent-style-name="內文" style:family="paragraph">
      <style:paragraph-properties fo:margin-left="0.69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margin-left="0.6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margin-left="0.6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margin-left="0.6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margin-left="0.6951in" fo:text-indent="-0.3618in">
        <style:tab-stops>
          <style:tab-stop style:type="left" style:position="-0.5493in"/>
          <style:tab-stop style:type="left" style:position="-0.3618in"/>
          <style:tab-stop style:type="left" style:position="-0.195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85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text-scale="25%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8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02" style:parent-style-name="內文" style:family="paragraph">
      <style:paragraph-properties fo:margin-left="0.6951in" fo:text-indent="-0.3618in">
        <style:tab-stops>
          <style:tab-stop style:type="left" style:position="-0.5493in"/>
          <style:tab-stop style:type="left" style:position="-0.3618in"/>
          <style:tab-stop style:type="left" style:position="-0.195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12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margin-left="1.0819in" fo:text-indent="-0.3902in">
        <style:tab-stops>
          <style:tab-stop style:type="left" style:position="-0.9361in"/>
          <style:tab-stop style:type="left" style:position="-0.7486in"/>
          <style:tab-stop style:type="left" style:position="-0.5819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margin-left="1.0833in" fo:text-indent="-0.3902in">
        <style:tab-stops>
          <style:tab-stop style:type="left" style:position="-0.9375in"/>
          <style:tab-stop style:type="left" style:position="-0.75in"/>
          <style:tab-stop style:type="left" style:position="-0.583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fo:margin-left="0.6951in" fo:text-indent="-0.36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8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193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margin-left="0.69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1937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193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fo:margin-left="0.6951in" fo:text-indent="-0.361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3604in"/>
          <style:tab-stop style:type="left" style:position="-0.193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78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3604in"/>
          <style:tab-stop style:type="left" style:position="-0.193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79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3604in"/>
          <style:tab-stop style:type="left" style:position="-0.1937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80" style:parent-style-name="內文" style:family="paragraph">
      <style:paragraph-properties fo:margin-left="0.6937in" fo:text-indent="-0.027in">
        <style:tab-stops>
          <style:tab-stop style:type="left" style:position="-0.5479in"/>
          <style:tab-stop style:type="left" style:position="-0.3604in"/>
          <style:tab-stop style:type="left" style:position="-0.193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83" style:parent-style-name="內文" style:family="paragraph">
      <style:paragraph-properties fo:margin-left="0.6951in" fo:text-indent="-0.361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" style:family="paragraph">
      <style:paragraph-properties fo:margin-left="0.69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9" style:parent-style-name="內文" style:family="paragraph">
      <style:paragraph-properties fo:margin-left="0.69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margin-left="0.69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margin-left="0.69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margin-left="0.6041in" fo:text-indent="-0.270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1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1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5" style:parent-style-name="內文" style:family="paragraph">
      <style:paragraph-properties fo:margin-left="0.6951in" fo:text-indent="-0.361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fo:text-indent="0.5833in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indent="0.5833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text-indent="0.5833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fo:margin-left="0.6944in" fo:text-indent="-0.361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margin-left="0.6951in" fo:text-indent="-0.361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8" style:parent-style-name="內文" style:family="paragraph">
      <style:paragraph-properties fo:text-indent="0.5381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color="#000000"/>
    </style:style>
    <style:style style:name="P589" style:parent-style-name="內文" style:family="paragraph">
      <style:paragraph-properties fo:text-indent="0.5381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00"/>
    </style:style>
    <style:style style:name="P594" style:parent-style-name="內文" style:family="paragraph">
      <style:paragraph-properties fo:text-indent="0.5381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P599" style:parent-style-name="內文" style:family="paragraph">
      <style:paragraph-properties fo:text-indent="0.5381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fo:text-indent="0.5833in"/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 fo:text-inden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7.229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text-scale="25%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0" style:parent-style-name="內文" style:family="paragraph">
      <style:paragraph-properties style:punctuation-wrap="simple" style:text-autospace="none" fo:margin-left="1.0694in" fo:text-indent="-0.902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5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26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27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28" style:parent-style-name="內文" style:family="paragraph">
      <style:paragraph-properties style:punctuation-wrap="simple" style:text-autospace="none" fo:text-indent="0.7222in"/>
    </style:style>
    <style:style style:name="T6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style:punctuation-wrap="simple" style:text-autospace="none" fo:margin-left="1.0694in" fo:text-indent="-0.902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6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37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38" style:parent-style-name="內文" style:family="paragraph">
      <style:paragraph-properties style:punctuation-wrap="simple" style:text-autospace="none" fo:text-indent="0.7222in"/>
      <style:text-properties style:font-name="標楷體" style:font-name-asian="標楷體" style:font-weight-complex="bold" fo:font-size="13pt" style:font-size-asian="13pt" style:font-size-complex="13pt"/>
    </style:style>
    <style:style style:name="P639" style:parent-style-name="內文" style:family="paragraph">
      <style:paragraph-properties style:punctuation-wrap="simple" style:text-autospace="none" fo:text-indent="0.7222in"/>
    </style:style>
    <style:style style:name="T6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border-top="0.0069in solid #000000" fo:border-left="0.0069in solid #000000" fo:border-bottom="none" fo:border-right="0.0069in solid #000000" fo:padding-top="0.0555in" fo:padding-left="0.0555in" fo:padding-bottom="0in" fo:padding-right="0.0555in" style:shadow="none" style:snap-to-layout-grid="false" style:line-height-at-least="0.25in" fo:margin-left="0.1666in" fo:margin-right="0.1666in" fo:text-indent="0.361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3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555in" fo:padding-right="0.0555in" style:shadow="none" style:snap-to-layout-grid="false" fo:text-align="end" style:line-height-at-least="0.25in" fo:margin-left="0.1666in" fo:margin-right="0.16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15%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9" style:parent-style-name="內文" style:family="paragraph">
      <style:paragraph-properties style:punctuation-wrap="simple" style:text-autospace="none" fo:text-indent="0.542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0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style:punctuation-wrap="simple" style:text-autospace="none" fo:margin-left="1.0673in" fo:text-indent="-0.4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5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0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7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0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5" style:parent-style-name="內文" style:family="paragraph">
      <style:paragraph-properties style:punctuation-wrap="simple" style:text-autospace="none" fo:margin-left="1.0673in" fo:text-indent="-0.4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6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88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style:punctuation-wrap="simple" style:text-autospace="none" fo:margin-left="1.0687in" fo:text-indent="-0.45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91" style:parent-style-name="內文" style:family="paragraph">
      <style:paragraph-properties style:punctuation-wrap="simple" style:text-autospace="none" fo:text-indent="0.9027in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95" style:parent-style-name="內文" style:family="paragraph">
      <style:paragraph-properties style:punctuation-wrap="simple" style:text-autospace="none" fo:text-indent="0.9027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98" style:parent-style-name="內文" style:family="paragraph">
      <style:paragraph-properties style:punctuation-wrap="simple" style:text-autospace="none" fo:text-indent="0.9027in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1" style:parent-style-name="內文" style:family="paragraph">
      <style:paragraph-properties style:punctuation-wrap="simple" style:text-autospace="none" fo:text-indent="0.9027in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0" style:parent-style-name="內文" style:family="paragraph">
      <style:paragraph-properties style:punctuation-wrap="simple" style:text-autospace="none" fo:margin-left="1.0687in" fo:text-indent="-0.45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9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punctuation-wrap="simple" style:text-autospace="none" fo:margin-left="1.0687in" fo:text-indent="-0.45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1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33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style:punctuation-wrap="simple" style:text-autospace="none" fo:text-indent="0.9027in"/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 fo:text-inden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6" style:parent-style-name="內文" style:family="paragraph">
      <style:paragraph-properties style:punctuation-wrap="simple" style:text-autospace="none" fo:text-indent="0.7229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0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3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style:punctuation-wrap="simple" style:text-autospace="none" fo:text-indent="0.7229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5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style:punctuation-wrap="simple" style:text-autospace="none" fo:margin-left="1.054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margin-left="0.1666in" fo:margin-right="0.1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weight="bold" style:font-weight-asian="bold" style:text-scale="200%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8" style:parent-style-name="內文" style:family="paragraph">
      <style:paragraph-properties style:punctuation-wrap="simple" style:text-autospace="none" fo:margin-left="1.0687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9" style:parent-style-name="內文" style:family="paragraph">
      <style:paragraph-properties style:punctuation-wrap="simple" style:text-autospace="none" fo:margin-left="1.0687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0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2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style:punctuation-wrap="simple" style:text-autospace="none" fo:margin-left="1.0687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5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6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style:punctuation-wrap="simple" style:text-autospace="none" fo:text-indent="0.8125in"/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style:line-height-at-least="0.25in" fo:margin-left="0.1666in" fo:margin-right="0.1666in" fo:text-inden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0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style:line-height-at-least="0.25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style:line-height-at-least="0.25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style:line-height-at-least="0.25in" fo:margin-left="0.1666in" fo:margin-right="0.1666in" fo:text-indent="6.325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84" style:parent-style-name="內文" style:family="paragraph">
      <style:paragraph-properties style:punctuation-wrap="simple" style:text-autospace="none" fo:margin-left="1.0694in" fo:text-indent="-0.6326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785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86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87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88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89" style:parent-style-name="內文" style:family="paragraph">
      <style:paragraph-properties style:punctuation-wrap="simple" style:text-autospace="none" fo:margin-left="1.0694in" fo:text-indent="-0.6326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790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91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92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93" style:parent-style-name="內文" style:family="paragraph">
      <style:paragraph-properties style:punctuation-wrap="simple" style:text-autospace="none" fo:margin-left="1.027in" fo:text-indent="-0.090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795" style:parent-style-name="內文" style:family="paragraph">
      <style:paragraph-properties fo:border="0.0069in solid #000000" fo:padding-top="0.0138in" fo:padding-left="0in" fo:padding-bottom="0.0138in" fo:padding-right="0.0555in" style:shadow="none" style:punctuation-wrap="simple" style:text-autospace="none" style:snap-to-layout-grid="false" style:line-height-at-least="0.25in" fo:margin-right="0.1666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6" style:parent-style-name="內文" style:family="paragraph">
      <style:paragraph-properties fo:border="0.0069in solid #000000" fo:padding-top="0.0138in" fo:padding-left="0in" fo:padding-bottom="0.0138in" fo:padding-right="0.0555in" style:shadow="none" style:punctuation-wrap="simple" style:text-autospace="none" style:snap-to-layout-grid="false" style:line-height-at-least="0.25in" fo:margin-right="0.1666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7" style:parent-style-name="內文" style:family="paragraph">
      <style:paragraph-properties fo:border="0.0069in solid #000000" fo:padding-top="0.0138in" fo:padding-left="0in" fo:padding-bottom="0.0138in" fo:padding-right="0.0555in" style:shadow="none" style:punctuation-wrap="simple" style:text-autospace="none" style:snap-to-layout-grid="false" style:line-height-at-least="0.25in" fo:margin-right="0.1666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8" style:parent-style-name="內文" style:family="paragraph">
      <style:paragraph-properties fo:border="0.0069in solid #000000" fo:padding-top="0.0138in" fo:padding-left="0in" fo:padding-bottom="0.0138in" fo:padding-right="0.0555in" style:shadow="none" style:punctuation-wrap="simple" style:text-autospace="none" style:snap-to-layout-grid="false" style:line-height-at-least="0.25in" fo:margin-right="0.1666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9" style:parent-style-name="內文" style:family="paragraph">
      <style:paragraph-properties style:punctuation-wrap="simple" style:text-autospace="none" fo:margin-left="1.0694in" fo:text-indent="-0.6326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00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01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02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03" style:parent-style-name="內文" style:family="paragraph">
      <style:paragraph-properties style:punctuation-wrap="simple" style:text-autospace="none" fo:margin-left="1.027in" fo:text-indent="-0.0902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810" style:parent-style-name="內文" style:family="paragraph">
      <style:paragraph-properties style:punctuation-wrap="simple" style:text-autospace="none" fo:margin-left="1.0694in" fo:text-indent="-0.6326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11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12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13" style:parent-style-name="內文" style:family="paragraph">
      <style:paragraph-properties style:punctuation-wrap="simple" style:text-autospace="none" fo:margin-left="1.027in" fo:text-indent="-0.0902in">
        <style:tab-stops/>
      </style:paragraph-properties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814" style:parent-style-name="內文" style:family="paragraph">
      <style:paragraph-properties style:punctuation-wrap="simple" style:text-autospace="none" fo:margin-left="1.027in" fo:text-indent="-0.0902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8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2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P8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32" style:family="table-column">
      <style:table-column-properties style:column-width="0.9034in" style:use-optimal-column-width="false"/>
    </style:style>
    <style:style style:name="TableColumn833" style:family="table-column">
      <style:table-column-properties style:column-width="0.9034in" style:use-optimal-column-width="false"/>
    </style:style>
    <style:style style:name="TableColumn834" style:family="table-column">
      <style:table-column-properties style:column-width="0.9034in" style:use-optimal-column-width="false"/>
    </style:style>
    <style:style style:name="TableColumn835" style:family="table-column">
      <style:table-column-properties style:column-width="0.9034in" style:use-optimal-column-width="false"/>
    </style:style>
    <style:style style:name="TableColumn836" style:family="table-column">
      <style:table-column-properties style:column-width="0.9041in" style:use-optimal-column-width="false"/>
    </style:style>
    <style:style style:name="TableColumn837" style:family="table-column">
      <style:table-column-properties style:column-width="0.9041in" style:use-optimal-column-width="false"/>
    </style:style>
    <style:style style:name="TableColumn838" style:family="table-column">
      <style:table-column-properties style:column-width="0.9041in" style:use-optimal-column-width="false"/>
    </style:style>
    <style:style style:name="TableColumn839" style:family="table-column">
      <style:table-column-properties style:column-width="0.9041in" style:use-optimal-column-width="false"/>
    </style:style>
    <style:style style:name="TableColumn840" style:family="table-column">
      <style:table-column-properties style:column-width="0.9041in" style:use-optimal-column-width="false"/>
    </style:style>
    <style:style style:name="TableColumn841" style:family="table-column">
      <style:table-column-properties style:column-width="0.9041in" style:use-optimal-column-width="false"/>
    </style:style>
    <style:style style:name="Table831" style:family="table">
      <style:table-properties style:width="9.0388in" fo:margin-left="0in" table:align="left"/>
    </style:style>
    <style:style style:name="TableRow842" style:family="table-row">
      <style:table-row-properties style:min-row-height="0.458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63" style:family="table-row">
      <style:table-row-properties style:min-row-height="0.4583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8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8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87" style:family="table-column">
      <style:table-column-properties style:column-width="0.3236in"/>
    </style:style>
    <style:style style:name="TableColumn888" style:family="table-column">
      <style:table-column-properties style:column-width="4.1236in"/>
    </style:style>
    <style:style style:name="TableColumn889" style:family="table-column">
      <style:table-column-properties style:column-width="0.3305in"/>
    </style:style>
    <style:style style:name="TableColumn890" style:family="table-column">
      <style:table-column-properties style:column-width="4.1527in"/>
    </style:style>
    <style:style style:name="Table886" style:family="table">
      <style:table-properties style:width="8.9305in" fo:margin-left="0in" table:align="left"/>
    </style:style>
    <style:style style:name="TableRow891" style:family="table-row">
      <style:table-row-properties style:min-row-height="0.645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01" style:family="table-row">
      <style:table-row-properties style:min-row-height="0.645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11" style:family="table-row">
      <style:table-row-properties style:min-row-height="0.645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20" style:family="table-row">
      <style:table-row-properties style:min-row-height="0.6458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29" style:family="table-row">
      <style:table-row-properties style:min-row-height="0.645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9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942" style:family="table-column">
      <style:table-column-properties style:column-width="0.3236in"/>
    </style:style>
    <style:style style:name="TableColumn943" style:family="table-column">
      <style:table-column-properties style:column-width="4.1291in"/>
    </style:style>
    <style:style style:name="TableColumn944" style:family="table-column">
      <style:table-column-properties style:column-width="0.3291in"/>
    </style:style>
    <style:style style:name="TableColumn945" style:family="table-column">
      <style:table-column-properties style:column-width="4.1486in"/>
    </style:style>
    <style:style style:name="Table941" style:family="table">
      <style:table-properties style:width="8.9305in" fo:margin-left="0in" table:align="left"/>
    </style:style>
    <style:style style:name="TableRow946" style:family="table-row">
      <style:table-row-properties style:min-row-height="0.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55" style:family="table-row">
      <style:table-row-properties style:min-row-height="0.5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63" style:family="table-column">
      <style:table-column-properties style:column-width="0.893in"/>
    </style:style>
    <style:style style:name="TableColumn964" style:family="table-column">
      <style:table-column-properties style:column-width="0.893in"/>
    </style:style>
    <style:style style:name="TableColumn965" style:family="table-column">
      <style:table-column-properties style:column-width="0.893in"/>
    </style:style>
    <style:style style:name="TableColumn966" style:family="table-column">
      <style:table-column-properties style:column-width="0.893in"/>
    </style:style>
    <style:style style:name="TableColumn967" style:family="table-column">
      <style:table-column-properties style:column-width="0.893in"/>
    </style:style>
    <style:style style:name="TableColumn968" style:family="table-column">
      <style:table-column-properties style:column-width="0.893in"/>
    </style:style>
    <style:style style:name="TableColumn969" style:family="table-column">
      <style:table-column-properties style:column-width="0.893in"/>
    </style:style>
    <style:style style:name="TableColumn970" style:family="table-column">
      <style:table-column-properties style:column-width="0.893in"/>
    </style:style>
    <style:style style:name="TableColumn971" style:family="table-column">
      <style:table-column-properties style:column-width="0.893in"/>
    </style:style>
    <style:style style:name="TableColumn972" style:family="table-column">
      <style:table-column-properties style:column-width="0.893in"/>
    </style:style>
    <style:style style:name="Table962" style:family="table">
      <style:table-properties style:width="8.9305in" fo:margin-left="0in" table:align="lef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0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66" style:family="table-column">
      <style:table-column-properties style:column-width="0.893in"/>
    </style:style>
    <style:style style:name="TableColumn1067" style:family="table-column">
      <style:table-column-properties style:column-width="0.893in"/>
    </style:style>
    <style:style style:name="TableColumn1068" style:family="table-column">
      <style:table-column-properties style:column-width="0.893in"/>
    </style:style>
    <style:style style:name="TableColumn1069" style:family="table-column">
      <style:table-column-properties style:column-width="0.893in"/>
    </style:style>
    <style:style style:name="TableColumn1070" style:family="table-column">
      <style:table-column-properties style:column-width="0.8937in"/>
    </style:style>
    <style:style style:name="TableColumn1071" style:family="table-column">
      <style:table-column-properties style:column-width="0.8937in"/>
    </style:style>
    <style:style style:name="TableColumn1072" style:family="table-column">
      <style:table-column-properties style:column-width="0.8923in"/>
    </style:style>
    <style:style style:name="TableColumn1073" style:family="table-column">
      <style:table-column-properties style:column-width="0.8923in"/>
    </style:style>
    <style:style style:name="TableColumn1074" style:family="table-column">
      <style:table-column-properties style:column-width="0.8923in"/>
    </style:style>
    <style:style style:name="TableColumn1075" style:family="table-column">
      <style:table-column-properties style:column-width="0.8937in"/>
    </style:style>
    <style:style style:name="Table1065" style:family="table">
      <style:table-properties style:width="8.9305in" fo:margin-left="0in" table:align="left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146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14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48" style:parent-style-name="內文" style:family="paragraph">
      <style:text-properties style:font-name="標楷體" style:font-name-asian="標楷體" style:font-name-complex="Times New Roman"/>
    </style:style>
    <style:style style:name="P11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51" style:family="table-column">
      <style:table-column-properties style:column-width="0.9034in" style:use-optimal-column-width="false"/>
    </style:style>
    <style:style style:name="TableColumn1152" style:family="table-column">
      <style:table-column-properties style:column-width="0.9034in" style:use-optimal-column-width="false"/>
    </style:style>
    <style:style style:name="TableColumn1153" style:family="table-column">
      <style:table-column-properties style:column-width="0.9034in" style:use-optimal-column-width="false"/>
    </style:style>
    <style:style style:name="TableColumn1154" style:family="table-column">
      <style:table-column-properties style:column-width="0.9034in" style:use-optimal-column-width="false"/>
    </style:style>
    <style:style style:name="TableColumn1155" style:family="table-column">
      <style:table-column-properties style:column-width="0.9041in" style:use-optimal-column-width="false"/>
    </style:style>
    <style:style style:name="TableColumn1156" style:family="table-column">
      <style:table-column-properties style:column-width="0.9041in" style:use-optimal-column-width="false"/>
    </style:style>
    <style:style style:name="TableColumn1157" style:family="table-column">
      <style:table-column-properties style:column-width="0.9041in" style:use-optimal-column-width="false"/>
    </style:style>
    <style:style style:name="TableColumn1158" style:family="table-column">
      <style:table-column-properties style:column-width="0.9041in" style:use-optimal-column-width="false"/>
    </style:style>
    <style:style style:name="TableColumn1159" style:family="table-column">
      <style:table-column-properties style:column-width="0.9041in" style:use-optimal-column-width="false"/>
    </style:style>
    <style:style style:name="TableColumn1160" style:family="table-column">
      <style:table-column-properties style:column-width="0.9041in" style:use-optimal-column-width="false"/>
    </style:style>
    <style:style style:name="Table1150" style:family="table">
      <style:table-properties style:width="9.0388in" fo:margin-left="0in" table:align="left"/>
    </style:style>
    <style:style style:name="TableRow1161" style:family="table-row">
      <style:table-row-properties style:min-row-height="0.4583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82" style:family="table-row">
      <style:table-row-properties style:min-row-height="0.4583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4pt" style:font-size-asian="2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4pt" style:font-size-asian="2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4pt" style:font-size-asian="2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4pt" style:font-size-asian="2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4pt" style:font-size-asian="2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203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06" style:family="table-column">
      <style:table-column-properties style:column-width="0.3236in"/>
    </style:style>
    <style:style style:name="TableColumn1207" style:family="table-column">
      <style:table-column-properties style:column-width="4.1236in"/>
    </style:style>
    <style:style style:name="TableColumn1208" style:family="table-column">
      <style:table-column-properties style:column-width="0.3305in"/>
    </style:style>
    <style:style style:name="TableColumn1209" style:family="table-column">
      <style:table-column-properties style:column-width="4.1527in"/>
    </style:style>
    <style:style style:name="Table1205" style:family="table">
      <style:table-properties style:width="8.9305in" fo:margin-left="0in" table:align="left"/>
    </style:style>
    <style:style style:name="TableRow1210" style:family="table-row">
      <style:table-row-properties style:min-row-height="0.6458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</style:style>
    <style:style style:name="T121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20" style:family="table-row">
      <style:table-row-properties style:min-row-height="0.6458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30" style:family="table-row">
      <style:table-row-properties style:min-row-height="0.645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39" style:family="table-row">
      <style:table-row-properties style:min-row-height="0.6458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48" style:family="table-row">
      <style:table-row-properties style:min-row-height="0.6458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261" style:family="table-column">
      <style:table-column-properties style:column-width="0.3236in"/>
    </style:style>
    <style:style style:name="TableColumn1262" style:family="table-column">
      <style:table-column-properties style:column-width="4.1291in"/>
    </style:style>
    <style:style style:name="TableColumn1263" style:family="table-column">
      <style:table-column-properties style:column-width="0.3291in"/>
    </style:style>
    <style:style style:name="TableColumn1264" style:family="table-column">
      <style:table-column-properties style:column-width="4.1486in"/>
    </style:style>
    <style:style style:name="Table1260" style:family="table">
      <style:table-properties style:width="8.9305in" fo:margin-left="0in" table:align="left"/>
    </style:style>
    <style:style style:name="TableRow1265" style:family="table-row">
      <style:table-row-properties style:min-row-height="0.5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274" style:family="table-row">
      <style:table-row-properties style:min-row-height="0.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82" style:family="table-column">
      <style:table-column-properties style:column-width="0.893in"/>
    </style:style>
    <style:style style:name="TableColumn1283" style:family="table-column">
      <style:table-column-properties style:column-width="0.893in"/>
    </style:style>
    <style:style style:name="TableColumn1284" style:family="table-column">
      <style:table-column-properties style:column-width="0.893in"/>
    </style:style>
    <style:style style:name="TableColumn1285" style:family="table-column">
      <style:table-column-properties style:column-width="0.893in"/>
    </style:style>
    <style:style style:name="TableColumn1286" style:family="table-column">
      <style:table-column-properties style:column-width="0.893in"/>
    </style:style>
    <style:style style:name="TableColumn1287" style:family="table-column">
      <style:table-column-properties style:column-width="0.893in"/>
    </style:style>
    <style:style style:name="TableColumn1288" style:family="table-column">
      <style:table-column-properties style:column-width="0.893in"/>
    </style:style>
    <style:style style:name="TableColumn1289" style:family="table-column">
      <style:table-column-properties style:column-width="0.893in"/>
    </style:style>
    <style:style style:name="TableColumn1290" style:family="table-column">
      <style:table-column-properties style:column-width="0.893in"/>
    </style:style>
    <style:style style:name="TableColumn1291" style:family="table-column">
      <style:table-column-properties style:column-width="0.893in"/>
    </style:style>
    <style:style style:name="Table1281" style:family="table">
      <style:table-properties style:width="8.9305in" fo:margin-left="0in" table:align="lef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13" style:family="table-row">
      <style:table-row-properties style:min-row-height="0.393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383" style:family="table-row">
      <style:table-row-properties style:min-row-height="0.3937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90" style:family="table-column">
      <style:table-column-properties style:column-width="0.893in"/>
    </style:style>
    <style:style style:name="TableColumn1391" style:family="table-column">
      <style:table-column-properties style:column-width="0.893in"/>
    </style:style>
    <style:style style:name="TableColumn1392" style:family="table-column">
      <style:table-column-properties style:column-width="0.893in"/>
    </style:style>
    <style:style style:name="TableColumn1393" style:family="table-column">
      <style:table-column-properties style:column-width="0.893in"/>
    </style:style>
    <style:style style:name="TableColumn1394" style:family="table-column">
      <style:table-column-properties style:column-width="0.8937in"/>
    </style:style>
    <style:style style:name="TableColumn1395" style:family="table-column">
      <style:table-column-properties style:column-width="0.8937in"/>
    </style:style>
    <style:style style:name="TableColumn1396" style:family="table-column">
      <style:table-column-properties style:column-width="0.8923in"/>
    </style:style>
    <style:style style:name="TableColumn1397" style:family="table-column">
      <style:table-column-properties style:column-width="0.8923in"/>
    </style:style>
    <style:style style:name="TableColumn1398" style:family="table-column">
      <style:table-column-properties style:column-width="0.8923in"/>
    </style:style>
    <style:style style:name="TableColumn1399" style:family="table-column">
      <style:table-column-properties style:column-width="0.8937in"/>
    </style:style>
    <style:style style:name="Table1389" style:family="table">
      <style:table-properties style:width="8.9305in" fo:margin-left="0in" table:align="left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P1476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47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二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國字注音：10％ <text:s/>一格一分</text:p>
      <text:p text:style-name="P15"><text:s text:c="4"/>1、「ㄑㄧㄝˋ」取<text:s text:c="34"/>6、朱「棣」</text:p>
      <text:p text:style-name="P16"><text:s text:c="4"/>2、「ㄗㄢ」纓世族<text:s text:c="34"/>7、「徜」徉</text:p>
      <text:p text:style-name="P17"><text:s text:c="4"/>3、「ㄊㄠ」光養晦<text:s text:c="34"/>8、洗「滌」</text:p>
      <text:p text:style-name="P18">4、鐵雲藏「ㄍㄨㄟ」 <text:s text:c="30"/>9、「傾」耳相聽</text:p>
      <text:p text:style-name="P19"><text:s text:c="4"/>5、目不「ㄒㄧㄚˊ」給<text:s text:c="28"/>10、「摒」除雜念</text:p>
      <text:p text:style-name="P20"/>
      <text:p text:style-name="P21">二、注釋：（請直接在答案卷上作答）10％ <text:s/>一題一分</text:p>
      <text:p text:style-name="P22"><text:s text:c="4"/>1、鳶飛戾天： <text:s text:c="6"/><text:s text:c="31"/>6、梵宇僧樓：</text:p>
      <text:p text:style-name="P23"><text:s text:c="4"/>2、急湍甚箭： <text:s text:c="6"/><text:s text:c="31"/>7、虛應一應故事：</text:p>
      <text:p text:style-name="P24"><text:s text:c="4"/>3、疏條交映： <text:s text:c="7"/><text:s text:c="30"/>8、享堂:</text:p>
      <text:p text:style-name="P25"><text:s text:c="4"/>4、高下相間： <text:s text:c="37"/>9、漁唱：</text:p>
      <text:p text:style-name="P26"><text:s text:c="4"/>5、三更畫舫穿藕花： <text:s text:c="5"/><text:s text:c="26"/>10、一盞寒泉薦秋菊：</text:p>
      <text:p text:style-name="P27"/>
      <text:p text:style-name="內文"><text:span text:style-name="T28">三、默寫：</text:span><text:bookmark-start text:name="_Hlk150937109"/><text:span text:style-name="T29">6</text:span><text:span text:style-name="T30">％ <text:s/></text:span><text:bookmark-start text:name="_Hlk150937012"/><text:span text:style-name="T31">一格</text:span><text:span text:style-name="T32">二</text:span><text:span text:style-name="T33">分</text:span><text:span text:style-name="T34">，</text:span><text:span text:style-name="T35">錯</text:span><text:span text:style-name="T36">一字</text:span><text:span text:style-name="T37">扣</text:span><text:span text:style-name="T38">一分</text:span><text:bookmark-end text:name="_Hlk150937109"/><text:bookmark-end text:name="_Hlk150937012"/></text:p>
      <text:p text:style-name="P39"><text:s text:c="4"/>泉水激石，（ <text:s text:c="5"/>1 <text:s text:c="5"/>）；（<text:s text:c="6"/>2<text:s text:c="6"/>），嚶嚶成韻。（<text:s text:c="6"/>3<text:s text:c="6"/>），猿則百叫無絕。</text:p>
      <text:p text:style-name="P40"/>
      <text:p text:style-name="P41">四、綜合選擇：42％ <text:s/>一題兩分</text:p>
      <text:p text:style-name="內文"><text:span text:style-name="T42"><text:s text:c="4"/></text:span><text:span text:style-name="T43">1、</text:span><text:span text:style-name="T44">下列形似字，字音完全相同的選項是：</text:span><text:span text:style-name="T45">　</text:span></text:p>
      <text:p text:style-name="P46">(Ａ)「縱」使如此／「縱」橫沙場／「縱」虎歸山　</text:p>
      <text:p text:style-name="P47">(Ｂ)蠻「橫」／「橫」禍／「橫」放　</text:p>
      <text:p text:style-name="P48">(Ｃ)「強」摘／「強」壯／「強」迫　</text:p>
      <text:p text:style-name="P49">(Ｄ)櫛「比」鱗次／「比比」皆是／朋「比」為奸。</text:p>
      <text:p text:style-name="P50"><text:span text:style-name="T51">2、下列各選項「　」中的字，何者字形完全正確？</text:span></text:p>
      <text:p text:style-name="P52">(Ａ)行「潦」川流／生活「潦」倒／眼花「潦」亂</text:p>
      <text:p text:style-name="P53">(Ｂ)鼓「躁」／枯「躁」／天乾物「躁」</text:p>
      <text:p text:style-name="P54">(Ｃ)人才「濟濟」／賑「濟」／同舟共「濟」</text:p>
      <text:p text:style-name="P55">(Ｄ)「倘」若／「倘」下汗水／「倘」佯。</text:p>
      <text:p text:style-name="P56"><text:span text:style-name="T57">3、</text:span><text:span text:style-name="T58">下列各選項「　」中的字，何者字義完全</text:span><text:span text:style-name="T59">相同</text:span><text:span text:style-name="T60">？</text:span></text:p>
      <text:p text:style-name="P61">(Ａ)留蚊「於」素帳中／又常「於」土牆凹凸處／愛因斯坦之「於」相對論</text:p>
      <text:p text:style-name="P62">(Ｂ)「沾」泥帶水／「沾」親帶故／泣涕「沾」襟</text:p>
      <text:p text:style-name="P63">(Ｃ)天下獨「絕」／「絕」代風華／「絕」技</text:p>
      <text:p text:style-name="P64">(Ｄ)到處皆「然」／不得不「然」／不以為「然」。</text:p>
      <text:p text:style-name="P65"><text:span text:style-name="T66">4、</text:span><text:span text:style-name="T67">讀完</text:span><text:span text:style-name="T68">台北</text:span><text:span text:style-name="T69">•</text:span><text:span text:style-name="T70">淡水</text:span><text:span text:style-name="T71">一文後</text:span><text:span text:style-name="T72">，我們可以發現作者認為何事可以「享受放逐他鄉的悲壯</text:span><text:span text:style-name="T73">」</text:span><text:span text:style-name="T74">？</text:span></text:p>
      <text:p text:style-name="P75">(Ａ)走進曲折迂迴的小巷</text:p>
      <text:p text:style-name="P76">(Ｂ)搭乘老舊的渡船<text:s/></text:p>
      <text:p text:style-name="P77">(Ｃ)在個性咖啡館啜飲一杯咖啡</text:p>
      <text:p text:style-name="P78">(Ｄ)逛清水祖師廟前的小攤。</text:p>
      <text:p text:style-name="P79"><text:span text:style-name="T80">5、</text:span><text:bookmark-start text:name="Q_F5633DE2C997432884D5ED895B0C74BE"/><text:span text:style-name="T81">芷婕</text:span><text:span text:style-name="T82">剛學完</text:span><text:span text:style-name="T83">大明湖</text:span><text:span text:style-name="T84">，想要多瞭解一些古今用語的差異，於是從網路及古籍中查閱了一些古今用語，初學者的她，似乎不太清楚其意涵，聰明的你幫她看看哪一種組合才正確？</text:span></text:p>
      <text:p text:style-name="P85">(Ａ)仵作－法醫＼細作－間諜＼庠序－學校　</text:p>
      <text:p text:style-name="P86">(Ｂ)西席－老師＼逆旅－旅費＼庖丁－牧人</text:p>
      <text:p text:style-name="P87">(Ｃ)店小二－廚師＼掌櫃－店長＼伶優－藝人</text:p>
      <text:p text:style-name="P88">(Ｄ)東家－房東＼捕快－警察＼郎中－護士。<text:bookmark-end text:name="Q_F5633DE2C997432884D5ED895B0C74BE"/></text:p>
      <text:p text:style-name="P89"><text:span text:style-name="T90">6、</text:span><text:span text:style-name="T91">喜歡閱讀浪漫散文的</text:span><text:span text:style-name="T92">芸萱</text:span><text:span text:style-name="T93">，總是發現作家的字裡行間常使用形象化（擬虛為實）</text:span><text:span text:style-name="T94">，於是她興起</text:span><text:span text:style-name="T95">想練習用具體的描述來表達</text:span><text:span text:style-name="T96">抽象的意念，如此可使她的文章更為生動，她造了四個句子，請問何者</text:span><text:span text:style-name="T97">屬於此類</text:span><text:span text:style-name="T98">修辭的</text:span><text:span text:style-name="T99">文句</text:span><text:span text:style-name="T100">？</text:span></text:p>
      <text:p text:style-name="P101"><text:span text:style-name="T102">(Ａ)</text:span><text:span text:style-name="T103">回憶像水草，</text:span><text:span text:style-name="T104">緊緊</text:span><text:span text:style-name="T105">的纏繞</text:span></text:p>
      <text:soft-page-break/>
      <text:p text:style-name="P106"><text:span text:style-name="T107">(Ｂ)</text:span><text:span text:style-name="T108">你形容我是這個世界上無與倫比的美麗</text:span></text:p>
      <text:p text:style-name="P109"><text:span text:style-name="T110">(Ｃ)</text:span><text:span text:style-name="T111">我將眼淚流成天山上面的湖</text:span></text:p>
      <text:p text:style-name="P112"><text:span text:style-name="T113">(Ｄ)把愛剪碎了，吹向大海</text:span><text:span text:style-name="T114">。</text:span></text:p>
      <text:p text:style-name="P115"><text:span text:style-name="T116"><text:s text:c="4"/></text:span><text:span text:style-name="T117">7、</text:span><text:span text:style-name="T118">彥翔</text:span><text:span text:style-name="T119">學完</text:span><text:span text:style-name="T120">大明湖</text:span><text:span text:style-name="T121">一課後，對於對偶句深感興趣，請你和她一起看看</text:span><text:span text:style-name="T122">下列句子，何者</text:span><text:span text:style-name="T123">不是</text:span><text:span text:style-name="T124">是對偶句？</text:span></text:p>
      <text:p text:style-name="P125"><text:span text:style-name="T126"><text:s/>(Ａ)</text:span><text:span text:style-name="T127">眾鳥高飛盡，孤雲獨去閒</text:span><text:span text:style-name="T128">　</text:span></text:p>
      <text:p text:style-name="P129"><text:span text:style-name="T130">(Ｂ)</text:span><text:span text:style-name="T131">六代興亡國，三杯為爾歌</text:span><text:span text:style-name="T132">　</text:span></text:p>
      <text:p text:style-name="P133"><text:span text:style-name="T134">(Ｃ)</text:span><text:span text:style-name="T135">荊溪白石出</text:span><text:span text:style-name="T136">，</text:span><text:span text:style-name="T137">天寒紅葉</text:span><text:span text:style-name="T138">稀</text:span><text:span text:style-name="T139">　</text:span></text:p>
      <text:p text:style-name="P140"><text:span text:style-name="T141">(Ｄ)</text:span><text:span text:style-name="T142">月映林塘靜</text:span><text:span text:style-name="T143">，</text:span><text:span text:style-name="T144">風含笑語涼</text:span><text:span text:style-name="T145">。</text:span></text:p>
      <text:p text:style-name="P146"><text:span text:style-name="T147">8、在國文課中，老師要同學</text:span><text:span text:style-name="T148">說出</text:span><text:span text:style-name="T149">我的太魯閣</text:span><text:span text:style-name="T150">一文中</text:span><text:span text:style-name="T151">，</text:span><text:span text:style-name="T152">作者和同伴從瀑布上滑入水潭</text:span><text:span text:style-name="T153">，</text:span><text:span text:style-name="T154">以藤蔓和樹幹紮木筏</text:span><text:span text:style-name="T155">，</text:span><text:span text:style-name="T156">順流而下，這些行為呼應文中那一個句子，</text:span><text:span text:style-name="T157">答對的人有獎品可拿，</text:span><text:span text:style-name="T158">小翔</text:span><text:span text:style-name="T159">、</text:span><text:span text:style-name="T160">小任</text:span><text:span text:style-name="T161">、</text:span><text:span text:style-name="T162">小凱</text:span><text:span text:style-name="T163">和</text:span><text:span text:style-name="T164">小儒</text:span><text:span text:style-name="T165">都奮不顧身的說：「選我！選我！」你可以幫忙老師判斷誰完全</text:span><text:span text:style-name="T166">說</text:span><text:span text:style-name="T167">對了嗎？</text:span></text:p>
      <text:p text:style-name="P168">(Ａ)小翔：高廣與幽奇</text:p>
      <text:p text:style-name="P169">(Ｂ)小任：冒險卻無知<text:s/></text:p>
      <text:p text:style-name="P170">(Ｃ)小凱：年輕而狂野</text:p>
      <text:p text:style-name="P171">(Ｄ)小儒：豐繁且多變。</text:p>
      <text:p text:style-name="P172"><text:span text:style-name="T173">9、</text:span><text:span text:style-name="T174">小</text:span><text:span text:style-name="T175">卉</text:span><text:span text:style-name="T176">從小對於色彩就充滿想像與好奇，所以他對於任何顏色相關的感觸相當敏銳，所以老師出了一道題目想要測試一下他對顏色文字的反應，大家一起來幫他找出哪一組「」中的詞全都是顏色詞</text:span><text:span text:style-name="T177">？</text:span></text:p>
      <text:p text:style-name="P178"><text:span text:style-name="T179">(Ａ)</text:span><text:span text:style-name="T180"><text:s/>蒼松「翠」柏／</text:span><text:span text:style-name="T181">明眸</text:span><text:span text:style-name="T182">「</text:span><text:span text:style-name="T183">皓</text:span><text:span text:style-name="T184">」</text:span><text:span text:style-name="T185">齒</text:span><text:span text:style-name="T186">／「灰」心</text:span></text:p>
      <text:p text:style-name="P187"><text:span text:style-name="T188">(Ｂ)</text:span><text:span text:style-name="T189"><text:s/>「玄」端／青的「靛」青／「釉」綠</text:span></text:p>
      <text:p text:style-name="P190"><text:span text:style-name="T191">(Ｃ)</text:span><text:span text:style-name="T192"><text:s/>「滄」海桑田／「</text:span><text:span text:style-name="T193">彤</text:span><text:span text:style-name="T194">」</text:span><text:span text:style-name="T195">雲</text:span><text:span text:style-name="T196">／「縹」碧</text:span></text:p>
      <text:p text:style-name="P197"><text:span text:style-name="T198">(Ｄ)</text:span><text:span text:style-name="T199"><text:s/>「碧」海藍天／「</text:span><text:span text:style-name="T200">丹</text:span><text:span text:style-name="T201">」</text:span><text:span text:style-name="T202">心</text:span><text:span text:style-name="T203">／「湛」藍。</text:span></text:p>
      <text:p text:style-name="P204"><text:span text:style-name="T205">10、</text:span><text:span text:style-name="T206">家瑞</text:span><text:span text:style-name="T207">陪著</text:span><text:span text:style-name="T208">奕萱</text:span><text:span text:style-name="T209">於上午</text:span><text:span text:style-name="T210">七</text:span><text:span text:style-name="T211">時</text:span><text:span text:style-name="T212">十五分</text:span><text:span text:style-name="T213">出發到</text:span><text:span text:style-name="T214">美麗華</text:span><text:span text:style-name="T215">影城看電影，上午</text:span><text:span text:style-name="T216">十</text:span><text:span text:style-name="T217">時</text:span><text:span text:style-name="T218">三十分</text:span><text:span text:style-name="T219">到達電影院，</text:span><text:span text:style-name="T220">下</text:span><text:span text:style-name="T221">午</text:span><text:span text:style-name="T222">二</text:span><text:span text:style-name="T223">時</text:span><text:span text:style-name="T224">十分</text:span><text:span text:style-name="T225">離開</text:span><text:span text:style-name="T226">美麗華</text:span><text:span text:style-name="T227">影城，</text:span><text:span text:style-name="T228">下午四時</text:span><text:span text:style-name="T229">二十分</text:span><text:span text:style-name="T230">在西門町逛街買衣服</text:span><text:span text:style-name="T231">，</text:span><text:span text:style-name="T232">下午</text:span><text:span text:style-name="T233">八</text:span><text:span text:style-name="T234">時</text:span><text:span text:style-name="T235">三十五分</text:span><text:span text:style-name="T236">返回</text:span><text:span text:style-name="T237">各自家裡</text:span><text:span text:style-name="T238">。請問此四個時辰的排列為何？</text:span><text:span text:style-name="T239"><text:s/></text:span></text:p>
      <text:p text:style-name="P240">(Ａ)卯時－辰時－未時－巳時－酉時　</text:p>
      <text:p text:style-name="P241">(Ｂ)辰時－巳時－午時－酉時－戌時　</text:p>
      <text:p text:style-name="P242">(Ｃ)辰時－午時－未時－申時－酉時</text:p>
      <text:p text:style-name="P243"><text:span text:style-name="T244">(Ｄ)</text:span><text:span text:style-name="T245">辰</text:span><text:span text:style-name="T246">時－</text:span><text:span text:style-name="T247">巳</text:span><text:span text:style-name="T248">時－</text:span><text:span text:style-name="T249">未</text:span><text:span text:style-name="T250">時－</text:span><text:span text:style-name="T251">申</text:span><text:span text:style-name="T252">時</text:span><text:span text:style-name="T253">－戌</text:span><text:span text:style-name="T254">時</text:span><text:span text:style-name="T255">。</text:span></text:p>
      <text:p text:style-name="P256"><text:span text:style-name="T257">11</text:span><text:span text:style-name="T258">、</text:span><text:span text:style-name="T259">學完</text:span><text:span text:style-name="T260">劉鶚</text:span><text:span text:style-name="T261">的</text:span><text:span text:style-name="T262">大明湖</text:span><text:span text:style-name="T263">一文後</text:span><text:span text:style-name="T264">，</text:span><text:span text:style-name="T265">雨馨</text:span><text:span text:style-name="T266">想要找出描摩聲音的狀聲詞，</text:span><text:span text:style-name="T267">下列哪一組選項全屬於狀聲詞？</text:span></text:p>
      <text:p text:style-name="P268">(Ａ)「嚶嚶」成韻、「涓涓」細流、「奄奄」一息、「啾啾」棲鳥過　</text:p>
      <text:p text:style-name="P269"><text:span text:style-name="T270">(Ｂ)</text:span><text:span text:style-name="T271">「</text:span><text:span text:style-name="T272">喃喃</text:span><text:span text:style-name="T273">」自語</text:span><text:span text:style-name="T274">、</text:span><text:span text:style-name="T275">「</text:span><text:span text:style-name="T276">淙淙</text:span><text:span text:style-name="T277">」流水</text:span><text:span text:style-name="T278">、</text:span><text:span text:style-name="T279">「</text:span><text:span text:style-name="T280">格格</text:span><text:span text:style-name="T281">」價飛</text:span><text:span text:style-name="T282">、</text:span><text:span text:style-name="T283">「</text:span><text:span text:style-name="T284">呱呱</text:span><text:span text:style-name="T285">」</text:span><text:span text:style-name="T286">墮地</text:span></text:p>
      <text:p text:style-name="P287">(Ｃ)「呵呵」大笑、水「溶溶」、黃河流水鳴「濺濺」、無邊落木「蕭蕭」下　</text:p>
      <text:p text:style-name="P288"><text:span text:style-name="T289">(Ｄ)</text:span><text:span text:style-name="T290"><text:s/></text:span><text:span text:style-name="T291">磨刀「</text:span><text:span text:style-name="T292">霍霍</text:span><text:span text:style-name="T293">」</text:span><text:span text:style-name="T294">、</text:span><text:span text:style-name="T295">「</text:span><text:span text:style-name="T296">洋洋</text:span><text:span text:style-name="T297">」自喜</text:span><text:span text:style-name="T298">、</text:span><text:span text:style-name="T299">鬧「</text:span><text:span text:style-name="T300">哄哄</text:span><text:span text:style-name="T301">」</text:span><text:span text:style-name="T302">、</text:span><text:span text:style-name="T303">「</text:span><text:span text:style-name="T304">唧唧</text:span><text:span text:style-name="T305">」蟲鳴</text:span><text:span text:style-name="T306">。</text:span></text:p>
      <text:p text:style-name="P307"><text:span text:style-name="T308">12、</text:span><text:span text:style-name="T309">小</text:span><text:span text:style-name="T310">黑</text:span><text:span text:style-name="T311">閱讀完</text:span><text:span text:style-name="T312">老殘遊記</text:span><text:span text:style-name="T313">後</text:span><text:span text:style-name="T314">，發現了</text:span><text:span text:style-name="T315">許多</text:span><text:span text:style-name="T316">古人</text:span><text:span text:style-name="T317">優美</text:span><text:span text:style-name="T318">的詩句</text:span><text:span text:style-name="T319">，他想要判斷詩中所描寫的季節，請問下列何組詩句描寫季節皆相同？</text:span></text:p>
      <text:p text:style-name="P320">(甲)一川煙草，滿城風絮，梅子黃時雨</text:p>
      <text:p text:style-name="P321">(乙)停車坐愛楓林晚，霜葉紅於二月花</text:p>
      <text:p text:style-name="P322">(丙)火樹銀花合，星橋鐵鎖開，暗塵隨馬去，明月逐人來</text:p>
      <text:p text:style-name="P323">(丁)木落水盡千崖枯，迥然吾亦見真吾</text:p>
      <text:p text:style-name="P324">(戊)荷盡已無擎雨蓋，菊殘猶有傲霜枝，一年好景君須記，最是橙黃橘綠時</text:p>
      <text:p text:style-name="P325">(己)淚眼問花花不語，亂紅飛過鞦韆去</text:p>
      <text:p text:style-name="P326"><text:span text:style-name="T327">(庚)</text:span><text:span text:style-name="T328">天階夜色涼如水，坐看牽牛織女星</text:span></text:p>
      <text:p text:style-name="P329">(辛)百花過盡綠成陰，漠漠爐香睡晚晴</text:p>
      <text:p text:style-name="P330"><text:span text:style-name="T331"><text:s/></text:span><text:span text:style-name="T332">(</text:span><text:span text:style-name="T333">壬</text:span><text:span text:style-name="T334">)</text:span><text:span text:style-name="T335">六出飛花入戶時，坐看青竹變瓊枝</text:span></text:p>
      <text:p text:style-name="P336"><text:span text:style-name="T337">(Ａ)</text:span><text:span text:style-name="T338">甲丙辛</text:span></text:p>
      <text:p text:style-name="P339">(Ｂ)乙己庚</text:p>
      <text:p text:style-name="P340">(Ｃ)丁戊壬</text:p>
      <text:p text:style-name="P341">(Ｄ)甲丙己。</text:p>
      <text:p text:style-name="P342"><text:span text:style-name="T343">13、</text:span><text:span text:style-name="T344">品慧</text:span><text:span text:style-name="T345">近來苦心研究各式各樣的對聯，她收集了許多有趣的對聯並加以分類，但細心的她還是忙中有錯，好心的你可以幫她找出</text:span><text:span text:style-name="T346">下列</text:span><text:span text:style-name="T347">何組對聯</text:span><text:span text:style-name="T348">並非</text:span><text:span text:style-name="T349">描寫同類事物？</text:span></text:p>
      <text:p text:style-name="P350"><text:span text:style-name="T351">(Ａ)</text:span><text:span text:style-name="T352">龍井泉多奇味，武夷茶發異香＼</text:span><text:span text:style-name="T353">采向雨前</text:span><text:span text:style-name="T354">，</text:span><text:span text:style-name="T355">烹宜竹裡</text:span><text:span text:style-name="T356">，</text:span><text:span text:style-name="T357">經翻陸羽，歌託盧仝</text:span></text:p>
      <text:soft-page-break/>
      <text:p text:style-name="P358"><text:span text:style-name="T359">(Ｂ)</text:span><text:span text:style-name="T360">願世人皆</text:span><text:span text:style-name="T361">能容忍，</text:span><text:span text:style-name="T362">惟此地必較短長＼</text:span><text:span text:style-name="T363">還我廬山真面目，</text:span><text:span text:style-name="T364">愛他秋水舊丰神</text:span><text:span text:style-name="T365">　</text:span></text:p>
      <text:p text:style-name="P366"><text:span text:style-name="T367">(Ｃ)</text:span><text:span text:style-name="T368">大塊能相假</text:span><text:span text:style-name="T369">，</text:span><text:span text:style-name="T370">名山不獨藏</text:span><text:span text:style-name="T371">＼</text:span><text:span text:style-name="T372">廣搜百代遺漏</text:span><text:span text:style-name="T373">，</text:span><text:span text:style-name="T374">嘉惠四方後學</text:span></text:p>
      <text:p text:style-name="P375"><text:span text:style-name="T376">(Ｄ)</text:span><text:span text:style-name="T377">到來盡是彈冠客，</text:span><text:span text:style-name="T378">此去應無搔首人＼</text:span><text:span text:style-name="T379">大事業從頭做起，</text:span><text:span text:style-name="T380">好工夫白手練來</text:span><text:span text:style-name="T381">。</text:span></text:p>
      <text:p text:style-name="P382"><text:span text:style-name="T383">14、</text:span><text:span text:style-name="T384">「鳶飛戾天者，望峰息心；經綸世務者，窺谷忘返。」由這一段文字中我們可以發現作者透露出追求的人生態度，與下列何者作品的心境最接近？</text:span></text:p>
      <text:p text:style-name="P385"><text:span text:style-name="T386">(Ａ)</text:span><text:span text:style-name="T387">黃鶴一去不復返，白雲千載空悠悠</text:span></text:p>
      <text:p text:style-name="P388"><text:span text:style-name="T389">(Ｂ)</text:span><text:span text:style-name="T390">舊時</text:span><text:span text:style-name="T391">王</text:span><text:span text:style-name="T392">　</text:span><text:span text:style-name="T393">謝</text:span><text:span text:style-name="T394">堂前燕，飛入尋常百姓家</text:span></text:p>
      <text:p text:style-name="P395"><text:span text:style-name="T396">(Ｃ)</text:span><text:span text:style-name="T397">隨意春芳歇，王孫自可留</text:span></text:p>
      <text:p text:style-name="P398"><text:span text:style-name="T399">(Ｄ)</text:span><text:span text:style-name="T400">妝罷低聲問夫婿，畫眉深淺入時無</text:span><text:span text:style-name="T401">。</text:span></text:p>
      <text:p text:style-name="P402"><text:span text:style-name="T403">15、</text:span><text:span text:style-name="T404">有一天</text:span><text:span text:style-name="T405">，</text:span><text:span text:style-name="T406">細心又認真的</text:span><text:span text:style-name="T407">鉦佑</text:span><text:span text:style-name="T408">讀</text:span><text:span text:style-name="T409">到某段文字：</text:span><text:span text:style-name="T410">「人們常喜歡把登頂成功比喻為『征服』一座山，但我從來沒有征服一座山的欲望。山又豈是人所能征服的？我排除萬難登頂，為的只有一件事：征服自己的局限，征服自己的狹隘與怯懦。」他想要幫這段文字做一個註解，請問以下文句何者最接近</text:span><text:span text:style-name="T411">？</text:span></text:p>
      <text:p text:style-name="P412"><text:span text:style-name="T413">(Ａ)</text:span><text:span text:style-name="T414">一個人最大的敵人往往是自己</text:span></text:p>
      <text:p text:style-name="P415"><text:span text:style-name="T416">(Ｂ)</text:span><text:span text:style-name="T417">克服恐懼，累積體力和經驗</text:span></text:p>
      <text:p text:style-name="P418"><text:span text:style-name="T419">(Ｃ)</text:span><text:span text:style-name="T420">在偉大的山前，一個人渺小如滄海一粟</text:span></text:p>
      <text:p text:style-name="P421"><text:span text:style-name="T422">(Ｄ)</text:span><text:span text:style-name="T423">只要立志，沒有打不倒的敵人</text:span></text:p>
      <text:p text:style-name="P424"><text:span text:style-name="T425">16、</text:span><text:span text:style-name="T426">婷安</text:span><text:span text:style-name="T427">參加</text:span><text:span text:style-name="T428">一字千金</text:span><text:span text:style-name="T429">的</text:span><text:span text:style-name="T430">綜藝獎金</text:span><text:span text:style-name="T431">競賽</text:span><text:span text:style-name="T432">節目</text:span><text:span text:style-name="T433">，最後一題在考驗判斷詞性的能力，只要答對了，就可以拿走百萬獎金，題目如下：</text:span><text:span text:style-name="T434">下列各選項「</text:span><text:span text:style-name="T435">　</text:span><text:span text:style-name="T436">」中的文字，何者詞性兩兩相同</text:span><text:span text:style-name="T437">？</text:span></text:p>
      <text:p text:style-name="P438"><text:span text:style-name="T439">(Ａ)「滿」街踅了一趟</text:span><text:span text:style-name="T440">／</text:span><text:span text:style-name="T441">他心「滿」意足地回家了</text:span><text:span text:style-name="T442">　</text:span></text:p>
      <text:p text:style-name="P443"><text:span text:style-name="T444">(Ｂ)</text:span><text:span text:style-name="T445">「白」費心血／繳了「白」卷</text:span></text:p>
      <text:p text:style-name="P446"><text:span text:style-name="T447">(Ｃ)</text:span><text:span text:style-name="T448"><text:s/></text:span><text:span text:style-name="T449">籃球好「手」／</text:span><text:span text:style-name="T450">長官的</text:span><text:span text:style-name="T451">「手」</text:span><text:span text:style-name="T452">書</text:span><text:span text:style-name="T453">　</text:span></text:p>
      <text:p text:style-name="P454"><text:span text:style-name="T455">(Ｄ)這本剛出爐的新「書」</text:span><text:span text:style-name="T456">／</text:span><text:span text:style-name="T457">這</text:span><text:span text:style-name="T458">是他們兩人合作「書」寫的。</text:span></text:p>
      <text:p text:style-name="P459"><text:span text:style-name="T460">17、</text:span><text:span text:style-name="T461">「</text:span><text:span text:style-name="T462">當我們第一天進</text:span><text:span text:style-name="T463">哈佛</text:span><text:span text:style-name="T464">法學院，一位英明的教授引用</text:span><text:span text:style-name="T465">亞里斯多德</text:span><text:span text:style-name="T466">的名言：「法律是遠離激情的理性。」</text:span><text:span text:style-name="T467">我</text:span><text:span text:style-name="T468">無意冒犯</text:span><text:span text:style-name="T469">亞里斯多德</text:span><text:span text:style-name="T470">，但經歷了我在</text:span><text:span text:style-name="T471">哈佛</text:span><text:span text:style-name="T472">的三年歲月，我意識到「激情」乃是學習和實習法律的重要元素，也是生活的要素。就因為有激情，有堅持信念的勇氣，再加上堅定的自我意識，促使我們踏足世界，並謹記第一印象未必是正確的。你必須對人們有信心，而且最重要的，永遠要對自己抱有信心。</text:span><text:span text:style-name="T473">」關於這段文字的涵義，</text:span><text:span text:style-name="T474">你認為下列何者是作者想要表達的意義</text:span><text:span text:style-name="T475">？</text:span><text:span text:style-name="T476"><text:s text:c="2"/></text:span></text:p>
      <text:p text:style-name="P477">（Ａ）法律是讓我們遠離激情的理性，所以不要只拘泥於遵守法律，要有人性的溫暖</text:p>
      <text:p text:style-name="P478">（Ｂ）告訴人們要用激情的方式來遵守法律</text:p>
      <text:p text:style-name="P479">（Ｃ）進入哈佛法學院學習法律後，發現亞里斯多德的名言是錯的</text:p>
      <text:p text:style-name="P480"><text:span text:style-name="T481">（Ｄ）人要對自己有信心，更要有堅持信念的勇氣</text:span><text:span text:style-name="T482">。</text:span></text:p>
      <text:p text:style-name="P483"><text:span text:style-name="T484">18、</text:span><text:span text:style-name="T485">小波</text:span><text:span text:style-name="T486">喜歡聽</text:span><text:span text:style-name="T487">流行</text:span><text:span text:style-name="T488">歌曲，因為有撫慰心靈的效果，於是他想要找幾句歌詞來練習老師所教的句型結構分析，我們一起來看一看哪一</text:span><text:span text:style-name="T489">組文句句型完全相同</text:span><text:span text:style-name="T490">？</text:span></text:p>
      <text:p text:style-name="P491"><text:span text:style-name="T492">(Ａ)</text:span><text:span text:style-name="T493">你的溫柔那麼緩慢</text:span><text:span text:style-name="T494">，</text:span><text:span text:style-name="T495">小心翼翼脆弱又安靜</text:span><text:span text:style-name="T496">／</text:span><text:span text:style-name="T497">我置身於事外</text:span><text:span text:style-name="T498">，垂下眉眼只觀心</text:span></text:p>
      <text:p text:style-name="P499"><text:span text:style-name="T500">(Ｂ)</text:span><text:span text:style-name="T501">摘一片苦心</text:span><text:span text:style-name="T502">，</text:span><text:span text:style-name="T503">釀一滴蜂蜜</text:span><text:span text:style-name="T504">／</text:span><text:span text:style-name="T505">你用微笑剪接我的微電影</text:span></text:p>
      <text:p text:style-name="P506"><text:span text:style-name="T507">(Ｃ)</text:span><text:span text:style-name="T508">折舊的心</text:span><text:span text:style-name="T509">，還有幾分前生的恨</text:span><text:span text:style-name="T510">／</text:span><text:span text:style-name="T511">刻在我心底的名字</text:span><text:span text:style-name="T512">，你藏在塵封的位子</text:span></text:p>
      <text:p text:style-name="P513"><text:span text:style-name="T514">(Ｄ)</text:span><text:span text:style-name="T515">萬物皆無光</text:span><text:span text:style-name="T516">，</text:span><text:span text:style-name="T517">只有你的眼明亮</text:span><text:span text:style-name="T518">／</text:span><text:span text:style-name="T519">隨心去遠方看看太陽</text:span><text:span text:style-name="T520">，</text:span><text:span text:style-name="T521">等你對飲一杯月光</text:span><text:span text:style-name="T522">。</text:span></text:p>
      <text:p text:style-name="P523"><text:span text:style-name="T524">19</text:span><text:span text:style-name="T525">、</text:span><text:span text:style-name="T526">「秋山紅葉，老圃黃花」</text:span><text:span text:style-name="T527">句中的「紅葉」借代「楓葉」，「黃花」借代「菊花」，請問下列何者</text:span><text:span text:style-name="T528">不屬於</text:span><text:span text:style-name="T529">這種用法</text:span><text:span text:style-name="T530">？</text:span></text:p>
      <text:p text:style-name="P531"><text:span text:style-name="T532">(Ａ)</text:span><text:span text:style-name="T533">「朱門」酒肉臭，路有凍死骨</text:span></text:p>
      <text:p text:style-name="P534"><text:span text:style-name="T535">(Ｂ)</text:span><text:span text:style-name="T536">壽星壽言比日月，神愉身健如「東海」</text:span></text:p>
      <text:p text:style-name="P537"><text:span text:style-name="T538">(Ｃ)</text:span><text:span text:style-name="T539">孤「帆」遠影碧山盡，唯見長江天際流</text:span><text:span text:style-name="T540">　</text:span></text:p>
      <text:p text:style-name="P541"><text:span text:style-name="T542">(Ｄ)</text:span><text:span text:style-name="T543">但願人長久，千里共「嬋娟」</text:span><text:span text:style-name="T544">。</text:span></text:p>
      <text:p text:style-name="P545"><text:span text:style-name="T546">20、</text:span><text:span text:style-name="T547">「明智的人在勞動中找到自己的幸福，而不在家庭、城市、山區或海市蜃樓裡尋找幸福，浪費時間。誰在絕望中耽於分析自己的內心，以探究自己痛苦的原因和深度，那就宛如把玫瑰枝插在土壤裡又每天去掘它，看它在怎樣生長。為培養你心靈的插枝而操心吧，可不要在傍晚或早晨把它挖掘出來，以斷定它是否抽出了幸福的幼芽。」關於這段文字的涵義，下列何者說明正確</text:span><text:span text:style-name="T548">？</text:span></text:p>
      <text:p text:style-name="P549"><text:span text:style-name="T550">(Ａ)</text:span><text:span text:style-name="T551">空想而無實際行動對於得到幸福毫無益處</text:span><text:span text:style-name="T552">　</text:span></text:p>
      <text:p text:style-name="P553"><text:span text:style-name="T554">(Ｂ)</text:span><text:span text:style-name="T555">幸福與否端看個人內心的感受</text:span></text:p>
      <text:p text:style-name="P556">(Ｃ)幸福一直都在身邊，何須外求</text:p>
      <text:p text:style-name="P557"><text:span text:style-name="T558"><text:s text:c="3"/></text:span><text:span text:style-name="T559">(Ｄ)</text:span><text:span text:style-name="T560">愈</text:span><text:span text:style-name="T561">是絕望</text:span><text:span text:style-name="T562">愈</text:span><text:span text:style-name="T563">要找到自己失敗的原因</text:span><text:span text:style-name="T564">。</text:span></text:p>
      <text:soft-page-break/>
      <text:p text:style-name="P565"><text:span text:style-name="T566">2</text:span><text:span text:style-name="T567">1</text:span><text:span text:style-name="T568">、</text:span><text:span text:style-name="T569">以下有</text:span><text:span text:style-name="T570">關於</text:span><text:span text:style-name="T571">大明湖</text:span><text:span text:style-name="T572">一文</text:span><text:span text:style-name="T573">的</text:span><text:span text:style-name="T574">說明</text:span><text:span text:style-name="T575">，下列何者說明</text:span><text:span text:style-name="T576">不正確</text:span><text:span text:style-name="T577">？</text:span></text:p>
      <text:p text:style-name="P578"><text:span text:style-name="T579">(Ａ)</text:span><text:span text:style-name="T580">「</text:span><text:span text:style-name="T581">歷下</text:span><text:span text:style-name="T582">此亭古，</text:span><text:span text:style-name="T583">濟南</text:span><text:span text:style-name="T584">名士多」寫</text:span><text:span text:style-name="T585">歷下亭</text:span><text:span text:style-name="T586">歷史悠久，</text:span><text:span text:style-name="T587">濟南城</text:span><text:span text:style-name="T588">地靈人傑　</text:span></text:p>
      <text:p text:style-name="P589"><text:span text:style-name="T590">(Ｂ)</text:span><text:span text:style-name="T591">「四面荷花三面柳，一城山色半城湖」寫</text:span><text:span text:style-name="T592">濟南城</text:span><text:span text:style-name="T593">依山傍水，風景宜人　</text:span></text:p>
      <text:p text:style-name="P594"><text:span text:style-name="T595">(Ｃ)</text:span><text:span text:style-name="T596"><text:s/></text:span><text:span text:style-name="T597">全文所引對聯，作者均未加以詮釋，但對全篇遊記而言，卻適當與景色結合，有畫龍點睛的作用</text:span><text:span text:style-name="T598">　</text:span></text:p>
      <text:p text:style-name="P599"><text:span text:style-name="T600">(Ｄ)</text:span><text:span text:style-name="T601">「一盞寒泉薦秋菊，三更畫舫穿藕花」寫景之外，也指出當地人以泉水奉祀菊花的虔誠</text:span><text:span text:style-name="T602">。</text:span></text:p>
      <text:p text:style-name="P603"/>
      <text:p text:style-name="內文"><text:span text:style-name="T604">五</text:span><text:span text:style-name="T605">、</text:span><text:span text:style-name="T606">閱讀測驗</text:span><text:span text:style-name="T607">：</text:span><text:span text:style-name="T608">32</text:span><text:span text:style-name="T609">％</text:span><text:span text:style-name="T610"><text:s text:c="2"/>一題</text:span><text:span text:style-name="T611">二</text:span><text:span text:style-name="T612">分</text:span></text:p>
      <text:p text:style-name="P613">書齋之前有石盆池。家人買魚子食貓，見其煦沫也，不忍，因擇可生者，得百餘，養其中，大者如指，細者如箸。支頤而觀之者竟日。始舍之，洋洋然，魚之得其所也；終觀之，戚戚焉，吾之感於中也。</text:p>
      <text:p text:style-name="P614"><text:span text:style-name="T615">（</text:span><text:span text:style-name="T616">程頤</text:span><text:span text:style-name="T617">　</text:span><text:span text:style-name="T618">養魚季</text:span><text:span text:style-name="T619">）</text:span></text:p>
      <text:p text:style-name="P620"><text:span text:style-name="T621"><text:s text:c="2"/></text:span><text:span text:style-name="T622"><text:s/></text:span><text:span text:style-name="T623">1、</text:span><text:span text:style-name="T624">下列選項說明事件的因果關係，何者敘述正確？</text:span></text:p>
      <text:p text:style-name="P625">(Ａ)「書齋之前有石盆池」是因，「家人買魚子食貓」是果　</text:p>
      <text:p text:style-name="P626">(Ｂ)「養其中」是因，「大者如指，細者如箸」是果　</text:p>
      <text:p text:style-name="P627">(Ｃ)「支頤而觀之者竟日」是因，「洋洋然」是果　</text:p>
      <text:p text:style-name="P628"><text:span text:style-name="T629">(Ｄ)「魚之得其所也」是因，「吾之感於中也」是果。</text:span><text:span text:style-name="T630">。</text:span></text:p>
      <text:p text:style-name="P631"><text:span text:style-name="T632"><text:s text:c="3"/></text:span><text:span text:style-name="T633">2、</text:span><text:span text:style-name="T634">由本文可知，</text:span><text:span text:style-name="T635">作者為什麼最後將魚釋放？</text:span></text:p>
      <text:p text:style-name="P636">(Ａ)魚養得不甚好，許多都死亡　</text:p>
      <text:p text:style-name="P637">(Ｂ)魚繁殖百餘隻太多，故減量　</text:p>
      <text:p text:style-name="P638">(Ｃ)擔心魚被貓偷吃，所以釋放</text:p>
      <text:p text:style-name="P639"><text:span text:style-name="T640">(Ｄ)看魚被局限在池盆中不忍心。</text:span><text:span text:style-name="T641">。</text:span></text:p>
      <text:p text:style-name="P642"><text:span text:style-name="T643">太平山</text:span><text:span text:style-name="T644">也許遭遇較長期的寒流，山坡上有許多張開著枯枝的樹，枝上累積著一團一團的雪花，活像</text:span><text:span text:style-name="T645">日本</text:span><text:span text:style-name="T646">白茫茫的櫻花樹，只有花的純白，而無葉的翠綠。樹下方的草叢，則多被雪壓彎了腰，雪隨著葉脈布局，完全是芒花的樣子。其中有些是真芒花，加深了潔白度；有些是雪扮成的芒花，分不出彼此，只見滿是芒花的草原。</text:span><text:span text:style-name="T647"><text:line-break/></text:span><text:span text:style-name="T648">　　我忽然領悟到，雪是利用雪白在訴說心事，既揭露著</text:span><text:span text:style-name="T649">日本</text:span><text:span text:style-name="T650">櫻花暴起暴落的殉美心聲，又坦承</text:span><text:span text:style-name="T651">臺灣</text:span><text:span text:style-name="T652">芒花長居野地無人照顧的自在心影。雪用特別的形象述說著無人聽見的聲音，聲音在哪兒呢？聲音無所在，也無所不在。如果你用耳朵聽，雪的聲音無所在；如果你用心聽，雪的聲音無所不在。</text:span></text:p>
      <text:p text:style-name="P653"><text:span text:style-name="T654">（</text:span><text:span text:style-name="T655">李魁賢</text:span><text:span text:style-name="T656">　</text:span><text:span text:style-name="T657">雪的聲音</text:span><text:span text:style-name="T658">）</text:span></text:p>
      <text:p text:style-name="P659">3、依據本文，作者認為「雪的聲音」是使用何種感官摹寫呈現的？</text:p>
      <text:p text:style-name="P660">(Ａ)以視覺表達聽覺　</text:p>
      <text:p text:style-name="P661">(Ｂ)以觸覺表達聽覺　</text:p>
      <text:p text:style-name="P662">(Ｃ)以聽覺直接表現　</text:p>
      <text:p text:style-name="P663">(Ｄ)以嗅覺表達聽覺。</text:p>
      <text:p text:style-name="P664">4、下列何者是本文的主旨？</text:p>
      <text:p text:style-name="P665">(Ａ)經常沉思才能洞察生命的價值　</text:p>
      <text:p text:style-name="P666">(Ｂ)靜心感受才能體會自然的美　</text:p>
      <text:p text:style-name="P667">(Ｃ)修身養性才能包容天地的缺憾　</text:p>
      <text:p text:style-name="P668">(Ｄ)發揮想像力才能化腐朽為神奇。</text:p>
      <text:p text:style-name="P669">如何讓你遇見我</text:p>
      <text:p text:style-name="P670">　　在我最美麗的時刻　為這</text:p>
      <text:p text:style-name="P671">　　我已在佛前　求了五百年</text:p>
      <text:p text:style-name="P672">　　求祂讓我們結一段塵緣</text:p>
      <text:p text:style-name="P673"/>
      <text:p text:style-name="P674">　　佛於是把我化作一棵樹</text:p>
      <text:p text:style-name="P675">　　長在你必經的路旁</text:p>
      <text:p text:style-name="P676">　　陽光下慎重地開滿了花</text:p>
      <text:p text:style-name="P677">　　朵朵都是我前世的盼望</text:p>
      <text:p text:style-name="P678"/>
      <text:p text:style-name="P679">　　當你走近　請你細聽</text:p>
      <text:p text:style-name="P680">　　那顫抖的葉是我等待的熱情</text:p>
      <text:p text:style-name="P681">　　而當你終於無視地走過</text:p>
      <text:soft-page-break/>
      <text:p text:style-name="P682">　　在你身後落了一地的</text:p>
      <text:p text:style-name="P683">　　朋友啊　那不是花瓣</text:p>
      <text:p text:style-name="P684">　　是我凋零的心<text:s/><text:s text:c="53"/>（席慕蓉〈一棵開花的樹〉）</text:p>
      <text:p text:style-name="P685">5、關於本詩的主旨，下列敘述何者正確？</text:p>
      <text:p text:style-name="P686">(Ａ)看破紅塵，進入佛門求解脫　</text:p>
      <text:p text:style-name="P687">(Ｂ)有情人將終成眷屬　</text:p>
      <text:p text:style-name="P688">(Ｃ)情緣生滅如花開花落般自然　</text:p>
      <text:p text:style-name="P689">(Ｄ)一片痴心真情成泡影。</text:p>
      <text:p text:style-name="P690">6、本詩善用古老的傳說、具體的譬喻意象，層層遞進，下列詩句，何者不是用隱喻的方式寫成？</text:p>
      <text:p text:style-name="P691"><text:span text:style-name="T692">(Ａ)</text:span><text:span text:style-name="T693">如何讓你遇見我／在我最美麗的時刻</text:span><text:span text:style-name="T694">　</text:span></text:p>
      <text:p text:style-name="P695"><text:span text:style-name="T696">(Ｂ)</text:span><text:span text:style-name="T697">朵朵都是我前世的盼望　</text:span></text:p>
      <text:p text:style-name="P698"><text:span text:style-name="T699">(Ｃ)</text:span><text:span text:style-name="T700">那顫抖的葉是我等待的熱情　</text:span></text:p>
      <text:p text:style-name="P701"><text:span text:style-name="T702">(Ｄ)</text:span><text:span text:style-name="T703">那不是花瓣／是我凋零的心。</text:span></text:p>
      <text:p text:style-name="P704"><text:span text:style-name="T705">　</text:span><text:span text:style-name="T706"><text:s/></text:span><text:span text:style-name="T707"><text:s/></text:span><text:span text:style-name="T708">林子啜茗於湖濱之肆，叢柳蔽窗，湖水皆黯碧如染，小魚百數，來會其下。戲嚼豆脯唾之，羣魚爭喋，然隨喋隨逝，繼而存者三四魚焉。再唾之，墜綴葑草之上，不食矣。始謂魚之逝者皆飽也，尋丈之外，水紋攢動，爭喋他物如故。餘方悟釣者之將下鈎必先投食以引之。魚圖食而併吞鈎。久乃知凡下食者，皆將有鈎矣。然則名利之藪，獨無鈎乎？不及其盛下食之時而去之，其能脱鈎而逝者，幾何也？</text:span></text:p>
      <text:p text:style-name="P709"><text:s text:c="78"/>（林紓〈湖之魚〉）</text:p>
      <text:p text:style-name="P710"><text:span text:style-name="T711">7、</text:span><text:span text:style-name="T712">〈湖之魚〉</text:span><text:span text:style-name="T713">一文</text:span><text:span text:style-name="T714">，</text:span><text:span text:style-name="T715">表面寫魚兒爭食</text:span><text:span text:style-name="T716">，</text:span><text:span text:style-name="T717">其實主要寫的是以下何者</text:span><text:span text:style-name="T718">？</text:span></text:p>
      <text:p text:style-name="P719">(Ａ)進行任何競爭都要事先想好後路，以避開風險　</text:p>
      <text:p text:style-name="P720">(Ｂ)釣魚時要了解魚的習性，才能調魚上鉤　</text:p>
      <text:p text:style-name="P721">(Ｃ)提醒人們不要受名利的誘惑，而成為他人的隨意宰制的對象　</text:p>
      <text:p text:style-name="P722">(Ｄ)要學習魚兒時時保持警覺心，以免誤入陷阱。</text:p>
      <text:p text:style-name="P723"><text:span text:style-name="T724">8</text:span><text:span text:style-name="T725">、</text:span><text:span text:style-name="T726">〈湖之魚〉</text:span><text:span text:style-name="T727">故事中</text:span><text:span text:style-name="T728">的</text:span><text:span text:style-name="T729">魚兒表現出怎樣的智慧</text:span><text:span text:style-name="T730">？</text:span></text:p>
      <text:p text:style-name="P731">(Ａ)漂浮在湖面的餌比較美味，所以只在接近湖面處爭食　</text:p>
      <text:p text:style-name="P732">(Ｂ)群魚爭食，唯有靠著大力推擠才能吃到餌　</text:p>
      <text:p text:style-name="P733">(Ｃ)從經驗學習到分辨真假魚餌　</text:p>
      <text:p text:style-name="P734">(Ｄ)魚能看穿餌的誘惑，所以一邊吃、一邊避開有釣鉤之處。</text:p>
      <text:p text:style-name="P735">於是予有嘆焉。古人之觀於天地、山川、草木、蟲魚、鳥獸，往往有得，以其求思之深，而無不在也。夫夷以近，則遊者眾；險以遠，則至者少。而世之奇偉瑰怪非常之觀，常在於險遠，而人之所罕至焉。故非有志者，不能至也。有志矣，不隨以止也，然力不足者，亦不能至也。有志與力而又不隨以怠，至於幽暗昏惑，而無物以相之，亦不能至也。然力足以至焉而不至，於人為可譏，而在己為有悔。盡吾志也而不能至者，可以無悔矣，其孰能譏之乎？此予之所得也。<text:line-break/>　　余於仆碑，又以悲夫古書之不存，後世之謬其傳而莫能名者，何可勝道也哉！此所以學者不可以不深思而慎取之也。<text:s/><text:s text:c="61"/>（王安石〈遊褒禪山記〉）</text:p>
      <text:p text:style-name="P736"><text:span text:style-name="T737">9</text:span><text:span text:style-name="T738">、</text:span><text:span text:style-name="T739">由〈遊褒禪山記〉一文來看，下列何者說明才是主旨：　</text:span></text:p>
      <text:p text:style-name="P740">(Ａ)天地與我並存，萬物與我為一　</text:p>
      <text:p text:style-name="P741">(Ｂ)遊山玩水，最是人間樂事　</text:p>
      <text:p text:style-name="P742">(Ｃ)成就事業得以志力與外物之助　</text:p>
      <text:p text:style-name="P743">(Ｄ)遊褒禪山之所觀賞與感觸。</text:p>
      <text:p text:style-name="P744"><text:span text:style-name="T745">10</text:span><text:span text:style-name="T746">、</text:span><text:span text:style-name="T747">王安石</text:span><text:span text:style-name="T748">藉遊巖洞來闡發學習的道理，勉</text:span><text:span text:style-name="T749">勵後人在</text:span><text:span text:style-name="T750">求學</text:span><text:span text:style-name="T751">時</text:span><text:span text:style-name="T752">應</text:span><text:span text:style-name="T753">注意什麼</text:span><text:span text:style-name="T754">：</text:span></text:p>
      <text:p text:style-name="P755">(Ａ)通權達變　</text:p>
      <text:p text:style-name="P756">(Ｂ)慎其所始　</text:p>
      <text:p text:style-name="P757">(Ｃ)篤志精進　</text:p>
      <text:p text:style-name="P758">(Ｄ)謹慎擇友。</text:p>
      <text:p text:style-name="P759"><text:span text:style-name="T760"><text:s text:c="3"/></text:span><text:span text:style-name="T761"><text:s/></text:span><text:span text:style-name="T762">張潮</text:span><text:span text:style-name="T763">說：「胸懷丘壑，城市無異山林；興寄煙霞，閻浮有如蓬島」時，他所強調的，也無非就是這一分生活上的藝術與閒情。閻浮為佛家語，指的是塵世、人間的意思。語云：「大隱隱於市，小隱隱山林。」</text:span><text:span text:style-name="T764">—</text:span><text:span text:style-name="T765">在種種惱人與充滿誘惑的環境中，猶能不受影響，甘之如飴，恬淡自持的人，非「大」而何？至於山林軼居之輩，潛隱避世，當然只好以「小」稱之了。</text:span><text:span text:style-name="T766"><text:s text:c="36"/></text:span><text:span text:style-name="T767">（陳幸蕙〈人生溫柔論〉）</text:span></text:p>
      <text:p text:style-name="P768"><text:s text:c="2"/></text:p>
      <text:soft-page-break/>
      <text:p text:style-name="P769"><text:s text:c="2"/>11、本文所要表達的境界，與下列何者相同？</text:p>
      <text:p text:style-name="P770">(Ａ)結廬在人境，而無車馬喧　</text:p>
      <text:p text:style-name="P771">(Ｂ)春城無處不飛花，寒食東風御柳斜　</text:p>
      <text:p text:style-name="P772">(Ｃ)漠漠水田飛白鷺，陰陰夏木囀黃鸝　</text:p>
      <text:p text:style-name="P773">(Ｄ)梅子金黃杏子肥，麥花雪白菜花稀。</text:p>
      <text:p text:style-name="P774"><text:s text:c="2"/>12、讀完本文後，你認為本文的主旨是：</text:p>
      <text:p text:style-name="P775">(Ａ)隱居生活，其樂無窮　</text:p>
      <text:p text:style-name="P776">(Ｂ)人應超越環境的限制，當自我的主宰　</text:p>
      <text:p text:style-name="P777">(Ｃ)藝術家的情懷不是一般人所能了解　</text:p>
      <text:p text:style-name="P778">(Ｄ)真正的大自由是不可能達到的。</text:p>
      <text:p text:style-name="P779">吾昔少年時，所居書室前，有竹、柏、桃、雜花，叢生滿庭，眾鳥巢其上。</text:p>
      <text:p text:style-name="P780">　　武陽君惡殺生，兒童婢僕，皆不得捕取鳥雀。數年間，皆巢於低枝，其鷇可俯而窺也。又有桐花鳳四五，日翔集其間，此鳥羽毛至為珍異難見，而能馴擾，殊不畏人。閭里間見之，以為異事。</text:p>
      <text:p text:style-name="P781">　　此無他，不忮之誠，信於異類也。有野老言：「鳥雀巢去人太遠，則其子有蛇、鼠、狐、貍、鴟、鳶之憂；人既不殺，則自近人者，欲免此患也。」</text:p>
      <text:p text:style-name="P782"><text:span text:style-name="T783">（蘇軾　紀先夫人不殘鳥雀）</text:span></text:p>
      <text:p text:style-name="P784"><text:s text:c="3"/>13、根據本文，下列何者是鳥不害怕人的原因？　</text:p>
      <text:p text:style-name="P785">(Ａ)人不捕捉殺害，且靠近人生活環境較為安全　</text:p>
      <text:p text:style-name="P786">(Ｂ)植物叢生滿庭，美好的環境，吸引鳥來　</text:p>
      <text:p text:style-name="P787">(Ｃ)人餵食美味食物，讓鳥飽食無虞，因此聚集　</text:p>
      <text:p text:style-name="P788">(Ｄ)人會幫鳥趕走天敵，讓鳥可以有安全的環境。</text:p>
      <text:p text:style-name="P789"><text:s text:c="3"/>14、本文提到「有桐花鳳四五，日翔集其間」，為什麼「閭里間見之」會「以為異事」？　</text:p>
      <text:p text:style-name="P790">(Ａ)桐花鳳是傳說的鳥類，因顯靈才看見　</text:p>
      <text:p text:style-name="P791">(Ｂ)武陽君的林園植物豐富珍奇難得一見　</text:p>
      <text:p text:style-name="P792">(Ｃ)桐花鳳引來更多珍奇異獸，令人驚訝　</text:p>
      <text:p text:style-name="P793"><text:span text:style-name="T794">(Ｄ)人常殺害鳥，何況奇鳥更不與人親近。</text:span></text:p>
      <text:p text:style-name="P795">當我們小的時候，因為不了解自己，對於別人的看法和評價便非常在意，很怕自己不能受人喜歡，不能被人肯定。因此，我很願意多給孩子一些鼓勵，幫助他們發掘自我，肯定自己。</text:p>
      <text:p text:style-name="P796">至於成年人就不同，我在認識新朋友的時候，會留意他對於自己的看法，是否急切矜誇，數說自己的事蹟與輝煌。每當看見有成年人滔滔不絕的表述自己，我總覺得，像是在聽一個沒有自信的小孩講話。</text:p>
      <text:p text:style-name="P797">我們必須爭取每個可以充實自己的機會，因為我們要面臨的挑戰，是長長的一世人生，唯有準備好的人，在取得機會的鑰匙時，才能開啟那道成功之門。<text:s/><text:s text:c="44"/></text:p>
      <text:p text:style-name="P798"><text:s text:c="60"/>（張曼娟 若有才華，就不怕沒機會）</text:p>
      <text:p text:style-name="P799"><text:s text:c="3"/>15、下列選項，何者最適合用來形容急切矜誇，滔滔不絕數說自己的輝煌事蹟者？　</text:p>
      <text:p text:style-name="P800">（Ａ）勞則思，逸則淫　</text:p>
      <text:p text:style-name="P801">（Ｂ）半瓶水，響叮噹　</text:p>
      <text:p text:style-name="P802">（Ｃ）世間是非只為多開口　</text:p>
      <text:p text:style-name="P803"><text:span text:style-name="T804">（Ｄ）</text:span><text:span text:style-name="T805">說得再多</text:span><text:span text:style-name="T806">，</text:span><text:span text:style-name="T807">不如捲起袖子好好做</text:span><text:span text:style-name="T808">。</text:span><text:span text:style-name="T809">。</text:span></text:p>
      <text:p text:style-name="P810"><text:s text:c="3"/>16、本文作者認為什麼樣的人才能開啟成功之門？　</text:p>
      <text:p text:style-name="P811">（Ａ）善於表達的人　</text:p>
      <text:p text:style-name="P812">（Ｂ）按部就班的人　</text:p>
      <text:p text:style-name="P813">（Ｃ）不斷精進的人　</text:p>
      <text:p text:style-name="P814"><text:span text:style-name="T815">（Ｄ）</text:span><text:span text:style-name="T816">自得意滿</text:span><text:span text:style-name="T817">的人</text:span><text:span text:style-name="T818">。</text:span></text:p>
      <text:p text:style-name="P819"/>
      <text:soft-page-break/>
      <text:p text:style-name="P820">新北市立溪崑國民中學112學年度第一學期第二次定期評量 國文科 答案卷</text:p>
      <text:p text:style-name="P821"><text:span text:style-name="T822">九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823">年級</text:span><text:span text:style-name="T824">　　　</text:span><text:span text:style-name="T825">班 座號</text:span><text:span text:style-name="T826">　　　</text:span><text:span text:style-name="T827"><text:s/>姓名</text:span><text:span text:style-name="T828">　　　　　　　　</text:span><text:span text:style-name="T829"><text:s/></text:span></text:p>
      <text:p text:style-name="P830">一、國字注音：10％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1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二、注釋：10％ <text:s/>一題一分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<text:span text:style-name="T896">鳶飛戾天：</text:span>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梵宇僧樓：</text:p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急湍甚箭：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><text:span text:style-name="T910">虛應一應故事：</text:span></text:p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疏條交映：</text:p>
          </table:table-cell>
          <table:table-cell table:style-name="TableCell916">
            <text:p text:style-name="P917">8</text:p>
          </table:table-cell>
          <table:table-cell table:style-name="TableCell918">
            <text:p text:style-name="P919">享堂:</text:p>
          </table:table-cell>
        </table:table-row>
        <table:table-row table:style-name="TableRow920">
          <table:table-cell table:style-name="TableCell921">
            <text:p text:style-name="P922">4</text:p>
          </table:table-cell>
          <table:table-cell table:style-name="TableCell923">
            <text:p text:style-name="P924">高下相間：</text:p>
          </table:table-cell>
          <table:table-cell table:style-name="TableCell925">
            <text:p text:style-name="P926">9</text:p>
          </table:table-cell>
          <table:table-cell table:style-name="TableCell927">
            <text:p text:style-name="P928">漁唱：</text:p>
          </table:table-cell>
        </table:table-row>
        <table:table-row table:style-name="TableRow929">
          <table:table-cell table:style-name="TableCell930">
            <text:p text:style-name="P931">5</text:p>
          </table:table-cell>
          <table:table-cell table:style-name="TableCell932">
            <text:p text:style-name="P933">三更畫舫穿藕花：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一盞寒泉薦秋菊：</text:p>
          </table:table-cell>
        </table:table-row>
      </table:table>
      <text:p text:style-name="P938"/>
      <text:p text:style-name="內文"><text:span text:style-name="T939">三、默寫：6％ <text:s/>一格二分</text:span><text:span text:style-name="T940">，錯一字扣一分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</text:p>
          </table:table-cell>
          <table:table-cell table:style-name="TableCell958"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</table:table>
      <text:p text:style-name="P960"/>
      <text:p text:style-name="P961">四、綜合選擇：42％ <text:s/>一題兩分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10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1</text:p>
          </table:table-cell>
          <table:table-cell table:style-name="TableCell1018">
            <text:p text:style-name="P1019">12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14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16</text:p>
          </table:table-cell>
          <table:table-cell table:style-name="TableCell1028">
            <text:p text:style-name="P1029">17</text:p>
          </table:table-cell>
          <table:table-cell table:style-name="TableCell1030">
            <text:p text:style-name="P1031">18</text:p>
          </table:table-cell>
          <table:table-cell table:style-name="TableCell1032">
            <text:p text:style-name="P1033">19</text:p>
          </table:table-cell>
          <table:table-cell table:style-name="TableCell1034">
            <text:p text:style-name="P1035">2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1</text:p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</table:table>
      <text:p text:style-name="P1063"/>
      <text:p text:style-name="P1064">五、閱讀：32％ <text:s/>一題兩分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7</text:p>
          </table:table-cell>
          <table:table-cell table:style-name="TableCell1091">
            <text:p text:style-name="P1092">8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1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13</text:p>
          </table:table-cell>
          <table:table-cell table:style-name="TableCell1125">
            <text:p text:style-name="P1126">14</text:p>
          </table:table-cell>
          <table:table-cell table:style-name="TableCell1127">
            <text:p text:style-name="P1128">15</text:p>
          </table:table-cell>
          <table:table-cell table:style-name="TableCell1129">
            <text:p text:style-name="P1130">16</text:p>
          </table:table-cell>
          <table:table-cell table:style-name="TableCell1131" table:number-columns-spanned="4" table:number-rows-spanned="2">
            <text:p text:style-name="P1132"/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/>
          <table:covered-table-cell/>
          <table:covered-table-cell/>
        </table:table-row>
      </table:table>
      <text:p text:style-name="P1147">112-1-2 <text:s/>九年級 <text:s/>國文科－解答</text:p>
      <text:p text:style-name="P1148"/>
      <text:p text:style-name="P1149">一、國字注音：10％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1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6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9</text:p>
          </table:table-cell>
          <table:table-cell table:style-name="TableCell1180">
            <text:p text:style-name="P1181">10</text:p>
          </table:table-cell>
        </table:table-row>
        <table:table-row table:style-name="TableRow1182">
          <table:table-cell table:style-name="TableCell1183">
            <text:p text:style-name="P1184">竊</text:p>
          </table:table-cell>
          <table:table-cell table:style-name="TableCell1185">
            <text:p text:style-name="P1186">簪</text:p>
          </table:table-cell>
          <table:table-cell table:style-name="TableCell1187">
            <text:p text:style-name="P1188">韜</text:p>
          </table:table-cell>
          <table:table-cell table:style-name="TableCell1189">
            <text:p text:style-name="P1190">龜</text:p>
          </table:table-cell>
          <table:table-cell table:style-name="TableCell1191">
            <text:p text:style-name="P1192">暇</text:p>
          </table:table-cell>
          <table:table-cell table:style-name="TableCell1193">
            <text:p text:style-name="P1194">ㄉ一ˋ</text:p>
          </table:table-cell>
          <table:table-cell table:style-name="TableCell1195">
            <text:p text:style-name="P1196">ㄔㄤˊ</text:p>
          </table:table-cell>
          <table:table-cell table:style-name="TableCell1197">
            <text:p text:style-name="P1198">ㄉ一ˊ</text:p>
          </table:table-cell>
          <table:table-cell table:style-name="TableCell1199">
            <text:p text:style-name="P1200">ㄑ一ㄥ</text:p>
          </table:table-cell>
          <table:table-cell table:style-name="TableCell1201">
            <text:p text:style-name="P1202">ㄅㄧㄥˋ</text:p>
          </table:table-cell>
        </table:table-row>
      </table:table>
      <text:p text:style-name="P1203"/>
      <text:p text:style-name="P1204">二、注釋：10％ <text:s/>一題一分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1</text:p>
          </table:table-cell>
          <table:table-cell table:style-name="TableCell1213">
            <text:p text:style-name="P1214"><text:span text:style-name="T1215">鳶飛戾天：</text:span>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梵宇僧樓：</text:p>
          </table:table-cell>
        </table:table-row>
        <table:table-row table:style-name="TableRow1220">
          <table:table-cell table:style-name="TableCell1221">
            <text:p text:style-name="P1222">2</text:p>
          </table:table-cell>
          <table:table-cell table:style-name="TableCell1223">
            <text:p text:style-name="P1224">急湍甚箭：</text:p>
          </table:table-cell>
          <table:table-cell table:style-name="TableCell1225">
            <text:p text:style-name="P1226">7</text:p>
          </table:table-cell>
          <table:table-cell table:style-name="TableCell1227">
            <text:p text:style-name="P1228"><text:span text:style-name="T1229">虛應一應故事：</text:span></text:p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疏條交映：</text:p>
          </table:table-cell>
          <table:table-cell table:style-name="TableCell1235">
            <text:p text:style-name="P1236">8</text:p>
          </table:table-cell>
          <table:table-cell table:style-name="TableCell1237">
            <text:p text:style-name="P1238">享堂:</text:p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>高下相間：</text:p>
          </table:table-cell>
          <table:table-cell table:style-name="TableCell1244">
            <text:p text:style-name="P1245">9</text:p>
          </table:table-cell>
          <table:table-cell table:style-name="TableCell1246">
            <text:p text:style-name="P1247">漁唱：</text:p>
          </table:table-cell>
        </table:table-row>
        <table:table-row table:style-name="TableRow1248">
          <table:table-cell table:style-name="TableCell1249">
            <text:p text:style-name="P1250">5</text:p>
          </table:table-cell>
          <table:table-cell table:style-name="TableCell1251">
            <text:p text:style-name="P1252">三更畫舫穿藕花：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>一盞寒泉薦秋菊：</text:p>
          </table:table-cell>
        </table:table-row>
      </table:table>
      <text:p text:style-name="P1257"/>
      <text:p text:style-name="內文"><text:span text:style-name="T1258">三、默寫：6％ <text:s/>一格二分</text:span><text:span text:style-name="T1259">，錯一字扣一分</text:span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>泠泠作響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蟬則千轉不窮</text:p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>好鳥相鳴</text:p>
          </table:table-cell>
          <table:table-cell>
            <text:p text:style-name="P1278"/>
          </table:table-cell>
          <table:table-cell>
            <text:p text:style-name="P1278"/>
          </table:table-cell>
        </table:table-row>
      </table:table>
      <text:p text:style-name="P1279"/>
      <text:p text:style-name="P1280">四、綜合選擇：42％ <text:s/>一題兩分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6</text:p>
          </table:table-cell>
          <table:table-cell table:style-name="TableCell1305">
            <text:p text:style-name="P1306">7</text:p>
          </table:table-cell>
          <table:table-cell table:style-name="TableCell1307">
            <text:p text:style-name="P1308">8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10</text:p>
          </table:table-cell>
        </table:table-row>
        <table:table-row table:style-name="TableRow1313">
          <table:table-cell table:style-name="TableCell1314">
            <text:p text:style-name="P1315">D</text:p>
          </table:table-cell>
          <table:table-cell table:style-name="TableCell1316">
            <text:p text:style-name="P1317">C</text:p>
          </table:table-cell>
          <table:table-cell table:style-name="TableCell1318">
            <text:p text:style-name="P1319">C</text:p>
          </table:table-cell>
          <table:table-cell table:style-name="TableCell1320">
            <text:p text:style-name="P1321">B</text:p>
          </table:table-cell>
          <table:table-cell table:style-name="TableCell1322">
            <text:p text:style-name="P1323">A</text:p>
          </table:table-cell>
          <table:table-cell table:style-name="TableCell1324">
            <text:p text:style-name="P1325">D</text:p>
          </table:table-cell>
          <table:table-cell table:style-name="TableCell1326">
            <text:p text:style-name="P1327"><text:span text:style-name="T1328">B</text:span></text:p>
          </table:table-cell>
          <table:table-cell table:style-name="TableCell1329">
            <text:p text:style-name="P1330">C</text:p>
          </table:table-cell>
          <table:table-cell table:style-name="TableCell1331">
            <text:p text:style-name="P1332">C</text:p>
          </table:table-cell>
          <table:table-cell table:style-name="TableCell1333">
            <text:p text:style-name="P1334">D</text:p>
          </table:table-cell>
        </table:table-row>
        <table:table-row table:style-name="TableRow1335">
          <table:table-cell table:style-name="TableCell1336">
            <text:p text:style-name="P1337">11</text:p>
          </table:table-cell>
          <table:table-cell table:style-name="TableCell1338">
            <text:p text:style-name="P1339">12</text:p>
          </table:table-cell>
          <table:table-cell table:style-name="TableCell1340">
            <text:p text:style-name="P1341">13</text:p>
          </table:table-cell>
          <table:table-cell table:style-name="TableCell1342">
            <text:p text:style-name="P1343">14</text:p>
          </table:table-cell>
          <table:table-cell table:style-name="TableCell1344">
            <text:p text:style-name="P1345">15</text:p>
          </table:table-cell>
          <table:table-cell table:style-name="TableCell1346">
            <text:p text:style-name="P1347">16</text:p>
          </table:table-cell>
          <table:table-cell table:style-name="TableCell1348">
            <text:p text:style-name="P1349">17</text:p>
          </table:table-cell>
          <table:table-cell table:style-name="TableCell1350">
            <text:p text:style-name="P1351">18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0</text:p>
          </table:table-cell>
        </table:table-row>
        <table:table-row table:style-name="TableRow1356">
          <table:table-cell table:style-name="TableCell1357">
            <text:p text:style-name="P1358"><text:span text:style-name="T1359">B</text:span></text:p>
          </table:table-cell>
          <table:table-cell table:style-name="TableCell1360">
            <text:p text:style-name="P1361">C</text:p>
          </table:table-cell>
          <table:table-cell table:style-name="TableCell1362">
            <text:p text:style-name="P1363">B</text:p>
          </table:table-cell>
          <table:table-cell table:style-name="TableCell1364">
            <text:p text:style-name="P1365">C</text:p>
          </table:table-cell>
          <table:table-cell table:style-name="TableCell1366">
            <text:p text:style-name="P1367">A</text:p>
          </table:table-cell>
          <table:table-cell table:style-name="TableCell1368">
            <text:p text:style-name="P1369"><text:span text:style-name="T1370">A</text:span></text:p>
          </table:table-cell>
          <table:table-cell table:style-name="TableCell1371">
            <text:p text:style-name="P1372">D</text:p>
          </table:table-cell>
          <table:table-cell table:style-name="TableCell1373">
            <text:p text:style-name="P1374">B</text:p>
          </table:table-cell>
          <table:table-cell table:style-name="TableCell1375">
            <text:p text:style-name="P1376">B</text:p>
          </table:table-cell>
          <table:table-cell table:style-name="TableCell1377">
            <text:p text:style-name="P1378"><text:span text:style-name="T1379">A</text:span></text:p>
          </table:table-cell>
        </table:table-row>
        <table:table-row table:style-name="TableRow1380">
          <table:table-cell table:style-name="TableCell1381">
            <text:p text:style-name="P1382">21</text:p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D</text:span></text:p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</table:table-row>
      </table:table>
      <text:p text:style-name="P1387"/>
      <text:p text:style-name="P1388">五、閱讀：32％ <text:s/>一題兩分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4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>6</text:p>
          </table:table-cell>
          <table:table-cell table:style-name="TableCell1413">
            <text:p text:style-name="P1414">7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9</text:p>
          </table:table-cell>
          <table:table-cell table:style-name="TableCell1419">
            <text:p text:style-name="P1420">10</text:p>
          </table:table-cell>
        </table:table-row>
        <table:table-row table:style-name="TableRow1421">
          <table:table-cell table:style-name="TableCell1422">
            <text:p text:style-name="P1423">D</text:p>
          </table:table-cell>
          <table:table-cell table:style-name="TableCell1424">
            <text:p text:style-name="P1425">D</text:p>
          </table:table-cell>
          <table:table-cell table:style-name="TableCell1426">
            <text:p text:style-name="P1427">A</text:p>
          </table:table-cell>
          <table:table-cell table:style-name="TableCell1428">
            <text:p text:style-name="P1429">B</text:p>
          </table:table-cell>
          <table:table-cell table:style-name="TableCell1430">
            <text:p text:style-name="P1431">D</text:p>
          </table:table-cell>
          <table:table-cell table:style-name="TableCell1432">
            <text:p text:style-name="P1433"><text:span text:style-name="T1434">A</text:span></text:p>
          </table:table-cell>
          <table:table-cell table:style-name="TableCell1435">
            <text:p text:style-name="P1436">C</text:p>
          </table:table-cell>
          <table:table-cell table:style-name="TableCell1437">
            <text:p text:style-name="P1438">D</text:p>
          </table:table-cell>
          <table:table-cell table:style-name="TableCell1439">
            <text:p text:style-name="P1440">C</text:p>
          </table:table-cell>
          <table:table-cell table:style-name="TableCell1441">
            <text:p text:style-name="P1442">C</text:p>
          </table:table-cell>
        </table:table-row>
        <table:table-row table:style-name="TableRow1443">
          <table:table-cell table:style-name="TableCell1444">
            <text:p text:style-name="P1445">11</text:p>
          </table:table-cell>
          <table:table-cell table:style-name="TableCell1446">
            <text:p text:style-name="P1447">12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5</text:p>
          </table:table-cell>
          <table:table-cell table:style-name="TableCell1454">
            <text:p text:style-name="P1455">16</text:p>
          </table:table-cell>
          <table:table-cell table:style-name="TableCell1456" table:number-columns-spanned="4" table:number-rows-spanned="2">
            <text:p text:style-name="P1457"/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A</text:p>
          </table:table-cell>
          <table:table-cell table:style-name="TableCell1461">
            <text:p text:style-name="P1462"><text:span text:style-name="T1463">B</text:span>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<text:span text:style-name="T1469">D</text:span></text:p>
          </table:table-cell>
          <table:table-cell table:style-name="TableCell1470">
            <text:p text:style-name="P1471"><text:span text:style-name="T1472">B</text:span></text:p>
          </table:table-cell>
          <table:table-cell table:style-name="TableCell1473">
            <text:p text:style-name="P1474"><text:span text:style-name="T1475">C</text:span></text:p>
          </table:table-cell>
          <table:covered-table-cell>
            <text:p text:style-name="P1476"/>
          </table:covered-table-cell>
          <table:covered-table-cell/>
          <table:covered-table-cell/>
          <table:covered-table-cell/>
        </table:table-row>
      </table:table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8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3:00Z</meta:creation-date>
    <dc:date>2026-02-04T06:33:00Z</dc:date>
    <meta:template xlink:href="Normal" xlink:type="simple"/>
    <meta:editing-cycles>2</meta:editing-cycles>
    <meta:editing-duration>PT60S</meta:editing-duration>
    <meta:document-statistic meta:page-count="8" meta:paragraph-count="17" meta:word-count="1344" meta:character-count="8989" meta:row-count="63" meta:non-whitespace-character-count="7662"/>
  </office:meta>
</office:document-meta>
</file>