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left="0.293in" fo:text-indent="0.00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9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00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01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02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0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indent="0.2944in"/>
    </style:style>
    <style:style style:name="T116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17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3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indent="0.2951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75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indent="0.2951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indent="0.2944in"/>
    </style:style>
    <style:style style:name="T219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indent="0.2944in"/>
    </style:style>
    <style:style style:name="T22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indent="0.2944in"/>
    </style:style>
    <style:style style:name="T231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indent="0.2944in"/>
    </style:style>
    <style:style style:name="T239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indent="0.2951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P261" style:parent-style-name="清單段落" style:family="paragraph">
      <style:paragraph-properties fo:margin-left="0.295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color="#444444" fo:letter-spacing="0.0104in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style:font-size-complex="12pt"/>
    </style:style>
    <style:style style:name="P27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indent="0.2951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444444" fo:letter-spacing="0.0104i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fo:color="#444444" fo:letter-spacing="0.0104in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內文" style:family="paragraph">
      <style:paragraph-properties style:line-height-at-least="0.2777in" fo:text-indent="0.2951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line-height-at-least="0.2777in" fo:text-indent="0.2951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line-height-at-least="0.2777in" fo:text-indent="0.2951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line-height-at-least="0.2777in" fo:text-indent="0.2951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內文" style:family="paragraph">
      <style:paragraph-properties style:line-height-at-least="0.2777in" fo:text-indent="0.2951in"/>
      <style:text-properties style:font-name="標楷體" style:font-name-asian="標楷體" style:font-size-complex="12pt"/>
    </style:style>
    <style:style style:name="P340" style:parent-style-name="內文" style:family="paragraph">
      <style:paragraph-properties style:line-height-at-least="0.2777in" fo:text-indent="0.2951in"/>
      <style:text-properties style:font-name="標楷體" style:font-name-asian="標楷體" style:font-size-complex="12pt"/>
    </style:style>
    <style:style style:name="P341" style:parent-style-name="內文" style:family="paragraph">
      <style:paragraph-properties style:line-height-at-least="0.2777in" fo:text-indent="0.2951in"/>
      <style:text-properties style:font-name="標楷體" style:font-name-asian="標楷體" style:font-size-complex="12pt"/>
    </style:style>
    <style:style style:name="P342" style:parent-style-name="內文" style:family="paragraph">
      <style:paragraph-properties style:line-height-at-least="0.2777in" fo:text-indent="0.2951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344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style:line-height-at-least="0.2777in" fo:text-indent="0.2951in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line-height-at-least="0.2777in" fo:text-indent="0.2951in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line-height-at-least="0.2777in" fo:text-indent="0.2951in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line-height-at-least="0.2777in" fo:text-indent="0.2951in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內文" style:family="paragraph">
      <style:paragraph-properties style:line-height-at-least="0.2777in" fo:text-indent="0.2951i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P393" style:parent-style-name="內文" style:family="paragraph">
      <style:paragraph-properties style:line-height-at-least="0.2777in" fo:text-indent="0.2951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內文" style:family="paragraph">
      <style:paragraph-properties style:line-height-at-least="0.2777in" fo:text-indent="0.2951in"/>
      <style:text-properties style:font-name="標楷體" style:font-name-asian="標楷體" style:font-size-complex="12pt"/>
    </style:style>
    <style:style style:name="P400" style:parent-style-name="內文" style:family="paragraph">
      <style:paragraph-properties style:line-height-at-least="0.2777in" fo:text-indent="0.2951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margin-left="0.0986in" fo:text-indent="-0.098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內文" style:family="paragraph">
      <style:paragraph-properties style:line-height-at-least="0.2777in" fo:margin-left="0.1048in" fo:text-indent="0.189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P416" style:parent-style-name="內文" style:family="paragraph">
      <style:paragraph-properties style:line-height-at-least="0.2777in" fo:margin-left="0.1048in" fo:text-indent="0.189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P419" style:parent-style-name="內文" style:family="paragraph">
      <style:paragraph-properties style:line-height-at-least="0.2777in" fo:margin-left="0.1048in" fo:text-indent="0.189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P422" style:parent-style-name="內文" style:family="paragraph">
      <style:paragraph-properties style:line-height-at-least="0.2777in" fo:text-indent="0.2944in"/>
    </style:style>
    <style:style style:name="T42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font-size-complex="12pt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indent="0.2951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indent="0.1965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indent="0.1965in"/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style:line-height-at-least="0.2777in" fo:text-indent="0.2951in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內文" style:family="paragraph">
      <style:paragraph-properties style:line-height-at-least="0.2777in" fo:text-indent="0.2951in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內文" style:family="paragraph">
      <style:paragraph-properties style:line-height-at-least="0.2777in" fo:text-indent="0.2951in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P462" style:parent-style-name="內文" style:family="paragraph">
      <style:paragraph-properties style:line-height-at-least="0.2777in" fo:text-indent="0.2951in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indent="0.0986in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indent="0.1965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indent="0.1965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P52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P533" style:parent-style-name="內文" style:family="paragraph">
      <style:paragraph-properties fo:border="0.0069in solid #000000" fo:padding-top="0.0138in" fo:padding-left="0.0555in" fo:padding-bottom="0.0138in" fo:padding-right="0.0555in" style:shadow="none" fo:text-indent="5.8333in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paragraph-properties fo:text-indent="0.1965in"/>
      <style:text-properties style:font-name="標楷體" style:font-name-asian="標楷體"/>
    </style:style>
    <style:style style:name="P540" style:parent-style-name="內文" style:family="paragraph">
      <style:paragraph-properties fo:text-indent="0.1965in"/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標楷體" style:font-name-asian="標楷體"/>
    </style:style>
    <style:style style:name="P543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清單段落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73" style:parent-style-name="清單段落" style:family="paragraph">
      <style:paragraph-properties fo:text-indent="0.0597in"/>
      <style:text-properties style:font-name="標楷體" style:font-name-asian="標楷體" style:font-size-complex="12pt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indent="0.1965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P589" style:parent-style-name="內文" style:family="paragraph">
      <style:paragraph-properties fo:text-indent="0.1965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P59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style:font-size-complex="12pt"/>
    </style:style>
    <style:style style:name="P600" style:parent-style-name="內文" style:family="paragraph">
      <style:paragraph-properties fo:border="0.0069in solid #000000" fo:padding-top="0.0138in" fo:padding-left="0.0555in" fo:padding-bottom="0.0138in" fo:padding-right="0.0555in" style:shadow="none" fo:text-indent="0.6666in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P606" style:parent-style-name="內文" style:family="paragraph">
      <style:paragraph-properties fo:border="0.0069in solid #000000" fo:padding-top="0.0138in" fo:padding-left="0.0555in" fo:padding-bottom="0.0138in" fo:padding-right="0.0555in" style:shadow="none" fo:text-indent="0.6666in"/>
    </style:style>
    <style:style style:name="T6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P611" style:parent-style-name="內文" style:family="paragraph">
      <style:paragraph-properties fo:border="0.0069in solid #000000" fo:padding-top="0.0138in" fo:padding-left="0.0555in" fo:padding-bottom="0.0138in" fo:padding-right="0.0555in" style:shadow="none" fo:text-indent="0.6666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border="0.0069in solid #000000" fo:padding-top="0.0138in" fo:padding-left="0.0555in" fo:padding-bottom="0.0138in" fo:padding-right="0.0555in" style:shadow="none" fo:text-indent="6.5in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indent="0.1965in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P653" style:parent-style-name="內文" style:family="paragraph">
      <style:paragraph-properties fo:text-indent="0.0986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P663" style:parent-style-name="內文" style:family="paragraph">
      <style:paragraph-properties fo:text-indent="0.1965in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P675" style:parent-style-name="內文" style:family="paragraph">
      <style:paragraph-properties fo:text-indent="0.1965in"/>
      <style:text-properties style:font-name="標楷體" style:font-name-asian="標楷體" style:font-size-complex="12pt"/>
    </style:style>
    <style:style style:name="P676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P811" style:parent-style-name="內文" style:family="paragraph">
      <style:text-properties style:font-name="標楷體" style:font-name-asian="標楷體"/>
    </style:style>
    <style:style style:name="P812" style:parent-style-name="內文" style:family="paragraph">
      <style:paragraph-properties fo:text-indent="0.1965in"/>
      <style:text-properties style:font-name="標楷體" style:font-name-asian="標楷體"/>
    </style:style>
    <style:style style:name="P813" style:parent-style-name="內文" style:family="paragraph">
      <style:paragraph-properties fo:text-indent="0.1965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內文" style:family="paragraph">
      <style:paragraph-properties fo:text-indent="0.1965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內文" style:family="paragraph">
      <style:paragraph-properties fo:text-indent="0.1965in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/>
    </style:style>
    <style:style style:name="P835" style:parent-style-name="內文" style:family="paragraph">
      <style:paragraph-properties fo:text-indent="0.1965in"/>
      <style:text-properties style:font-name="標楷體" style:font-name-asian="標楷體"/>
    </style:style>
    <style:style style:name="P836" style:parent-style-name="內文" style:family="paragraph">
      <style:paragraph-properties fo:text-indent="0.1965in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family="paragraph">
      <style:paragraph-properties fo:text-indent="0.1965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/>
    </style:style>
    <style:style style:name="P848" style:parent-style-name="內文" style:family="paragraph">
      <style:paragraph-properties fo:text-indent="0.1965in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/>
    </style:style>
    <style:style style:name="P854" style:parent-style-name="內文" style:family="paragraph">
      <style:text-properties style:font-name="標楷體" style:font-name-asian="標楷體" style:font-size-complex="12pt"/>
    </style:style>
    <style:style style:name="P855" style:parent-style-name="內文Web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 style:line-height-at-least="0.1666in" fo:background-color="#FFFFFF"/>
    </style:style>
    <style:style style:name="T856" style:parent-style-name="預設段落字型" style:family="text">
      <style:text-properties style:font-name="標楷體" style:font-name-asian="標楷體" fo:letter-spacing="0.0104in"/>
    </style:style>
    <style:style style:name="T857" style:parent-style-name="預設段落字型" style:family="text">
      <style:text-properties style:font-name="標楷體" style:font-name-asian="標楷體" fo:letter-spacing="0.0104in"/>
    </style:style>
    <style:style style:name="P858" style:parent-style-name="內文Web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 style:line-height-at-least="0.1666in" fo:background-color="#FFFFFF"/>
    </style:style>
    <style:style style:name="T859" style:parent-style-name="預設段落字型" style:family="text">
      <style:text-properties style:font-name="標楷體" style:font-name-asian="標楷體" fo:letter-spacing="0.0104in"/>
    </style:style>
    <style:style style:name="T860" style:parent-style-name="預設段落字型" style:family="text">
      <style:text-properties style:font-name="標楷體" style:font-name-asian="標楷體" fo:letter-spacing="0.0104in"/>
    </style:style>
    <style:style style:name="P861" style:parent-style-name="內文Web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 style:line-height-at-least="0.1666in" fo:background-color="#FFFFFF"/>
    </style:style>
    <style:style style:name="T862" style:parent-style-name="預設段落字型" style:family="text">
      <style:text-properties style:font-name="標楷體" style:font-name-asian="標楷體" fo:letter-spacing="0.0104in"/>
    </style:style>
    <style:style style:name="T863" style:parent-style-name="預設段落字型" style:family="text">
      <style:text-properties style:font-name="標楷體" style:font-name-asian="標楷體" fo:letter-spacing="0.0104in"/>
    </style:style>
    <style:style style:name="P864" style:parent-style-name="內文Web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 style:line-height-at-least="0.1666in" fo:background-color="#FFFFFF"/>
      <style:text-properties style:font-name="標楷體" style:font-name-asian="標楷體" fo:letter-spacing="0.0104in"/>
    </style:style>
    <style:style style:name="P865" style:parent-style-name="內文Web" style:family="paragraph">
      <style:paragraph-properties fo:border="0.0069in solid #000000" fo:padding-top="0.0138in" fo:padding-left="0.0555in" fo:padding-bottom="0.0138in" fo:padding-right="0.0555in" style:shadow="none" style:vertical-align="baseline" fo:margin-top="0in" fo:margin-bottom="0in" style:line-height-at-least="0.1666in" fo:text-indent="5in" fo:background-color="#FFFFFF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text-properties style:font-name="標楷體" style:font-name-asian="標楷體" style:font-size-complex="12pt"/>
    </style:style>
    <style:style style:name="P874" style:parent-style-name="內文" style:family="paragraph">
      <style:paragraph-properties fo:text-indent="0.1965in"/>
      <style:text-properties style:font-name="標楷體" style:font-name-asian="標楷體" fo:letter-spacing="0.0069in" style:letter-kerning="false" style:font-size-complex="12pt"/>
    </style:style>
    <style:style style:name="P875" style:parent-style-name="內文" style:family="paragraph">
      <style:text-properties style:font-name="標楷體" style:font-name-asian="標楷體" style:font-size-complex="12pt"/>
    </style:style>
    <style:style style:name="P876" style:parent-style-name="內文" style:family="paragraph">
      <style:paragraph-properties fo:text-indent="0.0972in"/>
      <style:text-properties style:font-name="標楷體" style:font-name-asian="標楷體" fo:letter-spacing="0.0069in" style:letter-kerning="false" style:font-size-complex="12pt"/>
    </style:style>
    <style:style style:name="P877" style:parent-style-name="內文" style:family="paragraph">
      <style:paragraph-properties fo:margin-left="0.0986in" fo:text-indent="0.0972in">
        <style:tab-stops/>
      </style:paragraph-properties>
      <style:text-properties style:font-name="標楷體" style:font-name-asian="標楷體" fo:letter-spacing="0.0069in" style:letter-kerning="false" style:font-size-complex="12pt"/>
    </style:style>
    <style:style style:name="P878" style:parent-style-name="內文" style:family="paragraph">
      <style:text-properties style:font-name="標楷體" style:font-name-asian="標楷體" style:font-size-complex="12pt"/>
    </style:style>
    <style:style style:name="P879" style:parent-style-name="內文" style:family="paragraph">
      <style:paragraph-properties fo:widows="2" fo:orphans="2"/>
      <style:text-properties style:font-name="標楷體" style:font-name-asian="標楷體"/>
    </style:style>
    <style:style style:name="P880" style:parent-style-name="內文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81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 fo:font-size="14pt" style:font-size-asian="14pt"/>
    </style:style>
    <style:style style:name="T8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font-size="14pt" style:font-size-asian="14pt"/>
    </style:style>
    <style:style style:name="T8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font-size="14pt" style:font-size-asian="14pt"/>
    </style:style>
    <style:style style:name="T8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P890" style:parent-style-name="清單段落" style:list-style-name="LFO2" style:family="paragraph">
      <style:paragraph-properties fo:margin-top="0.1666in" fo:margin-left="0.3333in">
        <style:tab-stops/>
      </style:paragraph-properties>
      <style:text-properties style:font-name="標楷體" style:font-name-asian="標楷體" style:font-size-complex="14pt"/>
    </style:style>
    <style:style style:name="TableColumn892" style:family="table-column">
      <style:table-column-properties style:column-width="0.9055in"/>
    </style:style>
    <style:style style:name="TableColumn893" style:family="table-column">
      <style:table-column-properties style:column-width="0.9055in"/>
    </style:style>
    <style:style style:name="TableColumn894" style:family="table-column">
      <style:table-column-properties style:column-width="0.9055in"/>
    </style:style>
    <style:style style:name="TableColumn895" style:family="table-column">
      <style:table-column-properties style:column-width="0.9055in"/>
    </style:style>
    <style:style style:name="TableColumn896" style:family="table-column">
      <style:table-column-properties style:column-width="0.9055in"/>
    </style:style>
    <style:style style:name="TableColumn897" style:family="table-column">
      <style:table-column-properties style:column-width="0.9055in"/>
    </style:style>
    <style:style style:name="TableColumn898" style:family="table-column">
      <style:table-column-properties style:column-width="0.9055in"/>
    </style:style>
    <style:style style:name="TableColumn899" style:family="table-column">
      <style:table-column-properties style:column-width="0.9055in"/>
    </style:style>
    <style:style style:name="TableColumn900" style:family="table-column">
      <style:table-column-properties style:column-width="0.9055in"/>
    </style:style>
    <style:style style:name="TableColumn901" style:family="table-column">
      <style:table-column-properties style:column-width="0.9055in"/>
    </style:style>
    <style:style style:name="Table891" style:family="table">
      <style:table-properties style:width="9.0555in" fo:margin-left="0.0784in" table:align="left"/>
    </style:style>
    <style:style style:name="TableRow902" style:family="table-row">
      <style:table-row-properties style:min-row-height="0.118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Row923" style:family="table-row">
      <style:table-row-properties style:min-row-height="0.5986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P944" style:parent-style-name="清單段落" style:list-style-name="LFO2" style:family="paragraph">
      <style:paragraph-properties fo:margin-top="0.1666in" fo:margin-left="0.3333in">
        <style:tab-stops/>
      </style:paragraph-properties>
      <style:text-properties style:font-name="標楷體" style:font-name-asian="標楷體" style:font-size-complex="14pt"/>
    </style:style>
    <style:style style:name="TableColumn946" style:family="table-column">
      <style:table-column-properties style:column-width="4.475in"/>
    </style:style>
    <style:style style:name="TableColumn947" style:family="table-column">
      <style:table-column-properties style:column-width="4.5777in"/>
    </style:style>
    <style:style style:name="Table945" style:family="table">
      <style:table-properties style:width="9.0527in" fo:margin-left="0.0784in" table:align="left"/>
    </style:style>
    <style:style style:name="TableRow948" style:family="table-row">
      <style:table-row-properties style:min-row-height="0.7513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TableRow953" style:family="table-row">
      <style:table-row-properties style:min-row-height="0.7826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TableRow958" style:family="table-row">
      <style:table-row-properties style:min-row-height="0.7756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標楷體" style:font-name-asian="標楷體"/>
    </style:style>
    <style:style style:name="TableRow963" style:family="table-row">
      <style:table-row-properties style:min-row-height="0.7881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Row968" style:family="table-row">
      <style:table-row-properties style:min-row-height="0.6694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/>
    </style:style>
    <style:style style:name="P973" style:parent-style-name="清單段落" style:list-style-name="LFO2" style:family="paragraph">
      <style:paragraph-properties fo:margin-top="0.1666in" fo:margin-left="0.3333in">
        <style:tab-stops/>
      </style:paragraph-properties>
      <style:text-properties style:font-name="標楷體" style:font-name-asian="標楷體" style:font-size-complex="14pt"/>
    </style:style>
    <style:style style:name="TableColumn975" style:family="table-column">
      <style:table-column-properties style:column-width="4.4756in"/>
    </style:style>
    <style:style style:name="TableColumn976" style:family="table-column">
      <style:table-column-properties style:column-width="4.577in"/>
    </style:style>
    <style:style style:name="Table974" style:family="table">
      <style:table-properties style:width="9.0527in" fo:margin-left="0.0784in" table:align="left"/>
    </style:style>
    <style:style style:name="TableRow977" style:family="table-row">
      <style:table-row-properties style:min-row-height="0.7527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新細明體" style:font-name-asian="新細明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新細明體" style:font-name-asian="新細明體"/>
    </style:style>
    <style:style style:name="TableRow984" style:family="table-row">
      <style:table-row-properties style:min-row-height="0.8395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</style:style>
    <style:style style:name="T987" style:parent-style-name="預設段落字型" style:family="text">
      <style:text-properties style:font-name="新細明體" style:font-name-asian="新細明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</style:style>
    <style:style style:name="T990" style:parent-style-name="預設段落字型" style:family="text">
      <style:text-properties style:font-name="新細明體" style:font-name-asian="新細明體"/>
    </style:style>
    <style:style style:name="TableRow991" style:family="table-row">
      <style:table-row-properties style:min-row-height="0.8305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新細明體" style:font-name-asian="新細明體"/>
    </style:style>
    <style:style style:name="TableCell9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/>
    </style:style>
    <style:style style:name="P997" style:parent-style-name="清單段落" style:list-style-name="LFO2" style:family="paragraph">
      <style:paragraph-properties fo:margin-top="0.1666in" fo:margin-left="0.3333in">
        <style:tab-stops/>
      </style:paragraph-properties>
      <style:text-properties style:font-name="標楷體" style:font-name-asian="標楷體" style:font-size-complex="14pt"/>
    </style:style>
    <style:style style:name="TableColumn999" style:family="table-column">
      <style:table-column-properties style:column-width="0.9055in"/>
    </style:style>
    <style:style style:name="TableColumn1000" style:family="table-column">
      <style:table-column-properties style:column-width="0.9055in"/>
    </style:style>
    <style:style style:name="TableColumn1001" style:family="table-column">
      <style:table-column-properties style:column-width="0.9055in"/>
    </style:style>
    <style:style style:name="TableColumn1002" style:family="table-column">
      <style:table-column-properties style:column-width="0.9055in"/>
    </style:style>
    <style:style style:name="TableColumn1003" style:family="table-column">
      <style:table-column-properties style:column-width="0.9055in"/>
    </style:style>
    <style:style style:name="TableColumn1004" style:family="table-column">
      <style:table-column-properties style:column-width="0.9055in"/>
    </style:style>
    <style:style style:name="TableColumn1005" style:family="table-column">
      <style:table-column-properties style:column-width="0.9055in"/>
    </style:style>
    <style:style style:name="TableColumn1006" style:family="table-column">
      <style:table-column-properties style:column-width="0.9055in"/>
    </style:style>
    <style:style style:name="TableColumn1007" style:family="table-column">
      <style:table-column-properties style:column-width="0.9055in"/>
    </style:style>
    <style:style style:name="TableColumn1008" style:family="table-column">
      <style:table-column-properties style:column-width="0.9055in"/>
    </style:style>
    <style:style style:name="Table998" style:family="table">
      <style:table-properties style:width="9.0555in" fo:margin-left="0.0784in" table:align="left"/>
    </style:style>
    <style:style style:name="TableRow1009" style:family="table-row">
      <style:table-row-properties style:min-row-height="0.118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Row1030" style:family="table-row">
      <style:table-row-properties style:min-row-height="0.5986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/>
    </style:style>
    <style:style style:name="TableRow1051" style:family="table-row">
      <style:table-row-properties style:min-row-height="0.118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Row1072" style:family="table-row">
      <style:table-row-properties style:min-row-height="0.618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/>
    </style:style>
    <style:style style:name="P1093" style:parent-style-name="清單段落" style:list-style-name="LFO2" style:family="paragraph">
      <style:paragraph-properties fo:margin-top="0.1666in" fo:margin-left="0.3333in">
        <style:tab-stops/>
      </style:paragraph-properties>
      <style:text-properties style:font-name="標楷體" style:font-name-asian="標楷體" style:font-size-complex="14pt"/>
    </style:style>
    <style:style style:name="TableColumn1095" style:family="table-column">
      <style:table-column-properties style:column-width="0.9055in"/>
    </style:style>
    <style:style style:name="TableColumn1096" style:family="table-column">
      <style:table-column-properties style:column-width="0.9055in"/>
    </style:style>
    <style:style style:name="TableColumn1097" style:family="table-column">
      <style:table-column-properties style:column-width="0.9055in"/>
    </style:style>
    <style:style style:name="TableColumn1098" style:family="table-column">
      <style:table-column-properties style:column-width="0.9055in"/>
    </style:style>
    <style:style style:name="TableColumn1099" style:family="table-column">
      <style:table-column-properties style:column-width="0.9055in"/>
    </style:style>
    <style:style style:name="TableColumn1100" style:family="table-column">
      <style:table-column-properties style:column-width="0.9055in"/>
    </style:style>
    <style:style style:name="TableColumn1101" style:family="table-column">
      <style:table-column-properties style:column-width="0.9055in"/>
    </style:style>
    <style:style style:name="TableColumn1102" style:family="table-column">
      <style:table-column-properties style:column-width="0.9055in"/>
    </style:style>
    <style:style style:name="TableColumn1103" style:family="table-column">
      <style:table-column-properties style:column-width="0.9055in"/>
    </style:style>
    <style:style style:name="TableColumn1104" style:family="table-column">
      <style:table-column-properties style:column-width="0.9055in"/>
    </style:style>
    <style:style style:name="Table1094" style:family="table">
      <style:table-properties style:width="9.0555in" fo:margin-left="0.0784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Row1126" style:family="table-row">
      <style:table-row-properties style:min-row-height="0.5861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/>
    </style:style>
    <style:style style:name="P1147" style:parent-style-name="內文" style:family="paragraph">
      <style:text-properties style:font-name="標楷體" style:font-name-asian="標楷體" style:font-size-complex="12pt"/>
    </style:style>
    <style:style style:name="P1148" style:parent-style-name="內文" style:family="paragraph">
      <style:text-properties style:font-name="標楷體" style:font-name-asian="標楷體"/>
    </style:style>
    <style:style style:name="P1149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150" style:parent-style-name="頁首" style:family="paragraph">
      <style:paragraph-properties fo:line-height="0.2916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51" style:parent-style-name="頁首" style:family="paragraph">
      <style:paragraph-properties fo:line-height="0.2916in" fo:margin-left="0.3333in">
        <style:tab-stops>
          <style:tab-stop style:type="center" style:position="-1.4583in"/>
          <style:tab-stop style:type="center" style:position="2.5506in"/>
          <style:tab-stop style:type="right" style:position="5.4347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55" style:parent-style-name="頁首" style:family="paragraph">
      <style:paragraph-properties fo:line-height="0.2916in" fo:margin-left="0.3333in">
        <style:tab-stops>
          <style:tab-stop style:type="center" style:position="-1.4583in"/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56" style:parent-style-name="頁首" style:family="paragraph">
      <style:paragraph-properties fo:line-height="0.2916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57" style:parent-style-name="頁首" style:family="paragraph">
      <style:paragraph-properties fo:line-height="0.2916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58" style:parent-style-name="頁首" style:family="paragraph">
      <style:paragraph-properties fo:line-height="0.2916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59" style:parent-style-name="頁首" style:family="paragraph">
      <style:paragraph-properties fo:line-height="0.2916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0" style:parent-style-name="頁首" style:family="paragraph">
      <style:paragraph-properties fo:line-height="0.2916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6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163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2學年度第一學期第二次定期評量<text:s/>國文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bookmark-start text:name="_Hlk149930788"/><text:bookmark-start text:name="_Hlk105369594"/>一、注音國字10%<text:s/>（每字1分）</text:p>
      <text:p text:style-name="P15">1.「蓑」衣 <text:s text:c="7"/>2.震「懾」 <text:s text:c="9"/>3.海市「蜃」樓 <text:s text:c="7"/>4.黔「婁」 <text:s text:c="10"/>5.動「輒」得咎</text:p>
      <text:p text:style-name="P16">6.肆「ㄋㄩㄝˋ」 <text:s/>7.言語毀「ㄅㄤˋ」 <text:s/>8.匍「ㄈㄨˊ」 <text:s text:c="7"/>9.「ㄏㄢ」觴賦詩 <text:s text:c="3"/>10.向地面「ㄐㄩㄝˊ」來</text:p>
      <text:p text:style-name="P17"/>
      <text:p text:style-name="內文"><text:span text:style-name="T18">二、解釋</text:span><text:span text:style-name="T19">20%<text:s/></text:span><text:span text:style-name="T20">（每題2分</text:span><text:span text:style-name="T21">，</text:span><text:span text:style-name="T22">錯</text:span><text:span text:style-name="T23">1</text:span><text:span text:style-name="T24">字</text:span><text:span text:style-name="T25">扣</text:span><text:span text:style-name="T26">1分</text:span><text:span text:style-name="T27">）</text:span></text:p>
      <text:p text:style-name="P28">1.咫尺 <text:s text:c="8"/><text:s/><text:s text:c="3"/>2.滂沱 <text:s text:c="6"/><text:s/><text:s text:c="6"/>3.劈殺 <text:s text:c="8"/><text:s/><text:s text:c="6"/>4.孤伶伶 <text:s text:c="5"/><text:s/><text:s text:c="7"/>5.氣勢萬鈞</text:p>
      <text:p text:style-name="內文"><text:span text:style-name="T29">6.</text:span><text:span text:style-name="T30">環堵蕭然</text:span><text:span text:style-name="T31"><text:s text:c="5"/></text:span><text:span text:style-name="T32"><text:s/></text:span><text:span text:style-name="T33"><text:s text:c="3"/></text:span><text:span text:style-name="T34">7.</text:span><text:span text:style-name="T35">會意 <text:s text:c="6"/></text:span><text:span text:style-name="T36"><text:s/></text:span><text:span text:style-name="T37"><text:s text:c="6"/></text:span><text:span text:style-name="T38">8.</text:span><text:span text:style-name="T39">氣脫委頓 <text:s text:c="3"/></text:span><text:span text:style-name="T40"><text:s/></text:span><text:span text:style-name="T41"><text:s text:c="7"/></text:span><text:span text:style-name="T42">9.</text:span><text:span text:style-name="T43">晏如 <text:s text:c="8"/></text:span><text:span text:style-name="T44"><text:s/></text:span><text:span text:style-name="T45"><text:s text:c="5"/></text:span><text:span text:style-name="T46">10.</text:span><text:span text:style-name="T47">汲汲</text:span></text:p>
      <text:p text:style-name="P48"/>
      <text:p text:style-name="內文"><text:span text:style-name="T49">三、默寫1</text:span><text:span text:style-name="T50">0%<text:s/></text:span><text:span text:style-name="T51">（每格2分</text:span><text:span text:style-name="T52">，</text:span><text:span text:style-name="T53">錯</text:span><text:span text:style-name="T54">1</text:span><text:span text:style-name="T55">字</text:span><text:span text:style-name="T56">扣</text:span><text:span text:style-name="T57">1分）</text:span></text:p>
      <text:p text:style-name="內文"><text:span text:style-name="T58">1.<text:s/></text:span><text:span text:style-name="T59">閑靜少言</text:span><text:span text:style-name="T60">，（<text:s/></text:span><text:span text:style-name="T61"></text:span><text:span text:style-name="T62">①</text:span><text:span text:style-name="T63"><text:s/></text:span><text:span text:style-name="T64"><text:s/></text:span><text:span text:style-name="T65">）</text:span><text:span text:style-name="T66">。好讀書</text:span><text:span text:style-name="T67">，（<text:s/></text:span><text:span text:style-name="T68"></text:span><text:span text:style-name="T69">②<text:s/></text:span><text:span text:style-name="T70"><text:s/>）</text:span><text:span text:style-name="T71">，每有會意，便欣然忘食</text:span><text:span text:style-name="T72">。<text:s/></text:span></text:p>
      <text:p text:style-name="內文"><text:span text:style-name="T73">2. 環堵蕭然，（</text:span><text:span text:style-name="T74"><text:s text:c="2"/></text:span><text:span text:style-name="T75"><text:s/></text:span><text:span text:style-name="T76">③</text:span><text:span text:style-name="T77">）；短褐穿結，（</text:span><text:span text:style-name="T78"><text:s text:c="2"/></text:span><text:span text:style-name="T79">④</text:span><text:span text:style-name="T80">）—晏如也。 （<text:s/></text:span><text:span text:style-name="T81"><text:s/></text:span><text:span text:style-name="T82">⑤<text:s/></text:span><text:span text:style-name="T83">），頗示己志。</text:span><text:span text:style-name="T84">忘懷得失</text:span><text:span text:style-name="T85">，以此自終。</text:span></text:p>
      <text:p text:style-name="P86"/>
      <text:p text:style-name="P87">四、綜合測驗40%<text:s/>（每題2分）</text:p>
      <text:p text:style-name="內文"><text:span text:style-name="T88">1</text:span><text:span text:style-name="T89">.<text:s/></text:span><text:span text:style-name="T90">下列各組「 」中的注音寫成國字後，哪一組完全相同？</text:span></text:p>
      <text:p text:style-name="P91"><text:span text:style-name="T92">(A)</text:span><text:span text:style-name="T93"><text:s/></text:span><text:span text:style-name="T94">「ㄌㄧㄣˋ」情去留</text:span><text:span text:style-name="T95"><text:s/></text:span><text:span text:style-name="T96">／</text:span><text:span text:style-name="T97"><text:s/></text:span><text:span text:style-name="T98">「ㄌㄧㄣˋ」 嗇成性</text:span><text:span text:style-name="T99"><text:s/></text:span><text:span text:style-name="T100"><text:s text:c="7"/></text:span><text:span text:style-name="T101">(B)</text:span><text:span text:style-name="T102"><text:s/></text:span><text:span text:style-name="T103">雷霆萬</text:span><text:span text:style-name="T104">「</text:span><text:span text:style-name="T105">ㄐㄩㄣ</text:span><text:span text:style-name="T106">」</text:span><text:span text:style-name="T107"><text:s/></text:span><text:span text:style-name="T108">／</text:span><text:span text:style-name="T109"><text:s/></text:span><text:span text:style-name="T110">勢</text:span><text:span text:style-name="T111">「</text:span><text:span text:style-name="T112">ㄐㄩㄣ</text:span><text:span text:style-name="T113">」</text:span><text:span text:style-name="T114">力敵</text:span></text:p>
      <text:p text:style-name="P115"><text:span text:style-name="T116">(C)</text:span><text:span text:style-name="T117"><text:s/></text:span><text:span text:style-name="T118">「</text:span><text:span text:style-name="T119">ㄔㄡˊ</text:span><text:span text:style-name="T120">」</text:span><text:span text:style-name="T121">躇滿志<text:s/></text:span><text:span text:style-name="T122">／</text:span><text:span text:style-name="T123"><text:s/>茲若人之</text:span><text:span text:style-name="T124">「</text:span><text:span text:style-name="T125">ㄔㄡˊ</text:span><text:span text:style-name="T126">」</text:span><text:span text:style-name="T127">乎</text:span><text:span text:style-name="T128"><text:s/></text:span><text:span text:style-name="T129"><text:s text:c="7"/></text:span><text:span text:style-name="T130"><text:s/></text:span><text:span text:style-name="T131"><text:s/></text:span><text:span text:style-name="T132">(D)</text:span><text:span text:style-name="T133"><text:s/></text:span><text:span text:style-name="T134">窮困「ㄌㄧㄠˊ」倒</text:span><text:span text:style-name="T135"><text:s/></text:span><text:span text:style-name="T136">／</text:span><text:span text:style-name="T137"><text:s/></text:span><text:span text:style-name="T138">眼花「ㄌㄧㄠˊ」亂</text:span></text:p>
      <text:p text:style-name="P139"><text:bookmark-start text:name="_Hlk149982263"/><text:bookmark-end text:name="_Hlk149930788"/>2.<text:s/>下列「　」中的形似字，何組讀音前後相同？　</text:p>
      <text:p text:style-name="P140">(A)<text:s/>「摘」番薯<text:s/>／<text:s/>「謫」仙人　<text:s text:c="22"/><text:s/><text:s text:c="2"/>(B)<text:s/>行「潦」川流<text:s/>／<text:s/>星火「燎」原　</text:p>
      <text:p text:style-name="P141">(C)<text:s/>無懷氏之民「歟」<text:s/>／<text:s/>島「嶼」　<text:s text:c="18"/><text:s/><text:s text:c="2"/>(D)<text:s/>氣勢「磅」礡<text:s/>／<text:s/>大雨「滂」沱</text:p>
      <text:p text:style-name="P142"><text:bookmark-end text:name="_Hlk149982263"/>3.<text:s/>下列選項「　」中的字，何組意思前後相同？　</text:p>
      <text:p text:style-name="P143">(A)<text:s/>四「顧」無人<text:s/>／<text:s/>三「顧」茅廬 <text:s text:c="18"/><text:s/><text:s/><text:s/><text:s/>(B)<text:s/>身材「勻」稱<text:s/>／<text:s/>「勻」出時間　</text:p>
      <text:p text:style-name="P144">(C)<text:s/>殫精「竭」慮<text:s/>／<text:s/>筋疲力「竭」　<text:s text:c="10"/><text:s text:c="3"/><text:s text:c="6"/><text:s/><text:s/>(D)<text:s/>觀者如「堵」<text:s/>／<text:s/>防「堵」弊案</text:p>
      <text:p text:style-name="內文"><text:span text:style-name="T145">4</text:span><text:span text:style-name="T146">.「</text:span><text:span text:style-name="T147">忘懷得失</text:span><text:span text:style-name="T148">」中「</text:span><text:span text:style-name="T149">忘懷</text:span><text:span text:style-name="T150">」一詞只取「</text:span><text:span text:style-name="T151">忘</text:span><text:span text:style-name="T152">」字之義，屬於偏義複詞。下列「 」中的詞語，何者</text:span><text:span text:style-name="T153">不是</text:span><text:span text:style-name="T154">偏義複詞？</text:span></text:p>
      <text:p text:style-name="P155">(A)<text:s/>一句關懷的話，拉近「彼此」的距離 <text:s text:c="18"/>(B)<text:s/>天有不測風雲，人有旦夕「禍福」</text:p>
      <text:p text:style-name="P156">(C)<text:s/>待人要公正，不可因親疏關係而有「異同」<text:s/><text:s text:c="12"/>(D)<text:s/>你我之間的「恩怨」，從此一筆勾消</text:p>
      <text:p text:style-name="內文"><text:span text:style-name="T157">5</text:span><text:span text:style-name="T158">.</text:span><text:span text:style-name="T159"><text:s/></text:span><text:span text:style-name="T160">下列「 」中的量詞，何者運用完全正確？</text:span></text:p>
      <text:p text:style-name="P161"><text:span text:style-name="T162">(A)</text:span><text:span text:style-name="T163"><text:s/></text:span><text:span text:style-name="T164">一「</text:span><text:span text:style-name="T165">枚</text:span><text:span text:style-name="T166">」</text:span><text:span text:style-name="T167">指紋</text:span><text:span text:style-name="T168"><text:s/>／ 一「</text:span><text:span text:style-name="T169">彎</text:span><text:span text:style-name="T170">」</text:span><text:span text:style-name="T171">明</text:span><text:span text:style-name="T172">月 ／ 一「幢」房子</text:span><text:span text:style-name="T173"><text:s text:c="7"/></text:span><text:span text:style-name="T174">(B)</text:span><text:span text:style-name="T175"><text:s/></text:span><text:span text:style-name="T176">一「</text:span><text:span text:style-name="T177">齣</text:span><text:span text:style-name="T178">」</text:span><text:span text:style-name="T179">戲劇</text:span><text:span text:style-name="T180"><text:s/>／ 一「襲」洋裝 ／ 一「</text:span><text:span text:style-name="T181">葉</text:span><text:span text:style-name="T182">」</text:span><text:span text:style-name="T183">扁舟</text:span></text:p>
      <text:p text:style-name="P184"><text:span text:style-name="T185">(C)</text:span><text:span text:style-name="T186"><text:s/>一「樁」手續 ／ 一「</text:span><text:span text:style-name="T187">席</text:span><text:span text:style-name="T188">」</text:span><text:span text:style-name="T189">演講</text:span><text:span text:style-name="T190"><text:s/>／ 一「幀」相片</text:span><text:span text:style-name="T191"><text:s text:c="5"/></text:span><text:span text:style-name="T192"><text:s/></text:span><text:span text:style-name="T193"><text:s/></text:span><text:span text:style-name="T194">(D)</text:span><text:span text:style-name="T195"><text:s/></text:span><text:span text:style-name="T196">一「縷」</text:span><text:span text:style-name="T197">炊</text:span><text:span text:style-name="T198">煙 ／ 一「帖」中藥 ／ 一「</text:span><text:span text:style-name="T199">節</text:span><text:span text:style-name="T200">」</text:span><text:span text:style-name="T201">火車</text:span></text:p>
      <text:p text:style-name="內文"><text:span text:style-name="T202">6</text:span><text:span text:style-name="T203">.<text:s/></text:span><text:span text:style-name="T204">把事物或現象加以誇大、縮小，超過了客觀的事實，稱之為「誇飾」。</text:span><text:span text:style-name="T205">下列</text:span><text:span text:style-name="T206">文句</text:span><text:span text:style-name="T207">，何者使用「誇飾」修辭？　</text:span></text:p>
      <text:p text:style-name="P208">(A) 當春光叩打我們的房裡時，我忙著工作，而你也忘了去應門　 <text:s text:c="14"/></text:p>
      <text:p text:style-name="P209">(B) 他站成一尊石像，被風化得越來越消瘦</text:p>
      <text:p text:style-name="P210">(C) 在銀杉與芙蓉之間，你是那昇躍的星；在龍華與向日葵之間， 我是一方沉思的古石 <text:s text:c="6"/></text:p>
      <text:p text:style-name="P211">(D)<text:s/>隨意拾起幾粒貝殼，掌上立刻就構成一幅美的叫人喘不過氣的圖案</text:p>
      <text:p text:style-name="內文"><text:span text:style-name="T212">7</text:span><text:span text:style-name="T213">.</text:span><text:span text:style-name="T214"><text:s/></text:span><text:span text:style-name="T215">有關</text:span><text:span text:style-name="T216">五柳先生傳</text:span><text:span text:style-name="T217">文句的分析，下列選項何者正確？</text:span></text:p>
      <text:p text:style-name="P218"><text:span text:style-name="T219">(A)</text:span><text:span text:style-name="T220">「先生不知何許人也，亦不詳其姓字」──</text:span><text:span text:style-name="T221"><text:s/></text:span><text:span text:style-name="T222">為了隱姓埋名，不方便透露真實身分</text:span></text:p>
      <text:p text:style-name="P223"><text:span text:style-name="T224">(B)</text:span><text:span text:style-name="T225">「造飲輒盡，期在必醉」──</text:span><text:span text:style-name="T226"><text:s/></text:span><text:span text:style-name="T227">形容</text:span><text:span text:style-name="T228">五柳</text:span><text:span text:style-name="T229">先生嗜酒如命、飲酒無度的情景</text:span></text:p>
      <text:p text:style-name="P230"><text:span text:style-name="T231">(C)</text:span><text:span text:style-name="T232">「忘懷得失，以此自終」</text:span><text:span text:style-name="T233">──</text:span><text:span text:style-name="T234"><text:s/></text:span><text:span text:style-name="T235">意謂</text:span><text:span text:style-name="T236">五柳</text:span><text:span text:style-name="T237">先生終其一生不在意世俗的名利</text:span></text:p>
      <text:p text:style-name="P238"><text:span text:style-name="T239">(D)</text:span><text:span text:style-name="T240">「</text:span><text:span text:style-name="T241">無懷氏</text:span><text:span text:style-name="T242">之民歟！</text:span><text:span text:style-name="T243">葛天氏</text:span><text:span text:style-name="T244">之民歟！」</text:span><text:span text:style-name="T245">──</text:span><text:span text:style-name="T246"><text:s/></text:span><text:span text:style-name="T247">隱含作者感嘆懷才不遇，生不逢時的情懷</text:span></text:p>
      <text:p text:style-name="內文"><text:span text:style-name="T248">8.<text:s/></text:span><text:span text:style-name="T249">關於</text:span><text:span text:style-name="T250">田園之秋選</text:span><text:span text:style-name="T251">的寫作手法，下列敘述何者正確？　</text:span></text:p>
      <text:p text:style-name="P252">(A) 以黑怪、惡魔、妖巫分別譬喻烏雲、雷電和大雨，營造出詭譎的氣氛　</text:p>
      <text:p text:style-name="P253">(B) 文中觀察力與想像力兼具，行文細膩生動，景象如在眼前　</text:p>
      <text:p text:style-name="P254">(C)<text:s/>全篇文章用字遣詞優美柔婉，讀起來能讓心情平靜和緩　</text:p>
      <text:p text:style-name="P255"><text:span text:style-name="T256">(D)<text:s/></text:span><text:span text:style-name="T257">作者提及</text:span><text:span text:style-name="T258">貝多芬</text:span><text:span text:style-name="T259">樂章的原因，是希望以動聽的音樂，呈現鄉居生活的悠閒情致</text:span></text:p>
      <text:p text:style-name="P260"><text:bookmark-start text:name="_Hlk150100929"/>9.<text:s/>下列文句，何者是判斷句？　</text:p>
      <text:p text:style-name="P261"><text:span text:style-name="T262">(A)</text:span><text:span text:style-name="T263"><text:s/></text:span><text:span text:style-name="T264">人世間的是是非非極難分辨</text:span><text:span text:style-name="T265"><text:s/></text:span><text:span text:style-name="T266"><text:s/></text:span><text:span text:style-name="T267"><text:s text:c="4"/></text:span><text:span text:style-name="T268">　</text:span><text:span text:style-name="T269"><text:s text:c="15"/></text:span><text:span text:style-name="T270"><text:s/>(B)</text:span><text:span text:style-name="T271"><text:s/></text:span><text:span text:style-name="T272">聞者為沾襟</text:span><text:span text:style-name="T273">　<text:s/></text:span><text:span text:style-name="T274"><text:s text:c="4"/></text:span><text:span text:style-name="T275"><text:s text:c="2"/></text:span></text:p>
      <text:p text:style-name="P276">(C)<text:s/>儉，美德也　<text:s/><text:s/><text:s text:c="4"/><text:s/><text:s text:c="32"/>(D)<text:s/>天下無不是的父母</text:p>
      <text:p text:style-name="P277"/>
      <text:soft-page-break/>
      <text:p text:style-name="P278">10.<text:s/>下列各句型的解說，何者正確？　</text:p>
      <text:p text:style-name="P279">(A)<text:s/>湛藍的海低聲呼喚著<text:s/>──<text:s/>敘事句　<text:s text:c="2"/><text:s text:c="13"/><text:s/><text:s/><text:s/><text:s/>(B)<text:s/>班會是否如期舉行需要確定一下<text:s/>──<text:s/>判斷句　</text:p>
      <text:p text:style-name="P280"><text:span text:style-name="T281">(C)</text:span><text:span text:style-name="T282"><text:s/></text:span><text:span text:style-name="T283">只有白雪能襯托紅梅的嬌艷</text:span><text:span text:style-name="T284"><text:s/></text:span><text:span text:style-name="T285">──</text:span><text:span text:style-name="T286"><text:s/></text:span><text:span text:style-name="T287">有無句 <text:s text:c="4"/></text:span><text:span text:style-name="T288"><text:s text:c="5"/></text:span><text:span text:style-name="T289"><text:s/></text:span><text:span text:style-name="T290"><text:s text:c="2"/></text:span><text:span text:style-name="T291"><text:s/></text:span><text:span text:style-name="T292"><text:s/></text:span><text:span text:style-name="T293">(D)</text:span><text:span text:style-name="T294"><text:s/></text:span><text:span text:style-name="T295">他終於忘卻我的不好</text:span><text:span text:style-name="T296"><text:s/></text:span><text:span text:style-name="T297">──</text:span><text:span text:style-name="T298"><text:s/></text:span><text:span text:style-name="T299">表態句</text:span></text:p>
      <text:p text:style-name="P300"><text:bookmark-end text:name="_Hlk150100929"/>11.<text:s/>下列文句，何者是表態句？　</text:p>
      <text:p text:style-name="P301">(A)<text:s/>女人心，豆腐心<text:s/><text:s/>　 <text:s text:c="26"/><text:s/><text:s text:c="2"/><text:s/><text:s/><text:s/>(B) 此起彼落的叫賣聲就更加豐富了　<text:s/><text:s text:c="2"/></text:p>
      <text:p text:style-name="P302">(C) 巧婦難為無米之炊　<text:s/><text:s text:c="2"/><text:s text:c="25"/><text:s/><text:s/><text:s/><text:s text:c="2"/>(D)<text:s/>磨練，絕不是臨陣磨槍、臨渴掘井</text:p>
      <text:p text:style-name="內文"><text:span text:style-name="T303">12.<text:s/></text:span><text:span text:style-name="T304">關於</text:span><text:span text:style-name="T305">五柳先生傳</text:span><text:span text:style-name="T306">一文的</text:span><text:span text:style-name="T307">內容</text:span><text:span text:style-name="T308">，下列敘述何者正確？<text:s/></text:span></text:p>
      <text:p text:style-name="P309"><text:span text:style-name="T310">(A) 文中的「傳」為</text:span><text:span text:style-name="T311">黔婁</text:span><text:span text:style-name="T312">所作，「贊」為</text:span><text:span text:style-name="T313">黔婁</text:span><text:span text:style-name="T314">之妻對</text:span><text:span text:style-name="T315">五柳</text:span><text:span text:style-name="T316">先生的評價　</text:span></text:p>
      <text:p text:style-name="P317"><text:span text:style-name="T318">(B)</text:span><text:span text:style-name="T319"><text:s/></text:span><text:span text:style-name="T320">本文模仿史傳的形式，內容主要在介紹</text:span><text:span text:style-name="T321">五柳</text:span><text:span text:style-name="T322">先生的豐功偉業　</text:span></text:p>
      <text:p text:style-name="P323"><text:span text:style-name="T324">(C) 「不戚戚於貧賤，不汲汲於富貴」概括說明了</text:span><text:span text:style-name="T325">五柳</text:span><text:span text:style-name="T326">先生的人格特質　</text:span></text:p>
      <text:p text:style-name="P327"><text:span text:style-name="T328">(D)</text:span><text:span text:style-name="T329"><text:s/></text:span><text:span text:style-name="T330">五柳</text:span><text:span text:style-name="T331">先生品格清高，恬淡寡欲，遠非</text:span><text:span text:style-name="T332">黔婁</text:span><text:span text:style-name="T333">所能及</text:span></text:p>
      <text:p text:style-name="內文"><text:span text:style-name="T334">13.</text:span><text:span text:style-name="T335"><text:s/></text:span><text:span text:style-name="T336">下列選項中的修辭使用說明，何者</text:span><text:span text:style-name="T337">錯誤</text:span><text:span text:style-name="T338">？　</text:span></text:p>
      <text:p text:style-name="P339">(A)<text:s/>想做你的太陽，就算不能在你身旁，也要奮力為你而發光<text:s/>──<text:s/>轉化　<text:s text:c="6"/><text:s/><text:s text:c="10"/></text:p>
      <text:p text:style-name="P340">(B)<text:s/>在這個瞬間就能讓人融化的夏天，我成天都浸漬在汗水裡<text:s/>──<text:s/>摹寫</text:p>
      <text:p text:style-name="P341">(C)<text:s/>整條街上，只有我一個人傾聽一街震耳欲聾的寧靜<text:s/>──<text:s/>映襯<text:s text:c="5"/></text:p>
      <text:p text:style-name="P342">(D)<text:s/>那裡燈火密密湧湧，簡直如海上熱鬧的夜市<text:s/>──<text:s/>譬喻</text:p>
      <text:p text:style-name="P343">14.「在那些愉快的童年記憶裡，最奇特的經驗仍然是六、七月間『 <text:s text:c="2"/>』的遭遇。通常的情況是：中午我們頂著大太陽來到溪邊，天上一片雲朵也沒有。兩、三點左右天色突然昏暗，烏雲迅速從山中、海上彷彿部隊緊急集合，大塊湧現，接著雷電交加、大雨傾盆，我們立刻成了潑墨山水中的煙雨牧童。對這樣突如其來的變化，像是老天厚賜的恩典，為我們多采多姿的游俠歲月，平添宇宙性的布景。」這段敘述，『』內最適合填入的「天氣現象」是<text:bookmark-start text:name="_Hlk150101108"/>：<text:bookmark-end text:name="_Hlk150101108"/></text:p>
      <text:p text:style-name="P344"><text:s/>(A)閃電　<text:s text:c="3"/><text:s text:c="2"/><text:s text:c="4"/>(B)午後雷陣雨　<text:s/><text:s text:c="2"/><text:s text:c="7"/>(C)龍捲風　<text:s text:c="3"/><text:s text:c="4"/><text:s text:c="3"/>(D)彩虹</text:p>
      <text:p text:style-name="內文"><text:span text:style-name="T345">1</text:span><text:span text:style-name="T346">5</text:span><text:span text:style-name="T347">.</text:span><text:span text:style-name="T348"><text:s/>根據</text:span><text:span text:style-name="T349">田園之秋選</text:span><text:span text:style-name="T350">一文</text:span><text:span text:style-name="T351">，下列</text:span><text:span text:style-name="T352">文句</text:span><text:span text:style-name="T353">的解讀</text:span><text:span text:style-name="T354">，何者</text:span><text:span text:style-name="T355">錯誤</text:span><text:span text:style-name="T356">？</text:span></text:p>
      <text:p text:style-name="P357">(A)<text:s/>「遇到這樣氣勢萬鈞的大西北雨前奏，誰也不能逞英雄」──<text:s/>描述烏雲密布的恐怖情境</text:p>
      <text:p text:style-name="P358">(B)<text:s/>「牛群在原野上狂奔；羊群在哀哀慘叫；樹木在盡力縮矮」──<text:s/>凸顯雷電的威力強大</text:p>
      <text:p text:style-name="P359">(C)<text:s/>「只覺好像天上的水壩在洩洪似的，是整個倒下來的」──<text:s/>形容雨量大，來勢凶猛</text:p>
      <text:p text:style-name="P360"><text:span text:style-name="T361">(D)</text:span><text:span text:style-name="T362"><text:s/></text:span><text:span text:style-name="T363">「</text:span><text:span text:style-name="T364">彷彿聽見了</text:span><text:span text:style-name="T365">貝多芬</text:span><text:span text:style-name="T366">田園交響曲</text:span><text:span text:style-name="T367">第四樂章</text:span><text:span text:style-name="T368">牧羊人之</text:span><text:span text:style-name="T369">歌</text:span><text:span text:style-name="T370">」──</text:span><text:span text:style-name="T371"><text:s/></text:span><text:span text:style-name="T372">描寫</text:span><text:span text:style-name="T373">雨後</text:span><text:span text:style-name="T374">大地</text:span><text:span text:style-name="T375">平和</text:span><text:span text:style-name="T376">喜悅</text:span><text:span text:style-name="T377">的景象</text:span><text:span text:style-name="T378"><text:s/></text:span></text:p>
      <text:p text:style-name="內文"><text:span text:style-name="T379">1</text:span><text:span text:style-name="T380">6</text:span><text:span text:style-name="T381">.</text:span><text:span text:style-name="T382">下列「</text:span><text:span text:style-name="T383"><text:s/></text:span><text:span text:style-name="T384">」中的成語</text:span><text:span text:style-name="T385">運用</text:span><text:span text:style-name="T386">，使用正確的選項是？</text:span></text:p>
      <text:p text:style-name="P387"><text:span text:style-name="T388">(A)<text:s/></text:span><text:span text:style-name="T389">阿芳</text:span><text:span text:style-name="T390">姨做事向來「</text:span><text:span text:style-name="T391">古道熱腸</text:span><text:span text:style-name="T392">」，我行我素，從不在乎旁人的眼光或感受　</text:span></text:p>
      <text:p text:style-name="P393"><text:span text:style-name="T394">(B)<text:s/></text:span><text:span text:style-name="T395">民莉</text:span><text:span text:style-name="T396">一向「</text:span><text:span text:style-name="T397">彬彬有禮</text:span><text:span text:style-name="T398">」，看到社會上不公不義的事，總是第一個跳出來批評　</text:span></text:p>
      <text:p text:style-name="P399">(C)<text:s/>政府為了遏止毒品氾濫的情形，「大發雷霆」的展開大規模的緝毒行動</text:p>
      <text:p text:style-name="P400">(D)<text:s/>那家飯店的董事長每年都對外宣稱會改善員工的待遇與福利，然而卻總是「雷大雨小」，空口說白話</text:p>
      <text:p text:style-name="P401"><text:span text:style-name="T402">1</text:span><text:span text:style-name="T403">7</text:span><text:span text:style-name="T404">.</text:span><text:span text:style-name="T405"><text:s/></text:span><text:span text:style-name="T406">根據</text:span><text:span text:style-name="T407">定伯賣鬼</text:span><text:span text:style-name="T408">一</text:span><text:span text:style-name="T409">文，關於文中人與鬼的比較，下列說明</text:span><text:span text:style-name="T410">何者</text:span><text:span text:style-name="T411">錯誤</text:span><text:span text:style-name="T412">？</text:span></text:p>
      <text:p text:style-name="P413"><text:span text:style-name="T414">(A)</text:span><text:span text:style-name="T415">鬼渡水無聲，人渡水有聲</text:span></text:p>
      <text:p text:style-name="P416"><text:span text:style-name="T417">(B)</text:span><text:span text:style-name="T418">鬼自始至終說真話，坦誠以待；人時常說假話，以謊言自保</text:span></text:p>
      <text:p text:style-name="P419"><text:span text:style-name="T420">(C)</text:span><text:span text:style-name="T421">鬼由被動配合變成主動出擊，人由令人戒懼淪為落魄無助</text:span></text:p>
      <text:p text:style-name="P422"><text:span text:style-name="T423">(D)</text:span><text:span text:style-name="T424">同行時，人不多言，時刻保持警戒；鬼常主動提問，又易被人說服</text:span></text:p>
      <text:p text:style-name="P425">18.<text:s/>關於「志怪小說」的介紹，下列說明何者正確？</text:p>
      <text:p text:style-name="P426"><text:span text:style-name="T427">(A)</text:span><text:span text:style-name="T428">受</text:span><text:span text:style-name="T429">神仙之說</text:span><text:span text:style-name="T430">及</text:span><text:span text:style-name="T431">佛</text:span><text:span text:style-name="T432">、</text:span><text:span text:style-name="T433">道</text:span><text:span text:style-name="T434">思想傳布</text:span><text:span text:style-name="T435">的影響得以興起 <text:s text:c="8"/></text:span><text:span text:style-name="T436"><text:s/></text:span><text:span text:style-name="T437">　(B)內容多記載當時名人軼事及雋語　</text:span></text:p>
      <text:p text:style-name="P438">(C)題材僅限神鬼怪異之事，神仙故事不包含其中　<text:s text:c="8"/><text:s/><text:s/>(D)代表作品有《世說新語》、《搜神記》</text:p>
      <text:p text:style-name="內文"><text:bookmark-start text:name="_Hlk105354336"/><text:span text:style-name="T439">19</text:span><text:span text:style-name="T440">.</text:span><text:span text:style-name="T441"><text:s/></text:span><text:span text:style-name="T442">定伯賣鬼</text:span><text:span text:style-name="T443">一文，下列何者為這則故事的主旨？　</text:span></text:p>
      <text:p text:style-name="P444"><text:s/>(A)只要忠厚老實，鬼不會隨便欺侮他人　<text:s text:c="16"/><text:s/><text:s/>(B)平生不做虧心事，夜半不怕鬼敲門</text:p>
      <text:p text:style-name="P445"><text:s/>(C)遇事要沉著應變，且防人之心不可無<text:s text:c="17"/><text:s/><text:s/><text:s/>(D)揭示見人說人話，見鬼說鬼話的處世之道</text:p>
      <text:p text:style-name="內文"><text:bookmark-end text:name="_Hlk105354336"/><text:span text:style-name="T446">20</text:span><text:span text:style-name="T447">. 下列</text:span><text:span text:style-name="T448">哪一個選項，用字完全正確</text:span><text:span text:style-name="T449">？　</text:span></text:p>
      <text:p text:style-name="P450"><text:span text:style-name="T451">(A)</text:span><text:span text:style-name="T452"><text:s/>許多小詩都韻涵深刻旨意，只要我們細細體會，自然能有收獲</text:span><text:span text:style-name="T453">　</text:span></text:p>
      <text:p text:style-name="P454"><text:span text:style-name="T455">(B)</text:span><text:span text:style-name="T456"><text:s/>湛藍的海灣躍入視野，海岸翻起濤天浪花，灘上礁岩散布</text:span><text:span text:style-name="T457">　</text:span></text:p>
      <text:p text:style-name="P458"><text:span text:style-name="T459">(C)</text:span><text:span text:style-name="T460"><text:s/>他個性隱藏冷漠與熱情兩個極端，創業初期倍嘗艱辛</text:span><text:span text:style-name="T461">　</text:span></text:p>
      <text:p text:style-name="P462"><text:span text:style-name="T463">(D)</text:span><text:span text:style-name="T464"><text:s/></text:span><text:span text:style-name="T465">她披荊斬棘的在廣告界奮鬥，總算嶄露頭角，開始嶄新的生活</text:span></text:p>
      <text:p text:style-name="P466"><text:bookmark-start text:name="_Hlk150294423"/></text:p>
      <text:soft-page-break/>
      <text:p text:style-name="P467">五、閱讀測驗20%<text:s/>（每題2分）<text:bookmark-end text:name="_Hlk150294423"/></text:p>
      <text:p text:style-name="內文"><text:span text:style-name="T468">1.</text:span><text:span text:style-name="T469">杏林子</text:span><text:span text:style-name="T470">說：「我們可以貧窮，但不貧乏；可以平凡，絕不庸碌。要生而坦然，死而無憾。」這段話旨意，最接近何者？<text:s/></text:span></text:p>
      <text:p text:style-name="P471"><text:span text:style-name="T472"><text:s/></text:span><text:span text:style-name="T473">(A)</text:span><text:span text:style-name="T474"><text:s/></text:span><text:span text:style-name="T475">人生本有</text:span><text:span text:style-name="T476">來就會有</text:span><text:span text:style-name="T477">各種</text:span><text:span text:style-name="T478">遭遇</text:span><text:span text:style-name="T479">變化，生死起伏</text:span><text:span text:style-name="T480">不定 <text:s text:c="8"/></text:span><text:span text:style-name="T481">(B)</text:span><text:span text:style-name="T482"><text:s/>安慰貧乏、庸碌的人，貧乏庸碌沒有什麼不好<text:s/></text:span></text:p>
      <text:p text:style-name="P483"><text:span text:style-name="T484">(C)</text:span><text:span text:style-name="T485"><text:s/>生命是一條走向死亡的單行道，無須計較太多</text:span><text:span text:style-name="T486"><text:s text:c="11"/></text:span><text:span text:style-name="T487">(D)</text:span><text:span text:style-name="T488"><text:s/></text:span><text:span text:style-name="T489">精神生活的富足，比物質更能滿足我們的內心世界</text:span></text:p>
      <text:p text:style-name="P490"/>
      <text:p text:style-name="內文"><text:span text:style-name="T491">2.「遊</text:span><text:span text:style-name="T492">赤壁</text:span><text:span text:style-name="T493">的</text:span><text:span text:style-name="T494">東坡</text:span><text:span text:style-name="T495">還未回來，</text:span><text:span text:style-name="T496">少陵</text:span><text:span text:style-name="T497">的歸帆猶掛在</text:span><text:span text:style-name="T498">三峽</text:span><text:span text:style-name="T499">之上。菊花已開過幾度了？</text:span><text:span text:style-name="T500">阿陶</text:span><text:span text:style-name="T501">你的酒錢呢？為什麼痴痴地望著</text:span><text:span text:style-name="T502">南山</text:span><text:span text:style-name="T503">？」（羊令野　秋興）這首詩「並未提及」哪一位詩人？</text:span></text:p>
      <text:p text:style-name="P504"><text:span text:style-name="T505">(A)</text:span><text:span text:style-name="T506"><text:s/></text:span><text:span text:style-name="T507">李白</text:span><text:span text:style-name="T508"><text:s text:c="9"/></text:span><text:span text:style-name="T509"><text:s text:c="2"/></text:span><text:span text:style-name="T510"><text:s text:c="2"/></text:span><text:span text:style-name="T511">(B)</text:span><text:span text:style-name="T512"><text:s/></text:span><text:span text:style-name="T513">杜甫</text:span><text:span text:style-name="T514">　</text:span><text:span text:style-name="T515"><text:s text:c="4"/></text:span><text:span text:style-name="T516"><text:s text:c="2"/></text:span><text:span text:style-name="T517"><text:s text:c="6"/></text:span><text:span text:style-name="T518">(C)</text:span><text:span text:style-name="T519"><text:s/></text:span><text:span text:style-name="T520">蘇軾</text:span><text:span text:style-name="T521">　</text:span><text:span text:style-name="T522"><text:s text:c="5"/></text:span><text:span text:style-name="T523"><text:s text:c="2"/></text:span><text:span text:style-name="T524"><text:s text:c="5"/></text:span><text:span text:style-name="T525">(D)</text:span><text:span text:style-name="T526"><text:s/></text:span><text:span text:style-name="T527">陶潛</text:span></text:p>
      <text:p text:style-name="P528"><text:bookmark-start text:name="_Hlk105354445"/></text:p>
      <text:p text:style-name="P529"><text:span text:style-name="T530"><text:s text:c="4"/></text:span><text:span text:style-name="T531">「其實，衣服穿舊一點，食物吃簡單一點，是不會影響一個孩子的快樂的。要使一個孩子不再歡笑的辦法只有一個， 那就是剝奪他的自由。而有時候，使一個成年人不快樂的原因也只有一個，那就是，他內心的那隻野獸——貪欲，醒過來了。它像一隻吼叫的獅子，在人內心的原野上，遍地游走。即便是藍天之下已有的和現有的一切黃金，都很難使一顆貪婪的靈魂安息片刻。」</text:span><text:span text:style-name="T532"><text:s text:c="2"/></text:span></text:p>
      <text:p text:style-name="P533"><text:span text:style-name="T534"><text:s text:c="5"/></text:span><text:span text:style-name="T535">（</text:span><text:span text:style-name="T536">華姿</text:span><text:span text:style-name="T537">）</text:span></text:p>
      <text:p text:style-name="P538">3.關於上文所述，下列說明何者正確？<text:s/></text:p>
      <text:p text:style-name="P539">(A) 自由的消失，往往使大人無法再次覓得歡笑<text:s/><text:s text:c="12"/>(B) 貪欲讓成人失去控制，也因此失去歡樂的能力<text:s/></text:p>
      <text:p text:style-name="P540">(C)<text:s/>生命的精彩，來自於在得意與失意交錯中成長<text:s/><text:s text:c="10"/>(D)<text:s/>改變心境，就能超越環境的限制</text:p>
      <text:p text:style-name="P541"/>
      <text:p text:style-name="P542">陶母戒子</text:p>
      <text:p text:style-name="P543"><text:span text:style-name="T544"><text:s text:c="2"/></text:span><text:span text:style-name="T545">陶</text:span><text:span text:style-name="T546">公</text:span><text:span text:style-name="T547">1</text:span><text:span text:style-name="T548">少時，作魚梁吏</text:span><text:span text:style-name="T549">2</text:span><text:span text:style-name="T550">，嘗以一坩</text:span><text:span text:style-name="T551">3</text:span><text:span text:style-name="T552">鮓</text:span><text:span text:style-name="T553">4</text:span><text:span text:style-name="T554">餉</text:span><text:span text:style-name="T555">5</text:span><text:span text:style-name="T556">母。母封鮓付使，反書責侃曰：「汝為吏，以官物見餉，非唯</text:span><text:span text:style-name="T557">6</text:span><text:span text:style-name="T558">不益，乃</text:span><text:span text:style-name="T559">7</text:span><text:span text:style-name="T560">增吾憂也。</text:span></text:p>
      <text:p text:style-name="P561"><text:span text:style-name="T562"><text:s/></text:span><text:span text:style-name="T563"><text:s text:c="42"/></text:span><text:span text:style-name="T564"><text:s text:c="30"/></text:span><text:span text:style-name="T565"><text:s text:c="2"/></text:span><text:span text:style-name="T566"><text:s/>(</text:span><text:span text:style-name="T567">世說新語</text:span><text:span text:style-name="T568">·</text:span><text:span text:style-name="T569">賢媛篇</text:span><text:span text:style-name="T570">第十九</text:span><text:span text:style-name="T571">)</text:span></text:p>
      <text:p text:style-name="P572">注釋：1.陶公：陶侃，晉代名臣、名將。<text:s/><text:s/>2.魚梁吏：掌管漁業的官。<text:s text:c="2"/>3.坩：ㄍㄢ，罐甕類盛食物的陶土器。</text:p>
      <text:p text:style-name="P573"><text:s/>4.鮓：ㄓㄚˇ，用鹽、椒等醃製成的魚類食品。<text:s/><text:s/>5.餉：送給。<text:s text:c="2"/>6.非唯：不但。<text:s/><text:s/>7.乃：反而。</text:p>
      <text:p text:style-name="P574"/>
      <text:p text:style-name="內文"><text:span text:style-name="T575">4</text:span><text:span text:style-name="T576">.</text:span><text:span text:style-name="T577">「非唯不益，乃增吾憂也。」</text:span><text:span text:style-name="T578">陶</text:span><text:span text:style-name="T579">母所憂慮的是什麼？</text:span></text:p>
      <text:p text:style-name="P580"><text:span text:style-name="T581">(A)</text:span><text:span text:style-name="T582"><text:s/></text:span><text:span text:style-name="T583">陶侃不懂物品的價值，影響聲譽 <text:s text:c="3"/></text:span><text:span text:style-name="T584"><text:s text:c="18"/></text:span><text:span text:style-name="T585"><text:s/></text:span><text:span text:style-name="T586">(B)</text:span><text:span text:style-name="T587"><text:s/></text:span><text:span text:style-name="T588">浪費公家物資，將被處以刑</text:span></text:p>
      <text:p text:style-name="P589"><text:span text:style-name="T590">(C)</text:span><text:span text:style-name="T591"><text:s/></text:span><text:span text:style-name="T592">收賄賂會被檢舉 <text:s text:c="17"/></text:span><text:span text:style-name="T593"><text:s text:c="18"/></text:span><text:span text:style-name="T594"><text:s/></text:span><text:span text:style-name="T595">(D)</text:span><text:span text:style-name="T596"><text:s/></text:span><text:span text:style-name="T597">陶侃不能廉潔自持</text:span></text:p>
      <text:p text:style-name="P598"/>
      <text:p text:style-name="P599"><text:s text:c="3"/><text:s text:c="5"/>白髮被兩鬢，肌膚不復實。雖有五男兒，總不好紙筆。</text:p>
      <text:p text:style-name="P600"><text:bookmark-start text:name="_Hlk150294613"/><text:span text:style-name="T601">阿</text:span><text:span text:style-name="T602">舒</text:span><text:span text:style-name="T603">已二八，懶惰故無匹。阿</text:span><text:span text:style-name="T604">宣</text:span><text:span text:style-name="T605">行志學，而不愛文術。</text:span></text:p>
      <text:p text:style-name="P606"><text:span text:style-name="T607">雍端</text:span><text:span text:style-name="T608">年十三，不識六與七。</text:span><text:span text:style-name="T609">通</text:span><text:span text:style-name="T610">子垂九齡，但覓梨與栗。</text:span></text:p>
      <text:p text:style-name="P611">天運苟如此，且進杯中物。</text:p>
      <text:p text:style-name="P612"><text:span text:style-name="T613">（</text:span><text:span text:style-name="T614">陶淵明</text:span><text:span text:style-name="T615">　</text:span><text:span text:style-name="T616">責子詩</text:span><text:span text:style-name="T617">）</text:span></text:p>
      <text:p text:style-name="內文"><text:span text:style-name="T618">5.</text:span><text:span text:style-name="T619">由詩中內容可知，阿</text:span><text:span text:style-name="T620">舒</text:span><text:span text:style-name="T621">的年紀</text:span><text:span text:style-name="T622">為</text:span><text:span text:style-name="T623">何者？　</text:span></text:p>
      <text:p text:style-name="P624"><text:span text:style-name="T625">(A)</text:span><text:span text:style-name="T626"><text:s/></text:span><text:span text:style-name="T627">弱冠之年　</text:span><text:span text:style-name="T628"><text:s/></text:span><text:span text:style-name="T629"><text:s/></text:span><text:span text:style-name="T630"><text:s/></text:span><text:span text:style-name="T631"><text:s text:c="2"/></text:span><text:span text:style-name="T632"><text:s text:c="4"/></text:span><text:span text:style-name="T633">(B)</text:span><text:span text:style-name="T634">強仕之年</text:span><text:span text:style-name="T635"><text:s/></text:span><text:span text:style-name="T636"><text:s text:c="2"/></text:span><text:span text:style-name="T637"><text:s/></text:span><text:span text:style-name="T638"><text:s text:c="2"/></text:span><text:span text:style-name="T639"><text:s/></text:span><text:span text:style-name="T640"><text:s/></text:span><text:span text:style-name="T641"><text:s text:c="2"/></text:span><text:span text:style-name="T642">　</text:span><text:span text:style-name="T643">(C)</text:span><text:span text:style-name="T644">破瓜</text:span><text:span text:style-name="T645">之年</text:span><text:span text:style-name="T646"><text:s/></text:span><text:span text:style-name="T647"><text:s text:c="4"/></text:span><text:span text:style-name="T648">　</text:span><text:span text:style-name="T649"><text:s text:c="5"/></text:span><text:span text:style-name="T650">(D)</text:span><text:span text:style-name="T651">而立之年</text:span></text:p>
      <text:p text:style-name="P652">6.由「天運苟如此，且進杯中物」二句，可見作者對兒子們的表現所產生的的慨嘆為何？</text:p>
      <text:p text:style-name="P653"><text:span text:style-name="T654"><text:s/></text:span><text:span text:style-name="T655">(A)</text:span><text:span text:style-name="T656"><text:s/></text:span><text:span text:style-name="T657">內心煩悶，以酒解憂　</text:span><text:span text:style-name="T658"><text:s text:c="22"/></text:span><text:span text:style-name="T659"><text:s text:c="5"/></text:span><text:span text:style-name="T660"><text:s text:c="4"/></text:span><text:span text:style-name="T661">(B)</text:span><text:span text:style-name="T662"><text:s/>積極進取，永不放棄</text:span></text:p>
      <text:p text:style-name="P663"><text:span text:style-name="T664">(C)</text:span><text:span text:style-name="T665"><text:s/></text:span><text:span text:style-name="T666">消極悲觀，自我安慰</text:span><text:span text:style-name="T667">　</text:span><text:span text:style-name="T668"><text:s text:c="22"/></text:span><text:span text:style-name="T669"><text:s text:c="5"/></text:span><text:span text:style-name="T670"><text:s text:c="3"/></text:span><text:span text:style-name="T671"><text:s/></text:span><text:span text:style-name="T672">(D)</text:span><text:span text:style-name="T673"><text:s/></text:span><text:span text:style-name="T674">舉棋不定，優柔寡斷</text:span><text:bookmark-end text:name="_Hlk105354445"/></text:p>
      <text:p text:style-name="P675"/>
      <text:p text:style-name="P676"><text:span text:style-name="T677"><text:s text:c="4"/></text:span><text:span text:style-name="T678">看小孩吃冰</text:span><text:span text:style-name="T679">，</text:span><text:span text:style-name="T680">確實令大人賞心悅目</text:span><text:span text:style-name="T681">，</text:span><text:span text:style-name="T682">遠比自己吃冰還要過癮</text:span><text:span text:style-name="T683">，</text:span><text:span text:style-name="T684">因為小孩子喜形於色</text:span><text:span text:style-name="T685">，</text:span><text:span text:style-name="T686">表情比他們實際吃下的東西還要豐富。一根冰棒握在他們手中</text:span><text:span text:style-name="T687">，</text:span><text:span text:style-name="T688">比什麼金銀財寶還要珍貴</text:span><text:span text:style-name="T689">，</text:span><text:span text:style-name="T690">舔之再三</text:span><text:span text:style-name="T691">，</text:span><text:span text:style-name="T692">就是捨不得一口吃完吞下</text:span><text:span text:style-name="T693">，</text:span><text:span text:style-name="T694">總要等冰棒融化了</text:span><text:span text:style-name="T695">，</text:span><text:span text:style-name="T696">糖水四流</text:span><text:span text:style-name="T697">，</text:span><text:span text:style-name="T698">才萬分捨不得的舔個乾淨。</text:span></text:p>
      <text:p text:style-name="P699"><text:span text:style-name="T700"><text:s text:c="4"/></text:span><text:span text:style-name="T701">相較之下</text:span><text:span text:style-name="T702">，</text:span><text:span text:style-name="T703">大人們吃冰就比較實際</text:span><text:span text:style-name="T704">，</text:span><text:span text:style-name="T705">而且直接了當多了。他們首要的考量是止渴</text:span><text:span text:style-name="T706">，</text:span><text:span text:style-name="T707">其次才是口味</text:span><text:span text:style-name="T708">，</text:span><text:span text:style-name="T709">只要能當下消暑去火</text:span><text:span text:style-name="T710">，</text:span><text:span text:style-name="T711">一仰而盡</text:span><text:span text:style-name="T712">，</text:span><text:span text:style-name="T713">反而痛快!</text:span></text:p>
      <text:p text:style-name="P714"><text:span text:style-name="T715"><text:s text:c="4"/></text:span><text:span text:style-name="T716">我的父親就是這樣的人</text:span><text:span text:style-name="T717">，</text:span><text:span text:style-name="T718">吃冰就像喝酒時乾杯</text:span><text:span text:style-name="T719">，</text:span><text:span text:style-name="T720">絕不拖泥帶水。他身強體壯肌肉結實</text:span><text:span text:style-name="T721">，</text:span><text:span text:style-name="T722">十分容易流汗。每到夏天總是一身汗水</text:span><text:span text:style-name="T723">，</text:span><text:span text:style-name="T724">身上的汗衫從早溼到晚。由於怕熱</text:span><text:span text:style-name="T725">，</text:span><text:span text:style-name="T726">他消暑的方法很簡單</text:span><text:span text:style-name="T727">，</text:span><text:span text:style-name="T728">一是吹電風扇</text:span><text:span text:style-name="T729">，</text:span><text:span text:style-name="T730">一是吃冰。只要他中午回家睡午覺</text:span><text:span text:style-name="T731">，</text:span><text:span text:style-name="T732">電風扇總是開著</text:span><text:span text:style-name="T733">，</text:span><text:span text:style-name="T734">嗡嗡的在榻榻米上旋轉個不停。起床後</text:span><text:span text:style-name="T735">，</text:span><text:span text:style-name="T736">總要喝完一大碗的冰水後</text:span><text:span text:style-name="T737">，</text:span><text:span text:style-name="T738">才心滿意足的頂著大太陽去上班。父親雖在糖廠上班</text:span><text:span text:style-name="T739">，</text:span><text:span text:style-name="T740">但對福利社的冰品向來興趣缺缺</text:span><text:span text:style-name="T741">，</text:span><text:span text:style-name="T742">碰都不碰</text:span><text:span text:style-name="T743">，</text:span><text:span text:style-name="T744">當我們小孩沒事往福利社跑時</text:span><text:span text:style-name="T745">，</text:span><text:span text:style-name="T746">他反而喜歡到街上的冰店買冰塊。夏天日照長</text:span><text:span text:style-name="T747">，</text:span><text:span text:style-name="T748">日落也晚</text:span><text:span text:style-name="T749">，</text:span><text:span text:style-name="T750">傍晚時日式的宿舍區熱得像個大火爐</text:span><text:span text:style-name="T751">，</text:span><text:span text:style-name="T752">父親下班回家時</text:span><text:span text:style-name="T753">，</text:span><text:span text:style-name="T754">腳踏車的手把上總會掛著一塊用麻繩</text:span><text:soft-page-break/><text:span text:style-name="T755">綁著的冰塊</text:span><text:span text:style-name="T756">，</text:span><text:span text:style-name="T757">搖搖晃晃的閃耀著晶亮的寒芒。我們一擁而上</text:span><text:span text:style-name="T758">，</text:span><text:span text:style-name="T759">接過冰塊後</text:span><text:span text:style-name="T760">，</text:span><text:span text:style-name="T761">便知道晚飯後會有一大碗、一大碗的冰水可以喝了。</text:span></text:p>
      <text:p text:style-name="P762"><text:span text:style-name="T763"><text:s text:c="4"/></text:span><text:span text:style-name="T764">假如光是買冰塊</text:span><text:span text:style-name="T765">，</text:span><text:span text:style-name="T766">對我們的誘惑還不大</text:span><text:span text:style-name="T767">，</text:span><text:span text:style-name="T768">充其量也不過是冰涼的糖水罷了。一向懂得享受的父親</text:span><text:span text:style-name="T769">，</text:span><text:span text:style-name="T770">一定會叫母親上市場時買些仙草或米苔目回來</text:span><text:span text:style-name="T771">，</text:span><text:span text:style-name="T772">先用糖水泡勻</text:span><text:span text:style-name="T773">，</text:span><text:span text:style-name="T774">等他將冰塊買回來放在裡頭。不消半個小時</text:span><text:span text:style-name="T775">，</text:span><text:span text:style-name="T776">,原本像一座冰山的冰塊</text:span><text:span text:style-name="T777">，</text:span><text:span text:style-name="T778">就會融去一大半</text:span><text:span text:style-name="T779">，</text:span><text:span text:style-name="T780">而一大盆的仙草或米苔目早已冰透</text:span><text:span text:style-name="T781">，</text:span><text:span text:style-name="T782">金屬的盆子上全凝聚著一粒粒汗水一般的顆粒</text:span><text:span text:style-name="T783">，</text:span><text:span text:style-name="T784">光是看著暑氣就消失大半了。</text:span></text:p>
      <text:p text:style-name="P785"><text:span text:style-name="T786"><text:s text:c="4"/></text:span><text:span text:style-name="T787">冰塊無疑是最偉大的發明</text:span><text:span text:style-name="T788">，</text:span><text:span text:style-name="T789">安撫了、沉澱了、冷卻了人們煩躁不安、火爆剛烈的情緒</text:span><text:span text:style-name="T790">，</text:span><text:span text:style-name="T791">而能捱過炎炎的夏日。年復一年</text:span><text:span text:style-name="T792">，</text:span><text:span text:style-name="T793">一代傳過一代</text:span><text:span text:style-name="T794">，</text:span><text:span text:style-name="T795">多少吃冰的故事發生了</text:span><text:span text:style-name="T796">，</text:span><text:span text:style-name="T797">多少吃冰的趣味、記憶和生活的點滴</text:span><text:span text:style-name="T798">，</text:span><text:span text:style-name="T799">譜成了夏日的組曲。像一條冰河</text:span><text:span text:style-name="T800">，</text:span><text:span text:style-name="T801">載浮載沉的流過我們的歲月和生命。</text:span></text:p>
      <text:p text:style-name="P802"><text:span text:style-name="T803"><text:s text:c="45"/></text:span><text:span text:style-name="T804"><text:s text:c="13"/></text:span><text:span text:style-name="T805"><text:s text:c="2"/></text:span><text:span text:style-name="T806">(</text:span><text:span text:style-name="T807">古蒙仁</text:span><text:span text:style-name="T808"><text:s/></text:span><text:span text:style-name="T809"><text:s text:c="2"/></text:span><text:span text:style-name="T810">節選自《虎尾溪的浮光》)</text:span></text:p>
      <text:p text:style-name="P811">7<text:s/>根據本文,下列何者敘述正確?</text:p>
      <text:p text:style-name="P812">(A)作者小時候最引頸期盼的是父親下班後從糖廠帶回的冰棒</text:p>
      <text:p text:style-name="P813"><text:span text:style-name="T814">(B)作者喜歡看小孩吃冰</text:span><text:span text:style-name="T815">，</text:span><text:span text:style-name="T816">是感同身受那股吃冰的暢快與清涼</text:span></text:p>
      <text:p text:style-name="P817"><text:span text:style-name="T818">(C)與小孩相比</text:span><text:span text:style-name="T819">，</text:span><text:span text:style-name="T820">大人們吃冰不為了享受</text:span><text:span text:style-name="T821">，</text:span><text:span text:style-name="T822">只圖當下消暑去火的痛快</text:span></text:p>
      <text:p text:style-name="P823"><text:span text:style-name="T824">(D)作者父親因身材肥胖而怕熱</text:span><text:span text:style-name="T825">，</text:span><text:span text:style-name="T826">整天一邊吹電風扇</text:span><text:span text:style-name="T827">，</text:span><text:span text:style-name="T828">一邊吃冰</text:span><text:span text:style-name="T829">，</text:span><text:span text:style-name="T830">以消暑氣</text:span></text:p>
      <text:p text:style-name="內文"><text:span text:style-name="T831">8</text:span><text:span text:style-name="T832">. 根據本文</text:span><text:span text:style-name="T833">，</text:span><text:span text:style-name="T834">作者為什麼認為「冰塊無疑是最偉大的發明」?</text:span></text:p>
      <text:p text:style-name="P835">(A) 一仰而盡的吃冰法最能快速消暑解熱</text:p>
      <text:p text:style-name="P836"><text:span text:style-name="T837">(B)</text:span><text:span text:style-name="T838"><text:s/></text:span><text:span text:style-name="T839">冰轉化了熱能</text:span><text:span text:style-name="T840">，</text:span><text:span text:style-name="T841">將自然科學體現於生活之中</text:span></text:p>
      <text:p text:style-name="P842"><text:span text:style-name="T843">(C)</text:span><text:span text:style-name="T844"><text:s/></text:span><text:span text:style-name="T845">大人、小孩吃冰時興高采烈的神情</text:span><text:span text:style-name="T846">，</text:span><text:span text:style-name="T847">是千金難買的</text:span></text:p>
      <text:p text:style-name="P848"><text:span text:style-name="T849">(D)</text:span><text:span text:style-name="T850"><text:s/></text:span><text:span text:style-name="T851">人們在品味清涼的同時</text:span><text:span text:style-name="T852">，</text:span><text:span text:style-name="T853">也沉澱了煩躁不安、火爆剛烈的情緒</text:span></text:p>
      <text:p text:style-name="P854"/>
      <text:p text:style-name="P855"><text:bookmark-end text:name="_Hlk150294613"/><text:span text:style-name="T856"><text:s text:c="4"/></text:span><text:span text:style-name="T857">討海人對鯨的稱呼很簡單籠統──體長大過船身龐碩嚇人的大型鯨統稱為「海翁」；其他的中小型鯨統稱叫「海豬仔」。</text:span></text:p>
      <text:p text:style-name="P858"><text:span text:style-name="T859"><text:s text:c="4"/></text:span><text:span text:style-name="T860">我曾經有過多次和「海豬仔」的壯觀接觸經驗，那是大約數千條各類海豚圍住船隻，從船上望去，視線所能及的海面全都是他們湧動的背鰭和翻跳拍躍的水花。我辨認出的有「飛旋海豚」、「瓶鼻海豚」、「花紋海豚」、「弗氏海豚」及「熱帶斑海豚」。</text:span></text:p>
      <text:p text:style-name="P861"><text:span text:style-name="T862"><text:s text:c="4"/></text:span><text:span text:style-name="T863">有一次，我們停泊在海上等候潮水，一群約四、五百條的中型鯨從左舷側湧來，船上伙伴大聲叫嚷：「哇－夭壽，一大群海豬仔。」牠們兩隻一對，並肩緩緩同游，幾乎是分秒不差，動作一致的同時切露出背鰭。同時埋下水面。一對和另一對前後間隔大約五公尺，排列成一長串像是正在進行著集體結婚儀式。牠們踩踏著水波下的紅地毯，四周響起肅穆的波浪樂曲，一對對從船頭優雅地穿切游過。長列隊伍至少行進了半個小時仍未終止。</text:span></text:p>
      <text:p text:style-name="P864"><text:s text:c="4"/>船上備有魚鏢；船上有好幾位勇猛好戰的漁人，但是，但是當時氣氛莊嚴，沒有一個同船伙伴想到要舉鏢刺牠。我們都反常的像是受邀前來讚美婚禮的彬彬觀禮者。我們臉上感染幸福的微笑看牠們一對對在船前泳過。那是和「海豬仔」最動人心弦的一次接觸。</text:p>
      <text:p text:style-name="P865"><text:span text:style-name="T866">(</text:span><text:span text:style-name="T867">廖鴻基</text:span><text:span text:style-name="T868"><text:s/></text:span><text:span text:style-name="T869"><text:s text:c="2"/></text:span><text:span text:style-name="T870">節選自《</text:span><text:span text:style-name="T871">鯨</text:span><text:span text:style-name="T872">》)</text:span></text:p>
      <text:p text:style-name="P873">9.作者將這群海豬仔出現的情形，比擬成何種場景？</text:p>
      <text:p text:style-name="P874">(A)<text:s/>名流聚會　<text:s text:c="5"/>(B)<text:s/>豪華舞會<text:s text:c="5"/>　(C)<text:s/>花園聚會　<text:s text:c="5"/>(D)<text:s/>結婚典禮</text:p>
      <text:p text:style-name="P875">10.遇到鯨群經過，該是討海人求之不得、得以豐收的事情。但文中的漁人，為何不進行獵捕行動呢？</text:p>
      <text:p text:style-name="P876"><text:s/>(A)<text:s/>自認技不如人，不敢嘗試　<text:s text:c="22"/>(B)<text:s/>感受自然奧秘，氣氛莊嚴　</text:p>
      <text:p text:style-name="P877">(C)<text:s/>鯨群力量巨大，不易捕捉 <text:s text:c="21"/>　(D)<text:s/>純粹出外遊玩，意不在此</text:p>
      <text:p text:style-name="P878"/>
      <text:p text:style-name="P879"><text:bookmark-end text:name="_Hlk105369594"/></text:p>
      <text:soft-page-break/>
      <text:p text:style-name="P880">新北市立溪崑國民中學112學年度第一學期第二次定期評量 國文科 答案卷</text:p>
      <text:p text:style-name="P881"><text:span text:style-name="T882">八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883">年級</text:span><text:span text:style-name="T884">　　　</text:span><text:span text:style-name="T885">班 座號</text:span><text:span text:style-name="T886">　　　</text:span><text:span text:style-name="T887"><text:s/>姓名</text:span><text:span text:style-name="T888">　　　　　　　　</text:span><text:span text:style-name="T889"><text:s/></text:span></text:p>
      <text:list text:style-name="LFO2">
        <text:list-item text:start-value="1">
          <text:p text:style-name="P890">注音國字（每題1分，共10分）</text:p>
        </text:list-item>
      </text:list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1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>4</text:p>
          </table:table-cell>
          <table:table-cell table:style-name="TableCell911">
            <text:p text:style-name="P912">5</text:p>
          </table:table-cell>
          <table:table-cell table:style-name="TableCell913">
            <text:p text:style-name="P914">6</text:p>
          </table:table-cell>
          <table:table-cell table:style-name="TableCell915">
            <text:p text:style-name="P916">7</text:p>
          </table:table-cell>
          <table:table-cell table:style-name="TableCell917">
            <text:p text:style-name="P918">8</text:p>
          </table:table-cell>
          <table:table-cell table:style-name="TableCell919">
            <text:p text:style-name="P920">9</text:p>
          </table:table-cell>
          <table:table-cell table:style-name="TableCell921">
            <text:p text:style-name="P922">10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list text:style-name="LFO2" text:continue-numbering="true">
        <text:list-item>
          <text:p text:style-name="P944">注釋（每題2分，共20分）</text:p>
        </text:list-item>
      </text:list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1.咫尺：</text:p>
          </table:table-cell>
          <table:table-cell table:style-name="TableCell951">
            <text:p text:style-name="P952">6.環堵蕭然：</text:p>
          </table:table-cell>
        </table:table-row>
        <table:table-row table:style-name="TableRow953">
          <table:table-cell table:style-name="TableCell954">
            <text:p text:style-name="P955">2.滂沱：</text:p>
          </table:table-cell>
          <table:table-cell table:style-name="TableCell956">
            <text:p text:style-name="P957">7.會意：</text:p>
          </table:table-cell>
        </table:table-row>
        <table:table-row table:style-name="TableRow958">
          <table:table-cell table:style-name="TableCell959">
            <text:p text:style-name="P960">3.劈殺：</text:p>
          </table:table-cell>
          <table:table-cell table:style-name="TableCell961">
            <text:p text:style-name="P962">8.氣脫委頓：</text:p>
          </table:table-cell>
        </table:table-row>
        <table:table-row table:style-name="TableRow963">
          <table:table-cell table:style-name="TableCell964">
            <text:p text:style-name="P965">4.孤伶伶：</text:p>
          </table:table-cell>
          <table:table-cell table:style-name="TableCell966">
            <text:p text:style-name="P967">9.晏如：</text:p>
          </table:table-cell>
        </table:table-row>
        <table:table-row table:style-name="TableRow968">
          <table:table-cell table:style-name="TableCell969">
            <text:p text:style-name="P970">5.氣勢萬鈞：</text:p>
          </table:table-cell>
          <table:table-cell table:style-name="TableCell971">
            <text:p text:style-name="P972">10.汲汲：</text:p>
          </table:table-cell>
        </table:table-row>
      </table:table>
      <text:list text:style-name="LFO2" text:continue-numbering="true">
        <text:list-item>
          <text:p text:style-name="P973">默書（每格2分，每格錯一字扣一分，共10分）</text:p>
        </text:list-item>
      </text:list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<text:span text:style-name="T980">①</text:span></text:p>
          </table:table-cell>
          <table:table-cell table:style-name="TableCell981">
            <text:p text:style-name="P982"><text:span text:style-name="T983">④</text:span></text:p>
          </table:table-cell>
        </table:table-row>
        <table:table-row table:style-name="TableRow984">
          <table:table-cell table:style-name="TableCell985">
            <text:p text:style-name="P986"><text:span text:style-name="T987">②</text:span></text:p>
          </table:table-cell>
          <table:table-cell table:style-name="TableCell988">
            <text:p text:style-name="P989"><text:span text:style-name="T990">⑤</text:span></text:p>
          </table:table-cell>
        </table:table-row>
        <table:table-row table:style-name="TableRow991">
          <table:table-cell table:style-name="TableCell992">
            <text:p text:style-name="P993"><text:span text:style-name="T994">③</text:span></text:p>
          </table:table-cell>
          <table:table-cell table:style-name="TableCell995">
            <text:p text:style-name="P996"/>
          </table:table-cell>
        </table:table-row>
      </table:table>
      <text:list text:style-name="LFO2" text:continue-numbering="true">
        <text:list-item>
          <text:p text:style-name="P997">綜合測驗：（每題2分，共40分）</text:p>
        </text:list-item>
      </text:list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1</text:p>
          </table:table-cell>
          <table:table-cell table:style-name="TableCell1012">
            <text:p text:style-name="P1013">2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4</text:p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>6</text:p>
          </table:table-cell>
          <table:table-cell table:style-name="TableCell1022">
            <text:p text:style-name="P1023">7</text:p>
          </table:table-cell>
          <table:table-cell table:style-name="TableCell1024">
            <text:p text:style-name="P1025">8</text:p>
          </table:table-cell>
          <table:table-cell table:style-name="TableCell1026">
            <text:p text:style-name="P1027">9</text:p>
          </table:table-cell>
          <table:table-cell table:style-name="TableCell1028">
            <text:p text:style-name="P1029">10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1</text:p>
          </table:table-cell>
          <table:table-cell table:style-name="TableCell1054">
            <text:p text:style-name="P1055">12</text:p>
          </table:table-cell>
          <table:table-cell table:style-name="TableCell1056">
            <text:p text:style-name="P1057">13</text:p>
          </table:table-cell>
          <table:table-cell table:style-name="TableCell1058">
            <text:p text:style-name="P1059">14</text:p>
          </table:table-cell>
          <table:table-cell table:style-name="TableCell1060">
            <text:p text:style-name="P1061">15</text:p>
          </table:table-cell>
          <table:table-cell table:style-name="TableCell1062">
            <text:p text:style-name="P1063">16</text:p>
          </table:table-cell>
          <table:table-cell table:style-name="TableCell1064">
            <text:p text:style-name="P1065">17</text:p>
          </table:table-cell>
          <table:table-cell table:style-name="TableCell1066">
            <text:p text:style-name="P1067">18</text:p>
          </table:table-cell>
          <table:table-cell table:style-name="TableCell1068">
            <text:p text:style-name="P1069">19</text:p>
          </table:table-cell>
          <table:table-cell table:style-name="TableCell1070">
            <text:p text:style-name="P1071">20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</table:table>
      <text:list text:style-name="LFO2" text:continue-numbering="true">
        <text:list-item>
          <text:p text:style-name="P1093">閱讀測驗：（每題2分，共20分）</text:p>
        </text:list-item>
      </text:list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1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4</text:p>
          </table:table-cell>
          <table:table-cell table:style-name="TableCell1114">
            <text:p text:style-name="P1115">5</text:p>
          </table:table-cell>
          <table:table-cell table:style-name="TableCell1116">
            <text:p text:style-name="P1117">6</text:p>
          </table:table-cell>
          <table:table-cell table:style-name="TableCell1118">
            <text:p text:style-name="P1119">7</text:p>
          </table:table-cell>
          <table:table-cell table:style-name="TableCell1120">
            <text:p text:style-name="P1121">8</text:p>
          </table:table-cell>
          <table:table-cell table:style-name="TableCell1122">
            <text:p text:style-name="P1123">9</text:p>
          </table:table-cell>
          <table:table-cell table:style-name="TableCell1124">
            <text:p text:style-name="P1125">10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/>
      <text:p text:style-name="P1148"/>
      <text:p text:style-name="P1149">112-1-2 <text:s/>八年級 <text:s/>國文科－解答</text:p>
      <text:p text:style-name="P1150"><text:bookmark-start text:name="_Hlk85916228"/>一、注音國字（每題1分，共10分）</text:p>
      <text:p text:style-name="P1151"><text:bookmark-end text:name="_Hlk85916228"/><text:span text:style-name="T1152">1.<text:s/></text:span><text:span text:style-name="T1153">ㄙㄨㄛ</text:span><text:span text:style-name="T1154"><text:s text:c="2"/>2. ㄓㄜˊ <text:s/>3. ㄕㄣˋ <text:s/>4. ㄌㄡˊ <text:s/>5. ㄓㄜˊ <text:s text:c="12"/></text:span></text:p>
      <text:p text:style-name="P1155">6. 虐 <text:s text:c="5"/>7. 謗 <text:s text:c="5"/>8. 匐 <text:s text:c="5"/>9. 酣 <text:s text:c="4"/>10. 攫</text:p>
      <text:p text:style-name="P1156">二、注釋（每題2分，共20分）</text:p>
      <text:p text:style-name="P1157">三、默書（每格2分，每格錯一字扣一分，共10分）</text:p>
      <text:p text:style-name="P1158">四、 綜合測驗（每題2分，共40分）</text:p>
      <text:p text:style-name="P1159"><text:s text:c="4"/>ADCAB <text:s text:c="2"/>DCBCA <text:s text:c="2"/>BCBBA <text:s text:c="2"/>DCACD</text:p>
      <text:p text:style-name="P1160">五、 閱讀測驗（每題2分，共20分）</text:p>
      <text:p text:style-name="P1161"><text:s text:c="4"/>DABDC <text:s text:c="2"/>ACDDB</text:p>
      <text:p text:style-name="P1162"/>
      <text:p text:style-name="P1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2:00Z</meta:creation-date>
    <dc:date>2026-02-04T06:32:00Z</dc:date>
    <meta:template xlink:href="Normal" xlink:type="simple"/>
    <meta:editing-cycles>2</meta:editing-cycles>
    <meta:editing-duration>PT0S</meta:editing-duration>
    <meta:document-statistic meta:page-count="6" meta:paragraph-count="15" meta:word-count="1167" meta:character-count="7809" meta:row-count="55" meta:non-whitespace-character-count="6657"/>
  </office:meta>
</office:document-meta>
</file>