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 style:font-name-complex="Tahoma" fo:color="#000000" style:font-size-complex="12pt"/>
    </style:style>
    <style:style style:name="P57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ahoma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ahoma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ahoma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ahoma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P140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8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style:punctuation-wrap="simple" style:text-autospace="none" style:snap-to-layout-grid="false" fo:line-height="0.2777in" fo:margin-left="0.675in" fo:margin-right="0.0763in" fo:text-indent="-0.6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fo:background-color="#FFFFFF"/>
    </style:style>
    <style:style style:name="T266" style:parent-style-name="預設段落字型" style:family="text">
      <style:text-properties style:font-name="標楷體" style:font-name-asian="標楷體" fo:color="#000000" fo:background-color="#FFFFFF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fo:background-color="#FFFFFF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fo:background-color="#FFFFFF"/>
    </style:style>
    <style:style style:name="T275" style:parent-style-name="預設段落字型" style:family="text">
      <style:text-properties style:font-name="標楷體" style:font-name-asian="標楷體" fo:color="#000000" fo:background-color="#FFFFFF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fo:background-color="#FFFFFF"/>
    </style:style>
    <style:style style:name="T280" style:parent-style-name="預設段落字型" style:family="text">
      <style:text-properties style:font-name="標楷體" style:font-name-asian="標楷體" fo:color="#000000" fo:background-color="#FFFFFF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fo:background-color="#FFFFFF"/>
    </style:style>
    <style:style style:name="T290" style:parent-style-name="預設段落字型" style:family="text">
      <style:text-properties style:font-name="標楷體" style:font-name-asian="標楷體" fo:color="#000000" fo:background-color="#FFFFFF"/>
    </style:style>
    <style:style style:name="T291" style:parent-style-name="預設段落字型" style:family="text">
      <style:text-properties style:font-name="標楷體" style:font-name-asian="標楷體" fo:color="#000000" fo:background-color="#FFFFFF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新細明體" style:font-name-asian="新細明體" style:font-name-complex="Arial" fo:color="#000000" fo:font-size="13.5pt" style:font-size-asian="13.5pt" style:font-size-complex="13.5pt" fo:background-color="#FFFFFF"/>
    </style:style>
    <style:style style:name="T30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punctuation-wrap="simple" style:text-autospace="none" style:snap-to-layout-grid="false" fo:line-height="0.2777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style:punctuation-wrap="simple" style:text-autospace="none" style:snap-to-layout-grid="false" fo:line-height="0.2777in"/>
    </style:style>
    <style:style style:name="T3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376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fo:line-height="0.2777in"/>
    </style:style>
    <style:style style:name="T3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7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14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fo:line-height="0.2777in"/>
      <style:text-properties style:font-name="標楷體" style:font-name-asian="標楷體" fo:color="#000000" style:font-size-complex="12pt" fo:background-color="#FFFFFF"/>
    </style:style>
    <style:style style:name="P415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fo:line-height="0.2777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4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2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46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fo:line-height="0.2777in"/>
    </style:style>
    <style:style style:name="T4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6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P495" style:parent-style-name="內文Web" style:family="paragraph">
      <style:paragraph-properties style:vertical-align="baseline" fo:line-height="0.2777in" fo:background-color="#FFFFFF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內文Web" style:family="paragraph">
      <style:paragraph-properties style:vertical-align="baseline" fo:line-height="0.2777in" fo:background-color="#FFFFFF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P523" style:parent-style-name="內文Web" style:family="paragraph">
      <style:paragraph-properties style:vertical-align="baseline" fo:background-color="#FFFFFF"/>
      <style:text-properties style:font-name="標楷體" style:font-name-asian="標楷體" fo:color="#000000"/>
    </style:style>
    <style:style style:name="P524" style:parent-style-name="內文Web" style:family="paragraph">
      <style:paragraph-properties style:vertical-align="baseline" fo:background-color="#FFFFFF"/>
      <style:text-properties style:font-name="標楷體" style:font-name-asian="標楷體" fo:color="#000000"/>
    </style:style>
    <style:style style:name="P525" style:parent-style-name="內文Web" style:family="paragraph">
      <style:paragraph-properties style:vertical-align="baseline" fo:background-color="#FFFFFF"/>
    </style:style>
    <style:style style:name="T526" style:parent-style-name="強調粗體" style:family="text">
      <style:text-properties style:font-name="標楷體" style:font-name-asian="標楷體" fo:color="#444444" fo:letter-spacing="0.0208in" fo:background-color="#FFFFFF"/>
    </style:style>
    <style:style style:name="P527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P531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P535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36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37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538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51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52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3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4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6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7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fo:border="0.0069in solid #000000" fo:padding-top="0.0138in" fo:padding-left="0.0555in" fo:padding-bottom="0in" fo:padding-right="0.0555in" style:shadow="none" fo:line-height="0.2777in" fo:margin-left="0.6666in" fo:text-indent="-0.6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P575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P605" style:parent-style-name="內文" style:family="paragraph">
      <style:paragraph-properties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P610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P625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text-align="center" fo:line-height="0.2777in"/>
    </style:style>
    <style:style style:name="T6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629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line-height="0.2777in"/>
    </style:style>
    <style:style style:name="T630" style:parent-style-name="預設段落字型" style:family="text">
      <style:text-properties style:font-name="標楷體" style:font-name-asian="標楷體" fo:color="#333333"/>
    </style:style>
    <style:style style:name="T631" style:parent-style-name="預設段落字型" style:family="text">
      <style:text-properties style:font-name="標楷體" style:font-name-asian="標楷體" fo:color="#333333"/>
    </style:style>
    <style:style style:name="T63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333333"/>
    </style:style>
    <style:style style:name="T63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333333"/>
    </style:style>
    <style:style style:name="T63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333333"/>
    </style:style>
    <style:style style:name="P638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line-height="0.2777in"/>
    </style:style>
    <style:style style:name="T639" style:parent-style-name="預設段落字型" style:family="text">
      <style:text-properties style:font-name="標楷體" style:font-name-asian="標楷體" fo:color="#333333"/>
    </style:style>
    <style:style style:name="T640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644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line-height="0.2777in"/>
    </style:style>
    <style:style style:name="T645" style:parent-style-name="預設段落字型" style:family="text">
      <style:text-properties style:font-name="標楷體" style:font-name-asian="標楷體" fo:color="#333333"/>
    </style:style>
    <style:style style:name="T646" style:parent-style-name="預設段落字型" style:family="text">
      <style:text-properties style:font-name="標楷體" style:font-name-asian="標楷體" fo:color="#333333"/>
    </style:style>
    <style:style style:name="T647" style:parent-style-name="預設段落字型" style:family="text">
      <style:text-properties style:font-name="標楷體" style:font-name-asian="標楷體" fo:color="#333333"/>
    </style:style>
    <style:style style:name="T64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color="#333333"/>
    </style:style>
    <style:style style:name="T650" style:parent-style-name="預設段落字型" style:family="text">
      <style:text-properties style:font-name="標楷體" style:font-name-asian="標楷體" fo:color="#333333"/>
    </style:style>
    <style:style style:name="T651" style:parent-style-name="預設段落字型" style:family="text">
      <style:text-properties style:font-name="標楷體" style:font-name-asian="標楷體" fo:color="#333333"/>
    </style:style>
    <style:style style:name="T652" style:parent-style-name="預設段落字型" style:family="text">
      <style:text-properties style:font-name="標楷體" style:font-name-asian="標楷體" fo:color="#333333"/>
    </style:style>
    <style:style style:name="T65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333333"/>
    </style:style>
    <style:style style:name="T65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333333"/>
    </style:style>
    <style:style style:name="T65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333333"/>
    </style:style>
    <style:style style:name="P659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line-height="0.2777in"/>
      <style:text-properties style:font-name="標楷體" style:font-name-asian="標楷體" fo:color="#333333" fo:font-size="14pt" style:font-size-asian="14pt" style:font-size-complex="14pt"/>
    </style:style>
    <style:style style:name="P660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line-height="0.2777in"/>
    </style:style>
    <style:style style:name="T661" style:parent-style-name="預設段落字型" style:family="text">
      <style:text-properties style:font-name="標楷體" style:font-name-asian="標楷體" fo:color="#333333"/>
    </style:style>
    <style:style style:name="T662" style:parent-style-name="預設段落字型" style:family="text">
      <style:text-properties style:font-name="標楷體" style:font-name-asian="標楷體" fo:color="#333333"/>
    </style:style>
    <style:style style:name="T66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333333"/>
    </style:style>
    <style:style style:name="T665" style:parent-style-name="預設段落字型" style:family="text">
      <style:text-properties style:font-name="標楷體" style:font-name-asian="標楷體" fo:color="#333333"/>
    </style:style>
    <style:style style:name="T66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333333"/>
    </style:style>
    <style:style style:name="T668" style:parent-style-name="預設段落字型" style:family="text">
      <style:text-properties style:font-name="標楷體" style:font-name-asian="標楷體" fo:color="#333333"/>
    </style:style>
    <style:style style:name="T669" style:parent-style-name="預設段落字型" style:family="text">
      <style:text-properties style:font-name="標楷體" style:font-name-asian="標楷體" fo:color="#333333"/>
    </style:style>
    <style:style style:name="T670" style:parent-style-name="預設段落字型" style:family="text">
      <style:text-properties style:font-name="標楷體" style:font-name-asian="標楷體" fo:color="#333333"/>
    </style:style>
    <style:style style:name="T67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333333"/>
    </style:style>
    <style:style style:name="T67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333333"/>
    </style:style>
    <style:style style:name="T67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333333"/>
    </style:style>
    <style:style style:name="T67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333333"/>
    </style:style>
    <style:style style:name="T679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333333"/>
    </style:style>
    <style:style style:name="P681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line-height="0.2777in"/>
      <style:text-properties style:font-name="標楷體" style:font-name-asian="標楷體" fo:color="#333333" fo:font-size="14pt" style:font-size-asian="14pt" style:font-size-complex="14pt"/>
    </style:style>
    <style:style style:name="P682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line-height="0.2777in"/>
    </style:style>
    <style:style style:name="T683" style:parent-style-name="預設段落字型" style:family="text">
      <style:text-properties style:font-name="標楷體" style:font-name-asian="標楷體" fo:color="#333333"/>
    </style:style>
    <style:style style:name="T684" style:parent-style-name="預設段落字型" style:family="text">
      <style:text-properties style:font-name="標楷體" style:font-name-asian="標楷體" fo:color="#333333"/>
    </style:style>
    <style:style style:name="T685" style:parent-style-name="預設段落字型" style:family="text">
      <style:text-properties style:font-name="標楷體" style:font-name-asian="標楷體" fo:color="#333333"/>
    </style:style>
    <style:style style:name="T686" style:parent-style-name="預設段落字型" style:family="text">
      <style:text-properties style:font-name="標楷體" style:font-name-asian="標楷體" fo:color="#333333"/>
    </style:style>
    <style:style style:name="T687" style:parent-style-name="預設段落字型" style:family="text">
      <style:text-properties style:font-name="標楷體" style:font-name-asian="標楷體" fo:color="#333333"/>
    </style:style>
    <style:style style:name="T68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333333"/>
    </style:style>
    <style:style style:name="T69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333333"/>
    </style:style>
    <style:style style:name="T69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color="#333333"/>
    </style:style>
    <style:style style:name="T694" style:parent-style-name="預設段落字型" style:family="text">
      <style:text-properties style:font-name="標楷體" style:font-name-asian="標楷體" fo:color="#333333"/>
    </style:style>
    <style:style style:name="T695" style:parent-style-name="預設段落字型" style:family="text">
      <style:text-properties style:font-name="標楷體" style:font-name-asian="標楷體" fo:color="#333333"/>
    </style:style>
    <style:style style:name="P696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line-height="0.2777in"/>
    </style:style>
    <style:style style:name="T697" style:parent-style-name="預設段落字型" style:family="text">
      <style:text-properties style:font-name="標楷體" style:font-name-asian="標楷體" fo:color="#333333"/>
    </style:style>
    <style:style style:name="T69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color="#333333"/>
    </style:style>
    <style:style style:name="T700" style:parent-style-name="預設段落字型" style:family="text">
      <style:text-properties style:font-name="標楷體" style:font-name-asian="標楷體" fo:color="#333333"/>
    </style:style>
    <style:style style:name="T70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333333"/>
    </style:style>
    <style:style style:name="T70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333333"/>
    </style:style>
    <style:style style:name="T70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333333"/>
    </style:style>
    <style:style style:name="T70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333333"/>
    </style:style>
    <style:style style:name="T709" style:parent-style-name="預設段落字型" style:family="text">
      <style:text-properties style:font-name="標楷體" style:font-name-asian="標楷體" fo:color="#333333"/>
    </style:style>
    <style:style style:name="T710" style:parent-style-name="預設段落字型" style:family="text">
      <style:text-properties style:font-name="標楷體" style:font-name-asian="標楷體" fo:color="#333333"/>
    </style:style>
    <style:style style:name="T71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333333"/>
    </style:style>
    <style:style style:name="T71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333333"/>
    </style:style>
    <style:style style:name="T71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333333"/>
    </style:style>
    <style:style style:name="P717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line-height="0.2777in"/>
    </style:style>
    <style:style style:name="T718" style:parent-style-name="預設段落字型" style:family="text">
      <style:text-properties style:font-name="標楷體" style:font-name-asian="標楷體" fo:color="#333333"/>
    </style:style>
    <style:style style:name="T719" style:parent-style-name="預設段落字型" style:family="text">
      <style:text-properties style:font-name="標楷體" style:font-name-asian="標楷體" fo:color="#333333"/>
    </style:style>
    <style:style style:name="T720" style:parent-style-name="預設段落字型" style:family="text">
      <style:text-properties style:font-name="標楷體" style:font-name-asian="標楷體" fo:color="#333333"/>
    </style:style>
    <style:style style:name="T72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333333"/>
    </style:style>
    <style:style style:name="T723" style:parent-style-name="預設段落字型" style:family="text">
      <style:text-properties style:font-name="標楷體" style:font-name-asian="標楷體" fo:color="#333333"/>
    </style:style>
    <style:style style:name="P724" style:parent-style-name="內文" style:family="paragraph">
      <style:paragraph-properties style:punctuation-wrap="simple" style:text-autospace="none" style:snap-to-layout-grid="false" fo:line-height="0.2777in" fo:margin-right="0.1805in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333333"/>
    </style:style>
    <style:style style:name="T73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333333"/>
    </style:style>
    <style:style style:name="P732" style:parent-style-name="內文" style:family="paragraph">
      <style:paragraph-properties style:punctuation-wrap="simple" style:text-autospace="none" style:snap-to-layout-grid="false" fo:line-height="0.2777in" fo:margin-right="0.1805in"/>
    </style:style>
    <style:style style:name="T733" style:parent-style-name="預設段落字型" style:family="text">
      <style:text-properties style:font-name="標楷體" style:font-name-asian="標楷體" fo:color="#333333"/>
    </style:style>
    <style:style style:name="T734" style:parent-style-name="預設段落字型" style:family="text">
      <style:text-properties style:font-name="標楷體" style:font-name-asian="標楷體" fo:color="#333333"/>
    </style:style>
    <style:style style:name="T735" style:parent-style-name="預設段落字型" style:family="text">
      <style:text-properties style:font-name="標楷體" style:font-name-asian="標楷體" fo:color="#333333"/>
    </style:style>
    <style:style style:name="T736" style:parent-style-name="預設段落字型" style:family="text">
      <style:text-properties style:font-name="標楷體" style:font-name-asian="標楷體" fo:color="#333333"/>
    </style:style>
    <style:style style:name="T73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333333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333333"/>
    </style:style>
    <style:style style:name="P742" style:parent-style-name="內文" style:family="paragraph">
      <style:paragraph-properties style:punctuation-wrap="simple" style:text-autospace="none" style:snap-to-layout-grid="false" fo:line-height="0.2777in" fo:margin-right="0.1805in"/>
    </style:style>
    <style:style style:name="T743" style:parent-style-name="預設段落字型" style:family="text">
      <style:text-properties style:font-name="標楷體" style:font-name-asian="標楷體" fo:color="#333333"/>
    </style:style>
    <style:style style:name="T744" style:parent-style-name="預設段落字型" style:family="text">
      <style:text-properties style:font-name="標楷體" style:font-name-asian="標楷體" fo:color="#333333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333333"/>
    </style:style>
    <style:style style:name="T748" style:parent-style-name="預設段落字型" style:family="text">
      <style:text-properties style:font-name="標楷體" style:font-name-asian="標楷體" fo:color="#333333"/>
    </style:style>
    <style:style style:name="T749" style:parent-style-name="預設段落字型" style:family="text">
      <style:text-properties style:font-name="標楷體" style:font-name-asian="標楷體" fo:color="#333333"/>
    </style:style>
    <style:style style:name="T750" style:parent-style-name="預設段落字型" style:family="text">
      <style:text-properties style:font-name="標楷體" style:font-name-asian="標楷體" fo:color="#333333"/>
    </style:style>
    <style:style style:name="T751" style:parent-style-name="預設段落字型" style:family="text">
      <style:text-properties style:font-name="標楷體" style:font-name-asian="標楷體" fo:color="#333333"/>
    </style:style>
    <style:style style:name="T752" style:parent-style-name="預設段落字型" style:family="text">
      <style:text-properties style:font-name="標楷體" style:font-name-asian="標楷體" fo:color="#333333"/>
    </style:style>
    <style:style style:name="P753" style:parent-style-name="內文" style:family="paragraph">
      <style:paragraph-properties style:punctuation-wrap="simple" style:text-autospace="none" style:snap-to-layout-grid="false" fo:line-height="0.2777in" fo:margin-right="0.1805in"/>
    </style:style>
    <style:style style:name="T754" style:parent-style-name="預設段落字型" style:family="text">
      <style:text-properties style:font-name="標楷體" style:font-name-asian="標楷體" fo:color="#333333"/>
    </style:style>
    <style:style style:name="T755" style:parent-style-name="預設段落字型" style:family="text">
      <style:text-properties style:font-name="標楷體" style:font-name-asian="標楷體" fo:color="#333333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333333"/>
    </style:style>
    <style:style style:name="T759" style:parent-style-name="預設段落字型" style:family="text">
      <style:text-properties style:font-name="標楷體" style:font-name-asian="標楷體" fo:color="#333333"/>
    </style:style>
    <style:style style:name="T760" style:parent-style-name="預設段落字型" style:family="text">
      <style:text-properties style:font-name="標楷體" style:font-name-asian="標楷體" fo:color="#333333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333333"/>
    </style:style>
    <style:style style:name="P763" style:parent-style-name="內文" style:family="paragraph">
      <style:paragraph-properties style:punctuation-wrap="simple" style:text-autospace="none" style:snap-to-layout-grid="false" fo:line-height="0.2777in" fo:margin-right="0.1805in"/>
    </style:style>
    <style:style style:name="T764" style:parent-style-name="預設段落字型" style:family="text">
      <style:text-properties style:font-name="標楷體" style:font-name-asian="標楷體" fo:color="#333333"/>
    </style:style>
    <style:style style:name="T765" style:parent-style-name="預設段落字型" style:family="text">
      <style:text-properties style:font-name="標楷體" style:font-name-asian="標楷體" fo:color="#333333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P767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333333"/>
    </style:style>
    <style:style style:name="T77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color="#333333"/>
    </style:style>
    <style:style style:name="T774" style:parent-style-name="預設段落字型" style:family="text">
      <style:text-properties style:font-name="標楷體" style:font-name-asian="標楷體" fo:color="#333333"/>
    </style:style>
    <style:style style:name="T775" style:parent-style-name="預設段落字型" style:family="text">
      <style:text-properties style:font-name="標楷體" style:font-name-asian="標楷體" fo:color="#333333"/>
    </style:style>
    <style:style style:name="P776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color="#333333"/>
    </style:style>
    <style:style style:name="T778" style:parent-style-name="預設段落字型" style:family="text">
      <style:text-properties style:font-name="標楷體" style:font-name-asian="標楷體" fo:color="#333333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fo:color="#333333"/>
    </style:style>
    <style:style style:name="T78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333333"/>
    </style:style>
    <style:style style:name="T785" style:parent-style-name="預設段落字型" style:family="text">
      <style:text-properties style:font-name="標楷體" style:font-name-asian="標楷體" fo:color="#333333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P790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T793" style:parent-style-name="預設段落字型" style:family="text">
      <style:text-properties style:font-name="標楷體" style:font-name-asian="標楷體" fo:color="#333333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333333"/>
    </style:style>
    <style:style style:name="T797" style:parent-style-name="預設段落字型" style:family="text">
      <style:text-properties style:font-name="標楷體" style:font-name-asian="標楷體" fo:color="#333333"/>
    </style:style>
    <style:style style:name="T798" style:parent-style-name="預設段落字型" style:family="text">
      <style:text-properties style:font-name="標楷體" style:font-name-asian="標楷體" fo:color="#333333"/>
    </style:style>
    <style:style style:name="T799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333333"/>
    </style:style>
    <style:style style:name="T801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333333"/>
    </style:style>
    <style:style style:name="P803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333333"/>
    </style:style>
    <style:style style:name="T805" style:parent-style-name="預設段落字型" style:family="text">
      <style:text-properties style:font-name="標楷體" style:font-name-asian="標楷體" fo:color="#333333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P807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P821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P830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831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832" style:parent-style-name="內文" style:family="paragraph">
      <style:paragraph-properties fo:widows="2" fo:orphans="2" fo:break-before="page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3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ableColumn848" style:family="table-column">
      <style:table-column-properties style:column-width="0.893in"/>
    </style:style>
    <style:style style:name="TableColumn849" style:family="table-column">
      <style:table-column-properties style:column-width="0.893in"/>
    </style:style>
    <style:style style:name="TableColumn850" style:family="table-column">
      <style:table-column-properties style:column-width="0.893in"/>
    </style:style>
    <style:style style:name="TableColumn851" style:family="table-column">
      <style:table-column-properties style:column-width="0.8923in"/>
    </style:style>
    <style:style style:name="TableColumn852" style:family="table-column">
      <style:table-column-properties style:column-width="0.893in"/>
    </style:style>
    <style:style style:name="TableColumn853" style:family="table-column">
      <style:table-column-properties style:column-width="0.893in"/>
    </style:style>
    <style:style style:name="TableColumn854" style:family="table-column">
      <style:table-column-properties style:column-width="0.893in"/>
    </style:style>
    <style:style style:name="TableColumn855" style:family="table-column">
      <style:table-column-properties style:column-width="0.893in"/>
    </style:style>
    <style:style style:name="TableColumn856" style:family="table-column">
      <style:table-column-properties style:column-width="0.893in"/>
    </style:style>
    <style:style style:name="TableColumn857" style:family="table-column">
      <style:table-column-properties style:column-width="0.8937in"/>
    </style:style>
    <style:style style:name="Table847" style:family="table">
      <style:table-properties style:width="8.9305in" fo:margin-left="0in" table:align="left"/>
    </style:style>
    <style:style style:name="TableRow858" style:family="table-row">
      <style:table-row-properties style:min-row-height="0.3562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Row879" style:family="table-row">
      <style:table-row-properties style:min-row-height="0.784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902" style:parent-style-name="預設段落字型" style:family="text">
      <style:text-properties style:font-name="標楷體" style:font-name-asian="標楷體"/>
    </style:style>
    <style:style style:name="TableColumn904" style:family="table-column">
      <style:table-column-properties style:column-width="4.4652in"/>
    </style:style>
    <style:style style:name="TableColumn905" style:family="table-column">
      <style:table-column-properties style:column-width="4.4652in"/>
    </style:style>
    <style:style style:name="Table903" style:family="table">
      <style:table-properties style:width="8.9305in" fo:margin-left="0in" table:align="left"/>
    </style:style>
    <style:style style:name="TableRow906" style:family="table-row">
      <style:table-row-properties style:min-row-height="0.7638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 style:min-row-height="0.7638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Row916" style:family="table-row">
      <style:table-row-properties style:min-row-height="0.7638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style:min-row-height="0.7638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style:min-row-height="0.7659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/>
    </style:style>
    <style:style style:name="TableColumn935" style:family="table-column">
      <style:table-column-properties style:column-width="1.7854in"/>
    </style:style>
    <style:style style:name="TableColumn936" style:family="table-column">
      <style:table-column-properties style:column-width="1.7861in"/>
    </style:style>
    <style:style style:name="TableColumn937" style:family="table-column">
      <style:table-column-properties style:column-width="1.7861in"/>
    </style:style>
    <style:style style:name="TableColumn938" style:family="table-column">
      <style:table-column-properties style:column-width="1.7861in"/>
    </style:style>
    <style:style style:name="TableColumn939" style:family="table-column">
      <style:table-column-properties style:column-width="1.7868in"/>
    </style:style>
    <style:style style:name="Table934" style:family="table">
      <style:table-properties style:width="8.9305in" fo:margin-left="0in" table:align="left"/>
    </style:style>
    <style:style style:name="TableRow940" style:family="table-row">
      <style:table-row-properties style:min-row-height="0.9062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951" style:parent-style-name="內文" style:family="paragraph">
      <style:paragraph-properties fo:line-height="0.2777in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/>
    </style:style>
    <style:style style:name="TableColumn955" style:family="table-column">
      <style:table-column-properties style:column-width="0.893in"/>
    </style:style>
    <style:style style:name="TableColumn956" style:family="table-column">
      <style:table-column-properties style:column-width="0.893in"/>
    </style:style>
    <style:style style:name="TableColumn957" style:family="table-column">
      <style:table-column-properties style:column-width="0.893in"/>
    </style:style>
    <style:style style:name="TableColumn958" style:family="table-column">
      <style:table-column-properties style:column-width="0.8923in"/>
    </style:style>
    <style:style style:name="TableColumn959" style:family="table-column">
      <style:table-column-properties style:column-width="0.893in"/>
    </style:style>
    <style:style style:name="TableColumn960" style:family="table-column">
      <style:table-column-properties style:column-width="0.893in"/>
    </style:style>
    <style:style style:name="TableColumn961" style:family="table-column">
      <style:table-column-properties style:column-width="0.893in"/>
    </style:style>
    <style:style style:name="TableColumn962" style:family="table-column">
      <style:table-column-properties style:column-width="0.893in"/>
    </style:style>
    <style:style style:name="TableColumn963" style:family="table-column">
      <style:table-column-properties style:column-width="0.893in"/>
    </style:style>
    <style:style style:name="TableColumn964" style:family="table-column">
      <style:table-column-properties style:column-width="0.8937in"/>
    </style:style>
    <style:style style:name="Table954" style:family="table">
      <style:table-properties style:width="8.9305in" fo:margin-left="0in" table:align="left"/>
    </style:style>
    <style:style style:name="TableRow965" style:family="table-row">
      <style:table-row-properties style:min-row-height="0.884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8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87" style:parent-style-name="內文" style:family="paragraph">
      <style:paragraph-properties fo:line-height="0.2777in"/>
    </style:style>
    <style:style style:name="T988" style:parent-style-name="預設段落字型" style:family="text">
      <style:text-properties style:font-name="標楷體" style:font-name-asian="標楷體" fo:color="#000000" style:font-size-complex="12pt"/>
    </style:style>
    <style:style style:name="TableColumn990" style:family="table-column">
      <style:table-column-properties style:column-width="0.8923in"/>
    </style:style>
    <style:style style:name="TableColumn991" style:family="table-column">
      <style:table-column-properties style:column-width="0.8923in"/>
    </style:style>
    <style:style style:name="TableColumn992" style:family="table-column">
      <style:table-column-properties style:column-width="0.8923in"/>
    </style:style>
    <style:style style:name="TableColumn993" style:family="table-column">
      <style:table-column-properties style:column-width="0.8923in"/>
    </style:style>
    <style:style style:name="TableColumn994" style:family="table-column">
      <style:table-column-properties style:column-width="0.893in"/>
    </style:style>
    <style:style style:name="TableColumn995" style:family="table-column">
      <style:table-column-properties style:column-width="0.893in"/>
    </style:style>
    <style:style style:name="TableColumn996" style:family="table-column">
      <style:table-column-properties style:column-width="0.893in"/>
    </style:style>
    <style:style style:name="TableColumn997" style:family="table-column">
      <style:table-column-properties style:column-width="0.893in"/>
    </style:style>
    <style:style style:name="TableColumn998" style:family="table-column">
      <style:table-column-properties style:column-width="0.893in"/>
    </style:style>
    <style:style style:name="TableColumn999" style:family="table-column">
      <style:table-column-properties style:column-width="0.893in"/>
    </style:style>
    <style:style style:name="Table989" style:family="table">
      <style:table-properties style:width="8.9277in" fo:margin-left="0in" table:align="left"/>
    </style:style>
    <style:style style:name="TableRow1000" style:family="table-row">
      <style:table-row-properties style:min-row-height="0.4368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Row1021" style:family="table-row">
      <style:table-row-properties style:min-row-height="0.555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Row1042" style:family="table-row">
      <style:table-row-properties style:min-row-height="0.3895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Row1053" style:family="table-row">
      <style:table-row-properties style:min-row-height="0.5625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P1064" style:parent-style-name="內文" style:family="paragraph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66" style:parent-style-name="預設段落字型" style:family="text">
      <style:text-properties style:font-name="標楷體" style:font-name-asian="標楷體" fo:color="#000000" style:font-size-complex="12pt"/>
    </style:style>
    <style:style style:name="TableColumn1068" style:family="table-column">
      <style:table-column-properties style:column-width="0.893in"/>
    </style:style>
    <style:style style:name="TableColumn1069" style:family="table-column">
      <style:table-column-properties style:column-width="0.893in"/>
    </style:style>
    <style:style style:name="TableColumn1070" style:family="table-column">
      <style:table-column-properties style:column-width="0.893in"/>
    </style:style>
    <style:style style:name="TableColumn1071" style:family="table-column">
      <style:table-column-properties style:column-width="0.8923in"/>
    </style:style>
    <style:style style:name="TableColumn1072" style:family="table-column">
      <style:table-column-properties style:column-width="0.893in"/>
    </style:style>
    <style:style style:name="TableColumn1073" style:family="table-column">
      <style:table-column-properties style:column-width="0.893in"/>
    </style:style>
    <style:style style:name="TableColumn1074" style:family="table-column">
      <style:table-column-properties style:column-width="0.893in"/>
    </style:style>
    <style:style style:name="TableColumn1075" style:family="table-column">
      <style:table-column-properties style:column-width="0.893in"/>
    </style:style>
    <style:style style:name="TableColumn1076" style:family="table-column">
      <style:table-column-properties style:column-width="0.893in"/>
    </style:style>
    <style:style style:name="TableColumn1077" style:family="table-column">
      <style:table-column-properties style:column-width="0.8937in"/>
    </style:style>
    <style:style style:name="Table1067" style:family="table">
      <style:table-properties style:width="8.9305in" fo:margin-left="0in" table:align="left"/>
    </style:style>
    <style:style style:name="TableRow1078" style:family="table-row">
      <style:table-row-properties style:min-row-height="0.3993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Row1099" style:family="table-row">
      <style:table-row-properties style:min-row-height="0.5708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P1120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121" style:parent-style-name="預設段落字型" style:family="text">
      <style:text-properties style:font-name="標楷體" style:font-name-asian="標楷體"/>
    </style:style>
    <style:style style:name="P1122" style:parent-style-name="內文" style:family="paragraph">
      <style:text-properties style:font-name="標楷體" style:font-name-asian="標楷體" style:font-name-complex="Times New Roman"/>
    </style:style>
    <style:style style:name="P1123" style:parent-style-name="內文" style:family="paragraph">
      <style:text-properties style:font-name="標楷體" style:font-name-asian="標楷體" style:font-name-complex="Times New Roman"/>
    </style:style>
    <style:style style:name="P1124" style:parent-style-name="內文" style:family="paragraph">
      <style:text-properties style:font-name="標楷體" style:font-name-asian="標楷體" style:font-name-complex="Times New Roman"/>
    </style:style>
    <style:style style:name="P1125" style:parent-style-name="內文" style:family="paragraph">
      <style:text-properties style:font-name="標楷體" style:font-name-asian="標楷體" style:font-name-complex="Times New Roman"/>
    </style:style>
    <style:style style:name="P1126" style:parent-style-name="內文" style:family="paragraph">
      <style:text-properties style:font-name="標楷體" style:font-name-asian="標楷體" style:font-name-complex="Times New Roman"/>
    </style:style>
    <style:style style:name="P1127" style:parent-style-name="內文" style:family="paragraph">
      <style:text-properties style:font-name="標楷體" style:font-name-asian="標楷體" style:font-name-complex="Times New Roman"/>
    </style:style>
    <style:style style:name="P1128" style:parent-style-name="內文" style:family="paragraph">
      <style:text-properties style:font-name="標楷體" style:font-name-asian="標楷體" style:font-name-complex="Times New Roman"/>
    </style:style>
    <style:style style:name="P112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/>
    </style:style>
    <style:style style:name="P113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/>
    </style:style>
    <style:style style:name="P1131" style:parent-style-name="內文" style:family="paragraph">
      <style:text-properties style:font-name="標楷體" style:font-name-asian="標楷體" style:font-name-complex="Times New Roman"/>
    </style:style>
    <style:style style:name="P1132" style:parent-style-name="內文" style:family="paragraph">
      <style:text-properties style:font-name="標楷體" style:font-name-asian="標楷體" style:font-name-complex="Times New Roman"/>
    </style:style>
    <style:style style:name="P1133" style:parent-style-name="內文" style:family="paragraph">
      <style:text-properties style:font-name="標楷體" style:font-name-asian="標楷體" style:font-name-complex="Times New Roman"/>
    </style:style>
    <style:style style:name="P1134" style:parent-style-name="內文" style:family="paragraph">
      <style:text-properties style:font-name="標楷體" style:font-name-asian="標楷體" style:font-name-complex="Times New Roman"/>
    </style:style>
    <style:style style:name="P1135" style:parent-style-name="內文" style:family="paragraph">
      <style:text-properties style:font-name="標楷體" style:font-name-asian="標楷體" style:font-name-complex="Times New Roman"/>
    </style:style>
    <style:style style:name="P1136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一學期第二次定期評量<text:s/>國文科<text:s/>試題卷</text:p>
      <text:p text:style-name="P3"><text:span text:style-name="T4">七</text:span><text:span text:style-name="T5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6">年級</text:span><text:span text:style-name="T7">　　　</text:span><text:span text:style-name="T8">班 座號</text:span><text:span text:style-name="T9">　　　</text:span><text:span text:style-name="T10"><text:s/>姓名</text:span><text:span text:style-name="T11">　　　　　　　　</text:span><text:span text:style-name="T12"><text:s/></text:span></text:p>
      <text:p text:style-name="P13">一、國字注音10%【每題1分】</text:p>
      <text:p text:style-name="P14"><text:span text:style-name="T15"><text:s text:c="2"/>1.「ㄈㄨˋ」蓋 <text:s text:c="3"/>2.「ㄔㄡˊ」躇 <text:s text:c="4"/>3.糾「ㄔㄢˊ」 <text:s text:c="4"/>4.囹「ㄩˇ」 <text:s text:c="5"/>5.水庫乾</text:span><text:span text:style-name="T16">「ㄏㄜˊ」</text:span><text:span text:style-name="T17"><text:s text:c="13"/></text:span></text:p>
      <text:p text:style-name="P18"><text:span text:style-name="T19"><text:s text:c="2"/>6.吸「吮」 <text:s text:c="7"/>7.「罹」患 <text:s text:c="8"/>8.</text:span><text:span text:style-name="T20">慘</text:span><text:span text:style-name="T21">「</text:span><text:span text:style-name="T22">澹</text:span><text:span text:style-name="T23">」 <text:s text:c="8"/>9.舉</text:span><text:span text:style-name="T24">「箸」</text:span><text:span text:style-name="T25"><text:s text:c="8"/>10.「儒」家</text:span></text:p>
      <text:p text:style-name="P26">二、解釋20%，【每題2分，錯一字扣1分】</text:p>
      <text:p text:style-name="P27"><text:s text:c="2"/>1.狼藉 <text:s text:c="2"/>2.簌簌 <text:s/>3.典質 <text:s/>4.賦閒 <text:s/>5.迂 <text:s/>6.蹣跚 <text:s/>7.大去 <text:s/>8.枷鎖 <text:s/>9.禁錮 <text:s/>10.勾留</text:p>
      <text:p text:style-name="P28">三、默寫10%，【每格2分，錯一字扣一分】</text:p>
      <text:p text:style-name="P29"><text:span text:style-name="T30"><text:s text:c="2"/>1.</text:span><text:span text:style-name="T31">曾子</text:span><text:span text:style-name="T32">曰：「</text:span><text:span text:style-name="T33">吾日三省吾身</text:span><text:span text:style-name="T34">：</text:span><text:span text:style-name="T35">（</text:span><text:span text:style-name="T36"></text:span><text:span text:style-name="T37">）？</text:span><text:span text:style-name="T38">（</text:span><text:span text:style-name="T39"></text:span><text:span text:style-name="T40">）</text:span><text:span text:style-name="T41">？（</text:span><text:span text:style-name="T42"></text:span><text:span text:style-name="T43">）？</text:span><text:span text:style-name="T44">」</text:span></text:p>
      <text:p text:style-name="P45"><text:span text:style-name="T46"><text:s text:c="2"/>2.</text:span><text:span text:style-name="T47">子游</text:span><text:span text:style-name="T48">問孝。子曰：「</text:span><text:span text:style-name="T49">今之孝者，（</text:span><text:span text:style-name="T50"></text:span><text:span text:style-name="T51">）。至於犬馬，皆能有養。（</text:span><text:span text:style-name="T52"></text:span><text:span text:style-name="T53">）？</text:span><text:span text:style-name="T54">」</text:span></text:p>
      <text:p text:style-name="P55">四、<text:bookmark-start text:name="_Hlk101549652"/>成語改錯10%，【每題1分】<text:s/><text:bookmark-end text:name="_Hlk101549652"/></text:p>
      <text:p text:style-name="P56">1.鰹鰈情深<text:s/><text:s text:c="4"/><text:s/>2.亡羊補勞 <text:s/><text:s text:c="4"/>3.禍不單刑<text:s text:c="2"/><text:s text:c="4"/>4.有教無累<text:s/><text:s text:c="4"/><text:s/>5.微不足到<text:s/></text:p>
      <text:p text:style-name="P57"><text:span text:style-name="T58">6.</text:span><text:span text:style-name="T59">毛遂</text:span><text:span text:style-name="T60">自鑑 <text:s/></text:span><text:span text:style-name="T61"><text:s text:c="4"/></text:span><text:span text:style-name="T62">7.</text:span><text:span text:style-name="T63">伯樂</text:span><text:span text:style-name="T64">向馬 <text:s/></text:span><text:span text:style-name="T65"><text:s text:c="4"/></text:span><text:span text:style-name="T66">8.</text:span><text:span text:style-name="T67">江</text:span><text:span text:style-name="T68">郎</text:span><text:span text:style-name="T69">財盡</text:span><text:span text:style-name="T70"><text:s text:c="6"/></text:span><text:span text:style-name="T71">9.</text:span><text:span text:style-name="T72">項莊</text:span><text:span text:style-name="T73">舞箭 <text:s/></text:span><text:span text:style-name="T74"><text:s text:c="4"/></text:span><text:span text:style-name="T75">10.鋃鐺入域</text:span><text:span text:style-name="T76"><text:s text:c="4"/></text:span></text:p>
      <text:p text:style-name="P77"><text:span text:style-name="T78">五</text:span><text:span text:style-name="T79">、文意測驗</text:span><text:span text:style-name="T80">3</text:span><text:span text:style-name="T81">0%【一題2分】</text:span></text:p>
      <text:p text:style-name="P82"><text:span text:style-name="T83">( <text:s/>)1.下列「　」中的國字寫成注音後，何組字音前後</text:span><text:span text:style-name="T84">相同</text:span><text:bookmark-start text:name="OP1_DE8BD7455DAD4B57A3E10718482815FD"/><text:span text:style-name="T85">？</text:span><text:bookmark-end text:name="OP1_DE8BD7455DAD4B57A3E10718482815FD"/><text:span text:style-name="T86">(Ａ)「</text:span><text:span text:style-name="T87">論</text:span><text:span text:style-name="T88">」</text:span><text:span text:style-name="T89">語</text:span><text:span text:style-name="T90">／「</text:span><text:span text:style-name="T91">論</text:span><text:span text:style-name="T92">」</text:span><text:span text:style-name="T93">述</text:span><text:span text:style-name="T94">(Ｂ)</text:span><text:span text:style-name="T95">統</text:span><text:span text:style-name="T96">「</text:span><text:span text:style-name="T97">御</text:span><text:span text:style-name="T98">」／「</text:span><text:span text:style-name="T99">御</text:span><text:span text:style-name="T100">」</text:span><text:span text:style-name="T101">花園</text:span><text:span text:style-name="T102">(Ｃ)「</text:span><text:span text:style-name="T103">攙</text:span></text:p>
      <text:p text:style-name="P104"><text:s text:c="6"/>」扶／「讒」言(Ｄ)「箇」中滋味／「痼」疾。</text:p>
      <text:p text:style-name="P105">( <text:s/>)2.下列各組「　」中的注音寫成國字後，何組字形前後相同？<text:s/></text:p>
      <text:p text:style-name="P106"><text:s text:c="6"/>(Ａ)<text:bookmark-start text:name="OPTG1_DE8BD7455DAD4B57A3E10718482815FD"/>「ㄎㄨㄟˋ」不成軍／「ㄎㄨㄟˋ」<text:bookmark-start text:name="OP2_DE8BD7455DAD4B57A3E10718482815FD"/><text:bookmark-end text:name="OPTG1_DE8BD7455DAD4B57A3E10718482815FD"/>堤(Ｂ)<text:bookmark-start text:name="OPTG2_DE8BD7455DAD4B57A3E10718482815FD"/>眼花「ㄌ一ㄠˊ」亂／字跡「ㄌ一ㄠˊ」<text:bookmark-start text:name="OP3_DE8BD7455DAD4B57A3E10718482815FD"/><text:bookmark-end text:name="OP2_DE8BD7455DAD4B57A3E10718482815FD"/><text:bookmark-end text:name="OPTG2_DE8BD7455DAD4B57A3E10718482815FD"/>草(Ｃ)<text:bookmark-start text:name="OPTG4_DE8BD7455DAD4B57A3E10718482815FD"/><text:bookmark-start text:name="OP4_DE8BD7455DAD4B57A3E10718482815FD"/><text:bookmark-end text:name="OP3_DE8BD7455DAD4B57A3E10718482815FD"/>野餐「ㄎㄠˇ」肉／ <text:s text:c="2"/></text:p>
      <text:p text:style-name="P107"><text:s text:c="6"/>嚴刑「ㄎㄠˇ」<text:bookmark-end text:name="OPTG4_DE8BD7455DAD4B57A3E10718482815FD"/>打(Ｄ)<text:bookmark-start text:name="OPTG3_DE8BD7455DAD4B57A3E10718482815FD"/><text:bookmark-end text:name="OP4_DE8BD7455DAD4B57A3E10718482815FD"/>「ㄓㄨˇ」託／眾所「<text:bookmark-end text:name="OPTG3_DE8BD7455DAD4B57A3E10718482815FD"/>ㄓㄨˇ」目。</text:p>
      <text:p text:style-name="P108">( <text:s/>)3.下列各組「　」中，何組字義前後相同？(Ａ)「淪」落街頭／道德「淪」喪(Ｂ)「鋪」棉被／「鋪」設鐵路(Ｃ)</text:p>
      <text:p text:style-name="P109"><text:s text:c="5"/><text:s/>港口「卸」貨／推「卸」責任(Ｄ)「允」諾／「允」許。</text:p>
      <text:p text:style-name="P110"><text:span text:style-name="T111">( <text:s/>)4.</text:span><text:span text:style-name="T112">關於</text:span><text:span text:style-name="T113">論語</text:span><text:span text:style-name="T114">選中，下列</text:span><text:span text:style-name="T115">敘述</text:span><text:span text:style-name="T116">何者</text:span><text:span text:style-name="T117">有誤</text:span><text:span text:style-name="T118">？(Ａ)</text:span><text:span text:style-name="T119">譬如為山</text:span><text:span text:style-name="T120">一則，</text:span><text:span text:style-name="T121">孔子</text:span><text:span text:style-name="T122">以譬喻和對比</text:span><text:span text:style-name="T123">來</text:span><text:span text:style-name="T124">闡明學習應有的態度</text:span><text:span text:style-name="T125">(Ｂ)</text:span><text:span text:style-name="T126">三則皆透過師</text:span></text:p>
      <text:p text:style-name="P127"><text:span text:style-name="T128"><text:s text:c="6"/></text:span><text:span text:style-name="T129">生一問一答的方式，呈現進德修業的道理</text:span><text:span text:style-name="T130">(Ｃ)</text:span><text:span text:style-name="T131">子游問孝</text:span><text:span text:style-name="T132">一則</text:span><text:span text:style-name="T133">，</text:span><text:span text:style-name="T134">孔子</text:span><text:span text:style-name="T135">透過與</text:span><text:span text:style-name="T136">子游</text:span><text:span text:style-name="T137">的對話，點明孝道的真諦</text:span><text:span text:style-name="T138">(Ｄ)</text:span><text:span text:style-name="T139">吾日三省</text:span></text:p>
      <text:p text:style-name="P140"><text:span text:style-name="T141"><text:s text:c="6"/></text:span><text:span text:style-name="T142">吾身</text:span><text:span text:style-name="T143">一則，</text:span><text:span text:style-name="T144">曾子</text:span><text:span text:style-name="T145">以連續問句反思自己在進德修業上是否盡心</text:span><text:span text:style-name="T146">。</text:span></text:p>
      <text:p text:style-name="P147"><text:span text:style-name="T148">( <text:s/>)</text:span><text:bookmark-start text:name="Q_8B6C97DB94724DF59D7A692FD8ABFC45"/><text:span text:style-name="T149">5.</text:span><text:bookmark-start text:name="OP1_8B6C97DB94724DF59D7A692FD8ABFC45"/><text:span text:style-name="T150">關於</text:span><text:span text:style-name="T151">論語</text:span><text:span text:style-name="T152">一書</text:span><text:span text:style-name="T153">，</text:span><text:span text:style-name="T154">下列敘述何者正確</text:span><text:span text:style-name="T155">？(Ａ)</text:span><text:bookmark-start text:name="OP2_8B6C97DB94724DF59D7A692FD8ABFC45"/><text:bookmark-end text:name="OP1_8B6C97DB94724DF59D7A692FD8ABFC45"/><text:span text:style-name="T156">全書二十篇，</text:span><text:span text:style-name="T157">各篇通常取首章開頭的二、三字作為篇名，由篇名便可窺見內</text:span></text:p>
      <text:p text:style-name="P158"><text:span text:style-name="T159"><text:s text:c="6"/></text:span><text:span text:style-name="T160">容旨意</text:span><text:span text:style-name="T161">(</text:span><text:bookmark-start text:name="_Hlk114386632"/><text:span text:style-name="T162">Ｂ</text:span><text:bookmark-end text:name="_Hlk114386632"/><text:span text:style-name="T163">)</text:span><text:bookmark-start text:name="OP3_8B6C97DB94724DF59D7A692FD8ABFC45"/><text:bookmark-end text:name="OP2_8B6C97DB94724DF59D7A692FD8ABFC45"/><text:span text:style-name="T164">由</text:span><text:span text:style-name="T165">孔子</text:span><text:span text:style-name="T166">、</text:span><text:span text:style-name="T167">孔子</text:span><text:span text:style-name="T168">弟子及再傳弟子共同紀錄編輯而成</text:span><text:span text:style-name="T169">(Ｃ)</text:span><text:bookmark-start text:name="OP4_8B6C97DB94724DF59D7A692FD8ABFC45"/><text:bookmark-end text:name="OP3_8B6C97DB94724DF59D7A692FD8ABFC45"/><text:span text:style-name="T170">透過本書可了解</text:span><text:span text:style-name="T171">孔子</text:span><text:span text:style-name="T172">的思想、言行，是</text:span><text:span text:style-name="T173">儒</text:span><text:span text:style-name="T174">家重要的經</text:span></text:p>
      <text:p text:style-name="P175"><text:span text:style-name="T176"><text:s text:c="6"/></text:span><text:span text:style-name="T177">典</text:span><text:span text:style-name="T178">(Ｄ)</text:span><text:bookmark-end text:name="OP4_8B6C97DB94724DF59D7A692FD8ABFC45"/><text:span text:style-name="T179">體裁為語錄體，</text:span><text:span text:style-name="T180">書中只紀錄</text:span><text:span text:style-name="T181">孔子</text:span><text:span text:style-name="T182">與王公貴族的對話</text:span><text:span text:style-name="T183">。</text:span><text:bookmark-end text:name="Q_8B6C97DB94724DF59D7A692FD8ABFC45"/></text:p>
      <text:p text:style-name="P184"><text:span text:style-name="T185">( <text:s/></text:span><text:bookmark-start text:name="Z_15767CE6FB454E9FB5CA27451B6BD9D2"/><text:span text:style-name="T186">)6.</text:span><text:span text:style-name="T187">背影</text:span><text:span text:style-name="T188">一文中</text:span><text:span text:style-name="T189">未包含</text:span><text:span text:style-name="T190">哪一題材內容</text:span><text:span text:style-name="T191">？</text:span><text:span text:style-name="T192">（</text:span><text:span text:style-name="T193">Ａ</text:span><text:span text:style-name="T194">）</text:span><text:span text:style-name="T195">祖母的恩情</text:span><text:span text:style-name="T196">（</text:span><text:span text:style-name="T197">Ｂ</text:span><text:span text:style-name="T198">）</text:span><text:span text:style-name="T199">父親對兒子的關心</text:span><text:span text:style-name="T200">（</text:span><text:span text:style-name="T201">Ｃ</text:span><text:span text:style-name="T202">）</text:span><text:span text:style-name="T203">作者的追悔</text:span><text:span text:style-name="T204">（</text:span><text:span text:style-name="T205">Ｄ</text:span><text:span text:style-name="T206">）</text:span><text:span text:style-name="T207">兒子對父親的</text:span></text:p>
      <text:p text:style-name="P208"><text:span text:style-name="T209"><text:s text:c="6"/>思念</text:span><text:span text:style-name="T210">。</text:span></text:p>
      <text:p text:style-name="P211"><text:bookmark-start text:name="Q_08B37216A86A41CEA7A60168F05A3861"/><text:bookmark-start text:name="Q_21AC7B4905E54EF9BA3FBB199EB921CE"/><text:bookmark-start text:name="Q_9D088D98DFC2472A897A641CFB086763"/><text:bookmark-end text:name="Z_15767CE6FB454E9FB5CA27451B6BD9D2"/><text:span text:style-name="T212">( <text:s/>)7.</text:span><text:span text:style-name="T213">心囚</text:span><text:span text:style-name="T214">一文中所要傳達的意旨為何</text:span><text:span text:style-name="T215">？(Ａ)</text:span><text:span text:style-name="T216">有仁愛慈悲的胸襟</text:span><text:span text:style-name="T217">(Ｂ)</text:span><text:span text:style-name="T218">勿</text:span><text:span text:style-name="T219">輕</text:span><text:span text:style-name="T220">看自身的潛能</text:span><text:span text:style-name="T221">(Ｃ)</text:span><text:span text:style-name="T222">正向思考</text:span><text:span text:style-name="T223">可</text:span><text:span text:style-name="T224">改變人生</text:span><text:span text:style-name="T225">(Ｄ)</text:span><text:span text:style-name="T226">保</text:span><text:span text:style-name="T227">有</text:span></text:p>
      <text:p text:style-name="P228"><text:s text:c="6"/>不服輸的態度。</text:p>
      <text:p text:style-name="P229"><text:span text:style-name="T230">( <text:s/>)8.</text:span><text:span text:style-name="T231">下列對於</text:span><text:span text:style-name="T232">論語</text:span><text:span text:style-name="T233">選文句的詮釋，何者正確</text:span><text:span text:style-name="T234">？</text:span><text:span text:style-name="T235"><text:s/></text:span><text:span text:style-name="T236"><text:s/></text:span><text:span text:style-name="T237">(Ａ)</text:span><text:span text:style-name="T238">「譬如為山，未成一簣，止，吾止也」，表現出持之以恆的態度</text:span></text:p>
      <text:p text:style-name="P239"><text:span text:style-name="T240"><text:s text:c="6"/></text:span><text:span text:style-name="T241">(Ｂ)</text:span><text:span text:style-name="T242">「譬如平地，</text:span><text:span text:style-name="T243">雖覆一簣，</text:span><text:span text:style-name="T244">進，吾往也」，表現出半途而廢</text:span><text:span text:style-name="T245">的態度</text:span><text:span text:style-name="T246">(Ｃ)</text:span><text:span text:style-name="T247">「吾日三省吾身」，表現出</text:span><text:span text:style-name="T248">曾子</text:span><text:span text:style-name="T249">對每天自我反省的次數非常重視</text:span><text:span text:style-name="T250">(Ｄ)</text:span><text:span text:style-name="T251">「至於犬馬，皆能有養」，表</text:span><text:span text:style-name="T252">達</text:span><text:span text:style-name="T253">出</text:span><text:span text:style-name="T254">世</text:span><text:span text:style-name="T255">人對於父母與犬馬皆能提供物質層面的供給</text:span><text:span text:style-name="T256">。<text:s/></text:span></text:p>
      <text:p text:style-name="P257"><text:span text:style-name="T258">( <text:s/>)9.</text:span><text:bookmark-start text:name="_Hlk114407714"/><text:span text:style-name="T259">下列對於古今用語的對照，哪一選項</text:span><text:span text:style-name="T260">錯誤</text:span><text:span text:style-name="T261">？</text:span><text:span text:style-name="T262"><text:s/></text:span><text:span text:style-name="T263">(Ａ)</text:span><text:span text:style-name="T264">客棧</text:span><text:span text:style-name="T265">/</text:span><text:span text:style-name="T266">旅館</text:span><text:span text:style-name="T267"><text:s/></text:span><text:span text:style-name="T268">(Ｂ)</text:span><text:span text:style-name="T269">百里侯</text:span><text:span text:style-name="T270">/</text:span><text:span text:style-name="T271">總統</text:span><text:span text:style-name="T272">(Ｃ)</text:span><text:span text:style-name="T273">腳夫</text:span><text:span text:style-name="T274">/</text:span><text:span text:style-name="T275">搬運工</text:span><text:span text:style-name="T276"><text:s/></text:span><text:span text:style-name="T277">(Ｄ)</text:span><text:span text:style-name="T278">伶人</text:span><text:span text:style-name="T279">/</text:span><text:span text:style-name="T280">演員</text:span><text:span text:style-name="T281">。</text:span><text:bookmark-end text:name="_Hlk114407714"/></text:p>
      <text:p text:style-name="P282"><text:span text:style-name="T283">( <text:s/>)10.</text:span><text:span text:style-name="T284">比較</text:span><text:span text:style-name="T285">背影</text:span><text:span text:style-name="T286">和</text:span><text:span text:style-name="T287">母親的教誨</text:span><text:span text:style-name="T288">二文</text:span><text:span text:style-name="T289">，下列</text:span><text:span text:style-name="T290">敘述</text:span><text:span text:style-name="T291">何者正確</text:span><text:span text:style-name="T292">？(Ａ)</text:span><text:span text:style-name="T293">皆從子女的角度抒發對父母的思念</text:span><text:span text:style-name="T294">(Ｂ)</text:span><text:span text:style-name="T295">皆點出父母的身教對</text:span></text:p>
      <text:p text:style-name="P296"><text:s text:c="6"/>子女的影響(Ｃ)皆流露出父母望子成龍的殷殷期盼(Ｄ)皆提及兒時父母對自己管教的情景。</text:p>
      <text:p text:style-name="P297"><text:span text:style-name="T298">( <text:s/>)11.</text:span><text:bookmark-start text:name="_Hlk114411798"/><text:span text:style-name="T299">「</text:span><text:span text:style-name="T300">比起我，到底誰更像是囚犯呢？」雖然是問句，其實答案就在問題的反面。下列問句，何者與此相同</text:span><text:span text:style-name="T301">？(Ａ)</text:span><text:span text:style-name="T302">你在</text:span></text:p>
      <text:p text:style-name="P303"><text:span text:style-name="T304"><text:s text:c="7"/></text:span><text:span text:style-name="T305">這件案子裡發現了什麼線索呢？</text:span><text:span text:style-name="T306">(Ｂ</text:span><text:bookmark-start text:name="_Hlk114411737"/><text:span text:style-name="T307">)</text:span><text:bookmark-end text:name="_Hlk114411737"/><text:span text:style-name="T308">你</text:span><text:span text:style-name="T309">問我最喜歡什麼顏色？當然是白色！</text:span><text:span text:style-name="T310">(Ｃ)</text:span><text:span text:style-name="T311">有誰知道</text:span><text:span text:style-name="T312">烏俄</text:span><text:span text:style-name="T313">戰爭何時會結束？</text:span></text:p>
      <text:p text:style-name="P314"><text:s text:c="7"/>(Ｄ)春天來了，夏天還會遠嗎<text:bookmark-end text:name="_Hlk114411798"/>？<text:s/></text:p>
      <text:p text:style-name="P315"><text:span text:style-name="T316">( <text:s/>)12.</text:span><text:bookmark-start text:name="_Hlk114411869"/><text:span text:style-name="T317">背影</text:span><text:span text:style-name="T318">一文中，作者以父親為他買橘子的情景來表達父愛，</text:span><text:span text:style-name="T319">下列成語，何者亦表達父母疼愛子女的深情</text:span><text:span text:style-name="T320">？(Ａ)</text:span><text:span text:style-name="T321">孺慕之</text:span></text:p>
      <text:p text:style-name="P322"><text:s text:c="7"/>情(Ｂ)羔羊跪乳<text:s/>(Ｃ)舐犢情深<text:s/>(Ｄ)慈烏反哺。<text:bookmark-end text:name="_Hlk114411869"/></text:p>
      <text:p text:style-name="P323"><text:bookmark-start text:name="_Hlk101549384"/>( <text:s/>)13.子曰：「事父母，幾諫。」這句話主要在說明下列何者？（註：幾，委婉）(Ａ)父母有過錯，子女應委婉勸說(Ｂ)</text:p>
      <text:p text:style-name="P324"><text:s text:c="7"/>為人父母應有接受子女勸說的雅量(Ｃ)侍奉父母時難免會犯錯(Ｄ)子女犯錯時，父母應委婉勸說。</text:p>
      <text:p text:style-name="P325"><text:bookmark-start text:name="_Hlk99905628"/><text:bookmark-end text:name="_Hlk101549384"/><text:soft-page-break/>( <text:s/>)14.「人生沒有跳不過的火焰山。」這句話與下列何者意思最接近？(Ａ)人定勝天，科技解決一切(Ｂ)挫折可以讓我們</text:p>
      <text:p text:style-name="P326"><text:span text:style-name="T327"><text:s text:c="7"/>擁有好品行</text:span><text:span text:style-name="T328">(Ｃ)</text:span><text:span text:style-name="T329">人不要怕犯錯，</text:span><text:span text:style-name="T330">重點在肯改過</text:span><text:span text:style-name="T331">(Ｄ)</text:span><text:span text:style-name="T332">遇到挫折時，只要肯付諸行動，便能超越苦難</text:span><text:span text:style-name="T333">。</text:span><text:span text:style-name="T334"><text:s/></text:span></text:p>
      <text:p text:style-name="P335"><text:span text:style-name="T336">( <text:s/>)15.</text:span><text:span text:style-name="T337">根據</text:span><text:span text:style-name="T338">貪睡的長頸鹿</text:span><text:span text:style-name="T339">一文，下列何者最符合文中「錯置」的意義</text:span><text:span text:style-name="T340">？(Ａ)</text:span><text:span text:style-name="T341">深知自己的美髮專業能力不足，</text:span><text:span text:style-name="T342">采靈</text:span><text:span text:style-name="T343">總利用假</text:span></text:p>
      <text:p text:style-name="P344"><text:span text:style-name="T345"><text:s text:c="7"/></text:span><text:span text:style-name="T346">日時進修，</text:span><text:span text:style-name="T347">以求</text:span><text:span text:style-name="T348">增進自己的</text:span><text:span text:style-name="T349">專業</text:span><text:span text:style-name="T350">技術</text:span><text:span text:style-name="T351">(Ｂ)</text:span><text:span text:style-name="T352">個性內向的</text:span><text:span text:style-name="T353">俊凱</text:span><text:span text:style-name="T354">為了新產品的說明會，積極訓練自己的表達能力</text:span><text:span text:style-name="T355">(Ｃ)</text:span><text:span text:style-name="T356">對生</text:span></text:p>
      <text:p text:style-name="P357"><text:span text:style-name="T358"><text:s text:c="7"/></text:span><text:span text:style-name="T359">技產業陌生的</text:span><text:span text:style-name="T360">廷彥</text:span><text:span text:style-name="T361">，堅持要在父親的生技公司擔任總經理一職</text:span><text:span text:style-name="T362">(Ｄ)</text:span><text:span text:style-name="T363">就讀傳播學系的</text:span><text:span text:style-name="T364">玉珮</text:span><text:span text:style-name="T365">，一畢業便積極尋找跟傳播</text:span></text:p>
      <text:p text:style-name="P366"><text:s text:c="7"/>相關的工作。</text:p>
      <text:p text:style-name="P367"><text:bookmark-end text:name="Q_08B37216A86A41CEA7A60168F05A3861"/><text:bookmark-end text:name="Q_21AC7B4905E54EF9BA3FBB199EB921CE"/><text:bookmark-end text:name="Q_9D088D98DFC2472A897A641CFB086763"/><text:bookmark-end text:name="_Hlk99905628"/><text:span text:style-name="T368">六</text:span><text:span text:style-name="T369">、閱讀</text:span><text:span text:style-name="T370">2</text:span><text:span text:style-name="T371">0%</text:span><text:span text:style-name="T372">【一題2分，共</text:span><text:span text:style-name="T373">2</text:span><text:span text:style-name="T374">0分】</text:span><text:span text:style-name="T375"><text:s/></text:span></text:p>
      <text:p text:style-name="P376"><text:span text:style-name="T377"><text:s text:c="4"/></text:span><text:span text:style-name="T378">孔子</text:span><text:span text:style-name="T379">過</text:span><text:span text:style-name="T380">泰山</text:span><text:span text:style-name="T381">側 ，有婦人哭</text:span><text:span text:style-name="T382">於</text:span><text:span text:style-name="T383">墓者而哀，</text:span><text:bookmark-start text:name="_Hlk149501423"/><text:span text:style-name="T384">夫子式而聽之</text:span><text:bookmark-end text:name="_Hlk149501423"/><text:span text:style-name="T385">，使</text:span><text:span text:style-name="T386">子路</text:span><text:span text:style-name="T387">問之，曰：</text:span><text:span text:style-name="T388">「</text:span><text:span text:style-name="T389">子之哭也，壹似重有憂者。</text:span><text:span text:style-name="T390">」</text:span><text:span text:style-name="T391">而曰：</text:span><text:span text:style-name="T392">「</text:span><text:span text:style-name="T393">然。昔者吾舅死</text:span><text:span text:style-name="T394">於</text:span><text:span text:style-name="T395">虎，吾夫又死焉，今吾子又死焉。</text:span><text:span text:style-name="T396">」</text:span><text:span text:style-name="T397">夫子曰：</text:span><text:span text:style-name="T398">「</text:span><text:span text:style-name="T399">何為不去也？</text:span><text:span text:style-name="T400">」</text:span><text:span text:style-name="T401">曰：</text:span><text:span text:style-name="T402">「</text:span><text:span text:style-name="T403">無苛政。</text:span><text:span text:style-name="T404">」</text:span><text:span text:style-name="T405">夫子曰：</text:span><text:span text:style-name="T406">「</text:span><text:bookmark-start text:name="_Hlk149501448"/><text:span text:style-name="T407">小子識之</text:span><text:span text:style-name="T408">，</text:span><text:span text:style-name="T409">苛政猛</text:span><text:span text:style-name="T410">於</text:span><text:span text:style-name="T411">虎也</text:span><text:bookmark-end text:name="_Hlk149501448"/><text:span text:style-name="T412">。</text:span><text:span text:style-name="T413">」</text:span></text:p>
      <text:p text:style-name="P414"><text:s text:c="67"/>出自《十三經注疏》本《禮記·檀弓下》</text:p>
      <text:p text:style-name="P415"><text:span text:style-name="T416">注釋</text:span><text:span text:style-name="T417"><text:line-break/>（1）式：同</text:span><text:span text:style-name="T418">「</text:span><text:span text:style-name="T419">軾</text:span><text:span text:style-name="T420">」</text:span><text:span text:style-name="T421">，車前的伏手板，這</text:span><text:span text:style-name="T422">裡</text:span><text:span text:style-name="T423">用作動詞</text:span><text:span text:style-name="T424">，</text:span><text:span text:style-name="T425"><text:s/>扶著車前的扶手板。</text:span><text:span text:style-name="T426"><text:line-break/>（2）</text:span><text:span text:style-name="T427">子路</text:span><text:span text:style-name="T428">（前542——前480）：</text:span><text:span text:style-name="T429">孔子</text:span><text:span text:style-name="T430">弟子，</text:span><text:span text:style-name="T431">魯</text:span><text:span text:style-name="T432">國</text:span><text:span text:style-name="T433">卞</text:span><text:span text:style-name="T434">（今</text:span><text:span text:style-name="T435">山東</text:span><text:span text:style-name="T436">省</text:span><text:span text:style-name="T437">泗水</text:span><text:span text:style-name="T438">縣）人，</text:span><text:span text:style-name="T439">仲</text:span><text:span text:style-name="T440">氏，名</text:span><text:span text:style-name="T441">由</text:span><text:span text:style-name="T442">，一字</text:span><text:span text:style-name="T443">季路</text:span><text:span text:style-name="T444">。</text:span><text:span text:style-name="T445"><text:line-break/>（3）壹：真是，實在。</text:span></text:p>
      <text:p text:style-name="P446"><text:span text:style-name="T447">（4）而：乃。</text:span><text:span text:style-name="T448"><text:line-break/>（5）然：是這樣的。</text:span><text:span text:style-name="T449"><text:line-break/>（6）舅：丈夫的父親（指公公）。古以舅姑稱公婆。</text:span><text:span text:style-name="T450"><text:line-break/>（7）焉：于此，在此。</text:span><text:span text:style-name="T451"><text:line-break/>（8）去：離開。</text:span><text:span text:style-name="T452"><text:line-break/>（9）苛政：繁重的徭役賦稅。</text:span><text:span text:style-name="T453"><text:line-break/>（10）小子：古時長輩對晚輩，或老師對學生的稱呼。</text:span><text:span text:style-name="T454"><text:line-break/>（11）識：同</text:span><text:span text:style-name="T455">「</text:span><text:span text:style-name="T456">志</text:span><text:span text:style-name="T457">」</text:span><text:span text:style-name="T458">，記住。</text:span><text:span text:style-name="T459"><text:s text:c="79"/></text:span></text:p>
      <text:p text:style-name="P460"><text:span text:style-name="T461">( <text:s text:c="2"/>)1.</text:span><text:span text:style-name="T462">如果</text:span><text:span text:style-name="T463">子路</text:span><text:span text:style-name="T464">要記錄</text:span><text:span text:style-name="T465">孔子</text:span><text:span text:style-name="T466">的這堂戶外課，請問他怎麼寫</text:span><text:span text:style-name="T467">，才能</text:span><text:span text:style-name="T468">最切合事件的重點</text:span><text:span text:style-name="T469">？</text:span><text:span text:style-name="T470">(Ａ)</text:span><text:span text:style-name="T471">強調天倫之樂的可貴</text:span><text:span text:style-name="T472">(Ｂ)</text:span><text:span text:style-name="T473">敘述老</text:span></text:p>
      <text:p text:style-name="P474"><text:s text:c="7"/>虎的凶暴殘忍<text:s/>(Ｃ)悲憫婦人不幸的遭遇(Ｄ)揭露殘暴不仁的政治。</text:p>
      <text:p text:style-name="P475"><text:span text:style-name="T476">( <text:s text:c="2"/>)</text:span><text:span text:style-name="T477">2.</text:span><text:span text:style-name="T478">下列對婦人的敘述，何者正確</text:span><text:span text:style-name="T479">？(Ａ)</text:span><text:span text:style-name="T480">因悲慘的遭遇而</text:span><text:span text:style-name="T481">拜託</text:span><text:span text:style-name="T482">孔子</text:span><text:span text:style-name="T483">替她主持公道</text:span><text:span text:style-name="T484"><text:s/>(Ｂ)</text:span><text:span text:style-name="T485">寧被老虎吃掉，也不要活在苛政之</text:span></text:p>
      <text:p text:style-name="P486"><text:span text:style-name="T487"><text:s text:c="7"/></text:span><text:span text:style-name="T488">下</text:span><text:span text:style-name="T489">（Ｃ)</text:span><text:span text:style-name="T490">舅舅、丈夫及兒子都被老虎吃掉</text:span><text:span text:style-name="T491">(Ｄ)</text:span><text:span text:style-name="T492">因要替家人守靈而不願離開</text:span><text:span text:style-name="T493">泰山</text:span><text:span text:style-name="T494">。</text:span></text:p>
      <text:p text:style-name="P495"><text:span text:style-name="T496">( <text:s text:c="2"/>)3.</text:span><text:span text:style-name="T497">關於「</text:span><text:span text:style-name="T498">夫子式而聽之</text:span><text:span text:style-name="T499">」及「</text:span><text:span text:style-name="T500">小子識之</text:span><text:span text:style-name="T501">，</text:span><text:span text:style-name="T502">苛政猛于虎也</text:span><text:span text:style-name="T503">」的說明，何者不正確</text:span><text:span text:style-name="T504">？(Ａ)</text:span><text:span text:style-name="T505">表現出</text:span><text:span text:style-name="T506">孔子</text:span><text:span text:style-name="T507">對暴政的厭惡</text:span><text:span text:style-name="T508">(Ｂ)</text:span><text:span text:style-name="T509">顯</text:span></text:p>
      <text:p text:style-name="P510"><text:span text:style-name="T511"><text:s text:c="7"/>示出</text:span><text:span text:style-name="T512">孔子</text:span><text:span text:style-name="T513">對學生無知的不滿</text:span><text:span text:style-name="T514">(Ｃ)</text:span><text:span text:style-name="T515">可見</text:span><text:span text:style-name="T516">孔子</text:span><text:span text:style-name="T517">對學生不忘機會教育</text:span><text:span text:style-name="T518">(Ｄ)</text:span><text:span text:style-name="T519">顯示出</text:span><text:span text:style-name="T520">孔子</text:span><text:span text:style-name="T521">的仁愛之心</text:span><text:span text:style-name="T522">。</text:span></text:p>
      <text:p text:style-name="P523">( <text:s text:c="2"/>)4.下列各句中「於」字的解釋，何者正確？(Ａ)苛政猛「於」虎：比<text:s/>(Ｂ)有婦人哭「於」墓者而哀：對於<text:s/>(Ｃ)吾舅</text:p>
      <text:p text:style-name="P524"><text:s text:c="7"/>死「於」虎：為了<text:s/>(Ｄ)己所不欲，勿施「於」人：在。</text:p>
      <text:p text:style-name="P525"><text:span text:style-name="T526"><text:s text:c="97"/></text:span></text:p>
      <text:p text:style-name="P527"><text:span text:style-name="T528"><text:s text:c="3"/></text:span><text:span text:style-name="T529"><text:s/></text:span><text:span text:style-name="T530">從小到大，父親大人從來沒有打過我一下，只有上中學有一次我「頂嘴」頂得太兇，他輕輕用手指敲了我一個「毛栗子」，</text:span></text:p>
      <text:p text:style-name="P531"><text:span text:style-name="T532">因為不習慣，</text:span><text:span text:style-name="T533">趙</text:span><text:span text:style-name="T534">老大竟然哇哇大哭起來，結果老爸還要反過來好言安慰我。奇怪，父母親為什麼對子女永遠有耐心，永遠能</text:span></text:p>
      <text:p text:style-name="P535">原諒子女的錯誤？大一的時候，有一次和老爸約會我整整遲到了三個小時。老爸一句話也不責備我，只是淡淡的說，下次晚</text:p>
      <text:p text:style-name="P536">到最好先打個電話。從旁邊煙灰缸的菸頭就知道，老爸並不是等得很耐煩的，當時真是慚愧得無地自容。我在這個世界上冒</text:p>
      <text:p text:style-name="P537">冒失失的行走，不停的犯下錯誤，每一個錯誤，我都曾付出相當大的代價。只有對父母親犯錯，能夠無休無止的被原諒。</text:p>
      <text:p text:style-name="P538"><text:span text:style-name="T539"><text:s text:c="4"/></text:span><text:span text:style-name="T540">去夏老爸到</text:span><text:span text:style-name="T541">美國</text:span><text:span text:style-name="T542">來玩，</text:span><text:span text:style-name="T543">趙</text:span><text:span text:style-name="T544">老大不但沒有克盡孝道，好好陪父親大人到處玩玩，反而讓他操心。有一天半夜我開車出去。</text:span></text:p>
      <text:p text:style-name="P545"><text:span text:style-name="T546">爸爸問「現在出去啊？什麼時候回來？」</text:span><text:span text:style-name="T547">趙</text:span><text:span text:style-name="T548">老大當時一定是神經錯亂了，竟然發瘋一樣大聲說：「不知道，我長這麼大了</text:span><text:span text:style-name="T549">，</text:span></text:p>
      <text:p text:style-name="P550">什麼時候回來還要報告啊？」爸爸一句話也不說。凌晨的時候我回家，推開房門，只看到老爸還一個人靜悄悄的坐在沙發上，</text:p>
      <text:p text:style-name="P551">好像十七年前我遲到三小時仍在等我一樣。我知道我傷了老爸的心，我流著淚向爸爸說對不起。老爸摟摟我的肩膀說：「我</text:p>
      <text:p text:style-name="P552"><text:span text:style-name="T553">等著</text:span><text:span text:style-name="T554">，</text:span><text:span text:style-name="T555">是操心你人生地不熟，當然我不來</text:span><text:span text:style-name="T556">，</text:span><text:span text:style-name="T557">你們也在</text:span><text:span text:style-name="T558">美國</text:span><text:span text:style-name="T559">闖了這麼些年，但是做爸爸的在旁邊一天</text:span><text:span text:style-name="T560">，</text:span><text:span text:style-name="T561">就要操心一天。」爸爸</text:span></text:p>
      <text:p text:style-name="P562">一邊說，淚水竟一滴滴從頰上滾落。<text:bookmark-start text:name="_Hlk149508658"/>我難過得真恨不得一腳把自己踩碎。<text:bookmark-end text:name="_Hlk149508658"/>活在這個世界上，你得罪了老闆，他炒你魷魚。你</text:p>
      <text:p text:style-name="P563">得罪了朋友，他忌恨在心。你得罪了情人，她拂袖而去。只有可憐的父母，你把他的心傷害到滴血，他還是忠誠不二的愛顧</text:p>
      <text:p text:style-name="P564">你，做你終生的守護神。人生很短，犯不起太多的錯誤。犯了錯也不是說以後改過就算了的。去夏的一句話，我傷了老爸的</text:p>
      <text:p text:style-name="P565">心。我知道爸爸當時就原諒了我，現在可能根本不記得了。但是，說出去的話再也收不回來了。我一輩子也不會原諒自己，</text:p>
      <text:soft-page-break/>
      <text:p text:style-name="P566">我把這個父子之間的小秘密寫下來要付出很大的勇氣，並且也懷抱著一個小小的願望。我希望天下為人子女的，都能夠了解</text:p>
      <text:p text:style-name="P567">一個事實：有種的、有本事的，要玩感情的遊戲，應該找有種的、有本事的去較量，千萬不要無意間令父母傷心，因為父母</text:p>
      <text:p text:style-name="P568"><text:span text:style-name="T569">對於子女是毫無抵抗能力的。</text:span><text:span text:style-name="T570"><text:s text:c="51"/></text:span><text:span text:style-name="T571">節錄自</text:span><text:span text:style-name="T572">趙寧</text:span><text:span text:style-name="T573"><text:s/></text:span><text:span text:style-name="T574">為人生畫一個美麗的圓</text:span></text:p>
      <text:p text:style-name="P575"><text:span text:style-name="T576">( <text:s text:c="2"/>)</text:span><text:span text:style-name="T577">5.</text:span><text:span text:style-name="T578">「炒魷魚」在本文的意思</text:span><text:span text:style-name="T579">不同</text:span><text:span text:style-name="T580">於下列何者</text:span><text:span text:style-name="T581">？(Ａ)</text:span><text:span text:style-name="T582">被</text:span><text:span text:style-name="T583">解職</text:span><text:span text:style-name="T584">(Ｂ)</text:span><text:span text:style-name="T585">捲鋪蓋</text:span><text:span text:style-name="T586">（Ｃ)</text:span><text:span text:style-name="T587">被</text:span><text:span text:style-name="T588">出賣</text:span><text:span text:style-name="T589">(Ｄ)</text:span><text:span text:style-name="T590">被解雇</text:span><text:span text:style-name="T591">。</text:span></text:p>
      <text:p text:style-name="P592"><text:span text:style-name="T593">( <text:s text:c="2"/>)</text:span><text:span text:style-name="T594">6</text:span><text:span text:style-name="T595">.</text:span><text:span text:style-name="T596">文中，作者說：「</text:span><text:span text:style-name="T597">我難過得真恨不得一腳把自己踩碎。</text:span><text:span text:style-name="T598">」原因為何</text:span><text:span text:style-name="T599">？</text:span><text:span text:style-name="T600">(Ａ)</text:span><text:span text:style-name="T601">感嘆自己未能盡孝</text:span><text:span text:style-name="T602">(Ｂ)</text:span><text:span text:style-name="T603">被父親嚴厲指責</text:span><text:span text:style-name="T604">(Ｃ)</text:span></text:p>
      <text:p text:style-name="P605"><text:span text:style-name="T606"><text:s text:c="7"/>怕父親不肯原諒他</text:span><text:span text:style-name="T607">(Ｄ)</text:span><text:span text:style-name="T608">因說錯話而使得父親傷心</text:span><text:span text:style-name="T609">。</text:span></text:p>
      <text:p text:style-name="P610"><text:span text:style-name="T611">( <text:s text:c="2"/>)</text:span><text:span text:style-name="T612">7</text:span><text:span text:style-name="T613">.</text:span><text:span text:style-name="T614">有關作者在大一時和父親約會的結果，下列敘述何者正確</text:span><text:span text:style-name="T615">？</text:span><text:span text:style-name="T616">(Ａ)</text:span><text:span text:style-name="T617">父親即使等了三個鐘頭仍很有耐性</text:span><text:span text:style-name="T618">(Ｂ)</text:span><text:span text:style-name="T619">對於遲到的行為，作者深感慚愧</text:span><text:span text:style-name="T620">(Ｃ)</text:span><text:span text:style-name="T621">這件事距作者寫此文已有七年之久</text:span><text:span text:style-name="T622">(Ｄ)</text:span><text:span text:style-name="T623">作者回家後，他的父親很生氣地責備他</text:span><text:span text:style-name="T624">。</text:span></text:p>
      <text:p text:style-name="P625"><text:bookmark-start text:name="_Hlk114556451"/><text:span text:style-name="T626">「年輕人，讓不讓？」──從讓座文化看</text:span><text:span text:style-name="T627">台美</text:span><text:span text:style-name="T628">社會差異</text:span></text:p>
      <text:p text:style-name="P629"><text:span text:style-name="T630"><text:s text:c="3"/></text:span><text:span text:style-name="T631">「請問......這個位子可以讓我坐嗎？我真的很不舒服。」坐在</text:span><text:span text:style-name="T632">舊金山</text:span><text:span text:style-name="T633">輕軌（Muni Metro）車上通勤，我聽見一名女性向我前方的乘客說。這名女性年紀輕輕，頂多二、三十，絕不是那種一上車，人們看見了就會立刻讓位的年紀，但她彎著腰，手扶在腹部上，表情痛苦。「當然！當然！請坐。」那位年紀顯然比她大的婦人欣然讓座，不忘開口問問她身體是否還好，兩人因此攀談起來，在年輕女人下車前，兩人滿臉微笑的互道再見。這樣主動要求座位的情景，我在</text:span><text:span text:style-name="T634">舊金山</text:span><text:span text:style-name="T635">不是第一次遇到。一問身邊的人更發現，不少人都曾見過在公勤車輛上主動要求座位的人。我也觀察到，在這裡，當年長者上車後，主動讓座的人比例不多。（但孕婦、殘疾人士是必定會讓位）這讓我不禁聯想到，前陣子</text:span><text:span text:style-name="T636">台灣</text:span><text:span text:style-name="T637">不少風風火火的「新聞事件」──許多新聞或網路貼文中，那些或者從旁拍攝、或者因「蒐證」所需，因讓座爭議而大吵起來的手機影片或側拍照片。「看到了嗎？這個抱頭托腮的年輕學子，身旁正站著一個長者！」這類片面的消息，在網路上公開流竄，無數言論控訴、咒罵著那些看似身強體壯的人們，「你為何不讓座？」</text:span></text:p>
      <text:p text:style-name="P638"><text:span text:style-name="T639"><text:s text:c="4"/></text:span><text:span text:style-name="T640">加州</text:span><text:span text:style-name="T641"><text:s/>VS.</text:span><text:span text:style-name="T642">台灣</text:span><text:span text:style-name="T643">，讓座文化大不同</text:span></text:p>
      <text:p text:style-name="P644"><text:span text:style-name="T645"><text:s text:c="3"/></text:span><text:bookmark-start text:name="_Hlk149513816"/><text:span text:style-name="T646"><text:s/></text:span><text:span text:style-name="T647">博愛座本是源自於北</text:span><text:span text:style-name="T648">歐</text:span><text:span text:style-name="T649">地區國家的無障礙環境設計，</text:span><text:bookmark-end text:name="_Hlk149513816"/><text:span text:style-name="T650">希望人們以</text:span><text:bookmark-start text:name="_Hlk149514220"/><text:span text:style-name="T651">長者、孕婦、身心殘障者與帶著小孩的人</text:span><text:bookmark-end text:name="_Hlk149514220"/><text:span text:style-name="T652">為優先，享有方便的設施和公共空間的優先使用權。然而因社群網站與科技的發達，在</text:span><text:span text:style-name="T653">台灣</text:span><text:span text:style-name="T654">並無硬性規定的「博愛座」立意甚佳，卻也造就了許多熱心的「道德糾察隊」。如今在</text:span><text:span text:style-name="T655">台灣</text:span><text:span text:style-name="T656">不時看見捷運上人滿為患，但博愛座卻空著的景象。有人儘管累得逼不得已坐了博愛座，也如坐針氈。記得剛來到</text:span><text:span text:style-name="T657">舊金山</text:span><text:span text:style-name="T658">不久時，我在電車上，一看到一位白鬍子長者上了車，身體就有如反射動作般自動站了起來，想讓座給他。誰知對方笑了笑，說自己身體還好得很！「但如果我累了，我會讓你知道！」長者露出微笑，還拍了拍我的肩膀。之後問過不少朋友，才知道這裡的文化，年紀長不等於身體弱，年紀輕不等於強壯，換言之讓座給長者並非必須，許多長者也不期望你讓座給他。簡單來說，讓位很好，但不讓，也無礙。</text:span></text:p>
      <text:p text:style-name="P659"><text:s text:c="4"/>說出自己的需要，真的那麼難？</text:p>
      <text:p text:style-name="P660"><text:span text:style-name="T661"><text:s text:c="3"/></text:span><text:span text:style-name="T662">反觀</text:span><text:span text:style-name="T663">台灣</text:span><text:span text:style-name="T664">，從多數網路流傳的影片評論、新聞報導角度中觀察，我們期待的似乎不是需要座位的人「主動開口」，而是一般人應該「有所自覺」。否則輕者被旁人斜眼行注目禮，倒楣的就被拍照放上網路，準備接受肉搜和公審伺候，甚至連家人、學校都跟著遭殃。換言之，</text:span><text:bookmark-start text:name="_Hlk149512482"/><text:span text:style-name="T665">如今在</text:span><text:span text:style-name="T666">台灣</text:span><text:span text:style-name="T667">，「讓座者」的行為可能出於由衷的善意，卻也可能是基於無形的恐懼。什麼時候，對別人的友善，竟變得如此有壓力且不得不然？</text:span><text:bookmark-end text:name="_Hlk149512482"/><text:span text:style-name="T668">我想，箇中關鍵，還是在於我們的社會，常處於一種：「</text:span><text:bookmark-start text:name="_Hlk149512661"/><text:span text:style-name="T669">期望他人主動給予」→「不願自己起身爭取」→「對他人進行道德批判</text:span><text:bookmark-end text:name="_Hlk149512661"/><text:span text:style-name="T670">」的惡性循環。而相對之下，至少依我在</text:span><text:span text:style-name="T671">美國舊金山</text:span><text:span text:style-name="T672">生活的經驗，這邊多數人的價值觀較接近：「不期望他人主動給予」→「有需要就自己爭取」→「不輕易對陌生人進行道德批判」。在讓座這件事情當中，就能看出其中差異。在</text:span><text:span text:style-name="T673">舊金山</text:span><text:span text:style-name="T674">，向人要求座位沒甚麼大不了的，相反地不讓座也沒有人覺得奇怪。但在</text:span><text:span text:style-name="T675">台灣</text:span><text:span text:style-name="T676">，是「你身強體壯為什麼要坐著？為什麼不讓座？」、「你好手好腳，為什麼這麼懶？」而不是「我需要座位，請問你能讓座給我嗎？」因為主動表達自己的需求，在「道德壓力」下，似乎也很容易成為一種「厚臉皮」的表現。其實這種「期待他人主動給予，否則進行道德批判」的現象，可不只讓座而已。記得幾年前，</text:span><text:span text:style-name="T677">台灣</text:span><text:span text:style-name="T678">響應環保，規定商家「不可主動提供塑膠袋」，我便遇到一位男子在超商裡與店員大吵了一架，內容無非是「既然明明就有塑膠袋，你們為什麼不主動給？還要我要才給？」此外在</text:span><text:span text:style-name="T679">台灣</text:span><text:span text:style-name="T680">職場上，常發生勞方與資方溝通不良的狀況，網路上更不乏對主管、老闆的批評，但為什麼我們時常不敢向老闆直接說出我們的要求和不滿？綜合網友們的答案，都是「會被老闆炒魷魚」。但當我們在職場上越來越不敢要求，而只是背地批評，就算主管們不是「慣老闆」，他們也不知道員工到底需要什麼，不是嗎？嘗試溝通，並沒有那麼困難，別人未必不願意給，只是可能真的沒有注意到你的需求。既然有需求，說一句需要，試試看？</text:span></text:p>
      <text:p text:style-name="P681"><text:s text:c="4"/>便利社會由集體互相信任開始</text:p>
      <text:p text:style-name="P682"><text:span text:style-name="T683"><text:s text:c="4"/></text:span><text:span text:style-name="T684">其實很開心看到不少網友及媒體，在「讓座爭議」的相關新聞或留言中呼籲，我們應該有主動體貼長者、弱勢和他人的心，及正視「隱形的需求」──也就是</text:span><text:bookmark-start text:name="_Hlk149513726"/><text:span text:style-name="T685">外表看不出身體有恙，卻依然有休息需求的人</text:span><text:bookmark-end text:name="_Hlk149513726"/><text:span text:style-name="T686">。但這也讓我不禁思考，為什麼當大家</text:span><text:soft-page-break/><text:span text:style-name="T687">在指責那些不讓座的人時，卻沒有先想到這個人可能也有「隱形的需求」？我想，這類「道德批判」的原因，根源還是在於對彼此的「不信任」。對比</text:span><text:span text:style-name="T688">台灣</text:span><text:span text:style-name="T689">，</text:span><text:span text:style-name="T690">美國</text:span><text:span text:style-name="T691">社會普遍非常重視個人信用，從他們必須從小累積信用點數這件事情便能看出端倪，無論找工作、租房，人家都會看你的信用點數。而由於多數人均很在意自己的個人信用，因此社會相對來說也有一定的互信基礎。例如，在</text:span><text:span text:style-name="T692">美國</text:span><text:span text:style-name="T693">消費過的人都知道，大部份商店都</text:span><text:bookmark-start text:name="_Hlk149514410"/><text:span text:style-name="T694">提供「無條件退貨」的機制</text:span><text:bookmark-end text:name="_Hlk149514410"/><text:span text:style-name="T695">，許多商家更提供到 30 天、甚至 60 天的鑑賞期，即使是食物、用過的洗面乳，你不滿意仍然可以退貨（當然隨各店政策不同，退貨條件也不同）。</text:span></text:p>
      <text:p text:style-name="P696"><text:span text:style-name="T697">這樣的機制，</text:span><text:span text:style-name="T698">台灣</text:span><text:span text:style-name="T699">人最熟悉的就是</text:span><text:bookmark-start text:name="_Hlk149514440"/><text:span text:style-name="T700"><text:s/></text:span><text:span text:style-name="T701">Costco</text:span><text:bookmark-end text:name="_Hlk149514440"/><text:span text:style-name="T702">，而<text:s/></text:span><text:span text:style-name="T703">Costco</text:span><text:span text:style-name="T704"><text:s/>同樣在</text:span><text:span text:style-name="T705">台灣</text:span><text:span text:style-name="T706">實行相同的退貨機制，卻因此常傳出遭惡意退貨的新聞，甚至會有網路社團或網站上的「教戰守則」，告訴你如何用「最有效率」的方式，利用此規定「省下最多錢」。為什麼</text:span><text:span text:style-name="T707">美國</text:span><text:span text:style-name="T708">店家肯讓你無條件退貨？因為他相信你是真心覺得這商品不適用、造成你生活不方便，而不是用了、吃了後貪小便宜想要討回錢。當然貪小便宜的顧客各國都有</text:span><text:span text:style-name="T709">，</text:span><text:span text:style-name="T710">不只限於</text:span><text:span text:style-name="T711">台灣</text:span><text:span text:style-name="T712">，但這就是商家自行承擔的風險，它們寧可「信任」所有顧客，來換取顧客的信任，形成良性循環。回到讓座這件事情，當有人拍了張照，照片上是一個外表看起來身體健康的人坐在博愛座上玩著手機，配上幾句話，往往就能在</text:span><text:span text:style-name="T713">台灣</text:span><text:span text:style-name="T714">網路論壇上波瀾大起，批判、消遣上一輪。這背後反應的心態很可能是：當人們在指控不讓座的人時，就已經下意識認為對方是「不值得相信的」了。但在一個「互相信任」的社會，是該信任對方有判斷能力的，不是嗎？想要建造一個互信的社會，有時得冒點風險，相信別人需要勇氣，我們當然可能會錯信他人而吃虧，但信任是一個循環，長期受到懷疑的人，同樣也會懷疑別人，自然不可能建造互信的社會。我們能做的，就是與其「懷疑」別人，不如盡量說服自己相信「人家可能是有理由」的，同時也少說一句，別把未經證實的「懷疑」散播出去。再者，老話一句，</text:span><text:span text:style-name="T715">台灣</text:span><text:span text:style-name="T716">社會本質純樸，讓我們一起從自身做起，只拿自己需要的、該有的東西，但也不怯於主動爭取，相信這樣長久下來，自然就能有更好的社會環境。</text:span></text:p>
      <text:p text:style-name="P717"><text:span text:style-name="T718"><text:s text:c="61"/></text:span><text:span text:style-name="T719">作者</text:span><text:span text:style-name="T720"><text:s/></text:span><text:span text:style-name="T721">Theresa Yu</text:span><text:span text:style-name="T722"><text:s/></text:span><text:span text:style-name="T723"><text:s text:c="2"/>出處：網路文章</text:span></text:p>
      <text:p text:style-name="P724"><text:bookmark-start text:name="_Hlk101445725"/><text:span text:style-name="T725">( <text:s text:c="2"/>)</text:span><text:span text:style-name="T726">8</text:span><text:span text:style-name="T727">.</text:span><text:bookmark-end text:name="_Hlk101445725"/><text:span text:style-name="T728">「</text:span><text:span text:style-name="T729">如今在</text:span><text:span text:style-name="T730">台灣</text:span><text:span text:style-name="T731">，「讓座者」的行為可能出於由衷的善意，卻也可能是基於無形的恐懼。什麼時候，對別人的友善，</text:span></text:p>
      <text:p text:style-name="P732"><text:span text:style-name="T733"><text:s text:c="7"/></text:span><text:span text:style-name="T734">竟變得如此有壓力且不得不然？</text:span><text:span text:style-name="T735">」</text:span><text:span text:style-name="T736">作者認為會造成這種現象，其實是肇因於</text:span><text:span text:style-name="T737">台灣</text:span><text:span text:style-name="T738">人具有何種價值觀</text:span><text:span text:style-name="T739">？</text:span><text:span text:style-name="T740">(Ａ)</text:span><text:span text:style-name="T741">期望他</text:span></text:p>
      <text:p text:style-name="P742"><text:span text:style-name="T743"><text:s text:c="7"/></text:span><text:span text:style-name="T744">人主動給予→對他人進行道德批判→不願自己起身爭取</text:span><text:span text:style-name="T745"><text:s/></text:span><text:span text:style-name="T746">(Ｂ)</text:span><text:bookmark-start text:name="_Hlk149512955"/><text:bookmark-start text:name="_Hlk149512747"/><text:span text:style-name="T747">期望他人主動給予</text:span><text:bookmark-start text:name="_Hlk149512784"/><text:bookmark-start text:name="_Hlk149512942"/><text:bookmark-end text:name="_Hlk149512955"/><text:span text:style-name="T748">→</text:span><text:bookmark-start text:name="_Hlk149512808"/><text:bookmark-end text:name="_Hlk149512747"/><text:span text:style-name="T749">不願自己起身爭取</text:span><text:bookmark-end text:name="_Hlk149512784"/><text:span text:style-name="T750">→</text:span><text:bookmark-start text:name="_Hlk149512769"/><text:bookmark-end text:name="_Hlk149512942"/><text:span text:style-name="T751">對他人進</text:span><text:span text:style-name="T752"><text:s text:c="2"/></text:span></text:p>
      <text:p text:style-name="P753"><text:span text:style-name="T754"><text:s text:c="7"/></text:span><text:span text:style-name="T755">行道德批判</text:span><text:bookmark-end text:name="_Hlk149512808"/><text:bookmark-end text:name="_Hlk149512769"/><text:span text:style-name="T756"><text:s/></text:span><text:span text:style-name="T757">(Ｃ)</text:span><text:span text:style-name="T758"><text:s/></text:span><text:span text:style-name="T759">不願自己起身爭取→對他人進行道德批判→期望他人主動給予</text:span><text:bookmark-start text:name="_Hlk149512863"/><text:span text:style-name="T760">→</text:span><text:bookmark-end text:name="_Hlk149512863"/><text:span text:style-name="T761">(Ｄ)</text:span><text:span text:style-name="T762">對他人進行道德批判→不</text:span></text:p>
      <text:p text:style-name="P763"><text:span text:style-name="T764"><text:s text:c="7"/></text:span><text:span text:style-name="T765">願自己起身爭取→期望他人主動給予</text:span><text:span text:style-name="T766">。</text:span><text:bookmark-start text:name="_Hlk114565375"/><text:bookmark-end text:name="_Hlk114556451"/></text:p>
      <text:p text:style-name="P767"><text:span text:style-name="T768">( <text:s text:c="2"/>)</text:span><text:span text:style-name="T769">9</text:span><text:span text:style-name="T770">.關於本文的敘述，下列何者正確？(A)</text:span><text:span text:style-name="T771">北</text:span><text:span text:style-name="T772">歐</text:span><text:span text:style-name="T773">國家多</text:span><text:span text:style-name="T774">長者、孕婦、身心殘障者與帶著小孩的人</text:span><text:span text:style-name="T775">，所以才開始推廣博愛</text:span></text:p>
      <text:p text:style-name="P776"><text:span text:style-name="T777"><text:s text:c="7"/></text:span><text:span text:style-name="T778">座</text:span><text:span text:style-name="T779"><text:s/></text:span><text:span text:style-name="T780">(B)</text:span><text:span text:style-name="T781">博愛座本是源自於</text:span><text:span text:style-name="T782">美國</text:span><text:span text:style-name="T783">舊金山</text:span><text:span text:style-name="T784">的無障礙環境設計，</text:span><text:span text:style-name="T785">所以當地人對於被要求讓座習以為常</text:span><text:span text:style-name="T786">(C)</text:span><text:span text:style-name="T787">「</text:span><text:span text:style-name="T788">隱形的需求</text:span><text:span text:style-name="T789">」</text:span></text:p>
      <text:p text:style-name="P790"><text:span text:style-name="T791"><text:s text:c="7"/></text:span><text:span text:style-name="T792">就是指那些</text:span><text:span text:style-name="T793">外表看不出身體有恙，卻依然有休息需求的人</text:span><text:span text:style-name="T794"><text:s/></text:span><text:span text:style-name="T795">(D)</text:span><text:span text:style-name="T796">實施</text:span><text:span text:style-name="T797">「無條件退貨」機制</text:span><text:span text:style-name="T798">的</text:span><text:span text:style-name="T799">Costco</text:span><text:span text:style-name="T800">來自</text:span><text:span text:style-name="T801">美國</text:span><text:span text:style-name="T802">，主因</text:span></text:p>
      <text:p text:style-name="P803"><text:span text:style-name="T804"><text:s text:c="7"/></text:span><text:span text:style-name="T805">是當地人都不會隨便貪小便宜</text:span><text:span text:style-name="T806">。<text:s/></text:span></text:p>
      <text:p text:style-name="P807"><text:span text:style-name="T808">( <text:s text:c="2"/>)</text:span><text:span text:style-name="T809">10</text:span><text:span text:style-name="T810">.</text:span><text:span text:style-name="T811">根據</text:span><text:span text:style-name="T812">本文，下列</text:span><text:span text:style-name="T813">下列何種舉動</text:span><text:span text:style-name="T814">並非</text:span><text:span text:style-name="T815">基於人與人的信任</text:span><text:span text:style-name="T816">？(A)</text:span><text:span text:style-name="T817">即使人滿為患，博愛座人閒置</text:span><text:span text:style-name="T818"><text:s/></text:span><text:span text:style-name="T819">(B)</text:span><text:span text:style-name="T820">勇敢向他人提出自</text:span></text:p>
      <text:p text:style-name="P821"><text:span text:style-name="T822"><text:s text:c="7"/>己真正需求</text:span><text:span text:style-name="T823">(C)</text:span><text:span text:style-name="T824">拒絕參與網路肉蒐和公審</text:span><text:span text:style-name="T825"><text:s/></text:span><text:span text:style-name="T826">(D)</text:span><text:span text:style-name="T827">美</text:span><text:span text:style-name="T828">式賣場無條件提供顧客無條件退貨</text:span><text:span text:style-name="T829">。<text:s/></text:span></text:p>
      <text:p text:style-name="P830"/>
      <text:p text:style-name="P831"><text:bookmark-end text:name="_Hlk114565375"/>【試題到此結束】</text:p>
      <text:p text:style-name="P832"/>
      <text:soft-page-break/>
      <text:p text:style-name="P833">新北市立溪崑國民中學112學年度第一學期第二次定期評量 國文科 答案卷</text:p>
      <text:p text:style-name="P834"><text:span text:style-name="T835">七</text:span><draw:connector draw:type="line" svg:x1="0.05486in" svg:y1="0.41944in" svg:x2="8.92986in" svg:y2="0.41944in" draw:z-index="251658240" draw:id="id1" draw:style-name="a1" draw:name="直線接點 2" text:anchor-type="paragraph"><svg:title/><svg:desc/></draw:connector><text:span text:style-name="T836">年級</text:span><text:span text:style-name="T837">　　　</text:span><text:span text:style-name="T838">班 座號</text:span><text:span text:style-name="T839">　　　</text:span><text:span text:style-name="T840"><text:s/>姓名</text:span><text:span text:style-name="T841">　　　　　　　　</text:span><text:span text:style-name="T842"><text:s/></text:span></text:p>
      <text:p text:style-name="內文"><text:bookmark-start text:name="_Hlk114577839"/><text:span text:style-name="T843">一、國字注音</text:span><text:bookmark-start text:name="_Hlk149549299"/><text:bookmark-start text:name="_Hlk149548661"/><text:bookmark-start text:name="_Hlk149549752"/><text:bookmark-end text:name="_Hlk114577839"/><text:span text:style-name="T844">10%</text:span><text:bookmark-end text:name="_Hlk149549299"/><text:span text:style-name="T845">（每題一分</text:span><text:bookmark-end text:name="_Hlk149548661"/><text:span text:style-name="T846">）</text:span><text:bookmark-end text:name="_Hlk149549752"/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7</text:p>
          </table:table-cell>
          <table:table-cell table:style-name="TableCell873">
            <text:p text:style-name="P874">8</text:p>
          </table:table-cell>
          <table:table-cell table:style-name="TableCell875">
            <text:p text:style-name="P876">9</text:p>
          </table:table-cell>
          <table:table-cell table:style-name="TableCell877">
            <text:p text:style-name="P878">10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內文"><text:span text:style-name="T900">二、解釋</text:span><text:span text:style-name="T901">20%</text:span><text:span text:style-name="T902">（每題2分，錯字扣1分）</text:span>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1.狼藉：</text:p>
          </table:table-cell>
          <table:table-cell table:style-name="TableCell909">
            <text:p text:style-name="P910">6.蹣跚：</text:p>
          </table:table-cell>
        </table:table-row>
        <table:table-row table:style-name="TableRow911">
          <table:table-cell table:style-name="TableCell912">
            <text:p text:style-name="P913">2.簌簌：</text:p>
          </table:table-cell>
          <table:table-cell table:style-name="TableCell914">
            <text:p text:style-name="P915">7.大去：</text:p>
          </table:table-cell>
        </table:table-row>
        <table:table-row table:style-name="TableRow916">
          <table:table-cell table:style-name="TableCell917">
            <text:p text:style-name="P918">3.典質：</text:p>
          </table:table-cell>
          <table:table-cell table:style-name="TableCell919">
            <text:p text:style-name="P920">8.枷鎖：</text:p>
          </table:table-cell>
        </table:table-row>
        <table:table-row table:style-name="TableRow921">
          <table:table-cell table:style-name="TableCell922">
            <text:p text:style-name="P923">4.賦閒：</text:p>
          </table:table-cell>
          <table:table-cell table:style-name="TableCell924">
            <text:p text:style-name="P925">9.禁錮：</text:p>
          </table:table-cell>
        </table:table-row>
        <table:table-row table:style-name="TableRow926">
          <table:table-cell table:style-name="TableCell927">
            <text:p text:style-name="P928">5.迂：</text:p>
          </table:table-cell>
          <table:table-cell table:style-name="TableCell929">
            <text:p text:style-name="P930">10.勾留：</text:p>
          </table:table-cell>
        </table:table-row>
      </table:table>
      <text:p text:style-name="內文"><text:span text:style-name="T931">三、默寫</text:span><text:span text:style-name="T932">10%</text:span><text:span text:style-name="T933">（每格2分，錯一字扣1分）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內文"><text:span text:style-name="T942"></text:span></text:p>
          </table:table-cell>
          <table:table-cell table:style-name="TableCell943">
            <text:p text:style-name="內文"><text:span text:style-name="T944"></text:span></text:p>
          </table:table-cell>
          <table:table-cell table:style-name="TableCell945">
            <text:p text:style-name="內文"><text:span text:style-name="T946"></text:span></text:p>
          </table:table-cell>
          <table:table-cell table:style-name="TableCell947">
            <text:p text:style-name="內文"><text:span text:style-name="T948"></text:span></text:p>
          </table:table-cell>
          <table:table-cell table:style-name="TableCell949">
            <text:p text:style-name="內文"><text:span text:style-name="T950"></text:span></text:p>
          </table:table-cell>
        </table:table-row>
      </table:table>
      <text:p text:style-name="P951"><text:span text:style-name="T952">四、成語改錯10%</text:span><text:span text:style-name="T953">（每題1分）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1.</text:p>
          </table:table-cell>
          <table:table-cell table:style-name="TableCell968">
            <text:p text:style-name="P969">2.</text:p>
          </table:table-cell>
          <table:table-cell table:style-name="TableCell970">
            <text:p text:style-name="P971">3.</text:p>
          </table:table-cell>
          <table:table-cell table:style-name="TableCell972">
            <text:p text:style-name="P973">4.</text:p>
          </table:table-cell>
          <table:table-cell table:style-name="TableCell974">
            <text:p text:style-name="P975">5.</text:p>
          </table:table-cell>
          <table:table-cell table:style-name="TableCell976">
            <text:p text:style-name="P977">6.</text:p>
          </table:table-cell>
          <table:table-cell table:style-name="TableCell978">
            <text:p text:style-name="P979">7.</text:p>
          </table:table-cell>
          <table:table-cell table:style-name="TableCell980">
            <text:p text:style-name="P981">8.</text:p>
          </table:table-cell>
          <table:table-cell table:style-name="TableCell982">
            <text:p text:style-name="P983">9.</text:p>
          </table:table-cell>
          <table:table-cell table:style-name="TableCell984">
            <text:p text:style-name="P985">10.</text:p>
          </table:table-cell>
        </table:table-row>
      </table:table>
      <text:p text:style-name="P986"/>
      <text:p text:style-name="P987"><text:span text:style-name="T988">五、文意測驗30%（每題2分）</text:span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bookmark-start text:name="_Hlk114577711"/>1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5</text:p>
          </table:table-cell>
          <table:table-cell table:style-name="TableCell1011">
            <text:p text:style-name="P1012">6</text:p>
          </table:table-cell>
          <table:table-cell table:style-name="TableCell1013">
            <text:p text:style-name="P1014">7</text:p>
          </table:table-cell>
          <table:table-cell table:style-name="TableCell1015">
            <text:p text:style-name="P1016">8</text:p>
          </table:table-cell>
          <table:table-cell table:style-name="TableCell1017">
            <text:p text:style-name="P1018">9</text:p>
          </table:table-cell>
          <table:table-cell table:style-name="TableCell1019">
            <text:p text:style-name="P1020">10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1</text:p>
          </table:table-cell>
          <table:table-cell table:style-name="TableCell1045">
            <text:p text:style-name="P1046">12</text:p>
          </table:table-cell>
          <table:table-cell table:style-name="TableCell1047">
            <text:p text:style-name="P1048">13</text:p>
          </table:table-cell>
          <table:table-cell table:style-name="TableCell1049">
            <text:p text:style-name="P1050">14</text:p>
          </table:table-cell>
          <table:table-cell table:style-name="TableCell1051">
            <text:p text:style-name="P1052">15</text:p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</table:table-row>
      </table:table>
      <text:p text:style-name="P1064"><text:bookmark-end text:name="_Hlk114577711"/></text:p>
      <text:p text:style-name="內文"><text:span text:style-name="T1065">六、閱讀20%（</text:span><text:span text:style-name="T1066">每題2分）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1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4</text:p>
          </table:table-cell>
          <table:table-cell table:style-name="TableCell1087">
            <text:p text:style-name="P1088">5</text:p>
          </table:table-cell>
          <table:table-cell table:style-name="TableCell1089">
            <text:p text:style-name="P1090">6</text:p>
          </table:table-cell>
          <table:table-cell table:style-name="TableCell1091">
            <text:p text:style-name="P1092">7</text:p>
          </table:table-cell>
          <table:table-cell table:style-name="TableCell1093">
            <text:p text:style-name="P1094">8</text:p>
          </table:table-cell>
          <table:table-cell table:style-name="TableCell1095">
            <text:p text:style-name="P1096">9</text:p>
          </table:table-cell>
          <table:table-cell table:style-name="TableCell1097">
            <text:p text:style-name="P1098">10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>112-1-2 七年級 國文科－解答</text:p>
      <text:p text:style-name="內文"><text:span text:style-name="T1121">一、國字注音</text:span></text:p>
      <text:p text:style-name="P1122">1.覆2.躊 3.纏 4.圄 5.涸 6.ㄕㄨㄣˇ 7.ㄌ一ˊ 8.ㄉㄢˋ 9.ㄓㄨˋ 10.ㄖㄨˊ</text:p>
      <text:p text:style-name="P1123">二、解釋</text:p>
      <text:p text:style-name="P1124">三、默寫</text:p>
      <text:p text:style-name="P1125">1.為人謀而不忠乎 2.與朋友交而不信乎 3.傳不習乎 4.是謂能養 5.不敬，何以別乎</text:p>
      <text:p text:style-name="P1126">四、成語改錯</text:p>
      <text:p text:style-name="P1127">1.鶼2.牢3.行4.類5.道6.薦7.相8.才9.劍10.獄</text:p>
      <text:p text:style-name="P1128">五、文意測驗</text:p>
      <text:list text:style-name="LFO1">
        <text:list-item text:start-value="1">
          <text:p text:style-name="P1129">BADBC</text:p>
        </text:list-item>
      </text:list>
      <text:list text:style-name="LFO2">
        <text:list-item text:start-value="6">
          <text:p text:style-name="P1130">ACDBA</text:p>
        </text:list-item>
      </text:list>
      <text:p text:style-name="P1131">11 DCADC</text:p>
      <text:p text:style-name="P1132">六、閱讀測驗</text:p>
      <text:p text:style-name="P1133">1 <text:s/>DBBAC</text:p>
      <text:p text:style-name="P1134">6 <text:s/>DBBCA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5" style:display-name="tex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 text:c="54"/>第<text:span text:style-name="T2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2:00Z</meta:creation-date>
    <dc:date>2026-02-04T06:32:00Z</dc:date>
    <meta:print-date>2023-11-21T01:42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276" meta:character-count="8535" meta:row-count="60" meta:non-whitespace-character-count="7276"/>
  </office:meta>
</office:document-meta>
</file>