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A6AFo00" svg:font-family="TTA6AFo00" style:font-family-generic="system" svg:panose-1="0 0 0 0 0 0 0 0 0 0"/>
    <style:font-face style:name="TTA6AFo03" svg:font-family="TTA6AFo03"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color="#000000" style:font-size-complex="14pt"/>
    </style:style>
    <style:style style:name="T17" style:parent-style-name="預設段落字型" style:family="text">
      <style:text-properties style:font-name-asian="標楷體" fo:font-weight="bold" style:font-weight-asian="bold" style:font-weight-complex="bold" fo:color="#000000" style:font-size-complex="14pt"/>
    </style:style>
    <style:style style:name="T18" style:parent-style-name="預設段落字型" style:family="text">
      <style:text-properties style:font-name-asian="標楷體" fo:font-weight="bold" style:font-weight-asian="bold" style:font-weight-complex="bold" fo:color="#000000" style:font-size-complex="14pt"/>
    </style:style>
    <style:style style:name="T19" style:parent-style-name="預設段落字型" style:family="text">
      <style:text-properties style:font-name-asian="標楷體" fo:font-weight="bold" style:font-weight-asian="bold" style:font-weight-complex="bold" fo:color="#000000" style:font-size-complex="14pt"/>
    </style:style>
    <style:style style:name="T20" style:parent-style-name="預設段落字型" style:family="text">
      <style:text-properties style:font-name-asian="標楷體" fo:font-weight="bold" style:font-weight-asian="bold" style:font-weight-complex="bold" fo:color="#000000" style:font-size-complex="14pt"/>
    </style:style>
    <style:style style:name="T21" style:parent-style-name="預設段落字型" style:family="text">
      <style:text-properties style:font-name="標楷體" style:font-name-asian="標楷體" fo:font-weight="bold" style:font-weight-asian="bold" style:font-weight-complex="bold" fo:color="#000000" style:font-size-complex="14pt"/>
    </style:style>
    <style:style style:name="T22" style:parent-style-name="預設段落字型" style:family="text">
      <style:text-properties style:font-name="標楷體" style:font-name-asian="標楷體" fo:font-weight="bold" style:font-weight-asian="bold" style:font-weight-complex="bold" fo:color="#000000" style:font-size-complex="14pt"/>
    </style:style>
    <style:style style:name="P23" style:parent-style-name="內文" style:family="paragraph">
      <style:paragraph-properties style:punctuation-wrap="simple" style:text-autospace="none" fo:line-height="0.2777in" fo:margin-left="0.625in" fo:text-indent="-0.6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punctuation-wrap="simple" style:text-autospace="none" fo:line-height="0.2777in" fo:text-indent="0.6881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punctuation-wrap="simple" style:text-autospace="none" fo:line-height="0.2777in" fo:text-indent="0.6881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punctuation-wrap="simple" style:text-autospace="none" fo:margin-left="0.6569in" fo:text-indent="-0.6569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P136" style:parent-style-name="內文" style:family="paragraph">
      <style:paragraph-properties style:punctuation-wrap="simple" style:text-autospace="none" fo:margin-left="0.6569in" fo:text-indent="0.0319in">
        <style:tab-stops>
          <style:tab-stop style:type="left" style:position="0.1305in"/>
        </style:tab-stops>
      </style:paragraph-properties>
      <style:text-properties style:font-name="標楷體" style:font-name-asian="標楷體" fo:color="#000000" style:font-size-complex="14pt"/>
    </style:style>
    <style:style style:name="P137" style:parent-style-name="內文" style:family="paragraph">
      <style:paragraph-properties style:punctuation-wrap="simple" style:text-autospace="none" fo:margin-left="0.6569in" fo:text-indent="0.0319in">
        <style:tab-stops>
          <style:tab-stop style:type="left" style:position="0.1305in"/>
        </style:tab-stops>
      </style:paragraph-properties>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P151" style:parent-style-name="內文" style:family="paragraph">
      <style:paragraph-properties fo:margin-left="0.5902in" fo:text-indent="-0.590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5895in" fo:text-indent="-0.688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5895in" fo:text-indent="-0.6881in">
        <style:tab-stops/>
      </style:paragraph-properties>
      <style:text-properties style:font-name="標楷體" style:font-name-asian="標楷體"/>
    </style:style>
    <style:style style:name="P178" style:parent-style-name="內文" style:family="paragraph">
      <style:paragraph-properties style:punctuation-wrap="simple" style:text-autospace="none" fo:margin-left="0.6569in" fo:text-indent="-0.6569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內文" style:family="paragraph">
      <style:paragraph-properties style:punctuation-wrap="simple" style:text-autospace="none" fo:margin-left="0.6569in" fo:text-indent="0.0319in">
        <style:tab-stops/>
      </style:paragraph-properties>
      <style:text-properties style:font-name="標楷體" style:font-name-asian="標楷體"/>
    </style:style>
    <style:style style:name="P189" style:parent-style-name="內文" style:family="paragraph">
      <style:paragraph-properties style:punctuation-wrap="simple" style:text-autospace="none" fo:margin-left="0.6569in" fo:text-indent="0.0319in">
        <style:tab-stops/>
      </style:paragraph-properties>
      <style:text-properties style:font-name="標楷體" style:font-name-asian="標楷體"/>
    </style:style>
    <style:style style:name="P190" style:parent-style-name="內文" style:family="paragraph">
      <style:paragraph-properties style:punctuation-wrap="simple" style:text-autospace="none" fo:line-height="0.2777in" fo:margin-left="0.625in" fo:text-indent="-0.62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size-complex="10pt"/>
    </style:style>
    <style:style style:name="P200" style:parent-style-name="內文" style:family="paragraph">
      <style:paragraph-properties style:punctuation-wrap="simple" style:text-autospace="none" fo:line-height="0.2777in" fo:text-indent="0.5in"/>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0pt"/>
    </style:style>
    <style:style style:name="P208" style:parent-style-name="內文" style:family="paragraph">
      <style:paragraph-properties style:punctuation-wrap="simple" style:text-autospace="none" fo:line-height="0.2777in" fo:text-indent="0.5in"/>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P214" style:parent-style-name="內文" style:family="paragraph">
      <style:paragraph-properties style:punctuation-wrap="simple" style:text-autospace="none" fo:line-height="0.2777in" fo:text-indent="0.5in"/>
    </style:style>
    <style:style style:name="T215" style:parent-style-name="預設段落字型" style:family="text">
      <style:text-properties style:font-name="標楷體" style:font-name-asian="標楷體" style:font-size-complex="10pt"/>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font-size-complex="10pt"/>
    </style:style>
    <style:style style:name="T2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0pt"/>
    </style:style>
    <style:style style:name="P222" style:parent-style-name="內文" style:family="paragraph">
      <style:paragraph-properties style:punctuation-wrap="simple" style:text-autospace="none" fo:line-height="0.2777in" fo:text-indent="0.5in"/>
      <style:text-properties style:font-name="標楷體" style:font-name-asian="標楷體" style:font-size-complex="10pt"/>
    </style:style>
    <style:style style:name="P223" style:parent-style-name="內文" style:family="paragraph">
      <style:paragraph-properties style:punctuation-wrap="simple" style:text-autospace="none" fo:line-height="0.2777in" fo:text-indent="0.5in"/>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0pt"/>
    </style:style>
    <style:style style:name="T2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0pt"/>
    </style:style>
    <style:style style:name="P238" style:parent-style-name="內文" style:family="paragraph">
      <style:paragraph-properties style:punctuation-wrap="simple" style:text-autospace="none" fo:line-height="0.2777in" fo:text-indent="0.5in"/>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0pt"/>
    </style:style>
    <style:style style:name="T2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0pt"/>
    </style:style>
    <style:style style:name="T246" style:parent-style-name="預設段落字型" style:family="text">
      <style:text-properties style:font-name="標楷體" style:font-name-asian="標楷體" style:font-size-complex="10pt"/>
    </style:style>
    <style:style style:name="T24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0pt"/>
    </style:style>
    <style:style style:name="P249" style:parent-style-name="內文" style:family="paragraph">
      <style:paragraph-properties style:punctuation-wrap="simple" style:text-autospace="none" fo:line-height="0.2777in" fo:text-indent="0.5in"/>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0pt"/>
    </style:style>
    <style:style style:name="P258" style:parent-style-name="內文" style:family="paragraph">
      <style:paragraph-properties style:punctuation-wrap="simple" style:text-autospace="none" fo:line-height="0.2777in" fo:text-indent="0.5in"/>
      <style:text-properties style:font-name="標楷體" style:font-name-asian="標楷體" style:font-size-complex="10pt"/>
    </style:style>
    <style:style style:name="P259" style:parent-style-name="內文" style:family="paragraph">
      <style:paragraph-properties style:punctuation-wrap="simple" style:text-autospace="none" fo:margin-left="0.7402in" fo:text-indent="-0.7402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style:font-size-complex="14pt"/>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style:font-name-complex="新細明體" fo:color="#000000" style:letter-kerning="false" fo:language="zh" fo:country="TW"/>
    </style:style>
    <style:style style:name="T271" style:parent-style-name="預設段落字型" style:family="text">
      <style:text-properties style:font-name="標楷體" style:font-name-asian="標楷體"/>
    </style:style>
    <style:style style:name="P272" style:parent-style-name="內文" style:family="paragraph">
      <style:paragraph-properties style:punctuation-wrap="simple" style:text-autospace="none" fo:line-height="0.2777in" fo:margin-left="0.625in" fo:text-indent="0.0631in">
        <style:tab-stops/>
      </style:paragraph-properties>
    </style:style>
    <style:style style:name="T273" style:parent-style-name="預設段落字型" style:family="text">
      <style:text-properties style:font-name="標楷體" style:font-name-asian="標楷體" style:font-name-complex="Calibri" fo:color="#000000" style:letter-kerning="false"/>
    </style:style>
    <style:style style:name="T274" style:parent-style-name="預設段落字型" style:family="text">
      <style:text-properties style:font-name="標楷體" style:font-name-asian="標楷體" style:font-name-complex="Calibri"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Calibri" fo:color="#000000" style:letter-kerning="false"/>
    </style:style>
    <style:style style:name="T277" style:parent-style-name="預設段落字型" style:family="text">
      <style:text-properties style:font-name="標楷體" style:font-name-asian="標楷體" style:font-name-complex="Calibri" fo:color="#000000" style:letter-kerning="false"/>
    </style:style>
    <style:style style:name="T278" style:parent-style-name="預設段落字型" style:family="text">
      <style:text-properties style:font-name="標楷體" style:font-name-asian="標楷體" style:font-name-complex="Calibri" fo:color="#000000" style:letter-kerning="false"/>
    </style:style>
    <style:style style:name="T279" style:parent-style-name="預設段落字型" style:family="text">
      <style:text-properties style:font-name="標楷體" style:font-name-asian="標楷體" style:font-name-complex="Calibri" fo:color="#000000" style:letter-kerning="false"/>
    </style:style>
    <style:style style:name="T280" style:parent-style-name="預設段落字型" style:family="text">
      <style:text-properties style:font-name="標楷體" style:font-name-asian="標楷體" style:font-name-complex="新細明體" fo:color="#000000" style:letter-kerning="false" fo:language="zh" fo:country="TW"/>
    </style:style>
    <style:style style:name="T281" style:parent-style-name="預設段落字型" style:family="text">
      <style:text-properties style:font-name="標楷體" style:font-name-asian="標楷體" style:font-name-complex="新細明體" fo:color="#000000" style:letter-kerning="false" fo:language="zh" fo:country="TW"/>
    </style:style>
    <style:style style:name="T282" style:parent-style-name="預設段落字型" style:family="text">
      <style:text-properties style:font-name="標楷體" style:font-name-asian="標楷體" style:font-name-complex="Calibri" fo:color="#000000" style:letter-kerning="false"/>
    </style:style>
    <style:style style:name="T283" style:parent-style-name="預設段落字型" style:family="text">
      <style:text-properties style:font-name="標楷體" style:font-name-asian="標楷體" style:font-name-complex="新細明體" fo:color="#000000" style:letter-kerning="false"/>
    </style:style>
    <style:style style:name="T284" style:parent-style-name="預設段落字型" style:family="text">
      <style:text-properties style:font-name="標楷體" style:font-name-asian="標楷體" style:font-name-complex="Calibri" fo:color="#000000" style:letter-kerning="false"/>
    </style:style>
    <style:style style:name="T285" style:parent-style-name="預設段落字型" style:family="text">
      <style:text-properties style:font-name="標楷體" style:font-name-asian="標楷體" style:font-name-complex="Calibri" fo:color="#000000" style:letter-kerning="false"/>
    </style:style>
    <style:style style:name="T286" style:parent-style-name="預設段落字型" style:family="text">
      <style:text-properties style:font-name="標楷體" style:font-name-asian="標楷體" style:font-name-complex="Calibri" fo:color="#000000" style:letter-kerning="false"/>
    </style:style>
    <style:style style:name="T287" style:parent-style-name="預設段落字型" style:family="text">
      <style:text-properties style:font-name="標楷體" style:font-name-asian="標楷體" style:font-name-complex="Calibri" fo:color="#000000" style:letter-kerning="false"/>
    </style:style>
    <style:style style:name="T288" style:parent-style-name="預設段落字型" style:family="text">
      <style:text-properties style:font-name="標楷體" style:font-name-asian="標楷體" style:font-name-complex="新細明體" fo:color="#000000" style:letter-kerning="false" fo:language="zh" fo:country="TW"/>
    </style:style>
    <style:style style:name="P289" style:parent-style-name="內文" style:family="paragraph">
      <style:paragraph-properties style:punctuation-wrap="simple" style:text-autospace="none" fo:line-height="0.2777in" fo:margin-left="0.625in" fo:text-indent="0.0631in">
        <style:tab-stops/>
      </style:paragraph-properties>
    </style:style>
    <style:style style:name="T290" style:parent-style-name="預設段落字型" style:family="text">
      <style:text-properties style:font-name="標楷體" style:font-name-asian="標楷體" style:font-name-complex="Calibri" fo:color="#000000" style:letter-kerning="false"/>
    </style:style>
    <style:style style:name="T291" style:parent-style-name="預設段落字型" style:family="text">
      <style:text-properties style:font-name="標楷體" style:font-name-asian="標楷體" style:font-name-complex="Calibri"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Calibri" fo:color="#000000" style:letter-kerning="false"/>
    </style:style>
    <style:style style:name="T294" style:parent-style-name="預設段落字型" style:family="text">
      <style:text-properties style:font-name="標楷體" style:font-name-asian="標楷體" style:font-name-complex="Calibri" fo:color="#000000" style:letter-kerning="false"/>
    </style:style>
    <style:style style:name="T295" style:parent-style-name="預設段落字型" style:family="text">
      <style:text-properties style:font-name="標楷體" style:font-name-asian="標楷體" style:font-name-complex="Calibri" fo:color="#000000" style:letter-kerning="false"/>
    </style:style>
    <style:style style:name="T296" style:parent-style-name="預設段落字型" style:family="text">
      <style:text-properties style:font-name="標楷體" style:font-name-asian="標楷體" style:font-name-complex="Calibri" fo:color="#000000" style:letter-kerning="false"/>
    </style:style>
    <style:style style:name="T297" style:parent-style-name="預設段落字型" style:family="text">
      <style:text-properties style:font-name="標楷體" style:font-name-asian="標楷體" style:font-name-complex="Calibri" fo:color="#000000" style:letter-kerning="false"/>
    </style:style>
    <style:style style:name="T298" style:parent-style-name="預設段落字型" style:family="text">
      <style:text-properties style:font-name="標楷體" style:font-name-asian="標楷體" style:font-name-complex="Calibri" fo:color="#000000" style:letter-kerning="false"/>
    </style:style>
    <style:style style:name="T299" style:parent-style-name="預設段落字型" style:family="text">
      <style:text-properties style:font-name="標楷體" style:font-name-asian="標楷體" style:font-name-complex="Calibri" fo:color="#000000" style:letter-kerning="false"/>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style:font-name-complex="Calibri" fo:color="#000000" style:letter-kerning="false"/>
    </style:style>
    <style:style style:name="T302" style:parent-style-name="預設段落字型" style:family="text">
      <style:text-properties style:font-name="標楷體" style:font-name-asian="標楷體" style:font-name-complex="新細明體" fo:color="#000000" style:letter-kerning="false" fo:language="zh" fo:country="TW"/>
    </style:style>
    <style:style style:name="T303" style:parent-style-name="預設段落字型" style:family="text">
      <style:text-properties style:font-name="標楷體" style:font-name-asian="標楷體" style:font-name-complex="新細明體" fo:color="#000000" style:letter-kerning="false" fo:language="zh" fo:country="TW"/>
    </style:style>
    <style:style style:name="T304" style:parent-style-name="預設段落字型" style:family="text">
      <style:text-properties style:font-name="標楷體" style:font-name-asian="標楷體" style:font-name-complex="新細明體" fo:color="#000000" style:letter-kerning="false" fo:language="zh" fo:country="TW"/>
    </style:style>
    <style:style style:name="T305" style:parent-style-name="預設段落字型" style:family="text">
      <style:text-properties style:font-name="標楷體" style:font-name-asian="標楷體" style:font-name-complex="新細明體" fo:color="#000000" style:letter-kerning="false" fo:language="zh" fo:country="TW"/>
    </style:style>
    <style:style style:name="T306" style:parent-style-name="預設段落字型" style:family="text">
      <style:text-properties style:font-name="標楷體" style:font-name-asian="標楷體"/>
    </style:style>
    <style:style style:name="P307" style:parent-style-name="內文" style:family="paragraph">
      <style:paragraph-properties style:punctuation-wrap="simple" style:text-autospace="none" fo:margin-left="0.7402in" fo:margin-right="-0.2166in" fo:text-indent="-0.740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0000" fo:letter-spacing="-0.0013in" style:font-size-complex="14pt"/>
    </style:style>
    <style:style style:name="T314" style:parent-style-name="預設段落字型" style:family="text">
      <style:text-properties style:font-name="標楷體" style:font-name-asian="標楷體" fo:color="#000000" fo:letter-spacing="-0.0013in" style:font-size-complex="14pt"/>
    </style:style>
    <style:style style:name="T315" style:parent-style-name="預設段落字型" style:family="text">
      <style:text-properties style:font-name="標楷體" style:font-name-asian="標楷體" fo:color="#000000" fo:letter-spacing="-0.0013in" style:font-size-complex="14pt"/>
    </style:style>
    <style:style style:name="T316" style:parent-style-name="預設段落字型" style:family="text">
      <style:text-properties style:font-name="標楷體" style:font-name-asian="標楷體" fo:color="#000000" fo:letter-spacing="-0.0013in" style:font-size-complex="14pt"/>
    </style:style>
    <style:style style:name="T317" style:parent-style-name="預設段落字型" style:family="text">
      <style:text-properties style:font-name="標楷體" style:font-name-asian="標楷體" fo:color="#000000" fo:letter-spacing="-0.0013in" style:font-size-complex="14pt"/>
    </style:style>
    <style:style style:name="T318" style:parent-style-name="預設段落字型" style:family="text">
      <style:text-properties style:font-name="標楷體" style:font-name-asian="標楷體" fo:color="#000000" fo:letter-spacing="-0.0013in" style:font-size-complex="14pt"/>
    </style:style>
    <style:style style:name="T319" style:parent-style-name="預設段落字型" style:family="text">
      <style:text-properties style:font-name="標楷體" style:font-name-asian="標楷體" fo:color="#000000" fo:letter-spacing="-0.0013in" style:font-size-complex="14pt"/>
    </style:style>
    <style:style style:name="T320" style:parent-style-name="預設段落字型" style:family="text">
      <style:text-properties style:font-name="標楷體" style:font-name-asian="標楷體" fo:color="#000000" fo:letter-spacing="-0.0013in" style:font-size-complex="14pt"/>
    </style:style>
    <style:style style:name="T321" style:parent-style-name="預設段落字型" style:family="text">
      <style:text-properties style:font-name="標楷體" style:font-name-asian="標楷體" fo:color="#000000" fo:letter-spacing="-0.0013in" style:font-size-complex="14pt"/>
    </style:style>
    <style:style style:name="T322" style:parent-style-name="預設段落字型" style:family="text">
      <style:text-properties style:font-name="標楷體" style:font-name-asian="標楷體" fo:color="#000000" fo:letter-spacing="-0.0013in" style:font-size-complex="14pt"/>
    </style:style>
    <style:style style:name="T323" style:parent-style-name="預設段落字型" style:family="text">
      <style:text-properties style:font-name="標楷體" style:font-name-asian="標楷體" fo:color="#000000" fo:letter-spacing="-0.0013in" style:font-size-complex="14pt"/>
    </style:style>
    <style:style style:name="T324" style:parent-style-name="預設段落字型" style:family="text">
      <style:text-properties style:font-name="標楷體" style:font-name-asian="標楷體" fo:color="#000000" fo:letter-spacing="-0.0013in" style:font-size-complex="14pt"/>
    </style:style>
    <style:style style:name="T325" style:parent-style-name="預設段落字型" style:family="text">
      <style:text-properties style:font-name="標楷體" style:font-name-asian="標楷體" fo:color="#000000" fo:letter-spacing="-0.0013in" style:font-size-complex="14pt"/>
    </style:style>
    <style:style style:name="T326" style:parent-style-name="預設段落字型" style:family="text">
      <style:text-properties style:font-name="標楷體" style:font-name-asian="標楷體" fo:color="#000000" fo:letter-spacing="-0.0013in" style:font-size-complex="14pt"/>
    </style:style>
    <style:style style:name="T327" style:parent-style-name="預設段落字型" style:family="text">
      <style:text-properties style:font-name="標楷體" style:font-name-asian="標楷體" fo:color="#000000" fo:letter-spacing="-0.0013in" style:font-size-complex="14pt"/>
    </style:style>
    <style:style style:name="T328" style:parent-style-name="預設段落字型" style:family="text">
      <style:text-properties style:font-name="標楷體" style:font-name-asian="標楷體" fo:color="#000000" fo:letter-spacing="-0.0013in" style:font-size-complex="14pt"/>
    </style:style>
    <style:style style:name="T329" style:parent-style-name="預設段落字型" style:family="text">
      <style:text-properties style:font-name="標楷體" style:font-name-asian="標楷體" fo:color="#000000" fo:letter-spacing="-0.0013in" style:font-size-complex="14pt"/>
    </style:style>
    <style:style style:name="T330" style:parent-style-name="預設段落字型" style:family="text">
      <style:text-properties style:font-name="標楷體" style:font-name-asian="標楷體" fo:letter-spacing="-0.0013in"/>
    </style:style>
    <style:style style:name="P331" style:parent-style-name="內文" style:family="paragraph">
      <style:paragraph-properties style:punctuation-wrap="simple" style:text-autospace="none" fo:margin-left="0.7868in" fo:text-indent="-0.0986in">
        <style:tab-stops/>
      </style:paragraph-properties>
      <style:text-properties style:font-name="標楷體" style:font-name-asian="標楷體"/>
    </style:style>
    <style:style style:name="P332" style:parent-style-name="內文" style:family="paragraph">
      <style:paragraph-properties style:punctuation-wrap="simple" style:text-autospace="none" fo:margin-left="0.7868in" fo:text-indent="-0.0986in">
        <style:tab-stops/>
      </style:paragraph-properties>
      <style:text-properties style:font-name="標楷體" style:font-name-asian="標楷體"/>
    </style:style>
    <style:style style:name="P333" style:parent-style-name="內文" style:family="paragraph">
      <style:paragraph-properties style:punctuation-wrap="simple" style:text-autospace="non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punctuation-wrap="simple" style:text-autospace="none"/>
      <style:text-properties style:font-name="標楷體" style:font-name-asian="標楷體"/>
    </style:style>
    <style:style style:name="P340" style:parent-style-name="內文" style:family="paragraph">
      <style:paragraph-properties style:punctuation-wrap="simple" style:text-autospace="none" fo:margin-left="0.7402in" fo:text-indent="-0.7402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標楷體" style:font-name-asian="標楷體" style:font-name-complex="新細明體" fo:color="#000000" style:letter-kerning="false" fo:language="zh" fo:country="TW"/>
    </style:style>
    <style:style style:name="T353" style:parent-style-name="預設段落字型" style:family="text">
      <style:text-properties style:font-name="標楷體" style:font-name-asian="標楷體"/>
    </style:style>
    <style:style style:name="P354" style:parent-style-name="內文" style:family="paragraph">
      <style:paragraph-properties style:punctuation-wrap="simple" style:text-autospace="none"/>
    </style:style>
    <style:style style:name="T355" style:parent-style-name="預設段落字型" style:family="text">
      <style:text-properties style:font-name="標楷體" style:font-name-asian="標楷體" style:font-name-complex="Calibri" fo:color="#000000" style:letter-kerning="false"/>
    </style:style>
    <style:style style:name="T356" style:parent-style-name="預設段落字型" style:family="text">
      <style:text-properties style:font-name="標楷體" style:font-name-asian="標楷體" style:font-name-complex="Calibri"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Calibri" fo:color="#000000"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Calibri"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Calibri" fo:color="#000000" style:letter-kerning="false"/>
    </style:style>
    <style:style style:name="T363" style:parent-style-name="預設段落字型" style:family="text">
      <style:text-properties style:font-name="標楷體" style:font-name-asian="標楷體" style:font-name-complex="Calibri" fo:color="#000000" style:letter-kerning="false"/>
    </style:style>
    <style:style style:name="T364" style:parent-style-name="預設段落字型" style:family="text">
      <style:text-properties style:font-name="標楷體" style:font-name-asian="標楷體" style:font-name-complex="新細明體" fo:color="#000000" style:letter-kerning="false" fo:language="zh" fo:country="TW"/>
    </style:style>
    <style:style style:name="T365" style:parent-style-name="預設段落字型" style:family="text">
      <style:text-properties style:font-name="標楷體" style:font-name-asian="標楷體" style:font-name-complex="Calibri"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Calibri" fo:color="#000000" style:letter-kerning="false"/>
    </style:style>
    <style:style style:name="T368" style:parent-style-name="預設段落字型" style:family="text">
      <style:text-properties style:font-name="標楷體" style:font-name-asian="標楷體" style:font-name-complex="Calibri" fo:color="#000000" style:letter-kerning="false"/>
    </style:style>
    <style:style style:name="T369" style:parent-style-name="預設段落字型" style:family="text">
      <style:text-properties style:font-name="標楷體" style:font-name-asian="標楷體" style:font-name-complex="Calibri" fo:color="#000000" style:letter-kerning="false"/>
    </style:style>
    <style:style style:name="T370" style:parent-style-name="預設段落字型" style:family="text">
      <style:text-properties style:font-name="標楷體" style:font-name-asian="標楷體" style:font-name-complex="Calibri"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Calibri" fo:color="#000000" style:letter-kerning="false"/>
    </style:style>
    <style:style style:name="T373" style:parent-style-name="預設段落字型" style:family="text">
      <style:text-properties style:font-name="標楷體" style:font-name-asian="標楷體" style:font-name-complex="Calibri" fo:color="#000000" style:letter-kerning="false"/>
    </style:style>
    <style:style style:name="T374" style:parent-style-name="預設段落字型" style:family="text">
      <style:text-properties style:font-name="標楷體" style:font-name-asian="標楷體" style:font-name-complex="Calibri" fo:color="#000000" style:letter-kerning="false"/>
    </style:style>
    <style:style style:name="P375" style:parent-style-name="內文" style:family="paragraph">
      <style:paragraph-properties style:punctuation-wrap="simple" style:text-autospace="none" fo:margin-left="0.7402in" fo:text-indent="-0.7402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00" style:font-size-complex="14pt"/>
    </style:style>
    <style:style style:name="T381" style:parent-style-name="預設段落字型" style:family="text">
      <style:text-properties style:font-name="標楷體" style:font-name-asian="標楷體" fo:color="#000000" style:font-size-complex="14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fo:color="#000000" style:font-size-complex="14pt"/>
    </style:style>
    <style:style style:name="T384" style:parent-style-name="預設段落字型" style:family="text">
      <style:text-properties style:font-name="標楷體" style:font-name-asian="標楷體" style:font-name-complex="新細明體" fo:color="#000000" style:letter-kerning="false" fo:language="zh" fo:country="TW"/>
    </style:style>
    <style:style style:name="T385" style:parent-style-name="預設段落字型" style:family="text">
      <style:text-properties style:font-name="標楷體" style:font-name-asian="標楷體"/>
    </style:style>
    <style:style style:name="P386" style:parent-style-name="內文" style:family="paragraph">
      <style:paragraph-properties style:punctuation-wrap="simple" style:text-autospace="none"/>
    </style:style>
    <style:style style:name="T387" style:parent-style-name="預設段落字型" style:family="text">
      <style:text-properties style:font-name="標楷體" style:font-name-asian="標楷體" style:font-name-complex="Calibri" fo:color="#000000" style:letter-kerning="false"/>
    </style:style>
    <style:style style:name="T388" style:parent-style-name="預設段落字型" style:family="text">
      <style:text-properties style:font-name="標楷體" style:font-name-asian="標楷體" style:font-name-complex="Calibri" fo:color="#000000" style:letter-kerning="false"/>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style:font-name-complex="Calibri" fo:color="#000000" style:letter-kerning="false"/>
    </style:style>
    <style:style style:name="T391" style:parent-style-name="預設段落字型" style:family="text">
      <style:text-properties style:font-name="標楷體" style:font-name-asian="標楷體" style:font-name-complex="Calibri" fo:color="#000000"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fo:color="#000000" style:letter-kerning="false" fo:language="zh" fo:country="TW"/>
    </style:style>
    <style:style style:name="T394" style:parent-style-name="預設段落字型" style:family="text">
      <style:text-properties style:font-name="標楷體" style:font-name-asian="標楷體" style:font-name-complex="新細明體" fo:color="#000000" style:letter-kerning="false" fo:language="zh" fo:country="TW"/>
    </style:style>
    <style:style style:name="P395" style:parent-style-name="內文" style:family="paragraph">
      <style:paragraph-properties style:punctuation-wrap="simple" style:text-autospace="none"/>
    </style:style>
    <style:style style:name="T396" style:parent-style-name="預設段落字型" style:family="text">
      <style:text-properties style:font-name="標楷體" style:font-name-asian="標楷體" style:font-name-complex="Calibri" fo:color="#000000" style:letter-kerning="false"/>
    </style:style>
    <style:style style:name="T397" style:parent-style-name="預設段落字型" style:family="text">
      <style:text-properties style:font-name="標楷體" style:font-name-asian="標楷體" style:font-name-complex="Calibri"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Calibri" fo:color="#000000"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fo:color="#000000" style:letter-kerning="false" fo:language="zh" fo:country="TW"/>
    </style:style>
    <style:style style:name="P410" style:parent-style-name="內文" style:family="paragraph">
      <style:paragraph-properties style:punctuation-wrap="simple" style:text-autospace="none"/>
    </style:style>
    <style:style style:name="T411" style:parent-style-name="預設段落字型" style:family="text">
      <style:text-properties style:font-name="標楷體" style:font-name-asian="標楷體" style:font-name-complex="Calibri" fo:color="#000000" style:letter-kerning="false"/>
    </style:style>
    <style:style style:name="T412" style:parent-style-name="預設段落字型" style:family="text">
      <style:text-properties style:font-name="標楷體" style:font-name-asian="標楷體" style:font-name-complex="Calibri"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Calibri" fo:color="#000000" style:letter-kerning="false"/>
    </style:style>
    <style:style style:name="T415" style:parent-style-name="預設段落字型" style:family="text">
      <style:text-properties style:font-name="標楷體" style:font-name-asian="標楷體" style:font-name-complex="Calibri" fo:color="#000000" style:letter-kerning="false"/>
    </style:style>
    <style:style style:name="T416" style:parent-style-name="預設段落字型" style:family="text">
      <style:text-properties style:font-name="標楷體" style:font-name-asian="標楷體" style:font-name-complex="Calibri" fo:color="#000000" style:letter-kerning="false"/>
    </style:style>
    <style:style style:name="T417" style:parent-style-name="預設段落字型" style:family="text">
      <style:text-properties style:font-name="標楷體" style:font-name-asian="標楷體" style:font-name-complex="Calibri" fo:color="#000000" style:letter-kerning="false"/>
    </style:style>
    <style:style style:name="P418" style:parent-style-name="內文" style:family="paragraph">
      <style:paragraph-properties style:punctuation-wrap="simple" style:text-autospace="none"/>
    </style:style>
    <style:style style:name="T419" style:parent-style-name="預設段落字型" style:family="text">
      <style:text-properties style:font-name="標楷體" style:font-name-asian="標楷體" style:font-name-complex="Calibri" fo:color="#000000" style:letter-kerning="false"/>
    </style:style>
    <style:style style:name="T420" style:parent-style-name="預設段落字型" style:family="text">
      <style:text-properties style:font-name="標楷體" style:font-name-asian="標楷體" style:font-name-complex="Calibri" fo:color="#000000" style:letter-kerning="false"/>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Calibri" fo:color="#000000" style:letter-kerning="false"/>
    </style:style>
    <style:style style:name="T423" style:parent-style-name="預設段落字型" style:family="text">
      <style:text-properties style:font-name="標楷體" style:font-name-asian="標楷體" style:font-name-complex="Calibri" fo:color="#000000" style:letter-kerning="false"/>
    </style:style>
    <style:style style:name="P424" style:parent-style-name="內文" style:family="paragraph">
      <style:paragraph-properties style:punctuation-wrap="simple" style:text-autospace="none" fo:margin-left="0.75in" fo:text-indent="-0.7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name-complex="標楷體" fo:color="#000000" style:font-size-complex="14pt"/>
    </style:style>
    <style:style style:name="T430" style:parent-style-name="預設段落字型" style:family="text">
      <style:text-properties style:font-name="標楷體" style:font-name-asian="標楷體" style:font-name-complex="標楷體" fo:color="#000000" style:font-size-complex="14pt"/>
    </style:style>
    <style:style style:name="T431" style:parent-style-name="預設段落字型" style:family="text">
      <style:text-properties style:font-name="標楷體" style:font-name-asian="標楷體" style:font-name-complex="標楷體" fo:color="#000000" style:font-size-complex="14pt"/>
    </style:style>
    <style:style style:name="T432" style:parent-style-name="預設段落字型" style:family="text">
      <style:text-properties style:font-name="標楷體" style:font-name-asian="標楷體" style:font-size-complex="10pt"/>
    </style:style>
    <style:style style:name="P433" style:parent-style-name="內文" style:family="paragraph">
      <style:paragraph-properties style:punctuation-wrap="simple" style:text-autospace="none" fo:margin-left="0.5819in" fo:text-indent="0.1069in">
        <style:tab-stops/>
      </style:paragraph-properties>
      <style:text-properties style:font-name="標楷體" style:font-name-asian="標楷體" style:font-size-complex="10pt"/>
    </style:style>
    <style:style style:name="P434" style:parent-style-name="內文" style:family="paragraph">
      <style:paragraph-properties style:punctuation-wrap="simple" style:text-autospace="none" fo:margin-left="0.5819in" fo:text-indent="0.1069in">
        <style:tab-stops/>
      </style:paragraph-properties>
      <style:text-properties style:font-name="標楷體" style:font-name-asian="標楷體" style:font-size-complex="10pt"/>
    </style:style>
    <style:style style:name="P435" style:parent-style-name="內文" style:family="paragraph">
      <style:paragraph-properties style:punctuation-wrap="simple" style:text-autospace="none" fo:margin-left="0.5819in" fo:text-indent="0.1069in">
        <style:tab-stops/>
      </style:paragraph-properties>
    </style:style>
    <style:style style:name="T436" style:parent-style-name="預設段落字型" style:family="text">
      <style:text-properties style:font-name="標楷體" style:font-name-asian="標楷體" style:font-size-complex="10pt"/>
    </style:style>
    <style:style style:name="T437" style:parent-style-name="預設段落字型" style:family="text">
      <style:text-properties style:font-name="標楷體" style:font-name-asian="標楷體" style:font-size-complex="10pt"/>
    </style:style>
    <style:style style:name="T438" style:parent-style-name="預設段落字型" style:family="text">
      <style:text-properties style:font-name="標楷體" style:font-name-asian="標楷體" style:font-size-complex="10pt"/>
    </style:style>
    <style:style style:name="T4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0pt"/>
    </style:style>
    <style:style style:name="T4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0pt"/>
    </style:style>
    <style:style style:name="P443" style:parent-style-name="內文" style:family="paragraph">
      <style:paragraph-properties style:punctuation-wrap="simple" style:text-autospace="none" fo:margin-left="0.5819in" fo:text-indent="0.1069in">
        <style:tab-stops/>
      </style:paragraph-properties>
      <style:text-properties style:font-name="標楷體" style:font-name-asian="標楷體" style:font-size-complex="10pt"/>
    </style:style>
    <style:style style:name="P444" style:parent-style-name="內文" style:family="paragraph">
      <style:paragraph-properties style:punctuation-wrap="simple" style:text-autospace="none" fo:margin-left="0.6881in" fo:text-indent="-0.68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style:font-size-complex="10pt"/>
    </style:style>
    <style:style style:name="P453" style:parent-style-name="內文" style:family="paragraph">
      <style:paragraph-properties style:punctuation-wrap="simple" style:text-autospace="none" fo:margin-left="0.625in" fo:text-indent="-0.625in">
        <style:tab-stops/>
      </style:paragraph-properties>
    </style:style>
    <style:style style:name="T454" style:parent-style-name="預設段落字型" style:family="text">
      <style:text-properties style:font-name="標楷體" style:font-name-asian="標楷體" style:font-size-complex="10pt"/>
    </style:style>
    <style:style style:name="T455" style:parent-style-name="預設段落字型" style:family="text">
      <style:text-properties style:font-name="標楷體" style:font-name-asian="標楷體" style:font-size-complex="10pt"/>
    </style:style>
    <style:style style:name="T456" style:parent-style-name="預設段落字型" style:family="text">
      <style:text-properties style:font-name="標楷體" style:font-name-asian="標楷體" style:font-size-complex="10pt"/>
    </style:style>
    <style:style style:name="T457" style:parent-style-name="預設段落字型" style:family="text">
      <style:text-properties style:font-name="標楷體" style:font-name-asian="標楷體" style:font-size-complex="10pt"/>
    </style:style>
    <style:style style:name="T45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0pt"/>
    </style:style>
    <style:style style:name="T460" style:parent-style-name="預設段落字型" style:family="text">
      <style:text-properties style:font-name="標楷體" style:font-name-asian="標楷體" style:font-size-complex="10pt"/>
    </style:style>
    <style:style style:name="T461" style:parent-style-name="預設段落字型" style:family="text">
      <style:text-properties style:font-name="標楷體" style:font-name-asian="標楷體" style:font-size-complex="10pt"/>
    </style:style>
    <style:style style:name="T4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0pt"/>
    </style:style>
    <style:style style:name="T464" style:parent-style-name="預設段落字型" style:family="text">
      <style:text-properties style:font-name="標楷體" style:font-name-asian="標楷體" style:font-size-complex="10pt"/>
    </style:style>
    <style:style style:name="P465" style:parent-style-name="內文" style:family="paragraph">
      <style:paragraph-properties style:punctuation-wrap="simple" style:text-autospace="none" fo:margin-left="0.7381in" fo:text-indent="-0.05in">
        <style:tab-stops/>
      </style:paragraph-properties>
    </style:style>
    <style:style style:name="T466" style:parent-style-name="預設段落字型" style:family="text">
      <style:text-properties style:font-name="標楷體" style:font-name-asian="標楷體" style:font-size-complex="10pt"/>
    </style:style>
    <style:style style:name="T467" style:parent-style-name="預設段落字型" style:family="text">
      <style:text-properties style:font-name="標楷體" style:font-name-asian="標楷體" style:font-size-complex="10pt"/>
    </style:style>
    <style:style style:name="T46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0pt"/>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0pt"/>
    </style:style>
    <style:style style:name="T474" style:parent-style-name="預設段落字型" style:family="text">
      <style:text-properties style:font-name="標楷體" style:font-name-asian="標楷體" style:font-size-complex="10pt"/>
    </style:style>
    <style:style style:name="T475" style:parent-style-name="預設段落字型" style:family="text">
      <style:text-properties style:font-name="標楷體" style:font-name-asian="標楷體" style:font-size-complex="10pt"/>
    </style:style>
    <style:style style:name="P476" style:parent-style-name="內文" style:family="paragraph">
      <style:paragraph-properties fo:line-height="0.2777in" fo:margin-left="0.75in" fo:text-indent="-0.75in">
        <style:tab-stops>
          <style:tab-stop style:type="left" style:position="-0.125in"/>
          <style:tab-stop style:type="left" style:position="0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font-size-complex="14pt"/>
    </style:style>
    <style:style style:name="T482" style:parent-style-name="預設段落字型" style:family="text">
      <style:text-properties style:font-name="標楷體" style:font-name-asian="標楷體" fo:color="#000000" style:font-size-complex="14pt"/>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P487" style:parent-style-name="內文" style:family="paragraph">
      <style:paragraph-properties fo:line-height="0.2777in" fo:text-indent="0.590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fo:color="#000000" style:letter-kerning="false" fo:language="zh" fo:country="TW"/>
    </style:style>
    <style:style style:name="P492" style:parent-style-name="內文" style:family="paragraph">
      <style:paragraph-properties fo:line-height="0.2777in" fo:text-indent="0.590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paragraph-properties style:punctuation-wrap="simple" style:text-autospace="none" fo:line-height="0.2777in" fo:margin-left="0.6881in" fo:text-indent="-0.6881in">
        <style:tab-stops/>
      </style:paragraph-properties>
    </style:style>
    <style:style style:name="T497" style:parent-style-name="預設段落字型" style:family="text">
      <style:text-properties style:font-name="標楷體" style:font-name-asian="標楷體" style:font-name-complex="新細明體" fo:color="#000000" style:letter-kerning="false" fo:language="zh" fo:country="TW"/>
    </style:style>
    <style:style style:name="T498" style:parent-style-name="預設段落字型" style:family="text">
      <style:text-properties style:font-name="標楷體" style:font-name-asian="標楷體" style:font-name-complex="新細明體" fo:color="#000000" style:letter-kerning="false" fo:language="zh" fo:country="TW"/>
    </style:style>
    <style:style style:name="T499" style:parent-style-name="預設段落字型" style:family="text">
      <style:text-properties style:font-name="標楷體" style:font-name-asian="標楷體" style:font-name-complex="新細明體" fo:color="#000000" style:letter-kerning="false" fo:language="zh" fo:country="TW"/>
    </style:style>
    <style:style style:name="T500" style:parent-style-name="預設段落字型" style:family="text">
      <style:text-properties style:font-name="標楷體" style:font-name-asian="標楷體" style:font-name-complex="新細明體" fo:color="#000000" style:letter-kerning="false" fo:language="zh" fo:country="TW"/>
    </style:style>
    <style:style style:name="T501" style:parent-style-name="預設段落字型" style:family="text">
      <style:text-properties style:font-name="標楷體" style:font-name-asian="標楷體" style:font-name-complex="新細明體" fo:color="#000000" style:letter-kerning="false" fo:language="zh" fo:country="TW"/>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新細明體" fo:color="#000000" style:letter-kerning="false" fo:language="zh" fo:country="TW"/>
    </style:style>
    <style:style style:name="T505" style:parent-style-name="預設段落字型" style:family="text">
      <style:text-properties style:font-name="標楷體" style:font-name-asian="標楷體" style:font-name-complex="新細明體" fo:color="#000000" style:letter-kerning="false" fo:language="zh" fo:country="TW"/>
    </style:style>
    <style:style style:name="T506" style:parent-style-name="預設段落字型" style:family="text">
      <style:text-properties style:font-name="標楷體" style:font-name-asian="標楷體" style:font-name-complex="新細明體" fo:color="#000000" style:letter-kerning="false" fo:language="zh" fo:country="TW"/>
    </style:style>
    <style:style style:name="P507" style:parent-style-name="內文" style:family="paragraph">
      <style:paragraph-properties style:punctuation-wrap="simple" style:text-autospace="none" fo:line-height="0.2777in" fo:margin-left="0.6881in" fo:text-indent="-0.688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新細明體" fo:color="#000000" style:letter-kerning="false" fo:language="zh" fo:country="TW"/>
    </style:style>
    <style:style style:name="T51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fo:language="zh" fo:country="TW"/>
    </style:style>
    <style:style style:name="T512" style:parent-style-name="預設段落字型" style:family="text">
      <style:text-properties style:font-name="標楷體" style:font-name-asian="標楷體" style:font-name-complex="新細明體" fo:color="#000000" style:letter-kerning="false" fo:language="zh" fo:country="TW"/>
    </style:style>
    <style:style style:name="T513" style:parent-style-name="預設段落字型" style:family="text">
      <style:text-properties style:font-name="標楷體" style:font-name-asian="標楷體"/>
    </style:style>
    <style:style style:name="P514" style:parent-style-name="內文" style:family="paragraph">
      <style:paragraph-properties style:punctuation-wrap="simple" style:text-autospace="none" fo:line-height="0.2777in" fo:margin-left="0.625in" fo:text-indent="-0.62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font-size-complex="14pt"/>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style:font-name-complex="新細明體" fo:color="#000000" style:letter-kerning="false" fo:language="zh" fo:country="TW"/>
    </style:style>
    <style:style style:name="T524" style:parent-style-name="預設段落字型" style:family="text">
      <style:text-properties style:font-name="標楷體" style:font-name-asian="標楷體" style:font-name-complex="新細明體" fo:color="#000000" style:letter-kerning="false" fo:language="zh" fo:country="TW"/>
    </style:style>
    <style:style style:name="T525" style:parent-style-name="預設段落字型" style:family="text">
      <style:text-properties style:font-name="標楷體" style:font-name-asian="標楷體" fo:color="#000000" style:font-size-complex="14pt"/>
    </style:style>
    <style:style style:name="T526" style:parent-style-name="預設段落字型" style:family="text">
      <style:text-properties style:font-name="標楷體" style:font-name-asian="標楷體"/>
    </style:style>
    <style:style style:name="P527" style:parent-style-name="內文" style:family="paragraph">
      <style:paragraph-properties style:punctuation-wrap="simple" style:text-autospace="none" fo:margin-left="0.7381in" fo:text-indent="-0.05in">
        <style:tab-stops/>
      </style:paragraph-properties>
      <style:text-properties style:font-name="標楷體" style:font-name-asian="標楷體"/>
    </style:style>
    <style:style style:name="P528" style:parent-style-name="內文" style:family="paragraph">
      <style:paragraph-properties style:punctuation-wrap="simple" style:text-autospace="none" fo:margin-left="0.7381in" fo:text-indent="-0.0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punctuation-wrap="simple" style:text-autospace="none" fo:margin-left="0.7381in" fo:text-indent="-0.05in">
        <style:tab-stops/>
      </style:paragraph-properties>
      <style:text-properties style:font-name="標楷體" style:font-name-asian="標楷體"/>
    </style:style>
    <style:style style:name="P536" style:parent-style-name="內文" style:family="paragraph">
      <style:paragraph-properties style:punctuation-wrap="simple" style:text-autospace="none" fo:line-height="0.2777in" fo:margin-left="0.75in" fo:text-indent="-0.0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font-size-complex="14pt"/>
    </style:style>
    <style:style style:name="T541" style:parent-style-name="預設段落字型" style:family="text">
      <style:text-properties style:font-name="標楷體" style:font-name-asian="標楷體" fo:color="#000000" style:font-size-complex="14pt"/>
    </style:style>
    <style:style style:name="T542" style:parent-style-name="預設段落字型" style:family="text">
      <style:text-properties style:font-name="標楷體" style:font-name-asian="標楷體" fo:color="#000000" style:font-size-complex="14pt"/>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line-height="0.2777in" fo:margin-left="0.75in" fo:text-indent="-0.75in">
        <style:tab-stops>
          <style:tab-stop style:type="left" style:position="-0.125in"/>
          <style:tab-stop style:type="left" style:position="0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fo:color="#000000" style:font-size-complex="14pt"/>
    </style:style>
    <style:style style:name="T551" style:parent-style-name="預設段落字型" style:family="text">
      <style:text-properties style:font-name="標楷體" style:font-name-asian="標楷體" fo:color="#000000" style:font-size-complex="14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double" style:text-underline-style="solid" style:text-underline-width="auto" style:text-underline-mode="continuous"/>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style>
    <style:style style:name="P560" style:parent-style-name="內文" style:family="paragraph">
      <style:paragraph-properties fo:line-height="0.2777in" fo:text-indent="0.6881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name-complex="新細明體" fo:color="#000000" style:letter-kerning="false" fo:language="zh" fo:country="TW"/>
    </style:style>
    <style:style style:name="P566" style:parent-style-name="內文" style:family="paragraph">
      <style:paragraph-properties fo:line-height="0.2777in" fo:text-indent="0.6881in"/>
      <style:text-properties style:font-name="標楷體" style:font-name-asian="標楷體"/>
    </style:style>
    <style:style style:name="P567" style:parent-style-name="內文" style:family="paragraph">
      <style:paragraph-properties fo:line-height="0.2777in" fo:text-indent="0.6881in"/>
      <style:text-properties style:font-name="標楷體" style:font-name-asian="標楷體"/>
    </style:style>
    <style:style style:name="P568" style:parent-style-name="內文" style:family="paragraph">
      <style:paragraph-properties fo:line-height="0.2777in" fo:text-indent="0.6881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P573" style:parent-style-name="內文" style:family="paragraph">
      <style:paragraph-properties style:punctuation-wrap="simple" style:text-autospace="none" fo:line-height="0.2777in" fo:margin-left="0.625in" fo:text-indent="-0.62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color="#000000" style:font-size-complex="14pt"/>
    </style:style>
    <style:style style:name="T579" style:parent-style-name="預設段落字型" style:family="text">
      <style:text-properties style:font-name="標楷體" style:font-name-asian="標楷體" fo:color="#000000" style:font-size-complex="14pt"/>
    </style:style>
    <style:style style:name="T580" style:parent-style-name="預設段落字型" style:family="text">
      <style:text-properties style:font-name="標楷體" style:font-name-asian="標楷體" fo:color="#000000" style:font-size-complex="14pt"/>
    </style:style>
    <style:style style:name="T58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000000" style:font-size-complex="14pt"/>
    </style:style>
    <style:style style:name="T583" style:parent-style-name="char國中題目" style:family="text">
      <style:text-properties style:font-name="標楷體" style:font-name-asian="標楷體"/>
    </style:style>
    <style:style style:name="P584" style:parent-style-name="內文" style:family="paragraph">
      <style:paragraph-properties style:punctuation-wrap="simple" style:text-autospace="none" fo:line-height="0.2777in" fo:margin-left="0.625in" fo:text-indent="-0.1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punctuation-wrap="simple" style:text-autospace="none" fo:line-height="0.2777in" fo:margin-left="0.625in" fo:text-indent="-0.1333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line-height="0.2777in" fo:margin-left="0.625in" fo:text-indent="-0.62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font-size-complex="14pt"/>
    </style:style>
    <style:style style:name="T612" style:parent-style-name="預設段落字型" style:family="text">
      <style:text-properties style:font-name="標楷體" style:font-name-asian="標楷體" fo:color="#000000" style:font-size-complex="14pt"/>
    </style:style>
    <style:style style:name="T613" style:parent-style-name="預設段落字型" style:family="text">
      <style:text-properties style:font-name="標楷體" style:font-name-asian="標楷體" fo:color="#000000" style:font-size-complex="14pt"/>
    </style:style>
    <style:style style:name="T614" style:parent-style-name="預設段落字型" style:family="text">
      <style:text-properties style:font-name="標楷體" style:font-name-asian="標楷體" fo:color="#000000" style:font-size-complex="14pt"/>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新細明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620" style:parent-style-name="預設段落字型" style:family="text">
      <style:text-properties style:font-name="標楷體" style:font-name-asian="標楷體" fo:color="#000000" style:letter-kerning="false" style:font-size-complex="10pt" fo:language="zh" fo:country="TW"/>
    </style:style>
    <style:style style:name="T621" style:parent-style-name="預設段落字型" style:family="text">
      <style:text-properties style:font-name="標楷體" style:font-name-asian="標楷體" fo:color="#000000" style:letter-kerning="false" style:font-size-complex="10pt" fo:language="zh" fo:country="TW"/>
    </style:style>
    <style:style style:name="P622" style:parent-style-name="內文" style:family="paragraph">
      <style:paragraph-properties fo:line-height="0.2777in" fo:margin-left="0.6868in" fo:text-indent="0.0013in">
        <style:tab-stops>
          <style:tab-stop style:type="left" style:position="3.8416in"/>
        </style:tab-stops>
      </style:paragraph-properties>
      <style:text-properties style:font-name="標楷體" style:font-name-asian="標楷體" fo:color="#000000" style:letter-kerning="false" style:font-size-complex="10pt" fo:language="zh" fo:country="TW"/>
    </style:style>
    <style:style style:name="P623" style:parent-style-name="內文" style:family="paragraph">
      <style:paragraph-properties fo:line-height="0.2777in" fo:margin-left="0.6868in" fo:text-indent="0.0013in">
        <style:tab-stops>
          <style:tab-stop style:type="left" style:position="3.8416in"/>
        </style:tab-stops>
      </style:paragraph-properties>
      <style:text-properties style:font-name="標楷體" style:font-name-asian="標楷體" fo:color="#000000" style:letter-kerning="false" style:font-size-complex="10pt" fo:language="zh" fo:country="TW"/>
    </style:style>
    <style:style style:name="P624" style:parent-style-name="內文" style:family="paragraph">
      <style:paragraph-properties style:punctuation-wrap="simple" style:text-autospace="none" fo:line-height="0.2777in" fo:margin-left="0.5in" fo:text-indent="0.1666in">
        <style:tab-stops/>
      </style:paragraph-properties>
      <style:text-properties style:font-name="標楷體" style:font-name-asian="標楷體" fo:color="#000000" style:letter-kerning="false" style:font-size-complex="10pt" fo:language="zh" fo:country="TW"/>
    </style:style>
    <style:style style:name="P625" style:parent-style-name="內文" style:family="paragraph">
      <style:paragraph-properties style:punctuation-wrap="simple" style:text-autospace="none" fo:line-height="0.2777in" fo:margin-left="0.5in" fo:text-indent="0.1666in">
        <style:tab-stops/>
      </style:paragraph-properties>
      <style:text-properties style:font-name="標楷體" style:font-name-asian="標楷體" fo:color="#000000" style:letter-kerning="false" style:font-size-complex="10pt" fo:language="zh" fo:country="TW"/>
    </style:style>
    <style:style style:name="P626" style:parent-style-name="內文" style:family="paragraph">
      <style:paragraph-properties style:punctuation-wrap="simple" style:text-autospace="none" fo:margin-left="0.625in" fo:text-indent="-0.62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font-size-complex="14pt"/>
    </style:style>
    <style:style style:name="T632" style:parent-style-name="預設段落字型" style:family="text">
      <style:text-properties style:font-name="標楷體" style:font-name-asian="標楷體" style:font-name-complex="標楷體" fo:color="#000000" style:font-size-complex="14pt"/>
    </style:style>
    <style:style style:name="T633" style:parent-style-name="預設段落字型" style:family="text">
      <style:text-properties style:font-name="標楷體" style:font-name-asian="標楷體" style:font-name-complex="標楷體" fo:color="#000000" style:font-size-complex="14pt"/>
    </style:style>
    <style:style style:name="T634" style:parent-style-name="預設段落字型" style:family="text">
      <style:text-properties style:font-name="標楷體" style:font-name-asian="標楷體" style:font-name-complex="標楷體" fo:color="#000000" style:font-size-complex="14pt"/>
    </style:style>
    <style:style style:name="T635" style:parent-style-name="預設段落字型" style:family="text">
      <style:text-properties style:font-name="標楷體" style:font-name-asian="標楷體" style:font-name-complex="標楷體" fo:color="#000000" style:font-size-complex="14pt"/>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000000" style:letter-kerning="false" style:font-size-complex="8.5pt"/>
    </style:style>
    <style:style style:name="T639" style:parent-style-name="預設段落字型" style:family="text">
      <style:text-properties style:font-name="標楷體" style:font-name-asian="標楷體" fo:color="#000000" style:letter-kerning="false" style:font-size-complex="8.5pt"/>
    </style:style>
    <style:style style:name="P640" style:parent-style-name="內文" style:family="paragraph">
      <style:paragraph-properties style:punctuation-wrap="simple" style:text-autospace="none" fo:margin-left="0.625in" fo:text-indent="-0.0333in">
        <style:tab-stops/>
      </style:paragraph-properties>
      <style:text-properties style:font-name="標楷體" style:font-name-asian="標楷體" fo:color="#000000" style:letter-kerning="false" style:font-size-complex="8.5pt"/>
    </style:style>
    <style:style style:name="P641" style:parent-style-name="內文" style:family="paragraph">
      <style:paragraph-properties style:punctuation-wrap="simple" style:text-autospace="none" fo:margin-left="0.625in" fo:text-indent="-0.0333in">
        <style:tab-stops/>
      </style:paragraph-properties>
      <style:text-properties style:font-name="標楷體" style:font-name-asian="標楷體" fo:color="#000000" style:letter-kerning="false" style:font-size-complex="8.5pt"/>
    </style:style>
    <style:style style:name="P642" style:parent-style-name="內文" style:family="paragraph">
      <style:paragraph-properties style:punctuation-wrap="simple" style:text-autospace="none" fo:margin-left="0.625in" fo:text-indent="-0.0333in">
        <style:tab-stops/>
      </style:paragraph-properties>
      <style:text-properties style:font-name="標楷體" style:font-name-asian="標楷體" fo:color="#000000" style:letter-kerning="false" style:font-size-complex="8.5pt"/>
    </style:style>
    <style:style style:name="P643" style:parent-style-name="內文" style:family="paragraph">
      <style:paragraph-properties style:punctuation-wrap="simple" style:text-autospace="none" fo:margin-left="0.625in" fo:text-indent="-0.0333in">
        <style:tab-stops/>
      </style:paragraph-properties>
    </style:style>
    <style:style style:name="T644" style:parent-style-name="預設段落字型" style:family="text">
      <style:text-properties style:font-name="標楷體" style:font-name-asian="標楷體" fo:color="#000000" style:letter-kerning="false" style:font-size-complex="8.5pt"/>
    </style:style>
    <style:style style:name="T645" style:parent-style-name="預設段落字型" style:family="text">
      <style:text-properties style:font-name="標楷體" style:font-name-asian="標楷體" fo:color="#000000" style:letter-kerning="false" style:font-size-complex="8.5pt"/>
    </style:style>
    <style:style style:name="T646" style:parent-style-name="預設段落字型" style:family="text">
      <style:text-properties style:font-name="標楷體" style:font-name-asian="標楷體" fo:color="#000000" style:letter-kerning="false" style:font-size-complex="8.5pt"/>
    </style:style>
    <style:style style:name="T647" style:parent-style-name="預設段落字型" style:family="text">
      <style:text-properties style:font-name="標楷體" style:font-name-asian="標楷體"/>
    </style:style>
    <style:style style:name="P648" style:parent-style-name="內文" style:family="paragraph">
      <style:paragraph-properties style:punctuation-wrap="simple" style:text-autospace="none" fo:margin-left="0.6569in" fo:text-indent="-0.6569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font-size-complex="14pt"/>
    </style:style>
    <style:style style:name="T654" style:parent-style-name="預設段落字型" style:family="text">
      <style:text-properties style:font-name="標楷體" style:font-name-asian="標楷體" fo:color="#000000" style:font-size-complex="14pt"/>
    </style:style>
    <style:style style:name="T655" style:parent-style-name="預設段落字型" style:family="text">
      <style:text-properties style:font-name="標楷體" style:font-name-asian="標楷體" fo:color="#000000" style:font-size-complex="14pt"/>
    </style:style>
    <style:style style:name="T656" style:parent-style-name="預設段落字型" style:family="text">
      <style:text-properties style:font-name="標楷體" style:font-name-asian="標楷體" fo:color="#000000" style:font-size-complex="14pt"/>
    </style:style>
    <style:style style:name="T657" style:parent-style-name="預設段落字型" style:family="text">
      <style:text-properties style:font-name="標楷體" style:font-name-asian="標楷體" fo:color="#000000" style:font-size-complex="14pt"/>
    </style:style>
    <style:style style:name="P658" style:parent-style-name="內文" style:family="paragraph">
      <style:paragraph-properties style:punctuation-wrap="simple" style:text-autospace="none" fo:margin-left="0.6569in" fo:text-indent="0.0319in">
        <style:tab-stops>
          <style:tab-stop style:type="left" style:position="0.1305in"/>
        </style:tab-stops>
      </style:paragraph-properties>
      <style:text-properties style:font-name="標楷體" style:font-name-asian="標楷體" fo:color="#000000" style:font-size-complex="14pt"/>
    </style:style>
    <style:style style:name="P659" style:parent-style-name="內文" style:family="paragraph">
      <style:paragraph-properties style:punctuation-wrap="simple" style:text-autospace="none" fo:margin-left="0.6569in" fo:text-indent="0.0319in">
        <style:tab-stops>
          <style:tab-stop style:type="left" style:position="0.1305in"/>
        </style:tab-stops>
      </style:paragraph-properties>
      <style:text-properties style:font-name="標楷體" style:font-name-asian="標楷體" fo:color="#000000" style:font-size-complex="14pt"/>
    </style:style>
    <style:style style:name="P660" style:parent-style-name="內文" style:family="paragraph">
      <style:paragraph-properties fo:widows="2" fo:orphans="2" fo:text-align="justify" fo:margin-left="0.6881in" fo:text-indent="-0.6881in">
        <style:tab-stops>
          <style:tab-stop style:type="left" style:position="-0.4381in"/>
          <style:tab-stop style:type="left" style:position="-0.3131in"/>
          <style:tab-stop style:type="left" style:position="-0.188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font-size-complex="14pt"/>
    </style:style>
    <style:style style:name="T666" style:parent-style-name="預設段落字型" style:family="text">
      <style:text-properties style:font-name="標楷體" style:font-name-asian="標楷體" fo:color="#000000" style:font-size-complex="14pt"/>
    </style:style>
    <style:style style:name="T667" style:parent-style-name="預設段落字型" style:family="text">
      <style:text-properties style:font-name="標楷體"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fo:color="#000000" style:letter-kerning="false" style:text-underline-type="double" style:text-underline-style="solid" style:text-underline-width="auto" style:text-underline-mode="continuous"/>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P673" style:parent-style-name="內文" style:family="paragraph">
      <style:paragraph-properties fo:widows="2" fo:orphans="2" fo:text-align="justify" fo:margin-left="0.6881in" fo:text-indent="-0.0215in">
        <style:tab-stops>
          <style:tab-stop style:type="left" style:position="-0.4381in"/>
          <style:tab-stop style:type="left" style:position="-0.3131in"/>
          <style:tab-stop style:type="left" style:position="-0.1881in"/>
        </style:tab-stops>
      </style:paragraph-properties>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style:letter-kerning="false"/>
    </style:style>
    <style:style style:name="T67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letter-kerning="false"/>
    </style:style>
    <style:style style:name="T681" style:parent-style-name="預設段落字型" style:family="text">
      <style:text-properties style:font-name="標楷體" style:font-name-asian="標楷體" fo:color="#000000" style:letter-kerning="false"/>
    </style:style>
    <style:style style:name="T682" style:parent-style-name="預設段落字型" style:family="text">
      <style:text-properties style:font-name="標楷體" style:font-name-asian="標楷體" fo:color="#000000" style:letter-kerning="false"/>
    </style:style>
    <style:style style:name="P683" style:parent-style-name="內文" style:family="paragraph">
      <style:paragraph-properties fo:widows="2" fo:orphans="2" fo:text-align="justify" fo:margin-left="0.6881in" fo:text-indent="-0.0215in">
        <style:tab-stops>
          <style:tab-stop style:type="left" style:position="-0.4381in"/>
          <style:tab-stop style:type="left" style:position="-0.3131in"/>
          <style:tab-stop style:type="left" style:position="-0.1881in"/>
        </style:tab-stops>
      </style:paragraph-properties>
      <style:text-properties style:font-name="標楷體" style:font-name-asian="標楷體" fo:color="#000000" style:letter-kerning="false"/>
    </style:style>
    <style:style style:name="P684" style:parent-style-name="內文" style:family="paragraph">
      <style:paragraph-properties fo:widows="2" fo:orphans="2" fo:text-align="justify" fo:margin-left="0.6881in" fo:text-indent="-0.0215in">
        <style:tab-stops>
          <style:tab-stop style:type="left" style:position="-0.4381in"/>
          <style:tab-stop style:type="left" style:position="-0.3131in"/>
          <style:tab-stop style:type="left" style:position="-0.1881in"/>
        </style:tab-stops>
      </style:paragraph-properties>
      <style:text-properties style:font-name="標楷體" style:font-name-asian="標楷體" fo:color="#000000" style:letter-kerning="false"/>
    </style:style>
    <style:style style:name="P685" style:parent-style-name="內文" style:family="paragraph">
      <style:paragraph-properties fo:widows="2" fo:orphans="2" fo:text-align="justify" fo:margin-left="0.6881in" fo:text-indent="-0.0215in">
        <style:tab-stops>
          <style:tab-stop style:type="left" style:position="-0.4381in"/>
          <style:tab-stop style:type="left" style:position="-0.3131in"/>
          <style:tab-stop style:type="left" style:position="-0.1881in"/>
        </style:tab-stops>
      </style:paragraph-properties>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689" style:parent-style-name="預設段落字型" style:family="text">
      <style:text-properties style:font-name="標楷體" style:font-name-asian="標楷體" fo:color="#000000" style:letter-kerning="false"/>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fo:color="#000000" style:letter-kerning="false"/>
    </style:style>
    <style:style style:name="T692" style:parent-style-name="預設段落字型" style:family="text">
      <style:text-properties style:font-name="標楷體" style:font-name-asian="標楷體" fo:color="#000000" style:letter-kerning="false"/>
    </style:style>
    <style:style style:name="T693" style:parent-style-name="預設段落字型" style:family="text">
      <style:text-properties style:font-name="標楷體" style:font-name-asian="標楷體" fo:color="#000000" style:letter-kerning="false"/>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color="#000000"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weight-complex="bold" fo:color="#000000" style:letter-kerning="false"/>
    </style:style>
    <style:style style:name="T698" style:parent-style-name="預設段落字型" style:family="text">
      <style:text-properties style:font-name="標楷體" style:font-name-asian="標楷體" style:font-weight-complex="bold" fo:color="#000000" style:letter-kerning="false"/>
    </style:style>
    <style:style style:name="P699" style:parent-style-name="內文" style:family="paragraph">
      <style:paragraph-properties style:punctuation-wrap="simple" style:text-autospace="none" fo:margin-left="0.6881in" fo:text-indent="-0.9381in">
        <style:tab-stops>
          <style:tab-stop style:type="left" style:position="-0.063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fo:color="#000000" style:letter-kerning="false" fo:language="zh" fo:country="TW"/>
    </style:style>
    <style:style style:name="T709" style:parent-style-name="預設段落字型" style:family="text">
      <style:text-properties style:font-name="標楷體" style:font-name-asian="標楷體" style:font-name-complex="新細明體" fo:color="#000000" style:letter-kerning="false" fo:language="zh" fo:country="TW"/>
    </style:style>
    <style:style style:name="T710" style:parent-style-name="預設段落字型" style:family="text">
      <style:text-properties style:font-name="標楷體" style:font-name-asian="標楷體" style:font-name-complex="新細明體" fo:color="#000000" style:letter-kerning="false" fo:language="zh" fo:country="TW"/>
    </style:style>
    <style:style style:name="T711" style:parent-style-name="預設段落字型" style:family="text">
      <style:text-properties style:font-name="標楷體" style:font-name-asian="標楷體" style:font-name-complex="新細明體" fo:color="#000000" style:letter-kerning="false" fo:language="zh" fo:country="TW"/>
    </style:style>
    <style:style style:name="T712" style:parent-style-name="預設段落字型" style:family="text">
      <style:text-properties style:font-name="標楷體" style:font-name-asian="標楷體" style:font-name-complex="新細明體" fo:color="#000000" style:letter-kerning="false" fo:language="zh" fo:country="TW"/>
    </style:style>
    <style:style style:name="T713" style:parent-style-name="預設段落字型" style:family="text">
      <style:text-properties style:font-name="標楷體" style:font-name-asian="標楷體" style:font-name-complex="新細明體" fo:color="#000000" style:letter-kerning="false" fo:language="zh" fo:country="TW"/>
    </style:style>
    <style:style style:name="T714" style:parent-style-name="預設段落字型" style:family="text">
      <style:text-properties style:font-name="標楷體" style:font-name-asian="標楷體" style:font-name-complex="新細明體" fo:color="#000000" style:letter-kerning="false" fo:language="zh" fo:country="TW"/>
    </style:style>
    <style:style style:name="T715" style:parent-style-name="預設段落字型" style:family="text">
      <style:text-properties style:font-name="標楷體" style:font-name-asian="標楷體" style:font-name-complex="新細明體" fo:color="#000000" style:letter-kerning="false" fo:language="zh" fo:country="TW"/>
    </style:style>
    <style:style style:name="T716" style:parent-style-name="預設段落字型" style:family="text">
      <style:text-properties style:font-name="標楷體" style:font-name-asian="標楷體" style:font-name-complex="新細明體" fo:color="#000000" style:letter-kerning="false" fo:language="zh" fo:country="TW"/>
    </style:style>
    <style:style style:name="T717" style:parent-style-name="預設段落字型" style:family="text">
      <style:text-properties style:font-name="標楷體" style:font-name-asian="標楷體" style:font-name-complex="新細明體" fo:color="#000000" style:letter-kerning="false" fo:language="zh" fo:country="TW"/>
    </style:style>
    <style:style style:name="T718" style:parent-style-name="預設段落字型" style:family="text">
      <style:text-properties style:font-name="標楷體" style:font-name-asian="標楷體" style:font-name-complex="新細明體" fo:color="#000000" style:letter-kerning="false" fo:language="zh" fo:country="TW"/>
    </style:style>
    <style:style style:name="P719" style:parent-style-name="內文" style:family="paragraph">
      <style:paragraph-properties style:punctuation-wrap="simple" style:text-autospace="none" fo:margin-left="0.6881in" fo:text-indent="-0.9381in">
        <style:tab-stops>
          <style:tab-stop style:type="left" style:position="-0.0631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font-name-complex="新細明體" fo:color="#000000" style:letter-kerning="false" fo:language="zh" fo:country="TW"/>
    </style:style>
    <style:style style:name="T722" style:parent-style-name="預設段落字型" style:family="text">
      <style:text-properties style:font-name="標楷體" style:font-name-asian="標楷體" style:font-name-complex="新細明體" fo:color="#000000" style:letter-kerning="false" fo:language="zh" fo:country="TW"/>
    </style:style>
    <style:style style:name="T723" style:parent-style-name="預設段落字型" style:family="text">
      <style:text-properties style:font-name="標楷體" style:font-name-asian="標楷體" style:font-name-complex="新細明體" fo:color="#000000" style:letter-kerning="false" fo:language="zh" fo:country="TW"/>
    </style:style>
    <style:style style:name="T724" style:parent-style-name="預設段落字型" style:family="text">
      <style:text-properties style:font-name="標楷體" style:font-name-asian="標楷體" style:font-name-complex="新細明體" fo:color="#000000" style:letter-kerning="false" fo:language="zh" fo:country="TW"/>
    </style:style>
    <style:style style:name="T725" style:parent-style-name="預設段落字型" style:family="text">
      <style:text-properties style:font-name="標楷體" style:font-name-asian="標楷體" style:font-name-complex="新細明體" fo:color="#000000" style:letter-kerning="false" fo:language="zh" fo:country="TW"/>
    </style:style>
    <style:style style:name="T726" style:parent-style-name="預設段落字型" style:family="text">
      <style:text-properties style:font-name="標楷體" style:font-name-asian="標楷體" style:font-name-complex="新細明體" fo:color="#000000" style:letter-kerning="false" fo:language="zh" fo:country="TW"/>
    </style:style>
    <style:style style:name="T727" style:parent-style-name="預設段落字型" style:family="text">
      <style:text-properties style:font-name="標楷體" style:font-name-asian="標楷體" style:font-name-complex="新細明體" fo:color="#000000" style:letter-kerning="false" fo:language="zh" fo:country="TW"/>
    </style:style>
    <style:style style:name="P728" style:parent-style-name="內文" style:family="paragraph">
      <style:paragraph-properties style:punctuation-wrap="simple" style:text-autospace="none" fo:margin-left="0.5902in" fo:text-indent="-0.5902in">
        <style:tab-stops/>
      </style:paragraph-properties>
    </style:style>
    <style:style style:name="T729" style:parent-style-name="預設段落字型" style:family="text">
      <style:text-properties style:font-name="標楷體" style:font-name-asian="標楷體" style:font-name-complex="新細明體" fo:color="#000000" style:letter-kerning="false" fo:language="zh" fo:country="TW"/>
    </style:style>
    <style:style style:name="T730" style:parent-style-name="預設段落字型" style:family="text">
      <style:text-properties style:font-name="標楷體" style:font-name-asian="標楷體" style:font-name-complex="新細明體" fo:color="#000000" style:letter-kerning="false" fo:language="zh" fo:country="TW"/>
    </style:style>
    <style:style style:name="T731" style:parent-style-name="預設段落字型" style:family="text">
      <style:text-properties style:font-name="標楷體" style:font-name-asian="標楷體" style:font-name-complex="新細明體" fo:color="#000000" style:letter-kerning="false" fo:language="zh" fo:country="TW"/>
    </style:style>
    <style:style style:name="T732" style:parent-style-name="預設段落字型" style:family="text">
      <style:text-properties style:font-name="標楷體" style:font-name-asian="標楷體" style:font-name-complex="新細明體" fo:color="#000000" style:letter-kerning="false" fo:language="zh" fo:country="TW"/>
    </style:style>
    <style:style style:name="T733" style:parent-style-name="預設段落字型" style:family="text">
      <style:text-properties style:font-name="標楷體" style:font-name-asian="標楷體" style:font-name-complex="新細明體" fo:color="#000000" style:letter-kerning="false" fo:language="zh" fo:country="TW"/>
    </style:style>
    <style:style style:name="T734" style:parent-style-name="預設段落字型" style:family="text">
      <style:text-properties style:font-name="標楷體" style:font-name-asian="標楷體" style:font-name-complex="新細明體" fo:color="#000000" style:letter-kerning="false" fo:language="zh" fo:country="TW"/>
    </style:style>
    <style:style style:name="T735" style:parent-style-name="預設段落字型" style:family="text">
      <style:text-properties style:font-name="標楷體" style:font-name-asian="標楷體" style:font-name-complex="新細明體" fo:color="#000000" style:letter-kerning="false" fo:language="zh" fo:country="TW"/>
    </style:style>
    <style:style style:name="T736" style:parent-style-name="預設段落字型" style:family="text">
      <style:text-properties style:font-name="標楷體" style:font-name-asian="標楷體" style:font-name-complex="新細明體" fo:color="#000000" style:letter-kerning="false" fo:language="zh" fo:country="TW"/>
    </style:style>
    <style:style style:name="T737" style:parent-style-name="預設段落字型" style:family="text">
      <style:text-properties style:font-name="標楷體" style:font-name-asian="標楷體" style:font-name-complex="新細明體" fo:color="#000000" style:letter-kerning="false" fo:language="zh" fo:country="TW"/>
    </style:style>
    <style:style style:name="T738" style:parent-style-name="預設段落字型" style:family="text">
      <style:text-properties style:font-name="標楷體" style:font-name-asian="標楷體" style:font-name-complex="新細明體" fo:color="#000000" style:letter-kerning="false" fo:language="zh" fo:country="TW"/>
    </style:style>
    <style:style style:name="T739" style:parent-style-name="預設段落字型" style:family="text">
      <style:text-properties style:font-name="標楷體" style:font-name-asian="標楷體" style:font-name-complex="新細明體" fo:color="#000000" style:letter-kerning="false" fo:language="zh" fo:country="TW"/>
    </style:style>
    <style:style style:name="T740" style:parent-style-name="預設段落字型" style:family="text">
      <style:text-properties style:font-name="標楷體" style:font-name-asian="標楷體" style:font-name-complex="新細明體" fo:color="#000000" style:letter-kerning="false" fo:language="zh" fo:country="TW"/>
    </style:style>
    <style:style style:name="T741" style:parent-style-name="預設段落字型" style:family="text">
      <style:text-properties style:font-name="標楷體" style:font-name-asian="標楷體" style:font-name-complex="新細明體" fo:color="#000000" style:letter-kerning="false" fo:language="zh" fo:country="TW"/>
    </style:style>
    <style:style style:name="T742" style:parent-style-name="預設段落字型" style:family="text">
      <style:text-properties style:font-name="標楷體" style:font-name-asian="標楷體" style:font-name-complex="新細明體" fo:color="#000000" style:letter-kerning="false" fo:language="zh" fo:country="TW"/>
    </style:style>
    <style:style style:name="T743" style:parent-style-name="預設段落字型" style:family="text">
      <style:text-properties style:font-name="標楷體" style:font-name-asian="標楷體" style:font-name-complex="新細明體" fo:color="#000000" style:letter-kerning="false" fo:language="zh" fo:country="TW"/>
    </style:style>
    <style:style style:name="T744" style:parent-style-name="預設段落字型" style:family="text">
      <style:text-properties style:font-name="標楷體" style:font-name-asian="標楷體" style:font-name-complex="新細明體" fo:color="#000000" style:letter-kerning="false" fo:language="zh" fo:country="TW"/>
    </style:style>
    <style:style style:name="P745" style:parent-style-name="內文" style:family="paragraph">
      <style:paragraph-properties fo:text-align="justify" fo:margin-bottom="0.05in" fo:line-height="0.277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000000" style:font-size-complex="14pt"/>
    </style:style>
    <style:style style:name="T751" style:parent-style-name="預設段落字型" style:family="text">
      <style:text-properties style:font-name="標楷體" style:font-name-asian="標楷體" fo:color="#000000" style:font-size-complex="14pt"/>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text-align="justify" fo:margin-top="0.1666in" fo:margin-bottom="0.05in" fo:line-height="0.2777in" fo:margin-left="0.1666in" fo:text-indent="0.5in">
        <style:tab-stops/>
      </style:paragraph-properties>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style:letter-kerning="false"/>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P783" style:parent-style-name="內文" style:family="paragraph">
      <style:paragraph-properties fo:line-height="0.2777in">
        <style:tab-stops>
          <style:tab-stop style:type="left" style:position="0.625in"/>
          <style:tab-stop style:type="left" style:position="0.75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000000" style:font-size-complex="14pt"/>
    </style:style>
    <style:style style:name="T789" style:parent-style-name="預設段落字型" style:family="text">
      <style:text-properties style:font-name="標楷體" style:font-name-asian="標楷體" fo:color="#000000" style:font-size-complex="14pt"/>
    </style:style>
    <style:style style:name="T790" style:parent-style-name="預設段落字型" style:family="text">
      <style:text-properties style:font-name="標楷體" style:font-name-asian="標楷體" fo:color="#000000" style:font-size-complex="14pt"/>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line-height="0.2777in">
        <style:tab-stops>
          <style:tab-stop style:type="left" style:position="0.625in"/>
          <style:tab-stop style:type="left" style:position="0.75in"/>
        </style:tab-stops>
      </style:paragraph-propertie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font-size-complex="14pt"/>
    </style:style>
    <style:style style:name="T798" style:parent-style-name="預設段落字型" style:family="text">
      <style:text-properties style:font-name="標楷體" style:font-name-asian="標楷體" style:font-name-complex="TTA6AFo00" style:letter-kerning="false"/>
    </style:style>
    <style:style style:name="P799" style:parent-style-name="內文" style:family="paragraph">
      <style:paragraph-properties style:punctuation-wrap="simple" style:text-autospace="none" fo:line-height="0.2777in" fo:margin-left="0.625in" fo:text-indent="-0.6166in">
        <style:tab-stops>
          <style:tab-stop style:type="left" style:position="0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TTA6AFo03" style:letter-kerning="false"/>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font-name-complex="TTA6AFo03"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TTA6AFo00" style:letter-kerning="false"/>
    </style:style>
    <style:style style:name="P813" style:parent-style-name="內文" style:family="paragraph">
      <style:paragraph-properties style:punctuation-wrap="simple" style:text-autospace="none" fo:margin-left="0.6881in" fo:text-indent="-0.9381in">
        <style:tab-stops>
          <style:tab-stop style:type="left" style:position="-0.0631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新細明體" fo:color="#000000" style:letter-kerning="false" fo:language="zh" fo:country="TW"/>
    </style:style>
    <style:style style:name="T8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fo:language="zh" fo:country="TW"/>
    </style:style>
    <style:style style:name="T826" style:parent-style-name="預設段落字型" style:family="text">
      <style:text-properties style:font-name="標楷體" style:font-name-asian="標楷體" style:font-name-complex="新細明體" fo:color="#000000" style:letter-kerning="false" fo:language="zh" fo:country="TW"/>
    </style:style>
    <style:style style:name="P827" style:parent-style-name="內文" style:family="paragraph">
      <style:paragraph-properties style:punctuation-wrap="simple" style:text-autospace="none" fo:margin-left="0.6881in" fo:text-indent="-0.9381in">
        <style:tab-stops>
          <style:tab-stop style:type="left" style:position="-0.0631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新細明體" fo:color="#000000" style:letter-kerning="false" fo:language="zh" fo:country="TW"/>
    </style:style>
    <style:style style:name="P830" style:parent-style-name="內文" style:family="paragraph">
      <style:paragraph-properties style:punctuation-wrap="simple" style:text-autospace="none" fo:margin-left="0.5902in" fo:text-indent="-0.5902in">
        <style:tab-stops/>
      </style:paragraph-properties>
    </style:style>
    <style:style style:name="T831" style:parent-style-name="預設段落字型" style:family="text">
      <style:text-properties style:font-name="標楷體" style:font-name-asian="標楷體" style:font-name-complex="新細明體" fo:color="#000000" style:letter-kerning="false" fo:language="zh" fo:country="TW"/>
    </style:style>
    <style:style style:name="T832" style:parent-style-name="預設段落字型" style:family="text">
      <style:text-properties style:font-name="標楷體" style:font-name-asian="標楷體" style:font-name-complex="新細明體" fo:color="#000000" style:letter-kerning="false" fo:language="zh" fo:country="TW"/>
    </style:style>
    <style:style style:name="T833" style:parent-style-name="預設段落字型" style:family="text">
      <style:text-properties style:font-name="標楷體" style:font-name-asian="標楷體" style:font-name-complex="新細明體" fo:color="#000000" style:letter-kerning="false" fo:language="zh" fo:country="TW"/>
    </style:style>
    <style:style style:name="T834" style:parent-style-name="預設段落字型" style:family="text">
      <style:text-properties style:font-name="標楷體" style:font-name-asian="標楷體" style:font-name-complex="新細明體" fo:color="#000000" style:letter-kerning="false" fo:language="zh" fo:country="TW"/>
    </style:style>
    <style:style style:name="T835" style:parent-style-name="預設段落字型" style:family="text">
      <style:text-properties style:font-name="標楷體" style:font-name-asian="標楷體" style:font-name-complex="新細明體" fo:color="#000000" style:letter-kerning="false" fo:language="zh" fo:country="TW"/>
    </style:style>
    <style:style style:name="T836" style:parent-style-name="預設段落字型" style:family="text">
      <style:text-properties style:font-name="標楷體" style:font-name-asian="標楷體" style:font-name-complex="新細明體" fo:color="#000000" style:letter-kerning="false" fo:language="zh" fo:country="TW"/>
    </style:style>
    <style:style style:name="T837" style:parent-style-name="預設段落字型" style:family="text">
      <style:text-properties style:font-name="標楷體" style:font-name-asian="標楷體" style:font-name-complex="新細明體" fo:color="#000000" style:letter-kerning="false" fo:language="zh" fo:country="TW"/>
    </style:style>
    <style:style style:name="T838" style:parent-style-name="預設段落字型" style:family="text">
      <style:text-properties style:font-name="標楷體" style:font-name-asian="標楷體" style:font-name-complex="新細明體" fo:color="#000000" style:letter-kerning="false" fo:language="zh" fo:country="TW"/>
    </style:style>
    <style:style style:name="T839" style:parent-style-name="預設段落字型" style:family="text">
      <style:text-properties style:font-name="標楷體" style:font-name-asian="標楷體" style:font-name-complex="新細明體" fo:color="#000000" style:letter-kerning="false" fo:language="zh" fo:country="TW"/>
    </style:style>
    <style:style style:name="T840" style:parent-style-name="預設段落字型" style:family="text">
      <style:text-properties style:font-name="標楷體" style:font-name-asian="標楷體" style:font-name-complex="新細明體" fo:color="#000000" style:letter-kerning="false" fo:language="zh" fo:country="TW"/>
    </style:style>
    <style:style style:name="T841" style:parent-style-name="預設段落字型" style:family="text">
      <style:text-properties style:font-name="標楷體" style:font-name-asian="標楷體" style:font-name-complex="新細明體" fo:color="#000000" style:letter-kerning="false" fo:language="zh" fo:country="TW"/>
    </style:style>
    <style:style style:name="T842" style:parent-style-name="預設段落字型" style:family="text">
      <style:text-properties style:font-name="標楷體" style:font-name-asian="標楷體" style:font-name-complex="新細明體" fo:color="#000000" style:letter-kerning="false" fo:language="zh" fo:country="TW"/>
    </style:style>
    <style:style style:name="P843" style:parent-style-name="內文" style:family="paragraph">
      <style:paragraph-properties style:punctuation-wrap="simple" style:text-autospace="none" fo:line-height="0.2777in" fo:margin-left="0.625in" fo:text-indent="-0.6166in">
        <style:tab-stops>
          <style:tab-stop style:type="left" style:position="0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TTA6AFo03" style:letter-kerning="false"/>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style:punctuation-wrap="simple" style:text-autospace="none" fo:line-height="0.2777in" fo:margin-left="0.625in" fo:text-indent="-0.6166in">
        <style:tab-stops>
          <style:tab-stop style:type="left" style:position="0in"/>
        </style:tab-stops>
      </style:paragraph-properties>
      <style:text-properties style:font-name="標楷體" style:font-name-asian="標楷體"/>
    </style:style>
    <style:style style:name="P861" style:parent-style-name="內文" style:family="paragraph">
      <style:paragraph-properties style:punctuation-wrap="simple" style:text-autospace="none" fo:line-height="0.2777in" fo:margin-left="0.625in" fo:text-indent="-0.6166in">
        <style:tab-stops>
          <style:tab-stop style:type="left" style:position="0in"/>
        </style:tab-stops>
      </style:paragraph-properties>
      <style:text-properties style:font-name="標楷體" style:font-name-asian="標楷體"/>
    </style:style>
    <style:style style:name="P862" style:parent-style-name="內文" style:family="paragraph">
      <style:paragraph-properties style:punctuation-wrap="simple" style:text-autospace="none" fo:line-height="0.2777in" fo:margin-left="0.5083in" fo:text-indent="0.1666in">
        <style:tab-stops>
          <style:tab-stop style:type="left" style:position="0.1166in"/>
        </style:tab-stops>
      </style:paragraph-properties>
      <style:text-properties style:font-name="標楷體" style:font-name-asian="標楷體"/>
    </style:style>
    <style:style style:name="P863" style:parent-style-name="內文" style:family="paragraph">
      <style:paragraph-properties style:punctuation-wrap="simple" style:text-autospace="none" fo:margin-left="0.7402in" fo:margin-right="-0.2166in" fo:text-indent="-0.7402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color="#000000" style:font-size-complex="14pt"/>
    </style:style>
    <style:style style:name="T869" style:parent-style-name="預設段落字型" style:family="text">
      <style:text-properties style:font-name="標楷體" style:font-name-asian="標楷體" fo:color="#000000" style:font-size-complex="14pt"/>
    </style:style>
    <style:style style:name="T870" style:parent-style-name="預設段落字型" style:family="text">
      <style:text-properties style:font-name="標楷體" style:font-name-asian="標楷體" fo:color="#000000" style:font-size-complex="14pt"/>
    </style:style>
    <style:style style:name="T871" style:parent-style-name="預設段落字型" style:family="text">
      <style:text-properties style:font-name="標楷體" style:font-name-asian="標楷體" fo:letter-spacing="-0.0013in"/>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fo:letter-spacing="-0.0013in"/>
    </style:style>
    <style:style style:name="T8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letter-spacing="-0.0013in"/>
    </style:style>
    <style:style style:name="P876" style:parent-style-name="內文" style:family="paragraph">
      <style:paragraph-properties style:punctuation-wrap="simple" style:text-autospace="none" fo:margin-left="0.7277in" fo:margin-right="-0.2166in" fo:text-indent="-0.7277in">
        <style:tab-stops/>
      </style:paragraph-properties>
    </style:style>
    <style:style style:name="T877" style:parent-style-name="預設段落字型" style:family="text">
      <style:text-properties style:font-name="標楷體" style:font-name-asian="標楷體" fo:letter-spacing="-0.0013in"/>
    </style:style>
    <style:style style:name="T878" style:parent-style-name="預設段落字型" style:family="text">
      <style:text-properties style:font-name="標楷體" style:font-name-asian="標楷體" fo:letter-spacing="-0.0013in"/>
    </style:style>
    <style:style style:name="T879"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letter-spacing="-0.0013in"/>
    </style:style>
    <style:style style:name="P881" style:parent-style-name="內文" style:family="paragraph">
      <style:paragraph-properties style:punctuation-wrap="simple" style:text-autospace="none" fo:margin-left="0.7277in" fo:margin-right="-0.2166in" fo:text-indent="-0.7277in">
        <style:tab-stops/>
      </style:paragraph-properties>
      <style:text-properties style:font-name="標楷體" style:font-name-asian="標楷體" fo:letter-spacing="-0.0013in"/>
    </style:style>
    <style:style style:name="P882" style:parent-style-name="內文" style:family="paragraph">
      <style:paragraph-properties style:punctuation-wrap="simple" style:text-autospace="none" fo:margin-left="0.7868in" fo:text-indent="-0.0986in">
        <style:tab-stops/>
      </style:paragraph-properties>
      <style:text-properties style:font-name="標楷體" style:font-name-asian="標楷體"/>
    </style:style>
    <style:style style:name="P883" style:parent-style-name="內文" style:family="paragraph">
      <style:paragraph-properties style:punctuation-wrap="simple" style:text-autospace="none" fo:margin-left="0.7868in" fo:text-indent="-0.098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style:punctuation-wrap="simple" style:text-autospace="none" fo:margin-left="0.7868in" fo:text-indent="-0.0986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P900" style:parent-style-name="內文" style:family="paragraph">
      <style:paragraph-properties style:punctuation-wrap="simple" style:text-autospace="none" fo:margin-left="0.7868in" fo:text-indent="-0.0986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style:punctuation-wrap="simple" style:text-autospace="none" fo:margin-left="0.625in" fo:text-indent="-0.625in">
        <style:tab-stops>
          <style:tab-stop style:type="left" style:position="3.5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color="#000000" style:font-size-complex="14pt"/>
    </style:style>
    <style:style style:name="T914" style:parent-style-name="預設段落字型" style:family="text">
      <style:text-properties style:font-name="標楷體" style:font-name-asian="標楷體" fo:color="#000000" style:font-size-complex="14pt"/>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style:punctuation-wrap="simple" style:text-autospace="none" fo:margin-left="0.625in" fo:text-indent="-0.625in">
        <style:tab-stops>
          <style:tab-stop style:type="left" style:position="3.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000000" style:font-size-complex="14pt"/>
    </style:style>
    <style:style style:name="P926" style:parent-style-name="內文" style:family="paragraph">
      <style:paragraph-properties style:punctuation-wrap="simple" style:text-autospace="none" fo:margin-left="0.625in" fo:text-indent="-0.625in">
        <style:tab-stops>
          <style:tab-stop style:type="left" style:position="3.5in"/>
        </style:tab-stops>
      </style:paragraph-properties>
    </style:style>
    <style:style style:name="T927" style:parent-style-name="預設段落字型" style:family="text">
      <style:text-properties style:font-name="標楷體" style:font-name-asian="標楷體" style:font-name-complex="TTA6AFo00" style:letter-kerning="false"/>
    </style:style>
    <style:style style:name="T928" style:parent-style-name="預設段落字型" style:family="text">
      <style:text-properties style:font-name="標楷體" style:font-name-asian="標楷體" style:font-name-complex="TTA6AFo00" style:letter-kerning="false"/>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font-name-complex="TTA6AFo03" style:letter-kerning="false"/>
    </style:style>
    <style:style style:name="P941" style:parent-style-name="內文" style:family="paragraph">
      <style:paragraph-properties fo:line-height="0.2777in" fo:margin-left="0.6666in" fo:text-indent="-0.666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00" style:font-size-complex="14pt"/>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fo:color="#000000" style:font-size-complex="14pt"/>
    </style:style>
    <style:style style:name="T951" style:parent-style-name="預設段落字型" style:family="text">
      <style:text-properties style:font-name="標楷體" style:font-name-asian="標楷體" fo:color="#000000" style:font-size-complex="14pt"/>
    </style:style>
    <style:style style:name="T952" style:parent-style-name="預設段落字型" style:family="text">
      <style:text-properties style:font-name="標楷體" style:font-name-asian="標楷體" fo:color="#000000" style:font-size-complex="14pt"/>
    </style:style>
    <style:style style:name="T953" style:parent-style-name="預設段落字型" style:family="text">
      <style:text-properties style:font-name="標楷體" style:font-name-asian="標楷體" fo:color="#000000" style:font-size-complex="14pt"/>
    </style:style>
    <style:style style:name="T954" style:parent-style-name="預設段落字型" style:family="text">
      <style:text-properties style:font-name="標楷體" style:font-name-asian="標楷體" fo:color="#000000" style:font-size-complex="14pt"/>
    </style:style>
    <style:style style:name="P955" style:parent-style-name="內文" style:family="paragraph">
      <style:paragraph-properties fo:line-height="0.2777in" fo:margin-left="0.6666in" fo:text-indent="-0.6666in">
        <style:tab-stops/>
      </style:paragraph-properties>
    </style:style>
    <style:style style:name="T956" style:parent-style-name="預設段落字型" style:family="text">
      <style:text-properties style:font-name="標楷體" style:font-name-asian="標楷體" fo:color="#000000" style:font-size-complex="14pt"/>
    </style:style>
    <style:style style:name="T957" style:parent-style-name="預設段落字型" style:family="text">
      <style:text-properties style:font-name="標楷體" style:font-name-asian="標楷體" fo:color="#000000" style:font-size-complex="14pt"/>
    </style:style>
    <style:style style:name="T958" style:parent-style-name="預設段落字型" style:family="text">
      <style:text-properties style:font-name="標楷體" style:font-name-asian="標楷體" fo:color="#000000" style:font-size-complex="14pt"/>
    </style:style>
    <style:style style:name="T959" style:parent-style-name="預設段落字型" style:family="text">
      <style:text-properties style:font-name="標楷體" style:font-name-asian="標楷體" fo:color="#000000" style:font-size-complex="14pt"/>
    </style:style>
    <style:style style:name="T960" style:parent-style-name="預設段落字型" style:family="text">
      <style:text-properties style:font-name="標楷體" style:font-name-asian="標楷體" fo:color="#000000" style:font-size-complex="14pt"/>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新細明體" fo:color="#000000" style:letter-kerning="false" fo:language="zh" fo:country="TW"/>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新細明體" fo:color="#000000" style:letter-kerning="false" fo:language="zh" fo:country="TW"/>
    </style:style>
    <style:style style:name="T969" style:parent-style-name="預設段落字型" style:family="text">
      <style:text-properties style:font-name="標楷體" style:font-name-asian="標楷體"/>
    </style:style>
    <style:style style:name="P970" style:parent-style-name="內文" style:family="paragraph">
      <style:paragraph-properties fo:line-height="0.2777in" fo:margin-left="0.6666in" fo:text-indent="-0.666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新細明體" fo:color="#000000" style:letter-kerning="false" fo:language="zh" fo:country="TW"/>
    </style:style>
    <style:style style:name="P977" style:parent-style-name="內文" style:family="paragraph">
      <style:paragraph-properties style:snap-to-layout-grid="false" fo:line-height="0.2777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color="#000000" style:font-size-complex="14pt"/>
    </style:style>
    <style:style style:name="T983" style:parent-style-name="預設段落字型" style:family="text">
      <style:text-properties style:font-name="標楷體" style:font-name-asian="標楷體" fo:color="#000000" style:font-size-complex="14pt"/>
    </style:style>
    <style:style style:name="T98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font-size-complex="14pt"/>
    </style:style>
    <style:style style:name="P986" style:parent-style-name="內文" style:family="paragraph">
      <style:paragraph-properties style:snap-to-layout-grid="false" fo:line-height="0.2777in"/>
      <style:text-properties style:font-name="標楷體" style:font-name-asian="標楷體" fo:color="#000000" style:font-size-complex="14pt"/>
    </style:style>
    <style:style style:name="P987" style:parent-style-name="內文" style:family="paragraph">
      <style:paragraph-properties style:snap-to-layout-grid="false" fo:line-height="0.2777in"/>
      <style:text-properties style:font-name="標楷體" style:font-name-asian="標楷體" fo:color="#000000" style:font-size-complex="14pt"/>
    </style:style>
    <style:style style:name="P988" style:parent-style-name="內文" style:family="paragraph">
      <style:paragraph-properties style:snap-to-layout-grid="false" fo:line-height="0.2777in"/>
    </style:style>
    <style:style style:name="T989" style:parent-style-name="預設段落字型" style:family="text">
      <style:text-properties style:font-name="標楷體" style:font-name-asian="標楷體" fo:color="#000000" style:font-size-complex="14pt"/>
    </style:style>
    <style:style style:name="T990" style:parent-style-name="預設段落字型" style:family="text">
      <style:text-properties style:font-name="標楷體" style:font-name-asian="標楷體" fo:color="#000000" style:font-size-complex="14pt" style:text-underline-type="double" style:text-underline-style="solid" style:text-underline-width="auto" style:text-underline-mode="continuous"/>
    </style:style>
    <style:style style:name="T991" style:parent-style-name="預設段落字型" style:family="text">
      <style:text-properties style:font-name="標楷體" style:font-name-asian="標楷體" fo:color="#000000" style:font-size-complex="14pt"/>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P994" style:parent-style-name="內文" style:family="paragraph">
      <style:paragraph-properties style:snap-to-layout-grid="false" fo:line-height="0.2777in" fo:margin-left="0.6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font-name-complex="新細明體" fo:color="#000000" style:letter-kerning="false" fo:language="zh" fo:country="TW"/>
    </style:style>
    <style:style style:name="P998" style:parent-style-name="內文" style:family="paragraph">
      <style:paragraph-properties style:snap-to-layout-grid="false" fo:line-height="0.2777in" fo:margin-left="0.6666in">
        <style:tab-stops/>
      </style:paragraph-properties>
      <style:text-properties style:font-name="標楷體" style:font-name-asian="標楷體"/>
    </style:style>
    <style:style style:name="P999" style:parent-style-name="內文" style:family="paragraph">
      <style:paragraph-properties style:snap-to-layout-grid="false" fo:line-height="0.2777in" fo:margin-left="0.6666in">
        <style:tab-stops>
          <style:tab-stop style:type="left" style:position="3.58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font-name-complex="新細明體" fo:color="#000000" style:letter-kerning="false" fo:language="zh" fo:country="TW"/>
    </style:style>
    <style:style style:name="P1004" style:parent-style-name="內文" style:family="paragraph">
      <style:paragraph-properties style:snap-to-layout-grid="false" fo:line-height="0.2777in" fo:margin-left="0.6666in">
        <style:tab-stops>
          <style:tab-stop style:type="left" style:position="3.583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style:punctuation-wrap="simple" style:text-autospace="none" fo:line-height="0.2777in" fo:margin-left="0.625in" fo:text-indent="-0.625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000000" style:font-size-complex="14pt"/>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內文" style:family="paragraph">
      <style:paragraph-properties style:punctuation-wrap="simple" style:text-autospace="none" fo:line-height="0.2777in" fo:text-indent="0.6881in"/>
      <style:text-properties style:font-name-asian="標楷體" fo:color="#000000"/>
    </style:style>
    <style:style style:name="P1021" style:parent-style-name="內文" style:family="paragraph">
      <style:paragraph-properties style:punctuation-wrap="simple" style:text-autospace="none" fo:line-height="0.2777in" fo:text-indent="0.6881in"/>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style:punctuation-wrap="simple" style:text-autospace="none"/>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color="#000000" style:font-size-complex="14pt"/>
    </style:style>
    <style:style style:name="T1046" style:parent-style-name="預設段落字型" style:family="text">
      <style:text-properties style:font-name="標楷體" style:font-name-asian="標楷體" fo:color="#000000" style:font-size-complex="14pt"/>
    </style:style>
    <style:style style:name="T1047" style:parent-style-name="預設段落字型" style:family="text">
      <style:text-properties style:font-name="標楷體" style:font-name-asian="標楷體" fo:color="#000000" style:font-size-complex="14pt"/>
    </style:style>
    <style:style style:name="T10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color="#000000" style:font-size-complex="14pt"/>
    </style:style>
    <style:style style:name="T105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font-size-complex="14pt"/>
    </style:style>
    <style:style style:name="T10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font-size-complex="14pt"/>
    </style:style>
    <style:style style:name="P1054" style:parent-style-name="內文" style:family="paragraph">
      <style:paragraph-properties style:punctuation-wrap="simple" style:text-autospace="none"/>
      <style:text-properties style:font-name="標楷體" style:font-name-asian="標楷體" fo:color="#000000" style:font-size-complex="14pt"/>
    </style:style>
    <style:style style:name="P1055" style:parent-style-name="內文" style:family="paragraph">
      <style:paragraph-properties style:punctuation-wrap="simple" style:text-autospace="none" fo:text-indent="0.5902in"/>
      <style:text-properties style:font-name="標楷體" style:font-name-asian="標楷體" fo:color="#000000" style:font-size-complex="14pt"/>
    </style:style>
    <style:style style:name="P1056" style:parent-style-name="內文" style:family="paragraph">
      <style:paragraph-properties style:punctuation-wrap="simple" style:text-autospace="none" fo:text-indent="0.5902in"/>
      <style:text-properties style:font-name="標楷體" style:font-name-asian="標楷體" fo:color="#000000" style:font-size-complex="14pt"/>
    </style:style>
    <style:style style:name="P1057" style:parent-style-name="內文" style:family="paragraph">
      <style:paragraph-properties style:punctuation-wrap="simple" style:text-autospace="none" fo:text-indent="0.5902in"/>
      <style:text-properties style:font-name="標楷體" style:font-name-asian="標楷體" fo:color="#000000" style:font-size-complex="14pt"/>
    </style:style>
    <style:style style:name="P1058" style:parent-style-name="內文" style:family="paragraph">
      <style:paragraph-properties style:punctuation-wrap="simple" style:text-autospace="none" fo:text-indent="0.5902in"/>
    </style:style>
    <style:style style:name="T1059" style:parent-style-name="預設段落字型" style:family="text">
      <style:text-properties style:font-name="標楷體" style:font-name-asian="標楷體" fo:color="#000000" style:font-size-complex="14pt"/>
    </style:style>
    <style:style style:name="T1060" style:parent-style-name="預設段落字型" style:family="text">
      <style:text-properties style:font-name="標楷體" style:font-name-asian="標楷體" fo:color="#000000" style:font-size-complex="14pt"/>
    </style:style>
    <style:style style:name="T1061" style:parent-style-name="預設段落字型" style:family="text">
      <style:text-properties style:font-name="標楷體" style:font-name-asian="標楷體" fo:color="#000000" style:font-size-complex="14pt"/>
    </style:style>
    <style:style style:name="T1062" style:parent-style-name="預設段落字型" style:family="text">
      <style:text-properties style:font-name="標楷體" style:font-name-asian="標楷體"/>
    </style:style>
    <style:style style:name="P1063" style:parent-style-name="內文" style:family="paragraph">
      <style:paragraph-properties style:punctuation-wrap="simple" style:text-autospace="none" fo:text-indent="0.5902in"/>
      <style:text-properties style:font-name="標楷體" style:font-name-asian="標楷體"/>
    </style:style>
    <style:style style:name="TableColumn1065" style:family="table-column">
      <style:table-column-properties style:column-width="8.9625in"/>
    </style:style>
    <style:style style:name="Table1064" style:family="table">
      <style:table-properties style:width="8.9625in" fo:margin-left="0in" table:align="left"/>
    </style:style>
    <style:style style:name="TableRow1066" style:family="table-row">
      <style:table-row-properties style:min-row-height="0.302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vertical-align="middle" fo:margin-bottom="0.0347in" fo:line-height="0.3263in" fo:margin-left="0.2583in" fo:margin-right="0.05in" fo:text-indent="-0.2083in">
        <style:tab-stops/>
      </style:paragraph-properties>
      <style:text-properties style:font-name="標楷體" style:font-name-asian="標楷體" style:font-name-complex="Courier New" style:font-size-complex="12pt"/>
    </style:style>
    <style:style style:name="P1069" style:parent-style-name="內文" style:family="paragraph">
      <style:paragraph-properties fo:text-align="justify" style:vertical-align="middle" fo:margin-bottom="0.0347in" fo:line-height="0.3263in" fo:margin-left="0.2583in" fo:margin-right="0.05in" fo:text-indent="-0.2083in">
        <style:tab-stops/>
      </style:paragraph-properties>
      <style:text-properties style:font-name="標楷體" style:font-name-asian="標楷體" style:font-name-complex="Courier New" style:font-size-complex="12pt"/>
    </style:style>
    <style:style style:name="P1070" style:parent-style-name="內文" style:family="paragraph">
      <style:paragraph-properties fo:text-align="justify" style:vertical-align="middle" fo:margin-bottom="0.0347in" fo:line-height="0.3263in" fo:margin-left="0.2583in" fo:margin-right="0.05in" fo:text-indent="-0.2083in">
        <style:tab-stops/>
      </style:paragraph-properties>
    </style:style>
    <style:style style:name="T1071" style:parent-style-name="預設段落字型" style:family="text">
      <style:text-properties style:font-name="標楷體" style:font-name-asian="標楷體" style:font-name-complex="Courier New" style:font-size-complex="12pt"/>
    </style:style>
    <style:style style:name="T1072" style:parent-style-name="預設段落字型" style:family="text">
      <style:text-properties style:font-name="標楷體" style:font-name-asian="標楷體" style:font-name-complex="Courier New" style:font-size-complex="12pt"/>
    </style:style>
    <style:style style:name="T1073" style:parent-style-name="預設段落字型" style:family="text">
      <style:text-properties style:font-name="標楷體" style:font-name-asian="標楷體" style:font-name-complex="Courier New" style:font-size-complex="12pt"/>
    </style:style>
    <style:style style:name="T1074" style:parent-style-name="預設段落字型" style:family="text">
      <style:text-properties style:font-name="標楷體" style:font-name-asian="標楷體" style:font-name-complex="Courier New" style:font-size-complex="12pt"/>
    </style:style>
    <style:style style:name="T1075" style:parent-style-name="預設段落字型" style:family="text">
      <style:text-properties style:font-name="標楷體" style:font-name-asian="標楷體" style:font-name-complex="Courier New" style:font-size-complex="12pt"/>
    </style:style>
    <style:style style:name="T1076"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Courier New" style:font-size-complex="12pt"/>
    </style:style>
    <style:style style:name="P1079" style:parent-style-name="內文" style:family="paragraph">
      <style:paragraph-properties style:snap-to-layout-grid="false" fo:line-height="0.1111in">
        <style:tab-stops>
          <style:tab-stop style:type="left" style:position="4.25in"/>
        </style:tab-stops>
      </style:paragraph-properties>
      <style:text-properties style:font-name="標楷體" style:font-name-asian="標楷體" fo:color="#000000"/>
    </style:style>
    <style:style style:name="P1080" style:parent-style-name="內文" style:family="paragraph">
      <style:paragraph-properties fo:widows="2" fo:orphans="2" fo:text-align="justify" style:line-height-at-least="0.1666in">
        <style:tab-stops>
          <style:tab-stop style:type="left" style:position="0.25in"/>
          <style:tab-stop style:type="left" style:position="0.62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font-size-complex="14pt"/>
    </style:style>
    <style:style style:name="T1085" style:parent-style-name="預設段落字型" style:family="text">
      <style:text-properties style:font-name="標楷體" style:font-name-asian="標楷體" style:font-name-complex="標楷體" fo:color="#000000" style:font-size-complex="14pt"/>
    </style:style>
    <style:style style:name="T1086" style:parent-style-name="預設段落字型" style:family="text">
      <style:text-properties style:font-name="標楷體" style:font-name-asian="標楷體" style:font-name-complex="標楷體" fo:color="#000000" style:font-size-complex="14pt"/>
    </style:style>
    <style:style style:name="T1087" style:parent-style-name="預設段落字型" style:family="text">
      <style:text-properties style:font-name="標楷體" style:font-name-asian="標楷體" style:font-name-complex="標楷體" fo:color="#000000" style:font-size-complex="14pt"/>
    </style:style>
    <style:style style:name="T1088" style:parent-style-name="預設段落字型" style:family="text">
      <style:text-properties style:font-name="標楷體" style:font-name-asian="標楷體" style:font-name-complex="標楷體" fo:color="#000000" style:font-size-complex="14pt"/>
    </style:style>
    <style:style style:name="T1089" style:parent-style-name="預設段落字型" style:family="text">
      <style:text-properties style:font-name="標楷體" style:font-name-asian="標楷體" style:font-weight-complex="bold" fo:color="#000000" style:letter-kerning="false"/>
    </style:style>
    <style:style style:name="P1090" style:parent-style-name="內文" style:family="paragraph">
      <style:paragraph-properties fo:widows="2" fo:orphans="2" fo:text-align="justify" style:line-height-at-least="0.1666in">
        <style:tab-stops>
          <style:tab-stop style:type="left" style:position="0.6895in"/>
        </style:tab-stops>
      </style:paragraph-properties>
    </style:style>
    <style:style style:name="T1091" style:parent-style-name="預設段落字型" style:family="text">
      <style:text-properties style:font-name="標楷體" style:font-name-asian="標楷體" style:font-weight-complex="bold" fo:color="#000000" style:letter-kerning="false"/>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weight-complex="bold" fo:color="#000000" style:letter-kerning="false"/>
    </style:style>
    <style:style style:name="T1096" style:parent-style-name="預設段落字型" style:family="text">
      <style:text-properties style:font-name="標楷體" style:font-name-asian="標楷體" style:font-weight-complex="bold" fo:color="#000000" style:letter-kerning="false"/>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font-weight-complex="bold" fo:color="#000000" style:letter-kerning="false"/>
    </style:style>
    <style:style style:name="P1102" style:parent-style-name="內文" style:family="paragraph">
      <style:paragraph-properties fo:widows="2" fo:orphans="2" fo:text-align="justify" style:line-height-at-least="0.1666in">
        <style:tab-stops>
          <style:tab-stop style:type="left" style:position="0.6895in"/>
        </style:tab-stops>
      </style:paragraph-properties>
    </style:style>
    <style:style style:name="T1103" style:parent-style-name="預設段落字型" style:family="text">
      <style:text-properties style:font-name="標楷體" style:font-name-asian="標楷體" style:font-weight-complex="bold" fo:color="#000000" style:letter-kerning="false"/>
    </style:style>
    <style:style style:name="T1104" style:parent-style-name="預設段落字型" style:family="text">
      <style:text-properties style:font-name="標楷體" style:font-name-asian="標楷體" style:font-weight-complex="bold" fo:color="#000000" style:letter-kerning="false"/>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weight-complex="bold" fo:color="#000000" style:letter-kerning="false"/>
    </style:style>
    <style:style style:name="T1110" style:parent-style-name="預設段落字型" style:family="text">
      <style:text-properties style:font-name="標楷體" style:font-name-asian="標楷體" style:font-weight-complex="bold" fo:color="#000000" style:letter-kerning="false"/>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P1115" style:parent-style-name="內文" style:family="paragraph">
      <style:paragraph-properties fo:text-align="justify" fo:margin-bottom="0.05in" fo:line-height="0.2777in" fo:margin-left="0.2in" fo:text-indent="-0.2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P1126"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27"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28"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29" style:parent-style-name="內文" style:family="paragraph">
      <style:text-properties style:font-name-asian="標楷體" fo:color="#000000"/>
    </style:style>
    <style:style style:name="TableColumn1131" style:family="table-column">
      <style:table-column-properties style:column-width="8.7638in"/>
    </style:style>
    <style:style style:name="Table1130" style:family="table">
      <style:table-properties style:width="8.7638in" fo:margin-left="0.166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bottom="0.0347in"/>
    </style:style>
    <style:style style:name="T1135" style:parent-style-name="預設段落字型" style:family="text">
      <style:text-properties style:font-name="標楷體" style:font-name-asian="標楷體" style:font-name-complex="Courier New" style:font-size-complex="12pt"/>
    </style:style>
    <style:style style:name="T1136" style:parent-style-name="預設段落字型" style:family="text">
      <style:text-properties style:font-name="標楷體" style:font-name-asian="標楷體" style:font-name-complex="Arial" fo:color="#0F0F0F" style:font-size-complex="12pt"/>
    </style:style>
    <style:style style:name="T1137" style:parent-style-name="預設段落字型" style:family="text">
      <style:text-properties style:font-name="標楷體" style:font-name-asian="標楷體" style:font-name-complex="Arial" fo:color="#0F0F0F" style:font-size-complex="12pt"/>
    </style:style>
    <style:style style:name="T1138" style:parent-style-name="預設段落字型" style:family="text">
      <style:text-properties style:font-name="標楷體" style:font-name-asian="標楷體" style:font-name-complex="Arial" fo:color="#0F0F0F" style:font-size-complex="12pt"/>
    </style:style>
    <style:style style:name="T1139" style:parent-style-name="預設段落字型" style:family="text">
      <style:text-properties style:font-name="標楷體" style:font-name-asian="標楷體" style:font-name-complex="Arial" fo:color="#0F0F0F" style:font-size-complex="12pt"/>
    </style:style>
    <style:style style:name="T1140" style:parent-style-name="預設段落字型" style:family="text">
      <style:text-properties style:font-name="標楷體" style:font-name-asian="標楷體" style:font-name-complex="Arial" fo:color="#0F0F0F" style:font-size-complex="12pt"/>
    </style:style>
    <style:style style:name="T1141" style:parent-style-name="預設段落字型" style:family="text">
      <style:text-properties style:font-name="標楷體" style:font-name-asian="標楷體" style:font-name-complex="Arial" fo:color="#0F0F0F" style:font-size-complex="12pt"/>
    </style:style>
    <style:style style:name="T1142" style:parent-style-name="預設段落字型" style:family="text">
      <style:text-properties style:font-name="標楷體" style:font-name-asian="標楷體" style:font-name-complex="Arial" fo:color="#0F0F0F" style:font-size-complex="12pt"/>
    </style:style>
    <style:style style:name="T1143" style:parent-style-name="預設段落字型" style:family="text">
      <style:text-properties style:font-name="標楷體" style:font-name-asian="標楷體" style:font-name-complex="Arial" fo:color="#0F0F0F" style:font-size-complex="12pt"/>
    </style:style>
    <style:style style:name="T1144" style:parent-style-name="預設段落字型" style:family="text">
      <style:text-properties style:font-name="標楷體" style:font-name-asian="標楷體" style:font-name-complex="Arial" fo:color="#0F0F0F" style:font-size-complex="12pt"/>
    </style:style>
    <style:style style:name="T1145" style:parent-style-name="預設段落字型" style:family="text">
      <style:text-properties style:font-name="標楷體" style:font-name-asian="標楷體" style:font-name-complex="Arial" fo:color="#0F0F0F" style:font-size-complex="12pt"/>
    </style:style>
    <style:style style:name="T1146" style:parent-style-name="預設段落字型" style:family="text">
      <style:text-properties style:font-name="標楷體" style:font-name-asian="標楷體" style:font-name-complex="Arial" fo:color="#0F0F0F" style:font-size-complex="12pt"/>
    </style:style>
    <style:style style:name="T1147" style:parent-style-name="預設段落字型" style:family="text">
      <style:text-properties style:font-name="標楷體" style:font-name-asian="標楷體" style:font-name-complex="Arial" fo:color="#0F0F0F" style:font-size-complex="12pt"/>
    </style:style>
    <style:style style:name="T1148" style:parent-style-name="預設段落字型" style:family="text">
      <style:text-properties style:font-name="標楷體" style:font-name-asian="標楷體" style:font-name-complex="Arial" fo:color="#0F0F0F" style:font-size-complex="12pt"/>
    </style:style>
    <style:style style:name="T1149" style:parent-style-name="預設段落字型" style:family="text">
      <style:text-properties style:font-name="標楷體" style:font-name-asian="標楷體" style:font-name-complex="Arial" fo:color="#0F0F0F" style:font-size-complex="12pt"/>
    </style:style>
    <style:style style:name="T1150" style:parent-style-name="預設段落字型" style:family="text">
      <style:text-properties style:font-name="標楷體" style:font-name-asian="標楷體" style:font-name-complex="Arial" fo:color="#0F0F0F" style:font-size-complex="12pt"/>
    </style:style>
    <style:style style:name="T1151" style:parent-style-name="預設段落字型" style:family="text">
      <style:text-properties style:font-name="標楷體" style:font-name-asian="標楷體" style:font-name-complex="Arial" fo:color="#0F0F0F" style:font-size-complex="12pt"/>
    </style:style>
    <style:style style:name="T1152" style:parent-style-name="預設段落字型" style:family="text">
      <style:text-properties style:font-name="標楷體" style:font-name-asian="標楷體" style:font-name-complex="Arial" fo:color="#0F0F0F" style:font-size-complex="12pt"/>
    </style:style>
    <style:style style:name="T1153" style:parent-style-name="預設段落字型" style:family="text">
      <style:text-properties style:font-name="標楷體" style:font-name-asian="標楷體" style:font-name-complex="Courier New" style:font-size-complex="12pt"/>
    </style:style>
    <style:style style:name="P1154" style:parent-style-name="內文" style:family="paragraph">
      <style:paragraph-properties fo:margin-bottom="0.0347in"/>
    </style:style>
    <style:style style:name="T1155" style:parent-style-name="預設段落字型" style:family="text">
      <style:text-properties style:font-name="標楷體" style:font-name-asian="標楷體" style:font-name-complex="Courier New" style:font-size-complex="12pt"/>
    </style:style>
    <style:style style:name="T1156"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Courier New" style:font-size-complex="12pt"/>
    </style:style>
    <style:style style:name="P1158" style:parent-style-name="內文" style:family="paragraph">
      <style:paragraph-properties fo:margin-bottom="0.0347in"/>
      <style:text-properties style:font-name="標楷體" style:font-name-asian="標楷體" style:font-name-complex="Courier New" style:font-size-complex="12pt"/>
    </style:style>
    <style:style style:name="P1159"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60"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61"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62" style:parent-style-name="內文" style:family="paragraph">
      <style:text-properties style:font-name-asian="標楷體" fo:color="#000000"/>
    </style:style>
    <style:style style:name="P1163" style:parent-style-name="內文" style:family="paragraph">
      <style:paragraph-properties fo:margin-bottom="0.0347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name-complex="Courier New" style:font-size-complex="12pt"/>
    </style:style>
    <style:style style:name="T1168" style:parent-style-name="預設段落字型" style:family="text">
      <style:text-properties style:font-name="標楷體" style:font-name-asian="標楷體" style:font-name-complex="Courier New" style:font-size-complex="12pt"/>
    </style:style>
    <style:style style:name="T1169" style:parent-style-name="預設段落字型" style:family="text">
      <style:text-properties style:font-name="標楷體" style:font-name-asian="標楷體" style:font-name-complex="Courier New" style:font-size-complex="12pt"/>
    </style:style>
    <style:style style:name="T1170" style:parent-style-name="預設段落字型" style:family="text">
      <style:text-properties style:font-name="標楷體" style:font-name-asian="標楷體" style:font-name-complex="Courier New" style:font-size-complex="12pt"/>
    </style:style>
    <style:style style:name="T1171" style:parent-style-name="預設段落字型" style:family="text">
      <style:text-properties style:font-name="標楷體" style:font-name-asian="標楷體" style:font-name-complex="Courier New" style:font-size-complex="12pt"/>
    </style:style>
    <style:style style:name="T1172" style:parent-style-name="預設段落字型" style:family="text">
      <style:text-properties style:font-name="標楷體" style:font-name-asian="標楷體" style:font-name-complex="Courier New" style:font-size-complex="12pt"/>
    </style:style>
    <style:style style:name="T1173" style:parent-style-name="預設段落字型" style:family="text">
      <style:text-properties style:font-name="標楷體" style:font-name-asian="標楷體" style:font-name-complex="Courier New" style:font-size-complex="12pt"/>
    </style:style>
    <style:style style:name="P1174"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75" style:parent-style-name="內文" style:family="paragraph">
      <style:paragraph-properties fo:text-align="justify" fo:margin-bottom="0.05in" fo:line-height="0.2777in" fo:margin-left="0.1666in" fo:text-indent="0.5in">
        <style:tab-stops/>
      </style:paragraph-properties>
      <style:text-properties style:font-name-asian="標楷體" fo:color="#000000"/>
    </style:style>
    <style:style style:name="P1176" style:parent-style-name="內文" style:family="paragraph">
      <style:paragraph-properties fo:text-align="justify" fo:margin-bottom="0.05in" fo:line-height="0.2777in" fo:margin-left="0.1666in" fo:text-indent="0.5in">
        <style:tab-stops/>
      </style:paragraph-properties>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text-underline-type="single" style:text-underline-style="solid" style:text-underline-width="auto" style:text-underline-mode="continuou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text-properties style:font-name-asian="標楷體" fo:color="#000000"/>
    </style:style>
    <style:style style:name="P1188" style:parent-style-name="內文" style:family="paragraph">
      <style:paragraph-properties style:punctuation-wrap="simple" style:text-autospace="none"/>
      <style:text-properties style:font-name="標楷體" style:font-name-asian="標楷體"/>
    </style:style>
    <style:style style:name="TableColumn1190" style:family="table-column">
      <style:table-column-properties style:column-width="8.9305in"/>
    </style:style>
    <style:style style:name="Table1189" style:family="table">
      <style:table-properties style:width="8.9305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simple" style:text-autospace="none"/>
      <style:text-properties style:font-name="標楷體" style:font-name-asian="標楷體"/>
    </style:style>
    <style:style style:name="P1194" style:parent-style-name="內文" style:family="paragraph">
      <style:paragraph-properties style:punctuation-wrap="simple" style:text-autospace="none"/>
      <style:text-properties style:font-name="標楷體" style:font-name-asian="標楷體"/>
    </style:style>
    <style:style style:name="P1195" style:parent-style-name="內文" style:family="paragraph">
      <style:paragraph-properties style:punctuation-wrap="simple" style:text-autospace="none"/>
      <style:text-properties style:font-name="標楷體" style:font-name-asian="標楷體"/>
    </style:style>
    <style:style style:name="P1196" style:parent-style-name="內文" style:family="paragraph">
      <style:paragraph-properties style:punctuation-wrap="simple" style:text-autospace="none"/>
      <style:text-properties style:font-name="標楷體" style:font-name-asian="標楷體"/>
    </style:style>
    <style:style style:name="P1197" style:parent-style-name="內文" style:family="paragraph">
      <style:paragraph-properties style:punctuation-wrap="simple" style:text-autospace="none"/>
      <style:text-properties style:font-name="標楷體" style:font-name-asian="標楷體"/>
    </style:style>
    <style:style style:name="P1198" style:parent-style-name="內文" style:family="paragraph">
      <style:paragraph-properties style:punctuation-wrap="simple" style:text-autospace="none"/>
      <style:text-properties style:font-name="標楷體" style:font-name-asian="標楷體"/>
    </style:style>
    <style:style style:name="P1199" style:parent-style-name="內文" style:family="paragraph">
      <style:paragraph-properties style:punctuation-wrap="simple" style:text-autospace="none"/>
      <style:text-properties style:font-name="標楷體" style:font-name-asian="標楷體"/>
    </style:style>
    <style:style style:name="P1200" style:parent-style-name="內文" style:family="paragraph">
      <style:paragraph-properties style:punctuation-wrap="simple" style:text-autospace="none"/>
      <style:text-properties style:font-name="標楷體" style:font-name-asian="標楷體"/>
    </style:style>
    <style:style style:name="P1201" style:parent-style-name="內文" style:family="paragraph">
      <style:paragraph-properties style:punctuation-wrap="simple" style:text-autospace="none"/>
      <style:text-properties style:font-name="標楷體" style:font-name-asian="標楷體"/>
    </style:style>
    <style:style style:name="P1202" style:parent-style-name="內文" style:family="paragraph">
      <style:paragraph-properties style:punctuation-wrap="simple" style:text-autospace="none"/>
      <style:text-properties style:font-name="標楷體" style:font-name-asian="標楷體"/>
    </style:style>
    <style:style style:name="P1203" style:parent-style-name="內文" style:family="paragraph">
      <style:paragraph-properties style:punctuation-wrap="simple" style:text-autospace="none"/>
      <style:text-properties style:font-name="標楷體" style:font-name-asian="標楷體"/>
    </style:style>
    <style:style style:name="P1204" style:parent-style-name="內文" style:family="paragraph">
      <style:paragraph-properties style:punctuation-wrap="simple" style:text-autospace="none"/>
      <style:text-properties style:font-name="標楷體" style:font-name-asian="標楷體"/>
    </style:style>
    <style:style style:name="P1205" style:parent-style-name="內文" style:family="paragraph">
      <style:paragraph-properties style:punctuation-wrap="simple" style:text-autospace="none"/>
      <style:text-properties style:font-name="標楷體" style:font-name-asian="標楷體"/>
    </style:style>
    <style:style style:name="P1206" style:parent-style-name="內文" style:family="paragraph">
      <style:paragraph-properties style:punctuation-wrap="simple" style:text-autospace="none"/>
      <style:text-properties style:font-name="標楷體" style:font-name-asian="標楷體"/>
    </style:style>
    <style:style style:name="P1207" style:parent-style-name="內文" style:family="paragraph">
      <style:paragraph-properties style:punctuation-wrap="simple" style:text-autospace="none"/>
      <style:text-properties style:font-name="標楷體" style:font-name-asian="標楷體"/>
    </style:style>
    <style:style style:name="P1208" style:parent-style-name="內文" style:family="paragraph">
      <style:paragraph-properties style:punctuation-wrap="simple" style:text-autospace="none"/>
      <style:text-properties style:font-name="標楷體" style:font-name-asian="標楷體"/>
    </style:style>
    <style:style style:name="P1209" style:parent-style-name="內文" style:family="paragraph">
      <style:paragraph-properties style:punctuation-wrap="simple" style:text-autospace="none"/>
      <style:text-properties style:font-name="標楷體" style:font-name-asian="標楷體"/>
    </style:style>
    <style:style style:name="P1210" style:parent-style-name="內文" style:family="paragraph">
      <style:paragraph-properties style:punctuation-wrap="simple" style:text-autospace="none"/>
      <style:text-properties style:font-name="標楷體" style:font-name-asian="標楷體"/>
    </style:style>
    <style:style style:name="P1211" style:parent-style-name="內文" style:family="paragraph">
      <style:paragraph-properties style:punctuation-wrap="simple" style:text-autospace="none"/>
      <style:text-properties style:font-name="標楷體" style:font-name-asian="標楷體"/>
    </style:style>
    <style:style style:name="P1212" style:parent-style-name="內文" style:family="paragraph">
      <style:paragraph-properties style:punctuation-wrap="simple" style:text-autospace="none"/>
      <style:text-properties style:font-name="標楷體" style:font-name-asian="標楷體"/>
    </style:style>
    <style:style style:name="P1213" style:parent-style-name="內文" style:family="paragraph">
      <style:paragraph-properties style:punctuation-wrap="simple" style:text-autospace="none"/>
      <style:text-properties style:font-name="標楷體" style:font-name-asian="標楷體"/>
    </style:style>
    <style:style style:name="P1214" style:parent-style-name="內文" style:family="paragraph">
      <style:paragraph-properties style:punctuation-wrap="simple" style:text-autospace="none"/>
      <style:text-properties style:font-name="標楷體" style:font-name-asian="標楷體"/>
    </style:style>
    <style:style style:name="P1215" style:parent-style-name="內文" style:family="paragraph">
      <style:paragraph-properties style:punctuation-wrap="simple" style:text-autospace="none"/>
      <style:text-properties style:font-name="標楷體" style:font-name-asian="標楷體"/>
    </style:style>
    <style:style style:name="P1216" style:parent-style-name="內文" style:family="paragraph">
      <style:paragraph-properties style:punctuation-wrap="simple" style:text-autospace="none"/>
      <style:text-properties style:font-name="標楷體" style:font-name-asian="標楷體"/>
    </style:style>
    <style:style style:name="P1217" style:parent-style-name="內文" style:family="paragraph">
      <style:paragraph-properties style:punctuation-wrap="simple" style:text-autospace="none" fo:margin-left="0.625in" fo:text-indent="-0.7402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style:style>
    <style:style style:name="P1226"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27"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28"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29"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30" style:parent-style-name="內文" style:family="paragraph">
      <style:paragraph-properties style:punctuation-wrap="simple" style:text-autospace="none" fo:margin-left="0.625in" fo:text-indent="-0.7402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style:font-name-complex="新細明體" fo:color="#000000" style:letter-kerning="false" fo:language="zh" fo:country="TW"/>
    </style:style>
    <style:style style:name="P1239"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40" style:parent-style-name="內文" style:family="paragraph">
      <style:paragraph-properties style:punctuation-wrap="simple" style:text-autospace="none">
        <style:tab-stops>
          <style:tab-stop style:type="left" style:position="0.75in"/>
        </style:tab-stops>
      </style:paragraph-properties>
      <style:text-properties style:font-name="標楷體" style:font-name-asian="標楷體" style:letter-kerning="false" style:font-size-complex="10pt"/>
    </style:style>
    <style:style style:name="P1241" style:parent-style-name="內文" style:family="paragraph">
      <style:paragraph-properties style:punctuation-wrap="simple" style:text-autospace="none" fo:text-indent="0.6666in">
        <style:tab-stops>
          <style:tab-stop style:type="left" style:position="0.75in"/>
        </style:tab-stops>
      </style:paragraph-properties>
      <style:text-properties style:font-name="標楷體" style:font-name-asian="標楷體" style:letter-kerning="false" style:font-size-complex="10pt"/>
    </style:style>
    <style:style style:name="P1242" style:parent-style-name="內文" style:family="paragraph">
      <style:paragraph-properties style:punctuation-wrap="simple" style:text-autospace="none" fo:text-indent="0.6666in">
        <style:tab-stops>
          <style:tab-stop style:type="left" style:position="0.75in"/>
        </style:tab-stops>
      </style:paragraph-properties>
    </style:style>
    <style:style style:name="T1243" style:parent-style-name="預設段落字型" style:family="text">
      <style:text-properties style:font-name="標楷體" style:font-name-asian="標楷體" style:letter-kerning="false" style:font-size-complex="10pt"/>
    </style:style>
    <style:style style:name="T1244" style:parent-style-name="預設段落字型" style:family="text">
      <style:text-properties style:font-name="標楷體" style:font-name-asian="標楷體" style:letter-kerning="false" style:font-size-complex="10pt"/>
    </style:style>
    <style:style style:name="T1245" style:parent-style-name="預設段落字型" style:family="text">
      <style:text-properties style:font-name="標楷體" style:font-name-asian="標楷體" style:letter-kerning="false" style:font-size-complex="10pt"/>
    </style:style>
    <style:style style:name="TableColumn1247" style:family="table-column">
      <style:table-column-properties style:column-width="8.9625in"/>
    </style:style>
    <style:style style:name="Table1246" style:family="table">
      <style:table-properties style:width="8.9625in" fo:margin-left="0in" table:align="left"/>
    </style:style>
    <style:style style:name="TableRow1248" style:family="table-row">
      <style:table-row-properties style:min-row-height="0.302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middle" fo:margin-bottom="0.0347in" fo:line-height="0.3263in" fo:margin-left="0.2583in" fo:margin-right="0.05in" fo:text-indent="-0.2083in">
        <style:tab-stops/>
      </style:paragraph-properties>
    </style:style>
    <style:style style:name="T1251" style:parent-style-name="預設段落字型" style:family="text">
      <style:text-properties style:font-name="標楷體" style:font-name-asian="標楷體" style:font-name-complex="Courier New" style:font-size-complex="12pt"/>
    </style:style>
    <style:style style:name="T1252"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Courier New" style:font-size-complex="12pt"/>
    </style:style>
    <style:style style:name="T1254" style:parent-style-name="預設段落字型" style:family="text">
      <style:text-properties style:font-name="標楷體" style:font-name-asian="標楷體" style:font-name-complex="Courier New" style:font-size-complex="12pt"/>
    </style:style>
    <style:style style:name="T1255" style:parent-style-name="預設段落字型" style:family="text">
      <style:text-properties style:font-name="標楷體" style:font-name-asian="標楷體" style:font-name-complex="Courier New" style:font-size-complex="12pt"/>
    </style:style>
    <style:style style:name="P1256" style:parent-style-name="內文" style:family="paragraph">
      <style:paragraph-properties fo:text-align="justify" style:vertical-align="middle" fo:margin-bottom="0.0347in" fo:line-height="0.3263in" fo:margin-left="0.2583in" fo:margin-right="0.05in" fo:text-indent="-0.2083in">
        <style:tab-stops/>
      </style:paragraph-properties>
      <style:text-properties style:font-name="標楷體" style:font-name-asian="標楷體" style:font-name-complex="Courier New" style:font-size-complex="12pt"/>
    </style:style>
    <style:style style:name="P1257" style:parent-style-name="內文" style:family="paragraph">
      <style:paragraph-properties style:punctuation-wrap="simple" style:text-autospace="none"/>
      <style:text-properties style:font-name="標楷體" style:font-name-asian="標楷體"/>
    </style:style>
    <style:style style:name="P1258" style:parent-style-name="內文" style:family="paragraph">
      <style:paragraph-properties fo:text-align="justify" fo:margin-bottom="0.05in" fo:line-height="0.2777in" fo:margin-left="0.2in" fo:text-indent="0.4881in">
        <style:tab-stops/>
      </style:paragraph-properties>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asian="標楷體" fo:color="#000000"/>
    </style:style>
    <style:style style:name="P1291" style:parent-style-name="內文" style:family="paragraph">
      <style:paragraph-properties fo:widows="2" fo:orphans="2" fo:text-align="justify" style:line-height-at-least="0.1666in">
        <style:tab-stops>
          <style:tab-stop style:type="left" style:position="0.25in"/>
          <style:tab-stop style:type="left" style:position="0.625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color="#000000" style:font-size-complex="14pt"/>
    </style:style>
    <style:style style:name="T1296" style:parent-style-name="預設段落字型" style:family="text">
      <style:text-properties style:font-name="標楷體" style:font-name-asian="標楷體" style:font-name-complex="標楷體" fo:color="#000000" style:font-size-complex="14pt"/>
    </style:style>
    <style:style style:name="T1297" style:parent-style-name="預設段落字型" style:family="text">
      <style:text-properties style:font-name="標楷體" style:font-name-asian="標楷體" style:font-name-complex="標楷體" fo:color="#000000" style:font-size-complex="14pt"/>
    </style:style>
    <style:style style:name="T1298" style:parent-style-name="預設段落字型" style:family="text">
      <style:text-properties style:font-name="標楷體" style:font-name-asian="標楷體" style:font-name-complex="標楷體" fo:color="#000000" style:font-size-complex="14pt"/>
    </style:style>
    <style:style style:name="T129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fo:color="#000000" style:font-size-complex="14pt"/>
    </style:style>
    <style:style style:name="T1301" style:parent-style-name="預設段落字型" style:family="text">
      <style:text-properties style:font-name="標楷體" style:font-name-asian="標楷體" style:font-weight-complex="bold" fo:color="#000000" style:letter-kerning="false"/>
    </style:style>
    <style:style style:name="P1302" style:parent-style-name="內文" style:family="paragraph">
      <style:paragraph-properties fo:widows="2" fo:orphans="2" fo:text-align="justify" style:line-height-at-least="0.1666in">
        <style:tab-stops>
          <style:tab-stop style:type="left" style:position="0.6895in"/>
        </style:tab-stops>
      </style:paragraph-properties>
    </style:style>
    <style:style style:name="T1303" style:parent-style-name="預設段落字型" style:family="text">
      <style:text-properties style:font-name="標楷體" style:font-name-asian="標楷體" style:font-weight-complex="bold" fo:color="#000000" style:letter-kerning="false"/>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weight-complex="bold" fo:color="#000000" style:letter-kerning="false"/>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weight-complex="bold" fo:color="#000000" style:letter-kerning="false"/>
    </style:style>
    <style:style style:name="T1310" style:parent-style-name="預設段落字型" style:family="text">
      <style:text-properties style:font-name="標楷體" style:font-name-asian="標楷體" style:font-weight-complex="bold" fo:color="#000000" style:letter-kerning="false"/>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P1314" style:parent-style-name="內文" style:family="paragraph">
      <style:paragraph-properties fo:widows="2" fo:orphans="2" fo:text-align="justify" style:line-height-at-least="0.1666in">
        <style:tab-stops>
          <style:tab-stop style:type="left" style:position="0.6895in"/>
        </style:tab-stops>
      </style:paragraph-properties>
      <style:text-properties style:font-name="標楷體" style:font-name-asian="標楷體"/>
    </style:style>
    <style:style style:name="TableColumn1316" style:family="table-column">
      <style:table-column-properties style:column-width="8.9625in"/>
    </style:style>
    <style:style style:name="Table1315" style:family="table">
      <style:table-properties style:width="8.9625in" fo:margin-left="0in" table:align="left"/>
    </style:style>
    <style:style style:name="TableRow1317" style:family="table-row">
      <style:table-row-properties style:min-row-height="0.302in"/>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fo:font-weight="bold" style:font-weight-asian="bold" style:font-size-complex="12pt"/>
    </style:style>
    <style:style style:name="P1327" style:parent-style-name="內文" style:family="paragraph">
      <style:paragraph-properties fo:text-align="justify"/>
    </style:style>
    <style:style style:name="T1328" style:parent-style-name="預設段落字型" style:family="text">
      <style:text-properties style:font-name="標楷體" style:font-name-asian="標楷體" fo:font-weight="bold" style:font-weight-asian="bold" fo:color="#333333" style:font-size-complex="12pt" fo:background-color="#FFFFFF"/>
    </style:style>
    <style:style style:name="T1329" style:parent-style-name="預設段落字型" style:family="text">
      <style:text-properties style:font-name="標楷體" style:font-name-asian="標楷體" fo:font-weight="bold" style:font-weight-asian="bold" fo:color="#333333" style:font-size-complex="12pt" fo:background-color="#FFFFFF"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weight="bold" style:font-weight-asian="bold" fo:color="#333333" style:font-size-complex="12pt" fo:background-color="#FFFFFF"/>
    </style:style>
    <style:style style:name="P1331" style:parent-style-name="內文" style:family="paragraph">
      <style:paragraph-properties fo:widows="2" fo:orphans="2" fo:margin-bottom="0.1041in" style:line-height-at-least="0.3in" fo:background-color="#FFFFFF"/>
      <style:text-properties style:font-name="標楷體" style:font-name-asian="標楷體" style:font-name-complex="新細明體" fo:color="#333333" style:letter-kerning="false" style:font-size-complex="12pt"/>
    </style:style>
    <style:style style:name="P1332" style:parent-style-name="內文" style:family="paragraph">
      <style:paragraph-properties fo:widows="2" fo:orphans="2" fo:margin-bottom="0.1041in" style:line-height-at-least="0.3in" fo:background-color="#FFFFFF"/>
    </style:style>
    <style:style style:name="T1333" style:parent-style-name="預設段落字型" style:family="text">
      <style:text-properties style:font-name="標楷體" style:font-name-asian="標楷體" style:font-name-complex="新細明體" fo:color="#333333" style:letter-kerning="false" style:font-size-complex="12pt"/>
    </style:style>
    <style:style style:name="T1334"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新細明體" fo:color="#333333" style:letter-kerning="false" style:font-size-complex="12pt"/>
    </style:style>
    <style:style style:name="T1336"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name-complex="新細明體" fo:color="#333333" style:letter-kerning="false" style:font-size-complex="12pt"/>
    </style:style>
    <style:style style:name="T1338"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name-complex="新細明體" fo:color="#333333" style:letter-kerning="false" style:font-size-complex="12pt"/>
    </style:style>
    <style:style style:name="P1340" style:parent-style-name="內文" style:family="paragraph">
      <style:paragraph-properties fo:widows="2" fo:orphans="2" fo:margin-bottom="0.1041in" style:line-height-at-least="0.3in" fo:background-color="#FFFFFF"/>
    </style:style>
    <style:style style:name="T1341"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1342" style:parent-style-name="內文" style:family="paragraph">
      <style:paragraph-properties fo:widows="2" fo:orphans="2" fo:margin-bottom="0.1041in" style:line-height-at-least="0.3in" fo:background-color="#FFFFFF"/>
    </style:style>
    <style:style style:name="T1343" style:parent-style-name="預設段落字型" style:family="text">
      <style:text-properties style:font-name="標楷體" style:font-name-asian="標楷體" style:font-name-complex="新細明體" fo:color="#333333" style:letter-kerning="false" style:font-size-complex="12pt"/>
    </style:style>
    <style:style style:name="T1344"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fo:color="#333333" style:letter-kerning="false" style:font-size-complex="12pt"/>
    </style:style>
    <style:style style:name="T1346"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fo:color="#333333" style:letter-kerning="false" style:font-size-complex="12pt"/>
    </style:style>
    <style:style style:name="T1348"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新細明體" fo:color="#333333" style:letter-kerning="false" style:font-size-complex="12pt"/>
    </style:style>
    <style:style style:name="P1350" style:parent-style-name="內文" style:family="paragraph">
      <style:paragraph-properties fo:widows="2" fo:orphans="2" fo:margin-bottom="0.1041in" style:line-height-at-least="0.3in" fo:background-color="#FFFFFF"/>
    </style:style>
    <style:style style:name="T1351" style:parent-style-name="預設段落字型" style:family="text">
      <style:text-properties style:font-name="標楷體" style:font-name-asian="標楷體" style:font-name-complex="新細明體" fo:color="#333333" style:letter-kerning="false" style:font-size-complex="12pt"/>
    </style:style>
    <style:style style:name="T1352"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name-complex="新細明體" fo:color="#333333" style:letter-kerning="false" style:font-size-complex="12pt"/>
    </style:style>
    <style:style style:name="T1354"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新細明體" fo:color="#333333" style:letter-kerning="false" style:font-size-complex="12pt"/>
    </style:style>
    <style:style style:name="T1356"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新細明體" fo:color="#333333" style:letter-kerning="false" style:font-size-complex="12pt"/>
    </style:style>
    <style:style style:name="P1358" style:parent-style-name="內文" style:family="paragraph">
      <style:paragraph-properties fo:widows="2" fo:orphans="2" fo:margin-bottom="0.1041in" style:line-height-at-least="0.3in" fo:background-color="#FFFFFF"/>
    </style:style>
    <style:style style:name="T1359"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1361" style:parent-style-name="內文" style:family="paragraph">
      <style:paragraph-properties fo:widows="2" fo:orphans="2" fo:margin-bottom="0.1041in" style:line-height-at-least="0.3in" fo:background-color="#FFFFFF"/>
    </style:style>
    <style:style style:name="T1362" style:parent-style-name="預設段落字型" style:family="text">
      <style:text-properties style:font-name="標楷體" style:font-name-asian="標楷體" style:font-name-complex="新細明體" fo:color="#333333" style:letter-kerning="false" style:font-size-complex="12pt"/>
    </style:style>
    <style:style style:name="T1363"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新細明體" fo:color="#333333" style:letter-kerning="false" style:font-size-complex="12pt"/>
    </style:style>
    <style:style style:name="T1365"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新細明體" fo:color="#333333" style:letter-kerning="false" style:font-size-complex="12pt"/>
    </style:style>
    <style:style style:name="P1367" style:parent-style-name="內文" style:family="paragraph">
      <style:paragraph-properties fo:widows="2" fo:orphans="2" fo:margin-bottom="0.1041in" style:line-height-at-least="0.3in" fo:background-color="#FFFFFF"/>
    </style:style>
    <style:style style:name="T1368"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新細明體" fo:font-weight="bold" style:font-weight-asian="bold" style:font-weight-complex="bold" fo:color="#333333" style:letter-kerning="false" style:font-size-complex="12pt"/>
    </style:style>
    <style:style style:name="P1370" style:parent-style-name="內文" style:family="paragraph">
      <style:paragraph-properties fo:widows="2" fo:orphans="2" fo:margin-bottom="0.1041in" style:line-height-at-least="0.3in" fo:background-color="#FFFFFF"/>
    </style:style>
    <style:style style:name="T1371" style:parent-style-name="預設段落字型" style:family="text">
      <style:text-properties style:font-name="標楷體" style:font-name-asian="標楷體" style:font-name-complex="新細明體" fo:color="#333333" style:letter-kerning="false" style:font-size-complex="12pt"/>
    </style:style>
    <style:style style:name="T1372"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新細明體" fo:color="#333333" style:letter-kerning="false" style:font-size-complex="12pt"/>
    </style:style>
    <style:style style:name="T1374"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fo:color="#333333" style:letter-kerning="false" style:font-size-complex="12pt"/>
    </style:style>
    <style:style style:name="T1376"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新細明體" fo:color="#333333" style:letter-kerning="false" style:font-size-complex="12pt"/>
    </style:style>
    <style:style style:name="T1378"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fo:color="#333333" style:letter-kerning="false" style:font-size-complex="12pt"/>
    </style:style>
    <style:style style:name="T1380"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新細明體" fo:color="#333333" style:letter-kerning="false" style:font-size-complex="12pt"/>
    </style:style>
    <style:style style:name="P1382" style:parent-style-name="內文" style:family="paragraph">
      <style:paragraph-properties fo:widows="2" fo:orphans="2" fo:margin-bottom="0.1041in" style:line-height-at-least="0.3in" fo:background-color="#FFFFFF"/>
    </style:style>
    <style:style style:name="T1383" style:parent-style-name="預設段落字型" style:family="text">
      <style:text-properties style:font-name="標楷體" style:font-name-asian="標楷體" style:font-name-complex="新細明體" fo:color="#333333" style:letter-kerning="false" style:font-size-complex="12pt"/>
    </style:style>
    <style:style style:name="T1384"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name-complex="新細明體" fo:color="#333333" style:letter-kerning="false" style:font-size-complex="12pt"/>
    </style:style>
    <style:style style:name="P1386" style:parent-style-name="內文" style:family="paragraph">
      <style:paragraph-properties fo:widows="2" fo:orphans="2" fo:margin-bottom="0.1041in" style:line-height-at-least="0.3in" fo:background-color="#FFFFFF"/>
    </style:style>
    <style:style style:name="T1387" style:parent-style-name="預設段落字型" style:family="text">
      <style:text-properties style:font-name="標楷體" style:font-name-asian="標楷體" style:font-name-complex="新細明體" fo:color="#333333" style:letter-kerning="false" style:font-size-complex="12pt"/>
    </style:style>
    <style:style style:name="T1388" style:parent-style-name="預設段落字型" style:family="text">
      <style:text-properties style:font-name="標楷體" style:font-name-asian="標楷體" style:font-name-complex="新細明體" fo:color="#333333" style:letter-kerning="false" style:font-size-complex="12pt"/>
    </style:style>
    <style:style style:name="T1389" style:parent-style-name="預設段落字型" style:family="text">
      <style:text-properties style:font-name="標楷體" style:font-name-asian="標楷體" style:font-name-complex="新細明體" fo:color="#333333" style:letter-kerning="false"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新細明體" fo:color="#333333" style:letter-kerning="false" style:font-size-complex="12pt"/>
    </style:style>
    <style:style style:name="P1391" style:parent-style-name="內文" style:family="paragraph">
      <style:paragraph-properties fo:margin-bottom="0.0347in" fo:line-height="0.1111in"/>
      <style:text-properties style:font-name="標楷體" style:font-name-asian="標楷體" style:font-name-complex="Courier New" style:font-size-complex="12pt"/>
    </style:style>
    <style:style style:name="P1392" style:parent-style-name="內文" style:family="paragraph">
      <style:paragraph-properties fo:margin-top="0.125in" fo:margin-left="0.693in" fo:text-indent="-0.693in">
        <style:tab-stops/>
      </style:paragraph-properties>
      <style:text-properties style:font-name="標楷體" style:font-name-asian="標楷體" style:font-name-complex="Times New Roman" style:font-size-complex="12pt"/>
    </style:style>
    <style:style style:name="P1393" style:parent-style-name="內文" style:family="paragraph">
      <style:paragraph-properties fo:margin-bottom="0.0347in" fo:margin-left="0.1666in" fo:text-indent="0.3333in">
        <style:tab-stops/>
      </style:paragraph-properties>
      <style:text-properties style:font-name="標楷體" style:font-name-asian="標楷體" style:font-name-complex="Courier New" style:font-size-complex="12pt"/>
    </style:style>
    <style:style style:name="P1394" style:parent-style-name="內文" style:family="paragraph">
      <style:paragraph-properties fo:margin-bottom="0.0347in" fo:margin-left="0.1666in" fo:text-indent="0.3333in">
        <style:tab-stops/>
      </style:paragraph-properties>
    </style:style>
    <style:style style:name="T1395" style:parent-style-name="預設段落字型" style:family="text">
      <style:text-properties style:font-name="標楷體" style:font-name-asian="標楷體" style:font-name-complex="Courier New" style:font-size-complex="12pt"/>
    </style:style>
    <style:style style:name="T1396"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Courier New" style:font-size-complex="12pt"/>
    </style:style>
    <style:style style:name="T1398"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Courier New" style:font-size-complex="12pt"/>
    </style:style>
    <style:style style:name="T1400"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Courier New" style:font-size-complex="12pt"/>
    </style:style>
    <style:style style:name="P1402" style:parent-style-name="內文" style:family="paragraph">
      <style:paragraph-properties fo:margin-bottom="0.0347in" fo:margin-left="0.1666in" fo:text-indent="0.3333in">
        <style:tab-stops/>
      </style:paragraph-properties>
      <style:text-properties style:font-name="標楷體" style:font-name-asian="標楷體" style:font-name-complex="Courier New" style:font-size-complex="12pt"/>
    </style:style>
    <style:style style:name="P1403" style:parent-style-name="內文" style:family="paragraph">
      <style:paragraph-properties fo:margin-bottom="0.0347in" fo:margin-left="0.1666in" fo:text-indent="0.3333in">
        <style:tab-stops/>
      </style:paragraph-properties>
      <style:text-properties style:font-name="標楷體" style:font-name-asian="標楷體" style:font-name-complex="Courier New" style:font-size-complex="12pt"/>
    </style:style>
    <style:style style:name="P1404" style:parent-style-name="內文" style:family="paragraph">
      <style:paragraph-properties fo:margin-top="0.125in" fo:margin-left="0.693in" fo:text-indent="-0.693in">
        <style:tab-stops/>
      </style:paragraph-properties>
    </style:style>
    <style:style style:name="T1405" style:parent-style-name="預設段落字型" style:family="text">
      <style:text-properties style:font-name="標楷體" style:font-name-asian="標楷體" style:font-name-complex="Times New Roman" style:font-size-complex="12pt"/>
    </style:style>
    <style:style style:name="T1406" style:parent-style-name="預設段落字型" style:family="text">
      <style:text-properties style:font-name="標楷體" style:font-name-asian="標楷體" style:font-name-complex="Times New Roman" style:font-size-complex="12pt"/>
    </style:style>
    <style:style style:name="T1407" style:parent-style-name="預設段落字型" style:family="text">
      <style:text-properties style:font-name="標楷體" style:font-name-asian="標楷體" style:font-name-complex="Times New Roman" style:font-size-complex="12pt"/>
    </style:style>
    <style:style style:name="T1408" style:parent-style-name="預設段落字型" style:family="text">
      <style:text-properties style:font-name="標楷體" style:font-name-asian="標楷體" style:font-name-complex="Times New Roman" style:font-size-complex="12pt"/>
    </style:style>
    <style:style style:name="T1409" style:parent-style-name="預設段落字型" style:family="text">
      <style:text-properties style:font-name="標楷體" style:font-name-asian="標楷體" style:font-name-complex="Times New Roman" style:font-size-complex="12pt"/>
    </style:style>
    <style:style style:name="T14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Times New Roman" style:font-size-complex="12pt"/>
    </style:style>
    <style:style style:name="T1412" style:parent-style-name="預設段落字型" style:family="text">
      <style:text-properties style:font-name="標楷體" style:font-name-asian="標楷體" style:font-name-complex="Times New Roman" style:font-size-complex="12pt"/>
    </style:style>
    <style:style style:name="P1413" style:parent-style-name="內文" style:family="paragraph">
      <style:paragraph-properties fo:margin-bottom="0.0347in" fo:margin-left="0.1666in" fo:text-indent="0.5in">
        <style:tab-stops/>
      </style:paragraph-properties>
    </style:style>
    <style:style style:name="T1414" style:parent-style-name="預設段落字型" style:family="text">
      <style:text-properties style:font-name="標楷體" style:font-name-asian="標楷體" style:font-name-complex="Courier New" style:font-size-complex="12pt"/>
    </style:style>
    <style:style style:name="T1415"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Courier New" style:font-size-complex="12pt"/>
    </style:style>
    <style:style style:name="P1417" style:parent-style-name="內文" style:family="paragraph">
      <style:paragraph-properties fo:margin-bottom="0.0347in" fo:margin-left="0.1666in" fo:text-indent="0.3333in">
        <style:tab-stops/>
      </style:paragraph-properties>
      <style:text-properties style:font-name="標楷體" style:font-name-asian="標楷體" style:font-name-complex="Courier New" style:font-size-complex="12pt"/>
    </style:style>
    <style:style style:name="P1418" style:parent-style-name="內文" style:family="paragraph">
      <style:paragraph-properties fo:margin-bottom="0.0347in" fo:margin-left="0.1666in" fo:text-indent="0.3333in">
        <style:tab-stops/>
      </style:paragraph-properties>
    </style:style>
    <style:style style:name="T1419" style:parent-style-name="預設段落字型" style:family="text">
      <style:text-properties style:font-name="標楷體" style:font-name-asian="標楷體" style:font-name-complex="Courier New" style:font-size-complex="12pt"/>
    </style:style>
    <style:style style:name="T1420" style:parent-style-name="預設段落字型" style:family="text">
      <style:text-properties style:font-name="標楷體" style:font-name-asian="標楷體" style:font-name-complex="Courier New"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Courier New" style:font-size-complex="12pt"/>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text-properties style:font-name="標楷體" style:font-name-asian="標楷體"/>
    </style:style>
    <style:style style:name="P1426" style:parent-style-name="內文" style:family="paragraph">
      <style:text-properties style:font-name="標楷體" style:font-name-asian="標楷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P1431" style:parent-style-name="內文" style:family="paragraph">
      <style:text-properties style:font-name="標楷體" style:font-name-asian="標楷體"/>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text-properties style:font-name="標楷體" style:font-name-asian="標楷體"/>
    </style:style>
    <style:style style:name="P1436" style:parent-style-name="內文" style:family="paragraph">
      <style:text-properties style:font-name="標楷體" style:font-name-asian="標楷體"/>
    </style:style>
    <style:style style:name="P1437" style:parent-style-name="內文" style:family="paragraph">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style:font-name-complex="Times New Roman" fo:font-size="16pt" style:font-size-asian="16pt"/>
    </style:style>
    <style:style style:name="P1452" style:parent-style-name="內文" style:family="paragraph">
      <style:paragraph-properties style:punctuation-wrap="simple" style:text-autospace="none" fo:line-height="0.2777in" fo:margin-left="0.625in" fo:text-indent="-0.625in">
        <style:tab-stops>
          <style:tab-stop style:type="left" style:position="0in"/>
          <style:tab-stop style:type="left" style:position="3.375in"/>
          <style:tab-stop style:type="left" style:position="3.625in"/>
        </style:tab-stops>
      </style:paragraph-properties>
      <style:text-properties style:font-name="標楷體" style:font-name-asian="標楷體" fo:color="#000000" style:font-size-complex="16pt"/>
    </style:style>
    <style:style style:name="P1453" style:parent-style-name="內文" style:family="paragraph">
      <style:text-properties style:font-name="標楷體" style:font-name-asian="標楷體" style:font-weight-complex="bold" fo:color="#000000" fo:letter-spacing="0.0694in" fo:font-size="16pt" style:font-size-asian="16pt" style:font-size-complex="16pt"/>
    </style:style>
    <style:style style:name="P1454" style:parent-style-name="內文" style:family="paragraph">
      <style:text-properties style:font-name="標楷體" style:font-name-asian="標楷體" style:font-weight-complex="bold" fo:color="#000000" fo:letter-spacing="0.0694in" fo:font-size="16pt" style:font-size-asian="16pt" style:font-size-complex="16pt"/>
    </style:style>
    <style:style style:name="P1455" style:parent-style-name="內文" style:family="paragraph">
      <style:text-properties style:font-name="標楷體" style:font-name-asian="標楷體" style:font-weight-complex="bold" fo:color="#000000" fo:letter-spacing="0.0694in" fo:font-size="16pt" style:font-size-asian="16pt" style:font-size-complex="16pt"/>
    </style:style>
    <style:style style:name="P1456" style:parent-style-name="內文" style:family="paragraph">
      <style:text-properties style:font-name="標楷體" style:font-name-asian="標楷體" style:font-weight-complex="bold" fo:color="#000000" fo:letter-spacing="0.0694in" fo:font-size="16pt" style:font-size-asian="16pt" style:font-size-complex="16pt"/>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office:automatic-styles>
  <office:body>
    <office:text text:use-soft-page-breaks="true">
      <text:p text:style-name="P1">新北市立溪崑國民中學112學年度第一學期第三次定期評量<text:s/>國文科<text:s/>試題卷</text:p>
      <text:p text:style-name="P4"><text:span text:style-name="T5">命題範圍：第</text:span><text:span text:style-name="T6">七課、第八課、第九課 <text:s text:c="11"/></text:span><text:span text:style-name="T7">九</text:span><text:span text:style-name="T8"><draw:connector draw:type="line" svg:x1="0.05486in" svg:y1="0.41944in" svg:x2="8.92986in" svg:y2="0.41944in" draw:z-index="251659264" draw:id="id0" draw:style-name="a0" draw:name="直線接點 1" text:anchor-type="paragraph"><svg:title/><svg:desc/></draw:connector></text:span><text:span text:style-name="T9">年級</text:span><text:span text:style-name="T10">　　　</text:span><text:span text:style-name="T11">班 座號</text:span><text:span text:style-name="T12">　　　</text:span><text:span text:style-name="T13"><text:s/>姓名</text:span><text:span text:style-name="T14">　　　　　　</text:span><text:span text:style-name="T15"><text:s text:c="2"/></text:span></text:p>
      <text:p text:style-name="內文"><text:span text:style-name="T16">綜合選擇題：（</text:span><text:span text:style-name="T17">4</text:span><text:span text:style-name="T18">0</text:span><text:span text:style-name="T19">題，一題</text:span><text:span text:style-name="T20">2.5</text:span><text:span text:style-name="T21">分，100分)</text:span><text:span text:style-name="T22"><text:s/></text:span></text:p>
      <text:p text:style-name="P23"><text:span text:style-name="T24">(　</text:span><text:span text:style-name="T25"><text:s/></text:span><text:span text:style-name="T26"><text:s/></text:span><text:span text:style-name="T27">　)</text:span><text:span text:style-name="T28"><text:s/></text:span><text:span text:style-name="T29">1</text:span><text:span text:style-name="T30">.</text:span><text:span text:style-name="T31">下列各選項的</text:span><text:span text:style-name="T32">讀音</text:span><text:span text:style-name="T33">，何者</text:span><text:span text:style-name="T34">完全相同</text:span><text:span text:style-name="T35">？</text:span></text:p>
      <text:p text:style-name="P36"><text:span text:style-name="T37"><text:s text:c="3"/></text:span><text:span text:style-name="T38">(</text:span><text:span text:style-name="T39">Ａ</text:span><text:span text:style-name="T40">)</text:span><text:bookmark-start text:name="_Hlk93580830"/><text:span text:style-name="T41"><text:s/></text:span><text:span text:style-name="T42">「</text:span><text:span text:style-name="T43">粄</text:span><text:span text:style-name="T44">」</text:span><text:bookmark-end text:name="_Hlk93580830"/><text:span text:style-name="T45">條</text:span><text:bookmark-start text:name="_Hlk93580861"/><text:span text:style-name="T46"><text:s/></text:span><text:span text:style-name="T47">／「</text:span><text:span text:style-name="T48">扳</text:span><text:span text:style-name="T49">」</text:span><text:bookmark-end text:name="_Hlk93580861"/><text:span text:style-name="T50">回</text:span><text:span text:style-name="T51"><text:s/></text:span><text:span text:style-name="T52">／</text:span><text:span text:style-name="T53"><text:s/></text:span><text:span text:style-name="T54">「</text:span><text:span text:style-name="T55">皈</text:span><text:span text:style-name="T56">」</text:span><text:span text:style-name="T57">依</text:span><text:span text:style-name="T58"><text:s text:c="2"/></text:span><text:span text:style-name="T59"><text:s text:c="3"/></text:span><text:span text:style-name="T60">(</text:span><text:span text:style-name="T61">Ｂ</text:span><text:span text:style-name="T62">)</text:span><text:span text:style-name="T63">「</text:span><text:span text:style-name="T64">絳</text:span><text:span text:style-name="T65">」</text:span><text:span text:style-name="T66">袍</text:span><text:span text:style-name="T67"><text:s/></text:span><text:span text:style-name="T68"><text:s/></text:span><text:span text:style-name="T69">／</text:span><text:span text:style-name="T70"><text:s/></text:span><text:span text:style-name="T71">「</text:span><text:span text:style-name="T72">降</text:span><text:span text:style-name="T73">」</text:span><text:span text:style-name="T74">災</text:span><text:span text:style-name="T75"><text:s/></text:span><text:span text:style-name="T76">／</text:span><text:span text:style-name="T77">倔</text:span><text:span text:style-name="T78">「</text:span><text:span text:style-name="T79">強</text:span><text:span text:style-name="T80">」</text:span></text:p>
      <text:p text:style-name="P81"><text:span text:style-name="T82"><text:s text:c="3"/></text:span><text:span text:style-name="T83">(</text:span><text:span text:style-name="T84">Ｃ</text:span><text:span text:style-name="T85">)</text:span><text:bookmark-start text:name="_Hlk93580809"/><text:span text:style-name="T86"><text:s/></text:span><text:span text:style-name="T87">大不</text:span><text:span text:style-name="T88">「</text:span><text:span text:style-name="T89">韙</text:span><text:span text:style-name="T90">」</text:span><text:bookmark-end text:name="_Hlk93580809"/><text:span text:style-name="T91">／</text:span><text:span text:style-name="T92">布</text:span><text:span text:style-name="T93">「</text:span><text:span text:style-name="T94">幃</text:span><text:span text:style-name="T95">」</text:span><text:span text:style-name="T96"><text:s/></text:span><text:span text:style-name="T97">／</text:span><text:span text:style-name="T98">「</text:span><text:span text:style-name="T99">煒</text:span><text:span text:style-name="T100">」</text:span><text:span text:style-name="T101">煒</text:span><text:span text:style-name="T102"><text:s text:c="5"/></text:span><text:span text:style-name="T103">(</text:span><text:span text:style-name="T104">Ｄ</text:span><text:span text:style-name="T105">)</text:span><text:bookmark-start text:name="_Hlk93580937"/><text:bookmark-start text:name="_Hlk93580881"/><text:span text:style-name="T106"><text:s/></text:span><text:span text:style-name="T107">「</text:span><text:span text:style-name="T108">幡</text:span><text:span text:style-name="T109">」</text:span><text:bookmark-end text:name="_Hlk93580937"/><text:bookmark-end text:name="_Hlk93580881"/><text:span text:style-name="T110">旗</text:span><text:span text:style-name="T111"><text:s/></text:span><text:span text:style-name="T112"><text:s/></text:span><text:span text:style-name="T113">／「</text:span><text:span text:style-name="T114">藩</text:span><text:span text:style-name="T115">」</text:span><text:span text:style-name="T116">籬</text:span><text:span text:style-name="T117"><text:s/></text:span><text:span text:style-name="T118">／</text:span><text:span text:style-name="T119">「</text:span><text:span text:style-name="T120">番</text:span><text:span text:style-name="T121">」</text:span><text:span text:style-name="T122">茄</text:span><text:span text:style-name="T123">。</text:span></text:p>
      <text:p text:style-name="P124"><text:span text:style-name="T125">(　</text:span><text:span text:style-name="T126"><text:s/></text:span><text:span text:style-name="T127"><text:s/></text:span><text:span text:style-name="T128">　)</text:span><text:span text:style-name="T129"><text:s/>2</text:span><text:span text:style-name="T130">.</text:span><text:span text:style-name="T131">下列各選項的</text:span><text:span text:style-name="T132">用字</text:span><text:span text:style-name="T133">，何者完</text:span><text:span text:style-name="T134">全正確</text:span><text:span text:style-name="T135">？<text:s/></text:span></text:p>
      <text:p text:style-name="P136"><text:s text:c="3"/>(Ａ)事有「奚」蹺<text:s/>／<text:s/>欲深「溪」壑<text:s text:c="2"/><text:s text:c="2"/><text:s text:c="4"/>(Ｂ)<text:s/>多方「湛」酌<text:s/>／<text:s/>足「勘」重任</text:p>
      <text:p text:style-name="P137"><text:span text:style-name="T138"><text:s text:c="3"/></text:span><text:span text:style-name="T139">(Ｃ)</text:span><text:span text:style-name="T140">精神「矍」鑠<text:s/></text:span><text:span text:style-name="T141">／<text:s/></text:span><text:span text:style-name="T142">「攫」</text:span><text:span text:style-name="T143">取金錢</text:span><text:span text:style-name="T144"><text:s text:c="3"/></text:span><text:span text:style-name="T145"><text:s text:c="4"/></text:span><text:span text:style-name="T146"><text:s/>(Ｄ)</text:span><text:s/><text:span text:style-name="T147">矜功「侍」寵</text:span><text:span text:style-name="T148"><text:s/></text:span><text:span text:style-name="T149">／</text:span><text:span text:style-name="T150"><text:s/>警匪對「恃」 。</text:span></text:p>
      <text:p text:style-name="P151"><text:span text:style-name="T152">(　</text:span><text:span text:style-name="T153"><text:s/></text:span><text:span text:style-name="T154"><text:s/></text:span><text:span text:style-name="T155">　)</text:span><text:span text:style-name="T156"><text:s/></text:span><text:span text:style-name="T157">3.</text:span><text:span text:style-name="T158">下列「注釋」的</text:span><text:span text:style-name="T159">字義、字音</text:span><text:span text:style-name="T160">，何者完全正確</text:span><text:span text:style-name="T161">？</text:span></text:p>
      <text:p text:style-name="P162"><text:span text:style-name="T163"><text:s text:c="6"/></text:span><text:span text:style-name="T164"><text:s text:c="2"/></text:span><text:span text:style-name="T165"><text:s text:c="4"/></text:span><text:span text:style-name="T166">(Ａ)<text:s/></text:span><text:span text:style-name="T167">高祖</text:span><text:span text:style-name="T168">日</text:span><text:span text:style-name="T169">敗</text:span><text:span text:style-name="T170">而「王</text:span><text:span text:style-name="T171"><text:s/></text:span><text:span text:style-name="T172">」:ㄨㄤˋ ，統治天下</text:span><text:span text:style-name="T173"><text:s text:c="4"/>(Ｂ)<text:s/></text:span><text:span text:style-name="T174">佃地人: 買地耕種的農夫。</text:span><text:span text:style-name="T175">佃，音</text:span><text:span text:style-name="T176"><text:s/>ㄊㄧㄢˊ</text:span></text:p>
      <text:p text:style-name="P177"><text:s text:c="7"/><text:s/><text:s/><text:s text:c="3"/>(Ｃ)<text:s/>沒世:終身。 沒，音ㄇㄟˊ，終了<text:s/><text:s text:c="8"/>(Ｄ)<text:s/>行「拂」亂其所為:ㄈㄛˊ，違逆。</text:p>
      <text:p text:style-name="P178"><text:span text:style-name="T179">(　</text:span><text:span text:style-name="T180"><text:s/></text:span><text:span text:style-name="T181"><text:s/></text:span><text:span text:style-name="T182">　)</text:span><text:span text:style-name="T183"><text:s/>4.</text:span><text:span text:style-name="T184">下列各選項中的字</text:span><text:span text:style-name="T185">形，何者前後</text:span><text:span text:style-name="T186">不相同</text:span><text:span text:style-name="T187">?</text:span></text:p>
      <text:p text:style-name="P188"><text:s text:c="3"/>(Ａ)發「ㄈㄣˋ」圖強—「ㄈㄣˋ」發振作<text:s/><text:s/><text:s text:c="2"/><text:s text:c="3"/>(Ｂ)不屈不「ㄋㄠˊ」—心癢難「ㄋㄠˊ」<text:s text:c="3"/><text:s/><text:s/></text:p>
      <text:p text:style-name="P189"><text:s text:c="3"/>(Ｃ)新婚燕「ㄦˇ」—出「ㄦˇ」反「ㄦˇ 」 <text:s text:c="3"/>(Ｄ)不「<text:bookmark-start text:name="_Hlk152839778"/>ㄐㄧㄚˋ<text:bookmark-end text:name="_Hlk152839778"/>」不穡—莊「ㄐㄧㄚˋ」人<text:s/>。</text:p>
      <text:p text:style-name="P190"><text:bookmark-start text:name="_Hlk94023066"/><text:span text:style-name="T191">(　</text:span><text:span text:style-name="T192"><text:s/></text:span><text:span text:style-name="T193"><text:s/></text:span><text:span text:style-name="T194">　)</text:span><text:span text:style-name="T195"><text:s/></text:span><text:bookmark-start text:name="_Hlk94075680"/><text:bookmark-end text:name="_Hlk94023066"/><text:span text:style-name="T196">5</text:span><text:span text:style-name="T197">.</text:span><text:bookmark-end text:name="_Hlk94075680"/><text:span text:style-name="T198">下列選項中的文句，何者用字完全正確</text:span><text:span text:style-name="T199">？</text:span></text:p>
      <text:p text:style-name="P200"><text:span text:style-name="T201">　</text:span><text:bookmark-start text:name="OP1_D5A26FE43D5F44E8984BA6F4869BD14A"/><text:span text:style-name="T202"><text:s text:c="3"/></text:span><text:span text:style-name="T203">(Ａ)</text:span><text:bookmark-start text:name="OPTG1_D5A26FE43D5F44E8984BA6F4869BD14A"/><text:span text:style-name="T204">鄭燮</text:span><text:span text:style-name="T205">沒有親兄弟，</text:span><text:span text:style-name="T206">鄭墨</text:span><text:span text:style-name="T207">比他小二十四歲，為人穩重。當時他們家到中落，兩人都是在貧困的環境中成長，</text:span></text:p>
      <text:p text:style-name="P208"><text:span text:style-name="T209"><text:s text:c="8"/></text:span><text:span text:style-name="T210">鄭燮</text:span><text:span text:style-name="T211">在嘗盡人世悽苦之餘，對這位堂弟更是愛護倍至</text:span><text:span text:style-name="T212">。</text:span><text:span text:style-name="T213"><text:s/></text:span><text:bookmark-start text:name="OP2_D5A26FE43D5F44E8984BA6F4869BD14A"/><text:bookmark-end text:name="OP1_D5A26FE43D5F44E8984BA6F4869BD14A"/><text:bookmark-end text:name="OPTG1_D5A26FE43D5F44E8984BA6F4869BD14A"/></text:p>
      <text:p text:style-name="P214"><text:span text:style-name="T215"><text:s text:c="5"/></text:span><text:span text:style-name="T216">(Ｂ)</text:span><text:bookmark-start text:name="OPTG2_D5A26FE43D5F44E8984BA6F4869BD14A"/><text:span text:style-name="T217">舉世聞名的音樂家</text:span><text:span text:style-name="T218">貝多芬</text:span><text:span text:style-name="T219">，二十六歲時失去了聽覺，然而在這種情況下，</text:span><text:span text:style-name="T220">貝多芬</text:span><text:span text:style-name="T221">卻發誓「要厄住生命的咽</text:span></text:p>
      <text:p text:style-name="P222"><text:s text:c="8"/>侯，與命運進行頑強的博鬥」，創造出如〈命運交響曲〉等傳世名作。<text:s/><text:bookmark-start text:name="OP3_D5A26FE43D5F44E8984BA6F4869BD14A"/><text:bookmark-end text:name="OP2_D5A26FE43D5F44E8984BA6F4869BD14A"/><text:bookmark-end text:name="OPTG2_D5A26FE43D5F44E8984BA6F4869BD14A"/><text:s/></text:p>
      <text:p text:style-name="P223"><text:span text:style-name="T224"><text:s text:c="6"/></text:span><text:span text:style-name="T225">(Ｃ)</text:span><text:bookmark-start text:name="OPTG3_D5A26FE43D5F44E8984BA6F4869BD14A"/><text:span text:style-name="T226">項羽</text:span><text:span text:style-name="T227">得</text:span><text:span text:style-name="T228">關中</text:span><text:span text:style-name="T229">後，殺</text:span><text:span text:style-name="T230">楚懷王</text:span><text:span text:style-name="T231">，自立為</text:span><text:span text:style-name="T232">西楚霸王</text:span><text:span text:style-name="T233">，並分封天下諸侯，封</text:span><text:span text:style-name="T234">劉邦</text:span><text:span text:style-name="T235">為</text:span><text:span text:style-name="T236">漢王</text:span><text:span text:style-name="T237">。兩人勢力互有消長，直到</text:span></text:p>
      <text:p text:style-name="P238"><text:span text:style-name="T239"><text:s text:c="10"/></text:span><text:span text:style-name="T240">項羽</text:span><text:span text:style-name="T241">自</text:span><text:span text:style-name="T242">垓下</text:span><text:span text:style-name="T243">突圍而出，逃到</text:span><text:span text:style-name="T244">烏江</text:span><text:span text:style-name="T245">自</text:span><text:span text:style-name="T246">刎而死，才結束了</text:span><text:span text:style-name="T247">楚漢</text:span><text:span text:style-name="T248">相爭的局面。</text:span></text:p>
      <text:p text:style-name="P249"><text:bookmark-start text:name="OP4_D5A26FE43D5F44E8984BA6F4869BD14A"/><text:bookmark-end text:name="OP3_D5A26FE43D5F44E8984BA6F4869BD14A"/><text:bookmark-end text:name="OPTG3_D5A26FE43D5F44E8984BA6F4869BD14A"/><text:span text:style-name="T250"><text:s text:c="6"/></text:span><text:span text:style-name="T251">(Ｄ)</text:span><text:bookmark-end text:name="OP4_D5A26FE43D5F44E8984BA6F4869BD14A"/><text:span text:style-name="T252">孟子</text:span><text:span text:style-name="T253">早年喪父，由母親教養成人，是</text:span><text:span text:style-name="T254">戰國</text:span><text:span text:style-name="T255">時代著名的思想家。他畢生以闡楊</text:span><text:span text:style-name="T256">孔子</text:span><text:span text:style-name="T257">學說為己任，主張「人姓<text:s/></text:span></text:p>
      <text:p text:style-name="P258"><text:s text:c="9"/>本善」。《孟子》一書，言辭犀力，雄辯滔滔，理直而氣壯。</text:p>
      <text:p text:style-name="P259"><text:bookmark-start text:name="_Hlk137457600"/><text:span text:style-name="T260">(　</text:span><text:span text:style-name="T261"><text:s/></text:span><text:span text:style-name="T262"><text:s/></text:span><text:span text:style-name="T263">　)</text:span><text:span text:style-name="T264"><text:s/></text:span><text:span text:style-name="T265">6</text:span><text:span text:style-name="T266">.</text:span><text:span text:style-name="T267">下列選項中「通同字」的</text:span><text:span text:style-name="T268">說明</text:span><text:span text:style-name="T269">，何者完全正確</text:span><text:span text:style-name="T270">？　</text:span><text:span text:style-name="T271"><text:s/></text:span></text:p>
      <text:p text:style-name="P272"><text:span text:style-name="T273"><text:s text:c="3"/></text:span><text:span text:style-name="T274">(</text:span><text:span text:style-name="T275">Ａ</text:span><text:span text:style-name="T276">)</text:span><text:span text:style-name="T277">「捱」人笑罵</text:span><text:span text:style-name="T278">—</text:span><text:span text:style-name="T279">承受，通「埃」</text:span><text:span text:style-name="T280"><text:s/></text:span><text:span text:style-name="T281"><text:s text:c="23"/></text:span><text:span text:style-name="T282">(</text:span><text:span text:style-name="T283">Ｂ</text:span><text:span text:style-name="T284">)</text:span><text:span text:style-name="T285"><text:s/>貪求無「厭」</text:span><text:span text:style-name="T286">—</text:span><text:span text:style-name="T287">通「饜」，滿足</text:span><text:s/><text:span text:style-name="T288"><text:s/></text:span></text:p>
      <text:p text:style-name="P289"><text:span text:style-name="T290"><text:s text:c="3"/></text:span><text:span text:style-name="T291">(</text:span><text:bookmark-start text:name="_Hlk21944644"/><text:span text:style-name="T292">Ｃ</text:span><text:bookmark-end text:name="_Hlk21944644"/><text:span text:style-name="T293">)</text:span><text:span text:style-name="T294"><text:s/>入則孝，出則「弟」</text:span><text:span text:style-name="T295">—</text:span><text:span text:style-name="T296">通「悌」，敬重父母，友愛兄弟</text:span><text:span text:style-name="T297"><text:s/></text:span><text:span text:style-name="T298"><text:s text:c="2"/></text:span><text:span text:style-name="T299">(</text:span><text:span text:style-name="T300">Ｄ</text:span><text:span text:style-name="T301">)</text:span><text:bookmark-end text:name="_Hlk137457600"/><text:span text:style-name="T302"><text:s/></text:span><text:span text:style-name="T303">「抗」懷千古</text:span><text:span text:style-name="T304">—</text:span><text:span text:style-name="T305">通「亢」，抵抗。</text:span><text:span text:style-name="T306">　</text:span></text:p>
      <text:p text:style-name="P307"><text:span text:style-name="T308">(　</text:span><text:span text:style-name="T309"><text:s/></text:span><text:span text:style-name="T310"><text:s/></text:span><text:span text:style-name="T311">　)</text:span><text:span text:style-name="T312"><text:s/></text:span><text:span text:style-name="T313">7.</text:span><text:span text:style-name="T314">下列選項的成語</text:span><text:span text:style-name="T315">皆</text:span><text:span text:style-name="T316">與</text:span><text:span text:style-name="T317">「</text:span><text:span text:style-name="T318">古代計算容量的單位</text:span><text:span text:style-name="T319">」</text:span><text:span text:style-name="T320">有關，何者</text:span><text:span text:style-name="T321">「</text:span><text:span text:style-name="T322">用字</text:span><text:span text:style-name="T323">」</text:span><text:span text:style-name="T324">和</text:span><text:span text:style-name="T325">「</text:span><text:span text:style-name="T326">說明</text:span><text:span text:style-name="T327">」</text:span><text:span text:style-name="T328">完全正確</text:span><text:span text:style-name="T329"><text:s/></text:span><text:span text:style-name="T330">？</text:span></text:p>
      <text:p text:style-name="P331"><text:s text:c="2"/>(Ａ)<text:s/>書中自有千鐘粟—古代勸勉讀書人，只要把書讀好，功名富貴自然到來</text:p>
      <text:p text:style-name="P332"><text:s text:c="2"/>(Ｂ)<text:s/>斗斛之祿—很高的俸祿</text:p>
      <text:p text:style-name="P333"><text:span text:style-name="T334"><text:s text:c="10"/></text:span><text:span text:style-name="T335">(Ｃ)</text:span><text:span text:style-name="T336"><text:s/>升斗小民</text:span><text:span text:style-name="T337">—</text:span><text:span text:style-name="T338">生活貧困的窮人</text:span><text:s/></text:p>
      <text:p text:style-name="P339"><text:s text:c="10"/>(Ｄ)<text:s/>以升量石—以淺陋的思想揣度高深的道理。</text:p>
      <text:p text:style-name="P340"><text:span text:style-name="T341">(　</text:span><text:span text:style-name="T342"><text:s/></text:span><text:span text:style-name="T343"><text:s/></text:span><text:span text:style-name="T344">　)</text:span><text:span text:style-name="T345"><text:s/></text:span><text:span text:style-name="T346">8</text:span><text:span text:style-name="T347">.</text:span><text:span text:style-name="T348">鄭燮</text:span><text:span text:style-name="T349">寫了一封信要寄給堂弟</text:span><text:span text:style-name="T350">鄭墨</text:span><text:span text:style-name="T351">，信封的中間欄位，應該寫上「鄭墨先生□□</text:span><text:span text:style-name="T352">」，缺空處填上何者為宜?</text:span><text:span text:style-name="T353"><text:s/></text:span></text:p>
      <text:p text:style-name="P354"><text:span text:style-name="T355"><text:s text:c="12"/></text:span><text:span text:style-name="T356">(</text:span><text:span text:style-name="T357">Ａ</text:span><text:span text:style-name="T358">)</text:span><text:span text:style-name="T359">安啟<text:s/></text:span><text:span text:style-name="T360">(</text:span><text:span text:style-name="T361">Ｂ</text:span><text:span text:style-name="T362">)</text:span><text:span text:style-name="T363">道啟</text:span><text:span text:style-name="T364"><text:s/></text:span><text:span text:style-name="T365">(</text:span><text:span text:style-name="T366">Ｃ</text:span><text:span text:style-name="T367">)</text:span><text:span text:style-name="T368">敬</text:span><text:span text:style-name="T369">啟<text:s/></text:span><text:span text:style-name="T370">(</text:span><text:span text:style-name="T371">Ｄ</text:span><text:span text:style-name="T372">)</text:span><text:span text:style-name="T373">大</text:span><text:span text:style-name="T374">啟。</text:span></text:p>
      <text:p text:style-name="P375"><text:span text:style-name="T376">(　</text:span><text:span text:style-name="T377"><text:s/></text:span><text:span text:style-name="T378"><text:s/></text:span><text:span text:style-name="T379">　)</text:span><text:span text:style-name="T380"><text:s/></text:span><text:span text:style-name="T381">9</text:span><text:span text:style-name="T382">.</text:span><text:span text:style-name="T383">書寫信件時，根據對象而有不同的用語和稱謂。下列「」中的敬詞或謙詞，何者使用完全正確</text:span><text:span text:style-name="T384">？　</text:span><text:span text:style-name="T385"><text:s/></text:span></text:p>
      <text:p text:style-name="P386"><text:span text:style-name="T387"><text:s text:c="12"/></text:span><text:span text:style-name="T388">(</text:span><text:span text:style-name="T389">Ａ</text:span><text:span text:style-name="T390">)</text:span><text:span text:style-name="T391">感謝「令尊」的指導，使「閣下」和「拙荊」茅塞頓開</text:span><text:span text:style-name="T392"><text:s/></text:span><text:span text:style-name="T393"><text:s/></text:span><text:span text:style-name="T394"><text:s text:c="6"/></text:span></text:p>
      <text:p text:style-name="P395"><text:span text:style-name="T396"><text:s text:c="12"/></text:span><text:span text:style-name="T397">(</text:span><text:span text:style-name="T398">Ｂ</text:span><text:span text:style-name="T399">)</text:span><text:span text:style-name="T400">希望</text:span><text:span text:style-name="T401">「</text:span><text:span text:style-name="T402">敝人</text:span><text:span text:style-name="T403">」</text:span><text:span text:style-name="T404">看在我的薄面上，原諒</text:span><text:span text:style-name="T405">「</text:span><text:span text:style-name="T406">小犬</text:span><text:span text:style-name="T407">」</text:span><text:span text:style-name="T408">這一次吧</text:span><text:span text:style-name="T409"><text:s/></text:span></text:p>
      <text:p text:style-name="P410"><text:span text:style-name="T411"><text:s text:c="12"/></text:span><text:span text:style-name="T412">(</text:span><text:span text:style-name="T413">Ｃ</text:span><text:span text:style-name="T414">)</text:span><text:span text:style-name="T415">「賢昆仲」鶼鰈情深又事業有成，真令「愚夫婦」羨慕</text:span><text:span text:style-name="T416"><text:s/></text:span><text:span text:style-name="T417"><text:s text:c="3"/></text:span></text:p>
      <text:p text:style-name="P418"><text:span text:style-name="T419"><text:s text:c="12"/></text:span><text:span text:style-name="T420">(</text:span><text:span text:style-name="T421">Ｄ</text:span><text:span text:style-name="T422">)</text:span><text:span text:style-name="T423">「寶號」的乳酪蛋糕料好實在，「家母」是忠實的顧客。</text:span></text:p>
      <text:p text:style-name="P424"><text:span text:style-name="T425">(　</text:span><text:span text:style-name="T426"><text:s/></text:span><text:span text:style-name="T427"><text:s/></text:span><text:span text:style-name="T428">　)</text:span><text:span text:style-name="T429"><text:s/>10</text:span><text:span text:style-name="T430">.</text:span><text:span text:style-name="T431">《論語》和《孟子》都是儒家的重要典籍，關於兩書的說明，下列何者完全正確</text:span><text:span text:style-name="T432">？</text:span></text:p>
      <text:p text:style-name="P433"><text:s text:c="3"/>(Ａ)《論語》和《孟子》都是由弟子和再傳弟子共同編纂　</text:p>
      <text:p text:style-name="P434"><text:s text:c="3"/>(Ｂ)《論語》和《孟子》的篇名皆取各篇首章開頭的二、三個字而定，與篇章的思想內容無關 <text:s text:c="2"/></text:p>
      <text:p text:style-name="P435"><text:span text:style-name="T436"><text:s text:c="3"/></text:span><text:span text:style-name="T437">(Ｃ)</text:span><text:span text:style-name="T438">《論語》是</text:span><text:span text:style-name="T439">戰國</text:span><text:span text:style-name="T440">時代的作品，《孟子》則是</text:span><text:span text:style-name="T441">春秋</text:span><text:span text:style-name="T442">時期的作品</text:span></text:p>
      <text:p text:style-name="P443"><text:s text:c="3"/>(Ｄ)《論語》以「仁」為中心思想，提出「有教無類」、「民貴君輕」的民本思想。《孟子》主張「性善論」。</text:p>
      <text:p text:style-name="P444"><text:span text:style-name="T445">(　</text:span><text:span text:style-name="T446"><text:s/></text:span><text:span text:style-name="T447"><text:s/></text:span><text:span text:style-name="T448">　)</text:span><text:span text:style-name="T449"><text:s/>11</text:span><text:span text:style-name="T450">.</text:span><text:span text:style-name="T451">〈生於憂患死於安樂〉一文中，提到六位歷史人物，及其尚未成功前的身分和處境，下列配對何者完全正確</text:span><text:span text:style-name="T452">？</text:span></text:p>
      <text:p text:style-name="P453"><text:span text:style-name="T454"><text:s text:c="5"/>　</text:span><text:bookmark-start text:name="OP1_2E6F950544744F628D60B92624DA89CF"/><text:span text:style-name="T455"><text:s/></text:span><text:span text:style-name="T456"><text:s text:c="3"/></text:span><text:span text:style-name="T457">(Ａ)</text:span><text:bookmark-start text:name="OP2_2E6F950544744F628D60B92624DA89CF"/><text:bookmark-end text:name="OP1_2E6F950544744F628D60B92624DA89CF"/><text:span text:style-name="T458">管夷吾</text:span><text:span text:style-name="T459">—</text:span><text:span text:style-name="T460">在海邊避禍 <text:s text:c="3"/></text:span><text:span text:style-name="T461">(Ｂ)</text:span><text:bookmark-start text:name="OP3_2E6F950544744F628D60B92624DA89CF"/><text:bookmark-end text:name="OP2_2E6F950544744F628D60B92624DA89CF"/><text:span text:style-name="T462">百里奚</text:span><text:span text:style-name="T463">—</text:span><text:span text:style-name="T464">為人築牆</text:span></text:p>
      <text:p text:style-name="P465"><text:span text:style-name="T466"><text:s text:c="3"/></text:span><text:span text:style-name="T467">(Ｃ)</text:span><text:bookmark-start text:name="OP4_2E6F950544744F628D60B92624DA89CF"/><text:bookmark-end text:name="OP3_2E6F950544744F628D60B92624DA89CF"/><text:span text:style-name="T468">膠鬲</text:span><text:span text:style-name="T469">—</text:span><text:span text:style-name="T470">販賣魚鹽 <text:s text:c="7"/></text:span><text:span text:style-name="T471">(Ｄ)</text:span><text:bookmark-end text:name="OP4_2E6F950544744F628D60B92624DA89CF"/><text:span text:style-name="T472">孫叔敖</text:span><text:span text:style-name="T473">—</text:span><text:span text:style-name="T474">身為奴隸</text:span><text:span text:style-name="T475">。</text:span></text:p>
      <text:soft-page-break/>
      <text:p text:style-name="P476"><text:span text:style-name="T477">(　</text:span><text:span text:style-name="T478"><text:s/></text:span><text:span text:style-name="T479"><text:s/></text:span><text:span text:style-name="T480">　)</text:span><text:span text:style-name="T481"><text:s/></text:span><text:span text:style-name="T482">12</text:span><text:span text:style-name="T483">.</text:span><text:span text:style-name="T484">下列文句中「」的成語皆出自《孟子》，何者運用</text:span><text:span text:style-name="T485">有誤</text:span><text:span text:style-name="T486">？　</text:span></text:p>
      <text:p text:style-name="P487"><text:span text:style-name="T488"><text:s/></text:span><text:span text:style-name="T489"><text:s text:c="3"/></text:span><text:span text:style-name="T490">(Ａ)</text:span><text:span text:style-name="T491"><text:s/>多讀書，多領會，寫起文章來，就會有福至心靈，「左右逢源」的感覺 <text:s text:c="8"/></text:span></text:p>
      <text:p text:style-name="P492"><text:span text:style-name="T493"><text:s text:c="4"/></text:span><text:span text:style-name="T494">(Ｂ)</text:span><text:span text:style-name="T495"><text:s/>不努力卻想發財，無異是「緣木求魚」</text:span></text:p>
      <text:p text:style-name="P496"><text:span text:style-name="T497"><text:s/></text:span><text:span text:style-name="T498"><text:s text:c="6"/></text:span><text:span text:style-name="T499"><text:s/></text:span><text:span text:style-name="T500"><text:s/></text:span><text:span text:style-name="T501"><text:s text:c="2"/></text:span><text:span text:style-name="T502">(Ｃ)</text:span><text:span text:style-name="T503"><text:s/>他的建議蠻中肯，無奈「一傅眾咻」，寡不敵眾，無人重視</text:span><text:span text:style-name="T504"><text:s/></text:span><text:span text:style-name="T505"><text:s/></text:span><text:span text:style-name="T506"><text:s text:c="2"/></text:span></text:p>
      <text:p text:style-name="P507"><text:span text:style-name="T508"><text:s text:c="11"/></text:span><text:span text:style-name="T509">(Ｄ)</text:span><text:span text:style-name="T510"><text:s/></text:span><text:span text:style-name="T511">小寒</text:span><text:span text:style-name="T512">的表現「好為人師」，是師長眼中品學兼優的模範生</text:span><text:span text:style-name="T513">。</text:span></text:p>
      <text:p text:style-name="P514"><text:span text:style-name="T515">(　</text:span><text:span text:style-name="T516"><text:s/></text:span><text:span text:style-name="T517"><text:s/></text:span><text:span text:style-name="T518">　)</text:span><text:span text:style-name="T519"><text:s/></text:span><text:span text:style-name="T520">1</text:span><text:span text:style-name="T521">3</text:span><text:span text:style-name="T522">.</text:span><text:span text:style-name="T523"><text:s/></text:span><text:span text:style-name="T524">下列選項中「」詞語的運用，何者字義前後完全相同</text:span><text:span text:style-name="T525">？</text:span><text:bookmark-start text:name="_Hlk94026830"/><text:span text:style-name="T526"><text:s/></text:span></text:p>
      <text:p text:style-name="P527"><text:bookmark-end text:name="_Hlk94026830"/><text:s text:c="3"/>(Ａ)「夫」束脩自好者，豈無其人—古者一「夫」受田百畝之義<text:s/><text:s/><text:s text:c="3"/></text:p>
      <text:p text:style-name="P528"><text:span text:style-name="T529"><text:s text:c="3"/></text:span><text:span text:style-name="T530">(Ｂ)　</text:span><text:span text:style-name="T531">舜</text:span><text:span text:style-name="T532">「發」於畎畝之中</text:span><text:span text:style-name="T533">—</text:span><text:span text:style-name="T534">「發」於聲</text:span></text:p>
      <text:p text:style-name="P535"><text:s text:c="3"/>(Ｃ)<text:s/>「入」則孝—「入」則無法家拂士<text:s text:c="3"/></text:p>
      <text:p text:style-name="P536"><text:span text:style-name="T537"><text:s text:c="3"/></text:span><text:span text:style-name="T538">(Ｄ)</text:span><text:span text:style-name="T539"><text:s/></text:span><text:span text:style-name="T540">好人「為」壞人所累</text:span><text:span text:style-name="T541">—</text:span><text:span text:style-name="T542">二蟲盡「為」所吞</text:span><text:span text:style-name="T543">。</text:span></text:p>
      <text:p text:style-name="P544"><text:span text:style-name="T545">(　</text:span><text:span text:style-name="T546"><text:s/></text:span><text:span text:style-name="T547"><text:s/></text:span><text:span text:style-name="T548">　)</text:span><text:span text:style-name="T549"><text:s/></text:span><text:span text:style-name="T550">14</text:span><text:span text:style-name="T551">.</text:span><text:span text:style-name="T552">關於</text:span><text:span text:style-name="T553">〈</text:span><text:span text:style-name="T554">生於憂患死於安樂</text:span><text:span text:style-name="T555">〉</text:span><text:span text:style-name="T556">一文的說明，下列何者</text:span><text:span text:style-name="T557">有誤</text:span><text:span text:style-name="T558">？</text:span><text:span text:style-name="T559"><text:s/></text:span></text:p>
      <text:p text:style-name="P560"><text:span text:style-name="T561"><text:s text:c="3"/></text:span><text:span text:style-name="T562">(Ａ)</text:span><text:span text:style-name="T563"><text:s/></text:span><text:span text:style-name="T564">列舉六位聖賢的事例，說明「殷憂啟聖」的道理，屬於論說文中的論點</text:span><text:span text:style-name="T565"><text:s text:c="2"/></text:span></text:p>
      <text:p text:style-name="P566"><text:s text:c="3"/>(Ｂ)「生於憂患，死於安樂」運用的是正反對比的論證方式</text:p>
      <text:p text:style-name="P567"><text:s/><text:s/><text:s/>(Ｃ)「人恆過，然後能改」，說明人常在錯誤中學習 <text:s text:c="4"/></text:p>
      <text:p text:style-name="P568"><text:span text:style-name="T569"><text:s text:c="3"/></text:span><text:span text:style-name="T570">(Ｄ)</text:span><text:span text:style-name="T571">「出則無敵國外患者，國恆亡」，說明「多難興邦」的道理</text:span><text:span text:style-name="T572">。</text:span></text:p>
      <text:p text:style-name="P573"><text:span text:style-name="T574">(　</text:span><text:span text:style-name="T575"><text:s/></text:span><text:span text:style-name="T576"><text:s/></text:span><text:span text:style-name="T577">　)</text:span><text:span text:style-name="T578"><text:s/></text:span><text:span text:style-name="T579">1</text:span><text:span text:style-name="T580">5.「十月二十六日得家書，知新置田穫秋稼五百斛，甚喜。」請問</text:span><text:span text:style-name="T581">鄭板橋</text:span><text:span text:style-name="T582">收到家書的季節和下列何者相同</text:span><text:span text:style-name="T583">?</text:span></text:p>
      <text:p text:style-name="P584"><text:span text:style-name="T585"><text:s text:c="6"/></text:span><text:span text:style-name="T586">(Ａ</text:span><text:bookmark-start text:name="_Hlk94022269"/><text:span text:style-name="T587">)</text:span><text:bookmark-end text:name="_Hlk94022269"/><text:span text:style-name="T588"><text:s/></text:span><text:span text:style-name="T589">稻花香裡說豐年，聽取蛙聲一片 <text:s/></text:span><text:span text:style-name="T590"><text:s/></text:span><text:span text:style-name="T591"><text:s text:c="7"/></text:span><text:span text:style-name="T592">(Ｂ)</text:span><text:s/><text:span text:style-name="T593">朔氣傳金柝，寒光照鐵衣</text:span></text:p>
      <text:p text:style-name="P594"><text:s text:c="6"/><text:span text:style-name="T595">(Ｃ)</text:span><text:span text:style-name="T596"><text:s/></text:span><text:span text:style-name="T597">莫道不銷魂，簾捲西風，人比黃花瘦</text:span><text:span text:style-name="T598"><text:s text:c="5"/></text:span><text:span text:style-name="T599"><text:s/></text:span><text:span text:style-name="T600">(Ｄ)</text:span><text:span text:style-name="T601"><text:s/></text:span><text:span text:style-name="T602">知否</text:span><text:span text:style-name="T603">?</text:span><text:span text:style-name="T604">知否?應是綠肥紅瘦</text:span><text:span text:style-name="T605">。</text:span></text:p>
      <text:p text:style-name="P606"><text:span text:style-name="T607">(　</text:span><text:span text:style-name="T608"><text:s/></text:span><text:span text:style-name="T609"><text:s/></text:span><text:span text:style-name="T610">　)</text:span><text:span text:style-name="T611"><text:s/></text:span><text:span text:style-name="T612">1</text:span><text:span text:style-name="T613">6</text:span><text:span text:style-name="T614">.</text:span><text:span text:style-name="T615">下列有關</text:span><text:span text:style-name="T616">〈</text:span><text:span text:style-name="T617">寄弟墨書</text:span><text:span text:style-name="T618">〉一文的分析，哪一個選項</text:span><text:span text:style-name="T619">有誤</text:span><text:span text:style-name="T620">？</text:span><text:span text:style-name="T621"><text:s/></text:span></text:p>
      <text:p text:style-name="P622"><text:s text:c="3"/>(Ａ)作者透過這封家書，與堂弟分享自己的處世態度，並藉此予以開導<text:s/><text:s text:c="9"/></text:p>
      <text:p text:style-name="P623"><text:s text:c="3"/>(Ｂ)作者認為四民之中，第一等人是農夫，末等是士</text:p>
      <text:p text:style-name="P624"><text:s text:c="3"/>(Ｃ)文中作者以士、農的互相對比，烘托出農夫的可敬可佩 <text:s text:c="2"/></text:p>
      <text:p text:style-name="P625"><text:s text:c="3"/>(Ｄ)作者在這封家書中以古今讀書人的對比，凸顯當今讀書人的品格高尚可貴。</text:p>
      <text:p text:style-name="P626"><text:span text:style-name="T627">(　</text:span><text:span text:style-name="T628"><text:s/></text:span><text:span text:style-name="T629"><text:s/></text:span><text:span text:style-name="T630">　)</text:span><text:span text:style-name="T631"><text:s/></text:span><text:span text:style-name="T632">1</text:span><text:span text:style-name="T633">7</text:span><text:span text:style-name="T634">.</text:span><text:span text:style-name="T635">下列有關</text:span><text:span text:style-name="T636">〈</text:span><text:span text:style-name="T637">寄弟墨書〉文句的分析，何者正確</text:span><text:span text:style-name="T638">？</text:span><text:span text:style-name="T639"><text:s/></text:span></text:p>
      <text:p text:style-name="P640"><text:s text:c="4"/>(Ａ)<text:s/>「一捧書本，便想中舉人，中進士，……」—表現出「不汲汲於富貴」的態度</text:p>
      <text:p text:style-name="P641"><text:s text:c="4"/>(Ｂ)<text:s/>「汝輩書生，總是會說。他日居官，便不如此說了。」--因為「萬般皆下品，唯有讀書高」</text:p>
      <text:p text:style-name="P642"><text:s text:c="4"/>(Ｃ)<text:s/>「不得志，修身見於世」---意近「己立立人，己達達人」　<text:s/><text:s text:c="19"/></text:p>
      <text:p text:style-name="P643"><text:span text:style-name="T644"><text:s text:c="4"/></text:span><text:span text:style-name="T645">(Ｄ)</text:span><text:span text:style-name="T646"><text:s/>「夫束脩自好者，豈無其人?</text:span><text:span text:style-name="T647">」---意同於「十步之內，必有芳草」。</text:span></text:p>
      <text:p text:style-name="P648"><text:span text:style-name="T649">(　</text:span><text:span text:style-name="T650"><text:s/></text:span><text:span text:style-name="T651"><text:s/></text:span><text:span text:style-name="T652">　)</text:span><text:span text:style-name="T653"><text:s/>18</text:span><text:span text:style-name="T654">.</text:span><text:span text:style-name="T655">下列選項中「」文字的意義，何者</text:span><text:span text:style-name="T656">前後相同</text:span><text:span text:style-name="T657">？<text:s/></text:span></text:p>
      <text:p text:style-name="P658"><text:s text:c="3"/>(Ａ)「經濟」自期—「經濟」實惠 <text:s text:c="11"/>(Ｂ)「手足」之情—「手足」無措</text:p>
      <text:p text:style-name="P659"><text:s text:c="3"/>(Ｃ)「同行」十二年—攜手「同行」 <text:s text:c="9"/>(Ｄ)<text:s/>十年「樹木」—濫伐「樹木」。</text:p>
      <text:p text:style-name="P660"><text:span text:style-name="T661">(　</text:span><text:span text:style-name="T662"><text:s/></text:span><text:span text:style-name="T663"><text:s/></text:span><text:span text:style-name="T664">　)</text:span><text:span text:style-name="T665"><text:s/></text:span><text:span text:style-name="T666">1</text:span><text:span text:style-name="T667">9</text:span><text:span text:style-name="T668">.</text:span><text:span text:style-name="T669">下列有關〈在錯誤中學習〉文句的分析，何者</text:span><text:span text:style-name="T670">有誤</text:span><text:span text:style-name="T671">？</text:span><text:span text:style-name="T672">　</text:span></text:p>
      <text:p text:style-name="P673"><text:span text:style-name="T674"><text:s text:c="4"/></text:span><text:span text:style-name="T675">(Ａ)</text:span><text:span text:style-name="T676">「</text:span><text:span text:style-name="T677">項羽</text:span><text:span text:style-name="T678">日勝而亡，</text:span><text:span text:style-name="T679">高祖</text:span><text:span text:style-name="T680">日敗而王」--凡事豫則立，不豫則廢</text:span><text:span text:style-name="T681"><text:s/></text:span><text:span text:style-name="T682"><text:s text:c="2"/></text:span></text:p>
      <text:p text:style-name="P683"><text:s text:c="4"/>(Ｂ)「巧者不過習者之門」--勤能補拙、熟能生巧</text:p>
      <text:p text:style-name="P684"><text:s text:c="4"/>(Ｃ)<text:s/>「逐日淘沙定有金」—有恆為成功之本 <text:s text:c="6"/></text:p>
      <text:p text:style-name="P685"><text:span text:style-name="T686"><text:s text:c="4"/></text:span><text:span text:style-name="T687">(Ｄ)</text:span><text:span text:style-name="T688"><text:s/></text:span><text:span text:style-name="T689">「學書</text:span><text:span text:style-name="T690">紙費</text:span><text:span text:style-name="T691">，學醫</text:span><text:span text:style-name="T692">人費</text:span><text:span text:style-name="T693">」</text:span><text:span text:style-name="T694">—</text:span><text:span text:style-name="T695">失敗為成功之母</text:span><text:span text:style-name="T696">。</text:span><text:span text:style-name="T697"><text:s text:c="7"/></text:span><text:span text:style-name="T698"> </text:span></text:p>
      <text:p text:style-name="P699"><text:span text:style-name="T700"><text:s text:c="4"/></text:span><text:span text:style-name="T701">(　</text:span><text:span text:style-name="T702"><text:s/></text:span><text:span text:style-name="T703"><text:s/></text:span><text:span text:style-name="T704">　)</text:span><text:span text:style-name="T705"><text:s/>20</text:span><text:span text:style-name="T706">.</text:span><text:span text:style-name="T707">〈生於憂患死於安樂〉</text:span><text:span text:style-name="T708">:「</text:span><text:span text:style-name="T709">人恆過，然後能改；<text:s/></text:span><text:span text:style-name="T710">(甲)</text:span><text:span text:style-name="T711">徵於色</text:span><text:span text:style-name="T712"><text:s/></text:span><text:span text:style-name="T713"><text:s/>(乙)</text:span><text:span text:style-name="T714">而後作</text:span><text:span text:style-name="T715"><text:s text:c="2"/>(丙)</text:span><text:span text:style-name="T716">而後喻</text:span><text:span text:style-name="T717"><text:s text:c="2"/>(丁)</text:span><text:span text:style-name="T718">橫於慮 (戊)</text:span></text:p>
      <text:p text:style-name="P719"><text:span text:style-name="T720"><text:s text:c="16"/></text:span><text:span text:style-name="T721">發於聲 (己)困於心</text:span><text:span text:style-name="T722"><text:s/></text:span><text:span text:style-name="T723">。」</text:span><text:span text:style-name="T724"><text:s/>以上按</text:span><text:span text:style-name="T725">課文</text:span><text:span text:style-name="T726">文意排列，依序為何</text:span><text:span text:style-name="T727">?</text:span></text:p>
      <text:p text:style-name="P728"><text:span text:style-name="T729"><text:s text:c="8"/></text:span><text:span text:style-name="T730"><text:s text:c="2"/></text:span><text:span text:style-name="T731"><text:s/></text:span><text:span text:style-name="T732"><text:s/>(Ａ) 甲</text:span><text:span text:style-name="T733">丁乙戊己丙 <text:s/></text:span><text:span text:style-name="T734">(Ｂ)<text:s/></text:span><text:span text:style-name="T735">己丁乙甲戊丙</text:span><text:span text:style-name="T736">　</text:span><text:span text:style-name="T737"><text:s text:c="2"/></text:span><text:span text:style-name="T738">(Ｃ)</text:span><text:span text:style-name="T739"><text:s/></text:span><text:span text:style-name="T740">己甲</text:span><text:span text:style-name="T741">乙</text:span><text:span text:style-name="T742">戊丁丙</text:span><text:span text:style-name="T743"><text:s/>(Ｄ) 甲丁</text:span><text:span text:style-name="T744">乙己戊丙。</text:span></text:p>
      <text:p text:style-name="P745"><text:span text:style-name="T746">(　</text:span><text:span text:style-name="T747"><text:s/></text:span><text:span text:style-name="T748"><text:s/></text:span><text:span text:style-name="T749">　)</text:span><text:span text:style-name="T750"><text:s/>21</text:span><text:span text:style-name="T751">.</text:span><text:span text:style-name="T752">「平池碧玉秋波瑩，綠雲擁扇輕搖炳。水宮仙子鬥紅妝，輕步凌波踏明鏡。」(</text:span><text:span text:style-name="T753">張耒</text:span><text:span text:style-name="T754">)上述詩句在歌詠何物?</text:span></text:p>
      <text:p text:style-name="P755"><text:span text:style-name="T756"><text:s text:c="2"/></text:span><text:span text:style-name="T757"><text:s/></text:span><text:span text:style-name="T758"><text:s/></text:span><text:span text:style-name="T759">(</text:span><text:span text:style-name="T760">Ａ</text:span><text:span text:style-name="T761">)</text:span><text:span text:style-name="T762">菡萏</text:span><text:span text:style-name="T763"><text:s text:c="2"/></text:span><text:span text:style-name="T764"><text:s/></text:span><text:span text:style-name="T765">(</text:span><text:span text:style-name="T766">Ｂ</text:span><text:span text:style-name="T767">)</text:span><text:span text:style-name="T768">浮萍</text:span><text:span text:style-name="T769"><text:s/></text:span><text:span text:style-name="T770"><text:s/></text:span><text:span text:style-name="T771"><text:s/></text:span><text:span text:style-name="T772">(</text:span><text:span text:style-name="T773">Ｃ</text:span><text:span text:style-name="T774">)</text:span><text:span text:style-name="T775">水仙</text:span><text:span text:style-name="T776"><text:s/></text:span><text:span text:style-name="T777"><text:s/></text:span><text:span text:style-name="T778"><text:s/></text:span><text:span text:style-name="T779">(</text:span><text:span text:style-name="T780">Ｄ</text:span><text:span text:style-name="T781">)</text:span><text:span text:style-name="T782">菊花</text:span></text:p>
      <text:p text:style-name="P783"><text:span text:style-name="T784"><text:s/>(　</text:span><text:span text:style-name="T785"><text:s/></text:span><text:span text:style-name="T786"><text:s/></text:span><text:span text:style-name="T787">　)</text:span><text:span text:style-name="T788"><text:s/></text:span><text:span text:style-name="T789">22</text:span><text:span text:style-name="T790">.</text:span><text:span text:style-name="T791"><text:s/></text:span><text:span text:style-name="T792">「歡喜流的\都浮沉在水裡\喜歡飄的\都消失在雲中\我抬起頭來的雙肩把累積的風雨舉高而堆升到\我的髮</text:span></text:p>
      <text:p text:style-name="P793"><text:span text:style-name="T794"><text:s text:c="13"/>尖\而後\降落到大地\ 即成為皚皚的雪」(</text:span><text:span text:style-name="T795">彩羽</text:span><text:span text:style-name="T796">〈冷的方程式〉)根據詩意，可以推知「冷的方程式」為何</text:span><text:span text:style-name="T797">？</text:span><text:span text:style-name="T798"><text:s/></text:span></text:p>
      <text:p text:style-name="P799"><text:span text:style-name="T800"><text:s text:c="12"/></text:span><text:span text:style-name="T801">(Ａ)</text:span><text:span text:style-name="T802">水→雪→雲</text:span><text:span text:style-name="T803"><text:s/></text:span><text:span text:style-name="T804"><text:s/></text:span><text:span text:style-name="T805">(Ｂ)</text:span><text:span text:style-name="T806">雲→水→雪</text:span><text:span text:style-name="T807"><text:s text:c="3"/></text:span><text:span text:style-name="T808">(Ｃ)</text:span><text:span text:style-name="T809">水→雲→雪 <text:s/></text:span><text:span text:style-name="T810">(Ｄ)</text:span><text:span text:style-name="T811">雪→水→雲</text:span><text:span text:style-name="T812">。</text:span></text:p>
      <text:p text:style-name="P813"><text:span text:style-name="T814"><text:s text:c="3"/></text:span><text:span text:style-name="T815">(　</text:span><text:span text:style-name="T816"><text:s/></text:span><text:span text:style-name="T817"><text:s/></text:span><text:span text:style-name="T818">　)</text:span><text:span text:style-name="T819"><text:s/></text:span><text:span text:style-name="T820">2</text:span><text:span text:style-name="T821">3</text:span><text:span text:style-name="T822">.</text:span><text:span text:style-name="T823">「手把青秧插滿田，低頭便見水中天。身心清淨方為道，退後原來是向前。」</text:span><text:span text:style-name="T824">(</text:span><text:span text:style-name="T825">布袋和尚</text:span><text:span text:style-name="T826">〈插秧偈〉)由上述詩</text:span></text:p>
      <text:p text:style-name="P827"><text:span text:style-name="T828"><text:s text:c="15"/></text:span><text:span text:style-name="T829">句內容可知本詩的主旨為何?</text:span></text:p>
      <text:p text:style-name="P830"><text:bookmark-start text:name="_Hlk94104746"/><text:span text:style-name="T831"><text:s text:c="8"/></text:span><text:span text:style-name="T832"><text:s text:c="2"/></text:span><text:span text:style-name="T833"><text:s/>(Ａ)</text:span><text:span text:style-name="T834">近水樓臺先得月</text:span><text:span text:style-name="T835"><text:s/>(Ｂ)</text:span><text:span text:style-name="T836">退一步海闊天空</text:span><text:span text:style-name="T837">　(Ｃ)</text:span><text:span text:style-name="T838">雖千萬人吾往矣</text:span><text:span text:style-name="T839"><text:s/></text:span><text:span text:style-name="T840"><text:s/></text:span><text:span text:style-name="T841">(Ｄ)</text:span><text:bookmark-end text:name="_Hlk94104746"/><text:span text:style-name="T842">愛人者人恆愛之。</text:span></text:p>
      <text:soft-page-break/>
      <text:p text:style-name="P843"><text:span text:style-name="T844">(　</text:span><text:span text:style-name="T845"><text:s/></text:span><text:span text:style-name="T846"><text:s/></text:span><text:span text:style-name="T847">　)</text:span><text:span text:style-name="T848"><text:s/>2</text:span><text:span text:style-name="T849">4</text:span><text:span text:style-name="T850">.</text:span><text:span text:style-name="T851"><text:s/></text:span><text:span text:style-name="T852">孟子</text:span><text:span text:style-name="T853">謂</text:span><text:span text:style-name="T854">高子</text:span><text:span text:style-name="T855">曰:「山徑之蹊</text:span><text:span text:style-name="T856">間</text:span><text:span text:style-name="T857">，介然用之而成路；為</text:span><text:span text:style-name="T858">間</text:span><text:span text:style-name="T859">不用，則茅塞之矣。今茅塞子之心矣。」〈盡心〉本文</text:span></text:p>
      <text:p text:style-name="P860"><text:s text:c="12"/>的主旨主要是說明什麼道理?</text:p>
      <text:p text:style-name="P861"><text:s text:c="11"/>(Ａ)為學需注重條理，循序漸進 <text:s/>(Ｂ)學貴有恆，不可間斷，方能有成<text:s/><text:s/></text:p>
      <text:p text:style-name="P862"><text:s text:c="3"/>(Ｃ)為學需另闢蹊徑，始有創見 <text:s/>(Ｄ)學貴用心，不用心則閉塞矣。</text:p>
      <text:p text:style-name="P863"><text:span text:style-name="T864">(　</text:span><text:span text:style-name="T865"><text:s/></text:span><text:span text:style-name="T866"><text:s/></text:span><text:span text:style-name="T867">　)</text:span><text:span text:style-name="T868"><text:s/></text:span><text:span text:style-name="T869">25</text:span><text:span text:style-name="T870">.</text:span><text:span text:style-name="T871">「晶片長期運用於3</text:span><text:span text:style-name="T872">C</text:span><text:span text:style-name="T873">產品之中，近年來汽車業對它的需求逐年上升，</text:span><text:span text:style-name="T874">美國</text:span><text:span text:style-name="T875">在2020年已承認，在新型的武器及戰機上<text:s/></text:span></text:p>
      <text:p text:style-name="P876"><text:span text:style-name="T877"><text:s text:c="13"/></text:span><text:span text:style-name="T878">使用了</text:span><text:span text:style-name="T879">台積電</text:span><text:span text:style-name="T880">生產的晶片。根據統計，全球半導體產值約4260億美金，需求量僅次於石油，在電動車的蓬勃發展</text:span></text:p>
      <text:p text:style-name="P881"><text:s text:c="13"/>下，半導體被認為正逐漸取代石油的戰略地位。」根據上文，下列哪一個標題較能傳達本文的重點?</text:p>
      <text:p text:style-name="P882"><text:s text:c="3"/><text:s/>(Ａ)〈晶片需求大爆發，全球缺貨危機正開始〉</text:p>
      <text:p text:style-name="P883"><text:span text:style-name="T884"><text:s text:c="2"/></text:span><text:span text:style-name="T885"><text:s/></text:span><text:span text:style-name="T886"><text:s/>(Ｂ)</text:span><text:span text:style-name="T887">〈</text:span><text:span text:style-name="T888">台灣</text:span><text:span text:style-name="T889">的矽盾---晶片〉</text:span></text:p>
      <text:p text:style-name="P890"><text:span text:style-name="T891"><text:s text:c="3"/></text:span><text:span text:style-name="T892"><text:s/></text:span><text:span text:style-name="T893">(Ｃ)</text:span><text:span text:style-name="T894">〈</text:span><text:span text:style-name="T895">中美</text:span><text:span text:style-name="T896">貿易戰與晶片的關係〉</text:span><text:span text:style-name="T897">　</text:span><text:span text:style-name="T898"><text:s text:c="3"/></text:span><text:span text:style-name="T899"><text:s text:c="3"/></text:span></text:p>
      <text:p text:style-name="P900"><text:span text:style-name="T901"><text:s text:c="3"/></text:span><text:span text:style-name="T902"><text:s/></text:span><text:span text:style-name="T903">(Ｄ)</text:span><text:span text:style-name="T904">〈</text:span><text:span text:style-name="T905">台積電</text:span><text:span text:style-name="T906">已成為車用晶片的龍頭〉</text:span><text:span text:style-name="T907">。</text:span></text:p>
      <text:p text:style-name="P908"><text:span text:style-name="T909">(　</text:span><text:span text:style-name="T910"><text:s/></text:span><text:span text:style-name="T911"><text:s/></text:span><text:span text:style-name="T912">　)</text:span><text:span text:style-name="T913"><text:s/>26</text:span><text:span text:style-name="T914">.</text:span><text:s/><text:span text:style-name="T915">越南</text:span><text:span text:style-name="T916">在古代常與</text:span><text:span text:style-name="T917">中華</text:span><text:span text:style-name="T918">文化互相交流，他們發展出一些俗諺和</text:span><text:span text:style-name="T919">華</text:span><text:span text:style-name="T920">人的智慧有異曲同工之妙。「在南瓜裡度日，就</text:span></text:p>
      <text:p text:style-name="P921"><text:span text:style-name="T922"><text:s text:c="12"/>成圓形；在竹子裡度日，就成長形。</text:span><text:span text:style-name="T923">」</text:span><text:span text:style-name="T924">請問這句俗諺和下列何者的意思相近</text:span><text:span text:style-name="T925">？</text:span></text:p>
      <text:p text:style-name="P926"><text:span text:style-name="T927"><text:s/></text:span><text:span text:style-name="T928"><text:s text:c="11"/></text:span><text:span text:style-name="T929">(Ａ)</text:span><text:span text:style-name="T930">近朱者赤，近墨者黑</text:span><text:span text:style-name="T931"><text:s/></text:span><text:span text:style-name="T932">(Ｂ)</text:span><text:span text:style-name="T933">專心致志，心無</text:span><text:span text:style-name="T934">旁騖</text:span><text:span text:style-name="T935"><text:s/></text:span><text:span text:style-name="T936">(Ｃ)</text:span><text:span text:style-name="T937">天下無難事，只怕有心人</text:span><text:span text:style-name="T938">(Ｄ)</text:span><text:span text:style-name="T939">韜光養晦，以待時機</text:span><text:span text:style-name="T940">。</text:span></text:p>
      <text:p text:style-name="P941"><text:span text:style-name="T942">(　</text:span><text:span text:style-name="T943"><text:s/></text:span><text:span text:style-name="T944"><text:s/></text:span><text:span text:style-name="T945">　)</text:span><text:span text:style-name="T946"><text:s/>27</text:span><text:span text:style-name="T947">.</text:span><text:span text:style-name="T948">印尼</text:span><text:span text:style-name="T949">俗諺:</text:span><text:span text:style-name="T950">「</text:span><text:span text:style-name="T951">即使以玫瑰花水洗炭，也無法使之變白。</text:span><text:span text:style-name="T952">」</text:span><text:span text:style-name="T953">此句和下列哪一句諺語意思最相近</text:span><text:span text:style-name="T954">？</text:span></text:p>
      <text:p text:style-name="P955"><text:span text:style-name="T956"><text:s text:c="2"/></text:span><text:span text:style-name="T957"><text:s text:c="5"/></text:span><text:span text:style-name="T958"><text:s text:c="3"/></text:span><text:span text:style-name="T959"><text:s/></text:span><text:span text:style-name="T960"><text:s/></text:span><text:span text:style-name="T961">(Ａ)</text:span><text:span text:style-name="T962">螳臂擋車，不自量力</text:span><text:span text:style-name="T963"><text:s/></text:span><text:span text:style-name="T964"><text:s text:c="2"/></text:span><text:span text:style-name="T965">(Ｂ)</text:span><text:span text:style-name="T966">見微知著，舉一反三</text:span><text:span text:style-name="T967"><text:s/></text:span><text:span text:style-name="T968"><text:s/></text:span><text:span text:style-name="T969"><text:s/></text:span></text:p>
      <text:p text:style-name="P970"><text:span text:style-name="T971"><text:s text:c="12"/></text:span><text:span text:style-name="T972">(Ｃ)</text:span><text:span text:style-name="T973">江山易改，本性難移 <text:s text:c="2"/></text:span><text:span text:style-name="T974">(Ｄ)</text:span><text:span text:style-name="T975">福禍相依，利害為鄰</text:span><text:span text:style-name="T976">。</text:span></text:p>
      <text:p text:style-name="P977"><text:span text:style-name="T978"><text:s/>(　</text:span><text:span text:style-name="T979"><text:s/></text:span><text:span text:style-name="T980"><text:s/></text:span><text:span text:style-name="T981">　)</text:span><text:span text:style-name="T982"><text:s/></text:span><text:span text:style-name="T983">28「『物化』一詞最早是由</text:span><text:span text:style-name="T984">匈牙利</text:span><text:span text:style-name="T985">的批評家所提出，是一種針對社會結構或父權主義等不同觀點的批判，是為了</text:span></text:p>
      <text:p text:style-name="P986"><text:s text:c="14"/>打擊『剝削』行為而生，比如將社會的審美觀強加於人的行為----減肥、整形、美容等話題。如果把單一性</text:p>
      <text:p text:style-name="P987"><text:s text:c="14"/>別看成附屬品而忽略本質為人的概念就可以稱為物化。」(改寫自網路文章)依據本文內容判斷，下列情境何</text:p>
      <text:p text:style-name="P988"><text:span text:style-name="T989"><text:s text:c="14"/>者</text:span><text:span text:style-name="T990">不屬於</text:span><text:span text:style-name="T991">「物化」</text:span><text:span text:style-name="T992">？　</text:span><text:span text:style-name="T993"><text:s/></text:span></text:p>
      <text:p text:style-name="P994"><text:span text:style-name="T995"><text:s text:c="4"/></text:span><text:span text:style-name="T996">(Ａ)</text:span><text:span text:style-name="T997">男人和女人都可以成為家庭的經濟支柱，夫妻必須同心協力分工合作 <text:s text:c="5"/></text:span></text:p>
      <text:p text:style-name="P998"><text:s text:c="3"/><text:s/>(Ｂ)年過半百的成功女企業家上新聞，標題卻只強調她是位「美魔女」</text:p>
      <text:p text:style-name="P999"><text:span text:style-name="T1000"><text:s text:c="4"/></text:span><text:span text:style-name="T1001">(Ｃ)</text:span><text:span text:style-name="T1002">認為充滿肌肉感的男性才是具有美感</text:span><text:span text:style-name="T1003">，所以要常去健身房運動 <text:s text:c="6"/></text:span></text:p>
      <text:p text:style-name="P1004"><text:span text:style-name="T1005"><text:s text:c="4"/></text:span><text:span text:style-name="T1006">(Ｄ)</text:span><text:span text:style-name="T1007">女性最終的生活依歸在照顧丈夫、小孩，學歷太高容易嫁不出去</text:span><text:span text:style-name="T1008">。</text:span></text:p>
      <text:p text:style-name="P1009"><text:span text:style-name="T1010"><text:s/>(　</text:span><text:span text:style-name="T1011"><text:s/></text:span><text:span text:style-name="T1012"><text:s/></text:span><text:span text:style-name="T1013">　)</text:span><text:span text:style-name="T1014"><text:s/>29</text:span><text:span text:style-name="T1015">.</text:span><text:span text:style-name="T1016">下列選項中的句型，何者前後</text:span><text:span text:style-name="T1017">不相同</text:span><text:span text:style-name="T1018">？</text:span><text:span text:style-name="T1019"><text:s/></text:span></text:p>
      <text:p text:style-name="P1020"><text:s text:c="4"/>(Ａ)賈人搬有運無—工人制器利用<text:s/><text:s text:c="4"/>(Ｂ)默默無語—別有風味</text:p>
      <text:p text:style-name="P1021"><text:span text:style-name="T1022"><text:s text:c="4"/></text:span><text:span text:style-name="T1023">(</text:span><text:span text:style-name="T1024">Ｃ</text:span><text:span text:style-name="T1025">)</text:span><text:span text:style-name="T1026">積雪深厚</text:span><text:span text:style-name="T1027">—</text:span><text:span text:style-name="T1028">風光秀麗</text:span><text:span text:style-name="T1029"><text:s text:c="3"/></text:span><text:span text:style-name="T1030"><text:s/></text:span><text:span text:style-name="T1031"><text:s text:c="8"/></text:span><text:span text:style-name="T1032"><text:s/></text:span><text:span text:style-name="T1033">(</text:span><text:span text:style-name="T1034">Ｄ</text:span><text:span text:style-name="T1035">)</text:span><text:span text:style-name="T1036">注意安全</text:span><text:span text:style-name="T1037">—</text:span><text:span text:style-name="T1038">視力良好</text:span><text:span text:style-name="T1039">。</text:span></text:p>
      <text:p text:style-name="P1040"><text:span text:style-name="T1041">(　</text:span><text:span text:style-name="T1042"><text:s/></text:span><text:span text:style-name="T1043"><text:s/></text:span><text:span text:style-name="T1044">　)</text:span><text:span text:style-name="T1045"><text:s/></text:span><text:span text:style-name="T1046">30</text:span><text:span text:style-name="T1047">.</text:span><text:span text:style-name="T1048">馮夢龍</text:span><text:span text:style-name="T1049">:「人生於財，死於財，榮辱於財。無錢對菊，</text:span><text:span text:style-name="T1050">彭澤令</text:span><text:span text:style-name="T1051">亦當敗興；倘</text:span><text:span text:style-name="T1052">孔</text:span><text:span text:style-name="T1053">氏絕糧而死，還稱大聖人否?無怪</text:span></text:p>
      <text:p text:style-name="P1054"><text:s text:c="12"/>乎世俗之營營矣。」從本文判斷，作者的金錢觀念為何？<text:s/></text:p>
      <text:p text:style-name="P1055"><text:s text:c="4"/>(Ａ)君子謀道不謀財</text:p>
      <text:p text:style-name="P1056"><text:s text:c="4"/>(Ｂ)不為五斗米折腰</text:p>
      <text:p text:style-name="P1057"><text:s text:c="4"/>(Ｃ)沒有錢萬萬不能</text:p>
      <text:p text:style-name="P1058"><text:span text:style-name="T1059"><text:s text:c="4"/></text:span><text:span text:style-name="T1060">(Ｄ)</text:span><text:span text:style-name="T1061">既以與人己愈多</text:span><text:span text:style-name="T1062">。</text:span></text:p>
      <text:p text:style-name="P1063"/>
      <table:table table:style-name="Table1064">
        <table:table-columns>
          <table:table-column table:style-name="TableColumn1065"/>
        </table:table-columns>
        <table:table-row table:style-name="TableRow1066">
          <table:table-cell table:style-name="TableCell1067">
            <text:p text:style-name="P1068">　　有盲子道涸溪，橋上失墜，兩手攀楯，兢兢握固，自分失手，必墜深淵。過者告曰:「毋怖，第放下實地也。」盲子</text:p>
            <text:p text:style-name="P1069">不信，握楯長號。久之，力憊，失手墜地，乃自哂曰:「嘻!蚤知即實地，何久自苦耶!」</text:p>
            <text:p text:style-name="P1070"><text:span text:style-name="T1071"><text:s/></text:span><text:span text:style-name="T1072"><text:s text:c="6"/></text:span><text:span text:style-name="T1073">註:楯:欄杆</text:span><text:span text:style-name="T1074"><text:s text:c="66"/></text:span><text:span text:style-name="T1075"><text:s/></text:span><text:span text:style-name="T1076"><text:s/></text:span><text:span text:style-name="T1077">劉元卿</text:span><text:span text:style-name="T1078">《應諧錄》</text:span></text:p>
          </table:table-cell>
        </table:table-row>
      </table:table>
      <text:p text:style-name="P1079"/>
      <text:p text:style-name="P1080"><text:span text:style-name="T1081">(　<text:s/></text:span><text:span text:style-name="T1082"><text:s/></text:span><text:span text:style-name="T1083">　)</text:span><text:span text:style-name="T1084"><text:s/></text:span><text:span text:style-name="T1085">3</text:span><text:span text:style-name="T1086">1</text:span><text:span text:style-name="T1087">.</text:span><text:span text:style-name="T1088">上文中，盲子不慎從橋上墜落，為什麼「過者」不幫忙將他拉起來</text:span><text:span text:style-name="T1089">? <text:s text:c="2"/></text:span></text:p>
      <text:p text:style-name="P1090"><text:span text:style-name="T1091"><text:s text:c="7"/>  <text:s text:c="3"/></text:span><text:span text:style-name="T1092">(Ａ)</text:span><text:span text:style-name="T1093"><text:s/></text:span><text:span text:style-name="T1094">盲子裝風賣傻，其實根本沒什麼危險</text:span><text:span text:style-name="T1095"><text:s/></text:span><text:span text:style-name="T1096"><text:s text:c="2"/></text:span><text:span text:style-name="T1097">(Ｂ)</text:span><text:span text:style-name="T1098"><text:s/></text:span><text:span text:style-name="T1099">橋下溪水湍急，過者不想以身犯險</text:span><text:span text:style-name="T1100"><text:s/></text:span><text:span text:style-name="T1101"><text:s/></text:span></text:p>
      <text:p text:style-name="P1102"><text:span text:style-name="T1103"><text:s text:c="11"/></text:span><text:span text:style-name="T1104"><text:s/></text:span><text:span text:style-name="T1105">(Ｃ)</text:span><text:span text:style-name="T1106"><text:s/></text:span><text:span text:style-name="T1107">盲子鄉里作惡，</text:span><text:span text:style-name="T1108">大家都不願意幫他</text:span><text:span text:style-name="T1109"><text:s/></text:span><text:span text:style-name="T1110"><text:s text:c="4"/></text:span><text:span text:style-name="T1111">(Ｄ)</text:span><text:span text:style-name="T1112"><text:s/></text:span><text:span text:style-name="T1113">橋下溪水乾涸，就算墜地也沒關係</text:span><text:span text:style-name="T1114">。</text:span></text:p>
      <text:p text:style-name="P1115"><text:span text:style-name="T1116">(　<text:s/></text:span><text:span text:style-name="T1117"><text:s/></text:span><text:span text:style-name="T1118">　)</text:span><text:span text:style-name="T1119"><text:s/></text:span><text:span text:style-name="T1120">3</text:span><text:span text:style-name="T1121">2</text:span><text:span text:style-name="T1122">.</text:span><text:span text:style-name="T1123"><text:s/>下列何者符合上文的意旨</text:span><text:span text:style-name="T1124">？</text:span><text:span text:style-name="T1125"><text:s/></text:span></text:p>
      <text:p text:style-name="P1126"><text:s text:c="4"/>(Ａ)懂得開自己的玩笑，便能幽默的化解危機</text:p>
      <text:p text:style-name="P1127"><text:s text:c="4"/>(Ｂ)宜適時聽取別人的意見，不要固執己見</text:p>
      <text:p text:style-name="P1128"><text:s text:c="4"/>(Ｃ)對社會上的弱勢族群，應給予更多包容和幫助</text:p>
      <text:p text:style-name="P1129"><text:s text:c="12"/>(Ｄ)腳踏實地的做人做事，勝過虛度時光。</text:p>
      <table:table table:style-name="Table1130">
        <table:table-columns>
          <table:table-column table:style-name="TableColumn1131"/>
        </table:table-columns>
        <table:table-row table:style-name="TableRow1132">
          <table:table-cell table:style-name="TableCell1133">
            <text:soft-page-break/>
            <text:p text:style-name="P1134"><text:span text:style-name="T1135"><text:s text:c="7"/></text:span><text:span text:style-name="T1136">北人生而不識菱者，仕於南方，席上啖菱，並殼入口。或曰：</text:span><text:span text:style-name="T1137">「</text:span><text:span text:style-name="T1138">食菱須去殼。</text:span><text:span text:style-name="T1139">」</text:span><text:span text:style-name="T1140">其人自護所短，曰：</text:span><text:span text:style-name="T1141">「</text:span><text:span text:style-name="T1142">我非不知，並殼者，欲以去熱也。</text:span><text:span text:style-name="T1143">」</text:span><text:span text:style-name="T1144">問者曰：</text:span><text:span text:style-name="T1145">「</text:span><text:span text:style-name="T1146">北土亦有此物否？</text:span><text:span text:style-name="T1147">」</text:span><text:span text:style-name="T1148">答曰：</text:span><text:span text:style-name="T1149">「</text:span><text:span text:style-name="T1150">前山後山，何地不有？</text:span><text:span text:style-name="T1151">」</text:span><text:span text:style-name="T1152">夫菱生於水而非土產，此坐強不知以爲知也。</text:span><text:span text:style-name="T1153"><text:s text:c="70"/></text:span></text:p>
            <text:p text:style-name="P1154"><text:span text:style-name="T1155"><text:s text:c="83"/></text:span><text:span text:style-name="T1156">江盈科</text:span><text:span text:style-name="T1157">〈北人食菱〉</text:span></text:p>
          </table:table-cell>
        </table:table-row>
      </table:table>
      <text:p text:style-name="P1158">( <text:s text:c="4"/>)33.我們可以用下列哪一句話來建議仕於南方的北人不要「強不知以為知」?</text:p>
      <text:p text:style-name="P1159">(Ａ)<text:s/>知之為知之，不知為不知，是知也</text:p>
      <text:p text:style-name="P1160">(Ｂ)<text:s/>子四絕:毋意，毋必，毋固，毋我</text:p>
      <text:p text:style-name="P1161">(Ｃ)<text:s/>敬事而信，節用而愛人，使民以時</text:p>
      <text:p text:style-name="P1162"><text:s text:c="8"/>(Ｄ)<text:s/>士志於道，而恥惡衣惡食者，未足與議也。</text:p>
      <text:p text:style-name="P1163"><text:span text:style-name="T1164">(　<text:s/></text:span><text:span text:style-name="T1165"><text:s/></text:span><text:span text:style-name="T1166">　)</text:span><text:span text:style-name="T1167">3</text:span><text:span text:style-name="T1168">4</text:span><text:span text:style-name="T1169">.下列皆使用設問修辭，何</text:span><text:span text:style-name="T1170">者的</text:span><text:span text:style-name="T1171">類型與「山前山後，何地不有</text:span><text:span text:style-name="T1172">?</text:span><text:span text:style-name="T1173">」相同?</text:span></text:p>
      <text:p text:style-name="P1174">(Ａ)天下事有難易乎?為之，則難者亦易矣；不為，則易者亦難矣</text:p>
      <text:p text:style-name="P1175">(Ｂ)主客原是對待之義，我何貴而彼何賤乎?</text:p>
      <text:p text:style-name="P1176"><text:span text:style-name="T1177">(</text:span><text:span text:style-name="T1178">Ｃ</text:span><text:span text:style-name="T1179">)</text:span><text:span text:style-name="T1180">老殘</text:span><text:span text:style-name="T1181">想道</text:span><text:span text:style-name="T1182">:</text:span><text:span text:style-name="T1183">「</text:span><text:span text:style-name="T1184">如此佳景，為何沒有什麼遊人</text:span><text:span text:style-name="T1185">?</text:span><text:span text:style-name="T1186">」</text:span></text:p>
      <text:p text:style-name="P1187"><text:s text:c="8"/>(Ｄ)讀書之樂樂何如?綠滿窗前草不除。</text:p>
      <text:p text:style-name="P1188"/>
      <table:table table:style-name="Table1189">
        <table:table-columns>
          <table:table-column table:style-name="TableColumn1190"/>
        </table:table-columns>
        <table:table-row table:style-name="TableRow1191">
          <table:table-cell table:style-name="TableCell1192">
            <text:p text:style-name="P1193"><text:s text:c="14"/>橋 <text:s text:c="15"/>洪醒夫</text:p>
            <text:p text:style-name="P1194">路走到河邊，便突然</text:p>
            <text:p text:style-name="P1195">把身體伸長</text:p>
            <text:p text:style-name="P1196">也把雙手伸長</text:p>
            <text:p text:style-name="P1197">從河的這邊伸過去</text:p>
            <text:p text:style-name="P1198">緊緊抓住對岸</text:p>
            <text:p text:style-name="P1199">車輛行人從他背上走過</text:p>
            <text:p text:style-name="P1200">便成為</text:p>
            <text:p text:style-name="P1201">一</text:p>
            <text:p text:style-name="P1202">座</text:p>
            <text:p text:style-name="P1203">橋</text:p>
            <text:p text:style-name="P1204">我們可以自由自在</text:p>
            <text:p text:style-name="P1205">在橋上走來走去</text:p>
            <text:p text:style-name="P1206">不管奔跑踐踏或隨便幹什麼</text:p>
            <text:p text:style-name="P1207">橋都默默接受</text:p>
            <text:p text:style-name="P1208">在路與路之間</text:p>
            <text:p text:style-name="P1209">我希望自己是一座橋</text:p>
            <text:p text:style-name="P1210">在山和水</text:p>
            <text:p text:style-name="P1211">在冬天和春天</text:p>
            <text:p text:style-name="P1212">在人和人</text:p>
            <text:p text:style-name="P1213">甚至在貓和老鼠之間</text:p>
            <text:p text:style-name="P1214">我希望自己也是</text:p>
            <text:p text:style-name="P1215">一座</text:p>
            <text:p text:style-name="P1216">橋</text:p>
          </table:table-cell>
        </table:table-row>
      </table:table>
      <text:p text:style-name="P1217"><text:span text:style-name="T1218">(　<text:s/></text:span><text:span text:style-name="T1219"><text:s/></text:span><text:span text:style-name="T1220">　)</text:span><text:span text:style-name="T1221"><text:s/>3</text:span><text:span text:style-name="T1222">5</text:span><text:span text:style-name="T1223">.</text:span><text:span text:style-name="T1224">「路走到河邊，便突然\把身體伸長\也把雙手伸長」這句話所使用的修辭技巧與下列何者相同</text:span><text:span text:style-name="T1225">?</text:span></text:p>
      <text:p text:style-name="P1226"><text:s text:c="10"/>(Ａ)一旦思想起，便歷歷如繪</text:p>
      <text:p text:style-name="P1227"><text:s text:c="10"/>(Ｂ)我現在想想，那時真是太聰明了</text:p>
      <text:p text:style-name="P1228"><text:s text:c="10"/>(Ｃ)這些紙船都是有感情的</text:p>
      <text:p text:style-name="P1229"><text:s text:c="10"/>(Ｄ)母親的巧思和那雙粗糙不堪、結著厚繭的手。</text:p>
      <text:p text:style-name="P1230"><text:span text:style-name="T1231">(　<text:s/></text:span><text:span text:style-name="T1232"><text:s/></text:span><text:span text:style-name="T1233">　)</text:span><text:span text:style-name="T1234"><text:s/>3</text:span><text:span text:style-name="T1235">6</text:span><text:span text:style-name="T1236">.</text:span><text:span text:style-name="T1237">為什麼作者會說「我希望自己是一座橋」</text:span><text:span text:style-name="T1238">？</text:span></text:p>
      <text:p text:style-name="P1239"><text:s text:c="11"/>(Ａ)<text:s/>期盼傳承前人所留下來的智慧</text:p>
      <text:p text:style-name="P1240"><text:s text:c="11"/>(Ｂ)<text:s/>希望自己扮演協調溝通的角色</text:p>
      <text:p text:style-name="P1241"><text:s text:c="3"/>(Ｃ)<text:s/>想要設計一座堅固耐用的橋</text:p>
      <text:p text:style-name="P1242"><text:span text:style-name="T1243"><text:s text:c="3"/>(Ｄ)<text:s/></text:span><text:span text:style-name="T1244">推廣橋梁「無怨無悔」的心態</text:span><text:span text:style-name="T1245">。</text:span></text:p>
      <table:table table:style-name="Table1246">
        <table:table-columns>
          <table:table-column table:style-name="TableColumn1247"/>
        </table:table-columns>
        <table:table-row table:style-name="TableRow1248">
          <table:table-cell table:style-name="TableCell1249">
            <text:soft-page-break/>
            <text:p text:style-name="P1250"><text:span text:style-name="T1251">　　 <text:s/></text:span><text:span text:style-name="T1252">王安豐</text:span><text:span text:style-name="T1253">婦，常卿</text:span><text:span text:style-name="T1254">安豐</text:span><text:span text:style-name="T1255">。安豐曰:「婦人卿婿，於禮為不敬，後勿復爾。」婦曰:「親卿愛卿，是以卿卿；我不卿卿，誰當卿卿?」遂恆聽之。</text:span></text:p>
            <text:p text:style-name="P1256"><text:s text:c="79"/>《世說新語·惑溺》</text:p>
          </table:table-cell>
        </table:table-row>
      </table:table>
      <text:p text:style-name="P1257"><text:s/>(　<text:s/><text:s/>　)37.<text:bookmark-start text:name="_Hlk21943182"/><text:bookmark-start text:name="_Hlk96345715"/>下列選項中的「卿」字，何者當「代詞」使用?</text:p>
      <text:p text:style-name="P1258"><text:bookmark-start text:name="_Hlk93480215"/><text:span text:style-name="T1259"><text:s text:c="3"/>(</text:span><text:span text:style-name="T1260">Ａ</text:span><text:span text:style-name="T1261">)</text:span><text:bookmark-start text:name="_Hlk93480261"/><text:bookmark-end text:name="_Hlk93480215"/><text:span text:style-name="T1262">常</text:span><text:span text:style-name="T1263">「</text:span><text:span text:style-name="T1264">卿</text:span><text:span text:style-name="T1265">」</text:span><text:span text:style-name="T1266">安豐</text:span><text:span text:style-name="T1267"><text:s text:c="4"/>(</text:span><text:span text:style-name="T1268">Ｂ</text:span><text:span text:style-name="T1269">)</text:span><text:bookmark-end text:name="_Hlk93480261"/><text:span text:style-name="T1270">婦人</text:span><text:span text:style-name="T1271">「</text:span><text:span text:style-name="T1272">卿</text:span><text:span text:style-name="T1273">」</text:span><text:span text:style-name="T1274">婿</text:span><text:span text:style-name="T1275"><text:s text:c="3"/>(</text:span><text:span text:style-name="T1276">Ｃ</text:span><text:span text:style-name="T1277">)</text:span><text:span text:style-name="T1278">我不</text:span><text:span text:style-name="T1279">「</text:span><text:span text:style-name="T1280">卿</text:span><text:span text:style-name="T1281">」</text:span><text:span text:style-name="T1282">卿</text:span><text:span text:style-name="T1283"><text:s/>(</text:span><text:span text:style-name="T1284">Ｄ</text:span><text:span text:style-name="T1285">)</text:span><text:bookmark-end text:name="_Hlk21943182"/><text:span text:style-name="T1286">誰當卿</text:span><text:span text:style-name="T1287">「</text:span><text:span text:style-name="T1288">卿</text:span><text:span text:style-name="T1289">」</text:span><text:span text:style-name="T1290">。</text:span><text:bookmark-end text:name="_Hlk96345715"/></text:p>
      <text:p text:style-name="P1291"><text:span text:style-name="T1292">(　<text:s/></text:span><text:span text:style-name="T1293"><text:s/></text:span><text:span text:style-name="T1294">　)</text:span><text:span text:style-name="T1295"><text:s/></text:span><text:span text:style-name="T1296">3</text:span><text:span text:style-name="T1297">8</text:span><text:span text:style-name="T1298">.由</text:span><text:span text:style-name="T1299">王安豐</text:span><text:span text:style-name="T1300">妻子的一番話，可以得知兩人的感情如何</text:span><text:span text:style-name="T1301">? <text:s text:c="3"/></text:span></text:p>
      <text:p text:style-name="P1302"><text:span text:style-name="T1303"><text:s text:c="7"/>  <text:s text:c="2"/></text:span><text:span text:style-name="T1304">(Ａ)</text:span><text:span text:style-name="T1305">琴瑟和鳴</text:span><text:span text:style-name="T1306"><text:s text:c="2"/>(Ｂ)若即若離</text:span><text:span text:style-name="T1307"><text:s text:c="2"/></text:span><text:span text:style-name="T1308">(Ｃ)貌合神離</text:span><text:span text:style-name="T1309"><text:s/></text:span><text:span text:style-name="T1310"><text:s/></text:span><text:span text:style-name="T1311">(Ｄ</text:span><text:span text:style-name="T1312">)寸草春暉</text:span><text:span text:style-name="T1313">。</text:span></text:p>
      <text:p text:style-name="P1314"/>
      <table:table table:style-name="Table1315">
        <table:table-columns>
          <table:table-column table:style-name="TableColumn1316"/>
        </table:table-columns>
        <table:table-row table:style-name="TableRow1317">
          <table:table-cell table:style-name="TableCell1318">
            <text:p text:style-name="P1319"><text:span text:style-name="T1320"><text:s text:c="17"/></text:span><text:span text:style-name="T1321">為減少食物浪費，</text:span><text:span text:style-name="T1322">德國</text:span><text:span text:style-name="T1323">擬取消日期標示</text:span></text:p>
            <text:p text:style-name="P1324"><text:span text:style-name="T1325"><text:s text:c="4"/></text:span><text:span text:style-name="T1326">你應該要知道的食事:</text:span></text:p>
            <text:p text:style-name="P1327"><text:span text:style-name="T1328">各國食物浪費的問題近年來受到關注，許多食物被丟棄的原因是食品包裝上的標示日期，</text:span><text:span text:style-name="T1329">德國</text:span><text:span text:style-name="T1330">擬定針對可長期保存的食物取消保存期限，希望能教育消費者學習參考標示但避免過度著重。</text:span></text:p>
            <text:p text:style-name="P1331"><text:s text:c="5"/>我個人一直都對全球糧食短缺問題的研究深感興趣，對有關食物浪費的議題或新聞都會特別注意，雖然很多未開發國家的糧食短缺並非由食物浪費直接造成，但無意識的浪費食物無論是對環保或資源分配利用都會帶來嚴重的衝擊。</text:p>
            <text:p text:style-name="P1332"><text:span text:style-name="T1333">有調查顯示，</text:span><text:span text:style-name="T1334">德國</text:span><text:span text:style-name="T1335">平均每人每年竟然會把多達81公斤以上的食物丟棄，整個</text:span><text:span text:style-name="T1336">歐洲</text:span><text:span text:style-name="T1337">更估計高達1億公噸，當中有一大部份是未變質、仍可食用的食物，甚至是尚未開封的產品，這些都是可以避免的資源浪費。因此，</text:span><text:span text:style-name="T1338">德國</text:span><text:span text:style-name="T1339">政府過去幾年就開始對這些浪費問題展開關切，試圖透過教育讓消費者明白問題的嚴重性，鼓勵大家購買較小包裝的食物，盡量將吃剩的食物吃完，減少浪費，可惜最後成效非常有限。</text:span></text:p>
            <text:p text:style-name="P1340"><text:span text:style-name="T1341">「此日期前食用」與「最佳食用期限」的差異</text:span></text:p>
            <text:p text:style-name="P1342"><text:span text:style-name="T1343">在</text:span><text:span text:style-name="T1344">歐洲</text:span><text:span text:style-name="T1345">，有15～33%的食物是由於民眾不太了解包裝上的標示日期，看到已過了最佳食用日期（best before date）而將之丟棄，近年有針對</text:span><text:span text:style-name="T1346">歐盟</text:span><text:span text:style-name="T1347">的消費市場調查發現，只有三分之一的消費者能正確了解最佳食用日期的意思。我在以前的專欄中曾經提出，產品日期標示有很多種，在</text:span><text:span text:style-name="T1348">德國</text:span><text:span text:style-name="T1349">就有「此日期前食用（use before）」及「最佳食用日期」等標示，前者算是大家熟悉的有效期限，後者通常只作為產品新鮮度的參考，與安全性無絕對關聯，超過這個日期並不等於食品已變質或不安全，由於後者訂的期限較短，往往成為食品浪費的幫兇，類似問題在其他國家也相當普遍。</text:span></text:p>
            <text:p text:style-name="P1350"><text:span text:style-name="T1351">也許有人會覺得結帳了產品就是自己的，凡事安全第一，過期的食品遭丟棄是理所當然，也是個人的權利，只可惜這些被丟棄的食品往往毫無安全疑慮。由於以推廣教育的方式，始終未能有效減少因過期而丟棄的食品浪費行為，</text:span><text:span text:style-name="T1352">德國</text:span><text:span text:style-name="T1353">擬取消食品最佳食用日期的標示，理由是許多可正常擺放2～3年的產品（如：義大利麵），即使過期幾年仍然是可安全食用。其實，</text:span><text:span text:style-name="T1354">歐盟</text:span><text:span text:style-name="T1355">和</text:span><text:span text:style-name="T1356">美國</text:span><text:span text:style-name="T1357">也同時在討論相關的議題，希望能改善日期標示及食物浪費的連帶問題。</text:span></text:p>
            <text:p text:style-name="P1358"><text:span text:style-name="T1359">德國</text:span><text:span text:style-name="T1360">先針對長期保存的食物調整</text:span></text:p>
            <text:p text:style-name="P1361"><text:span text:style-name="T1362">目前</text:span><text:span text:style-name="T1363">德國</text:span><text:span text:style-name="T1364">所提到要取消的標示，主要是針對可長期保存的食品（如：鹽、糖、醋、米以及麵等），以考慮只標示製造日期，而不再標示產品期限，交由消費者自行判斷是否食用，而一些容易腐敗的生鮮食品（如：生肉、乳品等）則仍然會標示安全食用期限。</text:span><text:span text:style-name="T1365">德國</text:span><text:span text:style-name="T1366">的配套方案是推廣新的智能包裝（intelligent package），例如：在包裝貼上可變色的標籤，又或是一些對溫度有反應的晶片，藉此呈現產品的新鮮程度。然而，相關改革的立意是好，但技術和成本上仍有許多尚待解決的問題，就像貼在包裝外的標籤能否檢測包裝裡面的真實變化，是技術上的一大難題，很多智能包裝的概念目前都仍在研發階段，能否成功仍有待觀察。</text:span></text:p>
            <text:p text:style-name="P1367"><text:span text:style-name="T1368">台灣</text:span><text:span text:style-name="T1369">取消產品期限可行嗎？</text:span></text:p>
            <text:p text:style-name="P1370"><text:span text:style-name="T1371">在</text:span><text:span text:style-name="T1372">台灣</text:span><text:span text:style-name="T1373">也一樣存在食物浪費的問題，包裝食品的浪費也許未有</text:span><text:span text:style-name="T1374">歐美</text:span><text:span text:style-name="T1375">國家的嚴重，但宴席後剩下半桌食物並不罕見，</text:span><text:span text:style-name="T1376">德國</text:span><text:span text:style-name="T1377">的新策略未嘗不失為提醒眾人減少食物浪費的一記鳴鐘！但類似做法換作在</text:span><text:span text:style-name="T1378">台灣</text:span><text:span text:style-name="T1379">可行嗎？由於國情、輿論和消費文化的不同，目前許多民眾都有「食物恐慌症」，可以預見在</text:span><text:span text:style-name="T1380">台灣</text:span><text:span text:style-name="T1381">將有很多的障礙要面對。</text:span></text:p>
            <text:soft-page-break/>
            <text:p text:style-name="P1382"><text:span text:style-name="T1383">有人也許會覺得</text:span><text:span text:style-name="T1384">德國</text:span><text:span text:style-name="T1385">這些顛覆的做法與食品安全背道而馳，沒有期限又怎能知道食品是否可安全食用？這個憂慮可算是食物恐慌的副作用之一，其實，廠商所生產的食品固然要必須符合食品安全的法規，但要真的確保食品安全，民眾不應只盲目依賴一堆數字，很多人都忽略正確儲存方式這一環，要注意各種食品的儲存條件，包括溫度、濕度、陽光及包材等，才能保持食品的品質或安全，否則再嚴格的標示規定或在包裝上強制展開再多資訊，也都只是一堆安慰自己的符號。</text:span></text:p>
            <text:p text:style-name="P1386"><text:span text:style-name="T1387">本文從減少食物浪費講到食品安全，除了希望能讓民眾了解何謂最佳食用日期，也期盼能讓更多人注意食物浪費的議題。平心而論，法可以修，習慣可以改，但要真正實踐減少浪費和提高食品安全，民眾對食品營養科學有更多知識可以判斷愈發重要。 <text:s text:c="52"/></text:span><text:span text:style-name="T1388"><text:s text:c="24"/></text:span><text:span text:style-name="T1389">周志輝</text:span><text:span text:style-name="T1390">-《食力》傳媒</text:span></text:p>
          </table:table-cell>
        </table:table-row>
      </table:table>
      <text:p text:style-name="P1391"/>
      <text:p text:style-name="P1392">(　<text:s/><text:s/>　)<text:s/>39.根據本文的內容說明，關於食品包裝上的日期標示，下列何者敘述正確？</text:p>
      <text:p text:style-name="P1393">　 <text:s/>(Ａ)有些食品業者在包裝上標示「此日期前食用」，有些業者則標示「最佳食用日期」，這兩種標示的意思相同</text:p>
      <text:p text:style-name="P1394"><text:span text:style-name="T1395"><text:s text:c="4"/>(Ｂ)</text:span><text:span text:style-name="T1396">歐盟</text:span><text:span text:style-name="T1397">和</text:span><text:span text:style-name="T1398">美國</text:span><text:span text:style-name="T1399">認為日期標示間接造成食物浪費，於是和</text:span><text:span text:style-name="T1400">德國</text:span><text:span text:style-name="T1401">共同擬定全球統一的食品標示格式</text:span></text:p>
      <text:p text:style-name="P1402"><text:s text:c="4"/>(Ｃ)食品安全問題事關人體健康，過了最佳食用日期的食品遭丟棄是理所當然的</text:p>
      <text:p text:style-name="P1403"><text:s text:c="4"/>(Ｄ)真正確保食物安全，除了仰賴包裝上標示的資訊，更需要消費者注意各種食品的正確儲存條件。</text:p>
      <text:p text:style-name="P1404"><text:span text:style-name="T1405">(　<text:s/></text:span><text:span text:style-name="T1406"><text:s/></text:span><text:span text:style-name="T1407">　)</text:span><text:span text:style-name="T1408"><text:s/></text:span><text:span text:style-name="T1409">40.關於本文作者介紹</text:span><text:span text:style-name="T1410">德國</text:span><text:span text:style-name="T1411">食品包裝上的日期標示，下列何者敘述正確？</text:span><text:span text:style-name="T1412"><text:line-break/><text:s text:c="4"/>(Ａ)針對可長期保存的食品，考慮只標示製造日期，而不再標示產品期限</text:span></text:p>
      <text:p text:style-name="P1413"><text:span text:style-name="T1414"><text:s text:c="4"/>(Ｂ)</text:span><text:span text:style-name="T1415">德國</text:span><text:span text:style-name="T1416">已經全面推動智能包裝，藉由科研技術大幅改善國內食品浪費的情形</text:span></text:p>
      <text:p text:style-name="P1417">　 <text:s text:c="3"/>(Ｃ)針對容易腐敗的生鮮食品如:鹽、糖、醋、米，則會標示安全食用期限 <text:s text:c="2"/><text:s text:c="8"/></text:p>
      <text:p text:style-name="P1418"><text:span text:style-name="T1419"><text:s text:c="6"/>(Ｄ)</text:span><text:span text:style-name="T1420">德國</text:span><text:span text:style-name="T1421">人平均每人每年丟棄81公斤以上的食物，這些都與食品包裝上標示最佳食用日期有關。</text:span></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soft-page-break/>
      <text:p text:style-name="P1451">112-1-3 <text:s/>九年級 <text:s/>國文科－解答</text:p>
      <text:p text:style-name="P1452">綜合選擇題：（40題，一題2.5分，100分)</text:p>
      <text:p text:style-name="P1453">01-10<text:s/>BCAAC BDDDB</text:p>
      <text:p text:style-name="P1454">11-20<text:s/>CDDAB DDCAB</text:p>
      <text:p text:style-name="P1455">21-30<text:s/>ACBBB ACADC</text:p>
      <text:p text:style-name="P1456">31-40<text:s/>DBABC BDADA</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A6AFo00" svg:font-family="TTA6AFo00" style:font-family-generic="system" svg:panose-1="0 0 0 0 0 0 0 0 0 0"/>
    <style:font-face style:name="TTA6AFo03" svg:font-family="TTA6AFo03"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6:32:00Z</meta:creation-date>
    <dc:date>2026-02-04T06:32:00Z</dc:date>
    <meta:template xlink:href="Normal" xlink:type="simple"/>
    <meta:editing-cycles>2</meta:editing-cycles>
    <meta:editing-duration>PT60S</meta:editing-duration>
    <meta:document-statistic meta:page-count="7" meta:paragraph-count="19" meta:word-count="1447" meta:character-count="9678" meta:row-count="68" meta:non-whitespace-character-count="8250"/>
  </office:meta>
</office:document-meta>
</file>