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indent="0.333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indent="0.3333in"/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新細明體" style:font-name-asian="新細明體" style:font-name-complex="新細明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新細明體" style:font-name-asian="新細明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新細明體" style:font-name-asian="新細明體" style:font-name-complex="新細明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新細明體" style:font-name-asian="新細明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新細明體" style:font-name-asian="新細明體" style:font-name-complex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indent="0.3333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indent="0.3333in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text-indent="0.3333in"/>
      <style:text-properties style:font-name="標楷體" style:font-name-asian="標楷體"/>
    </style:style>
    <style:style style:name="P694" style:parent-style-name="內文" style:family="paragraph">
      <style:paragraph-properties fo:text-indent="0.333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paragraph-properties fo:text-indent="0.3333in"/>
      <style:text-properties style:font-name="標楷體" style:font-name-asian="標楷體"/>
    </style:style>
    <style:style style:name="P703" style:parent-style-name="內文" style:family="paragraph">
      <style:paragraph-properties fo:text-indent="0.3333in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text-indent="0.3333in"/>
      <style:text-properties style:font-name="標楷體" style:font-name-asian="標楷體"/>
    </style:style>
    <style:style style:name="P711" style:parent-style-name="內文" style:family="paragraph">
      <style:paragraph-properties fo:text-indent="0.3333in"/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2學年度第一學期第三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綜合測驗 100％ (每題2.5分，共40題)</text:p>
      <text:p text:style-name="P15">1.下列選項「」中的形似字，何組讀音前後相同?</text:p>
      <text:p text:style-name="P16"><text:s text:c="2"/>(A)「妖」豔/肥「沃」<text:s/><text:s/><text:s/>(B)斑「斕」/燦「爛」<text:s/><text:s/><text:s/>(C)隔「閡」/開「闔」<text:s/><text:s/><text:s/>(D)郵「遞」∕「褫」奪。</text:p>
      <text:p text:style-name="P17">2.下列選項「」中的字，何組意思前後相同?<text:s text:c="2"/></text:p>
      <text:p text:style-name="P18"><text:s text:c="2"/>(A)感覺「興」味/晨「興」理荒穢<text:s/><text:s text:c="8"/><text:s/><text:s text:c="3"/><text:s/>(B)香遠「益」清/延年「益」壽<text:s/></text:p>
      <text:p text:style-name="P19"><text:s/><text:s/>(C)「否」極泰來/臧「否」人物<text:s/><text:s/><text:s/><text:s/><text:s text:c="7"/><text:s/><text:s text:c="3"/><text:s/>(D)陶後「鮮」有聞∕寡廉「鮮」恥。</text:p>
      <text:p text:style-name="P20">3.下列選項中的「之」字，何者意思與「花之君子者也」的「之」字相同?</text:p>
      <text:p text:style-name="P21"><text:s text:c="2"/>(A)蓮「之」愛，同予者何人<text:s/><text:s/><text:s/><text:s/>(B)心「之」所向<text:s/><text:s/><text:s/><text:s/>(C)或置酒而招「之」<text:s/><text:s/><text:s/><text:s/>(D)故時有物外「之」趣。</text:p>
      <text:p text:style-name="內文"><text:span text:style-name="T22">4.下列選項「</text:span><text:span text:style-name="T23">」</text:span><text:span text:style-name="T24">中的字經替換後</text:span><text:span text:style-name="T25">，</text:span><text:span text:style-name="T26">何者意思</text:span><text:span text:style-name="T27">改變</text:span><text:span text:style-name="T28">?</text:span><text:span text:style-name="T29"><text:s/></text:span></text:p>
      <text:p text:style-name="P30"><text:s text:c="2"/>(A)可愛者甚「蕃」‐繁<text:s/><text:s/><text:s/><text:s/>(B)「予」謂‐你<text:s/><text:s/><text:s/><text:s/>(C)出淤泥「而」不染‐卻<text:s/><text:s/><text:s/><text:s/>(D)「噫」!菊之愛‐唉。</text:p>
      <text:p text:style-name="內文"><text:span text:style-name="T31">5.文言文中有時為了強調</text:span><text:span text:style-name="T32">賓</text:span><text:span text:style-name="T33">語</text:span><text:span text:style-name="T34">，</text:span><text:span text:style-name="T35">就會把</text:span><text:span text:style-name="T36">賓</text:span><text:span text:style-name="T37">語提到述語的前面成為倒裝句</text:span><text:span text:style-name="T38">，</text:span><text:span text:style-name="T39">下列文句何者</text:span><text:span text:style-name="T40">不是</text:span><text:span text:style-name="T41">此種句型?</text:span></text:p>
      <text:p text:style-name="P42"><text:s text:c="2"/>(A)廷尉當是也。<text:s/><text:s/><text:s/>(B)這件事何難之有?<text:s/><text:s/><text:s/>(C)父母唯其疾之憂。<text:s/><text:s/><text:s/>(D)擺脫商人唯利是圖的形象。</text:p>
      <text:p text:style-name="內文"><text:span text:style-name="T43">6.</text:span><text:span text:style-name="T44">愛蓮說</text:span><text:span text:style-name="T45">一文中</text:span><text:span text:style-name="T46">，</text:span><text:span text:style-name="T47">作者道出</text:span><text:span text:style-name="T48">：</text:span><text:span text:style-name="T49">「蓮之愛</text:span><text:span text:style-name="T50">，</text:span><text:span text:style-name="T51">同予者何人</text:span><text:span text:style-name="T52">？」</text:span><text:span text:style-name="T53">這是一種什麼樣的心情?</text:span></text:p>
      <text:p text:style-name="P54"><text:s text:c="2"/>(A)追名逐利的人應該很多<text:s/><text:s/><text:s text:c="6"/><text:s/><text:s text:c="3"/>(B)懷抱道德理想的人極為稀少<text:s/><text:s/></text:p>
      <text:p text:style-name="P55"><text:s text:c="2"/>(C)隱居守節的人已不復多見<text:s/><text:s/><text:s text:c="5"/><text:s/><text:s text:c="2"/>(D)社會上多數人都能棄惡從善。</text:p>
      <text:p text:style-name="P56">7.「予獨愛蓮之(甲)中通外直(乙)香遠益清(丙)出淤泥而不染(丁)亭亭淨植(戊)不蔓不枝(己)濯清漣而不妖，可遠觀而不</text:p>
      <text:p text:style-name="P57"><text:s text:c="2"/>可褻玩焉。」請問正確的排序為?<text:s/><text:s/></text:p>
      <text:p text:style-name="P58"><text:s text:c="2"/>(A)甲乙丙丁戊己<text:s/><text:s/><text:s/><text:s/>(B)丙己甲戊乙丁<text:s/><text:s/><text:s/><text:s/>(C)丙己乙丁甲戊<text:s/><text:s/><text:s/><text:s/>(D)甲戊乙丁丙已。</text:p>
      <text:p text:style-name="內文"><text:span text:style-name="T59">8.</text:span><text:span text:style-name="T60">愛蓮說</text:span><text:span text:style-name="T61">一文中</text:span><text:span text:style-name="T62">，</text:span><text:span text:style-name="T63">關於蓮所象徵的君子特質</text:span><text:span text:style-name="T64">，</text:span><text:span text:style-name="T65">下列分析何者</text:span><text:span text:style-name="T66">錯誤</text:span><text:span text:style-name="T67">?<text:s/></text:span><text:span text:style-name="T68"><text:s/></text:span></text:p>
      <text:p text:style-name="P69"><text:s text:c="2"/>(A)「不蔓不枝」指君子不攀附權貴<text:s/><text:s text:c="6"/><text:s text:c="2"/><text:s text:c="3"/><text:s/>(B)「香遠益清」代表君子品德醇美，芬芳遠播<text:s/><text:s/></text:p>
      <text:p text:style-name="P70"><text:s text:c="2"/>(C)「濯清漣而不妖」代表君子不媚世隨俗<text:s/><text:s text:c="2"/><text:s text:c="2"/><text:s/><text:s/>(D)「中通外直」代表君子坦率直爽。</text:p>
      <text:p text:style-name="內文"><text:span text:style-name="T71">9.</text:span><text:span text:style-name="T72">鳥</text:span><text:span text:style-name="T73">一文中有許多句子都在描寫</text:span><text:span text:style-name="T74">鳥</text:span><text:span text:style-name="T75">的動作</text:span><text:span text:style-name="T76">，</text:span><text:span text:style-name="T77">下列敘述何者正確?</text:span></text:p>
      <text:p text:style-name="P78"><text:s text:c="2"/>(A)高踞枝頭，臨風顧盼‐描寫鳥瞵視昂藏的神氣<text:s/><text:s/><text:s/><text:s text:c="3"/><text:s/>(B)腳上像是有彈簧‐描寫鳥飛行的雄姿<text:s/><text:s/></text:p>
      <text:p text:style-name="P79"><text:s text:c="2"/>(C)像虹似地一下就消逝了‐形容鳥跳盪得輕盈靈活<text:s/><text:s/><text:s/><text:s/><text:s/>(D)啾啾地叫著，在天空盤旋‐描寫鳥離去的迅速。</text:p>
      <text:p text:style-name="內文"><text:span text:style-name="T80">10.</text:span><text:span text:style-name="T81">根據</text:span><text:span text:style-name="T82">鳥</text:span><text:span text:style-name="T83">一文</text:span><text:span text:style-name="T84">，</text:span><text:span text:style-name="T85">下列說明何者</text:span><text:span text:style-name="T86">錯誤</text:span><text:span text:style-name="T87">?<text:s/></text:span></text:p>
      <text:p text:style-name="P88"><text:s/><text:s/>(A)首段以「我愛鳥」點出主旨<text:s/><text:s text:c="17"/><text:s/><text:s/><text:s/>(B)第二段藉由鳶鷹的翱翔天際反襯籠中鳥失去自由的苦悶<text:s/></text:p>
      <text:p text:style-name="P89"><text:s/><text:s/>(C)第三、四段著重描寫鳥鳴變化及鳥的形體之美<text:s/><text:s/><text:s/><text:s/><text:s/>(D)末段抒發感受，表達對鳥的憐愛之情。</text:p>
      <text:p text:style-name="內文"><text:span text:style-name="T90">11.</text:span><text:span text:style-name="T91">下列選項「」</text:span><text:span text:style-name="T92">中的詞語</text:span><text:span text:style-name="T93">，</text:span><text:span text:style-name="T94">何者</text:span><text:span text:style-name="T95">不是</text:span><text:span text:style-name="T96">狀聲詞?</text:span><text:span text:style-name="T97"><text:s/></text:span><text:span text:style-name="T98"><text:s/></text:span><text:span text:style-name="T99">(</text:span><text:span text:style-name="T100">A</text:span><text:span text:style-name="T101">)「</text:span><text:span text:style-name="T102">涓涓</text:span><text:span text:style-name="T103">」</text:span><text:span text:style-name="T104">细流</text:span><text:span text:style-name="T105"><text:s/></text:span><text:span text:style-name="T106">(B)</text:span><text:span text:style-name="T107">「</text:span><text:span text:style-name="T108">呱</text:span><text:span text:style-name="T109">呱</text:span><text:span text:style-name="T110">」</text:span><text:span text:style-name="T111">噪啼</text:span><text:span text:style-name="T112"><text:s/>(C)「颯颯」西風 (D)「</text:span><text:span text:style-name="T113">嘖嘖</text:span><text:span text:style-name="T114">」稱奇。</text:span></text:p>
      <text:p text:style-name="內文"><text:span text:style-name="T115">12.</text:span><text:span text:style-name="T116">下列各組詞語關係</text:span><text:span text:style-name="T117">，</text:span><text:span text:style-name="T118">何組與其他三組</text:span><text:span text:style-name="T119">不同</text:span><text:span text:style-name="T120">?</text:span></text:p>
      <text:p text:style-name="P121"><text:s text:c="2"/>(A)市聲鼎沸/萬籟俱寂<text:s/><text:s/><text:s/>(B)胸懷坦蕩/光明磊落<text:s/><text:s/><text:s/>(C)瞵視昂藏/意氣風發<text:s/><text:s/><text:s/>(D)苦盡甘來/枯木逢春。</text:p>
      <text:p text:style-name="內文"><text:span text:style-name="T122">13</text:span><text:span text:style-name="T123">.</text:span><text:span text:style-name="T124">「</text:span><text:span text:style-name="T125">好銳利的喜悅刺</text:span><text:span text:style-name="T126">上我的心頭</text:span><text:span text:style-name="T127">」</text:span><text:span text:style-name="T128">一句為化抽</text:span><text:span text:style-name="T129">象</text:span><text:span text:style-name="T130">為具體的</text:span><text:span text:style-name="T131">轉化</text:span><text:span text:style-name="T132">修辭</text:span><text:span text:style-name="T133">，</text:span><text:span text:style-name="T134">下列</text:span><text:span text:style-name="T135">文句何</text:span><text:span text:style-name="T136">者</text:span><text:span text:style-name="T137">不是</text:span><text:span text:style-name="T138">採用這樣的手法</text:span><text:span text:style-name="T139">?</text:span></text:p>
      <text:p text:style-name="P140"><text:s text:c="2"/>(A)一把小小黃楊木梳，再也理不清母親心中的愁绪<text:s text:c="3"/><text:s/><text:s/><text:s/>(B)閃電與霹靂左右夾擊，前後合攻<text:s/></text:p>
      <text:p text:style-name="P141"><text:s text:c="2"/>(C)啜飲夜色，沐浴星月皎潔的光輝<text:s text:c="18"/><text:s/><text:s/>(D)一邊咬嚼菜肴，也一邊嚥下了愛。</text:p>
      <text:p text:style-name="P142">14.下列文句，何者運用了誇飾修辭技巧?<text:s/></text:p>
      <text:p text:style-name="P143"><text:s/><text:s/>(A)由遠叫到近，由近叫到遠<text:s/><text:s/><text:s text:c="26"/><text:s/><text:s/>(B)真是減一分則太瘦，<text:s/>增一分則太肥那樣地穠纖合度<text:s/></text:p>
      <text:p text:style-name="P144"><text:s text:c="2"/>(C)就像天下的好男人很多，她只要一個跟她廝守著就行了<text:s/><text:s/><text:s/><text:s/>(D)我是天空裡的一片雲，偶爾投影在你的波心。<text:s/></text:p>
      <text:p text:style-name="內文"><text:span text:style-name="T145">15.</text:span><text:span text:style-name="T146">鳥</text:span><text:span text:style-name="T147">：「</text:span><text:span text:style-name="T148">一聲急似一聲</text:span><text:span text:style-name="T149">，</text:span><text:span text:style-name="T150">竟</text:span><text:span text:style-name="T151">是淒</text:span><text:span text:style-name="T152">絕的哀樂。客</text:span><text:span text:style-name="T153">夜聞</text:span><text:span text:style-name="T154">此</text:span><text:span text:style-name="T155">，</text:span><text:span text:style-name="T156">說不出的酸楚。</text:span><text:span text:style-name="T157">」</text:span><text:span text:style-name="T158">這段文字以</text:span><text:span text:style-name="T159">鳥鳴</text:span><text:span text:style-name="T160">聲所表達的情感</text:span><text:span text:style-name="T161">，</text:span><text:span text:style-name="T162">和下列哪一選</text:span></text:p>
      <text:p text:style-name="P163"><text:s text:c="2"/>項相似?</text:p>
      <text:p text:style-name="內文"><text:span text:style-name="T164"><text:s/></text:span><text:span text:style-name="T165"><text:s/>(A)</text:span><text:span text:style-name="T166">此</text:span><text:span text:style-name="T167">夜</text:span><text:span text:style-name="T168">曲</text:span><text:span text:style-name="T169">中</text:span><text:span text:style-name="T170">聞</text:span><text:span text:style-name="T171">折柳</text:span><text:span text:style-name="T172">，</text:span><text:span text:style-name="T173">何人不起故園情<text:s/></text:span><text:span text:style-name="T174"><text:s/></text:span><text:span text:style-name="T175"><text:s text:c="3"/></text:span><text:span text:style-name="T176"><text:s/></text:span><text:span text:style-name="T177"><text:s text:c="3"/></text:span><text:span text:style-name="T178">(B)</text:span><text:span text:style-name="T179">勸君更盡一杯酒</text:span><text:span text:style-name="T180">，</text:span><text:span text:style-name="T181">西出</text:span><text:span text:style-name="T182">陽關</text:span><text:span text:style-name="T183">無故人</text:span><text:span text:style-name="T184"><text:s/></text:span></text:p>
      <text:p text:style-name="內文"><text:span text:style-name="T185"><text:s/></text:span><text:span text:style-name="T186"><text:s/></text:span><text:span text:style-name="T187">(C)</text:span><text:span text:style-name="T188">春蠶到死絲方盡</text:span><text:span text:style-name="T189">，</text:span><text:span text:style-name="T190">蠟炬成灰淚始</text:span><text:span text:style-name="T191">乾</text:span><text:span text:style-name="T192"><text:s text:c="6"/></text:span><text:span text:style-name="T193"><text:s/></text:span><text:span text:style-name="T194"><text:s text:c="2"/></text:span><text:span text:style-name="T195">(D)</text:span><text:span text:style-name="T196">總為浮雲能蔽日</text:span><text:span text:style-name="T197">，</text:span><text:span text:style-name="T198">長安</text:span><text:span text:style-name="T199">不見使人愁。</text:span></text:p>
      <text:p text:style-name="內文"><text:span text:style-name="T200">16.</text:span><text:span text:style-name="T201">拆</text:span><text:span text:style-name="T202">牆</text:span><text:span text:style-name="T203">一文中，關於文句的涵</text:span><text:span text:style-name="T204">義，何</text:span><text:span text:style-name="T205">者說明</text:span><text:span text:style-name="T206">不恰當</text:span><text:span text:style-name="T207">？<text:s/></text:span></text:p>
      <text:p text:style-name="P208"><text:s text:c="2"/>(A)「牆不高」代表牆東西兩家的心牆不高，只要願意彼此理解，就能跨越文化藩籬<text:s/></text:p>
      <text:p text:style-name="P209"><text:s/><text:s/>(B)「牆上爬著老藤，老藤緊貼著牆扭來扭去」預示圓滿的結局</text:p>
      <text:p text:style-name="內文"><text:span text:style-name="T210"><text:s text:c="2"/></text:span><text:span text:style-name="T211">(</text:span><text:span text:style-name="T212">C)</text:span><text:span text:style-name="T213">「</text:span><text:span text:style-name="T214">現在牆的西邊只剩下</text:span><text:span text:style-name="T215">蓋</text:span><text:span text:style-name="T216">茲</text:span><text:span text:style-name="T217">，</text:span><text:span text:style-name="T218">牆的東</text:span><text:span text:style-name="T219">邊只剩下</text:span><text:span text:style-name="T220">含</text:span><text:span text:style-name="T221">月</text:span><text:span text:style-name="T222">了</text:span><text:span text:style-name="T223">」</text:span><text:span text:style-name="T224">説明</text:span><text:span text:style-name="T225">蓋</text:span><text:span text:style-name="T226">茲</text:span><text:span text:style-name="T227">和</text:span><text:span text:style-name="T228">含</text:span><text:span text:style-name="T229">月</text:span><text:span text:style-name="T230">的配偶已經去世</text:span><text:span text:style-name="T231"><text:s/></text:span><text:span text:style-name="T232"><text:s/></text:span></text:p>
      <text:p text:style-name="P233"><text:s text:c="2"/>(D)「東邊的菜地和西邊的花園就和和睦睦地連起來了」象徵東西文化融合。</text:p>
      <text:p text:style-name="內文"><text:span text:style-name="T234">17</text:span><text:span text:style-name="T235">.</text:span><text:span text:style-name="T236">拆牆</text:span><text:span text:style-name="T237">一文中，</text:span><text:span text:style-name="T238">開啟且</text:span><text:span text:style-name="T239">串連</text:span><text:span text:style-name="T240">蓋茲</text:span><text:span text:style-name="T241">、</text:span><text:span text:style-name="T242">含月</text:span><text:span text:style-name="T243">情感的媒介是</text:span><text:span text:style-name="T244">?</text:span><text:span text:style-name="T245"><text:s/></text:span><text:span text:style-name="T246"><text:s/>(A)</text:span><text:span text:style-name="T247">白瓷青花的小風鈴</text:span><text:span text:style-name="T248"><text:s/></text:span><text:span text:style-name="T249"><text:s/></text:span><text:span text:style-name="T250"><text:s/></text:span><text:span text:style-name="T251">(B</text:span><text:span text:style-name="T252">)飯勺</text:span><text:span text:style-name="T253"><text:s/></text:span><text:span text:style-name="T254"><text:s/></text:span><text:span text:style-name="T255"><text:s/></text:span><text:span text:style-name="T256">(</text:span><text:span text:style-name="T257">C</text:span><text:span text:style-name="T258">)玫瑰花</text:span><text:span text:style-name="T259"><text:s/></text:span><text:span text:style-name="T260"><text:s/></text:span><text:span text:style-name="T261"><text:s/>(D</text:span><text:span text:style-name="T262">)</text:span><text:span text:style-name="T263">鋼琴聲。</text:span></text:p>
      <text:p text:style-name="P264"/>
      <text:soft-page-break/>
      <text:p text:style-name="內文"><text:span text:style-name="T265">18.</text:span><text:span text:style-name="T266">關於</text:span><text:span text:style-name="T267">拆牆</text:span><text:span text:style-name="T268">一文的說明</text:span><text:span text:style-name="T269">，</text:span><text:span text:style-name="T270">下列敘述何者</text:span><text:span text:style-name="T271">錯誤</text:span><text:span text:style-name="T272">?</text:span></text:p>
      <text:p text:style-name="P273"><text:s text:c="2"/>(A)採取倒敘手法，先描寫結局，再詳細描述兩人相識到相戀的過程<text:s/><text:s/></text:p>
      <text:p text:style-name="P274"><text:s text:c="2"/>(B)運用視覺、聽覺摹寫技巧，描寫彼此踏進隔壁院子的新奇感受<text:s/></text:p>
      <text:p text:style-name="P275"><text:s text:c="2"/>(C)郵差一張送錯的賀卡是故事情節的轉折點<text:s/></text:p>
      <text:p text:style-name="內文"><text:span text:style-name="T276"><text:s text:c="2"/></text:span><text:span text:style-name="T277">(D</text:span><text:span text:style-name="T278">)</text:span><text:span text:style-name="T279">蓋茲</text:span><text:span text:style-name="T280">和</text:span><text:span text:style-name="T281">含月</text:span><text:span text:style-name="T282">透過對話確認彼此心意</text:span><text:span text:style-name="T283">，</text:span><text:span text:style-name="T284">理解文化差異。</text:span></text:p>
      <text:p text:style-name="內文"><text:span text:style-name="T285">19.「參差」</text:span><text:span text:style-name="T286">一詞為聯</text:span><text:span text:style-name="T287">綿</text:span><text:span text:style-name="T288">詞</text:span><text:span text:style-name="T289">，</text:span><text:span text:style-name="T290">下列「」</text:span><text:span text:style-name="T291">中的詞語</text:span><text:span text:style-name="T292">，</text:span><text:span text:style-name="T293">何者</text:span><text:span text:style-name="T294">也是</text:span><text:span text:style-name="T295">聯</text:span><text:span text:style-name="T296">綿</text:span><text:span text:style-name="T297">詞？</text:span></text:p>
      <text:p text:style-name="內文"><text:span text:style-name="T298"><text:s text:c="2"/></text:span><text:span text:style-name="T299">(</text:span><text:span text:style-name="T300">A</text:span><text:span text:style-name="T301">)「</text:span><text:span text:style-name="T302">崎嶇</text:span><text:span text:style-name="T303">」</text:span><text:span text:style-name="T304">山路</text:span><text:span text:style-name="T305"><text:s/></text:span><text:span text:style-name="T306"><text:s text:c="2"/></text:span><text:span text:style-name="T307"><text:s/></text:span><text:span text:style-name="T308"><text:s/></text:span><text:span text:style-name="T309">(B</text:span><text:span text:style-name="T310">)</text:span><text:span text:style-name="T311">打好</text:span><text:span text:style-name="T312">「</text:span><text:span text:style-name="T313">根柢</text:span><text:span text:style-name="T314">」<text:s/></text:span><text:span text:style-name="T315"><text:s text:c="2"/></text:span><text:span text:style-name="T316"><text:s/></text:span><text:span text:style-name="T317"><text:s/></text:span><text:span text:style-name="T318">(C</text:span><text:span text:style-name="T319">)</text:span><text:span text:style-name="T320">「穠纖」</text:span><text:span text:style-name="T321">合度</text:span><text:span text:style-name="T322"><text:s text:c="2"/></text:span><text:span text:style-name="T323"><text:s/></text:span><text:span text:style-name="T324"><text:s/></text:span><text:span text:style-name="T325"><text:s/></text:span><text:span text:style-name="T326">(D)</text:span><text:span text:style-name="T327">令人</text:span><text:span text:style-name="T328">「</text:span><text:span text:style-name="T329">喜悅</text:span><text:span text:style-name="T330">」</text:span><text:span text:style-name="T331">。</text:span></text:p>
      <text:p text:style-name="內文"><text:span text:style-name="T332">20.</text:span><text:span text:style-name="T333">下列成語</text:span><text:span text:style-name="T334">，</text:span><text:span text:style-name="T335">何者用字</text:span><text:span text:style-name="T336">完全正確</text:span><text:span text:style-name="T337">?</text:span><text:span text:style-name="T338"><text:s text:c="2"/></text:span><text:span text:style-name="T339">(A)驚鴻一撇</text:span><text:span text:style-name="T340"><text:s/></text:span><text:span text:style-name="T341"><text:s/></text:span><text:span text:style-name="T342"><text:s/></text:span><text:span text:style-name="T343"><text:s/></text:span><text:span text:style-name="T344">(</text:span><text:span text:style-name="T345">B)手足無厝</text:span><text:span text:style-name="T346"><text:s/></text:span><text:span text:style-name="T347"><text:s/></text:span><text:span text:style-name="T348"><text:s/></text:span><text:span text:style-name="T349"><text:s/>(C)</text:span><text:span text:style-name="T350">不容置喙</text:span><text:span text:style-name="T351"><text:s/></text:span><text:span text:style-name="T352"><text:s/></text:span><text:span text:style-name="T353"><text:s/></text:span><text:span text:style-name="T354"><text:s/></text:span><text:span text:style-name="T355">(D</text:span><text:span text:style-name="T356">)</text:span><text:span text:style-name="T357">童山櫂櫂。</text:span></text:p>
      <text:p text:style-name="內文"><text:span text:style-name="T358">21.</text:span><text:span text:style-name="T359">設問修辭分為懸</text:span><text:span text:style-name="T360">問、激問與提問三種</text:span><text:span text:style-name="T361">，</text:span><text:span text:style-name="T362">下列文</text:span><text:span text:style-name="T363">句</text:span><text:span text:style-name="T364">何者與</text:span><text:span text:style-name="T365">其他</text:span><text:span text:style-name="T366">三句</text:span><text:span text:style-name="T367">不同</text:span><text:span text:style-name="T368">?</text:span><text:span text:style-name="T369"><text:s text:c="2"/></text:span></text:p>
      <text:p text:style-name="P370"><text:s text:c="2"/>(A)有沒有算過，你從小到大總共丟過幾把傘?<text:s/><text:s/><text:s/><text:s text:c="3"/><text:s/>(B)那麼難道胖的人練了瘦金體就能減肥嗎?<text:s/><text:s/></text:p>
      <text:p text:style-name="P371"><text:s text:c="2"/>(C)喜鵲不知逃到哪裡去了?<text:s/><text:s text:c="16"/><text:s text:c="3"/><text:s/><text:s/><text:s/>(D)小小的希望能懸得多高呢?</text:p>
      <text:p text:style-name="內文"><text:span text:style-name="T372">22.</text:span><text:span text:style-name="T373">買春聯</text:span><text:span text:style-name="T374">一文</text:span><text:span text:style-name="T375">，</text:span><text:span text:style-name="T376">結語</text:span><text:span text:style-name="T377">寫</text:span><text:span text:style-name="T378">到作者想扶著兒子的手寫字</text:span><text:span text:style-name="T379">，</text:span><text:span text:style-name="T380">展現對兒子的愛</text:span><text:span text:style-name="T381">，</text:span><text:span text:style-name="T382">可用下列那一句成語形容</text:span><text:span text:style-name="T383">?</text:span></text:p>
      <text:p text:style-name="P384"><text:s text:c="2"/>(A)孺慕之情<text:s/><text:s/><text:s/><text:s/>(B)風木之思<text:s/><text:s/><text:s/><text:s/>(C)慈烏反哺<text:s/><text:s/><text:s/><text:s/>(D)舐犢情深。</text:p>
      <text:p text:style-name="內文"><text:span text:style-name="T385">23.</text:span><text:span text:style-name="T386">買</text:span><text:span text:style-name="T387">春聯</text:span><text:span text:style-name="T388">一文</text:span><text:span text:style-name="T389">，</text:span><text:span text:style-name="T390">課文文意</text:span><text:span text:style-name="T391">說明</text:span><text:span text:style-name="T392">何者</text:span><text:span text:style-name="T393">錯誤</text:span><text:span text:style-name="T394">？<text:s/></text:span></text:p>
      <text:p text:style-name="內文"><text:span text:style-name="T395"><text:s text:c="2"/></text:span><text:span text:style-name="T396">(</text:span><text:span text:style-name="T397">A</text:span><text:span text:style-name="T398">)</text:span><text:span text:style-name="T399">父親與</text:span><text:span text:style-name="T400">韓</text:span><text:span text:style-name="T401">伯伯的書法其實不分軒輊<text:s/></text:span><text:span text:style-name="T402"><text:s/></text:span></text:p>
      <text:p text:style-name="P403"><text:s text:c="2"/>(B)雨傘上的書法象徵著最深的父愛<text:s/></text:p>
      <text:p text:style-name="P404"><text:s/><text:s/>(C)母親從不貼「恭喜發財」，可隱約看出她含蓄內斂的個性<text:s/><text:s/></text:p>
      <text:p text:style-name="P405"><text:s text:c="2"/>(D)作者喜愛手寫春聯可看出她重視情感，珍惜與人互動的美好。</text:p>
      <text:p text:style-name="內文"><text:span text:style-name="T406">24.</text:span><text:span text:style-name="T407">下列文句的句型</text:span><text:span text:style-name="T408">，</text:span><text:span text:style-name="T409">何者說明</text:span><text:span text:style-name="T410">錯誤</text:span><text:span text:style-name="T411">?</text:span><text:span text:style-name="T412"><text:s/></text:span></text:p>
      <text:p text:style-name="P413"><text:s text:c="2"/>(A)可愛者甚蕃‐表態句<text:s/><text:s text:c="11"/><text:s/><text:s/><text:s text:c="3"/><text:s/>(B)一行白鹭上青天‐敘事句<text:s/></text:p>
      <text:p text:style-name="內文"><text:span text:style-name="T414"><text:s/></text:span><text:span text:style-name="T415"><text:s/></text:span><text:span text:style-name="T416">(C)</text:span><text:span text:style-name="T417">有時頭上蒙著一塊皮</text:span><text:span text:style-name="T418">子‐有無句</text:span><text:span text:style-name="T419"><text:s/></text:span><text:span text:style-name="T420"><text:s text:c="4"/></text:span><text:span text:style-name="T421"><text:s text:c="2"/></text:span><text:span text:style-name="T422"><text:s/></text:span><text:span text:style-name="T423">(D)</text:span><text:span text:style-name="T424">這一天又是</text:span><text:span text:style-name="T425">含月</text:span><text:span text:style-name="T426">的生日</text:span><text:span text:style-name="T427">‐判斷句</text:span><text:span text:style-name="T428">。</text:span></text:p>
      <text:p text:style-name="P429">25.「那一片聲音是青翠的，是潦亮的。有的一聲長叫，包刮著六、七個音偕;有的只是一個聲音，圆閨而不覺其單雕。」</text:p>
      <text:p text:style-name="P430"><text:s text:c="2"/>請問這一段文句共有幾個錯字?<text:s text:c="2"/>(A)5<text:s/><text:s/><text:s/>(B)6<text:s/><text:s/><text:s/>(C)7<text:s/><text:s/><text:s/>(D)8個。</text:p>
      <text:p text:style-name="內文"><text:span text:style-name="T431">26.下列選項「」中的量詞</text:span><text:span text:style-name="T432">，</text:span><text:span text:style-name="T433">何者使用</text:span><text:span text:style-name="T434">錯</text:span><text:span text:style-name="T435">誤</text:span><text:span text:style-name="T436">？</text:span><text:span text:style-name="T437"><text:s/></text:span></text:p>
      <text:p text:style-name="P438"><text:s text:c="2"/>(A)一「派」和諧的交響樂<text:s/><text:s/><text:s/>(B)兩「畦」青菜<text:s/><text:s/><text:s/>(C)一「幅」對聯<text:s/><text:s/><text:s/>(D)一「串」風鈴。</text:p>
      <text:p text:style-name="內文"><text:span text:style-name="T439">27.「</text:span><text:span text:style-name="T440">既是蝴蝶</text:span><text:span text:style-name="T441">，</text:span><text:span text:style-name="T442">就要在燦爛中飛舞顫動</text:span><text:span text:style-name="T443">;</text:span><text:span text:style-name="T444">既是花朵</text:span><text:span text:style-name="T445">，</text:span><text:span text:style-name="T446">就會在美麗中逐漸凋零。」</text:span><text:span text:style-name="T447">這段話的涵義和下列那一句意思相近</text:span><text:span text:style-name="T448">？</text:span></text:p>
      <text:p text:style-name="P449"><text:s text:c="2"/>(A)美麗與哀愁是分不開的<text:s/><text:s text:c="3"/><text:s text:c="2"/><text:s/><text:s/>(B)人生對未來要懷抱憧憬<text:s/><text:s/></text:p>
      <text:p text:style-name="P450"><text:s text:c="2"/>(C)燃燒自己，照亮別人<text:s/><text:s/><text:s/><text:s/><text:s/><text:s text:c="2"/><text:s text:c="3"/>(D)以積極態度完成生命自我實現的意義。</text:p>
      <text:p text:style-name="內文"><text:span text:style-name="T451">28.</text:span><text:span text:style-name="T452">羅蘭夫人</text:span><text:span text:style-name="T453">：</text:span><text:span text:style-name="T454">「</text:span><text:span text:style-name="T455">生命誠可貴</text:span><text:span text:style-name="T456">，</text:span><text:span text:style-name="T457">愛情價更高</text:span><text:span text:style-name="T458">；若為自</text:span><text:span text:style-name="T459">由</text:span><text:span text:style-name="T460">故</text:span><text:span text:style-name="T461">，</text:span><text:span text:style-name="T462">兩者皆可拋。」</text:span><text:span text:style-name="T463">依據此段之意</text:span><text:span text:style-name="T464">，</text:span><text:span text:style-name="T465">她認為</text:span><text:span text:style-name="T466">此三者重要順序</text:span><text:span text:style-name="T467">由高到低</text:span></text:p>
      <text:p text:style-name="內文"><text:span text:style-name="T468"><text:s text:c="2"/></text:span><text:span text:style-name="T469">為？</text:span><text:span text:style-name="T470"><text:s text:c="2"/></text:span><text:span text:style-name="T471">(A)</text:span><text:span text:style-name="T472">生命</text:span><text:span text:style-name="T473">/</text:span><text:span text:style-name="T474">愛情</text:span><text:span text:style-name="T475">/</text:span><text:span text:style-name="T476">自由</text:span><text:span text:style-name="T477"><text:s/></text:span><text:span text:style-name="T478"><text:s/></text:span><text:span text:style-name="T479"><text:s/></text:span><text:span text:style-name="T480">(B)愛情/自由/生命</text:span><text:span text:style-name="T481"><text:s/></text:span><text:span text:style-name="T482"><text:s/></text:span><text:span text:style-name="T483"><text:s/></text:span><text:span text:style-name="T484">(C)自由/生命/愛情</text:span><text:span text:style-name="T485"><text:s/></text:span><text:span text:style-name="T486"><text:s/></text:span><text:span text:style-name="T487"><text:s/>(D)</text:span><text:span text:style-name="T488">自由/愛情</text:span><text:span text:style-name="T489">∕</text:span><text:span text:style-name="T490">生命</text:span><text:span text:style-name="T491">。</text:span></text:p>
      <text:p text:style-name="內文"><text:span text:style-name="T492">29.「</text:span><text:span text:style-name="T493">懶惰猶如生鏽</text:span><text:span text:style-name="T494">，</text:span><text:span text:style-name="T495">將腐爛其</text:span><text:span text:style-name="T496">身體</text:span><text:span text:style-name="T497">，</text:span><text:span text:style-name="T498">比勞動使身體疲憊更加迅速。</text:span><text:span text:style-name="T499">」此段文字</text:span><text:span text:style-name="T500">說明何種道理</text:span><text:span text:style-name="T501">?</text:span></text:p>
      <text:p text:style-name="P502"><text:s text:c="2"/>(A)戶樞不蠹<text:s/><text:s/><text:s/>(B)坐井觀天<text:s/><text:s/><text:s/>(C)儉以養廉<text:s/><text:s/><text:s/>(D)謙沖自牧。</text:p>
      <text:p text:style-name="內文"><text:span text:style-name="T503">30.「傲骨不可無</text:span><text:span text:style-name="T504">，</text:span><text:span text:style-name="T505">傲</text:span><text:span text:style-name="T506">心不可有</text:span><text:span text:style-name="T507">；無傲</text:span><text:span text:style-name="T508">骨則近乎</text:span><text:span text:style-name="T509">鄙</text:span><text:span text:style-name="T510">夫</text:span><text:span text:style-name="T511">，</text:span><text:span text:style-name="T512">有傲心不得為君子。」(</text:span><text:span text:style-name="T513">幽夢影</text:span><text:span text:style-name="T514">)下列解</text:span><text:span text:style-name="T515">釋</text:span><text:span text:style-name="T516">何者</text:span><text:span text:style-name="T517">錯誤</text:span><text:span text:style-name="T518">?</text:span></text:p>
      <text:p text:style-name="P519"><text:s/><text:s/>(A)傲骨是對自己的期許與擔當<text:s/><text:s/><text:s text:c="2"/><text:s text:c="2"/><text:s text:c="2"/>(B)傲心是對周圍人群的鄙夷<text:s/></text:p>
      <text:p text:style-name="P520"><text:s/><text:s/>(C)君子有傲心，小人有傲骨<text:s text:c="2"/><text:s text:c="4"/><text:s text:c="2"/><text:s text:c="2"/>(D)君子不能有恃才傲物的表現。</text:p>
      <text:p text:style-name="內文"><text:span text:style-name="T521">31.「</text:span><text:span text:style-name="T522">人情反覆</text:span><text:span text:style-name="T523">，</text:span><text:span text:style-name="T524">世路崎嶇</text:span><text:span text:style-name="T525">。</text:span><text:span text:style-name="T526">行不去</text:span><text:span text:style-name="T527">，</text:span><text:span text:style-name="T528">須知退一步之法</text:span><text:span text:style-name="T529">；</text:span><text:span text:style-name="T530">行得去</text:span><text:span text:style-name="T531">，</text:span><text:span text:style-name="T532">務</text:span><text:span text:style-name="T533">加讓</text:span><text:span text:style-name="T534">三分之功。」</text:span><text:span text:style-name="T535">此段文</text:span><text:span text:style-name="T536">字</text:span><text:span text:style-name="T537">在説明何種道理</text:span><text:span text:style-name="T538">?</text:span></text:p>
      <text:p text:style-name="P539"><text:s text:c="2"/>(A)勤勞<text:s/><text:s/><text:s/>(B)節儉<text:s/><text:s/><text:s/>(C)有恆<text:s/><text:s/><text:s/>(D)謙讓。<text:s/></text:p>
      <text:p text:style-name="內文"><text:span text:style-name="T540">32.「</text:span><text:span text:style-name="T541">蘇格拉底</text:span><text:span text:style-name="T542">聰明之處在於—對自己不知道的事</text:span><text:span text:style-name="T543">，</text:span><text:span text:style-name="T544">他從不認為自己是知道的。」</text:span><text:span text:style-name="T545">這段話的涵義和下列何者最接近</text:span><text:span text:style-name="T546">？</text:span></text:p>
      <text:p text:style-name="P547"><text:s text:c="2"/>(A)只知其一，不知其二<text:s text:c="14"/><text:s/><text:s text:c="4"/><text:s/>(B)生也有涯，而知也無涯<text:s/></text:p>
      <text:p text:style-name="P548"><text:s/><text:s/>(C)知人知面不知心，畫虎畫皮難畫骨<text:s/><text:s text:c="2"/><text:s/><text:s text:c="2"/><text:s/><text:s/>(D)知之為知之，不知為不知，是知也。</text:p>
      <text:p text:style-name="內文"><text:span text:style-name="T549"><draw:frame draw:z-index="251654144" draw:id="id1" draw:style-name="a1" draw:name="文字方塊 2" text:anchor-type="paragraph" svg:x="0.18472in" svg:y="0.09514in" svg:width="8.35764in" svg:height="1.27569in" style:rel-width="scale" style:rel-height="scale"><draw:text-box><text:p text:style-name="P550"><text:span text:style-name="T551">人不如木</text:span><text:span text:style-name="T552"><text:s/></text:span><text:span text:style-name="T553"><text:s text:c="8"/></text:span><text:span text:style-name="T554">吳均</text:span></text:p><text:p text:style-name="內文"><text:span text:style-name="T555">京兆</text:span><text:span text:style-name="T556">田真</text:span><text:span text:style-name="T557">兄弟三人，共議分財。生資皆平均，唯堂前一株紫荊樹，共議欲破三片。翌日就截之，其樹即枯死，狀如火然。</text:span><text:span text:style-name="T558">真</text:span><text:span text:style-name="T559">往見之，大愕，謂諸弟曰：“樹木同株，聞將分斫，故憔悴，是人不</text:span><text:span text:style-name="T560">如木也。”因悲不自勝，不復解樹。樹應聲榮茂，兄弟相感，遂和睦如初</text:span><text:span text:style-name="T561">。</text:span></text:p><text:p text:style-name="內文"/></draw:text-box><svg:title/><svg:desc/></draw:frame></text:span></text:p>
      <text:p text:style-name="P562"/>
      <text:p text:style-name="P563"/>
      <text:p text:style-name="P564"/>
      <text:p text:style-name="P565"/>
      <text:p text:style-name="P566"/>
      <text:p text:style-name="內文"><text:span text:style-name="T567">33.</text:span><text:span text:style-name="T568">有關本文的敘述</text:span><text:span text:style-name="T569">，</text:span><text:span text:style-name="T570">下列各選項的說明</text:span><text:span text:style-name="T571">，</text:span><text:span text:style-name="T572">何者</text:span><text:span text:style-name="T573">有誤</text:span><text:span text:style-name="T574">?</text:span><text:span text:style-name="T575"><text:s/></text:span></text:p>
      <text:p text:style-name="P576"><text:s text:c="2"/>(A)為志怪性質<text:s/><text:s/><text:s/>(B)啟示兄弟相處應友愛合作<text:s/><text:s/><text:s/>(C)贪心者沒有好下場<text:s/><text:s/><text:s/>(D)敘述手法結合了現實與想像世界。</text:p>
      <text:soft-page-break/>
      <text:p text:style-name="內文"><text:span text:style-name="T577"><draw:frame draw:z-index="251655168" draw:id="id2" draw:style-name="a2" draw:name="文字方塊 2" text:anchor-type="paragraph" svg:x="0.125in" svg:y="0.58056in" svg:width="8.44028in" svg:height="1.59653in" style:rel-width="scale" style:rel-height="scale"><draw:text-box><text:p text:style-name="P578"><text:span text:style-name="T579">弈</text:span><text:span text:style-name="T580">喻</text:span><text:span text:style-name="T581"><text:s text:c="6"/></text:span><text:span text:style-name="T582">孟子</text:span></text:p><text:p text:style-name="P583"><text:span text:style-name="T584">今夫弈之為數，小數也；不專心致志，則不得也。</text:span><text:span text:style-name="T585">弈秋</text:span><text:span text:style-name="T586">，通國之善弈者也。使</text:span><text:span text:style-name="T587">弈秋</text:span><text:span text:style-name="T588">誨二人弈，其一人專心致志，惟</text:span><text:span text:style-name="T589">弈秋</text:span><text:span text:style-name="T590">之為聽。一人雖聽之，一心以為有鴻鵠將至，思援弓繳而射之，雖與之俱學，弗若之矣。為是其智弗若與？曰：非然也。”</text:span></text:p><text:p text:style-name="P591"/><text:p text:style-name="內文"><text:span text:style-name="T592">注釋</text:span><text:span text:style-name="T593">:</text:span><text:span text:style-name="T594">①</text:span><text:span text:style-name="T595">小數</text:span><text:span text:style-name="T596">：</text:span><text:span text:style-name="T597">小技術。</text:span><text:span text:style-name="T598">②</text:span><text:span text:style-name="T599">鴻鵠</text:span><text:span text:style-name="T600">:</text:span><text:span text:style-name="T601">大天鵝</text:span><text:span text:style-name="T602">。</text:span><text:span text:style-name="T603"><text:s/></text:span><text:span text:style-name="T604">③</text:span><text:span text:style-name="T605">援</text:span><text:span text:style-name="T606">:</text:span><text:span text:style-name="T607">引，拉</text:span><text:span text:style-name="T608">。</text:span><text:span text:style-name="T609">④</text:span><text:span text:style-name="T610">弓繳</text:span><text:span text:style-name="T611">:</text:span><text:span text:style-name="T612">弓箭。</text:span></text:p></draw:text-box><svg:title/><svg:desc/></draw:frame></text:span><text:span text:style-name="T613">34.</text:span><text:span text:style-name="T614">文中</text:span><text:span text:style-name="T615">田真</text:span><text:span text:style-name="T616">，</text:span><text:span text:style-name="T617">「</text:span><text:span text:style-name="T618">悲不自勝</text:span><text:span text:style-name="T619">，</text:span><text:span text:style-name="T620">不復</text:span><text:span text:style-name="T621">解</text:span><text:span text:style-name="T622">樹</text:span><text:span text:style-name="T623">」</text:span><text:span text:style-name="T624">的主因為何</text:span><text:span text:style-name="T625">?</text:span></text:p>
      <text:p text:style-name="P626"><text:s text:c="2"/>(A)認為紫荊樹還有利用價值<text:s/><text:s/>(B)被樹的變化震懾，無法反應 (C)因為缺乏手足之情而慚愧<text:s/>(D)不忍心看到樹枯死。</text:p>
      <text:p text:style-name="P627">35.下列有關本文的敘述，下列何者正確?</text:p>
      <text:p text:style-name="P628"><text:s text:c="2"/>(A)一心二用才能節省時間<text:s/><text:s text:c="20"/><text:s text:c="4"/><text:s/><text:s/>(B)全文以實際的例子來闡述跟從名師的重要性<text:s/><text:s/></text:p>
      <text:p text:style-name="內文"><text:span text:style-name="T629"><text:s text:c="2"/></text:span><text:span text:style-name="T630">(C</text:span><text:span text:style-name="T631">)</text:span><text:span text:style-name="T632">本文旨在說明良性的競爭，可以提升學習效果<text:s/></text:span><text:span text:style-name="T633"><text:s/></text:span><text:span text:style-name="T634"><text:s text:c="4"/></text:span><text:span text:style-name="T635"><text:s/>(D</text:span><text:span text:style-name="T636">)</text:span><text:span text:style-name="T637">弈秋</text:span><text:span text:style-name="T638">是全國的下</text:span><text:span text:style-name="T639">棋</text:span><text:span text:style-name="T640">高手</text:span><text:span text:style-name="T641">。</text:span></text:p>
      <text:p text:style-name="內文"><text:span text:style-name="T642"><draw:frame draw:z-index="251659264" draw:id="id3" draw:style-name="a3" draw:name="文字方塊 2" text:anchor-type="paragraph" svg:x="0.14722in" svg:y="0.30417in" svg:width="8.48472in" svg:height="0.925in" style:rel-width="scale" style:rel-height="scale"><draw:text-box><text:p text:style-name="P643"><text:span text:style-name="T644">吏人立誓</text:span><text:span text:style-name="T645"><text:s/></text:span><text:span text:style-name="T646"><text:s text:c="3"/></text:span><text:span text:style-name="T647">馮夢龍</text:span></text:p><text:p text:style-name="P648"><text:span text:style-name="T649">一吏犯</text:span><text:span text:style-name="T650">贓致罪，遇赦獲免。因自誓若復接人錢財，手當生惡瘡。未久有一人訟者，饋鈔求勝。吏念立誓之故，難以手接，頃之則思曰：“若如此殷勤，權放在靴筒里。”或曰：“此吏固貪，莫之改也。</text:span>”</text:p></draw:text-box><svg:title/><svg:desc/></draw:frame></text:span><text:span text:style-name="T651">36.</text:span><text:span text:style-name="T652">由本文來看</text:span><text:span text:style-name="T653">，</text:span><text:span text:style-name="T654">影響兩人學習成就最大的因素為</text:span><text:span text:style-name="T655">？ (A)</text:span><text:span text:style-name="T656">師資</text:span><text:span text:style-name="T657"><text:s/></text:span><text:span text:style-name="T658"><text:s/></text:span><text:span text:style-name="T659"><text:s/></text:span><text:span text:style-name="T660">(B)</text:span><text:span text:style-name="T661">環境</text:span><text:span text:style-name="T662"><text:s/></text:span><text:span text:style-name="T663"><text:s/></text:span><text:span text:style-name="T664"><text:s/></text:span><text:span text:style-name="T665">(C)</text:span><text:span text:style-name="T666">才智</text:span><text:span text:style-name="T667"><text:s/></text:span><text:span text:style-name="T668"><text:s/></text:span><text:span text:style-name="T669"><text:s/></text:span><text:span text:style-name="T670">(D)</text:span><text:span text:style-name="T671">態度</text:span><text:span text:style-name="T672">。</text:span></text:p>
      <text:p text:style-name="內文"><text:span text:style-name="T673">37.</text:span><text:span text:style-name="T674">由故事的內容來看，下列敘述何者</text:span><text:span text:style-name="T675">錯誤</text:span><text:span text:style-name="T676">?</text:span><text:span text:style-name="T677"><text:s/></text:span></text:p>
      <text:p text:style-name="P678"><text:s text:c="2"/>(A)官員因收取賄款而手生惡瘡<text:s/><text:s/><text:s text:c="12"/><text:s text:c="3"/><text:s/>(B)這名官員違背了「廉」的德性<text:s/><text:s/></text:p>
      <text:p text:style-name="P679"><text:s text:c="2"/>(C)這個故事的主旨是在諷刺那些收賄的人<text:s/><text:s text:c="2"/><text:s text:c="3"/><text:s/><text:s/>(D)官員要行賄的人把錢放在靴筒裡。</text:p>
      <text:p text:style-name="P680">38.故事中官吏的行為與下列哪個選項意思相近?</text:p>
      <text:p text:style-name="P681"><text:s text:c="2"/>(A)人為財死，鳥為食亡<text:s/><text:s/><text:s/>(B)見錢眼開，一毛不拔<text:s/><text:s/><text:s/>(C)江山易改，本性難移<text:s/><text:s/><text:s/>(D)不入虎穴，焉得虎子。</text:p>
      <text:p text:style-name="內文"><text:span text:style-name="T682"><draw:frame draw:z-index="251661312" draw:id="id4" draw:style-name="a4" draw:name="文字方塊 2" text:anchor-type="paragraph" svg:x="0.14722in" svg:y="0.07292in" svg:width="8.76111in" svg:height="4.37292in" style:rel-width="scale" style:rel-height="scale"><draw:text-box><text:p text:style-name="P683"><text:span text:style-name="T684">珍珠奶茶</text:span><text:span text:style-name="T685"><text:s/></text:span><text:span text:style-name="T686"><text:s text:c="2"/></text:span><text:span text:style-name="T687"><text:s/></text:span><text:span text:style-name="T688"><text:s text:c="2"/></text:span><text:span text:style-name="T689">焦桐</text:span></text:p><text:p text:style-name="P690"><text:span text:style-name="T691">臺灣</text:span><text:span text:style-name="T692">人在一九八○年代發明了珍珠奶茶：冰紅茶摻入牛奶、糖，再加上粉圓。四十年來，形式變化甚微，倒是增添了不少口味，作為基底的茶品也多了綠茶、各式花茶和熱飲。</text:span></text:p><text:p text:style-name="P693">珍珠就是大顆的粉圓，乃黑糖漿、地瓜粉或木薯粉再製；傳統製法是地瓜粉和水拌勻，再搓揉成粒狀，然後以篩網篩出即成。</text:p><text:p text:style-name="P694"><text:span text:style-name="T695">奶和茶的結合可能起源於</text:span><text:span text:style-name="T696">唐</text:span><text:span text:style-name="T697">代。當年</text:span><text:span text:style-name="T698">文成公主</text:span><text:span text:style-name="T699">下嫁</text:span><text:span text:style-name="T700">松贊干布</text:span><text:span text:style-name="T701">，帶去茶葉，傳授當地人烹茶技術，並用牛奶、羊奶熬煮茶葉，據說他們愛死了這種清香美味的奶茶，已經到了「寧可三日無糧，不可一日無茶」的地步。</text:span></text:p><text:p text:style-name="P702">不僅美味，其中還存在著養生的道理。中醫觀點認為奶茶能解腥去膻、清內熱。北方的游牧民族長期吃肉，體內維生素和無機鹽不足，導致營養失調、消化不良；喝奶茶剛好可以緩解這些現象。</text:p><text:p text:style-name="P703"><text:span text:style-name="T704">清</text:span><text:span text:style-name="T705">代的皇室祭祀，都要奉一碗奶茶來表示敬意。宮廷筵席還把賜奶茶作為隆重的禮儀制度。為了敬重奶茶，</text:span><text:span text:style-name="T706">乾隆</text:span><text:span text:style-name="T707">皇帝有一只白玉鑲紅寶石的奶茶碗，專門在重要筵席上自己喝奶茶或賜奶茶用的；這只碗使用完美無瑕的</text:span><text:span text:style-name="T708">和闐</text:span><text:span text:style-name="T709">玉製作，在碗外壁近底部和圈足表面，錯飾金片的花草，並用180顆紅寶石嵌成花瓣。</text:span></text:p><text:p text:style-name="P710">既是粉圓、奶茶連袂演出，美味關鍵主要在兩者的品質，奶茶須新鮮香醇，避免用奶精、糖精；粉圓的口感講究彈勁，不可黏稠，更不可摻加人工合成塑化劑。</text:p><text:p text:style-name="P711">優質的珍珠奶茶，上面總是一層綿密的奶泡，同時表現茶香和奶香，兩者又能快樂地平衡。它取悅味蕾如同一場優美的舞蹈。粉圓徜徉在茶湯中，吸吮入嘴，輕柔撫觸舌尖，滑動，像舌頭之外另一個舌頭。每一顆粉圓溜進嘴裡都像一次甜蜜的吻。</text:p></draw:text-box><svg:title/><svg:desc/></draw:frame></text:span><text:span text:style-name="T712">39</text:span><text:span text:style-name="T713">.</text:span><text:span text:style-name="T714">本文</text:span><text:span text:style-name="T715">沒有</text:span><text:span text:style-name="T716">提及下列何者?</text:span></text:p>
      <text:p text:style-name="P717"><text:s text:c="2"/>(A)珍珠奶茶的美味關鍵<text:s/><text:s/><text:s/>(B)珍珠奶茶的發明年代<text:s/><text:s/><text:s/>(C)珍奶業行銷國內外的情形<text:s/><text:s/><text:s/>(D)奶茶有解腥去羶的功能。</text:p>
      <text:p text:style-name="內文"><text:span text:style-name="T718">40.有關本文，下列敘述何者</text:span><text:span text:style-name="T719">有誤</text:span><text:span text:style-name="T720">？</text:span></text:p>
      <text:p text:style-name="P721"><text:s text:c="2"/>(A)北方民族飲用奶茶可以緩解因長期吃肉，維生素和無機鹽不足的營養失調、消化不良的現象</text:p>
      <text:p text:style-name="P722"><text:s text:c="2"/>(B)珍珠奶茶發明四十年来，茶、牛奶再加上粉圓的形式變化很大</text:p>
      <text:p text:style-name="P723"><text:s text:c="2"/>(C)優質的珍珠奶茶，上面總是一層綿密的奶泡，而且茶香和奶香能平衡地呈現</text:p>
      <text:p text:style-name="內文"><text:span text:style-name="T724"><text:s text:c="2"/></text:span><text:span text:style-name="T725">(D</text:span><text:span text:style-name="T726">)奶茶最早可溯源自</text:span><text:span text:style-name="T727">文成公主</text:span><text:span text:style-name="T728">的和親</text:span><text:span text:style-name="T729">。</text:span></text:p>
      <text:p text:style-name="P730"/>
      <text:p text:style-name="P731"/>
      <text:p text:style-name="P732"/>
      <text:p text:style-name="P733">112-1-3 <text:s/>八年級 <text:s/>國文科－解答</text:p>
      <text:p text:style-name="P734">CDDBA BBDAB AABBA BBAAC BDACC CDDAC DDCCD DACCB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2:00Z</meta:creation-date>
    <dc:date>2026-02-04T06:32:00Z</dc:date>
    <meta:print-date>2024-01-03T04:0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2" meta:character-count="4699" meta:row-count="33" meta:non-whitespace-character-count="4006"/>
  </office:meta>
</office:document-meta>
</file>