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min-row-height="0.5861in" style:use-optimal-row-height="false"/>
    </style:style>
    <style:style style:name="TableCell9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4" style:family="table-column">
      <style:table-column-properties style:column-width="1.1729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8847in" style:use-optimal-column-width="false"/>
    </style:style>
    <style:style style:name="TableColumn177" style:family="table-column">
      <style:table-column-properties style:column-width="2.0659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1.5743in" style:use-optimal-column-width="false"/>
    </style:style>
    <style:style style:name="TableColumn180" style:family="table-column">
      <style:table-column-properties style:column-width="0.9833in" style:use-optimal-column-width="false"/>
    </style:style>
    <style:style style:name="TableColumn181" style:family="table-column">
      <style:table-column-properties style:column-width="1.0819in" style:use-optimal-column-width="false"/>
    </style:style>
    <style:style style:name="TableColumn182" style:family="table-column">
      <style:table-column-properties style:column-width="0.893in" style:use-optimal-column-width="false"/>
    </style:style>
    <style:style style:name="Table173" style:family="table">
      <style:table-properties style:width="10.034in" fo:margin-left="0in" table:align="center"/>
    </style:style>
    <style:style style:name="TableRow183" style:family="table-row">
      <style:table-row-properties style:min-row-height="0.193in" style:use-optimal-row-height="false"/>
    </style:style>
    <style:style style:name="TableCell1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" style:family="table-row">
      <style:table-row-properties style:min-row-height="0.193in" style:use-optimal-row-height="false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" style:family="table-row">
      <style:table-row-properties style:min-row-height="0.6111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2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3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40" style:parent-style-name="內文" style:family="paragraph">
      <style:paragraph-properties style:text-autospace="none" fo:line-height="0.1944in"/>
    </style:style>
    <style:style style:name="T24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 fo:line-height="0.1944in"/>
    </style:style>
    <style:style style:name="T25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5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6" style:parent-style-name="內文" style:family="paragraph">
      <style:paragraph-properties style:text-autospace="none" fo:line-height="0.1944in"/>
    </style:style>
    <style:style style:name="T25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0" style:parent-style-name="內文" style:family="paragraph">
      <style:paragraph-properties style:text-autospace="none" fo:line-height="0.1944in"/>
    </style:style>
    <style:style style:name="T26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line-height="0.1944in" fo:text-indent="-0.0048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style:snap-to-layout-grid="false" fo:line-height="0.1944in" fo:text-indent="-0.0048in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6111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2" style:parent-style-name="Default" style:family="paragraph">
      <style:paragraph-properties fo:text-align="start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2" style:family="paragraph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14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15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16" style:parent-style-name="內文" style:family="paragraph">
      <style:paragraph-properties style:text-autospace="none" fo:text-align="start"/>
    </style:style>
    <style:style style:name="T317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6111in" style:use-optimal-row-height="false"/>
    </style:style>
    <style:style style:name="TableCell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8" style:parent-style-name="Default" style:family="paragraph">
      <style:paragraph-properties fo:text-align="start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2" style:family="paragraph">
      <style:paragraph-properties fo:line-height="0.2083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5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5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5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5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64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67" style:parent-style-name="內文" style:family="paragraph">
      <style:paragraph-properties style:text-autospace="none" fo:text-align="start"/>
    </style:style>
    <style:style style:name="T368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6111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8" style:parent-style-name="Default" style:family="paragraph">
      <style:paragraph-properties fo:text-align="start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E" style:family="paragraph">
      <style:paragraph-properties fo:text-align="justify" fo:margin-left="0in">
        <style:tab-stops/>
      </style:paragraph-properties>
    </style:style>
    <style:style style:name="T387" style:parent-style-name="預設段落字型" style:family="text">
      <style:text-properties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14" style:parent-style-name="內文" style:family="paragraph">
      <style:paragraph-properties style:text-autospace="none" fo:text-align="start"/>
    </style:style>
    <style:style style:name="T415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fo:text-indent="0in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</style:style>
    <style:style style:name="T4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text-indent="0in"/>
    </style:style>
    <style:style style:name="T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</style:style>
    <style:style style:name="T4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5" style:parent-style-name="內文" style:family="paragraph">
      <style:paragraph-properties fo:text-align="start" fo:text-indent="0in"/>
    </style:style>
    <style:style style:name="T4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text-indent="0in"/>
    </style:style>
    <style:style style:name="T4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</style:style>
    <style:style style:name="T4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6" style:parent-style-name="內文" style:family="paragraph">
      <style:paragraph-properties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5" style:parent-style-name="內文" style:family="paragraph">
      <style:paragraph-properties style:text-autospace="none" fo:text-align="start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4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4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8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87" style:parent-style-name="Default" style:family="paragraph">
      <style:paragraph-properties fo:text-align="start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text-indent="0in"/>
    </style:style>
    <style:style style:name="T4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</style:style>
    <style:style style:name="T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</style:style>
    <style:style style:name="T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</style:style>
    <style:style style:name="T5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2" style:parent-style-name="內文" style:family="paragraph">
      <style:paragraph-properties fo:text-align="start" fo:text-indent="0in"/>
    </style:style>
    <style:style style:name="T5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</style:style>
    <style:style style:name="T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</style:style>
    <style:style style:name="T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</style:style>
    <style:style style:name="T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</style:style>
    <style:style style:name="T5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</style:style>
    <style:style style:name="T5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text-indent="0in"/>
    </style:style>
    <style:style style:name="T5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</style:style>
    <style:style style:name="T5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</style:style>
    <style:style style:name="T5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</style:style>
    <style:style style:name="T5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6111in" style:use-optimal-row-height="fals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44" style:parent-style-name="Default" style:family="paragraph">
      <style:paragraph-properties fo:text-align="start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align="start" fo:text-indent="0in"/>
    </style:style>
    <style:style style:name="T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</style:style>
    <style:style style:name="T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</style:style>
    <style:style style:name="T5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5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5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</style:style>
    <style:style style:name="T5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text-indent="0in"/>
    </style:style>
    <style:style style:name="T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</style:style>
    <style:style style:name="T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</style:style>
    <style:style style:name="T5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5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5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6111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94" style:parent-style-name="Default" style:family="paragraph">
      <style:paragraph-properties fo:text-align="start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text-indent="0in"/>
    </style:style>
    <style:style style:name="T5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</style:style>
    <style:style style:name="T6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</style:style>
    <style:style style:name="T6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</style:style>
    <style:style style:name="T6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8" style:parent-style-name="內文" style:family="paragraph">
      <style:paragraph-properties fo:text-align="start" fo:text-indent="0in"/>
    </style:style>
    <style:style style:name="T6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</style:style>
    <style:style style:name="T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text-indent="0in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6111in" style:use-optimal-row-height="false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45" style:parent-style-name="Default" style:family="paragraph">
      <style:paragraph-properties fo:text-align="start"/>
      <style:text-properties style:font-name-asian="標楷體" fo:color="#FF0000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 fo:text-indent="0in"/>
    </style:style>
    <style:style style:name="T6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2" style:parent-style-name="內文" style:family="paragraph">
      <style:paragraph-properties fo:text-align="start" fo:text-indent="0in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4" style:parent-style-name="內文" style:family="paragraph">
      <style:paragraph-properties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</style:style>
    <style:style style:name="T6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</style:style>
    <style:style style:name="T672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min-row-height="0.6111in" style:use-optimal-row-height="false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start" fo:text-indent="0in"/>
    </style:style>
    <style:style style:name="T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</style:style>
    <style:style style:name="T6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</style:style>
    <style:style style:name="T6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text-indent="0in"/>
    </style:style>
    <style:style style:name="T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</style:style>
    <style:style style:name="T6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</style:style>
    <style:style style:name="T6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69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70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701" style:parent-style-name="內文" style:family="paragraph">
      <style:paragraph-properties fo:text-align="start"/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</style:style>
    <style:style style:name="T7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text-indent="0in"/>
    </style:style>
    <style:style style:name="T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</style:style>
    <style:style style:name="T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</style:style>
    <style:style style:name="T7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7" style:parent-style-name="內文" style:family="paragraph">
      <style:paragraph-properties fo:text-align="start" fo:text-indent="0in"/>
    </style:style>
    <style:style style:name="T7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9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3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7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7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indent="0in"/>
      <style:text-properties style:font-name="標楷體" style:font-name-asian="標楷體"/>
    </style:style>
    <style:style style:name="TableRow730" style:family="table-row">
      <style:table-row-properties style:min-row-height="0.6111in" style:use-optimal-row-height="false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 fo:text-indent="0in"/>
    </style:style>
    <style:style style:name="T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</style:style>
    <style:style style:name="T7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</style:style>
    <style:style style:name="T7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2" style:parent-style-name="Default" style:family="paragraph">
      <style:paragraph-properties fo:text-align="start"/>
      <style:text-properties style:font-name-asian="標楷體" fo:color="#FF0000"/>
    </style:style>
    <style:style style:name="TableCell7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text-indent="0in"/>
    </style:style>
    <style:style style:name="T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</style:style>
    <style:style style:name="T7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</style:style>
    <style:style style:name="T74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</style:style>
    <style:style style:name="T7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</style:style>
    <style:style style:name="T7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</style:style>
    <style:style style:name="T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4" style:parent-style-name="內文" style:family="paragraph">
      <style:paragraph-properties fo:text-align="start" fo:text-indent="0in"/>
    </style:style>
    <style:style style:name="T7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text-indent="0in"/>
    </style:style>
    <style:style style:name="T7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 fo:text-indent="0in"/>
    </style:style>
    <style:style style:name="T7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</style:style>
    <style:style style:name="T7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8" style:parent-style-name="內文" style:family="paragraph">
      <style:paragraph-properties fo:text-align="start" fo:text-indent="0in"/>
    </style:style>
    <style:style style:name="T7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</style:style>
    <style:style style:name="T7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6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7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7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7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7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7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ableRow796" style:family="table-row">
      <style:table-row-properties style:min-row-height="0.6111in" style:use-optimal-row-height="false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start" fo:text-indent="0in"/>
    </style:style>
    <style:style style:name="T8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</style:style>
    <style:style style:name="T8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9" style:parent-style-name="Default" style:family="paragraph">
      <style:paragraph-properties fo:text-align="start"/>
      <style:text-properties style:font-name-asian="標楷體" fo:color="#FF0000"/>
    </style:style>
    <style:style style:name="TableCell8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text-indent="0in"/>
    </style:style>
    <style:style style:name="T8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</style:style>
    <style:style style:name="T8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</style:style>
    <style:style style:name="T8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</style:style>
    <style:style style:name="T8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25" style:parent-style-name="內文" style:family="paragraph">
      <style:paragraph-properties fo:text-align="start" fo:text-indent="0in"/>
    </style:style>
    <style:style style:name="T8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text-indent="0in"/>
    </style:style>
    <style:style style:name="T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7" style:parent-style-name="內文" style:family="paragraph">
      <style:paragraph-properties fo:text-align="start" fo:text-indent="0in"/>
    </style:style>
    <style:style style:name="T8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</style:style>
    <style:style style:name="T8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</style:style>
    <style:style style:name="T8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6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7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8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8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8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6111in" style:use-optimal-row-height="false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 fo:text-indent="0in"/>
    </style:style>
    <style:style style:name="T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</style:style>
    <style:style style:name="T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</style:style>
    <style:style style:name="T8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</style:style>
    <style:style style:name="T8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8" style:parent-style-name="Default" style:family="paragraph">
      <style:paragraph-properties fo:text-align="start"/>
      <style:text-properties style:font-name-asian="標楷體" fo:color="#FF0000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text-indent="0in"/>
    </style:style>
    <style:style style:name="T8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</style:style>
    <style:style style:name="T8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</style:style>
    <style:style style:name="T8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</style:style>
    <style:style style:name="T8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</style:style>
    <style:style style:name="T8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</style:style>
    <style:style style:name="T8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</style:style>
    <style:style style:name="T8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</style:style>
    <style:style style:name="T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text-indent="0in"/>
    </style:style>
    <style:style style:name="T8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text-indent="0in"/>
    </style:style>
    <style:style style:name="T9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</style:style>
    <style:style style:name="T9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</style:style>
    <style:style style:name="T9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</style:style>
    <style:style style:name="T9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1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13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1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9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9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9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9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Row922" style:family="table-row">
      <style:table-row-properties style:min-row-height="0.6111in" style:use-optimal-row-height="false"/>
    </style:style>
    <style:style style:name="TableCell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30" style:parent-style-name="Default" style:family="paragraph">
      <style:paragraph-properties fo:text-align="start"/>
    </style:style>
    <style:style style:name="T931" style:parent-style-name="預設段落字型" style:family="text">
      <style:text-properties style:font-name-asian="標楷體" style:font-weight-complex="bold" style:use-window-font-color="true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start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942" style:parent-style-name="內文" style:family="paragraph">
      <style:paragraph-properties fo:widows="0" fo:orphans="0" fo:line-height="0.2222in" fo:text-indent="0in"/>
    </style:style>
    <style:style style:name="T943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45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47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49" style:parent-style-name="內文" style:family="paragraph">
      <style:paragraph-properties fo:widows="0" fo:orphans="0" fo:line-height="0.2222in" fo:text-indent="0in"/>
    </style:style>
    <style:style style:name="T950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52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54" style:parent-style-name="內文" style:family="paragraph">
      <style:paragraph-properties fo:widows="0" fo:orphans="0" fo:text-align="start" fo:text-indent="0in"/>
    </style:style>
    <style:style style:name="T955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973" style:parent-style-name="內文" style:family="paragraph">
      <style:paragraph-properties style:text-autospace="none" fo:text-align="start"/>
    </style:style>
    <style:style style:name="T974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/>
    </style:style>
    <style:style style:name="TableRow977" style:family="table-row">
      <style:table-row-properties style:min-row-height="0.6111in" style:use-optimal-row-height="false"/>
    </style:style>
    <style:style style:name="TableCell9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84" style:parent-style-name="Default" style:family="paragraph">
      <style:paragraph-properties fo:text-align="start"/>
    </style:style>
    <style:style style:name="T985" style:parent-style-name="預設段落字型" style:family="text">
      <style:text-properties style:font-name-asian="標楷體" style:font-weight-complex="bold" style:use-window-font-color="true"/>
    </style:style>
    <style:style style:name="TableCell9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997" style:parent-style-name="內文" style:family="paragraph">
      <style:paragraph-properties fo:widows="0" fo:orphans="0" fo:line-height="0.2222in" fo:text-indent="0in"/>
    </style:style>
    <style:style style:name="T998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1000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1002" style:parent-style-name="內文" style:family="paragraph">
      <style:paragraph-properties fo:widows="0" fo:orphans="0" fo:text-align="start" fo:text-indent="0in"/>
    </style:style>
    <style:style style:name="T1003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10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021" style:parent-style-name="內文" style:family="paragraph">
      <style:paragraph-properties style:text-autospace="none" fo:text-align="start"/>
    </style:style>
    <style:style style:name="T1022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min-row-height="0.6111in" style:use-optimal-row-height="false"/>
    </style:style>
    <style:style style:name="TableCell10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138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032" style:parent-style-name="Default" style:family="paragraph">
      <style:paragraph-properties fo:text-align="start"/>
    </style:style>
    <style:style style:name="T1033" style:parent-style-name="預設段落字型" style:family="text">
      <style:text-properties style:font-name-asian="標楷體" style:font-weight-complex="bold" style:use-window-font-color="true"/>
    </style:style>
    <style:style style:name="TableCell10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start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044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1045" style:parent-style-name="內文" style:family="paragraph">
      <style:paragraph-properties fo:widows="0" fo:orphans="0" fo:text-align="start" fo:text-indent="0in"/>
    </style:style>
    <style:style style:name="T1046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10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065" style:parent-style-name="內文" style:family="paragraph">
      <style:paragraph-properties style:text-autospace="none" fo:text-align="start"/>
    </style:style>
    <style:style style:name="T1066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Row1069" style:family="table-row">
      <style:table-row-properties style:min-row-height="0.6111in" style:use-optimal-row-height="false"/>
    </style:style>
    <style:style style:name="TableCell10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2" style:family="table-cell">
      <style:table-cell-properties fo:border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077" style:parent-style-name="Default" style:family="paragraph">
      <style:paragraph-properties fo:text-align="start"/>
    </style:style>
    <style:style style:name="T1078" style:parent-style-name="預設段落字型" style:family="text">
      <style:text-properties style:font-name-asian="標楷體" style:font-weight-complex="bold" style:use-window-font-color="true"/>
    </style:style>
    <style:style style:name="TableCell10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84" style:parent-style-name="內文" style:family="paragraph">
      <style:paragraph-properties fo:text-align="start"/>
    </style:style>
    <style:style style:name="T108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1" style:family="paragraph">
      <style:paragraph-properties fo:text-align="justify" fo:line-height="0.1666in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P1090" style:parent-style-name="內文1" style:family="paragraph">
      <style:paragraph-properties fo:text-align="justify" fo:line-height="0.2222in"/>
    </style:style>
    <style:style style:name="T1091" style:parent-style-name="預設段落字型" style:family="text">
      <style:text-properties style:font-name-asian="標楷體" fo:color="#FF00FF"/>
    </style:style>
    <style:style style:name="T1092" style:parent-style-name="預設段落字型" style:family="text">
      <style:text-properties style:font-name="標楷體" style:font-name-asian="標楷體" fo:color="#FF00FF"/>
    </style:style>
    <style:style style:name="P1093" style:parent-style-name="內文1" style:family="paragraph">
      <style:paragraph-properties fo:text-align="justify" fo:line-height="0.1666in"/>
    </style:style>
    <style:style style:name="T1094" style:parent-style-name="預設段落字型" style:family="text">
      <style:text-properties style:font-name-asian="標楷體" fo:color="#FF00FF"/>
    </style:style>
    <style:style style:name="T1095" style:parent-style-name="預設段落字型" style:family="text">
      <style:text-properties style:font-name="標楷體" style:font-name-asian="標楷體" fo:color="#FF00FF"/>
    </style:style>
    <style:style style:name="P1096" style:parent-style-name="內文1" style:family="paragraph">
      <style:text-properties style:font-name="標楷體" style:font-name-asian="標楷體" style:font-name-complex="標楷體" fo:color="#FF0000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00" style:parent-style-name="預設段落字型" style:family="text">
      <style:text-properties style:font-name="標楷體" style:font-name-asian="標楷體"/>
    </style:style>
    <style:style style:name="P11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P11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112" style:parent-style-name="內文" style:family="paragraph">
      <style:paragraph-properties style:text-autospace="none" fo:text-align="start"/>
    </style:style>
    <style:style style:name="T1113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indent="0in"/>
    </style:style>
    <style:style style:name="T1116" style:parent-style-name="預設段落字型" style:family="text">
      <style:text-properties style:font-name="標楷體" style:font-name-asian="標楷體"/>
    </style:style>
    <style:style style:name="TableRow1117" style:family="table-row">
      <style:table-row-properties style:min-row-height="0.6111in" style:use-optimal-row-height="false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24" style:parent-style-name="Default" style:family="paragraph">
      <style:paragraph-properties fo:text-align="start"/>
      <style:text-properties style:font-name-asian="標楷體" fo:color="#FF0000"/>
    </style:style>
    <style:style style:name="TableCell1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內文1" style:family="paragraph">
      <style:text-properties style:font-name="標楷體" style:font-name-asian="標楷體" style:font-name-complex="標楷體" fo:color="#FF00FF"/>
    </style:style>
    <style:style style:name="P1132" style:parent-style-name="內文1" style:family="paragraph">
      <style:text-properties style:font-name="標楷體" style:font-name-asian="標楷體" style:font-name-complex="標楷體" fo:color="#FF00FF"/>
    </style:style>
    <style:style style:name="P1133" style:parent-style-name="內文1" style:family="paragraph">
      <style:text-properties style:font-name="標楷體" style:font-name-asian="標楷體" style:font-name-complex="標楷體" fo:color="#FF00FF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FF" fo:font-size="12pt" style:font-size-asian="12pt" style:font-size-complex="12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1" style:family="paragraph">
      <style:text-properties style:font-name="標楷體" style:font-name-asian="標楷體"/>
    </style:style>
    <style:style style:name="P11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P11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3" style:parent-style-name="內文1" style:family="paragraph">
      <style:text-properties style:font-name="標楷體" style:font-name-asian="標楷體" style:font-name-complex="DFKaiShu-SB-Estd-BF" fo:color="#FF0000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Row1146" style:family="table-row">
      <style:table-row-properties style:min-row-height="0.6111in" style:use-optimal-row-height="false"/>
    </style:style>
    <style:style style:name="TableCell1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3" style:parent-style-name="Default" style:family="paragraph">
      <style:paragraph-properties fo:text-align="start"/>
      <style:text-properties style:font-name-asian="標楷體" fo:color="#FF0000"/>
    </style:style>
    <style:style style:name="TableCell1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1" style:family="paragraph">
      <style:paragraph-properties fo:line-height="0.2083in"/>
      <style:text-properties style:font-name="標楷體" style:font-name-asian="標楷體" fo:color="#FF00FF"/>
    </style:style>
    <style:style style:name="P1162" style:parent-style-name="內文1" style:family="paragraph">
      <style:paragraph-properties fo:line-height="0.2083in"/>
      <style:text-properties style:font-name="標楷體" style:font-name-asian="標楷體" fo:color="#FF00FF"/>
    </style:style>
    <style:style style:name="P1163" style:parent-style-name="內文1" style:family="paragraph">
      <style:paragraph-properties fo:line-height="0.2083in"/>
    </style:style>
    <style:style style:name="T1164" style:parent-style-name="預設段落字型" style:family="text">
      <style:text-properties style:font-name="標楷體" style:font-name-asian="標楷體" fo:color="#FF00FF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內文1" style:family="paragraph">
      <style:paragraph-properties fo:line-height="0.2083in"/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/>
    </style:style>
    <style:style style:name="P11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2" style:family="paragraph">
      <style:paragraph-properties fo:margin-left="0.0138in" fo:margin-right="0.0138in">
        <style:tab-stops/>
      </style:paragraph-properties>
      <style:text-properties style:font-name="標楷體" style:font-name-asian="標楷體"/>
    </style:style>
    <style:style style:name="P1179" style:parent-style-name="內文2" style:family="paragraph">
      <style:paragraph-properties fo:margin-left="0.0138in" fo:margin-right="0.0138in">
        <style:tab-stops/>
      </style:paragraph-properties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18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1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Row1188" style:family="table-row">
      <style:table-row-properties style:min-row-height="0.6111in" style:use-optimal-row-height="false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9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9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95" style:parent-style-name="Default" style:family="paragraph">
      <style:paragraph-properties fo:text-align="start"/>
      <style:text-properties style:font-name-asian="標楷體" fo:color="#FF0000"/>
    </style:style>
    <style:style style:name="TableCell11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9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9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3" style:parent-style-name="內文1" style:family="paragraph">
      <style:paragraph-properties fo:line-height="0.2083in"/>
      <style:text-properties style:font-name="標楷體" style:font-name-asian="標楷體"/>
    </style:style>
    <style:style style:name="P1204" style:parent-style-name="內文2" style:family="paragraph">
      <style:paragraph-properties fo:line-height="0.2083in"/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text-align="start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start" fo:line-height="0.1805in"/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20" style:parent-style-name="預設段落字型" style:family="text">
      <style:text-properties style:font-weight-complex="bold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3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text-indent="0in"/>
      <style:text-properties style:font-name="標楷體" style:font-name-asian="標楷體"/>
    </style:style>
    <style:style style:name="TableRow1238" style:family="table-row">
      <style:table-row-properties style:min-row-height="0.8041in" style:use-optimal-row-height="false"/>
    </style:style>
    <style:style style:name="TableCell1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4" style:parent-style-name="內文Web" style:family="paragraph">
      <style:paragraph-properties fo:margin-top="0in" fo:margin-bottom="0in"/>
      <style:text-properties style:font-name-asian="標楷體" fo:color="#FF0000"/>
    </style:style>
    <style:style style:name="TableCell12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1" style:family="paragraph">
      <style:paragraph-properties fo:line-height="0.2083in"/>
      <style:text-properties style:font-name="標楷體" style:font-name-asian="標楷體"/>
    </style:style>
    <style:style style:name="P125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66" style:parent-style-name="預設段落字型" style:family="text">
      <style:text-properties style:font-weight-complex="bold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P12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78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 style:min-row-height="0.8041in" style:use-optimal-row-height="false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start" fo:line-height="0.1805in" fo:text-indent="0in"/>
    </style:style>
    <style:style style:name="T128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00" style:parent-style-name="Default" style:family="paragraph">
      <style:paragraph-properties fo:text-align="start"/>
      <style:text-properties style:font-name-asian="標楷體" fo:color="#FF0000"/>
    </style:style>
    <style:style style:name="TableCell1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start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1" style:parent-style-name="內文" style:family="paragraph">
      <style:paragraph-properties fo:text-align="start" fo:line-height="0.1805in"/>
    </style:style>
    <style:style style:name="T132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28" style:parent-style-name="預設段落字型" style:family="text">
      <style:text-properties style:font-weight-complex="bold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/>
    </style:style>
    <style:style style:name="P13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44" style:family="table-column">
      <style:table-column-properties style:column-width="0.6013in"/>
    </style:style>
    <style:style style:name="TableColumn1345" style:family="table-column">
      <style:table-column-properties style:column-width="2.4527in"/>
    </style:style>
    <style:style style:name="TableColumn1346" style:family="table-column">
      <style:table-column-properties style:column-width="0.5979in"/>
    </style:style>
    <style:style style:name="TableColumn1347" style:family="table-column">
      <style:table-column-properties style:column-width="1.6937in"/>
    </style:style>
    <style:style style:name="TableColumn1348" style:family="table-column">
      <style:table-column-properties style:column-width="0.8395in"/>
    </style:style>
    <style:style style:name="TableColumn1349" style:family="table-column">
      <style:table-column-properties style:column-width="0.8965in"/>
    </style:style>
    <style:style style:name="TableColumn1350" style:family="table-column">
      <style:table-column-properties style:column-width="3.0833in"/>
    </style:style>
    <style:style style:name="Table1343" style:family="table">
      <style:table-properties style:width="10.1652in" fo:margin-left="0in" table:align="center"/>
    </style:style>
    <style:style style:name="TableRow1351" style:family="table-row">
      <style:table-row-properties style:min-row-height="0.7479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367" style:family="table-row">
      <style:table-row-properties style:min-row-height="0.5812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0" style:family="table-row">
      <style:table-row-properties style:min-row-height="0.4965in"/>
    </style:style>
    <style:style style:name="TableCell138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97" style:family="table-row">
      <style:table-row-properties style:min-row-height="0.6715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0.1666in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7" style:family="table-row">
      <style:table-row-properties style:min-row-height="0.2791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widows="0" fo:orphans="0" style:text-autospace="none" fo:text-indent="0in"/>
    </style:style>
    <style:style style:name="T143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35" style:parent-style-name="內文" style:family="paragraph">
      <style:paragraph-properties fo:widows="0" fo:orphans="0" style:text-autospace="none" fo:text-indent="0in"/>
    </style:style>
    <style:style style:name="T143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38" style:family="table-row">
      <style:table-row-properties style:min-row-height="0.7319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6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6" style:family="table-row">
      <style:table-row-properties style:min-row-height="0.3812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89" style:family="table-row">
      <style:table-row-properties style:min-row-height="0.8701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20" style:family="table-row">
      <style:table-row-properties style:min-row-height="0.4506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153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45" style:family="table-row">
      <style:table-row-properties style:min-row-height="0.4506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66" style:family="table-row">
      <style:table-row-properties style:min-row-height="0.4506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8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3" style:parent-style-name="內文" style:family="paragraph">
      <style:paragraph-properties fo:margin-left="0.7868in" fo:text-indent="-0.7868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595" style:family="table-row">
      <style:table-row-properties style:min-row-height="0.4506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11" style:family="table-row">
      <style:table-row-properties style:min-row-height="0.4506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26" style:family="table-row">
      <style:table-row-properties style:min-row-height="0.4506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42" style:family="table-row">
      <style:table-row-properties style:min-row-height="0.4506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57" style:family="table-row">
      <style:table-row-properties style:min-row-height="0.4506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1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3" style:family="table-row">
      <style:table-row-properties style:min-row-height="0.4506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8" style:family="table-row">
      <style:table-row-properties style:min-row-height="0.4506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3" style:family="table-row">
      <style:table-row-properties style:min-row-height="0.4506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8" style:family="table-row">
      <style:table-row-properties style:min-row-height="0.450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text-autospace="none" fo:text-align="center"/>
    </style:style>
    <style:style style:name="T1723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 style:min-row-height="0.4506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text-autospace="none" fo:text-align="center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0" style:family="table-row">
      <style:table-row-properties style:min-row-height="0.4506in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6" style:family="table-row">
      <style:table-row-properties style:min-row-height="0.4506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text-align="center"/>
    </style:style>
    <style:style style:name="T1771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2" style:family="table-row">
      <style:table-row-properties style:min-row-height="0.4506in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text-autospace="none" fo:text-align="center"/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9" style:family="table-row">
      <style:table-row-properties style:min-row-height="0.4506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4" style:family="table-row">
      <style:table-row-properties style:min-row-height="0.4506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8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36" style:family="table-column">
      <style:table-column-properties style:column-width="0.7034in"/>
    </style:style>
    <style:style style:name="TableColumn1837" style:family="table-column">
      <style:table-column-properties style:column-width="2.3722in"/>
    </style:style>
    <style:style style:name="TableColumn1838" style:family="table-column">
      <style:table-column-properties style:column-width="2.4395in"/>
    </style:style>
    <style:style style:name="TableColumn1839" style:family="table-column">
      <style:table-column-properties style:column-width="1.5944in"/>
    </style:style>
    <style:style style:name="TableColumn1840" style:family="table-column">
      <style:table-column-properties style:column-width="0.9715in"/>
    </style:style>
    <style:style style:name="TableColumn1841" style:family="table-column">
      <style:table-column-properties style:column-width="2.0583in"/>
    </style:style>
    <style:style style:name="Table1835" style:family="table">
      <style:table-properties style:width="10.1395in" fo:margin-left="-0.0069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863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99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901" style:family="table-column">
      <style:table-column-properties style:column-width="0.9791in"/>
    </style:style>
    <style:style style:name="TableColumn1902" style:family="table-column">
      <style:table-column-properties style:column-width="0.8375in"/>
    </style:style>
    <style:style style:name="TableColumn1903" style:family="table-column">
      <style:table-column-properties style:column-width="0.8381in"/>
    </style:style>
    <style:style style:name="TableColumn1904" style:family="table-column">
      <style:table-column-properties style:column-width="0.8381in"/>
    </style:style>
    <style:style style:name="TableColumn1905" style:family="table-column">
      <style:table-column-properties style:column-width="0.8381in"/>
    </style:style>
    <style:style style:name="TableColumn1906" style:family="table-column">
      <style:table-column-properties style:column-width="0.8381in"/>
    </style:style>
    <style:style style:name="TableColumn1907" style:family="table-column">
      <style:table-column-properties style:column-width="0.8375in"/>
    </style:style>
    <style:style style:name="TableColumn1908" style:family="table-column">
      <style:table-column-properties style:column-width="0.8381in"/>
    </style:style>
    <style:style style:name="TableColumn1909" style:family="table-column">
      <style:table-column-properties style:column-width="0.8381in"/>
    </style:style>
    <style:style style:name="TableColumn1910" style:family="table-column">
      <style:table-column-properties style:column-width="0.8381in"/>
    </style:style>
    <style:style style:name="TableColumn1911" style:family="table-column">
      <style:table-column-properties style:column-width="0.8381in"/>
    </style:style>
    <style:style style:name="TableColumn1912" style:family="table-column">
      <style:table-column-properties style:column-width="0.759in"/>
    </style:style>
    <style:style style:name="Table1900" style:family="table">
      <style:table-properties style:width="10.1187in" fo:margin-left="0in" table:align="left"/>
    </style:style>
    <style:style style:name="TableRow1913" style:family="table-row">
      <style:table-row-properties style:min-row-height="0.3104in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38" style:family="table-row">
      <style:table-row-properties style:min-row-height="0.7583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63" style:family="table-row">
      <style:table-row-properties style:min-row-height="0.7583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88" style:family="table-row">
      <style:table-row-properties style:min-row-height="0.7583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8</text:span><text:span text:style-name="T15"><text:s text:c="2"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＿＿</text:span><text:span text:style-name="T24">吳欣懿</text:span><text:span text:style-name="T25">＿＿＿＿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</text:span><text:span text:style-name="T32">1.</text:span><text:span text:style-name="T33">□</text:span><text:span text:style-name="T34">國語文</text:span><text:span text:style-name="T35"><text:s text:c="3"/></text:span><text:span text:style-name="T36">2.</text:span><text:span text:style-name="T37">□</text:span><text:span text:style-name="T38">英語文</text:span><text:span text:style-name="T39"><text:s/></text:span><text:span text:style-name="T40">3.</text:span><text:span text:style-name="T41"><text:s/></text:span><text:span text:style-name="T42">□</text:span><text:span text:style-name="T43">本土語</text:span><text:span text:style-name="T44">______</text:span><text:span text:style-name="T45"><text:s text:c="2"/></text:span><text:span text:style-name="T46">3.</text:span><text:span text:style-name="T47">□</text:span><text:span text:style-name="T48">健康與體育</text:span><text:span text:style-name="T49"><text:s text:c="3"/></text:span><text:span text:style-name="T50">4.</text:span><text:span text:style-name="T51">□</text:span><text:span text:style-name="T52">數學</text:span><text:span text:style-name="T53"><text:s text:c="3"/></text:span><text:span text:style-name="T54">5.</text:span><text:span text:style-name="T55">□</text:span><text:span text:style-name="T56">社會</text:span><text:span text:style-name="T57"><text:s text:c="3"/></text:span><text:span text:style-name="T58">6.</text:span><text:s/><text:span text:style-name="T59">■</text:span><text:span text:style-name="T60">藝術</text:span><text:span text:style-name="T61"><text:s text:c="2"/></text:span><text:span text:style-name="T62">7.</text:span><text:span text:style-name="T63">□</text:span><text:span text:style-name="T64">自然科學</text:span><text:span text:style-name="T65"><text:s/></text:span><text:span text:style-name="T66">8.</text:span><text:span text:style-name="T67">□</text:span><text:span text:style-name="T68">科技</text:span><text:span text:style-name="T69"><text:s/></text:span></text:p>
      <text:p text:style-name="P70"><text:s text:c="3"/><text:s/>9.□綜合活動</text:p>
      <text:p text:style-name="P71"><text:span text:style-name="T72">二、</text:span><text:span text:style-name="T73">學習節數：</text:span><text:span text:style-name="T74">每週</text:span><text:span text:style-name="T75">( <text:s/></text:span><text:span text:style-name="T76">1</text:span><text:span text:style-name="T77">)</text:span><text:span text:style-name="T78">節，</text:span><text:span text:style-name="T79">實施</text:span><text:span text:style-name="T80">(<text:s/></text:span><text:span text:style-name="T81">2</text:span><text:span text:style-name="T82">1</text:span><text:span text:style-name="T83"><text:s/>)</text:span><text:span text:style-name="T84">週，</text:span><text:span text:style-name="T85">共</text:span><text:span text:style-name="T86">(</text:span><text:span text:style-name="T87">21</text:span><text:span text:style-name="T88"><text:s text:c="2"/>)</text:span><text:span text:style-name="T89">節。</text:span><text:span text:style-name="T90"><text:s text:c="2"/></text:span></text:p>
      <text:p text:style-name="P91">三、課程內涵：(至多勾選3項)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<text:s/></text:span><text:span text:style-name="T105">A1</text:span><text:span text:style-name="T106">身心素質與自我精進</text:span></text:p>
            <text:p text:style-name="P107"><text:span text:style-name="T108">□</text:span><text:span text:style-name="T109"><text:s/></text:span><text:span text:style-name="T110">A2</text:span><text:span text:style-name="T111">系統思考</text:span><text:span text:style-name="T112">與解決問題</text:span></text:p>
            <text:p text:style-name="P113"><text:span text:style-name="T114">■</text:span><text:span text:style-name="T115"><text:s/></text:span><text:span text:style-name="T116">A3</text:span><text:span text:style-name="T117">規劃執行</text:span><text:span text:style-name="T118">與創新應變</text:span></text:p>
            <text:p text:style-name="P119"><text:span text:style-name="T120">□</text:span><text:span text:style-name="T121">B1</text:span><text:span text:style-name="T122">符號運用</text:span><text:span text:style-name="T123">與溝通表達</text:span></text:p>
            <text:p text:style-name="P124"><text:span text:style-name="T125">□</text:span><text:span text:style-name="T126"><text:s/></text:span><text:span text:style-name="T127">B2</text:span><text:span text:style-name="T128">科技資訊</text:span><text:span text:style-name="T129">與媒體素養</text:span></text:p>
            <text:p text:style-name="P130"><text:span text:style-name="T131">□</text:span><text:span text:style-name="T132"><text:s/></text:span><text:span text:style-name="T133">B3</text:span><text:span text:style-name="T134">藝術涵養</text:span><text:span text:style-name="T135">與美感素養</text:span></text:p>
            <text:p text:style-name="P136"><text:span text:style-name="T137">□</text:span><text:span text:style-name="T138"><text:s/></text:span><text:span text:style-name="T139">C1</text:span><text:span text:style-name="T140">道德實踐</text:span><text:span text:style-name="T141">與公民意識</text:span></text:p>
            <text:p text:style-name="P142"><text:span text:style-name="T143">■</text:span><text:span text:style-name="T144"><text:s/></text:span><text:span text:style-name="T145">C2</text:span><text:span text:style-name="T146">人際關係</text:span><text:span text:style-name="T147">與團隊合作</text:span></text:p>
            <text:p text:style-name="P148"><text:span text:style-name="T149">■</text:span><text:span text:style-name="T150"><text:s/></text:span><text:span text:style-name="T151">C3</text:span><text:span text:style-name="T152">多元文化</text:span><text:span text:style-name="T153">與國際理解</text:span></text:p>
          </table:table-cell>
          <table:table-cell table:style-name="TableCell154">
            <text:p text:style-name="P155">藝-J-A3 嘗試規劃與執行藝術活動，因應情境需求發揮創意。</text:p>
            <text:p text:style-name="P156">藝-J-C2 透過藝術實踐，建立利他與合群的知能，培養團隊合作與溝通協調的能力。</text:p>
            <text:p text:style-name="P157">藝-J-C3 理解在地及全球藝術與文化的多元與差異。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><text:span text:style-name="T163">四、</text:span><text:span text:style-name="T164">課程架構：</text:span><text:span text:style-name="T165">(</text:span><text:span text:style-name="T166">自行視需要決定是否呈現</text:span><text:span text:style-name="T167">)</text:span></text:p>
      <text:p text:style-name="P168"/>
      <text:p text:style-name="P169"/>
      <text:p text:style-name="P170"><text:span text:style-name="T171">五、</text:span><text:span text:style-name="T172">素養導向教學規劃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rows-spanned="2">
              <text:p text:style-name="P185">教學期程</text:p>
            </table:table-cell>
            <table:table-cell table:style-name="TableCell186" table:number-columns-spanned="2">
              <text:p text:style-name="P187">學習重點</text:p>
            </table:table-cell>
            <table:covered-table-cell/>
            <table:table-cell table:style-name="TableCell188" table:number-rows-spanned="2">
              <text:p text:style-name="P189">單元/主題名稱與活動內容</text:p>
            </table:table-cell>
            <table:table-cell table:style-name="TableCell190" table:number-rows-spanned="2">
              <text:p text:style-name="P191">節數</text:p>
            </table:table-cell>
            <table:table-cell table:style-name="TableCell192" table:number-rows-spanned="2">
              <text:p text:style-name="P193">教學資源/學習策略</text:p>
            </table:table-cell>
            <table:table-cell table:style-name="TableCell194" table:number-rows-spanned="2">
              <text:p text:style-name="P195">評量方式</text:p>
            </table:table-cell>
            <table:table-cell table:style-name="TableCell196" table:number-rows-spanned="2">
              <text:p text:style-name="P197">融入議題</text:p>
            </table:table-cell>
            <table:table-cell table:style-name="TableCell198" table:number-rows-spanned="2">
              <text:p text:style-name="P199">備註</text:p>
            </table:table-cell>
          </table:table-row>
          <table:table-row table:style-name="TableRow200">
            <table:covered-table-cell>
              <text:p text:style-name="P201"/>
            </table:covered-table-cell>
            <table:table-cell table:style-name="TableCell202">
              <text:p text:style-name="P203">學習內容</text:p>
            </table:table-cell>
            <table:table-cell table:style-name="TableCell204">
              <text:p text:style-name="P205">學習表現</text:p>
            </table: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>
              <text:p text:style-name="P211"/>
            </table:covered-table-cell>
          </table:table-row>
        </table:table-header-rows>
        <table:table-row table:style-name="TableRow212">
          <table:table-cell table:style-name="TableCell213">
            <text:p text:style-name="P214">週、月或起訖時間均可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例如：</text:p>
            <text:p text:style-name="P221">單元一</text:p>
            <text:p text:style-name="P222">活動一：</text:p>
            <text:p text:style-name="P223">﹙須包含教學重點與活動內容﹚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例如：</text:p>
            <text:p text:style-name="P230">1.觀察記錄</text:p>
            <text:p text:style-name="P231">2.學習單</text:p>
            <text:p text:style-name="P232">3.參與態度</text:p>
            <text:p text:style-name="P233">4.合作能力</text:p>
          </table:table-cell>
          <table:table-cell table:style-name="TableCell234">
            <text:p text:style-name="P235">例如：</text:p>
            <text:p text:style-name="P236">性別平等、</text:p>
            <text:p text:style-name="P237">人權、環境</text:p>
            <text:p text:style-name="P238">海洋、品德</text:p>
            <text:p text:style-name="P239">生命、法治</text:p>
            <text:p text:style-name="P240"><text:span text:style-name="T241">科技</text:span><text:span text:style-name="T242">、</text:span><text:span text:style-name="T243">資</text:span><text:span text:style-name="T244">訊</text:span></text:p>
            <text:p text:style-name="P245">能源、安全</text:p>
            <text:p text:style-name="P246">防災、</text:p>
            <text:p text:style-name="P247">家庭教育、</text:p>
            <text:p text:style-name="P248">生涯規劃、</text:p>
            <text:p text:style-name="P249">多元文化、</text:p>
            <text:p text:style-name="P250"><text:span text:style-name="T251">閱</text:span><text:span text:style-name="T252">讀</text:span><text:span text:style-name="T253">素養</text:span><text:span text:style-name="T254">、</text:span></text:p>
            <text:p text:style-name="P255">戶外教育、</text:p>
            <text:p text:style-name="P256"><text:span text:style-name="T257">國</text:span><text:span text:style-name="T258">際教育</text:span><text:span text:style-name="T259">、</text:span></text:p>
            <text:p text:style-name="P260"><text:span text:style-name="T261">原住民族教育</text:span></text:p>
          </table:table-cell>
          <table:table-cell table:style-name="TableCell262">
            <text:p text:style-name="P263">□實施跨領域或跨科目協同教學(需另申請授課鐘點費者)</text:p>
            <text:p text:style-name="P264">1.協同科目：</text:p>
            <text:p text:style-name="P265">＿<text:s text:c="6"/><text:s/>＿</text:p>
            <text:p text:style-name="P266"><text:span text:style-name="T267">2.</text:span><text:span text:style-name="T268">協同節數：</text:span></text:p>
            <text:p text:style-name="P269"><text:span text:style-name="T270">＿</text:span><text:span text:style-name="T271"><text:s text:c="6"/></text:span><text:span text:style-name="T272">＿＿</text:span></text:p>
          </table:table-cell>
        </table:table-row>
        <table:table-row table:style-name="TableRow273">
          <table:table-cell table:style-name="TableCell274">
            <text:p text:style-name="P275">第一週</text:p>
            <text:p text:style-name="P276">8/30-9/2</text:p>
          </table:table-cell>
          <table:table-cell table:style-name="TableCell277">
            <text:p text:style-name="內文"><text:span text:style-name="T278">音E-IV-3 音樂符號與術語、記譜法或</text:span><text:soft-page-break/><text:span text:style-name="T279">簡易音樂軟體。</text:span></text:p>
            <text:p text:style-name="內文"><text:span text:style-name="T280">音E-IV-4 音樂元素，如：音色、調式、和聲等。</text:span></text:p>
            <text:p text:style-name="內文"><text:span text:style-name="T281">音A-IV-2 相關音樂語彙。</text:span></text:p>
            <text:p text:style-name="P282"><text:span text:style-name="T283">音A-IV-3 音樂美感原則，如：均衡、漸層等。</text:span></text:p>
          </table:table-cell>
          <table:table-cell table:style-name="TableCell284">
            <text:p text:style-name="內文"><text:span text:style-name="T285">音1-IV-2 能融入傳統、當代或流行音樂的</text:span><text:soft-page-break/><text:span text:style-name="T286">風格，改編樂曲，以表達觀點。</text:span></text:p>
            <text:p text:style-name="內文"><text:span text:style-name="T287">音2-IV-1 能使用適當的音樂語彙，賞析各類音樂作品，體會藝術文化之美。</text:span></text:p>
            <text:p text:style-name="P288"><text:span text:style-name="T289">音2-IV-2 能透過討論，以探究樂曲創作背景與社會文化的關聯及其意義，表達多元觀點。</text:span></text:p>
          </table:table-cell>
          <table:table-cell table:style-name="TableCell290">
            <text:p text:style-name="P291">第五課:琴聲悠揚</text:p>
            <text:p text:style-name="內文2"><text:span text:style-name="T292">1.</text:span><text:span text:style-name="T293">介紹海頓及其代表作品</text:span></text:p>
            <text:p text:style-name="P294">2.習奏驚愕交響曲主題</text:p>
            <text:p text:style-name="內文2"><text:span text:style-name="T295">並分組練習</text:span></text:p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<text:span text:style-name="T301">1.教室、電腦、影音音響設備、教科書、圖片、影音資</text:span><text:soft-page-break/><text:span text:style-name="T302">料、樂器(如鋼琴、直笛)等。</text:span></text:p>
          </table:table-cell>
          <table:table-cell table:style-name="TableCell303">
            <text:p text:style-name="P304">1.教師評量</text:p>
            <text:p text:style-name="P305">2.欣賞評量</text:p>
            <text:p text:style-name="P306">3.態度評量</text:p>
            <text:p text:style-name="P307">4.表現評量</text:p>
            <text:soft-page-break/>
            <text:p text:style-name="P308">5.發表評量</text:p>
            <text:p text:style-name="P309"/>
          </table:table-cell>
          <table:table-cell table:style-name="TableCell310">
            <text:p text:style-name="P311">【生涯規畫教育】</text:p>
            <text:soft-page-break/>
            <text:p text:style-name="P312">涯J3:覺察自己的能力與興趣。</text:p>
            <text:p text:style-name="P313">涯J4:了解自己的人格特質與價值觀。</text:p>
            <text:p text:style-name="P314">涯J5:探索性別與生涯規畫的關係。</text:p>
            <text:p text:style-name="P315">【國際教育】</text:p>
            <text:p text:style-name="P316"><text:span text:style-name="T317">國J6:具備參與國際交流活動的能力。</text:span></text:p>
          </table:table-cell>
          <table:table-cell table:style-name="TableCell318">
            <text:p text:style-name="P319">30開學</text:p>
          </table:table-cell>
        </table:table-row>
        <table:table-row table:style-name="TableRow320">
          <table:table-cell table:style-name="TableCell321">
            <text:p text:style-name="P322">第二週 <text:s text:c="2"/>9/3-9/9</text:p>
          </table:table-cell>
          <table:table-cell table:style-name="TableCell323">
            <text:p text:style-name="內文"><text:span text:style-name="T324">音E-IV-3 音樂符號與術語、</text:span><text:soft-page-break/><text:span text:style-name="T325">記譜法或簡易音樂軟體。</text:span></text:p>
            <text:p text:style-name="內文"><text:span text:style-name="T326">音E-IV-4 音樂元素，如：音色、調式、和聲等。</text:span></text:p>
            <text:p text:style-name="內文"><text:span text:style-name="T327">音A-IV-2 相關音樂語彙。</text:span></text:p>
            <text:p text:style-name="P328"><text:span text:style-name="T329">音A-IV-3 音樂美感原則，如：均衡、漸層等。</text:span></text:p>
          </table:table-cell>
          <table:table-cell table:style-name="TableCell330">
            <text:p text:style-name="內文"><text:span text:style-name="T331">音1-IV-2 能融入傳統、當代或</text:span><text:soft-page-break/><text:span text:style-name="T332">流行音樂的風格，改編樂曲，以表達觀點。</text:span></text:p>
            <text:p text:style-name="內文"><text:span text:style-name="T333">音2-IV-1 能使用適當的音樂語彙，賞析各類音樂作品，體會藝術文化之美。</text:span></text:p>
            <text:p text:style-name="P334"><text:span text:style-name="T335">音2-IV-2 能透過討論，以探究樂曲創作背景與社會文化的關聯及其意義，表達多元觀點。</text:span></text:p>
          </table:table-cell>
          <table:table-cell table:style-name="TableCell336">
            <text:p text:style-name="P337">第五課:琴聲悠揚</text:p>
            <text:p text:style-name="內文2"><text:span text:style-name="T338">1.</text:span><text:span text:style-name="T339">介紹莫札特及其代表作品</text:span></text:p>
            <text:p text:style-name="P340"><text:span text:style-name="T341">2.</text:span><text:span text:style-name="T342"><text:s/></text:span><text:span text:style-name="T343">習唱</text:span><text:span text:style-name="T344">”</text:span><text:span text:style-name="T345">為你寫詩</text:span><text:span text:style-name="T346">”</text:span></text:p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<text:span text:style-name="T352">1.教室、電腦、影音音響設備、教科書、圖片、影音資</text:span><text:soft-page-break/><text:span text:style-name="T353">料、樂器(如鋼琴、直笛)等。</text:span></text:p>
          </table:table-cell>
          <table:table-cell table:style-name="TableCell354">
            <text:p text:style-name="P355">1.教師評量</text:p>
            <text:p text:style-name="P356">2.欣賞評量</text:p>
            <text:p text:style-name="P357">3.態度評量</text:p>
            <text:soft-page-break/>
            <text:p text:style-name="P358">4.表現評量</text:p>
            <text:p text:style-name="P359">5.發表評量</text:p>
            <text:p text:style-name="P360"/>
          </table:table-cell>
          <table:table-cell table:style-name="TableCell361">
            <text:p text:style-name="P362">【生涯規畫教育】</text:p>
            <text:soft-page-break/>
            <text:p text:style-name="P363">涯J3:覺察自己的能力與興趣。</text:p>
            <text:p text:style-name="P364">涯J4:了解自己的人格特質與價值觀。</text:p>
            <text:p text:style-name="P365">涯J5:探索性別與生涯規畫的關係。</text:p>
            <text:p text:style-name="P366">【國際教育】</text:p>
            <text:p text:style-name="P367"><text:span text:style-name="T368">國J6:具備參與國際交流活動的能力。</text:span></text:p>
          </table:table-cell>
          <table:table-cell table:style-name="TableCell369">
            <text:p text:style-name="P370">5-6九年級第一次複習考 <text:s text:c="12"/>7暑假作業<text:soft-page-break/>抽查、八九年級國文科補考</text:p>
          </table:table-cell>
        </table:table-row>
        <text:soft-page-break/>
        <table:table-row table:style-name="TableRow371">
          <table:table-cell table:style-name="TableCell372">
            <text:p text:style-name="P373">第三週<text:s text:c="3"/>9/10-9/16</text:p>
          </table:table-cell>
          <table:table-cell table:style-name="TableCell374">
            <text:p text:style-name="內文"><text:span text:style-name="T375">音E-IV-4 音樂元</text:span><text:soft-page-break/><text:span text:style-name="T376">素，如：音色、調式、和聲等。</text:span></text:p>
            <text:p text:style-name="內文"><text:span text:style-name="T377">音A-IV-2 相關音樂語彙。</text:span></text:p>
            <text:p text:style-name="P378"><text:span text:style-name="T379">音A-IV-3 音樂美感原則，如：均衡、漸層等。</text:span></text:p>
          </table:table-cell>
          <table:table-cell table:style-name="TableCell380">
            <text:p text:style-name="P381">音2-IV-1 能使用適當<text:soft-page-break/>的音樂語彙，賞析各類音樂作品，體會藝術文化之美。</text:p>
            <text:p text:style-name="P382"><text:span text:style-name="T383">音2-IV-2 能透過討論，以探究樂曲創作背景與社會文化的關聯及其意義，表達多元觀點。</text:span></text:p>
          </table:table-cell>
          <table:table-cell table:style-name="TableCell384">
            <text:p text:style-name="P385">第五課:琴聲悠揚</text:p>
            <text:soft-page-break/>
            <text:p text:style-name="P386"><text:span text:style-name="T387">1.</text:span><text:span text:style-name="T388"><text:s/></text:span><text:span text:style-name="T389">介紹貝多芬及其代表作品</text:span></text:p>
            <text:p text:style-name="內文2"><text:span text:style-name="T390">(</text:span><text:span text:style-name="T391">補充古典魔力客之貝多芬片段</text:span><text:span text:style-name="T392">)</text:span></text:p>
            <text:p text:style-name="內文2"><text:span text:style-name="T393">2.聽力測驗—寫出曲名</text:span></text:p>
            <text:p text:style-name="P394"/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<text:span text:style-name="T399">1.教室、電腦、影音音響設備、教科</text:span><text:soft-page-break/><text:span text:style-name="T400">書、圖片、影音資料、樂器(如鋼琴、直笛)等。</text:span></text:p>
          </table:table-cell>
          <table:table-cell table:style-name="TableCell401">
            <text:p text:style-name="P402">1.教師評量</text:p>
            <text:p text:style-name="P403">2.欣賞評量</text:p>
            <text:soft-page-break/>
            <text:p text:style-name="P404">3.態度評量</text:p>
            <text:p text:style-name="P405">4.表現評量</text:p>
            <text:p text:style-name="P406">5.發表評量</text:p>
            <text:p text:style-name="P407"/>
          </table:table-cell>
          <table:table-cell table:style-name="TableCell408">
            <text:p text:style-name="P409">【生涯規畫教育】</text:p>
            <text:soft-page-break/>
            <text:p text:style-name="P410">涯J3:覺察自己的能力與興趣。</text:p>
            <text:p text:style-name="P411">涯J4:了解自己的人格特質與價值觀。</text:p>
            <text:p text:style-name="P412">涯J5:探索性別與生涯規畫的關係。</text:p>
            <text:p text:style-name="P413">【國際教育】</text:p>
            <text:p text:style-name="P414"><text:span text:style-name="T415">國J6:具備參與國際交流活動的能力。</text:span></text:p>
          </table:table-cell>
          <table:table-cell table:style-name="TableCell416">
            <text:p text:style-name="P417">11-14八九年級數英社自科補考 <text:s text:c="16"/></text:p>
          </table:table-cell>
        </table:table-row>
        <table:table-row table:style-name="TableRow418">
          <table:table-cell table:style-name="TableCell419">
            <text:p text:style-name="P420">第四週</text:p>
            <text:p text:style-name="P421">9/17-9/23</text:p>
          </table:table-cell>
          <table:table-cell table:style-name="TableCell422">
            <text:p text:style-name="P423"><text:span text:style-name="T424">音E-Ⅳ-1 多元形式歌曲。基礎歌唱技巧，如：發聲技巧、表情等。</text:span></text:p>
            <text:soft-page-break/>
            <text:p text:style-name="P425"><text:span text:style-name="T426">音E-Ⅳ-4 音樂元素，如：音色、調式、和聲等。</text:span></text:p>
            <text:p text:style-name="P427"><text:span text:style-name="T428">音A-Ⅳ-1 器樂曲與聲樂曲，如：傳統戲曲、音樂劇、世界音樂、電影配樂等多元風格之樂曲。各種音樂展演形式，以及樂曲之作曲家、音樂表演體與創作背景。</text:span></text:p>
            <text:p text:style-name="P429"/>
          </table:table-cell>
          <table:table-cell table:style-name="TableCell430">
            <text:p text:style-name="P431"><text:span text:style-name="T432">音2-Ⅳ-1 能使用適當的音樂語彙，賞析各類音樂作品，體會藝術文化之美。</text:span></text:p>
            <text:soft-page-break/>
            <text:p text:style-name="P433"><text:span text:style-name="T434">音2-Ⅳ-2 能透過討論，以探究樂曲創作背景與社會文化的關聯及其意義，表達多元觀點。</text:span></text:p>
            <text:p text:style-name="P435"><text:span text:style-name="T436">音3-Ⅳ-2 能運用科技媒體蒐集藝文資訊或聆賞音樂，以培養自主學習音樂的興趣與發展</text:span></text:p>
            <text:p text:style-name="P437"/>
          </table:table-cell>
          <table:table-cell table:style-name="TableCell438">
            <text:p text:style-name="P439">第六課:歌劇停看聽</text:p>
            <text:p text:style-name="P440"><text:span text:style-name="T441">1.教師引導學生從生活中發現歌劇，並利用「藝術探索：歌劇樂曲捉迷藏」引導學生欣賞不同版本的歌劇，引起學生的學習興趣。</text:span></text:p>
            <text:p text:style-name="P442"><text:span text:style-name="T443">2.認識歌劇：十九世紀時，歌劇是一種大眾藝術，民眾</text:span><text:soft-page-break/><text:span text:style-name="T444">親身走進劇院輕鬆聆聽、感受歌劇，歌劇藝術本身是涵蓋了文學、戲劇、音樂、美術、舞蹈等的綜合藝術。</text:span></text:p>
            <text:p text:style-name="P445"><text:span text:style-name="T446">3.欣賞課程提及之相關作品影音。</text:span></text:p>
            <text:p text:style-name="P447"><text:span text:style-name="T448">4.教師介紹歌劇特色：美聲唱法、歌唱的內容、歌劇取材。</text:span></text:p>
            <text:p text:style-name="P449"><text:span text:style-name="T450">5.介紹《費加洛婚禮》劇情並欣賞〈情為何物〉。</text:span></text:p>
            <text:p text:style-name="P451"><text:span text:style-name="T452">6</text:span><text:span text:style-name="T453">.詢問學生日常生活中曾在哪裡聽過歌劇的片段；是否有欣賞歌劇的經驗，請學生分享，並請教師分享欣賞過的歌劇、聆聽的感受。</text:span></text:p>
            <text:p text:style-name="P454"/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<text:span text:style-name="T459">.直笛、鋼琴、電腦、影音音響設備。</text:span></text:p>
            <text:p text:style-name="P460"/>
          </table:table-cell>
          <table:table-cell table:style-name="TableCell461">
            <text:p text:style-name="P462"><text:span text:style-name="T463">1.教師評量</text:span></text:p>
            <text:p text:style-name="P464"><text:span text:style-name="T465">2.觀察評量</text:span></text:p>
            <text:p text:style-name="P466"><text:span text:style-name="T467">3.態度評量</text:span></text:p>
            <text:p text:style-name="P468"><text:span text:style-name="T469">4.發表評量</text:span></text:p>
            <text:p text:style-name="P470"/>
          </table:table-cell>
          <table:table-cell table:style-name="TableCell471">
            <text:p text:style-name="P472">【多元文化教育】</text:p>
            <text:p text:style-name="P473">多J8 探討不同文化接觸時可能產生的衝突、融合或創新</text:p>
            <text:p text:style-name="P474">【國際教育】</text:p>
            <text:soft-page-break/>
            <text:p text:style-name="P475">國J6:具備參與國際交流活動的能力。</text:p>
            <text:p text:style-name="P476">【家庭教育】</text:p>
            <text:p text:style-name="P477">家J2<text:s/>社會與自然環境對個人及家庭的影響。</text:p>
            <text:p text:style-name="P478"/>
          </table:table-cell>
          <table:table-cell table:style-name="TableCell479">
            <text:p text:style-name="P480">18學習扶助、課輔、族語班開始 <text:s text:c="27"/>23補班補課(10/9)<text:s/></text:p>
          </table:table-cell>
        </table:table-row>
        <text:soft-page-break/>
        <table:table-row table:style-name="TableRow481">
          <table:table-cell table:style-name="TableCell482">
            <text:p text:style-name="P483">第五週<text:s text:c="4"/>9/24-9/30</text:p>
          </table:table-cell>
          <table:table-cell table:style-name="TableCell484">
            <text:p text:style-name="P485">音E-Ⅳ-3 音樂符號與術語、記譜法或簡易音樂軟體。</text:p>
            <text:p text:style-name="P486">音A-Ⅳ-1 器樂曲與聲樂曲，如：傳統戲曲、音樂劇、世界音樂、電影配樂等多元風格之樂曲。各種音樂展演形式，以及樂曲之作曲家、<text:soft-page-break/>音樂表演團體與創作背景。</text:p>
            <text:p text:style-name="P487"><text:span text:style-name="T488">音P-Ⅳ-2 在地人文關懷與全球藝術文化相關議題。</text:span></text:p>
          </table:table-cell>
          <table:table-cell table:style-name="TableCell489">
            <text:p text:style-name="P490"><text:span text:style-name="T491">音2-Ⅳ-1 能使用適當的音樂語彙，賞析各類音樂作品，體會藝術文化之美。</text:span></text:p>
            <text:p text:style-name="P492"><text:span text:style-name="T493">音2-Ⅳ-2 能透過討論，以探究樂曲創作背景與社會文化的關聯及其意義，表達多元觀點。</text:span></text:p>
            <text:p text:style-name="P494"><text:span text:style-name="T495">音3-Ⅳ-2 能運用科技媒體蒐集藝文資訊或聆</text:span><text:soft-page-break/><text:span text:style-name="T496">賞音樂，以培養自主學習音樂的興趣與發展</text:span></text:p>
            <text:p text:style-name="P497"/>
          </table:table-cell>
          <table:table-cell table:style-name="TableCell498">
            <text:p text:style-name="P499">第六課:歌劇停看聽</text:p>
            <text:p text:style-name="P500"><text:span text:style-name="T501">1.欣賞《威廉．泰爾》歌劇序曲，歌劇作曲家：羅西尼。</text:span></text:p>
            <text:p text:style-name="P502"><text:span text:style-name="T503">2.欣賞《茶花女》歌劇序曲，歌劇作曲家：朱塞佩．威爾第。</text:span></text:p>
            <text:p text:style-name="P504"><text:span text:style-name="T505">3.亦可額外補充：《費加洛婚禮》序曲、《卡門》序曲</text:span></text:p>
            <text:p text:style-name="P506"><text:span text:style-name="T507">4.歌劇大師：莫札特</text:span></text:p>
            <text:p text:style-name="P508"><text:span text:style-name="T509">(1)古典樂派作曲家莫札特做了各式各樣體裁的樂曲，其中也包含許多歌劇作品，例如莫札特經典歌劇《魔笛》。</text:span></text:p>
            <text:p text:style-name="P510"><text:span text:style-name="T511">(2)帶學生聆聽《魔笛》著名的詠嘆調〈復仇的火焰在心中燃燒〉。</text:span></text:p>
            <text:p text:style-name="P512"><text:span text:style-name="T513">(3)除了課本所介紹的相關選曲，教師亦可視情況，利用其他網路資源，搜尋不同</text:span><text:soft-page-break/><text:span text:style-name="T514">歌劇以及選曲進行額外補充教學</text:span></text:p>
            <text:p text:style-name="P515"/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<text:span text:style-name="T520">.直笛、鋼琴、電腦、影音音響設備。</text:span></text:p>
            <text:p text:style-name="P521"/>
          </table:table-cell>
          <table:table-cell table:style-name="TableCell522">
            <text:p text:style-name="P523"><text:span text:style-name="T524">1.教師評量</text:span></text:p>
            <text:p text:style-name="P525"><text:span text:style-name="T526">2.觀察評量</text:span></text:p>
            <text:p text:style-name="P527"><text:span text:style-name="T528">3.態度評量</text:span></text:p>
            <text:p text:style-name="P529"><text:span text:style-name="T530">4.發表評量</text:span></text:p>
            <text:p text:style-name="P531"/>
          </table:table-cell>
          <table:table-cell table:style-name="TableCell532">
            <text:p text:style-name="P533">【多元文化教育】</text:p>
            <text:p text:style-name="P534">多J8 探討不同文化接觸時可能產生的衝突、融合或創新</text:p>
            <text:p text:style-name="P535"/>
          </table:table-cell>
          <table:table-cell table:style-name="TableCell536">
            <text:p text:style-name="P537">29-1中秋節連假</text:p>
          </table:table-cell>
        </table:table-row>
        <table:table-row table:style-name="TableRow538">
          <table:table-cell table:style-name="TableCell539">
            <text:p text:style-name="P540">第六週</text:p>
            <text:p text:style-name="P541">10/1-10/7</text:p>
          </table:table-cell>
          <table:table-cell table:style-name="TableCell542">
            <text:p text:style-name="P543">音A-Ⅳ-1 器樂曲與聲樂曲，如：傳統戲曲、音樂劇、世界音樂、電影配樂等多元風格之樂曲。各種音樂展演形式，以及樂曲之<text:soft-page-break/>作曲家、音樂表演團體與創作背景。</text:p>
            <text:p text:style-name="P544"><text:span text:style-name="T545">音P-Ⅳ-2 在地人文關懷與全球藝術文化相關議題。</text:span></text:p>
          </table:table-cell>
          <table:table-cell table:style-name="TableCell546">
            <text:p text:style-name="P547"><text:span text:style-name="T548">音2-Ⅳ-1 能使用適當的音樂語彙，賞析各類音樂作品，體會藝術文化之美。</text:span></text:p>
            <text:p text:style-name="P549"><text:span text:style-name="T550">音2-Ⅳ-2 能透過討論，以探究樂曲創作背景與社會文化的關聯及</text:span><text:soft-page-break/><text:span text:style-name="T551">其意義，表達多元觀點。</text:span></text:p>
            <text:p text:style-name="P552"><text:span text:style-name="T553">音3-Ⅳ-2 能運用科技媒體蒐集藝文資訊或聆賞音樂，以培養自主學習音樂的興趣與發展</text:span></text:p>
            <text:p text:style-name="P554"/>
          </table:table-cell>
          <table:table-cell table:style-name="TableCell555">
            <text:p text:style-name="P556">第六課:歌劇停看聽</text:p>
            <text:p text:style-name="P557">1.歌劇大師浦契尼</text:p>
            <text:p text:style-name="P558">(1)介紹十九世紀中期工業革命後的文學創作以及歌劇創作的風格轉變。</text:p>
            <text:p text:style-name="P559">(2)介紹義大利作曲家浦契尼及其作品歌劇中的愛情故事</text:p>
            <text:p text:style-name="P560">(3)樂曲欣賞：歌劇《藝術家的生涯》及選曲〈你那冰冷的小手〉、歌劇《杜蘭朵公主》及選曲〈公主徹夜未眠〉。</text:p>
            <text:soft-page-break/>
            <text:p text:style-name="P561">(4)除了課本所介紹的歌劇以及其他相關選曲，教師亦可視情況，利用其他網路資源，搜尋不同的歌劇以及選曲進行額外補充教學。</text:p>
            <text:p text:style-name="P562">2.進行「藝術探索：聊聊音色這件事」，教師可搭配學習單「歌劇人物對對碰」，請學生回顧這三次課程當中所提及的歌劇選曲，與同學討論女高音、女中音、男高音、男中音各有什麼特色。</text:p>
            <text:p text:style-name="P563">3.歌曲習唱〈夏日時光〉</text:p>
            <text:p text:style-name="P564"/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<text:span text:style-name="T569">.直笛、鋼琴、電腦、影音音響設備。</text:span></text:p>
            <text:p text:style-name="P570"/>
          </table:table-cell>
          <table:table-cell table:style-name="TableCell571">
            <text:p text:style-name="P572"><text:span text:style-name="T573">1.教師評量</text:span></text:p>
            <text:p text:style-name="P574"><text:span text:style-name="T575">2.觀察評量</text:span></text:p>
            <text:p text:style-name="P576"><text:span text:style-name="T577">3.態度評量</text:span></text:p>
            <text:p text:style-name="P578"><text:span text:style-name="T579">4.發表評量</text:span></text:p>
            <text:p text:style-name="P580"/>
          </table:table-cell>
          <table:table-cell table:style-name="TableCell581">
            <text:p text:style-name="P582">【多元文化教育】</text:p>
            <text:p text:style-name="P583">多J8 探討不同文化接觸時可能產生的衝突、融合或創新</text:p>
            <text:p text:style-name="P584">【家庭教育】</text:p>
            <text:p text:style-name="P585">家J2<text:s/>社會與自然環境對個人及家庭的影響。</text:p>
            <text:p text:style-name="P586"/>
          </table:table-cell>
          <table:table-cell table:style-name="TableCell587">
            <text:p text:style-name="P588">7-10國慶日連假</text:p>
          </table:table-cell>
        </table:table-row>
        <table:table-row table:style-name="TableRow589">
          <table:table-cell table:style-name="TableCell590">
            <text:p text:style-name="P591">第七週<text:s text:c="4"/>10/8-10/14</text:p>
          </table:table-cell>
          <table:table-cell table:style-name="TableCell592">
            <text:p text:style-name="P593">音A-Ⅳ-1 器樂曲與聲樂曲，如：傳統戲曲、音樂劇、世界音樂、電影配樂等多元風<text:soft-page-break/>格之樂曲。各種音樂展演形式，以及樂曲之作曲家、音樂表演團體與創作背景。</text:p>
            <text:p text:style-name="P594"><text:span text:style-name="T595">音P-Ⅳ-2 在地人文關懷與全球藝術文化相關議題。</text:span></text:p>
          </table:table-cell>
          <table:table-cell table:style-name="TableCell596">
            <text:p text:style-name="P597"><text:span text:style-name="T598">音2-Ⅳ-1 能使用適當的音樂語彙，賞析各類音樂作品，體會藝術文化之美。</text:span></text:p>
            <text:soft-page-break/>
            <text:p text:style-name="P599"><text:span text:style-name="T600">音2-Ⅳ-2 能透過討論，以探究樂曲創作背景與社會文化的關聯及其意義，表達多元觀點。</text:span></text:p>
            <text:p text:style-name="P601"><text:span text:style-name="T602">音3-Ⅳ-2 能運用科技媒體蒐集藝文資訊或聆賞音樂，以培養自主學習音樂的興趣與發展</text:span></text:p>
            <text:p text:style-name="P603"/>
          </table:table-cell>
          <table:table-cell table:style-name="TableCell604">
            <text:p text:style-name="P605">第六課:歌劇停看聽</text:p>
            <text:p text:style-name="P606"><text:span text:style-name="T607">1.中音直笛習奏：〈韃靼人舞曲〉，熟悉新指法並進行練習曲習奏。</text:span></text:p>
            <text:p text:style-name="P608"><text:span text:style-name="T609">2.引導學生認識現代歌劇的特色，結合各種科技讓現今歌劇有更令人驚豔的效果，教師可利用相關網路資源讓學生欣賞不同設計風格的歌</text:span><text:soft-page-break/><text:span text:style-name="T610">劇《阿伊達》。也可讓學生欣賞現代版的歌劇《茶花女》。</text:span></text:p>
            <text:p text:style-name="P611"><text:span text:style-name="T612">3.完成非常有「藝」思。</text:span></text:p>
            <text:p text:style-name="P613"><text:span text:style-name="T614">4.教師進行總結，並鼓勵學生善用科技媒體蒐集藝文資訊或聆賞音樂，培養自主學習音樂的興趣。</text:span></text:p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<text:span text:style-name="T620">直笛、鋼琴、電腦、影音音響設備。</text:span></text:p>
            <text:p text:style-name="P621"/>
          </table:table-cell>
          <table:table-cell table:style-name="TableCell622">
            <text:p text:style-name="P623"><text:span text:style-name="T624">1.教師評量</text:span></text:p>
            <text:p text:style-name="P625"><text:span text:style-name="T626">2.觀察評量</text:span></text:p>
            <text:p text:style-name="P627"><text:span text:style-name="T628">3.態度評量</text:span></text:p>
            <text:p text:style-name="P629"><text:span text:style-name="T630">4.發表評量</text:span></text:p>
            <text:p text:style-name="P631"/>
          </table:table-cell>
          <table:table-cell table:style-name="TableCell632">
            <text:p text:style-name="P633">【多元文化教育】</text:p>
            <text:p text:style-name="P634">多J8 探討不同文化接觸時可能產生的衝突、融合或創新</text:p>
            <text:p text:style-name="P635"/>
          </table:table-cell>
          <table:table-cell table:style-name="TableCell636">
            <text:p text:style-name="P637">12-13第一次定期評量</text:p>
          </table:table-cell>
        </table:table-row>
        <table:table-row table:style-name="TableRow638">
          <table:table-cell table:style-name="TableCell639">
            <text:p text:style-name="P640">第八週</text:p>
            <text:p text:style-name="P641">10/15-10/21</text:p>
          </table:table-cell>
          <table:table-cell table:style-name="TableCell642">
            <text:p text:style-name="P643"><text:span text:style-name="T644">音E-IV-2 樂器的演奏技巧，以及不同形式。</text:span></text:p>
            <text:p text:style-name="P645"/>
          </table:table-cell>
          <table:table-cell table:style-name="TableCell646">
            <text:p text:style-name="P647"><text:span text:style-name="T648">音2-IV-1 能使用適當的音樂語彙，賞析各類音樂作品，體會藝</text:span><text:soft-page-break/><text:span text:style-name="T649">術文化之美。</text:span></text:p>
            <text:p text:style-name="P650"/>
          </table:table-cell>
          <table:table-cell table:style-name="TableCell651">
            <text:p text:style-name="P652">期中評量—直笛獨奏</text:p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<text:span text:style-name="T658">中音直笛指法表。</text:span></text:p>
          </table:table-cell>
          <table:table-cell table:style-name="TableCell659">
            <text:p text:style-name="P660"><text:span text:style-name="T661">1.教師評量</text:span></text:p>
            <text:p text:style-name="P662"><text:span text:style-name="T663">2.觀察評量</text:span></text:p>
            <text:p text:style-name="P664"><text:span text:style-name="T665">3.態度評量</text:span></text:p>
            <text:p text:style-name="P666"><text:span text:style-name="T667">4.發表評量</text:span></text:p>
            <text:p text:style-name="P668"/>
          </table:table-cell>
          <table:table-cell table:style-name="TableCell669">
            <text:p text:style-name="P670">生涯發展教育：</text:p>
            <text:p text:style-name="P671"><text:span text:style-name="T672">涯J3覺察自己的能力與興趣</text:span></text:p>
          </table:table-cell>
          <table:table-cell table:style-name="TableCell673">
            <text:p text:style-name="P674">19-20八年級隔宿露營(暫訂)</text:p>
          </table:table-cell>
        </table:table-row>
        <table:table-row table:style-name="TableRow675">
          <table:table-cell table:style-name="TableCell676">
            <text:p text:style-name="P677">第九週</text:p>
            <text:p text:style-name="P678">10/22-10/28</text:p>
          </table:table-cell>
          <table:table-cell table:style-name="TableCell679">
            <text:p text:style-name="P680"><text:span text:style-name="T681">音A-Ⅳ-3 音樂美感原則，如：均衡、漸層等。</text:span></text:p>
            <text:p text:style-name="P682"><text:span text:style-name="T683">音P-Ⅳ-1 音樂與跨領域藝術文化活動。</text:span></text:p>
            <text:p text:style-name="P684"><text:span text:style-name="T685">音P-Ⅳ-2 在地人文關懷與全球藝術文化相關議題</text:span></text:p>
            <text:p text:style-name="P686"/>
          </table:table-cell>
          <table:table-cell table:style-name="TableCell687">
            <text:p text:style-name="P688"><text:span text:style-name="T689">音2-Ⅳ-1 能使用適當的音樂語彙，賞析各類音樂作品，體會藝術文化之美。</text:span></text:p>
            <text:p text:style-name="P690"><text:span text:style-name="T691">音2-Ⅳ-2 能透過討論，以探究樂曲創作背景與社會文化的關聯及其意義，表達多元觀點。</text:span></text:p>
            <text:p text:style-name="P692"><text:span text:style-name="T693">音3-Ⅳ-1 能透過多元音樂活動，探索音樂及</text:span><text:soft-page-break/><text:span text:style-name="T694">其他藝術之共通性，關懷在地及全球藝術文化。</text:span></text:p>
            <text:p text:style-name="P695"/>
          </table:table-cell>
          <table:table-cell table:style-name="TableCell696">
            <text:p text:style-name="P697">第七課:聲聲不息</text:p>
            <text:p text:style-name="P698">1.蒐集相關歌手資訊，並且理解歌曲中的相關議題，藉由介紹歌手與歌曲，讓學生了解流行歌曲帶來的社會意義與時代的關聯性。</text:p>
            <text:p text:style-name="P699">2.介紹周杰倫與蔡依林音樂及多面向的發展，讓學生了解音樂及多元學習的重要性。</text:p>
            <text:p text:style-name="P700">3.從星馬歌手在臺灣的發展，介紹臺灣音樂的多元化與高接受度。</text:p>
            <text:p text:style-name="P701"><text:span text:style-name="T702">4.介紹近期由歌唱比賽崛起的歌手，探討素人歌手受歡迎的元素。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直笛、鋼琴、電腦、影音音響設備。</text:span></text:p>
            <text:p text:style-name="P709"/>
          </table:table-cell>
          <table:table-cell table:style-name="TableCell710">
            <text:p text:style-name="P711"><text:span text:style-name="T712">1.教師評量</text:span></text:p>
            <text:p text:style-name="P713"><text:span text:style-name="T714">2.觀察評量</text:span></text:p>
            <text:p text:style-name="P715"><text:span text:style-name="T716">3.態度評量</text:span></text:p>
            <text:p text:style-name="P717"><text:span text:style-name="T718">4.發表評量</text:span></text:p>
            <text:p text:style-name="P719"/>
          </table:table-cell>
          <table:table-cell table:style-name="TableCell720">
            <text:p text:style-name="P721">【原住民族教育】</text:p>
            <text:p text:style-name="P722">原J12 主動關注原住民族土地與自然資源議題。</text:p>
            <text:p text:style-name="P723">【環境教育】</text:p>
            <text:p text:style-name="P724">環J8 了解臺灣生態環境及社會發展面對氣候變遷的脆弱性與韌性。</text:p>
            <text:p text:style-name="P725">【性別平等教育】</text:p>
            <text:p text:style-name="P726">性J11<text:s/>去除性別刻板與性別偏見的情感表達與溝通，具備與他人平等互動的能力。</text:p>
            <text:p text:style-name="P727"/>
          </table:table-cell>
          <table:table-cell table:style-name="TableCell728">
            <text:p text:style-name="P729">26作業抽查(1)</text:p>
          </table:table-cell>
        </table:table-row>
        <table:table-row table:style-name="TableRow730">
          <table:table-cell table:style-name="TableCell731">
            <text:p text:style-name="P732">第十週</text:p>
            <text:p text:style-name="P733">10/29-11/4</text:p>
          </table:table-cell>
          <table:table-cell table:style-name="TableCell734">
            <text:p text:style-name="P735"><text:span text:style-name="T736">音E-Ⅳ-1 多元形式歌曲。基礎歌唱技巧，如：發聲技巧、表情</text:span></text:p>
            <text:p text:style-name="P737"><text:span text:style-name="T738">音A-Ⅳ-2 相關音樂語彙，如音色、和聲等描述音樂元素之音樂術語，或相關之一般性用語。</text:span></text:p>
            <text:soft-page-break/>
            <text:p text:style-name="P739"><text:span text:style-name="T740">音P-Ⅳ-2 在地人文關懷與全球藝術文化相關議</text:span><text:span text:style-name="T741">題</text:span></text:p>
            <text:p text:style-name="P742"/>
          </table:table-cell>
          <table:table-cell table:style-name="TableCell743">
            <text:p text:style-name="P744"><text:span text:style-name="T745">音2-Ⅳ-1 能使用適當的音樂語彙，賞析各類音樂作品，體會藝術文化之美。</text:span></text:p>
            <text:p text:style-name="P746"><text:span text:style-name="T747">音2-Ⅳ-2 能透過討論，以探究樂曲創作背景與社會文化的關聯及其意義，表達多元觀點。</text:span></text:p>
            <text:soft-page-break/>
            <text:p text:style-name="P748"><text:span text:style-name="T749">音3-Ⅳ-1 能透過多元音樂活動，探索音樂及其他藝術之共通性，關懷在地及全球藝術文化。</text:span></text:p>
            <text:p text:style-name="P750"/>
          </table:table-cell>
          <table:table-cell table:style-name="TableCell751">
            <text:p text:style-name="P752">第七課:聲聲不息</text:p>
            <text:p text:style-name="P753"><text:span text:style-name="T754">1.</text:span><text:span text:style-name="T755">搜尋</text:span><text:span text:style-name="T756">近年來獨立音樂的發展，介紹不同歌手與樂團。</text:span></text:p>
            <text:p text:style-name="P757"><text:span text:style-name="T758">(1)獨立歌手介紹：陳綺貞：介紹音樂特色以及具有社會議題歌曲〈流浪者之歌〉。盧廣仲：介紹創作特色、經典作品，不僅創作音樂，更參與戲劇演出。</text:span></text:p>
            <text:p text:style-name="P759"><text:span text:style-name="T760">(2)獨立樂團介紹：蘇打綠：跨界的融合，並且將古典音樂的素材放入流行音樂。滅火器樂團：介紹閩南語的音樂作品，並且介紹〈島嶼天光〉榮獲金曲獎最佳年度歌曲，讓學生知道流</text:span><text:soft-page-break/><text:span text:style-name="T761">行歌曲與社會發展息息相關。</text:span></text:p>
            <text:p text:style-name="P762"><text:span text:style-name="T763">2.歌曲習唱〈島嶼天光〉</text:span></text:p>
            <text:p text:style-name="P764"><text:span text:style-name="T765">3.進行「藝術探索：給我力量的歌」，引導學生找出帶給自己力量的歌曲。</text:span></text:p>
            <text:p text:style-name="P766"/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<text:span text:style-name="T771">直笛、鋼琴、電腦、影音音響設備。</text:span></text:p>
            <text:p text:style-name="P772"/>
          </table:table-cell>
          <table:table-cell table:style-name="TableCell773">
            <text:p text:style-name="P774"><text:span text:style-name="T775">1.教師評量</text:span></text:p>
            <text:p text:style-name="P776"><text:span text:style-name="T777">2.觀察評量</text:span></text:p>
            <text:p text:style-name="P778"><text:span text:style-name="T779">3.態度評量</text:span></text:p>
            <text:p text:style-name="P780"><text:span text:style-name="T781">4.發表評量</text:span></text:p>
            <text:p text:style-name="P782"/>
          </table:table-cell>
          <table:table-cell table:style-name="TableCell783">
            <text:p text:style-name="P784">【原住民族教育】</text:p>
            <text:p text:style-name="P785">原J12 主動關注原住民族土地與自然資源議題。</text:p>
            <text:p text:style-name="P786">【環境教育】</text:p>
            <text:p text:style-name="P787">環J8 了解臺灣生態環境及社會發展面對氣候變遷的脆弱性與韌性。</text:p>
            <text:p text:style-name="P788">【性別平等教育】</text:p>
            <text:p text:style-name="P789">性J11<text:s/>去除性別刻板與性別偏見的情感表<text:soft-page-break/>達與溝通，具備與他人平等互動的能力。</text:p>
            <text:p text:style-name="P790">【家庭教育】</text:p>
            <text:p text:style-name="P791">家J2<text:s/>社會與自然環境對個人及家庭的影響。</text:p>
            <text:p text:style-name="P792"/>
          </table:table-cell>
          <table:table-cell table:style-name="TableCell793">
            <text:p text:style-name="P794">30-3英語文競賽 <text:s/></text:p>
            <text:p text:style-name="內文"><text:span text:style-name="T795">2作業補抽查</text:span></text:p>
          </table:table-cell>
        </table:table-row>
        <table:table-row table:style-name="TableRow796">
          <table:table-cell table:style-name="TableCell797">
            <text:p text:style-name="P798">第十一週11/5-11/11</text:p>
          </table:table-cell>
          <table:table-cell table:style-name="TableCell799">
            <text:p text:style-name="P800"><text:span text:style-name="T801">音E-Ⅳ-1 多元形式歌曲。基礎歌唱技巧，如：發聲技巧、表情</text:span></text:p>
            <text:p text:style-name="P802"><text:span text:style-name="T803">音A-Ⅳ-3 音樂美感原則，如：均衡、漸層等。</text:span></text:p>
            <text:soft-page-break/>
            <text:p text:style-name="P804"><text:span text:style-name="T805">音P-Ⅳ-1 音樂與跨領域藝術文化活動。</text:span></text:p>
            <text:p text:style-name="P806"><text:span text:style-name="T807">音P-Ⅳ-2 在地人文關懷與全球藝術文化相關議</text:span><text:span text:style-name="T808">題</text:span></text:p>
            <text:p text:style-name="P809"/>
          </table:table-cell>
          <table:table-cell table:style-name="TableCell810">
            <text:p text:style-name="P811"><text:span text:style-name="T812">音2-Ⅳ-1 能使用適當的音樂語彙，賞析各類音樂作品，體會藝術文化之美。</text:span></text:p>
            <text:p text:style-name="P813"><text:span text:style-name="T814">音2-Ⅳ-2 能透過討論，以探究樂曲創作背景與社會文</text:span><text:soft-page-break/><text:span text:style-name="T815">化的關聯及其意義，表達多元觀點。</text:span></text:p>
            <text:p text:style-name="P816"><text:span text:style-name="T817">音3-Ⅳ-1 能透過多元音樂活動，探索音樂及其他藝術之共通性，關懷在地及全球藝術文化。</text:span></text:p>
            <text:p text:style-name="P818"/>
          </table:table-cell>
          <table:table-cell table:style-name="TableCell819">
            <text:p text:style-name="P820">第七課:聲聲不息</text:p>
            <text:p text:style-name="P821"><text:span text:style-name="T822">1.介紹臺灣不同在地音樂，引導學生認識跨界的融合。</text:span></text:p>
            <text:p text:style-name="P823"><text:span text:style-name="T824">(1)原住民族：介紹舒米恩、張震嶽、古歷來．阿密特等歌手，用母語融入流行音樂當中，並且用音樂歌曲讓大家關心原住民族議題。</text:span></text:p>
            <text:p text:style-name="P825"><text:span text:style-name="T826">(2)進行「藝術探索：心有所屬」活動，引導學生分享曾經聽過哪些傳達對家鄉、社會關懷，以及令自己印象深刻、最有感觸的歌曲。</text:span></text:p>
            <text:p text:style-name="P827"/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<text:span text:style-name="T832">直笛、鋼琴、電腦、影音音響設備。</text:span></text:p>
            <text:p text:style-name="P833"/>
          </table:table-cell>
          <table:table-cell table:style-name="TableCell834">
            <text:p text:style-name="P835"><text:span text:style-name="T836">1.教師評量</text:span></text:p>
            <text:p text:style-name="P837"><text:span text:style-name="T838">2.觀察評量</text:span></text:p>
            <text:p text:style-name="P839"><text:span text:style-name="T840">3.態度評量</text:span></text:p>
            <text:p text:style-name="P841"><text:span text:style-name="T842">4.發表評量</text:span></text:p>
            <text:p text:style-name="P843"/>
          </table:table-cell>
          <table:table-cell table:style-name="TableCell844">
            <text:p text:style-name="P845">【原住民族教育】</text:p>
            <text:p text:style-name="P846">原J12 主動關注原住民族土地與自然資源議題。</text:p>
            <text:p text:style-name="P847">【環境教育】</text:p>
            <text:p text:style-name="P848">環J8 了解臺灣生態環境及社會發展面對氣候變遷的脆弱性與韌性。</text:p>
            <text:soft-page-break/>
            <text:p text:style-name="P849">【性別平等教育】</text:p>
            <text:p text:style-name="P850">性J11<text:s/>去除性別刻板與性別偏見的情感表達與溝通，具備與他人平等互動的能力。</text:p>
            <text:p text:style-name="P851"/>
          </table:table-cell>
          <table:table-cell table:style-name="TableCell852">
            <text:p text:style-name="P853">8-10九年級畢業旅行</text:p>
          </table:table-cell>
        </table:table-row>
        <table:table-row table:style-name="TableRow854">
          <table:table-cell table:style-name="TableCell855">
            <text:p text:style-name="P856">第十二週11/12-11/18</text:p>
          </table:table-cell>
          <table:table-cell table:style-name="TableCell857">
            <text:p text:style-name="P858"><text:span text:style-name="T859">音E-Ⅳ-1 多元形式歌曲。基礎歌唱技巧，如：發聲技巧、表情</text:span></text:p>
            <text:p text:style-name="P860"><text:span text:style-name="T861">音A-Ⅳ-3 音樂美感</text:span><text:soft-page-break/><text:span text:style-name="T862">原則，如：均衡、漸層等。</text:span></text:p>
            <text:p text:style-name="P863"><text:span text:style-name="T864">音P-Ⅳ-1 音樂與跨領域藝術文化活動。</text:span></text:p>
            <text:p text:style-name="P865"><text:span text:style-name="T866">音P-Ⅳ-2 在地人文關懷與全球藝術文化相關議</text:span><text:span text:style-name="T867">題</text:span></text:p>
            <text:p text:style-name="P868"/>
          </table:table-cell>
          <table:table-cell table:style-name="TableCell869">
            <text:p text:style-name="P870"><text:span text:style-name="T871">音2-Ⅳ-1 能使用適當的音樂語彙，賞析各類音樂作品，體會藝術文化之美。</text:span></text:p>
            <text:soft-page-break/>
            <text:p text:style-name="P872"><text:span text:style-name="T873">音2-Ⅳ-2 能透過討論，以探究樂曲創作背景與社會文化的關聯及其意義，表達多元觀點。</text:span></text:p>
            <text:p text:style-name="P874"><text:span text:style-name="T875">音3-Ⅳ-1 能透過多元音樂活動，探索音樂及其他藝術之共通性，關懷在地及全球藝術文化。</text:span></text:p>
            <text:p text:style-name="P876"/>
          </table:table-cell>
          <table:table-cell table:style-name="TableCell877">
            <text:p text:style-name="P878">第七課:聲聲不息</text:p>
            <text:p text:style-name="P879"><text:span text:style-name="T880">1.中音直笛習奏：張震嶽歌曲〈抱著你〉。</text:span></text:p>
            <text:p text:style-name="P881"><text:span text:style-name="T882">2.介紹饒舌音樂的發展以及臺灣饒舌歌手，透過歌曲省思社會議題，讓音樂發揮更強大的影響力。</text:span></text:p>
            <text:p text:style-name="P883"><text:span text:style-name="T884">(1)MC HotDog以饒舌專輯拿下第十八屆金曲獎最佳國</text:span><text:soft-page-break/><text:span text:style-name="T885">語專輯獎，顯示社會對於多元類型音樂的接受度大幅提升。</text:span></text:p>
            <text:p text:style-name="P886"><text:span text:style-name="T887">(2)大支的饒舌歌曲，傳達環境保育、政治、宗教等議題。</text:span></text:p>
            <text:p text:style-name="P888"><text:span text:style-name="T889">3.因為網路的發達，有各式各樣的音樂崛起，網路紅人更是特別值得討論的現象。教師可額外補充近期的網路歌手讓學生認識</text:span><text:span text:style-name="T890">。</text:span></text:p>
            <text:p text:style-name="P891"><text:span text:style-name="T892">4.進行非常有「藝」思。</text:span></text:p>
            <text:p text:style-name="P893"/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<text:span text:style-name="T898">直笛、鋼琴、電腦、影音音響設備。</text:span></text:p>
            <text:p text:style-name="P899"/>
          </table:table-cell>
          <table:table-cell table:style-name="TableCell900">
            <text:p text:style-name="P901"><text:span text:style-name="T902">1.教師評量</text:span></text:p>
            <text:p text:style-name="P903"><text:span text:style-name="T904">2.觀察評量</text:span></text:p>
            <text:p text:style-name="P905"><text:span text:style-name="T906">3.態度評量</text:span></text:p>
            <text:p text:style-name="P907"><text:span text:style-name="T908">4.發表評量</text:span></text:p>
            <text:p text:style-name="P909"/>
          </table:table-cell>
          <table:table-cell table:style-name="TableCell910">
            <text:p text:style-name="P911">【原住民族教育】</text:p>
            <text:p text:style-name="P912">原J12 主動關注原住民族土地與自然資源議題。</text:p>
            <text:p text:style-name="P913">【環境教育】</text:p>
            <text:p text:style-name="P914">環J8 了解臺灣生態環境及<text:soft-page-break/>社會發展面對氣候變遷的脆弱性與韌性。</text:p>
            <text:p text:style-name="P915">【性別平等教育】</text:p>
            <text:p text:style-name="P916">性J11<text:s/>去除性別刻板與性別偏見的情感表達與溝通，具備與他人平等互動的能力。</text:p>
            <text:p text:style-name="P917">【家庭教育】</text:p>
            <text:p text:style-name="P918">家J2<text:s/>社會與自然環境對個人及家庭的影響。</text:p>
            <text:p text:style-name="P919"/>
          </table:table-cell>
          <table:table-cell table:style-name="TableCell920">
            <text:p text:style-name="P921">圖書館排詩大賽(暫訂)</text:p>
          </table:table-cell>
        </table:table-row>
        <table:table-row table:style-name="TableRow922">
          <table:table-cell table:style-name="TableCell923">
            <text:p text:style-name="P924">第十三週11/19-11/25</text:p>
          </table:table-cell>
          <table:table-cell table:style-name="TableCell925">
            <text:p text:style-name="P926"><text:span text:style-name="T927">E-IV-1<text:s/></text:span><text:span text:style-name="T928">多元形式歌曲。基礎唱技巧，如：發聲</text:span><text:soft-page-break/><text:span text:style-name="T929">技巧、表情等。</text:span></text:p>
            <text:p text:style-name="P930"><text:span text:style-name="T931">P-IV-1 音樂與跨領域藝術文化活動。</text:span></text:p>
          </table:table-cell>
          <table:table-cell table:style-name="TableCell932">
            <text:p text:style-name="P933"><text:span text:style-name="T934">音</text:span><text:span text:style-name="T935">2-IV-1 能使用適當的音樂語彙，賞析各類音樂作</text:span><text:soft-page-break/><text:span text:style-name="T936">品，體會藝術文化之美。</text:span></text:p>
            <text:p text:style-name="P937"><text:span text:style-name="T938">音</text:span><text:span text:style-name="T939">3-IV-2 能運用科技媒體蒐集藝文資訊或聆賞音樂，以培養自主學習音樂的興趣。</text:span></text:p>
          </table:table-cell>
          <table:table-cell table:style-name="TableCell940">
            <text:p text:style-name="P941">單元:英文歌曲比賽</text:p>
            <text:p text:style-name="P942"><text:span text:style-name="T943">1.</text:span><text:span text:style-name="T944">由學生及老師提供歌曲</text:span><text:span text:style-name="T945">,</text:span><text:span text:style-name="T946">請學生表決</text:span><text:span text:style-name="T947">,</text:span><text:span text:style-name="T948">決定曲目</text:span></text:p>
            <text:soft-page-break/>
            <text:p text:style-name="P949"><text:span text:style-name="T950">2.</text:span><text:span text:style-name="T951">聽</text:span><text:span text:style-name="T952">CD,</text:span><text:span text:style-name="T953">讓學生對歌曲熟悉</text:span></text:p>
            <text:p text:style-name="P954"><text:span text:style-name="T955">3.</text:span><text:span text:style-name="T956">開始念詞及練唱</text:span></text:p>
            <text:p text:style-name="P957"/>
          </table:table-cell>
          <table:table-cell table:style-name="TableCell958">
            <text:p text:style-name="P959">1</text:p>
          </table:table-cell>
          <table:table-cell table:style-name="TableCell960">
            <text:p text:style-name="內文1"><text:span text:style-name="T961">CD,</text:span><text:span text:style-name="T962">樂器</text:span></text:p>
            <text:p text:style-name="P963"/>
          </table:table-cell>
          <table:table-cell table:style-name="TableCell964">
            <text:p text:style-name="P965">1.教師評量</text:p>
            <text:p text:style-name="P966">2.學生互評</text:p>
            <text:p text:style-name="P967">3.欣賞評量</text:p>
            <text:p text:style-name="P968">4.表現評量</text:p>
            <text:soft-page-break/>
            <text:p text:style-name="P969">5.態度評量</text:p>
            <text:p text:style-name="內文1"><text:span text:style-name="T970">6.發表評量</text:span></text:p>
          </table:table-cell>
          <table:table-cell table:style-name="TableCell971">
            <text:p text:style-name="P972">生涯發展教育</text:p>
            <text:p text:style-name="P973"><text:span text:style-name="T974">涯J3覺察自己的能力與興趣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第十四週11/26-12/2</text:p>
          </table:table-cell>
          <table:table-cell table:style-name="TableCell980">
            <text:p text:style-name="P981"><text:span text:style-name="T982">E-IV-1<text:s/></text:span><text:span text:style-name="T983">多元形式歌曲。基礎唱技巧，如：發聲技巧、表情等。</text:span></text:p>
            <text:p text:style-name="P984"><text:span text:style-name="T985">P-IV-1 音樂與跨領域藝術文化活動。</text:span></text:p>
          </table:table-cell>
          <table:table-cell table:style-name="TableCell986">
            <text:p text:style-name="P987"><text:span text:style-name="T988">音</text:span><text:span text:style-name="T989">2-IV-1 能使用適當的音樂語彙，賞析各類音樂作品，體會藝術文化之美。</text:span></text:p>
            <text:p text:style-name="P990"><text:span text:style-name="T991">音</text:span><text:span text:style-name="T992">3-IV-2 能運用科技媒體蒐集藝文資訊或聆賞音樂，以培養自主學</text:span><text:soft-page-break/><text:span text:style-name="T993">習音樂的興趣。</text:span></text:p>
          </table:table-cell>
          <table:table-cell table:style-name="TableCell994">
            <text:p text:style-name="P995"><text:span text:style-name="T996">單元：英文歌曲比賽</text:span></text:p>
            <text:p text:style-name="P997"><text:span text:style-name="T998">1.</text:span><text:span text:style-name="T999">配合伴唱</text:span><text:span text:style-name="T1000">CD</text:span><text:span text:style-name="T1001">或伴奏同學練唱</text:span></text:p>
            <text:p text:style-name="P1002"><text:span text:style-name="T1003">2.</text:span><text:span text:style-name="T1004">排隊形</text:span></text:p>
            <text:p text:style-name="P1005"/>
          </table:table-cell>
          <table:table-cell table:style-name="TableCell1006">
            <text:p text:style-name="P1007">1</text:p>
          </table:table-cell>
          <table:table-cell table:style-name="TableCell1008">
            <text:p text:style-name="內文1"><text:span text:style-name="T1009">CD,</text:span><text:span text:style-name="T1010">樂器</text:span></text:p>
            <text:p text:style-name="P1011"/>
          </table:table-cell>
          <table:table-cell table:style-name="TableCell1012">
            <text:p text:style-name="P1013">1.教師評量</text:p>
            <text:p text:style-name="P1014">2.學生互評</text:p>
            <text:p text:style-name="P1015">3.欣賞評量</text:p>
            <text:p text:style-name="P1016">4.表現評量</text:p>
            <text:p text:style-name="P1017">5.態度評量</text:p>
            <text:p text:style-name="內文1"><text:span text:style-name="T1018">6.發表評量</text:span></text:p>
          </table:table-cell>
          <table:table-cell table:style-name="TableCell1019">
            <text:p text:style-name="P1020">生涯發展教育</text:p>
            <text:p text:style-name="P1021"><text:span text:style-name="T1022">涯J3覺察自己的能力與興趣</text:span></text:p>
          </table:table-cell>
          <table:table-cell table:style-name="TableCell1023">
            <text:p text:style-name="P1024">30-1第二次定期評量</text:p>
          </table:table-cell>
        </table:table-row>
        <table:table-row table:style-name="TableRow1025">
          <table:table-cell table:style-name="TableCell1026">
            <text:p text:style-name="P1027">第十五週12/3-12/9</text:p>
          </table:table-cell>
          <table:table-cell table:style-name="TableCell1028">
            <text:p text:style-name="P1029"><text:span text:style-name="T1030">E-IV-1<text:s/></text:span><text:span text:style-name="T1031">多元形式歌曲。基礎唱技巧，如：發聲技巧、表情等。</text:span></text:p>
            <text:p text:style-name="P1032"><text:span text:style-name="T1033">P-IV-1 音樂與跨領域藝術文化活動。</text:span></text:p>
          </table:table-cell>
          <table:table-cell table:style-name="TableCell1034">
            <text:p text:style-name="P1035"><text:span text:style-name="T1036">音</text:span><text:span text:style-name="T1037">2-IV-1 能使用適當的音樂語彙，賞析各類音樂作品，體會藝術文化之美。</text:span></text:p>
            <text:p text:style-name="P1038"><text:span text:style-name="T1039">音</text:span><text:span text:style-name="T1040">3-IV-2 能運用科技媒體蒐集藝文資訊或聆賞音樂，以培養自主學習音樂的興趣。</text:span></text:p>
          </table:table-cell>
          <table:table-cell table:style-name="TableCell1041">
            <text:p text:style-name="P1042"><text:span text:style-name="T1043">單元：英文歌曲比賽</text:span></text:p>
            <text:p text:style-name="P1044">1.分組背詞演唱</text:p>
            <text:p text:style-name="P1045"><text:span text:style-name="T1046">2.</text:span><text:span text:style-name="T1047">加強需幫助的學生</text:span></text:p>
            <text:p text:style-name="P1048"/>
          </table:table-cell>
          <table:table-cell table:style-name="TableCell1049">
            <text:p text:style-name="P1050">1</text:p>
          </table:table-cell>
          <table:table-cell table:style-name="TableCell1051">
            <text:p text:style-name="內文1"><text:span text:style-name="T1052">CD,</text:span><text:span text:style-name="T1053">樂器</text:span></text:p>
            <text:p text:style-name="P1054"/>
          </table:table-cell>
          <table:table-cell table:style-name="TableCell1055">
            <text:p text:style-name="P1056">1.教師評量</text:p>
            <text:p text:style-name="P1057">2.學生互評</text:p>
            <text:p text:style-name="P1058">3.欣賞評量</text:p>
            <text:p text:style-name="P1059">4.表現評量</text:p>
            <text:p text:style-name="P1060">5.態度評量</text:p>
            <text:p text:style-name="內文1"><text:span text:style-name="T1061">6.發表評量</text:span></text:p>
            <text:p text:style-name="P1062"/>
          </table:table-cell>
          <table:table-cell table:style-name="TableCell1063">
            <text:p text:style-name="P1064">生涯發展教育</text:p>
            <text:p text:style-name="P1065"><text:span text:style-name="T1066">涯J3覺察自己的能力與興趣</text:span></text:p>
          </table:table-cell>
          <table:table-cell table:style-name="TableCell1067">
            <text:p text:style-name="P1068">4-30學習扶助成長測驗 <text:s text:c="3"/></text:p>
          </table:table-cell>
        </table:table-row>
        <table:table-row table:style-name="TableRow1069">
          <table:table-cell table:style-name="TableCell1070">
            <text:p text:style-name="P1071">第十六週12/10-12/16</text:p>
          </table:table-cell>
          <table:table-cell table:style-name="TableCell1072">
            <text:p text:style-name="P1073"><text:span text:style-name="T1074">E-IV-1<text:s/></text:span><text:span text:style-name="T1075">多元形式歌曲。基礎唱技巧，如：發聲</text:span><text:soft-page-break/><text:span text:style-name="T1076">技巧、表情等。</text:span></text:p>
            <text:p text:style-name="P1077"><text:span text:style-name="T1078">P-IV-1 音樂與跨領域藝術文化活動。</text:span></text:p>
          </table:table-cell>
          <table:table-cell table:style-name="TableCell1079">
            <text:p text:style-name="P1080"><text:span text:style-name="T1081">音</text:span><text:span text:style-name="T1082">2-IV-1 能使用適當的音樂語彙，賞析各類音樂作品，體會藝</text:span><text:soft-page-break/><text:span text:style-name="T1083">術文化之美。</text:span></text:p>
            <text:p text:style-name="P1084"><text:span text:style-name="T1085">音</text:span><text:span text:style-name="T1086">3-IV-2 能運用科技媒體蒐集藝文資訊或聆賞音樂，以培養自主學習音樂的興趣。</text:span></text:p>
          </table:table-cell>
          <table:table-cell table:style-name="TableCell1087">
            <text:p text:style-name="P1088"><text:span text:style-name="T1089">單元：英文歌曲比賽</text:span></text:p>
            <text:p text:style-name="P1090"><text:span text:style-name="T1091">1.</text:span><text:span text:style-name="T1092">製作道具及設計演唱時的肢體動作</text:span></text:p>
            <text:p text:style-name="P1093"><text:span text:style-name="T1094">2.</text:span><text:span text:style-name="T1095">驗收背詞及曲調的成果</text:span></text:p>
            <text:p text:style-name="P1096"/>
          </table:table-cell>
          <table:table-cell table:style-name="TableCell1097">
            <text:p text:style-name="P1098">1</text:p>
          </table:table-cell>
          <table:table-cell table:style-name="TableCell1099">
            <text:p text:style-name="內文1"><text:span text:style-name="T1100">攝影機,投影機</text:span></text:p>
            <text:p text:style-name="P1101"/>
          </table:table-cell>
          <table:table-cell table:style-name="TableCell1102">
            <text:p text:style-name="P1103">1.教師評量</text:p>
            <text:p text:style-name="P1104">2.學生互評</text:p>
            <text:p text:style-name="P1105">3.欣賞評量</text:p>
            <text:p text:style-name="P1106">4.表現評量</text:p>
            <text:p text:style-name="P1107">5.態度評量</text:p>
            <text:soft-page-break/>
            <text:p text:style-name="內文1"><text:span text:style-name="T1108">6.發表評量</text:span></text:p>
            <text:p text:style-name="P1109"/>
          </table:table-cell>
          <table:table-cell table:style-name="TableCell1110">
            <text:p text:style-name="P1111">生涯發展教育</text:p>
            <text:p text:style-name="P1112"><text:span text:style-name="T1113">涯J3覺察自己的能力與興趣</text:span></text:p>
          </table:table-cell>
          <table:table-cell table:style-name="TableCell1114">
            <text:p text:style-name="P1115"><text:span text:style-name="T1116">14作業抽查(2)</text:span></text:p>
          </table:table-cell>
        </table:table-row>
        <table:table-row table:style-name="TableRow1117">
          <table:table-cell table:style-name="TableCell1118">
            <text:p text:style-name="P1119">第十七週12/17-12/23</text:p>
          </table:table-cell>
          <table:table-cell table:style-name="TableCell1120">
            <text:p text:style-name="P1121"><text:span text:style-name="T1122">E-IV-1<text:s/></text:span><text:span text:style-name="T1123">多元形式歌曲。基礎唱技巧，如：發聲技巧、表情等。</text:span></text:p>
            <text:p text:style-name="P1124"/>
          </table:table-cell>
          <table:table-cell table:style-name="TableCell1125">
            <text:p text:style-name="P1126"><text:span text:style-name="T1127">音</text:span><text:span text:style-name="T1128">2-IV-1 能使用適當的音樂語彙，賞析各類音樂作品，體會藝術文化之美。</text:span></text:p>
            <text:p text:style-name="P1129"/>
          </table:table-cell>
          <table:table-cell table:style-name="TableCell1130">
            <text:p text:style-name="P1131">單元：英文歌曲比賽(最後衝刺)</text:p>
            <text:p text:style-name="P1132">1.驗收背詞及曲調的成果</text:p>
            <text:p text:style-name="P1133">2.放映練習時的DV影片,請同學討論優缺點為何?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教室、電腦、影音音響設備、</text:p>
            <text:p text:style-name="P1138"/>
          </table:table-cell>
          <table:table-cell table:style-name="TableCell1139">
            <text:p text:style-name="內文1"><text:span text:style-name="T1140">上台大方展現成果</text:span></text:p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1作業補抽查 <text:s text:c="38"/>21-22九年級第二次複習考</text:p>
          </table:table-cell>
        </table:table-row>
        <table:table-row table:style-name="TableRow1146">
          <table:table-cell table:style-name="TableCell1147">
            <text:p text:style-name="P1148">第十八週12/24-12/30</text:p>
          </table:table-cell>
          <table:table-cell table:style-name="TableCell1149">
            <text:p text:style-name="P1150">音E-Ⅳ-2 樂器的構造、發音原理、演奏技巧，<text:soft-page-break/>以及不同的演奏形式。</text:p>
            <text:p text:style-name="P1151">音A-Ⅳ-3 音樂美感原則，如：均衡、漸層等。</text:p>
            <text:p text:style-name="P1152">音P-Ⅳ-1 音樂與跨領域藝術文化活動。</text:p>
            <text:p text:style-name="P1153"/>
          </table:table-cell>
          <table:table-cell table:style-name="TableCell1154">
            <text:p text:style-name="P1155">音1-Ⅳ-2 能融入傳統、當代或流行音樂的風格，改編<text:soft-page-break/>樂曲，以表達觀點。</text:p>
            <text:p text:style-name="P1156">音2-Ⅳ-1 能使用適當的音樂語彙，賞析各類音樂作品，體會藝術文化之美。</text:p>
            <text:p text:style-name="P1157">音2-Ⅳ-2 能透過討論，以探究樂曲創作背景與社會文化的關聯及其意義，表達多元觀點。</text:p>
            <text:p text:style-name="P1158">音3-Ⅳ-1 能透過多元音樂活動，探索音樂及其他藝術之<text:soft-page-break/>共通性，關懷在地及全球藝術文化。</text:p>
            <text:p text:style-name="P1159"/>
          </table:table-cell>
          <table:table-cell table:style-name="TableCell1160">
            <text:p text:style-name="P1161">單元：英文歌曲比賽(show time)</text:p>
            <text:p text:style-name="P1162">1.成果發表(上台比賽)</text:p>
            <text:p text:style-name="P1163"><text:span text:style-name="T1164">2.賽後檢討-----欣賞比賽實況,填寫學習單,發表感言</text:span><text:span text:style-name="T1165">第八課:廣告音樂知多少</text:span></text:p>
            <text:soft-page-break/>
            <text:p text:style-name="P1166">1.了解廣告音樂創作元素。</text:p>
            <text:p text:style-name="內文1"><text:span text:style-name="T1167">2.認識著名廣告樂曲。</text:span></text:p>
            <text:p text:style-name="P1168"/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.教室、電腦、影音音響設備、教科書、圖片、影音資料、樂器(。如鋼琴)等</text:p>
            <text:soft-page-break/>
            <text:p text:style-name="P1173"><text:span text:style-name="T1174">2.</text:span><text:span text:style-name="T1175"><text:s/>學習單</text:span></text:p>
            <text:p text:style-name="P1176"/>
          </table:table-cell>
          <table:table-cell table:style-name="TableCell1177">
            <text:p text:style-name="P1178">1.認知評量</text:p>
            <text:p text:style-name="P1179">2.表現評量</text:p>
            <text:p text:style-name="內文2"><text:span text:style-name="T1180">3.學習評量</text:span></text:p>
            <text:p text:style-name="P1181"/>
          </table:table-cell>
          <table:table-cell table:style-name="TableCell1182">
            <text:p text:style-name="P1183">【環境教育】</text:p>
            <text:p text:style-name="P1184">環J4 了解永續發展的意義（環境、社會、與經濟的<text:soft-page-break/>均衡發展）與原則。</text:p>
            <text:p text:style-name="P1185"/>
          </table:table-cell>
          <table:table-cell table:style-name="TableCell1186">
            <text:p text:style-name="P1187">29英語歌唱比賽 <text:s text:c="20"/></text:p>
          </table:table-cell>
        </table:table-row>
        <text:soft-page-break/>
        <table:table-row table:style-name="TableRow1188">
          <table:table-cell table:style-name="TableCell1189">
            <text:p text:style-name="P1190">第十九週12/31-1/6</text:p>
          </table:table-cell>
          <table:table-cell table:style-name="TableCell1191">
            <text:p text:style-name="P1192">音E-Ⅳ-2 樂器的構造、發音原理、演奏技巧，以及不同的演奏形式。</text:p>
            <text:p text:style-name="P1193">音A-Ⅳ-3 音樂美感原則，如：均衡、漸層等。</text:p>
            <text:p text:style-name="P1194">音P-Ⅳ-1 音樂與跨領域藝術<text:soft-page-break/>文化活動。</text:p>
            <text:p text:style-name="P1195"/>
          </table:table-cell>
          <table:table-cell table:style-name="TableCell1196">
            <text:p text:style-name="P1197">音1-Ⅳ-2 能融入傳統、當代或流行音樂的風格，改編樂曲，以表達觀點。</text:p>
            <text:p text:style-name="P1198">音2-Ⅳ-1 能使用適當的音樂語彙，賞析各類音樂作品，體會藝術文化之美。</text:p>
            <text:p text:style-name="P1199">音2-Ⅳ-2 能透過討論，以探究<text:soft-page-break/>樂曲創作背景與社會文化的關聯及其意義，表達多元觀點。</text:p>
            <text:p text:style-name="P1200">音3-Ⅳ-1 能透過多元音樂活動，探索音樂及其他藝術之共通性，關懷在地及全球藝術文化。</text:p>
            <text:p text:style-name="P1201"/>
          </table:table-cell>
          <table:table-cell table:style-name="TableCell1202">
            <text:p text:style-name="P1203">第八課:廣告音樂知多少</text:p>
            <text:p text:style-name="P1204">1. 選定主題。</text:p>
            <text:p text:style-name="內文2"><text:span text:style-name="T1205">2.超級改一改:分組創作</text:span></text:p>
            <text:p text:style-name="P1206"><text:span text:style-name="T1207">3.發表作品</text:span>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<text:span text:style-name="T1212">1.教學CD</text:span></text:p>
            <text:p text:style-name="P1213"><text:span text:style-name="T1214">2.歌曲伴奏譜。</text:span></text:p>
            <text:p text:style-name="P1215"><text:span text:style-name="T1216">3.中音直笛指法表。</text:span></text:p>
            <text:p text:style-name="P1217"><text:span text:style-name="T1218">4.鋼琴或數位鋼琴。</text:span></text:p>
            <text:p text:style-name="P1219"><text:span text:style-name="T1220">5</text:span><text:span text:style-name="T1221">.電腦與單槍投影機或多媒體講桌。</text:span></text:p>
          </table:table-cell>
          <table:table-cell table:style-name="TableCell1222">
            <text:p text:style-name="P1223">1.教師評量</text:p>
            <text:p text:style-name="P1224">2.學生互評</text:p>
            <text:p text:style-name="P1225">3.欣賞評量</text:p>
            <text:p text:style-name="P1226">4.表現評量</text:p>
            <text:p text:style-name="P1227">5.態度評量</text:p>
            <text:p text:style-name="內文1"><text:span text:style-name="T1228">6.發表評量</text:span></text:p>
            <text:p text:style-name="P1229"/>
          </table:table-cell>
          <table:table-cell table:style-name="TableCell1230">
            <text:p text:style-name="P1231">【環境教育】</text:p>
            <text:p text:style-name="P1232">環J4 了解永續發展的意義（環境、社會、與經濟的均衡發展）與原則。</text:p>
            <text:p text:style-name="P1233"/>
          </table:table-cell>
          <table:table-cell table:style-name="TableCell1234">
            <text:p text:style-name="P1235">31-1元旦連假 <text:s/></text:p>
            <text:p text:style-name="P1236">5七八九年級藝能科評量 <text:s text:c="2"/></text:p>
            <text:p text:style-name="P1237">5學習扶助、課輔、族語班結束 <text:s text:c="5"/></text:p>
          </table:table-cell>
        </table:table-row>
        <table:table-row table:style-name="TableRow1238">
          <table:table-cell table:style-name="TableCell1239">
            <text:p text:style-name="P1240">第二十週1/7-1/13</text:p>
          </table:table-cell>
          <table:table-cell table:style-name="TableCell1241">
            <text:p text:style-name="P1242">音E-Ⅳ-2 樂器的構造、發音原理、演奏技巧，以及不同<text:soft-page-break/>的演奏形式。</text:p>
            <text:p text:style-name="P1243">音A-Ⅳ-3 音樂美感原則，如：均衡、漸層等。</text:p>
            <text:p text:style-name="P1244"/>
          </table:table-cell>
          <table:table-cell table:style-name="TableCell1245">
            <text:p text:style-name="P1246">音1-Ⅳ-2 能融入傳統、當代或流行音樂的風格，改編樂曲，以表達觀點。</text:p>
            <text:soft-page-break/>
            <text:p text:style-name="P1247">音2-Ⅳ-1 能使用適當的音樂語彙，賞析各類音樂作品，體會藝術文化之美。</text:p>
            <text:p text:style-name="P1248"/>
            <text:p text:style-name="P1249"/>
          </table:table-cell>
          <table:table-cell table:style-name="TableCell1250">
            <text:p text:style-name="P1251">第八課:廣告音樂知多少</text:p>
            <text:list text:style-name="LFO37" text:continue-numbering="true">
              <text:list-item>
                <text:p text:style-name="P1252">中音笛習奏-再出發</text:p>
              </text:list-item>
              <text:list-item>
                <text:p text:style-name="P1253">習唱課本補充歌曲</text:p>
              </text:list-item>
            </text:list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<text:span text:style-name="T1258">1.教學CD</text:span></text:p>
            <text:p text:style-name="P1259"><text:span text:style-name="T1260">2.歌曲伴奏譜。</text:span></text:p>
            <text:p text:style-name="P1261"><text:span text:style-name="T1262">3.中音直笛指法表。</text:span></text:p>
            <text:p text:style-name="P1263"><text:span text:style-name="T1264">4.鋼琴或數位鋼琴。</text:span></text:p>
            <text:p text:style-name="P1265"><text:span text:style-name="T1266">5</text:span><text:span text:style-name="T1267">.電腦與單槍投影機或多媒體講桌。</text:span></text:p>
          </table:table-cell>
          <table:table-cell table:style-name="TableCell1268">
            <text:p text:style-name="P1269">1.教師評量</text:p>
            <text:p text:style-name="P1270">2.學生互評</text:p>
            <text:p text:style-name="P1271">3.欣賞評量</text:p>
            <text:p text:style-name="P1272">4.表現評量</text:p>
            <text:p text:style-name="P1273">5.態度評量</text:p>
            <text:p text:style-name="內文1"><text:span text:style-name="T1274">6.發表評量</text:span></text:p>
            <text:p text:style-name="P1275"/>
          </table:table-cell>
          <table:table-cell table:style-name="TableCell1276">
            <text:p text:style-name="P1277">【環境教育】</text:p>
            <text:p text:style-name="P1278">環J4 了解永續發展的意義（環境、社會、與經濟的均衡發展）與原則。</text:p>
            <text:p text:style-name="P1279"/>
          </table:table-cell>
          <table:table-cell table:style-name="TableCell1280">
            <text:p text:style-name="P1281">11作業抽查(3)<text:s/></text:p>
            <text:p text:style-name="P1282">12九年級藝能科評量<text:s/></text:p>
          </table:table-cell>
        </table:table-row>
        <table:table-row table:style-name="TableRow1283">
          <table:table-cell table:style-name="TableCell1284">
            <text:p text:style-name="P1285">第二十一週1/14-1/20</text:p>
          </table:table-cell>
          <table:table-cell table:style-name="TableCell1286">
            <text:p text:style-name="P1287"><text:span text:style-name="T1288">音</text:span><text:span text:style-name="T1289">E-IV-2<text:s/></text:span><text:span text:style-name="T1290">樂器的演奏技巧，以及不同的演奏形式。</text:span></text:p>
            <text:p text:style-name="P1291"><text:span text:style-name="T1292">音</text:span><text:span text:style-name="T1293">E-IV-3<text:s/></text:span><text:span text:style-name="T1294">音樂符號與術語、記譜法或簡易音樂軟體。</text:span></text:p>
            <text:p text:style-name="P1295"><text:span text:style-name="T1296">音</text:span><text:span text:style-name="T1297">E-IV-4<text:s/></text:span><text:span text:style-name="T1298">音樂元素，如：音色、調</text:span><text:soft-page-break/><text:span text:style-name="T1299">式、和聲等。</text:span></text:p>
            <text:p text:style-name="P1300"/>
          </table:table-cell>
          <table:table-cell table:style-name="TableCell1301">
            <text:p text:style-name="P1302"><text:span text:style-name="T1303">音2-IV-1 能使用適當的音樂語彙，賞析各類音樂作品，體會藝術文化之美。</text:span></text:p>
            <text:p text:style-name="P1304"><text:span text:style-name="T1305">音2-IV-2 能透過討論以探究樂曲創作背景與社會文化的關聯及其意義，表達多元觀點。</text:span></text:p>
            <text:soft-page-break/>
            <text:p text:style-name="P1306"><text:span text:style-name="T1307">音3-IV-1 能透過多元音樂活動，探索音樂及其他藝術之共通性，關懷在地及全球藝術文化。</text:span></text:p>
            <text:p text:style-name="P1308"/>
          </table:table-cell>
          <table:table-cell table:style-name="TableCell1309">
            <text:p text:style-name="P1310"><text:span text:style-name="T1311">音樂</text:span></text:p>
            <text:p text:style-name="P1312">總複習全冊</text:p>
            <text:p text:style-name="P1313"><text:span text:style-name="T1314">口試及抽籤學生表演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1.教學CD</text:span></text:p>
            <text:p text:style-name="P1321"><text:span text:style-name="T1322">2.歌曲伴奏譜。</text:span></text:p>
            <text:p text:style-name="P1323"><text:span text:style-name="T1324">3.中音直笛指法表。</text:span></text:p>
            <text:p text:style-name="P1325"><text:span text:style-name="T1326">4.鋼琴或數位鋼琴。</text:span></text:p>
            <text:p text:style-name="P1327"><text:span text:style-name="T1328">5</text:span><text:span text:style-name="T1329">.電腦與單槍投影機或多媒體講桌。</text:span></text:p>
          </table:table-cell>
          <table:table-cell table:style-name="TableCell1330">
            <text:p text:style-name="P1331">1.教師評量</text:p>
            <text:p text:style-name="P1332">2.發表評量</text:p>
            <text:p text:style-name="P1333"><text:span text:style-name="T1334">3.欣賞評量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18-19第三次段考 <text:s text:c="38"/>19休業式</text:p>
          </table:table-cell>
        </table:table-row>
      </table:table>
      <text:p text:style-name="P1339"/>
      <text:p text:style-name="P1340"/>
      <text:p text:style-name="內文"><text:span text:style-name="T1341">六、</text:span><text:span text:style-name="T1342">法律規定教育議題實施規劃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P1353">序號</text:p>
          </table:table-cell>
          <table:table-cell table:style-name="TableCell1354" table:number-rows-spanned="2">
            <text:p text:style-name="P1355">重要教育工作</text:p>
          </table:table-cell>
          <table:table-cell table:style-name="TableCell1356" table:number-columns-spanned="3">
            <text:p text:style-name="P1357">納入課程規劃實施情形</text:p>
            <text:p text:style-name="內文"><text:span text:style-name="T135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59" table:number-rows-spanned="2">
            <text:p text:style-name="P1360">本學期</text:p>
            <text:p text:style-name="P1361"><text:span text:style-name="T1362">實施時數</text:span><text:span text:style-name="T1363"><text:s text:c="4"/></text:span><text:span text:style-name="T1364">(1節課以1小時計)</text:span></text:p>
          </table:table-cell>
          <table:table-cell table:style-name="TableCell1365" table:number-rows-spanned="2">
            <text:p text:style-name="P1366">相關規定說明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實施年級</text:p>
          </table:table-cell>
          <table:table-cell table:style-name="TableCell1372">
            <text:p text:style-name="P1373">領域學習或</text:p>
            <text:p text:style-name="P1374">彈性學習課程別</text:p>
          </table:table-cell>
          <table:table-cell table:style-name="TableCell1375">
            <text:p text:style-name="P1376">實施</text:p>
            <text:p text:style-name="P1377">週次</text:p>
          </table:table-cell>
          <table:covered-table-cell>
            <text:p text:style-name="P1378"/>
          </table:covered-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範例</text:p>
          </table:table-cell>
          <table:table-cell table:style-name="TableCell1383">
            <text:p text:style-name="P1384"><text:span text:style-name="T1385">性侵害防治教育課程</text:span></text:p>
          </table:table-cell>
          <table:table-cell table:style-name="TableCell1386">
            <text:p text:style-name="P1387"><text:span text:style-name="T1388">三</text:span></text:p>
          </table:table-cell>
          <table:table-cell table:style-name="TableCell1389">
            <text:p text:style-name="P1390">健康與體育</text:p>
          </table:table-cell>
          <table:table-cell table:style-name="TableCell1391">
            <text:p text:style-name="P1392">5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</text:p>
          </table:table-cell>
          <table:table-cell table:style-name="TableCell1400">
            <text:p text:style-name="P1401">生涯規劃教育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><text:span text:style-name="T1406">藝文領域音樂</text:span></text:p>
          </table:table-cell>
          <table:table-cell table:style-name="TableCell1407">
            <text:p text:style-name="P1408">1~3</text:p>
            <text:p text:style-name="P1409">8</text:p>
            <text:p text:style-name="P1410">13~16</text:p>
          </table:table-cell>
          <table:table-cell table:style-name="TableCell1411">
            <text:p text:style-name="P1412">8</text:p>
          </table:table-cell>
          <table:table-cell table:style-name="TableCell1413">
            <text:p text:style-name="P1414">琴聲悠揚-涯J3、J4、J5</text:p>
            <text:p text:style-name="P1415">直笛考試-涯J3</text:p>
            <text:p text:style-name="P1416">英文歌曲比賽-涯J3</text:p>
          </table:table-cell>
        </table:table-row>
        <table:table-row table:style-name="TableRow1417">
          <table:table-cell table:style-name="TableCell1418">
            <text:p text:style-name="P1419">2</text:p>
          </table:table-cell>
          <table:table-cell table:style-name="TableCell1420">
            <text:p text:style-name="P1421">國際教育</text:p>
          </table:table-cell>
          <table:table-cell table:style-name="TableCell1422">
            <text:p text:style-name="P1423">8</text:p>
          </table:table-cell>
          <table:table-cell table:style-name="TableCell1424">
            <text:p text:style-name="P1425"><text:span text:style-name="T1426">藝文領域音樂</text:span></text:p>
          </table:table-cell>
          <table:table-cell table:style-name="TableCell1427">
            <text:p text:style-name="P1428">1~4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<text:span text:style-name="T1433">1.請務必填寫合乎學習階段實質內涵指標，如: 國J12</text:span><text:span text:style-name="T1434">。</text:span></text:p>
            <text:p text:style-name="P1435"><text:span text:style-name="T1436">2.</text:span><text:span text:style-name="T143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438">
          <table:table-cell table:style-name="TableCell1439">
            <text:p text:style-name="P1440">3</text:p>
          </table:table-cell>
          <table:table-cell table:style-name="TableCell1441">
            <text:p text:style-name="P1442">性別平等教育課程或活動</text:p>
          </table:table-cell>
          <table:table-cell table:style-name="TableCell1443">
            <text:p text:style-name="P1444">8</text:p>
          </table:table-cell>
          <table:table-cell table:style-name="TableCell1445">
            <text:p text:style-name="內文"><text:span text:style-name="T1446">藝文領域音樂</text:span></text:p>
          </table:table-cell>
          <table:table-cell table:style-name="TableCell1447">
            <text:p text:style-name="P1448">9~12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內文"><text:span text:style-name="T1452">✽</text:span><text:span text:style-name="T1453">性別平等教育法第</text:span><text:span text:style-name="T1454">17</text:span><text:span text:style-name="T1455">條</text:span><text:span text:style-name="T1456">每學期至少</text:span><text:span text:style-name="T1457">4</text:span><text:span text:style-name="T1458">小時</text:span></text:p>
            <text:p text:style-name="內文"><text:span text:style-name="T1459">✽</text:span><text:span text:style-name="T1460">兒童及少年性剝削防制條例第</text:span><text:span text:style-name="T1461">4</text:span><text:span text:style-name="T1462">條</text:span></text:p>
            <text:p text:style-name="P1463"><text:s text:c="2"/>每學年應辦理兒童及少年性剝削防<text:s text:c="2"/></text:p>
            <text:p text:style-name="內文"><text:span text:style-name="T1464"><text:s text:c="2"/></text:span><text:span text:style-name="T1465">治教育課程或教育宣導</text:span></text:p>
          </table:table-cell>
        </table:table-row>
        <table:table-row table:style-name="TableRow1466">
          <table:table-cell table:style-name="TableCell1467">
            <text:p text:style-name="P1468">4</text:p>
          </table:table-cell>
          <table:table-cell table:style-name="TableCell1469">
            <text:p text:style-name="P1470"><text:span text:style-name="T1471">性侵害防治教育課程</text:span></text:p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內文"><text:span text:style-name="T1482">✽</text:span><text:span text:style-name="T1483">性侵害犯罪防治法第</text:span><text:span text:style-name="T1484">7</text:span><text:span text:style-name="T1485">條每學年至少</text:span><text:span text:style-name="T1486">4</text:span><text:span text:style-name="T1487">小時</text:span></text:p>
            <text:p text:style-name="內文"><text:span text:style-name="T148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489">
          <table:table-cell table:style-name="TableCell1490">
            <text:p text:style-name="P1491">5</text:p>
          </table:table-cell>
          <table:table-cell table:style-name="TableCell1492">
            <text:p text:style-name="P1493">環境教育課程</text:p>
            <text:p text:style-name="P1494"/>
          </table:table-cell>
          <table:table-cell table:style-name="TableCell1495">
            <text:p text:style-name="P1496">8</text:p>
          </table:table-cell>
          <table:table-cell table:style-name="TableCell1497">
            <text:p text:style-name="P1498"><text:span text:style-name="T1499">藝文領域音樂</text:span></text:p>
          </table:table-cell>
          <table:table-cell table:style-name="TableCell1500">
            <text:p text:style-name="P1501">9~12</text:p>
            <text:p text:style-name="P1502">18-20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內文"><text:span text:style-name="T1506">✽</text:span><text:span text:style-name="T1507">環境教育法第</text:span><text:span text:style-name="T1508">19</text:span><text:span text:style-name="T1509">條</text:span><text:span text:style-name="T1510">每學年至少</text:span><text:span text:style-name="T1511">4</text:span><text:span text:style-name="T1512">小時</text:span></text:p>
            <text:p text:style-name="內文"><text:span text:style-name="T1513">(</text:span><text:span text:style-name="T1514">含海洋教育</text:span><text:span text:style-name="T1515">1</text:span><text:span text:style-name="T1516">小時，環境倫理、永續發展、氣候變遷、災害防救、能源資源永續利用</text:span><text:span text:style-name="T1517">3</text:span><text:span text:style-name="T1518">小時</text:span><text:span text:style-name="T1519">)</text:span></text:p>
          </table:table-cell>
        </table:table-row>
        <table:table-row table:style-name="TableRow1520">
          <table:table-cell table:style-name="TableCell1521">
            <text:p text:style-name="P1522">6</text:p>
          </table:table-cell>
          <table:table-cell table:style-name="TableCell1523">
            <text:p text:style-name="P1524"><text:span text:style-name="T1525">家庭教育課程及活動</text:span>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<text:span text:style-name="T1530">藝文領域音樂</text:span></text:p>
          </table:table-cell>
          <table:table-cell table:style-name="TableCell1531">
            <text:p text:style-name="P1532">4、6</text:p>
            <text:p text:style-name="P1533">10、12</text:p>
          </table:table-cell>
          <table:table-cell table:style-name="TableCell1534">
            <text:p text:style-name="P1535">4</text:p>
          </table:table-cell>
          <table:table-cell table:style-name="TableCell1536">
            <text:p text:style-name="內文"><text:span text:style-name="T1537">✽</text:span><text:span text:style-name="T1538">家庭教育法第</text:span><text:span text:style-name="T1539">12</text:span><text:span text:style-name="T1540">條</text:span><text:span text:style-name="T1541">每學年至少</text:span><text:span text:style-name="T1542">4</text:span><text:span text:style-name="T1543">小時</text:span></text:p>
            <text:p text:style-name="內文"><text:span text:style-name="T1544">(含孝親家庭教育5月活動)</text:span></text:p>
          </table:table-cell>
        </table:table-row>
        <table:table-row table:style-name="TableRow1545">
          <table:table-cell table:style-name="TableCell1546">
            <text:p text:style-name="P1547">7</text:p>
          </table:table-cell>
          <table:table-cell table:style-name="TableCell1548">
            <text:p text:style-name="P1549"><text:span text:style-name="T1550">家庭暴力防治課程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內文"><text:span text:style-name="T1560">✽</text:span><text:span text:style-name="T1561">家庭暴力防治法第</text:span><text:span text:style-name="T1562">60</text:span><text:span text:style-name="T1563">條每學年至少</text:span><text:span text:style-name="T1564">4</text:span><text:span text:style-name="T1565">小時</text:span></text:p>
          </table:table-cell>
        </table:table-row>
        <table:table-row table:style-name="TableRow1566">
          <table:table-cell table:style-name="TableCell1567">
            <text:p text:style-name="P1568">8</text:p>
          </table:table-cell>
          <table:table-cell table:style-name="TableCell1569">
            <text:p text:style-name="P1570"><text:span text:style-name="T1571">全民國防教育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內文"><text:span text:style-name="T1581">✽</text:span><text:span text:style-name="T1582">全民國防教育法第</text:span><text:span text:style-name="T1583">7</text:span><text:span text:style-name="T1584">條</text:span></text:p>
            <text:p text:style-name="P1585">各級學校應推動全民國防教育，並視實</text:p>
            <text:p text:style-name="P1586">際需要，納入教學課程，實施多元教學</text:p>
            <text:p text:style-name="P1587">活動</text:p>
            <text:p text:style-name="P1588">全民國防教育向度含全民國防概論、國</text:p>
            <text:p text:style-name="P1589">際情勢與國家安全、我國國防現況與發</text:p>
            <text:p text:style-name="P1590">展、防衛動員與災害防救、戰爭啟示與</text:p>
            <text:p text:style-name="P1591">全民國防5個向度，災害防救學習內容</text:p>
            <text:p text:style-name="P1592">含我國災害防救簡介、校園災害防救簡</text:p>
            <text:p text:style-name="P1593"><text:span text:style-name="T1594">介及災害應變的知識與技能</text:span></text:p>
          </table:table-cell>
        </table:table-row>
        <table:table-row table:style-name="TableRow1595">
          <table:table-cell table:style-name="TableCell1596">
            <text:p text:style-name="P1597">9</text:p>
          </table:table-cell>
          <table:table-cell table:style-name="TableCell1598">
            <text:p text:style-name="P1599"><text:span text:style-name="T1600">交通安全教育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依據新北教社字第11014252521號函新北市110年度交通安全教育訪視及輔導各級學校共同建議事項</text:p>
          </table:table-cell>
        </table:table-row>
        <table:table-row table:style-name="TableRow1611">
          <table:table-cell table:style-name="TableCell1612">
            <text:p text:style-name="P1613">10</text:p>
          </table:table-cell>
          <table:table-cell table:style-name="TableCell1614">
            <text:p text:style-name="P1615">安全教育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內文"><text:span text:style-name="T162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626">
          <table:table-cell table:style-name="TableCell1627">
            <text:p text:style-name="P1628">11</text:p>
          </table:table-cell>
          <table:table-cell table:style-name="TableCell1629">
            <text:p text:style-name="P1630">品德教育</text:p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內文"><text:span text:style-name="T1641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642">
          <table:table-cell table:style-name="TableCell1643">
            <text:p text:style-name="P1644">12</text:p>
          </table:table-cell>
          <table:table-cell table:style-name="TableCell1645">
            <text:p text:style-name="P1646">法治教育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內文"><text:span text:style-name="T1656">每學年度國中八年級實施3小時融入式教學（教育部101.7.15臺國(二)字第1010123004號函辦理）</text:span></text:p>
          </table:table-cell>
        </table:table-row>
        <table:table-row table:style-name="TableRow1657">
          <table:table-cell table:style-name="TableCell1658">
            <text:p text:style-name="P1659">13</text:p>
          </table:table-cell>
          <table:table-cell table:style-name="TableCell1660">
            <text:p text:style-name="P1661">防災教育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內文"><text:span text:style-name="T1671">98.2.17北府教環字第0980095022號函、</text:span><text:span text:style-name="T1672">新北市政府110.12.29新北教工環字第1102472958號函。</text:span></text:p>
          </table:table-cell>
        </table:table-row>
        <table:table-row table:style-name="TableRow1673">
          <table:table-cell table:style-name="TableCell1674">
            <text:p text:style-name="P1675">14</text:p>
          </table:table-cell>
          <table:table-cell table:style-name="TableCell1676">
            <text:p text:style-name="P1677">生命教育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5</text:p>
          </table:table-cell>
          <table:table-cell table:style-name="TableCell1691">
            <text:p text:style-name="P1692">海洋教育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6</text:p>
          </table:table-cell>
          <table:table-cell table:style-name="TableCell1706">
            <text:p text:style-name="P1707">能源教育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7</text:p>
          </table:table-cell>
          <table:table-cell table:style-name="TableCell1721">
            <text:p text:style-name="P1722"><text:span text:style-name="T1723">閱讀素養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8</text:p>
          </table:table-cell>
          <table:table-cell table:style-name="TableCell1737">
            <text:p text:style-name="P1738"><text:span text:style-name="T1739">人權教育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9</text:p>
          </table:table-cell>
          <table:table-cell table:style-name="TableCell1753">
            <text:p text:style-name="P1754">多元文化教育</text:p>
          </table:table-cell>
          <table:table-cell table:style-name="TableCell1755">
            <text:p text:style-name="P1756">8</text:p>
          </table:table-cell>
          <table:table-cell table:style-name="TableCell1757">
            <text:p text:style-name="P1758"><text:span text:style-name="T1759">藝文領域音樂</text:span></text:p>
          </table:table-cell>
          <table:table-cell table:style-name="TableCell1760">
            <text:p text:style-name="P1761">4~7</text:p>
          </table:table-cell>
          <table:table-cell table:style-name="TableCell1762">
            <text:p text:style-name="P1763">4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0</text:p>
          </table:table-cell>
          <table:table-cell table:style-name="TableCell1769">
            <text:p text:style-name="P1770"><text:span text:style-name="T1771">戶外教育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21</text:p>
          </table:table-cell>
          <table:table-cell table:style-name="TableCell1785">
            <text:p text:style-name="P1786"><text:span text:style-name="T1787">原住民教育</text:span></text:p>
          </table:table-cell>
          <table:table-cell table:style-name="TableCell1788">
            <text:p text:style-name="P1789">8</text:p>
          </table:table-cell>
          <table:table-cell table:style-name="TableCell1790">
            <text:p text:style-name="P1791"><text:span text:style-name="T1792">藝文領域音樂</text:span></text:p>
          </table:table-cell>
          <table:table-cell table:style-name="TableCell1793">
            <text:p text:style-name="P1794">9~12</text:p>
          </table:table-cell>
          <table:table-cell table:style-name="TableCell1795">
            <text:p text:style-name="P1796">3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2</text:p>
          </table:table-cell>
          <table:table-cell table:style-name="TableCell1802">
            <text:p text:style-name="P1803">資訊教育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23</text:p>
          </table:table-cell>
          <table:table-cell table:style-name="TableCell1817">
            <text:p text:style-name="P1818">科技教育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</table:table>
      <text:p text:style-name="P1829"><text:s/></text:p>
      <text:soft-page-break/>
      <text:p text:style-name="P1830">七、本課程是否有校外人士協助教學</text:p>
      <text:p text:style-name="P1831">■否，全學年都沒有(以下免填)</text:p>
      <text:p text:style-name="P1832">□有，部分班級，實施的班級為：___________</text:p>
      <text:p text:style-name="P1833">□有，全學年實施</text:p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教學</text:p>
            <text:p text:style-name="P1845">期程</text:p>
          </table:table-cell>
          <table:table-cell table:style-name="TableCell1846">
            <text:p text:style-name="P1847">校外人士協助之課程大綱</text:p>
          </table:table-cell>
          <table:table-cell table:style-name="TableCell1848">
            <text:p text:style-name="P1849">教材形式</text:p>
          </table:table-cell>
          <table:table-cell table:style-name="TableCell1850">
            <text:p text:style-name="P1851">教材內容簡介</text:p>
          </table:table-cell>
          <table:table-cell table:style-name="TableCell1852">
            <text:p text:style-name="P1853">預期成效</text:p>
          </table:table-cell>
          <table:table-cell table:style-name="TableCell1854">
            <text:p text:style-name="P1855">原授課教師角色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□簡報□印刷品□影音光碟</text:p>
            <text:p text:style-name="P1863">□其他於課程或活動中使用之教學資料，請說明：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</table:table>
      <text:p text:style-name="P1896">*上述欄位皆與校外人士協助教學與活動之申請表一致</text:p>
      <text:p text:style-name="P1897"/>
      <text:p text:style-name="P1898">八、會考後至畢業典禮前之課程活動規劃表</text:p>
      <text:p text:style-name="P1899">新北市立溪崑國民中學112學年度第2學期會考後至畢業典禮前之課程活動規劃表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週次</text:p>
          </table:table-cell>
          <table:table-cell table:style-name="TableCell1916">
            <text:p text:style-name="P1917">國文</text:p>
          </table:table-cell>
          <table:table-cell table:style-name="TableCell1918">
            <text:p text:style-name="P1919">英語</text:p>
          </table:table-cell>
          <table:table-cell table:style-name="TableCell1920">
            <text:p text:style-name="P1921">數學</text:p>
          </table:table-cell>
          <table:table-cell table:style-name="TableCell1922">
            <text:p text:style-name="P1923">自然</text:p>
          </table:table-cell>
          <table:table-cell table:style-name="TableCell1924">
            <text:p text:style-name="P1925">社會</text:p>
          </table:table-cell>
          <table:table-cell table:style-name="TableCell1926">
            <text:p text:style-name="P1927">藝術</text:p>
          </table:table-cell>
          <table:table-cell table:style-name="TableCell1928">
            <text:p text:style-name="P1929">綜合</text:p>
          </table:table-cell>
          <table:table-cell table:style-name="TableCell1930">
            <text:p text:style-name="P1931">健體</text:p>
          </table:table-cell>
          <table:table-cell table:style-name="TableCell1932">
            <text:p text:style-name="P1933">科技</text:p>
          </table:table-cell>
          <table:table-cell table:style-name="TableCell1934">
            <text:p text:style-name="P1935">特教</text:p>
          </table:table-cell>
          <table:table-cell table:style-name="TableCell1936">
            <text:p text:style-name="P1937">共同<text:s text:c="2"/>活動</text:p>
          </table:table-cell>
        </table:table-row>
        <table:table-row table:style-name="TableRow1938">
          <table:table-cell table:style-name="TableCell1939">
            <text:p text:style-name="P1940">第十五週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第十六週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ext:soft-page-break/>
        <table:table-row table:style-name="TableRow1988">
          <table:table-cell table:style-name="TableCell1989">
            <text:p text:style-name="P1990">第十七週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</table:table>
      <text:p text:style-name="P2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2" style:display-name="內文2" style:family="paragraph">
      <style:paragraph-properties fo:widows="0" fo:orphans="0" fo:text-align="start" fo:text-indent="0in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E" style:display-name="931025" style:family="paragraph" style:parent-style-name="內文">
      <style:paragraph-properties fo:widows="0" fo:orphans="0" style:snap-to-layout-grid="false" fo:text-align="start" fo:margin-top="0.0694in" fo:margin-bottom="0.0694in" fo:line-height="0.1666in" fo:margin-left="0.0395in" fo:margin-right="0.0395in" fo:text-indent="0in">
        <style:tab-stops/>
      </style:paragraph-properties>
      <style:text-properties style:font-name="新細明體" style:font-name-asian="新細明體" style:use-window-font-color="true" style:letter-kerning="true" fo:font-size="8pt" style:font-size-asian="8pt" style:font-size-complex="8pt" fo:hyphenate="false"/>
    </style:style>
    <style:style style:name="內文1" style:display-name="內文1" style:family="paragraph">
      <style:paragraph-properties fo:widows="0" fo:orphans="0" fo:text-align="start" fo:text-indent="0in"/>
      <style:text-properties style:font-name-asian="新細明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10:00Z</meta:creation-date>
    <dc:date>2026-02-05T05:10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8" meta:paragraph-count="24" meta:word-count="1840" meta:character-count="12307" meta:row-count="87" meta:non-whitespace-character-count="10491"/>
  </office:meta>
</office:document-meta>
</file>