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2" style:family="table-column">
      <style:table-column-properties style:column-width="2.1604in" style:use-optimal-column-width="false"/>
    </style:style>
    <style:style style:name="TableColumn53" style:family="table-column">
      <style:table-column-properties style:column-width="7.9375in" style:use-optimal-column-width="false"/>
    </style:style>
    <style:style style:name="Table51" style:family="table">
      <style:table-properties style:width="10.0979in" fo:margin-left="0in" table:align="center"/>
    </style:style>
    <style:style style:name="TableRow54" style:family="table-row">
      <style:table-row-properties style:min-row-height="0.5861in" style:use-optimal-row-height="false"/>
    </style:style>
    <style:style style:name="TableCell5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text-autospace="none" fo:text-indent="0in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 fo:text-indent="0in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 fo:text-indent="0in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 fo:text-indent="0in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 fo:text-indent="0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 fo:text-indent="0in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 fo:text-indent="0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 fo:text-indent="0in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" style:parent-style-name="內文" style:family="paragraph">
      <style:paragraph-properties fo:text-indent="0in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style:line-height-at-least="0.1666in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8" style:family="table-column">
      <style:table-column-properties style:column-width="1.1729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0.8847in" style:use-optimal-column-width="false"/>
    </style:style>
    <style:style style:name="TableColumn111" style:family="table-column">
      <style:table-column-properties style:column-width="2.0659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1.5743in" style:use-optimal-column-width="false"/>
    </style:style>
    <style:style style:name="TableColumn114" style:family="table-column">
      <style:table-column-properties style:column-width="0.9833in" style:use-optimal-column-width="false"/>
    </style:style>
    <style:style style:name="TableColumn115" style:family="table-column">
      <style:table-column-properties style:column-width="1.0819in" style:use-optimal-column-width="false"/>
    </style:style>
    <style:style style:name="TableColumn116" style:family="table-column">
      <style:table-column-properties style:column-width="0.893in" style:use-optimal-column-width="false"/>
    </style:style>
    <style:style style:name="Table107" style:family="table">
      <style:table-properties style:width="10.034in" fo:margin-left="0in" table:align="center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" style:family="table-row">
      <style:table-row-properties style:min-row-height="0.193in" style:use-optimal-row-height="false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38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" style:family="table-row">
      <style:table-row-properties style:min-row-height="0.6111in" style:use-optimal-row-height="false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fo:text-indent="0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text-align="start" fo:text-indent="0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Default" style:family="paragraph">
      <style:paragraph-properties fo:text-align="start" fo:line-height="0.1944in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style:snap-to-layout-grid="false" fo:text-align="start" fo:text-indent="0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內文" style:family="paragraph">
      <style:paragraph-properties style:snap-to-layout-grid="false" fo:text-align="start" fo:text-indent="0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內文" style:family="paragraph">
      <style:paragraph-properties style:snap-to-layout-grid="false" fo:text-align="start" fo:text-inden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start" fo:line-height="0.1944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style:snap-to-layout-grid="false" fo:text-align="start" fo:text-indent="0in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" style:parent-style-name="內文" style:family="paragraph">
      <style:paragraph-properties style:snap-to-layout-grid="false" fo:text-align="start" fo:text-indent="0in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" style:parent-style-name="內文" style:family="paragraph">
      <style:paragraph-properties style:snap-to-layout-grid="false" fo:text-align="start" fo:text-indent="0in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" style:parent-style-name="內文" style:family="paragraph">
      <style:paragraph-properties fo:text-align="start" fo:line-height="0.1944in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style:text-autospace="none" fo:text-align="start" fo:line-height="0.1944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6111in" style:use-optimal-row-height="false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text-indent="0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style:snap-to-layout-grid="false" fo:text-align="start" fo:text-indent="0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Default" style:family="paragraph">
      <style:paragraph-properties fo:text-align="center" fo:line-height="0.1944in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style:snap-to-layout-grid="false" fo:text-align="start" fo:text-indent="0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snap-to-layout-grid="false" fo:text-align="start" fo:text-indent="0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style:snap-to-layout-grid="false" fo:text-align="start" fo:text-indent="0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style:snap-to-layout-grid="false" fo:text-align="start" fo:text-indent="0in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" style:parent-style-name="內文" style:family="paragraph">
      <style:paragraph-properties style:snap-to-layout-grid="false" fo:text-align="start" fo:text-indent="0in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" style:parent-style-name="內文" style:family="paragraph">
      <style:paragraph-properties style:snap-to-layout-grid="false" fo:text-align="start" fo:text-indent="0in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text-autospace="none" fo:text-align="start" fo:line-height="0.1944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6111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 fo:text-indent="0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style:snap-to-layout-grid="false" fo:text-align="start" fo:text-indent="0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Default" style:family="paragraph">
      <style:paragraph-properties fo:text-align="center" fo:line-height="0.1944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style:snap-to-layout-grid="false" fo:text-align="start" fo:text-inden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snap-to-layout-grid="false" fo:text-align="start" fo:text-indent="0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snap-to-layout-grid="false" fo:text-align="start" fo:text-indent="0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style:snap-to-layout-grid="false" fo:text-align="start" fo:text-indent="0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" style:parent-style-name="內文" style:family="paragraph">
      <style:paragraph-properties fo:text-align="start" fo:line-height="0.1944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83" style:parent-style-name="內文" style:family="paragraph">
      <style:paragraph-properties style:text-autospace="none" fo:text-align="center" fo:line-height="0.1944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6111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fo:text-indent="0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style:snap-to-layout-grid="false" fo:text-align="start" fo:text-indent="0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Default" style:family="paragraph">
      <style:paragraph-properties fo:text-align="center" fo:line-height="0.1944in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style:snap-to-layout-grid="false" fo:text-align="start" fo:text-indent="0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內文" style:family="paragraph">
      <style:paragraph-properties style:snap-to-layout-grid="false" fo:text-align="start" fo:text-indent="0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align="start" fo:text-indent="0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text-align="center" fo:line-height="0.1944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style:snap-to-layout-grid="false" fo:text-align="start" fo:text-indent="0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" style:parent-style-name="內文" style:family="paragraph">
      <style:paragraph-properties style:snap-to-layout-grid="false" fo:text-align="start" fo:text-indent="0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fo:text-align="start" fo:line-height="0.1944in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style:text-autospace="none" fo:text-align="center" fo:line-height="0.1944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6111in" style:use-optimal-row-height="false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fo:text-indent="0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 fo:text-align="start" fo:text-indent="0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Default" style:family="paragraph">
      <style:paragraph-properties fo:text-align="center" fo:line-height="0.1944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style:snap-to-layout-grid="false" fo:text-align="start" fo:text-indent="0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family="paragraph">
      <style:paragraph-properties style:snap-to-layout-grid="false" fo:text-align="start" fo:text-indent="0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paragraph-properties style:snap-to-layout-grid="false" fo:text-align="start" fo:text-indent="0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style:snap-to-layout-grid="false" fo:text-align="start" fo:text-indent="0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paragraph-properties style:snap-to-layout-grid="false" fo:text-align="start" fo:text-indent="0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0" style:parent-style-name="內文" style:family="paragraph">
      <style:paragraph-properties style:snap-to-layout-grid="false" fo:text-align="start" fo:text-indent="0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2" style:parent-style-name="內文" style:family="paragraph">
      <style:paragraph-properties fo:text-align="start" fo:line-height="0.1944in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text-autospace="none" fo:text-align="center" fo:line-height="0.1944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6111in" style:use-optimal-row-height="false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 fo:text-indent="0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內文" style:family="paragraph">
      <style:paragraph-properties style:snap-to-layout-grid="false" fo:text-align="start" fo:text-indent="0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Default" style:family="paragraph">
      <style:paragraph-properties fo:text-align="start" fo:line-height="0.1944in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style:snap-to-layout-grid="false" fo:text-align="start" fo:text-indent="0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內文" style:family="paragraph">
      <style:paragraph-properties style:snap-to-layout-grid="false" fo:text-align="start" fo:text-indent="0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text-align="start" fo:line-height="0.1944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style:snap-to-layout-grid="false" fo:text-align="start" fo:text-indent="0in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paragraph-properties style:snap-to-layout-grid="false" fo:text-align="start" fo:text-indent="0in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paragraph-properties style:snap-to-layout-grid="false" fo:text-align="start" fo:text-indent="0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paragraph-properties style:snap-to-layout-grid="false" fo:text-align="start" fo:text-indent="0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2" style:parent-style-name="內文" style:family="paragraph">
      <style:paragraph-properties style:snap-to-layout-grid="false" fo:text-align="start" fo:text-indent="0in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4" style:parent-style-name="內文" style:family="paragraph">
      <style:paragraph-properties style:snap-to-layout-grid="false" fo:text-align="start" fo:text-indent="0in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6" style:parent-style-name="內文" style:family="paragraph">
      <style:paragraph-properties style:snap-to-layout-grid="false" fo:text-align="start" fo:text-indent="0in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8" style:parent-style-name="內文" style:family="paragraph">
      <style:paragraph-properties fo:text-align="start" fo:line-height="0.1944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text-autospace="none" fo:text-align="start" fo:line-height="0.1944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6111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start" fo:text-indent="0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align="start" fo:text-indent="0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Default" style:family="paragraph">
      <style:paragraph-properties fo:text-align="center" fo:line-height="0.1944in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style:snap-to-layout-grid="false" fo:text-align="start" fo:text-indent="0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內文" style:family="paragraph">
      <style:paragraph-properties style:snap-to-layout-grid="false" fo:text-align="start" fo:text-indent="0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text-align="center" fo:line-height="0.1944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align="start" fo:text-indent="0in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style:snap-to-layout-grid="false" fo:text-align="start" fo:text-indent="0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style:snap-to-layout-grid="false" fo:text-align="start" fo:text-indent="0in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2" style:parent-style-name="內文" style:family="paragraph">
      <style:paragraph-properties style:snap-to-layout-grid="false" fo:text-align="start" fo:text-indent="0in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paragraph-properties style:snap-to-layout-grid="false" fo:text-align="start" fo:text-indent="0in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6" style:parent-style-name="內文" style:family="paragraph">
      <style:paragraph-properties style:snap-to-layout-grid="false" fo:text-align="start" fo:text-indent="0in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paragraph-properties fo:text-align="start" fo:line-height="0.1944in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style:text-autospace="none" fo:text-align="center" fo:line-height="0.1944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6111in" style:use-optimal-row-height="false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start" fo:text-indent="0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P495" style:parent-style-name="內文" style:family="paragraph">
      <style:paragraph-properties style:snap-to-layout-grid="false" fo:text-align="start" fo:text-indent="0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Default" style:family="paragraph">
      <style:paragraph-properties fo:text-align="center" fo:line-height="0.1944in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style:snap-to-layout-grid="false" fo:text-align="start" fo:text-indent="0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內文" style:family="paragraph">
      <style:paragraph-properties style:snap-to-layout-grid="false" fo:text-align="start" fo:text-indent="0in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center" fo:line-height="0.1944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style:snap-to-layout-grid="false" fo:text-align="start" fo:text-indent="0in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paragraph-properties style:snap-to-layout-grid="false" fo:text-align="start" fo:text-indent="0in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paragraph-properties style:snap-to-layout-grid="false" fo:text-align="start" fo:text-indent="0in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paragraph-properties style:snap-to-layout-grid="false" fo:text-align="start" fo:text-indent="0in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paragraph-properties style:snap-to-layout-grid="false" fo:text-align="start" fo:text-indent="0in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paragraph-properties style:snap-to-layout-grid="false" fo:text-align="start" fo:text-indent="0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9" style:parent-style-name="內文" style:family="paragraph">
      <style:paragraph-properties fo:text-align="start" fo:line-height="0.1944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35" style:parent-style-name="內文" style:family="paragraph">
      <style:paragraph-properties style:text-autospace="none" fo:text-align="center" fo:line-height="0.1944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Row539" style:family="table-row">
      <style:table-row-properties style:min-row-height="0.6111in" style:use-optimal-row-height="false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start" fo:text-indent="0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P546" style:parent-style-name="內文" style:family="paragraph">
      <style:paragraph-properties style:snap-to-layout-grid="false" fo:text-align="start" fo:text-indent="0in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Default" style:family="paragraph">
      <style:paragraph-properties fo:text-align="center" fo:line-height="0.1944in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style:snap-to-layout-grid="false" fo:text-align="start" fo:text-indent="0in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P553" style:parent-style-name="內文" style:family="paragraph">
      <style:paragraph-properties style:snap-to-layout-grid="false" fo:text-align="start" fo:text-indent="0in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內文" style:family="paragraph">
      <style:paragraph-properties fo:text-align="center" fo:line-height="0.1944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style:snap-to-layout-grid="false" fo:text-align="start" fo:text-indent="0in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0" style:parent-style-name="內文" style:family="paragraph">
      <style:paragraph-properties style:snap-to-layout-grid="false" fo:text-align="start" fo:text-indent="0in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style:snap-to-layout-grid="false" fo:text-align="start" fo:text-indent="0in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4" style:parent-style-name="內文" style:family="paragraph">
      <style:paragraph-properties style:snap-to-layout-grid="false" fo:text-align="start" fo:text-indent="0in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paragraph-properties fo:text-align="start" fo:line-height="0.1944in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style:text-autospace="none" fo:text-align="center" fo:line-height="0.1944in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indent="0in"/>
      <style:text-properties style:font-name="標楷體" style:font-name-asian="標楷體"/>
    </style:style>
    <style:style style:name="TableRow586" style:family="table-row">
      <style:table-row-properties style:min-row-height="0.6111in" style:use-optimal-row-height="false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start" fo:text-indent="0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P593" style:parent-style-name="內文" style:family="paragraph">
      <style:paragraph-properties style:snap-to-layout-grid="false" fo:text-align="start" fo:text-indent="0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P596" style:parent-style-name="Default" style:family="paragraph">
      <style:paragraph-properties fo:text-align="center" fo:line-height="0.1944in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snap-to-layout-grid="false" fo:text-align="start" fo:text-indent="0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align="start" fo:text-indent="0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P604" style:parent-style-name="內文" style:family="paragraph">
      <style:paragraph-properties fo:text-align="center" fo:line-height="0.1944in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style:snap-to-layout-grid="false" fo:text-align="start" fo:text-indent="0in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9" style:parent-style-name="內文" style:family="paragraph">
      <style:paragraph-properties style:snap-to-layout-grid="false" fo:text-align="start" fo:text-indent="0in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1" style:parent-style-name="內文" style:family="paragraph">
      <style:paragraph-properties style:snap-to-layout-grid="false" fo:text-align="start" fo:text-indent="0in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style:snap-to-layout-grid="false" fo:text-align="start" fo:text-indent="0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style:snap-to-layout-grid="false" fo:text-align="start" fo:text-indent="0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paragraph-properties style:snap-to-layout-grid="false" fo:text-align="start" fo:text-indent="0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paragraph-properties style:snap-to-layout-grid="false" fo:text-align="start" fo:text-indent="0in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style:snap-to-layout-grid="false" fo:text-align="start" fo:text-indent="0in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style:snap-to-layout-grid="false" fo:text-align="start" fo:text-indent="0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5" style:parent-style-name="內文" style:family="paragraph">
      <style:paragraph-properties fo:text-align="start" fo:line-height="0.1944in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41" style:parent-style-name="內文" style:family="paragraph">
      <style:paragraph-properties style:text-autospace="none" fo:text-align="center" fo:line-height="0.1944i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Row646" style:family="table-row">
      <style:table-row-properties style:min-row-height="0.6111in" style:use-optimal-row-height="false"/>
    </style:style>
    <style:style style:name="TableCell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="0.013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indent="0i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P654" style:parent-style-name="內文" style:family="paragraph">
      <style:paragraph-properties style:snap-to-layout-grid="false" fo:text-indent="0in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P657" style:parent-style-name="Default" style:family="paragraph">
      <style:paragraph-properties fo:text-align="start" fo:line-height="0.1944in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ableCell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style:snap-to-layout-grid="false" fo:text-align="start" fo:text-indent="0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P662" style:parent-style-name="內文" style:family="paragraph">
      <style:paragraph-properties style:snap-to-layout-grid="false" fo:text-align="start" fo:text-indent="0in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P664" style:parent-style-name="內文" style:family="paragraph">
      <style:paragraph-properties fo:text-align="start" fo:line-height="0.1944in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style:snap-to-layout-grid="false" fo:text-align="start" fo:text-indent="0in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style:snap-to-layout-grid="false" fo:text-align="start" fo:text-indent="0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style:snap-to-layout-grid="false" fo:text-align="start" fo:text-indent="0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3" style:parent-style-name="內文" style:family="paragraph">
      <style:paragraph-properties style:snap-to-layout-grid="false" fo:text-align="start" fo:text-indent="0in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5" style:parent-style-name="內文" style:family="paragraph">
      <style:paragraph-properties style:snap-to-layout-grid="false" fo:text-align="start" fo:text-indent="0in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paragraph-properties style:snap-to-layout-grid="false" fo:text-align="start" fo:text-indent="0in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94" style:parent-style-name="內文" style:family="paragraph">
      <style:paragraph-properties style:text-autospace="none" fo:text-align="start" fo:line-height="0.1944in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min-row-height="0.6111in" style:use-optimal-row-height="false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P709" style:parent-style-name="Default" style:family="paragraph">
      <style:paragraph-properties fo:text-align="center" fo:line-height="0.1944in"/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ableCell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style:snap-to-layout-grid="false" fo:text-align="start" fo:text-indent="0i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P714" style:parent-style-name="內文" style:family="paragraph">
      <style:paragraph-properties style:snap-to-layout-grid="false" fo:text-align="start" fo:text-indent="0in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text-align="center" fo:line-height="0.1944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style:snap-to-layout-grid="false" fo:text-align="start" fo:text-indent="0in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1" style:parent-style-name="內文" style:family="paragraph">
      <style:paragraph-properties style:snap-to-layout-grid="false" fo:text-align="start" fo:text-indent="0in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3" style:parent-style-name="內文" style:family="paragraph">
      <style:paragraph-properties style:snap-to-layout-grid="false" fo:text-align="start" fo:text-indent="0in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style:snap-to-layout-grid="false" fo:text-align="start" fo:text-indent="0in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style:snap-to-layout-grid="false" fo:text-align="start" fo:text-indent="0in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9" style:parent-style-name="內文" style:family="paragraph">
      <style:paragraph-properties style:snap-to-layout-grid="false" fo:text-align="start" fo:text-indent="0in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style:snap-to-layout-grid="false" fo:text-align="start" fo:text-indent="0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3" style:parent-style-name="內文" style:family="paragraph">
      <style:paragraph-properties fo:text-align="start" fo:line-height="0.1944in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49" style:parent-style-name="內文" style:family="paragraph">
      <style:paragraph-properties style:text-autospace="none" fo:text-align="center" fo:line-height="0.1944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min-row-height="0.6111in" style:use-optimal-row-height="false"/>
    </style:style>
    <style:style style:name="TableCell7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P759" style:parent-style-name="內文" style:family="paragraph">
      <style:paragraph-properties style:snap-to-layout-grid="false" fo:text-indent="0in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P764" style:parent-style-name="Default" style:family="paragraph">
      <style:paragraph-properties fo:text-align="center" fo:line-height="0.1944in"/>
    </style:style>
    <style:style style:name="T765" style:parent-style-name="預設段落字型" style:family="text">
      <style:text-properties style:font-name-asian="標楷體" fo:font-size="11pt" style:font-size-asian="11pt" style:font-size-complex="11pt"/>
    </style:style>
    <style:style style:name="TableCell7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style:snap-to-layout-grid="false" fo:text-align="start" fo:text-indent="0in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P769" style:parent-style-name="內文" style:family="paragraph">
      <style:paragraph-properties style:snap-to-layout-grid="false" fo:text-align="start" fo:text-indent="0in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內文" style:family="paragraph">
      <style:paragraph-properties fo:text-align="center" fo:line-height="0.1944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style:snap-to-layout-grid="false" fo:text-align="start" fo:text-indent="0in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6" style:parent-style-name="內文" style:family="paragraph">
      <style:paragraph-properties fo:text-align="start" fo:line-height="0.1944in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88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92" style:parent-style-name="內文" style:family="paragraph">
      <style:paragraph-properties style:text-autospace="none" fo:text-align="center" fo:line-height="0.1944in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Row796" style:family="table-row">
      <style:table-row-properties style:min-row-height="0.6111in" style:use-optimal-row-height="false"/>
    </style:style>
    <style:style style:name="TableCell7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indent="0in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P807" style:parent-style-name="Default" style:family="paragraph">
      <style:paragraph-properties fo:text-align="center" fo:line-height="0.1944in"/>
    </style:style>
    <style:style style:name="T808" style:parent-style-name="預設段落字型" style:family="text">
      <style:text-properties style:font-name-asian="標楷體" fo:font-size="11pt" style:font-size-asian="11pt" style:font-size-complex="11pt"/>
    </style:style>
    <style:style style:name="TableCell8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style:snap-to-layout-grid="false" fo:text-align="start" fo:text-indent="0in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P812" style:parent-style-name="內文" style:family="paragraph">
      <style:paragraph-properties style:snap-to-layout-grid="false" fo:text-align="start" fo:text-indent="0in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P814" style:parent-style-name="內文" style:family="paragraph">
      <style:paragraph-properties fo:text-align="center" fo:line-height="0.1944in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style:snap-to-layout-grid="false" fo:text-align="start" fo:text-indent="0in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style:snap-to-layout-grid="false" fo:text-align="start" fo:text-indent="0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1" style:parent-style-name="內文" style:family="paragraph">
      <style:paragraph-properties fo:text-align="start" fo:line-height="0.1944in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7" style:parent-style-name="內文" style:family="paragraph">
      <style:paragraph-properties style:text-autospace="none" fo:text-align="center" fo:line-height="0.1944in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Row841" style:family="table-row">
      <style:table-row-properties style:min-row-height="0.6111in" style:use-optimal-row-height="false"/>
    </style:style>
    <style:style style:name="TableCell8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P849" style:parent-style-name="內文" style:family="paragraph">
      <style:paragraph-properties style:snap-to-layout-grid="false" fo:text-indent="0in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P852" style:parent-style-name="Default" style:family="paragraph">
      <style:paragraph-properties fo:text-align="center" fo:line-height="0.1944in"/>
    </style:style>
    <style:style style:name="T853" style:parent-style-name="預設段落字型" style:family="text">
      <style:text-properties style:font-name-asian="標楷體" fo:font-size="11pt" style:font-size-asian="11pt" style:font-size-complex="11pt"/>
    </style:style>
    <style:style style:name="TableCell8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style:snap-to-layout-grid="false" fo:text-align="start" fo:text-indent="0in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P857" style:parent-style-name="內文" style:family="paragraph">
      <style:paragraph-properties style:snap-to-layout-grid="false" fo:text-align="start" fo:text-indent="0in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P859" style:parent-style-name="內文" style:family="paragraph">
      <style:paragraph-properties fo:text-align="center" fo:line-height="0.1944in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style:snap-to-layout-grid="false" fo:text-indent="0in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4" style:parent-style-name="內文" style:family="paragraph">
      <style:paragraph-properties style:snap-to-layout-grid="false" fo:text-align="start" fo:text-indent="0in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6" style:parent-style-name="內文" style:family="paragraph">
      <style:paragraph-properties style:snap-to-layout-grid="false" fo:text-align="start" fo:text-indent="0in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8" style:parent-style-name="內文" style:family="paragraph">
      <style:paragraph-properties fo:text-align="start" fo:line-height="0.1944in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80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84" style:parent-style-name="內文" style:family="paragraph">
      <style:paragraph-properties style:text-autospace="none" fo:text-align="center" fo:line-height="0.1944in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Row888" style:family="table-row">
      <style:table-row-properties style:min-row-height="0.6111in" style:use-optimal-row-height="false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start" fo:text-indent="0in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P894" style:parent-style-name="內文" style:family="paragraph">
      <style:paragraph-properties style:snap-to-layout-grid="false" fo:text-align="start" fo:text-indent="0in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P897" style:parent-style-name="Default" style:family="paragraph">
      <style:paragraph-properties fo:text-align="start" fo:line-height="0.1944in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/>
    </style:style>
    <style:style style:name="TableCell9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style:snap-to-layout-grid="false" fo:text-align="start" fo:text-indent="0in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P903" style:parent-style-name="內文" style:family="paragraph">
      <style:paragraph-properties style:snap-to-layout-grid="false" fo:text-align="start" fo:text-indent="0in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P905" style:parent-style-name="內文" style:family="paragraph">
      <style:paragraph-properties style:snap-to-layout-grid="false" fo:text-align="start" fo:text-indent="0in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P907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style:snap-to-layout-grid="false" fo:text-align="start" fo:text-indent="0in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1" style:parent-style-name="內文" style:family="paragraph">
      <style:paragraph-properties style:snap-to-layout-grid="false" fo:text-align="start" fo:text-indent="0in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3" style:parent-style-name="內文" style:family="paragraph">
      <style:paragraph-properties style:snap-to-layout-grid="false" fo:text-align="start" fo:text-indent="0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5" style:parent-style-name="內文" style:family="paragraph">
      <style:paragraph-properties fo:text-align="start" fo:line-height="0.1944in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2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28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32" style:parent-style-name="內文" style:family="paragraph">
      <style:paragraph-properties style:text-autospace="none" fo:text-align="start" fo:line-height="0.1944in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indent="0in"/>
    </style:style>
    <style:style style:name="T936" style:parent-style-name="預設段落字型" style:family="text">
      <style:text-properties style:font-name="標楷體" style:font-name-asian="標楷體"/>
    </style:style>
    <style:style style:name="TableRow937" style:family="table-row">
      <style:table-row-properties style:min-row-height="0.6111in" style:use-optimal-row-height="false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13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start" fo:text-indent="0in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P943" style:parent-style-name="內文" style:family="paragraph">
      <style:paragraph-properties style:snap-to-layout-grid="false" fo:text-align="start" fo:text-indent="0in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P946" style:parent-style-name="Default" style:family="paragraph">
      <style:paragraph-properties fo:text-align="center" fo:line-height="0.1944in"/>
    </style:style>
    <style:style style:name="T947" style:parent-style-name="預設段落字型" style:family="text">
      <style:text-properties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-asian="標楷體"/>
    </style:style>
    <style:style style:name="TableCell9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style:snap-to-layout-grid="false" fo:text-align="start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P952" style:parent-style-name="內文" style:family="paragraph">
      <style:paragraph-properties style:snap-to-layout-grid="false" fo:text-align="start" fo:text-indent="0in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內文" style:family="paragraph">
      <style:paragraph-properties style:snap-to-layout-grid="false" fo:text-align="start" fo:text-indent="0in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P95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style:snap-to-layout-grid="false" fo:text-align="start" fo:text-indent="0in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0" style:parent-style-name="內文" style:family="paragraph">
      <style:paragraph-properties style:snap-to-layout-grid="false" fo:text-align="start" fo:text-indent="0in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2" style:parent-style-name="內文" style:family="paragraph">
      <style:paragraph-properties style:snap-to-layout-grid="false" fo:text-align="start" fo:text-indent="0in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4" style:parent-style-name="內文" style:family="paragraph">
      <style:paragraph-properties fo:text-align="start" fo:line-height="0.1944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77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81" style:parent-style-name="內文" style:family="paragraph">
      <style:paragraph-properties style:text-autospace="none" fo:text-align="center" fo:line-height="0.1944in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TableRow985" style:family="table-row">
      <style:table-row-properties style:min-row-height="0.6111in" style:use-optimal-row-height="false"/>
    </style:style>
    <style:style style:name="TableCell9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13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start" fo:text-indent="0in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P991" style:parent-style-name="內文" style:family="paragraph">
      <style:paragraph-properties style:snap-to-layout-grid="false" fo:text-align="start" fo:text-indent="0in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P994" style:parent-style-name="Default" style:family="paragraph">
      <style:paragraph-properties fo:text-align="center" fo:line-height="0.1944in"/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-asian="標楷體"/>
    </style:style>
    <style:style style:name="TableCell9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style:snap-to-layout-grid="false" fo:text-align="start" fo:text-indent="0in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P1000" style:parent-style-name="內文" style:family="paragraph">
      <style:paragraph-properties style:snap-to-layout-grid="false" fo:text-align="start" fo:text-indent="0in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P1002" style:parent-style-name="內文" style:family="paragraph">
      <style:paragraph-properties style:snap-to-layout-grid="false" fo:text-align="start" fo:text-indent="0in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P100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style:snap-to-layout-grid="false" fo:text-align="start" fo:text-indent="0in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paragraph-properties style:snap-to-layout-grid="false" fo:text-align="start" fo:text-indent="0in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0" style:parent-style-name="內文" style:family="paragraph">
      <style:paragraph-properties style:snap-to-layout-grid="false" fo:text-align="start" fo:text-indent="0in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2" style:parent-style-name="內文" style:family="paragraph">
      <style:paragraph-properties style:snap-to-layout-grid="false" fo:text-align="start" fo:text-indent="0in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4" style:parent-style-name="內文" style:family="paragraph">
      <style:paragraph-properties style:snap-to-layout-grid="false" fo:text-align="start" fo:text-indent="0in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6" style:parent-style-name="內文" style:family="paragraph">
      <style:paragraph-properties style:snap-to-layout-grid="false" fo:text-align="start" fo:text-indent="0in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8" style:parent-style-name="內文" style:family="paragraph">
      <style:paragraph-properties style:snap-to-layout-grid="false" fo:text-align="start" fo:text-indent="0in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0" style:parent-style-name="內文" style:family="paragraph">
      <style:paragraph-properties style:snap-to-layout-grid="false" fo:text-align="start" fo:text-indent="0in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ableCell10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35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39" style:parent-style-name="內文" style:family="paragraph">
      <style:paragraph-properties style:text-autospace="none" fo:text-align="center" fo:line-height="0.1944in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Row1043" style:family="table-row">
      <style:table-row-properties style:min-row-height="0.6111in" style:use-optimal-row-height="false"/>
    </style:style>
    <style:style style:name="TableCell1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start" fo:text-indent="0in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P1049" style:parent-style-name="內文" style:family="paragraph">
      <style:paragraph-properties style:snap-to-layout-grid="false" fo:text-align="start" fo:text-indent="0in"/>
    </style:style>
    <style:style style:name="T1050" style:parent-style-name="預設段落字型" style:family="text">
      <style:text-properties style:font-name="標楷體" style:font-name-asian="標楷體" style:font-name-complex="標楷體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P1052" style:parent-style-name="Default" style:family="paragraph">
      <style:paragraph-properties fo:text-align="center" fo:line-height="0.1944in"/>
    </style:style>
    <style:style style:name="T1053" style:parent-style-name="預設段落字型" style:family="text">
      <style:text-properties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-asian="標楷體"/>
    </style:style>
    <style:style style:name="TableCell10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style:snap-to-layout-grid="false" fo:text-align="start" fo:text-indent="0in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P1058" style:parent-style-name="內文" style:family="paragraph">
      <style:paragraph-properties style:snap-to-layout-grid="false" fo:text-align="start" fo:text-indent="0i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內文" style:family="paragraph">
      <style:paragraph-properties style:snap-to-layout-grid="false" fo:text-align="start" fo:text-indent="0in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1062" style:parent-style-name="預設段落字型" style:family="text">
      <style:text-properties style:font-name="標楷體" style:font-name-asian="標楷體" style:font-name-complex="標楷體"/>
    </style:style>
    <style:style style:name="P106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style:snap-to-layout-grid="false" fo:text-align="start" fo:text-indent="0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1068" style:parent-style-name="內文" style:family="paragraph">
      <style:paragraph-properties fo:text-align="start" fo:line-height="0.1944in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82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86" style:parent-style-name="內文" style:family="paragraph">
      <style:paragraph-properties style:text-autospace="none" fo:text-align="center" fo:line-height="0.1944in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paragraph-properties fo:text-indent="0in"/>
      <style:text-properties style:font-name="標楷體" style:font-name-asian="標楷體"/>
    </style:style>
    <style:style style:name="TableRow1092" style:family="table-row">
      <style:table-row-properties style:min-row-height="0.8041in" style:use-optimal-row-height="false"/>
    </style:style>
    <style:style style:name="TableCell10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138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start" fo:text-indent="0in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P1098" style:parent-style-name="內文" style:family="paragraph">
      <style:paragraph-properties style:snap-to-layout-grid="false" fo:text-align="start" fo:text-indent="0in"/>
    </style:style>
    <style:style style:name="T1099" style:parent-style-name="預設段落字型" style:family="text">
      <style:text-properties style:font-name="標楷體" style:font-name-asian="標楷體" style:font-name-complex="標楷體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P1101" style:parent-style-name="Default" style:family="paragraph">
      <style:paragraph-properties fo:text-align="center" fo:line-height="0.1944in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1103" style:parent-style-name="預設段落字型" style:family="text">
      <style:text-properties style:font-name-asian="標楷體"/>
    </style:style>
    <style:style style:name="TableCell11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style:snap-to-layout-grid="false" fo:text-align="start" fo:text-indent="0in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P1107" style:parent-style-name="內文" style:family="paragraph">
      <style:paragraph-properties style:snap-to-layout-grid="false" fo:text-align="start" fo:text-indent="0in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P1109" style:parent-style-name="內文" style:family="paragraph">
      <style:paragraph-properties style:snap-to-layout-grid="false" fo:text-align="start" fo:text-indent="0in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P11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style:snap-to-layout-grid="false" fo:text-align="start" fo:text-indent="0in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5" style:parent-style-name="內文" style:family="paragraph">
      <style:paragraph-properties style:snap-to-layout-grid="false" fo:text-align="start" fo:text-indent="0in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7" style:parent-style-name="內文" style:family="paragraph">
      <style:paragraph-properties style:snap-to-layout-grid="false" fo:text-align="start" fo:text-indent="0in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9" style:parent-style-name="內文" style:family="paragraph">
      <style:paragraph-properties style:snap-to-layout-grid="false" fo:text-align="start" fo:text-indent="0in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1" style:parent-style-name="內文" style:family="paragraph">
      <style:paragraph-properties fo:text-align="start" fo:line-height="0.1944in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34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38" style:parent-style-name="內文" style:family="paragraph">
      <style:paragraph-properties style:text-autospace="none" fo:text-align="center" fo:line-height="0.1944in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P1142" style:parent-style-name="內文" style:family="paragraph">
      <style:text-properties style:font-name="標楷體" style:font-name-asian="標楷體"/>
    </style:style>
    <style:style style:name="TableRow1143" style:family="table-row">
      <style:table-row-properties style:min-row-height="0.8041in" style:use-optimal-row-height="false"/>
    </style:style>
    <style:style style:name="TableCell1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138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start" fo:text-indent="0in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P1149" style:parent-style-name="內文" style:family="paragraph">
      <style:paragraph-properties style:snap-to-layout-grid="false" fo:text-align="start" fo:text-indent="0in"/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P1152" style:parent-style-name="Default" style:family="paragraph">
      <style:paragraph-properties fo:text-align="center" fo:line-height="0.1944in"/>
    </style:style>
    <style:style style:name="T1153" style:parent-style-name="預設段落字型" style:family="text">
      <style:text-properties style:font-name-asian="標楷體" fo:font-size="10pt" style:font-size-asian="10pt" style:font-size-complex="10pt"/>
    </style:style>
    <style:style style:name="T1154" style:parent-style-name="預設段落字型" style:family="text">
      <style:text-properties style:font-name-asian="標楷體"/>
    </style:style>
    <style:style style:name="TableCell11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style:snap-to-layout-grid="false" fo:text-align="start" fo:text-indent="0in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P1158" style:parent-style-name="內文" style:family="paragraph">
      <style:paragraph-properties style:snap-to-layout-grid="false" fo:text-align="start" fo:text-indent="0in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P1161" style:parent-style-name="內文" style:family="paragraph">
      <style:paragraph-properties style:snap-to-layout-grid="false" fo:text-align="start" fo:text-indent="0in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P116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style:snap-to-layout-grid="false" fo:text-align="start" fo:text-indent="0in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7" style:parent-style-name="內文" style:family="paragraph">
      <style:paragraph-properties style:snap-to-layout-grid="false" fo:text-align="start" fo:text-indent="0in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9" style:parent-style-name="內文" style:family="paragraph">
      <style:paragraph-properties style:snap-to-layout-grid="false" fo:text-align="start" fo:text-indent="0in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2" style:parent-style-name="內文" style:family="paragraph">
      <style:paragraph-properties style:snap-to-layout-grid="false" fo:text-align="start" fo:text-indent="0in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4" style:parent-style-name="內文" style:family="paragraph">
      <style:paragraph-properties fo:text-align="start" fo:line-height="0.1944in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87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91" style:parent-style-name="內文" style:family="paragraph">
      <style:paragraph-properties style:text-autospace="none" fo:text-align="center" fo:line-height="0.1944in"/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/>
    </style:style>
    <style:style style:name="P119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9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200" style:family="table-column">
      <style:table-column-properties style:column-width="0.6013in"/>
    </style:style>
    <style:style style:name="TableColumn1201" style:family="table-column">
      <style:table-column-properties style:column-width="2.4527in"/>
    </style:style>
    <style:style style:name="TableColumn1202" style:family="table-column">
      <style:table-column-properties style:column-width="0.5979in"/>
    </style:style>
    <style:style style:name="TableColumn1203" style:family="table-column">
      <style:table-column-properties style:column-width="1.6937in"/>
    </style:style>
    <style:style style:name="TableColumn1204" style:family="table-column">
      <style:table-column-properties style:column-width="0.8395in"/>
    </style:style>
    <style:style style:name="TableColumn1205" style:family="table-column">
      <style:table-column-properties style:column-width="0.8965in"/>
    </style:style>
    <style:style style:name="TableColumn1206" style:family="table-column">
      <style:table-column-properties style:column-width="3.0833in"/>
    </style:style>
    <style:style style:name="Table1199" style:family="table">
      <style:table-properties style:width="10.1652in" fo:margin-left="0in" table:align="center"/>
    </style:style>
    <style:style style:name="TableRow1207" style:family="table-row">
      <style:table-row-properties style:min-row-height="0.7479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223" style:family="table-row">
      <style:table-row-properties style:min-row-height="0.5812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6" style:family="table-row">
      <style:table-row-properties style:min-row-height="0.4965in"/>
    </style:style>
    <style:style style:name="TableCell123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53" style:family="table-row">
      <style:table-row-properties style:min-row-height="0.6715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268" style:family="table-row">
      <style:table-row-properties style:min-row-height="0.2791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widows="0" fo:orphans="0" style:text-autospace="none" fo:text-indent="0in"/>
    </style:style>
    <style:style style:name="T128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285" style:parent-style-name="內文" style:family="paragraph">
      <style:paragraph-properties fo:widows="0" fo:orphans="0" style:text-autospace="none" fo:text-indent="0in"/>
    </style:style>
    <style:style style:name="T128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88" style:family="table-row">
      <style:table-row-properties style:min-row-height="0.7319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1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16" style:family="table-row">
      <style:table-row-properties style:min-row-height="0.3812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133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339" style:family="table-row">
      <style:table-row-properties style:min-row-height="0.8701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135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68" style:family="table-row">
      <style:table-row-properties style:min-row-height="0.4506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91" style:family="table-row">
      <style:table-row-properties style:min-row-height="0.4506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140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12" style:family="table-row">
      <style:table-row-properties style:min-row-height="0.4506in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142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3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3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3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3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3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39" style:parent-style-name="內文" style:family="paragraph">
      <style:paragraph-properties fo:margin-left="0.7868in" fo:text-indent="-0.7868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441" style:family="table-row">
      <style:table-row-properties style:min-row-height="0.4506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457" style:family="table-row">
      <style:table-row-properties style:min-row-height="0.4506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72" style:family="table-row">
      <style:table-row-properties style:min-row-height="0.4506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14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88" style:family="table-row">
      <style:table-row-properties style:min-row-height="0.4506in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03" style:family="table-row">
      <style:table-row-properties style:min-row-height="0.4506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1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9" style:family="table-row">
      <style:table-row-properties style:min-row-height="0.4506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4" style:family="table-row">
      <style:table-row-properties style:min-row-height="0.4506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9" style:family="table-row">
      <style:table-row-properties style:min-row-height="0.4506i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4" style:family="table-row">
      <style:table-row-properties style:min-row-height="0.4506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text-autospace="none" fo:text-align="center"/>
    </style:style>
    <style:style style:name="T1569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0" style:family="table-row">
      <style:table-row-properties style:min-row-height="0.4506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text-align="center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7" style:family="table-row">
      <style:table-row-properties style:min-row-height="0.4506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2" style:family="table-row">
      <style:table-row-properties style:min-row-height="0.4506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center"/>
    </style:style>
    <style:style style:name="T1617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8" style:family="table-row">
      <style:table-row-properties style:min-row-height="0.4506i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text-align="center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4" style:family="table-row">
      <style:table-row-properties style:min-row-height="0.4506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9" style:family="table-row">
      <style:table-row-properties style:min-row-height="0.4506i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67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81" style:family="table-column">
      <style:table-column-properties style:column-width="0.7034in"/>
    </style:style>
    <style:style style:name="TableColumn1682" style:family="table-column">
      <style:table-column-properties style:column-width="2.3722in"/>
    </style:style>
    <style:style style:name="TableColumn1683" style:family="table-column">
      <style:table-column-properties style:column-width="2.4395in"/>
    </style:style>
    <style:style style:name="TableColumn1684" style:family="table-column">
      <style:table-column-properties style:column-width="1.5944in"/>
    </style:style>
    <style:style style:name="TableColumn1685" style:family="table-column">
      <style:table-column-properties style:column-width="0.9715in"/>
    </style:style>
    <style:style style:name="TableColumn1686" style:family="table-column">
      <style:table-column-properties style:column-width="2.0583in"/>
    </style:style>
    <style:style style:name="Table1680" style:family="table">
      <style:table-properties style:width="10.1395in" fo:margin-left="-0.0069in" table:align="lef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70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74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744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746" style:family="table-column">
      <style:table-column-properties style:column-width="0.9791in"/>
    </style:style>
    <style:style style:name="TableColumn1747" style:family="table-column">
      <style:table-column-properties style:column-width="0.8375in"/>
    </style:style>
    <style:style style:name="TableColumn1748" style:family="table-column">
      <style:table-column-properties style:column-width="0.8381in"/>
    </style:style>
    <style:style style:name="TableColumn1749" style:family="table-column">
      <style:table-column-properties style:column-width="0.8381in"/>
    </style:style>
    <style:style style:name="TableColumn1750" style:family="table-column">
      <style:table-column-properties style:column-width="0.8381in"/>
    </style:style>
    <style:style style:name="TableColumn1751" style:family="table-column">
      <style:table-column-properties style:column-width="0.8381in"/>
    </style:style>
    <style:style style:name="TableColumn1752" style:family="table-column">
      <style:table-column-properties style:column-width="0.8375in"/>
    </style:style>
    <style:style style:name="TableColumn1753" style:family="table-column">
      <style:table-column-properties style:column-width="0.8381in"/>
    </style:style>
    <style:style style:name="TableColumn1754" style:family="table-column">
      <style:table-column-properties style:column-width="0.8381in"/>
    </style:style>
    <style:style style:name="TableColumn1755" style:family="table-column">
      <style:table-column-properties style:column-width="0.8381in"/>
    </style:style>
    <style:style style:name="TableColumn1756" style:family="table-column">
      <style:table-column-properties style:column-width="0.8381in"/>
    </style:style>
    <style:style style:name="TableColumn1757" style:family="table-column">
      <style:table-column-properties style:column-width="0.759in"/>
    </style:style>
    <style:style style:name="Table1745" style:family="table">
      <style:table-properties style:width="10.1187in" fo:margin-left="0in" table:align="left"/>
    </style:style>
    <style:style style:name="TableRow1758" style:family="table-row">
      <style:table-row-properties style:min-row-height="0.3104in"/>
    </style:style>
    <style:style style:name="TableCell1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783" style:family="table-row">
      <style:table-row-properties style:min-row-height="0.7583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08" style:family="table-row">
      <style:table-row-properties style:min-row-height="0.7583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33" style:family="table-row">
      <style:table-row-properties style:min-row-height="0.7583in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5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七</text:span><text:span text:style-name="T14">年級第</text:span><text:span text:style-name="T15">一</text:span><text:span text:style-name="T16">學期</text:span><text:span text:style-name="T17">部定</text:span><text:span text:style-name="T18">課程計畫</text:span><text:span text:style-name="T19"><text:s text:c="2"/></text:span><text:span text:style-name="T20">設計者：</text:span><text:span text:style-name="T21">＿</text:span><text:span text:style-name="T22">陳盈如</text:span><text:span text:style-name="T23">＿</text:span></text:p>
      <text:p text:style-name="P24"/>
      <text:p text:style-name="P25"><text:span text:style-name="T26">一、課程類別：</text:span><text:span text:style-name="T27"><text:tab/></text:span></text:p>
      <text:p text:style-name="P28"><text:s text:c="4"/>1.□國語文<text:s text:c="3"/>2.□英語文<text:s/>3.<text:s/>□本土語______<text:s text:c="2"/>3.□健康與體育<text:s text:c="3"/>4.□數學<text:s text:c="3"/>5.□社會<text:s text:c="3"/>6.<text:s/>■藝術<text:s text:c="2"/>7.□自然科學<text:s/>8.□科技<text:s/></text:p>
      <text:p text:style-name="P29"><text:s text:c="3"/><text:s/>9.□綜合活動</text:p>
      <text:p text:style-name="P30"><text:span text:style-name="T31">二、</text:span><text:span text:style-name="T32">學習節數：</text:span><text:span text:style-name="T33">每週</text:span><text:span text:style-name="T34">(<text:s/></text:span><text:span text:style-name="T35">21</text:span><text:span text:style-name="T36"><text:s/>)</text:span><text:span text:style-name="T37">節，</text:span><text:span text:style-name="T38">實施</text:span><text:span text:style-name="T39">(<text:s/></text:span><text:span text:style-name="T40">2</text:span><text:span text:style-name="T41">1</text:span><text:span text:style-name="T42"><text:s/>)</text:span><text:span text:style-name="T43">週，</text:span><text:span text:style-name="T44">共</text:span><text:span text:style-name="T45">(<text:s/></text:span><text:span text:style-name="T46">21</text:span><text:span text:style-name="T47"><text:s/>)</text:span><text:span text:style-name="T48">節。</text:span><text:span text:style-name="T49"><text:s text:c="2"/></text:span></text:p>
      <text:p text:style-name="P50">三、課程內涵：(至多勾選3項)<text:tab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總綱核心素養</text:p>
          </table:table-cell>
          <table:table-cell table:style-name="TableCell57">
            <text:p text:style-name="P58">學習領域核心素養</text:p>
          </table:table-cell>
        </table:table-row>
        <table:table-row table:style-name="TableRow59">
          <table:table-cell table:style-name="TableCell60">
            <text:p text:style-name="P61"><text:span text:style-name="T62">□</text:span><text:span text:style-name="T63">A1 身心素質與自我精進</text:span></text:p>
            <text:p text:style-name="P64"><text:span text:style-name="T65">■A2 系統思考與解決問題</text:span></text:p>
            <text:p text:style-name="P66"><text:span text:style-name="T67">□A3 規劃執行與創新應變</text:span></text:p>
            <text:p text:style-name="P68"><text:span text:style-name="T69">■B1 符號運用與溝通表達</text:span></text:p>
            <text:p text:style-name="P70"><text:span text:style-name="T71">□</text:span><text:span text:style-name="T72">B2 科技資訊與媒體素養</text:span></text:p>
            <text:p text:style-name="P73"><text:span text:style-name="T74">■B3 藝術涵養與美感素養</text:span></text:p>
            <text:p text:style-name="P75"><text:span text:style-name="T76">□</text:span><text:span text:style-name="T77">C1 道德實踐與公民意識</text:span></text:p>
            <text:p text:style-name="P78"><text:span text:style-name="T79">□</text:span><text:span text:style-name="T80">C2 人際關係與團隊合作</text:span></text:p>
            <text:p text:style-name="P81"><text:span text:style-name="T82">□</text:span><text:span text:style-name="T83">C3 多元文化與國際理解</text:span></text:p>
          </table:table-cell>
          <table:table-cell table:style-name="TableCell84">
            <text:p text:style-name="P85">藝-J-A2 嘗試設計思考，探索藝術實踐解決問題的途徑。</text:p>
            <text:p text:style-name="P86">藝-J-B1 應用藝術符號，以表達觀點與風格。</text:p>
            <text:p text:style-name="P87">藝-J-B3 善用多元感官，探索理解藝術與生活的關聯，以展現美感意識。</text:p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><text:span text:style-name="T94">四、</text:span><text:span text:style-name="T95">課程架構：</text:span><text:span text:style-name="T96">(</text:span><text:span text:style-name="T97">自行視需要決定是否呈現</text:span><text:span text:style-name="T98">)</text:span></text:p>
      <text:p text:style-name="P99"><text:span text:style-name="T100">第一冊表演藝術</text:span></text:p>
      <text:p text:style-name="P101"><text:span text:style-name="T102"><draw:frame draw:z-index="0" draw:id="id0" draw:style-name="a0" draw:name="Object 1" text:anchor-type="as-char" svg:x="0in" svg:y="0in" svg:width="3.01042in" svg:height="1.54722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3"/>
      <text:p text:style-name="P104"><text:span text:style-name="T105">五、</text:span><text:span text:style-name="T106">素養導向教學規劃：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教學期程</text:p>
            </table:table-cell>
            <table:table-cell table:style-name="TableCell120" table:number-columns-spanned="2">
              <text:p text:style-name="P121">學習重點</text:p>
            </table:table-cell>
            <table:covered-table-cell/>
            <table:table-cell table:style-name="TableCell122" table:number-rows-spanned="2">
              <text:p text:style-name="P123">單元/主題名稱與活動內容</text:p>
            </table:table-cell>
            <table:table-cell table:style-name="TableCell124" table:number-rows-spanned="2">
              <text:p text:style-name="P125">節數</text:p>
            </table:table-cell>
            <table:table-cell table:style-name="TableCell126" table:number-rows-spanned="2">
              <text:p text:style-name="P127">教學資源/學習策略</text:p>
            </table:table-cell>
            <table:table-cell table:style-name="TableCell128" table:number-rows-spanned="2">
              <text:p text:style-name="P129">評量方式</text:p>
            </table:table-cell>
            <table:table-cell table:style-name="TableCell130" table:number-rows-spanned="2">
              <text:p text:style-name="P131">融入議題</text:p>
            </table:table-cell>
            <table:table-cell table:style-name="TableCell132" table:number-rows-spanned="2">
              <text:p text:style-name="P133">備註</text:p>
            </table:table-cell>
          </table:table-row>
          <table:table-row table:style-name="TableRow134">
            <table:covered-table-cell>
              <text:p text:style-name="P135"/>
            </table:covered-table-cell>
            <table:table-cell table:style-name="TableCell136">
              <text:p text:style-name="P137">學習內容</text:p>
            </table:table-cell>
            <table:table-cell table:style-name="TableCell138">
              <text:p text:style-name="P139">學習表現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</table:table-row>
        </table:table-header-rows>
        <table:table-row table:style-name="TableRow146">
          <table:table-cell table:style-name="TableCell147">
            <text:p text:style-name="P148">第一週</text:p>
            <text:p text:style-name="P149">8/30-9/2</text:p>
          </table:table-cell>
          <table:table-cell table:style-name="TableCell150">
            <text:p text:style-name="P151"><text:span text:style-name="T152">表E-Ⅳ-2 肢體動作與語彙、角色建立與表演、各類型文本分析與創作。</text:span></text:p>
            <text:p text:style-name="P153"><text:span text:style-name="T154">表A-Ⅳ-1 表演藝術與生活美學、在地文化及特定場域的演出連結。</text:span></text:p>
            <text:soft-page-break/>
            <text:p text:style-name="P155"><text:span text:style-name="T156">表P-Ⅳ-4 表演藝術活動與展演、表演藝術相關工作的特性與種類。</text:span></text:p>
          </table:table-cell>
          <table:table-cell table:style-name="TableCell157">
            <text:p text:style-name="P158"><text:span text:style-name="T159">表1-Ⅳ-1 能運用特定元素、形式、技巧與肢體語彙表現想法，發展多元能力，並在劇場</text:span><text:span text:style-name="T160">中呈現。</text:span></text:p>
            <text:p text:style-name="P161"><text:span text:style-name="T162">表1-Ⅳ-2 能理解表演的形式、文本與表現技巧並創作發表。</text:span></text:p>
            <text:soft-page-break/>
            <text:p text:style-name="P163"><text:span text:style-name="T164">表2-Ⅳ-2 能體認各種表演藝術發展脈絡、文化內涵及代表人物。</text:span></text:p>
            <text:p text:style-name="P165"><text:span text:style-name="T166">表3-Ⅳ-4 能養成鑑賞表演藝術的習慣，並能適性發展。</text:span></text:p>
          </table:table-cell>
          <table:table-cell table:style-name="TableCell167">
            <text:p text:style-name="P168"><text:span text:style-name="T169">第九課演繹人生</text:span></text:p>
            <text:p text:style-name="P170"><text:span text:style-name="T171">1.老師可以帶領學生先從「認識自己」開始，首先可以透過教學簡報或黑板陳列出特質的描述語詞，再請學生試著寫下如課本範例中，關於自己的外在與內在特質相關文字。</text:span></text:p>
            <text:p text:style-name="P172"><text:span text:style-name="T173">2.藝術探索「猜猜我是誰」：可將同學完成上述練習的紙張，先請他們寫上姓名座號並且將其摺好，由老師收齊放在盒子中，隨機抽取並且念出每張同學所寫的</text:span><text:soft-page-break/><text:span text:style-name="T174">描述，讓全班猜出紙條中描述的同學名字。</text:span></text:p>
            <text:p text:style-name="P175"><text:span text:style-name="T176">3.當活動進行完後，老師可請大家分享與討論，關於同學和自己對他人的了解是否一致，或是有很大的差距。</text:span></text:p>
          </table:table-cell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1.地板教室、電腦、影音音響設備。</text:span></text:p>
          </table:table-cell>
          <table:table-cell table:style-name="TableCell183">
            <text:p text:style-name="P184">1.教師評量</text:p>
            <text:p text:style-name="P185">2.表現評量</text:p>
            <text:p text:style-name="P186">3.態度評量</text:p>
            <text:p text:style-name="P187"><text:span text:style-name="T188">4.討論評量</text:span></text:p>
          </table:table-cell>
          <table:table-cell table:style-name="TableCell189">
            <text:p text:style-name="P190">【人權教育】</text:p>
            <text:p text:style-name="P191"><text:span text:style-name="T192">人J5 了解社會上有不同的群體和文化，尊重並欣賞其</text:span><text:span text:style-name="T193">差異。</text:span></text:p>
          </table:table-cell>
          <table:table-cell table:style-name="TableCell194">
            <text:p text:style-name="P195">30開學</text:p>
          </table:table-cell>
        </table:table-row>
        <table:table-row table:style-name="TableRow196">
          <table:table-cell table:style-name="TableCell197">
            <text:p text:style-name="P198">第二週 <text:s text:c="2"/>9/3-9/9</text:p>
          </table:table-cell>
          <table:table-cell table:style-name="TableCell199">
            <text:p text:style-name="P200"><text:span text:style-name="T201">表E-Ⅳ-2 肢體動作與語彙、角色建立與表演、各類型文本分析與創作。</text:span></text:p>
            <text:p text:style-name="P202"><text:span text:style-name="T203">表A-Ⅳ-1 表演藝術與生活美學、在地文化及特定場域的演出連結。</text:span></text:p>
            <text:p text:style-name="P204"><text:span text:style-name="T205">表P-Ⅳ-4 表演藝術活動與展演、表演</text:span><text:soft-page-break/><text:span text:style-name="T206">藝術相關工作的特性與種類。</text:span></text:p>
          </table:table-cell>
          <table:table-cell table:style-name="TableCell207">
            <text:p text:style-name="P208"><text:span text:style-name="T209">表1-Ⅳ-1 能運用特定元素、形式、技巧與肢體語彙表現想法，發展多元能力，並在劇場</text:span><text:span text:style-name="T210">中呈現。</text:span></text:p>
            <text:p text:style-name="P211"><text:span text:style-name="T212">表1-Ⅳ-2 能理解表演的形式、文本與表現技巧並創作發表。</text:span></text:p>
            <text:p text:style-name="P213"><text:span text:style-name="T214">表2-Ⅳ-2 能體認各種表演藝術發展脈絡、文化內涵及代表人物。</text:span></text:p>
            <text:soft-page-break/>
            <text:p text:style-name="P215"><text:span text:style-name="T216">表3-Ⅳ-4 能養成鑑賞表演藝術的習慣，並能適性發展。</text:span></text:p>
          </table:table-cell>
          <table:table-cell table:style-name="TableCell217">
            <text:p text:style-name="P218"><text:span text:style-name="T219">第九課演繹人生</text:span></text:p>
            <text:p text:style-name="P220"><text:span text:style-name="T221">1.舞臺上的身體區位：老師可以利用一些演員在舞臺上表演的畫面，引導學生去觀察跟討論在日常生活經驗中，是否也有相同類似的身體姿態。</text:span></text:p>
            <text:p text:style-name="P222"><text:span text:style-name="T223">2.藝術探索「我的身體會說話」：在經過上述的課程引導與討論後，可讓學生先觀察課本P.165兩張圖片中的人物姿態與身體區位，依據自身的感受，幫圖中人物設定關係跟情境，再幫每位角色寫上一句符合圖中畫面的臺詞。</text:span>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1.地板教室、電腦、影音音響設備。</text:span></text:p>
          </table:table-cell>
          <table:table-cell table:style-name="TableCell230">
            <text:p text:style-name="P231">1.教師評量</text:p>
            <text:p text:style-name="P232">2.表現評量</text:p>
            <text:p text:style-name="P233">3.態度評量</text:p>
            <text:p text:style-name="P234"><text:span text:style-name="T235">4.討論評量</text:span></text:p>
          </table:table-cell>
          <table:table-cell table:style-name="TableCell236">
            <text:p text:style-name="P237">【人權教育】</text:p>
            <text:p text:style-name="P238"><text:span text:style-name="T239">人J5 了解社會上有不同的群體和文化，尊重並欣賞其</text:span><text:span text:style-name="T240">差異。</text:span></text:p>
          </table:table-cell>
          <table:table-cell table:style-name="TableCell241">
            <text:p text:style-name="P242">5-6九年級第一次複習考 <text:s text:c="12"/>7暑假作業抽查、八九年級國文科補考</text:p>
          </table:table-cell>
        </table:table-row>
        <table:table-row table:style-name="TableRow243">
          <table:table-cell table:style-name="TableCell244">
            <text:p text:style-name="P245">第三週<text:s text:c="3"/>9/10-9/16</text:p>
          </table:table-cell>
          <table:table-cell table:style-name="TableCell246">
            <text:p text:style-name="P247"><text:span text:style-name="T248">表E-Ⅳ-2 肢體動作與語彙、角色建立與表演、各類型文本分析與創作。</text:span></text:p>
            <text:p text:style-name="P249"><text:span text:style-name="T250">表A-Ⅳ-1 表演藝術與生活美學、在地文化及特定場域的演出連結。</text:span></text:p>
            <text:p text:style-name="P251"><text:span text:style-name="T252">表P-Ⅳ-4 表演藝術活動與展演、表演藝術相關工作的特性與種類。</text:span></text:p>
          </table:table-cell>
          <table:table-cell table:style-name="TableCell253">
            <text:p text:style-name="P254"><text:span text:style-name="T255">表1-Ⅳ-1 能運用特定元素、形式、技巧與肢體語彙表現想法，發展多元能力，並在劇場</text:span><text:span text:style-name="T256">中呈現。</text:span></text:p>
            <text:p text:style-name="P257"><text:span text:style-name="T258">表1-Ⅳ-2 能理解表演的形式、文本與表現技巧並創作發表。</text:span></text:p>
            <text:p text:style-name="P259"><text:span text:style-name="T260">表2-Ⅳ-2 能體認各種表演藝術發展脈絡、文化內涵及代表人物。</text:span></text:p>
            <text:p text:style-name="P261"><text:span text:style-name="T262">表3-Ⅳ-4 能養成鑑賞表演藝術的習慣，</text:span><text:soft-page-break/><text:span text:style-name="T263">並能適性發展。</text:span></text:p>
          </table:table-cell>
          <table:table-cell table:style-name="TableCell264">
            <text:p text:style-name="P265"><text:span text:style-name="T266">第九課演繹人生</text:span></text:p>
            <text:p text:style-name="P267"><text:span text:style-name="T268">1.職業人物觀察：在上述的人物觀察分享後，老師可以帶領學生透過討論後，從同學所寫的的人物觀察表中選出一個職業，並將答案告訴一位學生，請他上講臺。接著將班上同學分成兩組，輪番向臺上同學發問關於這個職業的線索。等到線索暗示的差不多，老師可請同學進行搶答。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1.地板教室、電腦、影音音響設備。</text:span></text:p>
          </table:table-cell>
          <table:table-cell table:style-name="TableCell275">
            <text:p text:style-name="P276">1.教師評量</text:p>
            <text:p text:style-name="P277">2.表現評量</text:p>
            <text:p text:style-name="P278">3.態度評量</text:p>
            <text:p text:style-name="P279"><text:span text:style-name="T280">4.討論評量</text:span></text:p>
          </table:table-cell>
          <table:table-cell table:style-name="TableCell281">
            <text:p text:style-name="P282">【人權教育】</text:p>
            <text:p text:style-name="P283"><text:span text:style-name="T284">人J5 了解社會上有不同的群體和文化，尊重並欣賞其</text:span><text:span text:style-name="T285">差異。</text:span></text:p>
          </table:table-cell>
          <table:table-cell table:style-name="TableCell286">
            <text:p text:style-name="P287">11-14八九年級數英社自科補考 <text:s text:c="16"/></text:p>
          </table:table-cell>
        </table:table-row>
        <table:table-row table:style-name="TableRow288">
          <table:table-cell table:style-name="TableCell289">
            <text:p text:style-name="P290">第四週</text:p>
            <text:p text:style-name="P291">9/17-9/23</text:p>
          </table:table-cell>
          <table:table-cell table:style-name="TableCell292">
            <text:p text:style-name="P293"><text:span text:style-name="T294">表E-Ⅳ-2 肢體動作與語彙、角色建立與表演、各類型文本分析與創作。</text:span></text:p>
            <text:p text:style-name="P295"><text:span text:style-name="T296">表A-Ⅳ-1 表演藝術與生活美學、在地文化及特定場域的演出連結。</text:span></text:p>
            <text:p text:style-name="P297"><text:span text:style-name="T298">表P-Ⅳ-4 表演藝術活動與展演、表演藝術相關工作的特性與種類。</text:span></text:p>
          </table:table-cell>
          <table:table-cell table:style-name="TableCell299">
            <text:p text:style-name="P300"><text:span text:style-name="T301">表1-Ⅳ-1 能運用特定元素、形式、技巧與肢體語彙表現想法，發展多元能力，並在劇場</text:span><text:span text:style-name="T302">中呈現。</text:span></text:p>
            <text:p text:style-name="P303"><text:span text:style-name="T304">表1-Ⅳ-2 能理解表演的形式、文本與表現技巧並創作發表。</text:span></text:p>
            <text:p text:style-name="P305"><text:span text:style-name="T306">表2-Ⅳ-2 能體認各種表演藝術發展脈絡、文化內涵及代表人物。</text:span></text:p>
            <text:p text:style-name="P307"><text:span text:style-name="T308">表3-Ⅳ-4 能養成鑑賞表演藝術的習慣，並能適性發展。</text:span></text:p>
          </table:table-cell>
          <table:table-cell table:style-name="TableCell309">
            <text:p text:style-name="P310"><text:span text:style-name="T311">第九課演繹人生</text:span></text:p>
            <text:p text:style-name="P312"><text:span text:style-name="T313">1.藝術探索「小小記者會」：請一位自願的同學上臺，扮演他所寫的職業人物，並且加上一些情境的設定。可以先請他坐在臺上，以記者會的方式，請臺下的同學扮演記者，向臺上同學發問關於從事這個行業的心情或想法，例如：「你每天都會接觸到許多不同的病人，最讓你覺得辛苦的地方是什麼？」、「你有想過萬一這個工作一直賺不到錢，你會放棄嗎？」、「萬一遇到有人要來超商搶劫，你該怎麼辦？」。</text:span></text:p>
            <text:p text:style-name="P314"><text:span text:style-name="T315">2.當活動進行完後，老師可以從同學的提問和討論中，了解學生們的觀察力，以及社會關注的議題。</text:span></text:p>
          </table:table-cell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<text:span text:style-name="T321">1.地板教室、電腦、影音音響設備。</text:span></text:p>
          </table:table-cell>
          <table:table-cell table:style-name="TableCell322">
            <text:p text:style-name="P323">1.教師評量</text:p>
            <text:p text:style-name="P324">2.表現評量</text:p>
            <text:p text:style-name="P325">3.態度評量</text:p>
            <text:p text:style-name="P326"><text:span text:style-name="T327">4.討論評量</text:span></text:p>
          </table:table-cell>
          <table:table-cell table:style-name="TableCell328">
            <text:p text:style-name="P329">【人權教育】</text:p>
            <text:p text:style-name="P330"><text:span text:style-name="T331">人J5 了解社會上有不同的群體和文化，尊重並欣賞其</text:span><text:span text:style-name="T332">差異。</text:span></text:p>
          </table:table-cell>
          <table:table-cell table:style-name="TableCell333">
            <text:p text:style-name="P334">18學習扶助、課輔、族語班開始 <text:s text:c="27"/>23補班補課(10/9)<text:s/></text:p>
          </table:table-cell>
        </table:table-row>
        <text:soft-page-break/>
        <table:table-row table:style-name="TableRow335">
          <table:table-cell table:style-name="TableCell336">
            <text:p text:style-name="P337">第五週<text:s text:c="4"/>9/24-9/30</text:p>
          </table:table-cell>
          <table:table-cell table:style-name="TableCell338">
            <text:p text:style-name="P339"><text:span text:style-name="T340">表E-Ⅳ-2 肢體動作與語彙、角色建立與表演、各類型文本分析與創作。</text:span></text:p>
            <text:p text:style-name="P341"><text:span text:style-name="T342">表A-Ⅳ-1 表演藝術與生活美學、在地文化及特定場域的演出連結。</text:span></text:p>
            <text:p text:style-name="P343"><text:span text:style-name="T344">表P-Ⅳ-4 表演藝術活動與展演、表演藝術相關工作的特性與種類。</text:span></text:p>
          </table:table-cell>
          <table:table-cell table:style-name="TableCell345">
            <text:p text:style-name="P346"><text:span text:style-name="T347">表1-Ⅳ-1 能運用特定元素、形式、技巧與肢體語彙表現想法，發展多元能力，並在劇場</text:span><text:span text:style-name="T348">中呈現。</text:span></text:p>
            <text:p text:style-name="P349"><text:span text:style-name="T350">表1-Ⅳ-2 能理解表演的形式、文本與表現技巧並創作發表。</text:span></text:p>
            <text:p text:style-name="P351"><text:span text:style-name="T352">表2-Ⅳ-2 能體認各種表演藝術發展脈絡、文化內涵及代表人物。</text:span></text:p>
            <text:p text:style-name="P353"><text:span text:style-name="T354">表3-Ⅳ-4 能養成鑑賞表演藝術的習慣，並能適性發展。</text:span></text:p>
          </table:table-cell>
          <table:table-cell table:style-name="TableCell355">
            <text:p text:style-name="P356"><text:span text:style-name="T357">第九課演繹人生</text:span></text:p>
            <text:p text:style-name="P358"><text:span text:style-name="T359">1.老師可以透過幾段表演影片欣賞，讓學生認識李國修與金士傑兩位表演大師的作品，再引導他們看到兩位表演者如何詮釋劇中的角色。</text:span></text:p>
            <text:p text:style-name="P360"><text:span text:style-name="T361">2.金士傑《最後十四堂星期二的課》：金士傑飾演癌症末期的莫利教授，該角色罹患絕症。在莫利教授生命的最後三個多月裡，他最喜愛的學生米奇，每逢星期二便會到教授家去討論一些人生會遇到的困難及疑惑，包括死亡、愛、婚姻、家庭等議題。在這過程中，米奇體會到唯有面對死亡，才能明白活著的意義。</text:span></text:p>
            <text:p text:style-name="P362"><text:span text:style-name="T363">3.李國修《京戲啟示錄》：藉由《京戲啟示錄》中，深刻的內心戲來刻劃父子情感，博得所有觀眾的共鳴，也讓他拿下第一屆國家文藝獎的戲劇類獎項。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1.地板教室、電腦、影音音響設備。</text:span></text:p>
          </table:table-cell>
          <table:table-cell table:style-name="TableCell370">
            <text:p text:style-name="P371">1.教師評量</text:p>
            <text:p text:style-name="P372">2.表現評量</text:p>
            <text:p text:style-name="P373">3.態度評量</text:p>
            <text:p text:style-name="P374"><text:span text:style-name="T375">4.討論評量</text:span></text:p>
          </table:table-cell>
          <table:table-cell table:style-name="TableCell376">
            <text:p text:style-name="P377">【人權教育】</text:p>
            <text:p text:style-name="P378"><text:span text:style-name="T379">人J5 了解社會上有不同的群體和文化，尊重並欣賞其</text:span><text:span text:style-name="T380">差異。</text:span></text:p>
          </table:table-cell>
          <table:table-cell table:style-name="TableCell381">
            <text:p text:style-name="P382">29-1中秋節連假</text:p>
          </table:table-cell>
        </table:table-row>
        <table:table-row table:style-name="TableRow383">
          <table:table-cell table:style-name="TableCell384">
            <text:p text:style-name="P385">第六週</text:p>
            <text:p text:style-name="P386">10/1-10/7</text:p>
          </table:table-cell>
          <table:table-cell table:style-name="TableCell387">
            <text:p text:style-name="P388"><text:span text:style-name="T389">表E-Ⅳ-1 聲音、身體、情感、時間、空間、勁力、</text:span><text:soft-page-break/><text:span text:style-name="T390">即興、動作等戲劇或舞蹈元素。</text:span></text:p>
            <text:p text:style-name="P391"><text:span text:style-name="T392">表A-Ⅳ-3 表演形式分析、文本分析。</text:span></text:p>
            <text:p text:style-name="P393"><text:span text:style-name="T394">表P-Ⅳ-2 應用戲劇、應用劇場與應用舞蹈等多元形式。</text:span></text:p>
          </table:table-cell>
          <table:table-cell table:style-name="TableCell395">
            <text:p text:style-name="P396"><text:span text:style-name="T397">表1-Ⅳ-1 能運用特定元素、形式、技巧與肢體語彙表現想法，發</text:span><text:soft-page-break/><text:span text:style-name="T398">展多元能力，並在劇場中呈現。</text:span></text:p>
            <text:p text:style-name="P399"><text:span text:style-name="T400">表2-Ⅳ-1 能覺察並感受創作與美感經驗的關聯。</text:span></text:p>
            <text:p text:style-name="P401"><text:span text:style-name="T402">表3-Ⅳ-1 能運用劇場相關技術，有計畫的排練與展演。</text:span></text:p>
          </table:table-cell>
          <table:table-cell table:style-name="TableCell403">
            <text:p text:style-name="P404"><text:span text:style-name="T405">第十課舞動吧！身體</text:span></text:p>
            <text:p text:style-name="P406"><text:span text:style-name="T407">1.從生活到藝術</text:span></text:p>
            <text:p text:style-name="P408"><text:span text:style-name="T409">(1)根據時代的演變，舞蹈從溝通、凝聚部落精神等功能性，發展成供人觀賞的表演藝術。</text:span></text:p>
            <text:soft-page-break/>
            <text:p text:style-name="P410"><text:span text:style-name="T411">(2)介紹網罟之歌與紐西蘭毛利人哈卡舞。</text:span></text:p>
            <text:p text:style-name="P412"><text:span text:style-name="T413">(3)說明一場專業舞蹈演出所需具備的元素，介紹編舞家及舞者的身分。</text:span></text:p>
            <text:p text:style-name="P414"><text:span text:style-name="T415">2.創造性舞蹈</text:span></text:p>
            <text:p text:style-name="P416"><text:span text:style-name="T417">(1)介紹創造性舞蹈，說明創造性舞蹈的特點，並強調每個人身體的獨特性，展現創意的重要。</text:span></text:p>
            <text:p text:style-name="P418"><text:span text:style-name="T419">(2)介紹拉邦，並說明「舞蹈與動作是分不開的，舞蹈的經驗是建立在日常生活的動作形式。」要開始跳舞前，必須親自經過一連串身體的探索與體驗，並非憑空想像或只透過觀賞他人就可以學習。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1.地板教室、電腦、影音音響設備。</text:span></text:p>
          </table:table-cell>
          <table:table-cell table:style-name="TableCell426">
            <text:p text:style-name="P427">1.教師評量</text:p>
            <text:p text:style-name="P428">2.發表評量</text:p>
            <text:p text:style-name="P429">3.態度評量</text:p>
            <text:p text:style-name="P430"><text:span text:style-name="T431">4.討論評量</text:span></text:p>
          </table:table-cell>
          <table:table-cell table:style-name="TableCell432">
            <text:p text:style-name="P433">【多元文化教育】</text:p>
            <text:p text:style-name="P434"><text:span text:style-name="T435">多J4 了解不同群體間如何看待彼此的文化。</text:span></text:p>
          </table:table-cell>
          <table:table-cell table:style-name="TableCell436">
            <text:p text:style-name="P437">7-10國慶日連假</text:p>
          </table:table-cell>
        </table:table-row>
        <table:table-row table:style-name="TableRow438">
          <table:table-cell table:style-name="TableCell439">
            <text:p text:style-name="P440">第七週<text:s text:c="4"/>10/8-10/14</text:p>
          </table:table-cell>
          <table:table-cell table:style-name="TableCell441">
            <text:p text:style-name="P442"><text:span text:style-name="T443">表E-Ⅳ-1 聲音、身體、情感、時間、空間、勁力、即興、動作等戲劇或舞蹈元素。</text:span></text:p>
            <text:p text:style-name="P444"><text:span text:style-name="T445">表A-Ⅳ-3 表演形式分析、文本分析。</text:span></text:p>
            <text:soft-page-break/>
            <text:p text:style-name="P446"><text:span text:style-name="T447">表P-Ⅳ-2 應用戲劇、應用劇場與應用舞蹈等多元形式。</text:span></text:p>
          </table:table-cell>
          <table:table-cell table:style-name="TableCell448">
            <text:p text:style-name="P449"><text:span text:style-name="T450">表1-Ⅳ-1 能運用特定元素、形式、技巧與肢體語彙表現想法，發展多元能力，並在劇場中呈現。</text:span></text:p>
            <text:p text:style-name="P451"><text:span text:style-name="T452">表2-Ⅳ-1 能覺察並感受創作與美感經驗的關聯。</text:span></text:p>
            <text:soft-page-break/>
            <text:p text:style-name="P453"><text:span text:style-name="T454">表3-Ⅳ-1 能運用劇場相關技術，有計畫的排練與展演。</text:span></text:p>
          </table:table-cell>
          <table:table-cell table:style-name="TableCell455">
            <text:p text:style-name="P456"><text:span text:style-name="T457">第十課舞動吧！身體</text:span></text:p>
            <text:p text:style-name="P458"><text:span text:style-name="T459">1.舞蹈動作元素：身體</text:span></text:p>
            <text:p text:style-name="P460"><text:span text:style-name="T461">引導學生進行身體各部位的探索活動，使學生更靈活運用自己的肢體動作。</text:span></text:p>
            <text:p text:style-name="P462"><text:span text:style-name="T463">2.舞蹈動作元素：空間</text:span></text:p>
            <text:p text:style-name="P464"><text:span text:style-name="T465">(1)層次：試著做出高、中、低三個層次的動作變化。</text:span></text:p>
            <text:p text:style-name="P466"><text:span text:style-name="T467">(2)方向：試著改變動作的方向與視線。</text:span></text:p>
            <text:soft-page-break/>
            <text:p text:style-name="P468"><text:span text:style-name="T469">(3)軌跡：繪製一條路徑，挑選兩個部位於空間中舞動出路徑，再試著透過位移動作於空間中畫出路徑。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<text:span text:style-name="T475">1.地板教室、電腦、影音音響設備。</text:span></text:p>
          </table:table-cell>
          <table:table-cell table:style-name="TableCell476">
            <text:p text:style-name="P477">1.教師評量</text:p>
            <text:p text:style-name="P478">2.發表評量</text:p>
            <text:p text:style-name="P479">3.態度評量</text:p>
            <text:p text:style-name="P480"><text:span text:style-name="T481">4.討論評量</text:span></text:p>
          </table:table-cell>
          <table:table-cell table:style-name="TableCell482">
            <text:p text:style-name="P483">【多元文化教育】</text:p>
            <text:p text:style-name="P484"><text:span text:style-name="T485">多J4 了解不同群體間如何看待彼此的文化。</text:span></text:p>
          </table:table-cell>
          <table:table-cell table:style-name="TableCell486">
            <text:p text:style-name="P487">12-13第一次定期評量</text:p>
          </table:table-cell>
        </table:table-row>
        <table:table-row table:style-name="TableRow488">
          <table:table-cell table:style-name="TableCell489">
            <text:p text:style-name="P490">第八週</text:p>
            <text:p text:style-name="P491">10/15-10/21</text:p>
          </table:table-cell>
          <table:table-cell table:style-name="TableCell492">
            <text:p text:style-name="P493"><text:span text:style-name="T494">表E-Ⅳ-1 聲音、身體、情感、時間、空間、勁力、即興、動作等戲劇或舞蹈元素。</text:span></text:p>
            <text:p text:style-name="P495"><text:span text:style-name="T496">表A-Ⅳ-3 表演形式分析、文本分析。</text:span></text:p>
            <text:p text:style-name="P497"><text:span text:style-name="T498">表P-Ⅳ-2 應用戲劇、應用劇場與應用舞蹈等多元形式。</text:span></text:p>
          </table:table-cell>
          <table:table-cell table:style-name="TableCell499">
            <text:p text:style-name="P500"><text:span text:style-name="T501">表1-Ⅳ-1 能運用特定元素、形式、技巧與肢體語彙表現想法，發展多元能力，並在劇場中呈現。</text:span></text:p>
            <text:p text:style-name="P502"><text:span text:style-name="T503">表2-Ⅳ-1 能覺察並感受創作與美感經驗的關聯。</text:span></text:p>
            <text:p text:style-name="P504"><text:span text:style-name="T505">表3-Ⅳ-1 能運用劇場相關技術，有計畫的排練與展演。</text:span></text:p>
          </table:table-cell>
          <table:table-cell table:style-name="TableCell506">
            <text:p text:style-name="P507"><text:span text:style-name="T508">第十課舞動吧！身體</text:span></text:p>
            <text:p text:style-name="P509"><text:span text:style-name="T510">1.舞蹈動作元素：時間</text:span></text:p>
            <text:p text:style-name="P511"><text:span text:style-name="T512">(1)速度：試著先用十五秒的時間做「抬頭、側彎腰及抬腿」三個動作，接著只用三秒。雖然是一樣的動作，是否有不一樣的感受？</text:span></text:p>
            <text:p text:style-name="P513"><text:span text:style-name="T514">(2)時間性：試試看用八秒的時間從站直到躺平，再試試看用兩秒的時間從站直到躺平。</text:span></text:p>
            <text:p text:style-name="P515"><text:span text:style-name="T516">(3)節奏性：試著維持穩定的節拍於教室中自由行走，一邊走一邊數節拍一、二、三、四，熟悉後試著將一變成重拍，用力往地板踩，接著再換二為重拍，你可以靈活掌握嗎？</text:span></text:p>
            <text:p text:style-name="P517"><text:span text:style-name="T518">2.舞蹈動作元素：勁力</text:span></text:p>
            <text:p text:style-name="P519"><text:span text:style-name="T520">介紹及試著嘗試做出力道、力度、力流相關練習動作。</text:span>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<text:span text:style-name="T526">1.地板教室、電腦、影音音響設備。</text:span></text:p>
          </table:table-cell>
          <table:table-cell table:style-name="TableCell527">
            <text:p text:style-name="P528">1.教師評量</text:p>
            <text:p text:style-name="P529">2.發表評量</text:p>
            <text:p text:style-name="P530">3.態度評量</text:p>
            <text:p text:style-name="P531"><text:span text:style-name="T532">4.討論評量</text:span></text:p>
          </table:table-cell>
          <table:table-cell table:style-name="TableCell533">
            <text:p text:style-name="P534">【多元文化教育】</text:p>
            <text:p text:style-name="P535"><text:span text:style-name="T536">多J4 了解不同群體間如何看待彼此的文化。</text:span></text:p>
          </table:table-cell>
          <table:table-cell table:style-name="TableCell537">
            <text:p text:style-name="P538">19-20八年級隔宿露營(暫訂)</text:p>
          </table:table-cell>
        </table:table-row>
        <text:soft-page-break/>
        <table:table-row table:style-name="TableRow539">
          <table:table-cell table:style-name="TableCell540">
            <text:p text:style-name="P541">第九週</text:p>
            <text:p text:style-name="P542">10/22-10/28</text:p>
          </table:table-cell>
          <table:table-cell table:style-name="TableCell543">
            <text:p text:style-name="P544"><text:span text:style-name="T545">表E-Ⅳ-1 聲音、身體、情感、時間、空間、勁力、即興、動作等戲劇或舞蹈元素。</text:span></text:p>
            <text:p text:style-name="P546"><text:span text:style-name="T547">表A-Ⅳ-3 表演形式分析、文本分析。</text:span></text:p>
            <text:p text:style-name="P548"><text:span text:style-name="T549">表P-Ⅳ-2 應用戲劇、應用劇場與應用舞蹈等多元形式。</text:span></text:p>
          </table:table-cell>
          <table:table-cell table:style-name="TableCell550">
            <text:p text:style-name="P551"><text:span text:style-name="T552">表1-Ⅳ-1 能運用特定元素、形式、技巧與肢體語彙表現想法，發展多元能力，並在劇場中呈現。</text:span></text:p>
            <text:p text:style-name="P553"><text:span text:style-name="T554">表2-Ⅳ-1 能覺察並感受創作與美感經驗的關聯。</text:span></text:p>
            <text:p text:style-name="P555"><text:span text:style-name="T556">表3-Ⅳ-1 能運用劇場相關技術，有計畫的排練與展演。</text:span></text:p>
          </table:table-cell>
          <table:table-cell table:style-name="TableCell557">
            <text:p text:style-name="P558"><text:span text:style-name="T559">第十課舞動吧！身體</text:span></text:p>
            <text:p text:style-name="P560"><text:span text:style-name="T561">1.舞蹈動作元素：關係</text:span></text:p>
            <text:p text:style-name="P562"><text:span text:style-name="T563">(1)與他人的關係。</text:span></text:p>
            <text:p text:style-name="P564"><text:span text:style-name="T565">(2)與物件的關係。</text:span></text:p>
            <text:p text:style-name="P566"><text:span text:style-name="T567">2.執行結合舞蹈動作的人體大富翁活動。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1.地板教室、電腦、影音音響設備。</text:span></text:p>
          </table:table-cell>
          <table:table-cell table:style-name="TableCell574">
            <text:p text:style-name="P575">1.教師評量</text:p>
            <text:p text:style-name="P576">2.發表評量</text:p>
            <text:p text:style-name="P577">3.態度評量</text:p>
            <text:p text:style-name="P578"><text:span text:style-name="T579">4.討論評量</text:span></text:p>
          </table:table-cell>
          <table:table-cell table:style-name="TableCell580">
            <text:p text:style-name="P581">【多元文化教育】</text:p>
            <text:p text:style-name="P582"><text:span text:style-name="T583">多J4 了解不同群體間如何看待彼此的文化。</text:span></text:p>
          </table:table-cell>
          <table:table-cell table:style-name="TableCell584">
            <text:p text:style-name="P585">26作業抽查(1)</text:p>
          </table:table-cell>
        </table:table-row>
        <table:table-row table:style-name="TableRow586">
          <table:table-cell table:style-name="TableCell587">
            <text:p text:style-name="P588">第十週</text:p>
            <text:p text:style-name="P589">10/29-11/4</text:p>
          </table:table-cell>
          <table:table-cell table:style-name="TableCell590">
            <text:p text:style-name="P591"><text:span text:style-name="T592">表E-Ⅳ-1 聲音、身體、情感、時間、空間、勁力、即興、動作等戲劇或舞蹈元素。</text:span></text:p>
            <text:p text:style-name="P593"><text:span text:style-name="T594">表A-Ⅳ-3 表演形式分</text:span><text:soft-page-break/><text:span text:style-name="T595">析、文本分析。</text:span></text:p>
            <text:p text:style-name="P596"><text:span text:style-name="T597">表P-Ⅳ-2 應用戲劇、應用劇場與應用舞蹈等多元形式。</text:span></text:p>
          </table:table-cell>
          <table:table-cell table:style-name="TableCell598">
            <text:p text:style-name="P599"><text:span text:style-name="T600">表1-Ⅳ-1 能運用特定元素、形式、技巧與肢體語彙表現想法，發展多元能力，並在劇場中呈現。</text:span></text:p>
            <text:p text:style-name="P601"><text:span text:style-name="T602">表2-Ⅳ-1 能覺察並感受創</text:span><text:soft-page-break/><text:span text:style-name="T603">作與美感經驗的關聯。</text:span></text:p>
            <text:p text:style-name="P604"><text:span text:style-name="T605">表3-Ⅳ-1 能運用劇場相關技術，有計畫的排練與展演。</text:span></text:p>
          </table:table-cell>
          <table:table-cell table:style-name="TableCell606">
            <text:p text:style-name="P607"><text:span text:style-name="T608">第十課舞動吧！身體</text:span></text:p>
            <text:p text:style-name="P609"><text:span text:style-name="T610">1.獨一無二的打招呼之舞：獨舞</text:span></text:p>
            <text:p text:style-name="P611"><text:span text:style-name="T612">教師帶著同學一同複習打招呼動作。</text:span></text:p>
            <text:p text:style-name="P613"><text:span text:style-name="T614">2.獨一無二的打招呼之舞：群舞</text:span></text:p>
            <text:p text:style-name="P615"><text:span text:style-name="T616">(1)與組員相見歡：三到五個人一組，先互相欣賞彼此的打招呼之舞。</text:span></text:p>
            <text:p text:style-name="P617"><text:span text:style-name="T618">(2)從課本中的四個軌跡圖選出一個舞動的路線。</text:span></text:p>
            <text:soft-page-break/>
            <text:p text:style-name="P619"><text:span text:style-name="T620">(3)選擇每個人在路線中的起點、終點。小組成員可以任選從軌跡任何地方開始與結束，可以皆一樣也可以都不一樣。</text:span></text:p>
            <text:p text:style-name="P621"><text:span text:style-name="T622">(4)選擇舞動的順序，可以一起開始結束、或分組、或一個個依序舞動。</text:span></text:p>
            <text:p text:style-name="P623"><text:span text:style-name="T624">(5)共舞時可以因應夥伴的動作微調自己的動作，使共舞畫面更豐富。</text:span></text:p>
            <text:p text:style-name="P625"><text:span text:style-name="T626">(6)搭配音樂，分組呈現。</text:span></text:p>
          </table:table-cell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<text:span text:style-name="T632">1.地板教室、電腦、影音音響設備。</text:span></text:p>
          </table:table-cell>
          <table:table-cell table:style-name="TableCell633">
            <text:p text:style-name="P634">1.教師評量</text:p>
            <text:p text:style-name="P635">2.發表評量</text:p>
            <text:p text:style-name="P636">3.態度評量</text:p>
            <text:p text:style-name="P637"><text:span text:style-name="T638">4.討論評量</text:span></text:p>
          </table:table-cell>
          <table:table-cell table:style-name="TableCell639">
            <text:p text:style-name="P640">【多元文化教育】</text:p>
            <text:p text:style-name="P641"><text:span text:style-name="T642">多J4 了解不同群體間如何看待彼此的文化。</text:span></text:p>
          </table:table-cell>
          <table:table-cell table:style-name="TableCell643">
            <text:p text:style-name="P644">30-3英語文競賽 <text:s/></text:p>
            <text:p text:style-name="內文"><text:span text:style-name="T645">2作業補抽查</text:span></text:p>
          </table:table-cell>
        </table:table-row>
        <table:table-row table:style-name="TableRow646">
          <table:table-cell table:style-name="TableCell647">
            <text:p text:style-name="P648">第十一週11/5-11/11</text:p>
          </table:table-cell>
          <table:table-cell table:style-name="TableCell649">
            <text:p text:style-name="P650"><text:span text:style-name="T651">表A-Ⅳ-1 表演藝術與生活美學、在地文化及特定場域的演出連結。</text:span></text:p>
            <text:p text:style-name="P652"><text:span text:style-name="T653">表A-Ⅳ-2 在地及各族群、東西方、傳統與當代表演藝術之類型、代表作品與人物。</text:span></text:p>
            <text:p text:style-name="P654"><text:span text:style-name="T655">表P-Ⅳ-2 應用戲劇、應用劇場與</text:span><text:soft-page-break/><text:span text:style-name="T656">應用舞蹈等多元形式。</text:span></text:p>
            <text:p text:style-name="P657"><text:span text:style-name="T658">表P-Ⅳ-4 表演藝術活動與展演、表演藝術相關工作的特性與種類。</text:span></text:p>
          </table:table-cell>
          <table:table-cell table:style-name="TableCell659">
            <text:p text:style-name="P660"><text:span text:style-name="T661">表2-Ⅳ-2 能體認各種表演藝術發展脈絡、文化內涵及代表人物。</text:span></text:p>
            <text:p text:style-name="P662"><text:span text:style-name="T663">表2-Ⅳ-3 能運用適當的語彙，明確表達、解析及評價自己與他人的作品。</text:span></text:p>
            <text:p text:style-name="P664"><text:span text:style-name="T665">表3-Ⅳ-4 能養成鑑賞表演藝術的習慣，並能適性發展。</text:span></text:p>
          </table:table-cell>
          <table:table-cell table:style-name="TableCell666">
            <text:p text:style-name="P667"><text:span text:style-name="T668">第十一課打開表演藝術大門</text:span></text:p>
            <text:p text:style-name="P669"><text:span text:style-name="T670">1.表演與生活：說明表演和生活的關係。</text:span></text:p>
            <text:p text:style-name="P671"><text:span text:style-name="T672">2.百戲：中國的雜伎技藝發展得很早，有其悠久的歷史和廣闊的民間基礎，早在兩千多年的秦漢時代就有極為完備的各類型雜技表演，當時稱為「百戲」，漢代百戲分為八大類型。</text:span></text:p>
            <text:p text:style-name="P673"><text:span text:style-name="T674">3.藝術探索「日常活動的小小表演」。</text:span></text:p>
            <text:p text:style-name="P675"><text:span text:style-name="T676">4.藉由課本頁面的街頭藝人表演，讓學生分享曾經看過印象深刻的表演。敘述時不妨加入時間、地點、表演內容、印象深刻的地方。</text:span></text:p>
            <text:soft-page-break/>
            <text:p text:style-name="P677"><text:span text:style-name="T678">5</text:span><text:span text:style-name="T679">.表演藝術的特色：和學生共同討論什麼是表演？什麼是表演藝術？兩者之間有什麼差異性？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1.電腦、網路、影音音響設備。</text:span></text:p>
          </table:table-cell>
          <table:table-cell table:style-name="TableCell686">
            <text:p text:style-name="P687">1.教師評量</text:p>
            <text:p text:style-name="P688">2.學生互評</text:p>
            <text:p text:style-name="P689">3.發表評量</text:p>
            <text:p text:style-name="P690"><text:span text:style-name="T691">4.表現評量</text:span></text:p>
          </table:table-cell>
          <table:table-cell table:style-name="TableCell692">
            <text:p text:style-name="P693">【人權教育】</text:p>
            <text:p text:style-name="P694"><text:span text:style-name="T695">人J13 理解戰爭、和平對人類生活的影響。</text:span></text:p>
          </table:table-cell>
          <table:table-cell table:style-name="TableCell696">
            <text:p text:style-name="P697">8-10九年級畢業旅行</text:p>
          </table:table-cell>
        </table:table-row>
        <table:table-row table:style-name="TableRow698">
          <table:table-cell table:style-name="TableCell699">
            <text:p text:style-name="P700">第十二週11/12-11/18</text:p>
          </table:table-cell>
          <table:table-cell table:style-name="TableCell701">
            <text:p text:style-name="P702"><text:span text:style-name="T703">表A-Ⅳ-1 表演藝術與生活美學、在地文化及特定場域的演出連結。</text:span></text:p>
            <text:p text:style-name="P704"><text:span text:style-name="T705">表A-Ⅳ-2 在地及各族群、東西方、傳統與當代表演藝術之類型、代表作品與人物。</text:span></text:p>
            <text:p text:style-name="P706"><text:span text:style-name="T707">表P-Ⅳ-2 應用戲劇、應用劇場與</text:span><text:soft-page-break/><text:span text:style-name="T708">應用舞蹈等多元形式。</text:span></text:p>
            <text:p text:style-name="P709"><text:span text:style-name="T710">表P-Ⅳ-4 表演藝術活動與展演、表演藝術相關工作的特性與種類。</text:span></text:p>
          </table:table-cell>
          <table:table-cell table:style-name="TableCell711">
            <text:p text:style-name="P712"><text:span text:style-name="T713">表2-Ⅳ-2 能體認各種表演藝術發展脈絡、文化內涵及代表人物。</text:span></text:p>
            <text:p text:style-name="P714"><text:span text:style-name="T715">表2-Ⅳ-3 能運用適當的語彙，明確表達、解析及評價自己與他人的作品。</text:span></text:p>
            <text:p text:style-name="P716"><text:span text:style-name="T717">表3-Ⅳ-4 能養成鑑賞表演藝術的習慣，並能適性發展。</text:span></text:p>
          </table:table-cell>
          <table:table-cell table:style-name="TableCell718">
            <text:p text:style-name="P719"><text:span text:style-name="T720">第十一課打開表演藝術大門</text:span></text:p>
            <text:p text:style-name="P721"><text:span text:style-name="T722">1.教師可從下方「建議事項」提供的網頁中摘選舞蹈、戲劇、戲曲、影視的部分片段讓學生觀賞、比較，並就下列題目延伸。</text:span></text:p>
            <text:p text:style-name="P723"><text:span text:style-name="T724">(1)你喜歡哪一種類型的表演藝術，為什麼？</text:span></text:p>
            <text:p text:style-name="P725"><text:span text:style-name="T726">(2)觀賞表演，可以帶來哪些樂趣？</text:span></text:p>
            <text:p text:style-name="P727"><text:span text:style-name="T728">(3)即使在填飽肚子都很困難的狀況下，為什麼還是有許多人願意投入日夜顛倒的表演藝術領域？</text:span></text:p>
            <text:p text:style-name="P729"><text:span text:style-name="T730">(4)想像一下，當演員的樂趣在哪裡？</text:span></text:p>
            <text:p text:style-name="P731"><text:span text:style-name="T732">(5)演員有哪些必備的先天條件嗎？</text:span></text:p>
            <text:soft-page-break/>
            <text:p text:style-name="P733"><text:span text:style-name="T734">(6)我們常聽到一句話：「演戲的是瘋子，看戲的是傻子。」你能夠說說看，這句話所包含的意義是什麼嗎？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1.電腦、網路、影音音響設備。</text:span></text:p>
          </table:table-cell>
          <table:table-cell table:style-name="TableCell741">
            <text:p text:style-name="P742">1.教師評量</text:p>
            <text:p text:style-name="P743">2.學生互評</text:p>
            <text:p text:style-name="P744">3.發表評量</text:p>
            <text:p text:style-name="P745"><text:span text:style-name="T746">4.表現評量</text:span></text:p>
          </table:table-cell>
          <table:table-cell table:style-name="TableCell747">
            <text:p text:style-name="P748">【人權教育】</text:p>
            <text:p text:style-name="P749"><text:span text:style-name="T750">人J13 理解戰爭、和平對人類生活的影響。</text:span></text:p>
          </table:table-cell>
          <table:table-cell table:style-name="TableCell751">
            <text:p text:style-name="P752">圖書館排詩大賽(暫訂)</text:p>
          </table:table-cell>
        </table:table-row>
        <table:table-row table:style-name="TableRow753">
          <table:table-cell table:style-name="TableCell754">
            <text:p text:style-name="P755">第十三週11/19-11/25</text:p>
          </table:table-cell>
          <table:table-cell table:style-name="TableCell756">
            <text:p text:style-name="P757"><text:span text:style-name="T758">表A-Ⅳ-1 表演藝術與生活美學、在地文化及特定場域的演出連結。</text:span></text:p>
            <text:p text:style-name="P759"><text:span text:style-name="T760">表A-Ⅳ-2 在地及各族群、東西方、傳統與當代表演藝術之類型、代表作品與人物。</text:span></text:p>
            <text:p text:style-name="P761"><text:span text:style-name="T762">表P-Ⅳ-2 應用戲劇、應用劇場與</text:span><text:soft-page-break/><text:span text:style-name="T763">應用舞蹈等多元形式。</text:span></text:p>
            <text:p text:style-name="P764"><text:span text:style-name="T765">表P-Ⅳ-4 表演藝術活動與展演、表演藝術相關工作的特性與種類。</text:span></text:p>
          </table:table-cell>
          <table:table-cell table:style-name="TableCell766">
            <text:p text:style-name="P767"><text:span text:style-name="T768">表2-Ⅳ-2 能體認各種表演藝術發展脈絡、文化內涵及代表人物。</text:span></text:p>
            <text:p text:style-name="P769"><text:span text:style-name="T770">表2-Ⅳ-3 能運用適當的語彙，明確表達、解析及評價自己與他人的作品。</text:span></text:p>
            <text:p text:style-name="P771"><text:span text:style-name="T772">表3-Ⅳ-4 能養成鑑賞表演藝術的習慣，並能適性發展。</text:span></text:p>
          </table:table-cell>
          <table:table-cell table:style-name="TableCell773">
            <text:p text:style-name="P774"><text:span text:style-name="T775">第十一課打開表演藝術大門</text:span></text:p>
            <text:p text:style-name="P776"><text:span text:style-name="T777">1.播放「參考影片」片段，觀察不同形式的劇場、表演者和觀眾之間的互動。</text:span></text:p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<text:span text:style-name="T783">1.電腦、網路、影音音響設備。</text:span></text:p>
          </table:table-cell>
          <table:table-cell table:style-name="TableCell784">
            <text:p text:style-name="P785">1.教師評量</text:p>
            <text:p text:style-name="P786">2.學生互評</text:p>
            <text:p text:style-name="P787">3.發表評量</text:p>
            <text:p text:style-name="P788"><text:span text:style-name="T789">4.表現評量</text:span></text:p>
          </table:table-cell>
          <table:table-cell table:style-name="TableCell790">
            <text:p text:style-name="P791">【人權教育】</text:p>
            <text:p text:style-name="P792"><text:span text:style-name="T793">人J13 理解戰爭、和平對人類生活的影響。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第十四週11/26-12/2</text:p>
          </table:table-cell>
          <table:table-cell table:style-name="TableCell799">
            <text:p text:style-name="P800"><text:span text:style-name="T801">表A-Ⅳ-1 表演藝術與生活美學、在地文化及特定場域的演出連結。</text:span></text:p>
            <text:p text:style-name="P802"><text:span text:style-name="T803">表A-Ⅳ-2 在地及各族群、東西方、傳統與當代表演藝術之類型、代表作品與人物。</text:span></text:p>
            <text:p text:style-name="P804"><text:span text:style-name="T805">表P-Ⅳ-2 應用戲劇、應用劇場與</text:span><text:soft-page-break/><text:span text:style-name="T806">應用舞蹈等多元形式。</text:span></text:p>
            <text:p text:style-name="P807"><text:span text:style-name="T808">表P-Ⅳ-4 表演藝術活動與展演、表演藝術相關工作的特性與種類。</text:span></text:p>
          </table:table-cell>
          <table:table-cell table:style-name="TableCell809">
            <text:p text:style-name="P810"><text:span text:style-name="T811">表2-Ⅳ-2 能體認各種表演藝術發展脈絡、文化內涵及代表人物。</text:span></text:p>
            <text:p text:style-name="P812"><text:span text:style-name="T813">表2-Ⅳ-3 能運用適當的語彙，明確表達、解析及評價自己與他人的作品。</text:span></text:p>
            <text:p text:style-name="P814"><text:span text:style-name="T815">表3-Ⅳ-4 能養成鑑賞表演藝術的習慣，並能適性發展。</text:span></text:p>
          </table:table-cell>
          <table:table-cell table:style-name="TableCell816">
            <text:p text:style-name="P817"><text:span text:style-name="T818">第十一課打開表演藝術大門</text:span></text:p>
            <text:p text:style-name="P819"><text:span text:style-name="T820">1.請學生熟識課本上的劇場守則相關圖形與規定，並且詢問學生這些規定對演出效果是否有所助益？</text:span></text:p>
            <text:p text:style-name="P821"><text:span text:style-name="T822">2.可先從疫情期間如果要進入一般醫院、餐廳、飲料時，有哪些必須做到的防疫措施？然後再上網到各大表演場所查查看演藝廳有哪些特殊規定？</text:span></text:p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1.電腦、網路、影音音響設備。</text:span></text:p>
          </table:table-cell>
          <table:table-cell table:style-name="TableCell829">
            <text:p text:style-name="P830">1.教師評量</text:p>
            <text:p text:style-name="P831">2.學生互評</text:p>
            <text:p text:style-name="P832">3.發表評量</text:p>
            <text:p text:style-name="P833"><text:span text:style-name="T834">4.表現評量</text:span></text:p>
          </table:table-cell>
          <table:table-cell table:style-name="TableCell835">
            <text:p text:style-name="P836">【人權教育】</text:p>
            <text:p text:style-name="P837"><text:span text:style-name="T838">人J13 理解戰爭、和平對人類生活的影響。</text:span></text:p>
          </table:table-cell>
          <table:table-cell table:style-name="TableCell839">
            <text:p text:style-name="P840">30-1第二次定期評量</text:p>
          </table:table-cell>
        </table:table-row>
        <table:table-row table:style-name="TableRow841">
          <table:table-cell table:style-name="TableCell842">
            <text:p text:style-name="P843">第十五週12/3-12/9</text:p>
          </table:table-cell>
          <table:table-cell table:style-name="TableCell844">
            <text:p text:style-name="P845"><text:span text:style-name="T846">表A-Ⅳ-1 表演藝術與生活美學、在地文化及特定場域的演出連結。</text:span></text:p>
            <text:p text:style-name="P847"><text:span text:style-name="T848">表A-Ⅳ-2 在地及各族群、東西方、傳統與當代表演藝術之類型、代表作品與人物。</text:span></text:p>
            <text:p text:style-name="P849"><text:span text:style-name="T850">表P-Ⅳ-2 應用戲劇、應用劇場與</text:span><text:soft-page-break/><text:span text:style-name="T851">應用舞蹈等多元形式。</text:span></text:p>
            <text:p text:style-name="P852"><text:span text:style-name="T853">表P-Ⅳ-4 表演藝術活動與展演、表演藝術相關工作的特性與種類。</text:span></text:p>
          </table:table-cell>
          <table:table-cell table:style-name="TableCell854">
            <text:p text:style-name="P855"><text:span text:style-name="T856">表2-Ⅳ-2 能體認各種表演藝術發展脈絡、文化內涵及代表人物。</text:span></text:p>
            <text:p text:style-name="P857"><text:span text:style-name="T858">表2-Ⅳ-3 能運用適當的語彙，明確表達、解析及評價自己與他人的作品。</text:span></text:p>
            <text:p text:style-name="P859"><text:span text:style-name="T860">表3-Ⅳ-4 能養成鑑賞表演藝術的習慣，並能適性發展。</text:span></text:p>
          </table:table-cell>
          <table:table-cell table:style-name="TableCell861">
            <text:p text:style-name="P862"><text:span text:style-name="T863">第十一課打開表演藝術大門</text:span></text:p>
            <text:p text:style-name="P864"><text:span text:style-name="T865">1.延續六區法的走位練習，可從「責備」、「談心」、「爭吵」、「舞蹈」、「偷看漫畫」中，抽籤選定一個討論主題。</text:span></text:p>
            <text:p text:style-name="P866"><text:span text:style-name="T867">2.準備一張白紙、四個小色片代表四個角色，讓組員設定情境後選定角色，在紙上模擬走位。</text:span></text:p>
            <text:p text:style-name="P868"><text:span text:style-name="T869">3.整個討論結束後，可請桌長上臺發表哪一組的創意佳、走位構圖好？組員也可發表感想，與不同桌長進行討論的不同收穫、腦力激盪。</text:span></text:p>
          </table:table-cell>
          <table:table-cell table:style-name="TableCell870">
            <text:p text:style-name="P871"><text:span text:style-name="T872">1</text:span></text:p>
          </table:table-cell>
          <table:table-cell table:style-name="TableCell873">
            <text:p text:style-name="P874"><text:span text:style-name="T875">1.電腦、網路、影音音響設備。</text:span></text:p>
          </table:table-cell>
          <table:table-cell table:style-name="TableCell876">
            <text:p text:style-name="P877">1.教師評量</text:p>
            <text:p text:style-name="P878">2.學生互評</text:p>
            <text:p text:style-name="P879">3.發表評量</text:p>
            <text:p text:style-name="P880"><text:span text:style-name="T881">4.表現評量</text:span></text:p>
          </table:table-cell>
          <table:table-cell table:style-name="TableCell882">
            <text:p text:style-name="P883">【人權教育】</text:p>
            <text:p text:style-name="P884"><text:span text:style-name="T885">人J13 理解戰爭、和平對人類生活的影響。</text:span></text:p>
          </table:table-cell>
          <table:table-cell table:style-name="TableCell886">
            <text:p text:style-name="P887">4-30學習扶助成長測驗 <text:s text:c="3"/></text:p>
          </table:table-cell>
        </table:table-row>
        <table:table-row table:style-name="TableRow888">
          <table:table-cell table:style-name="TableCell889">
            <text:p text:style-name="P890">第十六週12/10-12/16</text:p>
          </table:table-cell>
          <table:table-cell table:style-name="TableCell891">
            <text:p text:style-name="P892"><text:span text:style-name="T893">表E-Ⅳ-3 戲劇、舞蹈與其他藝術元素的結合演出。</text:span></text:p>
            <text:p text:style-name="P894"><text:span text:style-name="T895">表A-Ⅳ-1 表</text:span><text:span text:style-name="T896">演藝術與生活美學、在地文化及特定場域的演出連結。</text:span></text:p>
            <text:p text:style-name="P897"><text:span text:style-name="T898">表P-Ⅳ-1 表演團隊組織與架構、劇場基礎設計和製作</text:span><text:span text:style-name="T899">。</text:span></text:p>
          </table:table-cell>
          <table:table-cell table:style-name="TableCell900">
            <text:p text:style-name="P901"><text:span text:style-name="T902">表1-Ⅳ-3 能連結其他藝術並創作。</text:span></text:p>
            <text:p text:style-name="P903"><text:span text:style-name="T904">表2-Ⅳ-1 能覺察並感受創作與美感經驗的關聯。</text:span></text:p>
            <text:p text:style-name="P905"><text:span text:style-name="T906">表3-Ⅳ-1 能運用劇場相關技術，有計畫的排練與展演。</text:span></text:p>
            <text:p text:style-name="P907"/>
          </table:table-cell>
          <table:table-cell table:style-name="TableCell908">
            <text:p text:style-name="P909"><text:span text:style-name="T910">第十二課精采的幕後世界</text:span></text:p>
            <text:p text:style-name="P911"><text:span text:style-name="T912">1.劇場分工，教師可配合參考影片，簡介劇場的基本分工、演出從開始到完成的流程，及各部門工作者會在每階段(前製期、製作期、演出期)執行的步驟。</text:span></text:p>
            <text:p text:style-name="P913"><text:span text:style-name="T914">2.教師講解劇場工作的內容及延伸領域。</text:span></text:p>
            <text:p text:style-name="P915"><text:span text:style-name="T916">3.劇場演出流程介紹。</text:span></text:p>
          </table:table-cell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1.地板教室、電腦、影音音響設備。</text:span></text:p>
          </table:table-cell>
          <table:table-cell table:style-name="TableCell923">
            <text:p text:style-name="P924">1.參與評量</text:p>
            <text:p text:style-name="P925">2.問答評量</text:p>
            <text:p text:style-name="P926">3.觀察評量</text:p>
            <text:p text:style-name="P927">4.實作評量</text:p>
            <text:p text:style-name="P928"><text:span text:style-name="T929">5.學習單評量</text:span></text:p>
          </table:table-cell>
          <table:table-cell table:style-name="TableCell930">
            <text:p text:style-name="P931">【生涯規畫教育】</text:p>
            <text:p text:style-name="P932"><text:span text:style-name="T933">涯J3 覺察自己的能力與興趣。</text:span></text:p>
          </table:table-cell>
          <table:table-cell table:style-name="TableCell934">
            <text:p text:style-name="P935"><text:span text:style-name="T936">14作業抽查(2)</text:span></text:p>
          </table:table-cell>
        </table:table-row>
        <text:soft-page-break/>
        <table:table-row table:style-name="TableRow937">
          <table:table-cell table:style-name="TableCell938">
            <text:p text:style-name="P939">第十七週12/17-12/23</text:p>
          </table:table-cell>
          <table:table-cell table:style-name="TableCell940">
            <text:p text:style-name="P941"><text:span text:style-name="T942">表E-Ⅳ-3 戲劇、舞蹈與其他藝術元素的結合演出。</text:span></text:p>
            <text:p text:style-name="P943"><text:span text:style-name="T944">表A-Ⅳ-1 表</text:span><text:span text:style-name="T945">演藝術與生活美學、在地文化及特定場域的演出連結。</text:span></text:p>
            <text:p text:style-name="P946"><text:span text:style-name="T947">表P-Ⅳ-1 表演團隊組織與架構、劇場基礎設計和製作</text:span><text:span text:style-name="T948">。</text:span></text:p>
          </table:table-cell>
          <table:table-cell table:style-name="TableCell949">
            <text:p text:style-name="P950"><text:span text:style-name="T951">表1-Ⅳ-3 能連結其他藝術並創作。</text:span></text:p>
            <text:p text:style-name="P952"><text:span text:style-name="T953">表2-Ⅳ-1 能覺察並感受創作與美感經驗的關聯。</text:span></text:p>
            <text:p text:style-name="P954"><text:span text:style-name="T955">表3-Ⅳ-1 能運用劇場相關技術，有計畫的排練與展演。</text:span></text:p>
            <text:p text:style-name="P956"/>
          </table:table-cell>
          <table:table-cell table:style-name="TableCell957">
            <text:p text:style-name="P958"><text:span text:style-name="T959">第十二課精采的幕後世界</text:span></text:p>
            <text:p text:style-name="P960"><text:span text:style-name="T961">1.教師可配合參考影片，簡介舞臺設計工作者的工作內容及舞臺製作的流程。</text:span></text:p>
            <text:p text:style-name="P962"><text:span text:style-name="T963">2.可觀看屏風表演班的《莎姆雷特》及奧斯卡‧柯爾斯諾瓦X立陶宛OKT劇團的《哈姆雷特》說明寫實舞臺與非寫實舞臺的差異。或以全民大劇團的舞臺劇《同學會》(寫實舞臺)及果陀劇場《最後14堂星期二的課》的片段(非寫實舞臺)為例，讓學生能對兩者有更清楚的理解。</text:span></text:p>
            <text:p text:style-name="P964"><text:span text:style-name="T965">3.教師講解不同舞臺設計的表現形式。</text:span></text:p>
          </table:table-cell>
          <table:table-cell table:style-name="TableCell966">
            <text:p text:style-name="P967"><text:span text:style-name="T968">1</text:span></text:p>
          </table:table-cell>
          <table:table-cell table:style-name="TableCell969">
            <text:p text:style-name="P970"><text:span text:style-name="T971">1.地板教室、電腦、影音音響設備。</text:span></text:p>
          </table:table-cell>
          <table:table-cell table:style-name="TableCell972">
            <text:p text:style-name="P973">1.參與評量</text:p>
            <text:p text:style-name="P974">2.問答評量</text:p>
            <text:p text:style-name="P975">3.觀察評量</text:p>
            <text:p text:style-name="P976">4.實作評量</text:p>
            <text:p text:style-name="P977"><text:span text:style-name="T978">5.學習單評量</text:span></text:p>
          </table:table-cell>
          <table:table-cell table:style-name="TableCell979">
            <text:p text:style-name="P980">【生涯規畫教育】</text:p>
            <text:p text:style-name="P981"><text:span text:style-name="T982">涯J3 覺察自己的能力與興趣。</text:span></text:p>
          </table:table-cell>
          <table:table-cell table:style-name="TableCell983">
            <text:p text:style-name="P984">21作業補抽查 <text:s text:c="38"/>21-22九年級第二次複習考</text:p>
          </table:table-cell>
        </table:table-row>
        <table:table-row table:style-name="TableRow985">
          <table:table-cell table:style-name="TableCell986">
            <text:p text:style-name="P987">第十八週12/24-12/30</text:p>
          </table:table-cell>
          <table:table-cell table:style-name="TableCell988">
            <text:p text:style-name="P989"><text:span text:style-name="T990">表E-Ⅳ-3 戲劇、舞蹈與其他藝術元素的結合演出。</text:span></text:p>
            <text:p text:style-name="P991"><text:span text:style-name="T992">表A-Ⅳ-1 表</text:span><text:span text:style-name="T993">演藝術與生活美學、在地文化及特定場域的演出連結。</text:span></text:p>
            <text:soft-page-break/>
            <text:p text:style-name="P994"><text:span text:style-name="T995">表P-Ⅳ-1 表演團隊組織與架構、劇場基礎設計和製作</text:span><text:span text:style-name="T996">。</text:span></text:p>
          </table:table-cell>
          <table:table-cell table:style-name="TableCell997">
            <text:p text:style-name="P998"><text:span text:style-name="T999">表1-Ⅳ-3 能連結其他藝術並創作。</text:span></text:p>
            <text:p text:style-name="P1000"><text:span text:style-name="T1001">表2-Ⅳ-1 能覺察並感受創作與美感經驗的關聯。</text:span></text:p>
            <text:p text:style-name="P1002"><text:span text:style-name="T1003">表3-Ⅳ-1 能運用劇場相關技術，有計畫的排練與展演。</text:span></text:p>
            <text:p text:style-name="P1004"/>
          </table:table-cell>
          <table:table-cell table:style-name="TableCell1005">
            <text:p text:style-name="P1006"><text:span text:style-name="T1007">第十二課精采的幕後世界</text:span></text:p>
            <text:p text:style-name="P1008"><text:span text:style-name="T1009">1.藉由劇場演出的影片(如法國音樂劇《羅密歐與茱麗葉──決鬥》)的片段，讓學生尋找並思考影片中的燈光效果，並帶領學生思考燈光設計的目的與功能有哪些？</text:span></text:p>
            <text:p text:style-name="P1010"><text:span text:style-name="T1011">2.進行「動手玩燈光」活動，教師可以於前一堂課預先告知，請每位學生在此節課準備手電筒或檯燈。</text:span></text:p>
            <text:soft-page-break/>
            <text:p text:style-name="P1012"><text:span text:style-name="T1013">3.先兩人一組，以手電筒或檯燈當光源，試著從不同角度，如面光、背光、側光和頂光等，打光在彼此身上，觀察有什麼不同的光影變化。</text:span></text:p>
            <text:p text:style-name="P1014"><text:span text:style-name="T1015">4.再加上各種顏色玻璃紙(可由教師準備或請學生帶來)，觀察不同顏色的玻璃紙會營造出什麼樣的氣氛。</text:span></text:p>
            <text:p text:style-name="P1016"><text:span text:style-name="T1017">5.全班再分四到六人一組，每一組選一張課本中的名畫。</text:span></text:p>
            <text:p text:style-name="P1018"><text:span text:style-name="T1019">6.請各組仔細觀察畫中光線的來源及陰影的呈現，每組除了當演員的同學外，其他同學使用檯燈或手電筒盡量表現出畫中的光線狀態。</text:span></text:p>
            <text:p text:style-name="P1020"><text:span text:style-name="T1021">7.分組</text:span><text:span text:style-name="T1022">討論</text:span><text:span text:style-name="T1023">呈現。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.地板教室、電腦、影音音響設備。</text:span></text:p>
          </table:table-cell>
          <table:table-cell table:style-name="TableCell1030">
            <text:p text:style-name="P1031">1.參與評量</text:p>
            <text:p text:style-name="P1032">2.問答評量</text:p>
            <text:p text:style-name="P1033">3.觀察評量</text:p>
            <text:p text:style-name="P1034">4.實作評量</text:p>
            <text:p text:style-name="P1035"><text:span text:style-name="T1036">5.學習單評量</text:span></text:p>
          </table:table-cell>
          <table:table-cell table:style-name="TableCell1037">
            <text:p text:style-name="P1038">【生涯規畫教育】</text:p>
            <text:p text:style-name="P1039"><text:span text:style-name="T1040">涯J3 覺察自己的能力與興趣。</text:span></text:p>
          </table:table-cell>
          <table:table-cell table:style-name="TableCell1041">
            <text:p text:style-name="P1042">29英語歌唱比賽 <text:s text:c="20"/></text:p>
          </table:table-cell>
        </table:table-row>
        <table:table-row table:style-name="TableRow1043">
          <table:table-cell table:style-name="TableCell1044">
            <text:p text:style-name="P1045">第十九週12/31-1/6</text:p>
          </table:table-cell>
          <table:table-cell table:style-name="TableCell1046">
            <text:p text:style-name="P1047"><text:span text:style-name="T1048">表E-Ⅳ-3 戲劇、舞蹈與其他藝術元素的結合演出。</text:span></text:p>
            <text:p text:style-name="P1049"><text:span text:style-name="T1050">表A-Ⅳ-1 表</text:span><text:span text:style-name="T1051">演藝術與生活美學、在地文化及特定場域的演出連結。</text:span></text:p>
            <text:soft-page-break/>
            <text:p text:style-name="P1052"><text:span text:style-name="T1053">表P-Ⅳ-1 表演團隊組織與架構、劇場基礎設計和製作</text:span><text:span text:style-name="T1054">。</text:span></text:p>
          </table:table-cell>
          <table:table-cell table:style-name="TableCell1055">
            <text:p text:style-name="P1056"><text:span text:style-name="T1057">表1-Ⅳ-3 能連結其他藝術並創作。</text:span></text:p>
            <text:p text:style-name="P1058"><text:span text:style-name="T1059">表2-Ⅳ-1 能覺察並感受創作與美感經驗的關聯。</text:span></text:p>
            <text:p text:style-name="P1060"><text:span text:style-name="T1061">表3-Ⅳ-1 能運用劇場相關技術，有計畫</text:span><text:soft-page-break/><text:span text:style-name="T1062">的排練與展演。</text:span></text:p>
            <text:p text:style-name="P1063"/>
          </table:table-cell>
          <table:table-cell table:style-name="TableCell1064">
            <text:p text:style-name="P1065"><text:span text:style-name="T1066">第十二課精采的幕後世界</text:span></text:p>
            <text:p text:style-name="P1067">1.分組上臺呈現。</text:p>
            <text:p text:style-name="P1068"><text:span text:style-name="T1069">2.</text:span><text:span text:style-name="T1070">教師可配合參考影片(如中英劇團NRA、無獨有偶2016作品《夜鶯》燈光設計訪談、夜訪劇場燈光控制室等)，簡介燈光設計工作者的工作內容、製作的流程及設計的理念。</text:span></text:p>
          </table:table-cell>
          <table:table-cell table:style-name="TableCell1071">
            <text:p text:style-name="P1072"><text:span text:style-name="T1073">1</text:span></text:p>
          </table:table-cell>
          <table:table-cell table:style-name="TableCell1074">
            <text:p text:style-name="P1075"><text:span text:style-name="T1076">1.地板教室、電腦、影音音響設備。</text:span></text:p>
          </table:table-cell>
          <table:table-cell table:style-name="TableCell1077">
            <text:p text:style-name="P1078">1.參與評量</text:p>
            <text:p text:style-name="P1079">2.問答評量</text:p>
            <text:p text:style-name="P1080">3.觀察評量</text:p>
            <text:p text:style-name="P1081">4.實作評量</text:p>
            <text:p text:style-name="P1082"><text:span text:style-name="T1083">5.學習單評量</text:span></text:p>
          </table:table-cell>
          <table:table-cell table:style-name="TableCell1084">
            <text:p text:style-name="P1085">【生涯規畫教育】</text:p>
            <text:p text:style-name="P1086"><text:span text:style-name="T1087">涯J3 覺察自己的能力與興趣。</text:span></text:p>
          </table:table-cell>
          <table:table-cell table:style-name="TableCell1088">
            <text:p text:style-name="P1089">31-1元旦連假 <text:s/></text:p>
            <text:p text:style-name="P1090">5七八九年級藝能科評量 <text:s text:c="2"/></text:p>
            <text:p text:style-name="P1091">5學習扶助、課輔、族語班結束 <text:s text:c="5"/></text:p>
          </table:table-cell>
        </table:table-row>
        <table:table-row table:style-name="TableRow1092">
          <table:table-cell table:style-name="TableCell1093">
            <text:p text:style-name="P1094">第二十週1/7-1/13</text:p>
          </table:table-cell>
          <table:table-cell table:style-name="TableCell1095">
            <text:p text:style-name="P1096"><text:span text:style-name="T1097">表E-Ⅳ-3 戲劇、舞蹈與其他藝術元素的結合演出。</text:span></text:p>
            <text:p text:style-name="P1098"><text:span text:style-name="T1099">表A-Ⅳ-1 表</text:span><text:span text:style-name="T1100">演藝術與生活美學、在地文化及特定場域的演出連結。</text:span></text:p>
            <text:p text:style-name="P1101"><text:span text:style-name="T1102">表P-Ⅳ-1 表演團隊組織與架構、劇場基礎設計和製作</text:span><text:span text:style-name="T1103">。</text:span></text:p>
          </table:table-cell>
          <table:table-cell table:style-name="TableCell1104">
            <text:p text:style-name="P1105"><text:span text:style-name="T1106">表1-Ⅳ-3 能連結其他藝術並創作。</text:span></text:p>
            <text:p text:style-name="P1107"><text:span text:style-name="T1108">表2-Ⅳ-1 能覺察並感受創作與美感經驗的關聯。</text:span></text:p>
            <text:p text:style-name="P1109"><text:span text:style-name="T1110">表3-Ⅳ-1 能運用劇場相關技術，有計畫的排練與展演。</text:span></text:p>
            <text:p text:style-name="P1111"/>
          </table:table-cell>
          <table:table-cell table:style-name="TableCell1112">
            <text:p text:style-name="P1113"><text:span text:style-name="T1114">第十二課精采的幕後世界</text:span></text:p>
            <text:p text:style-name="P1115"><text:span text:style-name="T1116">1.畫作動起來</text:span></text:p>
            <text:p text:style-name="P1117"><text:span text:style-name="T1118">(1)編寫劇本：依據舞臺設計的場景，全組共同可依照課本的指示(確認角色、表現出發生的事件及簡易對話)，創作出一個簡單故事。</text:span></text:p>
            <text:p text:style-name="P1119"><text:span text:style-name="T1120">(2)選擇職務：依照自己的興趣，從演員、舞臺設計、燈光設計、音樂設計工作中，選擇想要擔任的職務。</text:span></text:p>
            <text:p text:style-name="P1121"><text:span text:style-name="T1122">(3)進行排練：導演及演員開始排練；舞臺人員進行陳設；燈光及音樂工作人員配合進行彩排。</text:span></text:p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P1127"><text:span text:style-name="T1128">1.地板教室、電腦、影音音響設備。</text:span></text:p>
          </table:table-cell>
          <table:table-cell table:style-name="TableCell1129">
            <text:p text:style-name="P1130">1.參與評量</text:p>
            <text:p text:style-name="P1131">2.問答評量</text:p>
            <text:p text:style-name="P1132">3.觀察評量</text:p>
            <text:p text:style-name="P1133">4.實作評量</text:p>
            <text:p text:style-name="P1134"><text:span text:style-name="T1135">5.學習單評量</text:span></text:p>
          </table:table-cell>
          <table:table-cell table:style-name="TableCell1136">
            <text:p text:style-name="P1137">【生涯規畫教育】</text:p>
            <text:p text:style-name="P1138"><text:span text:style-name="T1139">涯J3 覺察自己的能力與興趣。</text:span></text:p>
          </table:table-cell>
          <table:table-cell table:style-name="TableCell1140">
            <text:p text:style-name="P1141">11作業抽查(3)<text:s/></text:p>
            <text:p text:style-name="P1142">12九年級藝能科評量<text:s/></text:p>
          </table:table-cell>
        </table:table-row>
        <table:table-row table:style-name="TableRow1143">
          <table:table-cell table:style-name="TableCell1144">
            <text:p text:style-name="P1145">第二十一週1/14-1/20</text:p>
          </table:table-cell>
          <table:table-cell table:style-name="TableCell1146">
            <text:p text:style-name="P1147"><text:span text:style-name="T1148">表E-Ⅳ-3 戲劇、舞蹈與其他藝術元素的結合演出。</text:span></text:p>
            <text:soft-page-break/>
            <text:p text:style-name="P1149"><text:span text:style-name="T1150">表A-Ⅳ-1 表</text:span><text:span text:style-name="T1151">演藝術與生活美學、在地文化及特定場域的演出連結。</text:span></text:p>
            <text:p text:style-name="P1152"><text:span text:style-name="T1153">表P-Ⅳ-1 表演團隊組織與架構、劇場基礎設計和製作</text:span><text:span text:style-name="T1154">。</text:span></text:p>
          </table:table-cell>
          <table:table-cell table:style-name="TableCell1155">
            <text:p text:style-name="P1156"><text:span text:style-name="T1157">表1-Ⅳ-3 能連結其他藝術並創作。</text:span></text:p>
            <text:p text:style-name="P1158"><text:span text:style-name="T1159">表2-Ⅳ-1 能覺察並感受創</text:span><text:soft-page-break/><text:span text:style-name="T1160">作與美感經驗的關聯。</text:span></text:p>
            <text:p text:style-name="P1161"><text:span text:style-name="T1162">表3-Ⅳ-1 能運用劇場相關技術，有計畫的排練與展演。</text:span></text:p>
            <text:p text:style-name="P1163"/>
          </table:table-cell>
          <table:table-cell table:style-name="TableCell1164">
            <text:p text:style-name="P1165"><text:span text:style-name="T1166">第十二課精采的幕後世界</text:span></text:p>
            <text:p text:style-name="P1167"><text:span text:style-name="T1168">1.畫作動起來</text:span></text:p>
            <text:p text:style-name="P1169"><text:span text:style-name="T1170">(1)編寫劇本：依據舞臺設計的場景，全組共同可依照課本的指示(確認角色、表現出發生的事件及</text:span><text:soft-page-break/><text:span text:style-name="T1171">簡易對話)，創作出一個簡單故事。</text:span></text:p>
            <text:p text:style-name="P1172"><text:span text:style-name="T1173">(2)選擇職務：依照自己的興趣，從演員、舞臺設計、燈光設計、音樂設計工作中，選擇想要擔任的職務。</text:span></text:p>
            <text:p text:style-name="P1174"><text:span text:style-name="T1175">(3)進行排練：導演及演員開始排練；舞臺人員進行陳設；燈光及音樂工作人員配合進行彩排。</text:span></text:p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<text:span text:style-name="T1181">1.地板教室、電腦、影音音響設備。</text:span></text:p>
          </table:table-cell>
          <table:table-cell table:style-name="TableCell1182">
            <text:p text:style-name="P1183">1.參與評量</text:p>
            <text:p text:style-name="P1184">2.問答評量</text:p>
            <text:p text:style-name="P1185">3.觀察評量</text:p>
            <text:p text:style-name="P1186">4.實作評量</text:p>
            <text:p text:style-name="P1187"><text:span text:style-name="T1188">5.學習單評量</text:span></text:p>
          </table:table-cell>
          <table:table-cell table:style-name="TableCell1189">
            <text:p text:style-name="P1190">【生涯規畫教育】</text:p>
            <text:p text:style-name="P1191"><text:span text:style-name="T1192">涯J3 覺察自己的能力與興趣。</text:span></text:p>
          </table:table-cell>
          <table:table-cell table:style-name="TableCell1193">
            <text:p text:style-name="P1194">18-19第三次段考 <text:s text:c="38"/>19休業式</text:p>
          </table:table-cell>
        </table:table-row>
      </table:table>
      <text:p text:style-name="P1195"/>
      <text:p text:style-name="P1196"/>
      <text:p text:style-name="內文"><text:span text:style-name="T1197">六、</text:span><text:span text:style-name="T1198">法律規定教育議題實施規劃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rows-spanned="2">
            <text:p text:style-name="P1209">序號</text:p>
          </table:table-cell>
          <table:table-cell table:style-name="TableCell1210" table:number-rows-spanned="2">
            <text:p text:style-name="P1211">重要教育工作</text:p>
          </table:table-cell>
          <table:table-cell table:style-name="TableCell1212" table:number-columns-spanned="3">
            <text:p text:style-name="P1213">納入課程規劃實施情形</text:p>
            <text:p text:style-name="內文"><text:span text:style-name="T121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15" table:number-rows-spanned="2">
            <text:p text:style-name="P1216">本學期</text:p>
            <text:p text:style-name="P1217"><text:span text:style-name="T1218">實施時數</text:span><text:span text:style-name="T1219"><text:s text:c="4"/></text:span><text:span text:style-name="T1220">(1節課以1小時計)</text:span></text:p>
          </table:table-cell>
          <table:table-cell table:style-name="TableCell1221" table:number-rows-spanned="2">
            <text:p text:style-name="P1222">相關規定說明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實施年級</text:p>
          </table:table-cell>
          <table:table-cell table:style-name="TableCell1228">
            <text:p text:style-name="P1229">領域學習或</text:p>
            <text:p text:style-name="P1230">彈性學習課程別</text:p>
          </table:table-cell>
          <table:table-cell table:style-name="TableCell1231">
            <text:p text:style-name="P1232">實施</text:p>
            <text:p text:style-name="P1233">週次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範例</text:p>
          </table:table-cell>
          <table:table-cell table:style-name="TableCell1239">
            <text:p text:style-name="P1240"><text:span text:style-name="T1241">性侵害防治教育課程</text:span></text:p>
          </table:table-cell>
          <table:table-cell table:style-name="TableCell1242">
            <text:p text:style-name="P1243"><text:span text:style-name="T1244">三</text:span></text:p>
          </table:table-cell>
          <table:table-cell table:style-name="TableCell1245">
            <text:p text:style-name="P1246">健康與體育</text:p>
          </table:table-cell>
          <table:table-cell table:style-name="TableCell1247">
            <text:p text:style-name="P1248">5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</text:p>
          </table:table-cell>
          <table:table-cell table:style-name="TableCell1256">
            <text:p text:style-name="P1257">生涯規劃教育</text:p>
          </table:table-cell>
          <table:table-cell table:style-name="TableCell1258">
            <text:p text:style-name="P1259">一</text:p>
          </table:table-cell>
          <table:table-cell table:style-name="TableCell1260">
            <text:p text:style-name="P1261">藝術</text:p>
          </table:table-cell>
          <table:table-cell table:style-name="TableCell1262">
            <text:p text:style-name="P1263">16-21</text:p>
          </table:table-cell>
          <table:table-cell table:style-name="TableCell1264">
            <text:p text:style-name="P1265">6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2</text:p>
          </table:table-cell>
          <table:table-cell table:style-name="TableCell1271">
            <text:p text:style-name="P1272">國際教育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1.請務必填寫合乎學習階段實質內涵指標，如: 國J12</text:span><text:span text:style-name="T1284">。</text:span></text:p>
            <text:p text:style-name="P1285"><text:span text:style-name="T1286">2.</text:span><text:span text:style-name="T1287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288">
          <table:table-cell table:style-name="TableCell1289">
            <text:p text:style-name="P1290">3</text:p>
          </table:table-cell>
          <table:table-cell table:style-name="TableCell1291">
            <text:p text:style-name="P1292">性別平等教育課程或活動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內文"><text:span text:style-name="T1302">✽</text:span><text:span text:style-name="T1303">性別平等教育法第</text:span><text:span text:style-name="T1304">17</text:span><text:span text:style-name="T1305">條</text:span><text:span text:style-name="T1306">每學期至少</text:span><text:span text:style-name="T1307">4</text:span><text:span text:style-name="T1308">小時</text:span></text:p>
            <text:p text:style-name="內文"><text:span text:style-name="T1309">✽</text:span><text:span text:style-name="T1310">兒童及少年性剝削防制條例第</text:span><text:span text:style-name="T1311">4</text:span><text:span text:style-name="T1312">條</text:span></text:p>
            <text:p text:style-name="P1313"><text:s text:c="2"/>每學年應辦理兒童及少年性剝削防<text:s text:c="2"/></text:p>
            <text:p text:style-name="內文"><text:span text:style-name="T1314"><text:s text:c="2"/></text:span><text:span text:style-name="T1315">治教育課程或教育宣導</text:span></text:p>
          </table:table-cell>
        </table:table-row>
        <table:table-row table:style-name="TableRow1316">
          <table:table-cell table:style-name="TableCell1317">
            <text:p text:style-name="P1318">4</text:p>
          </table:table-cell>
          <table:table-cell table:style-name="TableCell1319">
            <text:p text:style-name="P1320"><text:span text:style-name="T1321">性侵害防治教育課程</text:span></text:p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內文"><text:span text:style-name="T1332">✽</text:span><text:span text:style-name="T1333">性侵害犯罪防治法第</text:span><text:span text:style-name="T1334">7</text:span><text:span text:style-name="T1335">條每學年至少</text:span><text:span text:style-name="T1336">4</text:span><text:span text:style-name="T1337">小時</text:span></text:p>
            <text:p text:style-name="內文"><text:span text:style-name="T1338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339">
          <table:table-cell table:style-name="TableCell1340">
            <text:p text:style-name="P1341">5</text:p>
          </table:table-cell>
          <table:table-cell table:style-name="TableCell1342">
            <text:p text:style-name="P1343">環境教育課程</text:p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內文"><text:span text:style-name="T1354">✽</text:span><text:span text:style-name="T1355">環境教育法第</text:span><text:span text:style-name="T1356">19</text:span><text:span text:style-name="T1357">條</text:span><text:span text:style-name="T1358">每學年至少</text:span><text:span text:style-name="T1359">4</text:span><text:span text:style-name="T1360">小時</text:span></text:p>
            <text:p text:style-name="內文"><text:span text:style-name="T1361">(</text:span><text:span text:style-name="T1362">含海洋教育</text:span><text:span text:style-name="T1363">1</text:span><text:span text:style-name="T1364">小時，環境倫理、永續發展、氣候變遷、災害防救、能源資源永續利用</text:span><text:span text:style-name="T1365">3</text:span><text:span text:style-name="T1366">小時</text:span><text:span text:style-name="T1367">)</text:span></text:p>
          </table:table-cell>
        </table:table-row>
        <table:table-row table:style-name="TableRow1368">
          <table:table-cell table:style-name="TableCell1369">
            <text:p text:style-name="P1370">6</text:p>
          </table:table-cell>
          <table:table-cell table:style-name="TableCell1371">
            <text:p text:style-name="P1372"><text:span text:style-name="T1373">家庭教育課程及活動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內文"><text:span text:style-name="T1383">✽</text:span><text:span text:style-name="T1384">家庭教育法第</text:span><text:span text:style-name="T1385">12</text:span><text:span text:style-name="T1386">條</text:span><text:span text:style-name="T1387">每學年至少</text:span><text:span text:style-name="T1388">4</text:span><text:span text:style-name="T1389">小時</text:span></text:p>
            <text:p text:style-name="內文"><text:span text:style-name="T1390">(含孝親家庭教育5月活動)</text:span></text:p>
          </table:table-cell>
        </table:table-row>
        <table:table-row table:style-name="TableRow1391">
          <table:table-cell table:style-name="TableCell1392">
            <text:p text:style-name="P1393">7</text:p>
          </table:table-cell>
          <table:table-cell table:style-name="TableCell1394">
            <text:p text:style-name="P1395"><text:span text:style-name="T1396">家庭暴力防治課程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內文"><text:span text:style-name="T1406">✽</text:span><text:span text:style-name="T1407">家庭暴力防治法第</text:span><text:span text:style-name="T1408">60</text:span><text:span text:style-name="T1409">條每學年至少</text:span><text:span text:style-name="T1410">4</text:span><text:span text:style-name="T1411">小時</text:span></text:p>
          </table:table-cell>
        </table:table-row>
        <table:table-row table:style-name="TableRow1412">
          <table:table-cell table:style-name="TableCell1413">
            <text:p text:style-name="P1414">8</text:p>
          </table:table-cell>
          <table:table-cell table:style-name="TableCell1415">
            <text:p text:style-name="P1416"><text:span text:style-name="T1417">全民國防教育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內文"><text:span text:style-name="T1427">✽</text:span><text:span text:style-name="T1428">全民國防教育法第</text:span><text:span text:style-name="T1429">7</text:span><text:span text:style-name="T1430">條</text:span></text:p>
            <text:p text:style-name="P1431">各級學校應推動全民國防教育，並視實</text:p>
            <text:p text:style-name="P1432">際需要，納入教學課程，實施多元教學</text:p>
            <text:p text:style-name="P1433">活動</text:p>
            <text:p text:style-name="P1434">全民國防教育向度含全民國防概論、國</text:p>
            <text:p text:style-name="P1435">際情勢與國家安全、我國國防現況與發</text:p>
            <text:p text:style-name="P1436">展、防衛動員與災害防救、戰爭啟示與</text:p>
            <text:p text:style-name="P1437">全民國防5個向度，災害防救學習內容</text:p>
            <text:p text:style-name="P1438">含我國災害防救簡介、校園災害防救簡</text:p>
            <text:p text:style-name="P1439"><text:span text:style-name="T1440">介及災害應變的知識與技能</text:span></text:p>
          </table:table-cell>
        </table:table-row>
        <table:table-row table:style-name="TableRow1441">
          <table:table-cell table:style-name="TableCell1442">
            <text:p text:style-name="P1443">9</text:p>
          </table:table-cell>
          <table:table-cell table:style-name="TableCell1444">
            <text:p text:style-name="P1445"><text:span text:style-name="T1446">交通安全教育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依據新北教社字第11014252521號函新北市110年度交通安全教育訪視及輔導各級學校共同建議事項</text:p>
          </table:table-cell>
        </table:table-row>
        <table:table-row table:style-name="TableRow1457">
          <table:table-cell table:style-name="TableCell1458">
            <text:p text:style-name="P1459">10</text:p>
          </table:table-cell>
          <table:table-cell table:style-name="TableCell1460">
            <text:p text:style-name="P1461">安全教育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內文"><text:span text:style-name="T1471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472">
          <table:table-cell table:style-name="TableCell1473">
            <text:p text:style-name="P1474">11</text:p>
          </table:table-cell>
          <table:table-cell table:style-name="TableCell1475">
            <text:p text:style-name="P1476">品德教育</text:p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內文"><text:span text:style-name="T1487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488">
          <table:table-cell table:style-name="TableCell1489">
            <text:p text:style-name="P1490">12</text:p>
          </table:table-cell>
          <table:table-cell table:style-name="TableCell1491">
            <text:p text:style-name="P1492">法治教育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內文"><text:span text:style-name="T1502">每學年度國中八年級實施3小時融入式教學（教育部101.7.15臺國(二)字第1010123004號函辦理）</text:span></text:p>
          </table:table-cell>
        </table:table-row>
        <table:table-row table:style-name="TableRow1503">
          <table:table-cell table:style-name="TableCell1504">
            <text:p text:style-name="P1505">13</text:p>
          </table:table-cell>
          <table:table-cell table:style-name="TableCell1506">
            <text:p text:style-name="P1507">防災教育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內文"><text:span text:style-name="T1517">98.2.17北府教環字第0980095022號函、</text:span><text:span text:style-name="T1518">新北市政府110.12.29新北教工環字第1102472958號函。</text:span></text:p>
          </table:table-cell>
        </table:table-row>
        <table:table-row table:style-name="TableRow1519">
          <table:table-cell table:style-name="TableCell1520">
            <text:p text:style-name="P1521">14</text:p>
          </table:table-cell>
          <table:table-cell table:style-name="TableCell1522">
            <text:p text:style-name="P1523">生命教育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5</text:p>
          </table:table-cell>
          <table:table-cell table:style-name="TableCell1537">
            <text:p text:style-name="P1538">海洋教育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6</text:p>
          </table:table-cell>
          <table:table-cell table:style-name="TableCell1552">
            <text:p text:style-name="P1553">能源教育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7</text:p>
          </table:table-cell>
          <table:table-cell table:style-name="TableCell1567">
            <text:p text:style-name="P1568"><text:span text:style-name="T1569">閱讀素養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8</text:p>
          </table:table-cell>
          <table:table-cell table:style-name="TableCell1583">
            <text:p text:style-name="P1584"><text:span text:style-name="T1585">人權教育</text:span></text:p>
          </table:table-cell>
          <table:table-cell table:style-name="TableCell1586">
            <text:p text:style-name="P1587">一</text:p>
          </table:table-cell>
          <table:table-cell table:style-name="TableCell1588">
            <text:p text:style-name="P1589">藝術</text:p>
          </table:table-cell>
          <table:table-cell table:style-name="TableCell1590">
            <text:p text:style-name="P1591">1-5</text:p>
            <text:p text:style-name="P1592">11-16</text:p>
          </table:table-cell>
          <table:table-cell table:style-name="TableCell1593">
            <text:p text:style-name="P1594">11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9</text:p>
          </table:table-cell>
          <table:table-cell table:style-name="TableCell1600">
            <text:p text:style-name="P1601">多元文化教育</text:p>
          </table:table-cell>
          <table:table-cell table:style-name="TableCell1602">
            <text:p text:style-name="P1603">一</text:p>
          </table:table-cell>
          <table:table-cell table:style-name="TableCell1604">
            <text:p text:style-name="P1605">藝術</text:p>
          </table:table-cell>
          <table:table-cell table:style-name="TableCell1606">
            <text:p text:style-name="P1607">6-10</text:p>
          </table:table-cell>
          <table:table-cell table:style-name="TableCell1608">
            <text:p text:style-name="P1609">5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20</text:p>
          </table:table-cell>
          <table:table-cell table:style-name="TableCell1615">
            <text:p text:style-name="P1616"><text:span text:style-name="T1617">戶外教育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1</text:p>
          </table:table-cell>
          <table:table-cell table:style-name="TableCell1631">
            <text:p text:style-name="P1632"><text:span text:style-name="T1633">原住民教育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22</text:p>
          </table:table-cell>
          <table:table-cell table:style-name="TableCell1647">
            <text:p text:style-name="P1648">資訊教育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23</text:p>
          </table:table-cell>
          <table:table-cell table:style-name="TableCell1662">
            <text:p text:style-name="P1663">科技教育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</table:table>
      <text:p text:style-name="P1674"><text:s/></text:p>
      <text:soft-page-break/>
      <text:p text:style-name="P1675">七、本課程是否有校外人士協助教學</text:p>
      <text:p text:style-name="P1676">■否，全學年都沒有(以下免填)</text:p>
      <text:p text:style-name="P1677">□有，部分班級，實施的班級為：___________</text:p>
      <text:p text:style-name="P1678">□有，全學年實施</text:p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教學</text:p>
            <text:p text:style-name="P1690">期程</text:p>
          </table:table-cell>
          <table:table-cell table:style-name="TableCell1691">
            <text:p text:style-name="P1692">校外人士協助之課程大綱</text:p>
          </table:table-cell>
          <table:table-cell table:style-name="TableCell1693">
            <text:p text:style-name="P1694">教材形式</text:p>
          </table:table-cell>
          <table:table-cell table:style-name="TableCell1695">
            <text:p text:style-name="P1696">教材內容簡介</text:p>
          </table:table-cell>
          <table:table-cell table:style-name="TableCell1697">
            <text:p text:style-name="P1698">預期成效</text:p>
          </table:table-cell>
          <table:table-cell table:style-name="TableCell1699">
            <text:p text:style-name="P1700">原授課教師角色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□簡報□印刷品□影音光碟</text:p>
            <text:p text:style-name="P1708">□其他於課程或活動中使用之教學資料，請說明：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</table:table>
      <text:p text:style-name="P1741">*上述欄位皆與校外人士協助教學與活動之申請表一致</text:p>
      <text:p text:style-name="P1742"/>
      <text:p text:style-name="P1743">八、會考後至畢業典禮前之課程活動規劃表</text:p>
      <text:p text:style-name="P1744">新北市立溪崑國民中學112學年度第2學期會考後至畢業典禮前之課程活動規劃表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週次</text:p>
          </table:table-cell>
          <table:table-cell table:style-name="TableCell1761">
            <text:p text:style-name="P1762">國文</text:p>
          </table:table-cell>
          <table:table-cell table:style-name="TableCell1763">
            <text:p text:style-name="P1764">英語</text:p>
          </table:table-cell>
          <table:table-cell table:style-name="TableCell1765">
            <text:p text:style-name="P1766">數學</text:p>
          </table:table-cell>
          <table:table-cell table:style-name="TableCell1767">
            <text:p text:style-name="P1768">自然</text:p>
          </table:table-cell>
          <table:table-cell table:style-name="TableCell1769">
            <text:p text:style-name="P1770">社會</text:p>
          </table:table-cell>
          <table:table-cell table:style-name="TableCell1771">
            <text:p text:style-name="P1772">藝術</text:p>
          </table:table-cell>
          <table:table-cell table:style-name="TableCell1773">
            <text:p text:style-name="P1774">綜合</text:p>
          </table:table-cell>
          <table:table-cell table:style-name="TableCell1775">
            <text:p text:style-name="P1776">健體</text:p>
          </table:table-cell>
          <table:table-cell table:style-name="TableCell1777">
            <text:p text:style-name="P1778">科技</text:p>
          </table:table-cell>
          <table:table-cell table:style-name="TableCell1779">
            <text:p text:style-name="P1780">特教</text:p>
          </table:table-cell>
          <table:table-cell table:style-name="TableCell1781">
            <text:p text:style-name="P1782">共同<text:s text:c="2"/>活動</text:p>
          </table:table-cell>
        </table:table-row>
        <table:table-row table:style-name="TableRow1783">
          <table:table-cell table:style-name="TableCell1784">
            <text:p text:style-name="P1785">第十五週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第十六週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ext:soft-page-break/>
        <table:table-row table:style-name="TableRow1833">
          <table:table-cell table:style-name="TableCell1834">
            <text:p text:style-name="P1835">第十七週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</table:table>
      <text:p text:style-name="P1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11:00Z</meta:creation-date>
    <dc:date>2026-02-05T05:1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4" meta:paragraph-count="26" meta:word-count="1956" meta:character-count="13085" meta:row-count="92" meta:non-whitespace-character-count="11155"/>
  </office:meta>
</office:document-meta>
</file>