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" style:parent-style-name="內文" style:family="paragraph">
      <style:paragraph-properties fo:line-height="150%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1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73" style:family="table-column">
      <style:table-column-properties style:column-width="2.1604in" style:use-optimal-column-width="false"/>
    </style:style>
    <style:style style:name="TableColumn74" style:family="table-column">
      <style:table-column-properties style:column-width="7.9375in" style:use-optimal-column-width="false"/>
    </style:style>
    <style:style style:name="Table72" style:family="table">
      <style:table-properties style:width="10.0979in" fo:margin-left="0in" table:align="center"/>
    </style:style>
    <style:style style:name="TableRow75" style:family="table-row">
      <style:table-row-properties style:min-row-height="0.5861in" style:use-optimal-row-height="false"/>
    </style:style>
    <style:style style:name="TableCell76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82" style:parent-style-name="內文" style:family="paragraph">
      <style:paragraph-properties style:text-autospace="none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6" style:parent-style-name="內文" style:family="paragraph">
      <style:paragraph-properties style:text-autospace="none"/>
    </style:style>
    <style:style style:name="T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8" style:parent-style-name="內文" style:family="paragraph">
      <style:paragraph-properties style:text-autospace="none"/>
    </style:style>
    <style:style style:name="T1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4" style:parent-style-name="內文" style:family="paragraph">
      <style:paragraph-properties style:text-autospace="none"/>
    </style:style>
    <style:style style:name="T1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0" style:parent-style-name="內文" style:family="paragraph">
      <style:paragraph-properties style:text-autospace="non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5" style:parent-style-name="內文" style:family="paragraph">
      <style:paragraph-properties style:text-autospace="none"/>
    </style:style>
    <style:style style:name="T1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3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3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33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34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40" style:parent-style-name="內文" style:family="paragraph">
      <style:paragraph-properties fo:line-height="150%"/>
    </style:style>
    <style:style style:name="P141" style:parent-style-name="內文" style:family="paragraph">
      <style:paragraph-properties style:line-height-at-least="0.1666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2" style:parent-style-name="內文" style:family="paragraph">
      <style:paragraph-properties style:line-height-at-least="0.1666in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46" style:family="table-column">
      <style:table-column-properties style:column-width="1.1729in" style:use-optimal-column-width="false"/>
    </style:style>
    <style:style style:name="TableColumn147" style:family="table-column">
      <style:table-column-properties style:column-width="1.1826in" style:use-optimal-column-width="false"/>
    </style:style>
    <style:style style:name="TableColumn148" style:family="table-column">
      <style:table-column-properties style:column-width="1.0833in" style:use-optimal-column-width="false"/>
    </style:style>
    <style:style style:name="TableColumn149" style:family="table-column">
      <style:table-column-properties style:column-width="1.8701in" style:use-optimal-column-width="false"/>
    </style:style>
    <style:style style:name="TableColumn150" style:family="table-column">
      <style:table-column-properties style:column-width="0.4923in" style:use-optimal-column-width="false"/>
    </style:style>
    <style:style style:name="TableColumn151" style:family="table-column">
      <style:table-column-properties style:column-width="1.2743in" style:use-optimal-column-width="false"/>
    </style:style>
    <style:style style:name="TableColumn152" style:family="table-column">
      <style:table-column-properties style:column-width="0.9833in" style:use-optimal-column-width="false"/>
    </style:style>
    <style:style style:name="TableColumn153" style:family="table-column">
      <style:table-column-properties style:column-width="1.0819in" style:use-optimal-column-width="false"/>
    </style:style>
    <style:style style:name="TableColumn154" style:family="table-column">
      <style:table-column-properties style:column-width="0.893in" style:use-optimal-column-width="false"/>
    </style:style>
    <style:style style:name="Table145" style:family="table">
      <style:table-properties style:width="10.034in" fo:margin-left="0in" table:align="center"/>
    </style:style>
    <style:style style:name="TableRow155" style:family="table-row">
      <style:table-row-properties style:min-row-height="0.193in" style:use-optimal-row-height="false"/>
    </style:style>
    <style:style style:name="TableCell15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2" style:family="table-row">
      <style:table-row-properties style:min-row-height="0.193in" style:use-optimal-row-height="false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76" style:family="table-cell">
      <style:table-cell-properties fo:border="0.0138in solid #000000" fo:background-color="#F2F2F2" style:writing-mode="lr-tb" style:vertical-align="middle" fo:padding-top="0.0694in" fo:padding-left="0.0138in" fo:padding-bottom="0.0694in" fo:padding-right="0.0138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4" style:family="table-row">
      <style:table-row-properties style:min-row-height="0.6111in" style:use-optimal-row-height="false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" style:family="table-cell">
      <style:table-cell-properties fo:border="0.013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indent="0in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P191" style:parent-style-name="內文" style:family="paragraph">
      <style:paragraph-properties style:snap-to-layout-grid="false" fo:text-indent="0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ableCell1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4" style:parent-style-name="內文" style:family="paragraph">
      <style:paragraph-properties style:snap-to-layout-grid="false" fo:text-indent="0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內文" style:family="paragraph">
      <style:paragraph-properties style:snap-to-layout-grid="false" fo:text-indent="0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P198" style:parent-style-name="內文" style:family="paragraph">
      <style:paragraph-properties style:snap-to-layout-grid="false" fo:text-indent="0in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P200" style:parent-style-name="內文" style:family="paragraph">
      <style:paragraph-properties style:snap-to-layout-grid="false" fo:text-indent="0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3" style:parent-style-name="內文" style:family="paragraph">
      <style:paragraph-properties style:snap-to-layout-grid="false" fo:text-indent="0in"/>
    </style:style>
    <style:style style:name="T2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208" style:parent-style-name="內文" style:family="paragraph">
      <style:paragraph-properties style:snap-to-layout-grid="false" fo:text-indent="0in"/>
    </style:style>
    <style:style style:name="T2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4" style:parent-style-name="內文" style:family="paragraph">
      <style:paragraph-properties style:snap-to-layout-grid="false" fo:text-indent="0in"/>
    </style:style>
    <style:style style:name="T2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0" style:parent-style-name="內文" style:family="paragraph">
      <style:paragraph-properties style:snap-to-layout-grid="false" fo:text-indent="0in"/>
    </style:style>
    <style:style style:name="T2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3" style:parent-style-name="內文" style:family="paragraph">
      <style:paragraph-properties style:snap-to-layout-grid="false" fo:text-align="center" fo:text-indent="0in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Cell2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2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6111in" style:use-optimal-row-height="false"/>
    </style:style>
    <style:style style:name="TableCell2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" style:family="table-cell">
      <style:table-cell-properties fo:border="0.013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indent="0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P244" style:parent-style-name="內文" style:family="paragraph">
      <style:paragraph-properties style:snap-to-layout-grid="false" fo:text-indent="0in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P246" style:parent-style-name="內文" style:family="paragraph">
      <style:paragraph-properties style:snap-to-layout-grid="false" fo:text-indent="0in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P248" style:parent-style-name="內文" style:family="paragraph">
      <style:paragraph-properties style:snap-to-layout-grid="false" fo:text-indent="0in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ableCell2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1" style:parent-style-name="內文" style:family="paragraph">
      <style:paragraph-properties style:snap-to-layout-grid="false" fo:text-indent="0in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P253" style:parent-style-name="內文" style:family="paragraph">
      <style:paragraph-properties style:snap-to-layout-grid="false" fo:text-indent="0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P255" style:parent-style-name="內文" style:family="paragraph">
      <style:paragraph-properties style:snap-to-layout-grid="false" fo:text-indent="0in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P257" style:parent-style-name="內文" style:family="paragraph">
      <style:paragraph-properties style:snap-to-layout-grid="false" fo:text-indent="0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ableCell2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paragraph-properties style:snap-to-layout-grid="false" fo:text-indent="0in"/>
    </style:style>
    <style:style style:name="T2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4" style:parent-style-name="內文" style:family="paragraph">
      <style:paragraph-properties style:snap-to-layout-grid="false" fo:text-indent="0in"/>
    </style:style>
    <style:style style:name="T2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267" style:parent-style-name="內文" style:family="paragraph">
      <style:paragraph-properties style:snap-to-layout-grid="false" fo:text-indent="0in"/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0" style:parent-style-name="內文" style:family="paragraph">
      <style:paragraph-properties style:snap-to-layout-grid="false" fo:text-indent="0in"/>
    </style:style>
    <style:style style:name="T2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2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2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2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276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TableCell2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8" style:parent-style-name="內文" style:family="paragraph">
      <style:paragraph-properties style:snap-to-layout-grid="false" fo:text-align="center" fo:text-indent="0in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ableCell2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2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Row293" style:family="table-row">
      <style:table-row-properties style:min-row-height="0.6111in" style:use-optimal-row-height="false"/>
    </style:style>
    <style:style style:name="TableCell2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6" style:family="table-cell">
      <style:table-cell-properties fo:border="0.013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indent="0in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P299" style:parent-style-name="內文" style:family="paragraph">
      <style:paragraph-properties style:snap-to-layout-grid="false" fo:text-indent="0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P301" style:parent-style-name="內文" style:family="paragraph">
      <style:paragraph-properties style:snap-to-layout-grid="false" fo:text-indent="0in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P303" style:parent-style-name="內文" style:family="paragraph">
      <style:paragraph-properties style:snap-to-layout-grid="false" fo:text-indent="0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ableCell3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6" style:parent-style-name="內文" style:family="paragraph">
      <style:paragraph-properties style:snap-to-layout-grid="false" fo:text-indent="0in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P308" style:parent-style-name="內文" style:family="paragraph">
      <style:paragraph-properties style:snap-to-layout-grid="false" fo:text-indent="0in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P310" style:parent-style-name="內文" style:family="paragraph">
      <style:paragraph-properties style:snap-to-layout-grid="false" fo:text-indent="0in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P312" style:parent-style-name="內文" style:family="paragraph">
      <style:paragraph-properties style:snap-to-layout-grid="false" fo:text-indent="0in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ableCell3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5" style:parent-style-name="內文" style:family="paragraph">
      <style:paragraph-properties style:snap-to-layout-grid="false" fo:text-indent="0in"/>
    </style:style>
    <style:style style:name="T3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9" style:parent-style-name="內文" style:family="paragraph">
      <style:paragraph-properties style:snap-to-layout-grid="false" fo:text-indent="0in"/>
    </style:style>
    <style:style style:name="T3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322" style:parent-style-name="內文" style:family="paragraph">
      <style:paragraph-properties style:snap-to-layout-grid="false" fo:text-indent="0in"/>
    </style:style>
    <style:style style:name="T3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5" style:parent-style-name="內文" style:family="paragraph">
      <style:paragraph-properties style:snap-to-layout-grid="false" fo:text-indent="0in"/>
    </style:style>
    <style:style style:name="T3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3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3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3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331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TableCell3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3" style:parent-style-name="內文" style:family="paragraph">
      <style:paragraph-properties style:snap-to-layout-grid="false" fo:text-align="center" fo:text-indent="0in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ableCell3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3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min-row-height="0.6111in" style:use-optimal-row-height="false"/>
    </style:style>
    <style:style style:name="TableCell3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2" style:family="table-cell">
      <style:table-cell-properties fo:border="0.013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indent="0in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P355" style:parent-style-name="內文" style:family="paragraph">
      <style:paragraph-properties style:snap-to-layout-grid="false" fo:text-indent="0in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P357" style:parent-style-name="內文" style:family="paragraph">
      <style:paragraph-properties style:snap-to-layout-grid="false" fo:text-indent="0in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ableCell3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0" style:parent-style-name="內文" style:family="paragraph">
      <style:paragraph-properties style:snap-to-layout-grid="false" fo:text-indent="0in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P362" style:parent-style-name="內文" style:family="paragraph">
      <style:paragraph-properties style:snap-to-layout-grid="false" fo:text-indent="0in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P364" style:parent-style-name="內文" style:family="paragraph">
      <style:paragraph-properties style:snap-to-layout-grid="false" fo:text-indent="0in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P366" style:parent-style-name="內文" style:family="paragraph">
      <style:paragraph-properties style:snap-to-layout-grid="false" fo:text-indent="0in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ableCell3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style:snap-to-layout-grid="false" fo:text-indent="0in"/>
    </style:style>
    <style:style style:name="T3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374" style:parent-style-name="內文" style:family="paragraph">
      <style:paragraph-properties style:snap-to-layout-grid="false" fo:text-indent="0in"/>
    </style:style>
    <style:style style:name="T3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0" style:parent-style-name="內文" style:family="paragraph">
      <style:paragraph-properties style:snap-to-layout-grid="false" fo:text-align="center" fo:text-indent="0in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ableCell3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Row395" style:family="table-row">
      <style:table-row-properties style:min-row-height="0.6111in" style:use-optimal-row-height="false"/>
    </style:style>
    <style:style style:name="TableCell3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8" style:family="table-cell">
      <style:table-cell-properties fo:border="0.013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indent="0in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P402" style:parent-style-name="內文" style:family="paragraph">
      <style:paragraph-properties style:snap-to-layout-grid="false" fo:text-indent="0in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ableCell4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5" style:parent-style-name="內文" style:family="paragraph">
      <style:paragraph-properties style:snap-to-layout-grid="false" fo:text-indent="0in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P408" style:parent-style-name="內文" style:family="paragraph">
      <style:paragraph-properties style:snap-to-layout-grid="false" fo:text-indent="0in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P410" style:parent-style-name="內文" style:family="paragraph">
      <style:paragraph-properties style:snap-to-layout-grid="false" fo:text-indent="0in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ableCell4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3" style:parent-style-name="內文" style:family="paragraph">
      <style:paragraph-properties style:snap-to-layout-grid="false" fo:text-indent="0in"/>
    </style:style>
    <style:style style:name="T4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17" style:parent-style-name="內文" style:family="paragraph">
      <style:paragraph-properties style:snap-to-layout-grid="false" fo:text-indent="0in"/>
    </style:style>
    <style:style style:name="T4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0" style:parent-style-name="內文" style:family="paragraph">
      <style:paragraph-properties style:snap-to-layout-grid="false" fo:text-indent="0in"/>
    </style:style>
    <style:style style:name="T4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6" style:parent-style-name="內文" style:family="paragraph">
      <style:paragraph-properties style:snap-to-layout-grid="false" fo:text-indent="0in"/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4" style:parent-style-name="內文" style:family="paragraph">
      <style:paragraph-properties style:snap-to-layout-grid="false" fo:text-indent="0in"/>
    </style:style>
    <style:style style:name="T4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8" style:parent-style-name="內文" style:family="paragraph">
      <style:paragraph-properties style:snap-to-layout-grid="false" fo:text-align="center" fo:text-indent="0in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ableCell4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4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4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Row453" style:family="table-row">
      <style:table-row-properties style:min-row-height="0.6111in" style:use-optimal-row-height="false"/>
    </style:style>
    <style:style style:name="TableCell4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7" style:family="table-cell">
      <style:table-cell-properties fo:border="0.0138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indent="0in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P460" style:parent-style-name="內文" style:family="paragraph">
      <style:paragraph-properties style:snap-to-layout-grid="false" fo:text-indent="0in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P462" style:parent-style-name="內文" style:family="paragraph">
      <style:paragraph-properties style:snap-to-layout-grid="false" fo:text-indent="0in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P464" style:parent-style-name="內文" style:family="paragraph">
      <style:paragraph-properties style:snap-to-layout-grid="false" fo:text-indent="0in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P467" style:parent-style-name="內文" style:family="paragraph">
      <style:paragraph-properties style:snap-to-layout-grid="false" fo:text-indent="0in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P469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4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paragraph-properties style:snap-to-layout-grid="false" fo:text-indent="0in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P473" style:parent-style-name="內文" style:family="paragraph">
      <style:paragraph-properties style:snap-to-layout-grid="false" fo:text-indent="0in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P475" style:parent-style-name="內文" style:family="paragraph">
      <style:paragraph-properties style:snap-to-layout-grid="false" fo:text-indent="0in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P477" style:parent-style-name="內文" style:family="paragraph">
      <style:paragraph-properties style:snap-to-layout-grid="false" fo:text-indent="0in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P479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4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style:snap-to-layout-grid="false" fo:text-indent="0in"/>
    </style:style>
    <style:style style:name="T4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5" style:parent-style-name="內文" style:family="paragraph">
      <style:paragraph-properties style:snap-to-layout-grid="false" fo:text-indent="0in"/>
    </style:style>
    <style:style style:name="T4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9" style:parent-style-name="內文" style:family="paragraph">
      <style:paragraph-properties style:snap-to-layout-grid="false" fo:text-indent="0in"/>
    </style:style>
    <style:style style:name="T4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4" style:parent-style-name="內文" style:family="paragraph">
      <style:paragraph-properties style:snap-to-layout-grid="false" fo:text-indent="0in"/>
    </style:style>
    <style:style style:name="T4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7" style:parent-style-name="內文" style:family="paragraph">
      <style:paragraph-properties style:snap-to-layout-grid="false" fo:text-indent="0in"/>
    </style:style>
    <style:style style:name="T4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2" style:parent-style-name="內文" style:family="paragraph">
      <style:paragraph-properties style:snap-to-layout-grid="false" fo:text-indent="0in"/>
    </style:style>
    <style:style style:name="T5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5" style:parent-style-name="內文" style:family="paragraph">
      <style:paragraph-properties style:snap-to-layout-grid="false" fo:text-align="center" fo:text-indent="0in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ableCell5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Row521" style:family="table-row">
      <style:table-row-properties style:min-row-height="0.6111in" style:use-optimal-row-height="false"/>
    </style:style>
    <style:style style:name="TableCell5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4" style:family="table-cell">
      <style:table-cell-properties fo:border="0.0138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indent="0in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P527" style:parent-style-name="內文" style:family="paragraph">
      <style:paragraph-properties style:snap-to-layout-grid="false" fo:text-indent="0in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P529" style:parent-style-name="內文" style:family="paragraph">
      <style:paragraph-properties style:snap-to-layout-grid="false" fo:text-indent="0in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P531" style:parent-style-name="內文" style:family="paragraph">
      <style:paragraph-properties style:snap-to-layout-grid="false" fo:text-indent="0in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P534" style:parent-style-name="內文" style:family="paragraph">
      <style:paragraph-properties style:snap-to-layout-grid="false" fo:text-indent="0in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P536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5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8" style:parent-style-name="內文" style:family="paragraph">
      <style:paragraph-properties style:snap-to-layout-grid="false" fo:text-indent="0in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P540" style:parent-style-name="內文" style:family="paragraph">
      <style:paragraph-properties style:snap-to-layout-grid="false" fo:text-indent="0in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P542" style:parent-style-name="內文" style:family="paragraph">
      <style:paragraph-properties style:snap-to-layout-grid="false" fo:text-indent="0in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P544" style:parent-style-name="內文" style:family="paragraph">
      <style:paragraph-properties style:snap-to-layout-grid="false" fo:text-indent="0in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P546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5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8" style:parent-style-name="內文" style:family="paragraph">
      <style:paragraph-properties style:snap-to-layout-grid="false" fo:text-indent="0in"/>
    </style:style>
    <style:style style:name="T5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2" style:parent-style-name="內文" style:family="paragraph">
      <style:paragraph-properties style:snap-to-layout-grid="false" fo:text-indent="0in"/>
    </style:style>
    <style:style style:name="T5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4" style:parent-style-name="內文" style:family="paragraph">
      <style:paragraph-properties style:snap-to-layout-grid="false" fo:text-indent="0in"/>
    </style:style>
    <style:style style:name="T5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6" style:parent-style-name="內文" style:family="paragraph">
      <style:paragraph-properties style:snap-to-layout-grid="false" fo:text-indent="0in"/>
    </style:style>
    <style:style style:name="T5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9" style:parent-style-name="內文" style:family="paragraph">
      <style:paragraph-properties style:snap-to-layout-grid="false" fo:text-indent="0in"/>
    </style:style>
    <style:style style:name="T5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1" style:parent-style-name="內文" style:family="paragraph">
      <style:paragraph-properties style:snap-to-layout-grid="false" fo:text-align="center" fo:text-indent="0in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ableCell5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/>
    </style:style>
    <style:style style:name="TableRow587" style:family="table-row">
      <style:table-row-properties style:min-row-height="0.6111in" style:use-optimal-row-height="false"/>
    </style:style>
    <style:style style:name="TableCell5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1" style:family="table-cell">
      <style:table-cell-properties fo:border="0.0138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indent="0in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P594" style:parent-style-name="內文" style:family="paragraph">
      <style:paragraph-properties style:snap-to-layout-grid="false" fo:text-indent="0in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P596" style:parent-style-name="內文" style:family="paragraph">
      <style:paragraph-properties style:snap-to-layout-grid="false" fo:text-indent="0in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P598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5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0" style:parent-style-name="內文" style:family="paragraph">
      <style:paragraph-properties style:snap-to-layout-grid="false" fo:text-indent="0in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P602" style:parent-style-name="內文" style:family="paragraph">
      <style:paragraph-properties style:snap-to-layout-grid="false" fo:text-indent="0in"/>
    </style:style>
    <style:style style:name="T603" style:parent-style-name="預設段落字型" style:family="text">
      <style:text-properties style:font-name="標楷體" style:font-name-asian="標楷體" style:font-name-complex="標楷體"/>
    </style:style>
    <style:style style:name="P604" style:parent-style-name="內文" style:family="paragraph">
      <style:paragraph-properties style:snap-to-layout-grid="false" fo:text-indent="0in"/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P606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6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8" style:parent-style-name="內文" style:family="paragraph">
      <style:paragraph-properties style:snap-to-layout-grid="false" fo:text-indent="0in"/>
    </style:style>
    <style:style style:name="T6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2" style:parent-style-name="內文" style:family="paragraph">
      <style:paragraph-properties style:snap-to-layout-grid="false" fo:text-indent="0in"/>
    </style:style>
    <style:style style:name="T6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4" style:parent-style-name="內文" style:family="paragraph">
      <style:paragraph-properties style:snap-to-layout-grid="false" fo:text-indent="0in"/>
    </style:style>
    <style:style style:name="T6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8" style:parent-style-name="內文" style:family="paragraph">
      <style:paragraph-properties style:snap-to-layout-grid="false" fo:text-indent="0in"/>
    </style:style>
    <style:style style:name="T6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TableCell6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3" style:parent-style-name="內文" style:family="paragraph">
      <style:paragraph-properties style:snap-to-layout-grid="false" fo:text-align="center" fo:text-indent="0in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ableCell6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/>
    </style:style>
    <style:style style:name="TableRow638" style:family="table-row">
      <style:table-row-properties style:min-row-height="0.6111in" style:use-optimal-row-height="false"/>
    </style:style>
    <style:style style:name="TableCell6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2" style:family="table-cell">
      <style:table-cell-properties fo:border="0.0138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indent="0in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P646" style:parent-style-name="內文" style:family="paragraph">
      <style:paragraph-properties style:snap-to-layout-grid="false" fo:text-indent="0in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P648" style:parent-style-name="內文" style:family="paragraph">
      <style:paragraph-properties style:snap-to-layout-grid="false" fo:text-indent="0in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P650" style:parent-style-name="內文" style:family="paragraph">
      <style:paragraph-properties style:snap-to-layout-grid="false" fo:text-indent="0in"/>
    </style:style>
    <style:style style:name="T651" style:parent-style-name="預設段落字型" style:family="text">
      <style:text-properties style:font-name="標楷體" style:font-name-asian="標楷體" style:font-name-complex="標楷體"/>
    </style:style>
    <style:style style:name="P652" style:parent-style-name="內文" style:family="paragraph">
      <style:paragraph-properties style:snap-to-layout-grid="false" fo:text-indent="0in"/>
    </style:style>
    <style:style style:name="T653" style:parent-style-name="預設段落字型" style:family="text">
      <style:text-properties style:font-name="標楷體" style:font-name-asian="標楷體" style:font-name-complex="標楷體"/>
    </style:style>
    <style:style style:name="TableCell6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style:snap-to-layout-grid="false" fo:text-indent="0in"/>
    </style:style>
    <style:style style:name="T656" style:parent-style-name="預設段落字型" style:family="text">
      <style:text-properties style:font-name="標楷體" style:font-name-asian="標楷體" style:font-name-complex="標楷體"/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P658" style:parent-style-name="內文" style:family="paragraph">
      <style:paragraph-properties style:snap-to-layout-grid="false" fo:text-indent="0in"/>
    </style:style>
    <style:style style:name="T659" style:parent-style-name="預設段落字型" style:family="text">
      <style:text-properties style:font-name="標楷體" style:font-name-asian="標楷體" style:font-name-complex="標楷體"/>
    </style:style>
    <style:style style:name="P660" style:parent-style-name="內文" style:family="paragraph">
      <style:paragraph-properties style:snap-to-layout-grid="false" fo:text-indent="0in"/>
    </style:style>
    <style:style style:name="T661" style:parent-style-name="預設段落字型" style:family="text">
      <style:text-properties style:font-name="標楷體" style:font-name-asian="標楷體" style:font-name-complex="標楷體"/>
    </style:style>
    <style:style style:name="P662" style:parent-style-name="內文" style:family="paragraph">
      <style:paragraph-properties style:snap-to-layout-grid="false" fo:text-indent="0in"/>
    </style:style>
    <style:style style:name="T663" style:parent-style-name="預設段落字型" style:family="text">
      <style:text-properties style:font-name="標楷體" style:font-name-asian="標楷體" style:font-name-complex="標楷體"/>
    </style:style>
    <style:style style:name="P664" style:parent-style-name="內文" style:family="paragraph">
      <style:paragraph-properties style:snap-to-layout-grid="false" fo:text-indent="0in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TableCell6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7" style:parent-style-name="內文" style:family="paragraph">
      <style:paragraph-properties style:snap-to-layout-grid="false" fo:text-align="start" fo:text-indent="0in"/>
    </style:style>
    <style:style style:name="T6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71" style:parent-style-name="內文" style:family="paragraph">
      <style:paragraph-properties style:snap-to-layout-grid="false" fo:text-align="start" fo:text-indent="0in"/>
    </style:style>
    <style:style style:name="T6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74" style:parent-style-name="內文" style:family="paragraph">
      <style:paragraph-properties style:snap-to-layout-grid="false" fo:text-align="start" fo:text-indent="0in"/>
    </style:style>
    <style:style style:name="T6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7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/>
    </style:style>
    <style:style style:name="P677" style:parent-style-name="內文" style:family="paragraph">
      <style:paragraph-properties style:snap-to-layout-grid="false" fo:text-align="start" fo:text-indent="0in"/>
      <style:text-properties style:font-name="標楷體" style:font-name-asian="標楷體" style:use-window-font-color="true"/>
    </style:style>
    <style:style style:name="TableCell6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9" style:parent-style-name="內文" style:family="paragraph">
      <style:paragraph-properties style:snap-to-layout-grid="false" fo:text-align="center" fo:text-indent="0in"/>
    </style:style>
    <style:style style:name="T680" style:parent-style-name="預設段落字型" style:family="text">
      <style:text-properties style:font-name="標楷體" style:font-name-asian="標楷體" style:font-name-complex="標楷體"/>
    </style:style>
    <style:style style:name="TableCell6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3" style:parent-style-name="內文" style:family="paragraph">
      <style:paragraph-properties style:snap-to-layout-grid="false" fo:text-indent="0in"/>
    </style:style>
    <style:style style:name="T684" style:parent-style-name="預設段落字型" style:family="text">
      <style:text-properties style:font-name="標楷體" style:font-name-asian="標楷體" style:font-name-complex="標楷體"/>
    </style:style>
    <style:style style:name="T6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indent="0in"/>
      <style:text-properties style:font-name="標楷體" style:font-name-asian="標楷體"/>
    </style:style>
    <style:style style:name="TableRow695" style:family="table-row">
      <style:table-row-properties style:min-row-height="0.6111in" style:use-optimal-row-height="false"/>
    </style:style>
    <style:style style:name="TableCell6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9" style:family="table-cell">
      <style:table-cell-properties fo:border="0.0138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indent="0in"/>
    </style:style>
    <style:style style:name="T701" style:parent-style-name="預設段落字型" style:family="text">
      <style:text-properties style:font-name="標楷體" style:font-name-asian="標楷體" style:font-name-complex="標楷體"/>
    </style:style>
    <style:style style:name="P702" style:parent-style-name="內文" style:family="paragraph">
      <style:paragraph-properties style:snap-to-layout-grid="false" fo:text-indent="0in"/>
    </style:style>
    <style:style style:name="T703" style:parent-style-name="預設段落字型" style:family="text">
      <style:text-properties style:font-name="標楷體" style:font-name-asian="標楷體" style:font-name-complex="標楷體"/>
    </style:style>
    <style:style style:name="T704" style:parent-style-name="預設段落字型" style:family="text">
      <style:text-properties style:font-name="標楷體" style:font-name-asian="標楷體" style:font-name-complex="標楷體"/>
    </style:style>
    <style:style style:name="P705" style:parent-style-name="內文" style:family="paragraph">
      <style:paragraph-properties style:snap-to-layout-grid="false" fo:text-indent="0in"/>
    </style:style>
    <style:style style:name="T706" style:parent-style-name="預設段落字型" style:family="text">
      <style:text-properties style:font-name="標楷體" style:font-name-asian="標楷體" style:font-name-complex="標楷體"/>
    </style:style>
    <style:style style:name="P707" style:parent-style-name="內文" style:family="paragraph">
      <style:paragraph-properties style:snap-to-layout-grid="false" fo:text-indent="0in"/>
    </style:style>
    <style:style style:name="T708" style:parent-style-name="預設段落字型" style:family="text">
      <style:text-properties style:font-name="標楷體" style:font-name-asian="標楷體" style:font-name-complex="標楷體"/>
    </style:style>
    <style:style style:name="P709" style:parent-style-name="內文" style:family="paragraph">
      <style:paragraph-properties style:snap-to-layout-grid="false" fo:text-indent="0in"/>
    </style:style>
    <style:style style:name="T710" style:parent-style-name="預設段落字型" style:family="text">
      <style:text-properties style:font-name="標楷體" style:font-name-asian="標楷體" style:font-name-complex="標楷體"/>
    </style:style>
    <style:style style:name="TableCell7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2" style:parent-style-name="內文" style:family="paragraph">
      <style:paragraph-properties style:snap-to-layout-grid="false" fo:text-indent="0in"/>
    </style:style>
    <style:style style:name="T713" style:parent-style-name="預設段落字型" style:family="text">
      <style:text-properties style:font-name="標楷體" style:font-name-asian="標楷體" style:font-name-complex="標楷體"/>
    </style:style>
    <style:style style:name="P714" style:parent-style-name="內文" style:family="paragraph">
      <style:paragraph-properties style:snap-to-layout-grid="false" fo:text-indent="0in"/>
    </style:style>
    <style:style style:name="T715" style:parent-style-name="預設段落字型" style:family="text">
      <style:text-properties style:font-name="標楷體" style:font-name-asian="標楷體" style:font-name-complex="標楷體"/>
    </style:style>
    <style:style style:name="P716" style:parent-style-name="內文" style:family="paragraph">
      <style:paragraph-properties style:snap-to-layout-grid="false" fo:text-indent="0in"/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P718" style:parent-style-name="內文" style:family="paragraph">
      <style:paragraph-properties style:snap-to-layout-grid="false" fo:text-indent="0in"/>
    </style:style>
    <style:style style:name="T719" style:parent-style-name="預設段落字型" style:family="text">
      <style:text-properties style:font-name="標楷體" style:font-name-asian="標楷體" style:font-name-complex="標楷體"/>
    </style:style>
    <style:style style:name="P720" style:parent-style-name="內文" style:family="paragraph">
      <style:paragraph-properties style:snap-to-layout-grid="false" fo:text-indent="0in"/>
    </style:style>
    <style:style style:name="T721" style:parent-style-name="預設段落字型" style:family="text">
      <style:text-properties style:font-name="標楷體" style:font-name-asian="標楷體" style:font-name-complex="標楷體"/>
    </style:style>
    <style:style style:name="TableCell7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3" style:parent-style-name="內文" style:family="paragraph">
      <style:paragraph-properties style:snap-to-layout-grid="false" fo:text-align="start" fo:text-indent="0in"/>
    </style:style>
    <style:style style:name="T7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7" style:parent-style-name="內文" style:family="paragraph">
      <style:paragraph-properties style:snap-to-layout-grid="false" fo:text-align="start" fo:text-indent="0in"/>
    </style:style>
    <style:style style:name="T7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0" style:parent-style-name="內文" style:family="paragraph">
      <style:paragraph-properties style:snap-to-layout-grid="false" fo:text-align="start" fo:text-indent="0in"/>
    </style:style>
    <style:style style:name="T7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/>
    </style:style>
    <style:style style:name="P734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TableCell7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6" style:parent-style-name="內文" style:family="paragraph">
      <style:paragraph-properties style:snap-to-layout-grid="false" fo:text-align="center" fo:text-indent="0in"/>
    </style:style>
    <style:style style:name="T737" style:parent-style-name="預設段落字型" style:family="text">
      <style:text-properties style:font-name="標楷體" style:font-name-asian="標楷體" style:font-name-complex="標楷體"/>
    </style:style>
    <style:style style:name="TableCell7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40" style:parent-style-name="內文" style:family="paragraph">
      <style:paragraph-properties style:snap-to-layout-grid="false" fo:text-indent="0in"/>
    </style:style>
    <style:style style:name="T741" style:parent-style-name="預設段落字型" style:family="text">
      <style:text-properties style:font-name="標楷體" style:font-name-asian="標楷體" style:font-name-complex="標楷體"/>
    </style:style>
    <style:style style:name="T7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ableRow752" style:family="table-row">
      <style:table-row-properties style:min-row-height="0.6111in" style:use-optimal-row-height="false"/>
    </style:style>
    <style:style style:name="TableCell7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5" style:family="table-cell">
      <style:table-cell-properties fo:border="0.0138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indent="0in"/>
    </style:style>
    <style:style style:name="T757" style:parent-style-name="預設段落字型" style:family="text">
      <style:text-properties style:font-name="標楷體" style:font-name-asian="標楷體" style:font-name-complex="標楷體"/>
    </style:style>
    <style:style style:name="P758" style:parent-style-name="內文" style:family="paragraph">
      <style:paragraph-properties style:snap-to-layout-grid="false" fo:text-indent="0in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P760" style:parent-style-name="內文" style:family="paragraph">
      <style:paragraph-properties style:snap-to-layout-grid="false" fo:text-indent="0in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TableCell7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4" style:parent-style-name="內文" style:family="paragraph">
      <style:paragraph-properties style:snap-to-layout-grid="false" fo:text-indent="0in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P766" style:parent-style-name="內文" style:family="paragraph">
      <style:paragraph-properties style:snap-to-layout-grid="false" fo:text-indent="0in"/>
    </style:style>
    <style:style style:name="T767" style:parent-style-name="預設段落字型" style:family="text">
      <style:text-properties style:font-name="標楷體" style:font-name-asian="標楷體" style:font-name-complex="標楷體"/>
    </style:style>
    <style:style style:name="P768" style:parent-style-name="內文" style:family="paragraph">
      <style:paragraph-properties style:snap-to-layout-grid="false" fo:text-indent="0in"/>
    </style:style>
    <style:style style:name="T769" style:parent-style-name="預設段落字型" style:family="text">
      <style:text-properties style:font-name="標楷體" style:font-name-asian="標楷體" style:font-name-complex="標楷體"/>
    </style:style>
    <style:style style:name="P770" style:parent-style-name="內文" style:family="paragraph">
      <style:paragraph-properties style:snap-to-layout-grid="false" fo:text-indent="0in"/>
    </style:style>
    <style:style style:name="T771" style:parent-style-name="預設段落字型" style:family="text">
      <style:text-properties style:font-name="標楷體" style:font-name-asian="標楷體" style:font-name-complex="標楷體"/>
    </style:style>
    <style:style style:name="P772" style:parent-style-name="內文" style:family="paragraph">
      <style:paragraph-properties style:snap-to-layout-grid="false" fo:text-indent="0in"/>
    </style:style>
    <style:style style:name="T773" style:parent-style-name="預設段落字型" style:family="text">
      <style:text-properties style:font-name="標楷體" style:font-name-asian="標楷體" style:font-name-complex="標楷體"/>
    </style:style>
    <style:style style:name="TableCell7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5" style:parent-style-name="內文" style:family="paragraph">
      <style:paragraph-properties style:snap-to-layout-grid="false" fo:text-align="start" fo:text-indent="0in"/>
    </style:style>
    <style:style style:name="T7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79" style:parent-style-name="內文" style:family="paragraph">
      <style:paragraph-properties style:snap-to-layout-grid="false" fo:text-align="start" fo:text-indent="0in"/>
    </style:style>
    <style:style style:name="T7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91" style:parent-style-name="內文" style:family="paragraph">
      <style:paragraph-properties style:snap-to-layout-grid="false" fo:text-align="start" fo:text-indent="0in"/>
    </style:style>
    <style:style style:name="T7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94" style:parent-style-name="內文" style:family="paragraph">
      <style:paragraph-properties style:snap-to-layout-grid="false" fo:text-align="start" fo:text-indent="0in"/>
    </style:style>
    <style:style style:name="T7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7" style:parent-style-name="內文" style:family="paragraph">
      <style:paragraph-properties style:snap-to-layout-grid="false" fo:text-align="center" fo:text-indent="0in"/>
    </style:style>
    <style:style style:name="T798" style:parent-style-name="預設段落字型" style:family="text">
      <style:text-properties style:font-name="標楷體" style:font-name-asian="標楷體" style:font-name-complex="標楷體"/>
    </style:style>
    <style:style style:name="TableCell7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/>
    </style:style>
    <style:style style:name="TableRow812" style:family="table-row">
      <style:table-row-properties style:min-row-height="0.6111in" style:use-optimal-row-height="false"/>
    </style:style>
    <style:style style:name="TableCell8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5" style:family="table-cell">
      <style:table-cell-properties fo:border="0.0138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indent="0in"/>
    </style:style>
    <style:style style:name="T817" style:parent-style-name="預設段落字型" style:family="text">
      <style:text-properties style:font-name="標楷體" style:font-name-asian="標楷體" style:font-name-complex="標楷體"/>
    </style:style>
    <style:style style:name="P818" style:parent-style-name="內文" style:family="paragraph">
      <style:paragraph-properties style:snap-to-layout-grid="false" fo:text-indent="0in"/>
    </style:style>
    <style:style style:name="T819" style:parent-style-name="預設段落字型" style:family="text">
      <style:text-properties style:font-name="標楷體" style:font-name-asian="標楷體" style:font-name-complex="標楷體"/>
    </style:style>
    <style:style style:name="P820" style:parent-style-name="內文" style:family="paragraph">
      <style:paragraph-properties style:snap-to-layout-grid="false" fo:text-indent="0in"/>
    </style:style>
    <style:style style:name="T821" style:parent-style-name="預設段落字型" style:family="text">
      <style:text-properties style:font-name="標楷體" style:font-name-asian="標楷體" style:font-name-complex="標楷體"/>
    </style:style>
    <style:style style:name="TableCell8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paragraph-properties style:snap-to-layout-grid="false" fo:text-indent="0in"/>
    </style:style>
    <style:style style:name="T824" style:parent-style-name="預設段落字型" style:family="text">
      <style:text-properties style:font-name="標楷體" style:font-name-asian="標楷體" style:font-name-complex="標楷體"/>
    </style:style>
    <style:style style:name="P825" style:parent-style-name="內文" style:family="paragraph">
      <style:paragraph-properties style:snap-to-layout-grid="false" fo:text-indent="0in"/>
    </style:style>
    <style:style style:name="T826" style:parent-style-name="預設段落字型" style:family="text">
      <style:text-properties style:font-name="標楷體" style:font-name-asian="標楷體" style:font-name-complex="標楷體"/>
    </style:style>
    <style:style style:name="P827" style:parent-style-name="內文" style:family="paragraph">
      <style:paragraph-properties style:snap-to-layout-grid="false" fo:text-indent="0in"/>
    </style:style>
    <style:style style:name="T828" style:parent-style-name="預設段落字型" style:family="text">
      <style:text-properties style:font-name="標楷體" style:font-name-asian="標楷體" style:font-name-complex="標楷體"/>
    </style:style>
    <style:style style:name="P829" style:parent-style-name="內文" style:family="paragraph">
      <style:paragraph-properties style:snap-to-layout-grid="false" fo:text-indent="0in"/>
    </style:style>
    <style:style style:name="T830" style:parent-style-name="預設段落字型" style:family="text">
      <style:text-properties style:font-name="標楷體" style:font-name-asian="標楷體" style:font-name-complex="標楷體"/>
    </style:style>
    <style:style style:name="P831" style:parent-style-name="內文" style:family="paragraph">
      <style:paragraph-properties style:snap-to-layout-grid="false" fo:text-indent="0in"/>
    </style:style>
    <style:style style:name="T832" style:parent-style-name="預設段落字型" style:family="text">
      <style:text-properties style:font-name="標楷體" style:font-name-asian="標楷體" style:font-name-complex="標楷體"/>
    </style:style>
    <style:style style:name="T833" style:parent-style-name="預設段落字型" style:family="text">
      <style:text-properties style:font-name="標楷體" style:font-name-asian="標楷體" style:font-name-complex="標楷體"/>
    </style:style>
    <style:style style:name="TableCell8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5" style:parent-style-name="內文" style:family="paragraph">
      <style:paragraph-properties style:snap-to-layout-grid="false" fo:text-indent="0in"/>
    </style:style>
    <style:style style:name="T8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39" style:parent-style-name="預設段落字型" style:family="text">
      <style:text-properties style:font-name="標楷體" style:font-name-asian="標楷體" style:use-window-font-color="true"/>
    </style:style>
    <style:style style:name="P840" style:parent-style-name="內文" style:family="paragraph">
      <style:paragraph-properties style:snap-to-layout-grid="false" fo:text-indent="0in"/>
    </style:style>
    <style:style style:name="T8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45" style:parent-style-name="內文" style:family="paragraph">
      <style:paragraph-properties style:snap-to-layout-grid="false" fo:text-indent="0in"/>
    </style:style>
    <style:style style:name="T8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48" style:parent-style-name="內文" style:family="paragraph">
      <style:paragraph-properties style:snap-to-layout-grid="false" fo:text-indent="0in"/>
    </style:style>
    <style:style style:name="T8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8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TableCell8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6" style:parent-style-name="內文" style:family="paragraph">
      <style:paragraph-properties style:snap-to-layout-grid="false" fo:text-align="center" fo:text-indent="0in"/>
    </style:style>
    <style:style style:name="T857" style:parent-style-name="預設段落字型" style:family="text">
      <style:text-properties style:font-name="標楷體" style:font-name-asian="標楷體" style:font-name-complex="標楷體"/>
    </style:style>
    <style:style style:name="TableCell8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/>
    </style:style>
    <style:style style:name="TableRow870" style:family="table-row">
      <style:table-row-properties style:min-row-height="0.6111in" style:use-optimal-row-height="false"/>
    </style:style>
    <style:style style:name="TableCell8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3" style:family="table-cell">
      <style:table-cell-properties fo:border="0.0138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indent="0in"/>
    </style:style>
    <style:style style:name="T875" style:parent-style-name="預設段落字型" style:family="text">
      <style:text-properties style:font-name="標楷體" style:font-name-asian="標楷體" style:font-name-complex="標楷體"/>
    </style:style>
    <style:style style:name="P876" style:parent-style-name="內文" style:family="paragraph">
      <style:paragraph-properties style:snap-to-layout-grid="false" fo:text-indent="0in"/>
    </style:style>
    <style:style style:name="T877" style:parent-style-name="預設段落字型" style:family="text">
      <style:text-properties style:font-name="標楷體" style:font-name-asian="標楷體" style:font-name-complex="標楷體"/>
    </style:style>
    <style:style style:name="P878" style:parent-style-name="內文" style:family="paragraph">
      <style:paragraph-properties style:snap-to-layout-grid="false" fo:text-indent="0in"/>
    </style:style>
    <style:style style:name="T879" style:parent-style-name="預設段落字型" style:family="text">
      <style:text-properties style:font-name="標楷體" style:font-name-asian="標楷體" style:font-name-complex="標楷體"/>
    </style:style>
    <style:style style:name="TableCell8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1" style:parent-style-name="內文" style:family="paragraph">
      <style:paragraph-properties style:snap-to-layout-grid="false" fo:text-indent="0in"/>
    </style:style>
    <style:style style:name="T882" style:parent-style-name="預設段落字型" style:family="text">
      <style:text-properties style:font-name="標楷體" style:font-name-asian="標楷體" style:font-name-complex="標楷體"/>
    </style:style>
    <style:style style:name="P883" style:parent-style-name="內文" style:family="paragraph">
      <style:paragraph-properties style:snap-to-layout-grid="false" fo:text-indent="0in"/>
    </style:style>
    <style:style style:name="T884" style:parent-style-name="預設段落字型" style:family="text">
      <style:text-properties style:font-name="標楷體" style:font-name-asian="標楷體" style:font-name-complex="標楷體"/>
    </style:style>
    <style:style style:name="P885" style:parent-style-name="內文" style:family="paragraph">
      <style:paragraph-properties style:snap-to-layout-grid="false" fo:text-indent="0in"/>
    </style:style>
    <style:style style:name="T886" style:parent-style-name="預設段落字型" style:family="text">
      <style:text-properties style:font-name="標楷體" style:font-name-asian="標楷體" style:font-name-complex="標楷體"/>
    </style:style>
    <style:style style:name="P887" style:parent-style-name="內文" style:family="paragraph">
      <style:paragraph-properties style:snap-to-layout-grid="false" fo:text-indent="0in"/>
    </style:style>
    <style:style style:name="T888" style:parent-style-name="預設段落字型" style:family="text">
      <style:text-properties style:font-name="標楷體" style:font-name-asian="標楷體" style:font-name-complex="標楷體"/>
    </style:style>
    <style:style style:name="P889" style:parent-style-name="內文" style:family="paragraph">
      <style:paragraph-properties style:snap-to-layout-grid="false" fo:text-indent="0in"/>
    </style:style>
    <style:style style:name="T890" style:parent-style-name="預設段落字型" style:family="text">
      <style:text-properties style:font-name="標楷體" style:font-name-asian="標楷體" style:font-name-complex="標楷體"/>
    </style:style>
    <style:style style:name="TableCell8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2" style:parent-style-name="內文" style:family="paragraph">
      <style:paragraph-properties style:snap-to-layout-grid="false" fo:text-indent="0in"/>
    </style:style>
    <style:style style:name="T8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6" style:parent-style-name="預設段落字型" style:family="text">
      <style:text-properties style:font-name="標楷體" style:font-name-asian="標楷體" style:use-window-font-color="true"/>
    </style:style>
    <style:style style:name="P897" style:parent-style-name="內文" style:family="paragraph">
      <style:paragraph-properties style:snap-to-layout-grid="false" fo:text-indent="0in"/>
    </style:style>
    <style:style style:name="T8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2" style:parent-style-name="內文" style:family="paragraph">
      <style:paragraph-properties style:snap-to-layout-grid="false" fo:text-indent="0in"/>
    </style:style>
    <style:style style:name="T9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5" style:parent-style-name="內文" style:family="paragraph">
      <style:paragraph-properties style:snap-to-layout-grid="false" fo:text-indent="0in"/>
    </style:style>
    <style:style style:name="T9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0" style:parent-style-name="內文" style:family="paragraph">
      <style:paragraph-properties style:snap-to-layout-grid="false" fo:text-indent="0in"/>
    </style:style>
    <style:style style:name="T9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7" style:parent-style-name="內文" style:family="paragraph">
      <style:paragraph-properties style:snap-to-layout-grid="false" fo:text-align="center" fo:text-indent="0in"/>
    </style:style>
    <style:style style:name="T918" style:parent-style-name="預設段落字型" style:family="text">
      <style:text-properties style:font-name="標楷體" style:font-name-asian="標楷體" style:font-name-complex="標楷體"/>
    </style:style>
    <style:style style:name="TableCell9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/>
    </style:style>
    <style:style style:name="TableRow931" style:family="table-row">
      <style:table-row-properties style:min-row-height="0.6111in" style:use-optimal-row-height="false"/>
    </style:style>
    <style:style style:name="TableCell9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4" style:family="table-cell">
      <style:table-cell-properties fo:border="0.0138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indent="0in"/>
    </style:style>
    <style:style style:name="T936" style:parent-style-name="預設段落字型" style:family="text">
      <style:text-properties style:font-name="標楷體" style:font-name-asian="標楷體" style:font-name-complex="標楷體"/>
    </style:style>
    <style:style style:name="T937" style:parent-style-name="預設段落字型" style:family="text">
      <style:text-properties style:font-name="標楷體" style:font-name-asian="標楷體" style:font-name-complex="標楷體"/>
    </style:style>
    <style:style style:name="P938" style:parent-style-name="內文" style:family="paragraph">
      <style:paragraph-properties style:snap-to-layout-grid="false" fo:text-indent="0in"/>
    </style:style>
    <style:style style:name="T939" style:parent-style-name="預設段落字型" style:family="text">
      <style:text-properties style:font-name="標楷體" style:font-name-asian="標楷體" style:font-name-complex="標楷體"/>
    </style:style>
    <style:style style:name="P940" style:parent-style-name="內文" style:family="paragraph">
      <style:paragraph-properties style:snap-to-layout-grid="false" fo:text-indent="0in"/>
    </style:style>
    <style:style style:name="T941" style:parent-style-name="預設段落字型" style:family="text">
      <style:text-properties style:font-name="標楷體" style:font-name-asian="標楷體" style:font-name-complex="標楷體"/>
    </style:style>
    <style:style style:name="TableCell9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3" style:parent-style-name="內文" style:family="paragraph">
      <style:paragraph-properties style:snap-to-layout-grid="false" fo:text-indent="0in"/>
    </style:style>
    <style:style style:name="T944" style:parent-style-name="預設段落字型" style:family="text">
      <style:text-properties style:font-name="標楷體" style:font-name-asian="標楷體" style:font-name-complex="標楷體"/>
    </style:style>
    <style:style style:name="T945" style:parent-style-name="預設段落字型" style:family="text">
      <style:text-properties style:font-name="標楷體" style:font-name-asian="標楷體" style:font-name-complex="標楷體"/>
    </style:style>
    <style:style style:name="P946" style:parent-style-name="內文" style:family="paragraph">
      <style:paragraph-properties style:snap-to-layout-grid="false" fo:text-indent="0in"/>
    </style:style>
    <style:style style:name="T947" style:parent-style-name="預設段落字型" style:family="text">
      <style:text-properties style:font-name="標楷體" style:font-name-asian="標楷體" style:font-name-complex="標楷體"/>
    </style:style>
    <style:style style:name="P948" style:parent-style-name="內文" style:family="paragraph">
      <style:paragraph-properties style:snap-to-layout-grid="false" fo:text-indent="0in"/>
    </style:style>
    <style:style style:name="T949" style:parent-style-name="預設段落字型" style:family="text">
      <style:text-properties style:font-name="標楷體" style:font-name-asian="標楷體" style:font-name-complex="標楷體"/>
    </style:style>
    <style:style style:name="TableCell9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1" style:parent-style-name="內文" style:family="paragraph">
      <style:paragraph-properties style:snap-to-layout-grid="false" fo:text-align="start" fo:text-indent="0in"/>
    </style:style>
    <style:style style:name="T9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55" style:parent-style-name="預設段落字型" style:family="text">
      <style:text-properties style:font-name="標楷體" style:font-name-asian="標楷體" style:use-window-font-color="true"/>
    </style:style>
    <style:style style:name="P956" style:parent-style-name="內文" style:family="paragraph">
      <style:paragraph-properties style:snap-to-layout-grid="false" fo:text-align="start" fo:text-indent="0in"/>
    </style:style>
    <style:style style:name="T9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6" style:parent-style-name="內文" style:family="paragraph">
      <style:paragraph-properties style:snap-to-layout-grid="false" fo:text-align="start" fo:text-indent="0in"/>
    </style:style>
    <style:style style:name="T9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9" style:parent-style-name="內文" style:family="paragraph">
      <style:paragraph-properties style:snap-to-layout-grid="false" fo:text-align="start" fo:text-indent="0in"/>
      <style:text-properties style:font-name="標楷體" style:font-name-asian="標楷體" style:use-window-font-color="true"/>
    </style:style>
    <style:style style:name="TableCell9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1" style:parent-style-name="內文" style:family="paragraph">
      <style:paragraph-properties style:snap-to-layout-grid="false" fo:text-align="start" fo:text-indent="0in"/>
    </style:style>
    <style:style style:name="T972" style:parent-style-name="預設段落字型" style:family="text">
      <style:text-properties style:font-name="標楷體" style:font-name-asian="標楷體" style:font-name-complex="標楷體"/>
    </style:style>
    <style:style style:name="TableCell9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7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9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/>
    </style:style>
    <style:style style:name="TableRow985" style:family="table-row">
      <style:table-row-properties style:min-row-height="0.6111in" style:use-optimal-row-height="false"/>
    </style:style>
    <style:style style:name="TableCell9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8" style:family="table-cell">
      <style:table-cell-properties fo:border="0.0138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indent="0in"/>
    </style:style>
    <style:style style:name="T990" style:parent-style-name="預設段落字型" style:family="text">
      <style:text-properties style:font-name="標楷體" style:font-name-asian="標楷體" style:font-name-complex="標楷體"/>
    </style:style>
    <style:style style:name="P991" style:parent-style-name="內文" style:family="paragraph">
      <style:paragraph-properties style:snap-to-layout-grid="false" fo:text-indent="0in"/>
    </style:style>
    <style:style style:name="T992" style:parent-style-name="預設段落字型" style:family="text">
      <style:text-properties style:font-name="標楷體" style:font-name-asian="標楷體" style:font-name-complex="標楷體"/>
    </style:style>
    <style:style style:name="P993" style:parent-style-name="內文" style:family="paragraph">
      <style:paragraph-properties style:snap-to-layout-grid="false" fo:text-indent="0in"/>
    </style:style>
    <style:style style:name="T994" style:parent-style-name="預設段落字型" style:family="text">
      <style:text-properties style:font-name="標楷體" style:font-name-asian="標楷體" style:font-name-complex="標楷體"/>
    </style:style>
    <style:style style:name="T995" style:parent-style-name="預設段落字型" style:family="text">
      <style:text-properties style:font-name="標楷體" style:font-name-asian="標楷體" style:font-name-complex="標楷體"/>
    </style:style>
    <style:style style:name="TableCell9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97" style:parent-style-name="內文" style:family="paragraph">
      <style:paragraph-properties style:snap-to-layout-grid="false" fo:text-indent="0in"/>
    </style:style>
    <style:style style:name="T998" style:parent-style-name="預設段落字型" style:family="text">
      <style:text-properties style:font-name="標楷體" style:font-name-asian="標楷體" style:font-name-complex="標楷體"/>
    </style:style>
    <style:style style:name="P999" style:parent-style-name="內文" style:family="paragraph">
      <style:paragraph-properties style:snap-to-layout-grid="false" fo:text-indent="0in"/>
    </style:style>
    <style:style style:name="T1000" style:parent-style-name="預設段落字型" style:family="text">
      <style:text-properties style:font-name="標楷體" style:font-name-asian="標楷體" style:font-name-complex="標楷體"/>
    </style:style>
    <style:style style:name="P1001" style:parent-style-name="內文" style:family="paragraph">
      <style:paragraph-properties style:snap-to-layout-grid="false" fo:text-indent="0in"/>
    </style:style>
    <style:style style:name="T1002" style:parent-style-name="預設段落字型" style:family="text">
      <style:text-properties style:font-name="標楷體" style:font-name-asian="標楷體" style:font-name-complex="標楷體"/>
    </style:style>
    <style:style style:name="TableCell10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4" style:parent-style-name="內文" style:family="paragraph">
      <style:paragraph-properties style:snap-to-layout-grid="false" fo:text-align="start" fo:text-indent="0in"/>
    </style:style>
    <style:style style:name="T10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8" style:parent-style-name="內文" style:family="paragraph">
      <style:paragraph-properties style:snap-to-layout-grid="false" fo:text-align="start" fo:text-indent="0in"/>
    </style:style>
    <style:style style:name="T10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3" style:parent-style-name="內文" style:family="paragraph">
      <style:paragraph-properties style:snap-to-layout-grid="false" fo:text-align="start" fo:text-indent="0in"/>
    </style:style>
    <style:style style:name="T10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2" style:parent-style-name="內文" style:family="paragraph">
      <style:paragraph-properties style:snap-to-layout-grid="false" fo:text-align="center" fo:text-indent="0in"/>
    </style:style>
    <style:style style:name="T1023" style:parent-style-name="預設段落字型" style:family="text">
      <style:text-properties style:font-name="標楷體" style:font-name-asian="標楷體" style:font-name-complex="標楷體"/>
    </style:style>
    <style:style style:name="TableCell10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2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10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6" style:parent-style-name="內文" style:family="paragraph">
      <style:text-properties style:font-name="標楷體" style:font-name-asian="標楷體"/>
    </style:style>
    <style:style style:name="TableRow1037" style:family="table-row">
      <style:table-row-properties style:min-row-height="0.6111in" style:use-optimal-row-height="false"/>
    </style:style>
    <style:style style:name="TableCell10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0" style:family="table-cell">
      <style:table-cell-properties fo:border="0.0138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indent="0in"/>
    </style:style>
    <style:style style:name="T1042" style:parent-style-name="預設段落字型" style:family="text">
      <style:text-properties style:font-name="標楷體" style:font-name-asian="標楷體" style:font-name-complex="標楷體"/>
    </style:style>
    <style:style style:name="P1043" style:parent-style-name="內文" style:family="paragraph">
      <style:paragraph-properties style:snap-to-layout-grid="false" fo:text-indent="0in"/>
    </style:style>
    <style:style style:name="T1044" style:parent-style-name="預設段落字型" style:family="text">
      <style:text-properties style:font-name="標楷體" style:font-name-asian="標楷體" style:font-name-complex="標楷體"/>
    </style:style>
    <style:style style:name="TableCell10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46" style:parent-style-name="內文" style:family="paragraph">
      <style:paragraph-properties style:snap-to-layout-grid="false" fo:text-indent="0in"/>
    </style:style>
    <style:style style:name="T1047" style:parent-style-name="預設段落字型" style:family="text">
      <style:text-properties style:font-name="標楷體" style:font-name-asian="標楷體" style:font-name-complex="標楷體"/>
    </style:style>
    <style:style style:name="P1048" style:parent-style-name="內文" style:family="paragraph">
      <style:paragraph-properties style:snap-to-layout-grid="false" fo:text-indent="0in"/>
    </style:style>
    <style:style style:name="T1049" style:parent-style-name="預設段落字型" style:family="text">
      <style:text-properties style:font-name="標楷體" style:font-name-asian="標楷體" style:font-name-complex="標楷體"/>
    </style:style>
    <style:style style:name="P1050" style:parent-style-name="內文" style:family="paragraph">
      <style:paragraph-properties style:snap-to-layout-grid="false" fo:text-indent="0in"/>
    </style:style>
    <style:style style:name="T1051" style:parent-style-name="預設段落字型" style:family="text">
      <style:text-properties style:font-name="標楷體" style:font-name-asian="標楷體" style:font-name-complex="標楷體"/>
    </style:style>
    <style:style style:name="TableCell10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3" style:parent-style-name="內文" style:family="paragraph">
      <style:paragraph-properties style:snap-to-layout-grid="false" fo:text-indent="0in"/>
    </style:style>
    <style:style style:name="T10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57" style:parent-style-name="內文" style:family="paragraph">
      <style:paragraph-properties style:snap-to-layout-grid="false" fo:text-indent="0in"/>
    </style:style>
    <style:style style:name="T10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1" style:parent-style-name="內文" style:family="paragraph">
      <style:paragraph-properties style:snap-to-layout-grid="false" fo:text-indent="0in"/>
    </style:style>
    <style:style style:name="T10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5" style:parent-style-name="內文" style:family="paragraph">
      <style:paragraph-properties style:snap-to-layout-grid="false" fo:text-indent="0in"/>
    </style:style>
    <style:style style:name="T10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2" style:parent-style-name="內文" style:family="paragraph">
      <style:paragraph-properties style:snap-to-layout-grid="false" fo:text-align="center" fo:text-indent="0in"/>
    </style:style>
    <style:style style:name="T1073" style:parent-style-name="預設段落字型" style:family="text">
      <style:text-properties style:font-name="標楷體" style:font-name-asian="標楷體" style:font-name-complex="標楷體"/>
    </style:style>
    <style:style style:name="TableCell10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7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10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indent="0in"/>
    </style:style>
    <style:style style:name="T1087" style:parent-style-name="預設段落字型" style:family="text">
      <style:text-properties style:font-name="標楷體" style:font-name-asian="標楷體"/>
    </style:style>
    <style:style style:name="TableRow1088" style:family="table-row">
      <style:table-row-properties style:min-row-height="0.6111in" style:use-optimal-row-height="false"/>
    </style:style>
    <style:style style:name="TableCell10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1" style:family="table-cell">
      <style:table-cell-properties fo:border="0.0138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indent="0in"/>
    </style:style>
    <style:style style:name="T1093" style:parent-style-name="預設段落字型" style:family="text">
      <style:text-properties style:font-name="標楷體" style:font-name-asian="標楷體" style:font-name-complex="標楷體"/>
    </style:style>
    <style:style style:name="P1094" style:parent-style-name="內文" style:family="paragraph">
      <style:paragraph-properties style:snap-to-layout-grid="false" fo:text-indent="0in"/>
    </style:style>
    <style:style style:name="T1095" style:parent-style-name="預設段落字型" style:family="text">
      <style:text-properties style:font-name="標楷體" style:font-name-asian="標楷體" style:font-name-complex="標楷體"/>
    </style:style>
    <style:style style:name="T1096" style:parent-style-name="預設段落字型" style:family="text">
      <style:text-properties style:font-name="標楷體" style:font-name-asian="標楷體" style:font-name-complex="標楷體"/>
    </style:style>
    <style:style style:name="TableCell10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98" style:parent-style-name="內文" style:family="paragraph">
      <style:paragraph-properties style:snap-to-layout-grid="false" fo:text-indent="0in"/>
    </style:style>
    <style:style style:name="T1099" style:parent-style-name="預設段落字型" style:family="text">
      <style:text-properties style:font-name="標楷體" style:font-name-asian="標楷體" style:font-name-complex="標楷體"/>
    </style:style>
    <style:style style:name="P1100" style:parent-style-name="內文" style:family="paragraph">
      <style:paragraph-properties style:snap-to-layout-grid="false" fo:text-indent="0in"/>
    </style:style>
    <style:style style:name="T1101" style:parent-style-name="預設段落字型" style:family="text">
      <style:text-properties style:font-name="標楷體" style:font-name-asian="標楷體" style:font-name-complex="標楷體"/>
    </style:style>
    <style:style style:name="T1102" style:parent-style-name="預設段落字型" style:family="text">
      <style:text-properties style:font-name="標楷體" style:font-name-asian="標楷體" style:font-name-complex="標楷體"/>
    </style:style>
    <style:style style:name="P1103" style:parent-style-name="內文" style:family="paragraph">
      <style:paragraph-properties style:snap-to-layout-grid="false" fo:text-indent="0in"/>
    </style:style>
    <style:style style:name="T1104" style:parent-style-name="預設段落字型" style:family="text">
      <style:text-properties style:font-name="標楷體" style:font-name-asian="標楷體" style:font-name-complex="標楷體"/>
    </style:style>
    <style:style style:name="TableCell11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6" style:parent-style-name="內文" style:family="paragraph">
      <style:paragraph-properties style:snap-to-layout-grid="false" fo:text-indent="0in"/>
    </style:style>
    <style:style style:name="T11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0" style:parent-style-name="內文" style:family="paragraph">
      <style:paragraph-properties style:snap-to-layout-grid="false" fo:text-indent="0in"/>
    </style:style>
    <style:style style:name="T11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4" style:parent-style-name="內文" style:family="paragraph">
      <style:paragraph-properties style:snap-to-layout-grid="false" fo:text-indent="0in"/>
    </style:style>
    <style:style style:name="T11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8" style:parent-style-name="內文" style:family="paragraph">
      <style:paragraph-properties style:snap-to-layout-grid="false" fo:text-indent="0in"/>
    </style:style>
    <style:style style:name="T11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5" style:parent-style-name="內文" style:family="paragraph">
      <style:paragraph-properties style:snap-to-layout-grid="false" fo:text-align="center" fo:text-indent="0in"/>
    </style:style>
    <style:style style:name="T1126" style:parent-style-name="預設段落字型" style:family="text">
      <style:text-properties style:font-name="標楷體" style:font-name-asian="標楷體" style:font-name-complex="標楷體"/>
    </style:style>
    <style:style style:name="TableCell11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2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11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8" style:parent-style-name="內文" style:family="paragraph">
      <style:text-properties style:font-name="標楷體" style:font-name-asian="標楷體"/>
    </style:style>
    <style:style style:name="TableRow1139" style:family="table-row">
      <style:table-row-properties style:min-row-height="0.6111in" style:use-optimal-row-height="false"/>
    </style:style>
    <style:style style:name="TableCell1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2" style:family="table-cell">
      <style:table-cell-properties fo:border="0.0138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indent="0in"/>
    </style:style>
    <style:style style:name="T1144" style:parent-style-name="預設段落字型" style:family="text">
      <style:text-properties style:font-name="標楷體" style:font-name-asian="標楷體" style:font-name-complex="標楷體"/>
    </style:style>
    <style:style style:name="P1145" style:parent-style-name="內文" style:family="paragraph">
      <style:paragraph-properties style:snap-to-layout-grid="false" fo:text-indent="0in"/>
    </style:style>
    <style:style style:name="T1146" style:parent-style-name="預設段落字型" style:family="text">
      <style:text-properties style:font-name="標楷體" style:font-name-asian="標楷體" style:font-name-complex="標楷體"/>
    </style:style>
    <style:style style:name="P1147" style:parent-style-name="內文" style:family="paragraph">
      <style:paragraph-properties style:snap-to-layout-grid="false" fo:text-indent="0in"/>
    </style:style>
    <style:style style:name="T1148" style:parent-style-name="預設段落字型" style:family="text">
      <style:text-properties style:font-name="標楷體" style:font-name-asian="標楷體" style:font-name-complex="標楷體"/>
    </style:style>
    <style:style style:name="P1149" style:parent-style-name="內文" style:family="paragraph">
      <style:paragraph-properties style:snap-to-layout-grid="false" fo:text-indent="0in"/>
    </style:style>
    <style:style style:name="T1150" style:parent-style-name="預設段落字型" style:family="text">
      <style:text-properties style:font-name="標楷體" style:font-name-asian="標楷體" style:font-name-complex="標楷體"/>
    </style:style>
    <style:style style:name="TableCell11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52" style:parent-style-name="內文" style:family="paragraph">
      <style:paragraph-properties style:snap-to-layout-grid="false" fo:text-indent="0in"/>
    </style:style>
    <style:style style:name="T1153" style:parent-style-name="預設段落字型" style:family="text">
      <style:text-properties style:font-name="標楷體" style:font-name-asian="標楷體" style:font-name-complex="標楷體"/>
    </style:style>
    <style:style style:name="P1154" style:parent-style-name="內文" style:family="paragraph">
      <style:paragraph-properties style:snap-to-layout-grid="false" fo:text-indent="0in"/>
    </style:style>
    <style:style style:name="T1155" style:parent-style-name="預設段落字型" style:family="text">
      <style:text-properties style:font-name="標楷體" style:font-name-asian="標楷體" style:font-name-complex="標楷體"/>
    </style:style>
    <style:style style:name="P1156" style:parent-style-name="內文" style:family="paragraph">
      <style:paragraph-properties style:snap-to-layout-grid="false" fo:text-indent="0in"/>
    </style:style>
    <style:style style:name="T1157" style:parent-style-name="預設段落字型" style:family="text">
      <style:text-properties style:font-name="標楷體" style:font-name-asian="標楷體" style:font-name-complex="標楷體"/>
    </style:style>
    <style:style style:name="P1158" style:parent-style-name="內文" style:family="paragraph">
      <style:paragraph-properties style:snap-to-layout-grid="false" fo:text-indent="0in"/>
    </style:style>
    <style:style style:name="T1159" style:parent-style-name="預設段落字型" style:family="text">
      <style:text-properties style:font-name="標楷體" style:font-name-asian="標楷體" style:font-name-complex="標楷體"/>
    </style:style>
    <style:style style:name="TableCell11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1" style:parent-style-name="內文" style:family="paragraph">
      <style:paragraph-properties style:snap-to-layout-grid="false" fo:text-align="start" fo:text-indent="0in"/>
    </style:style>
    <style:style style:name="T11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5" style:parent-style-name="內文" style:family="paragraph">
      <style:paragraph-properties style:snap-to-layout-grid="false" fo:text-align="start" fo:text-indent="0in"/>
    </style:style>
    <style:style style:name="T11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9" style:parent-style-name="內文" style:family="paragraph">
      <style:paragraph-properties style:snap-to-layout-grid="false" fo:text-align="start" fo:text-indent="0in"/>
    </style:style>
    <style:style style:name="T11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72" style:parent-style-name="內文" style:family="paragraph">
      <style:paragraph-properties style:snap-to-layout-grid="false" fo:text-align="start" fo:text-indent="0in"/>
    </style:style>
    <style:style style:name="T11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77" style:parent-style-name="內文" style:family="paragraph">
      <style:paragraph-properties style:snap-to-layout-grid="false" fo:text-align="start" fo:text-indent="0in"/>
    </style:style>
    <style:style style:name="T11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3" style:parent-style-name="內文" style:family="paragraph">
      <style:paragraph-properties style:snap-to-layout-grid="false" fo:text-align="center" fo:text-indent="0in"/>
    </style:style>
    <style:style style:name="T1184" style:parent-style-name="預設段落字型" style:family="text">
      <style:text-properties style:font-name="標楷體" style:font-name-asian="標楷體" style:font-name-complex="標楷體"/>
    </style:style>
    <style:style style:name="TableCell11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9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11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6" style:parent-style-name="內文" style:family="paragraph">
      <style:text-properties style:font-name="標楷體" style:font-name-asian="標楷體"/>
    </style:style>
    <style:style style:name="TableRow1197" style:family="table-row">
      <style:table-row-properties style:min-row-height="0.6111in" style:use-optimal-row-height="false"/>
    </style:style>
    <style:style style:name="TableCell1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0" style:family="table-cell">
      <style:table-cell-properties fo:border="0.0138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indent="0in"/>
    </style:style>
    <style:style style:name="T1202" style:parent-style-name="預設段落字型" style:family="text">
      <style:text-properties style:font-name="標楷體" style:font-name-asian="標楷體" style:font-name-complex="標楷體"/>
    </style:style>
    <style:style style:name="P1203" style:parent-style-name="內文" style:family="paragraph">
      <style:paragraph-properties style:snap-to-layout-grid="false" fo:text-indent="0in"/>
    </style:style>
    <style:style style:name="T1204" style:parent-style-name="預設段落字型" style:family="text">
      <style:text-properties style:font-name="標楷體" style:font-name-asian="標楷體" style:font-name-complex="標楷體"/>
    </style:style>
    <style:style style:name="P1205" style:parent-style-name="內文" style:family="paragraph">
      <style:paragraph-properties style:snap-to-layout-grid="false" fo:text-indent="0in"/>
    </style:style>
    <style:style style:name="T1206" style:parent-style-name="預設段落字型" style:family="text">
      <style:text-properties style:font-name="標楷體" style:font-name-asian="標楷體" style:font-name-complex="標楷體"/>
    </style:style>
    <style:style style:name="P1207" style:parent-style-name="內文" style:family="paragraph">
      <style:paragraph-properties style:snap-to-layout-grid="false" fo:text-indent="0in"/>
    </style:style>
    <style:style style:name="T1208" style:parent-style-name="預設段落字型" style:family="text">
      <style:text-properties style:font-name="標楷體" style:font-name-asian="標楷體" style:font-name-complex="標楷體"/>
    </style:style>
    <style:style style:name="TableCell12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10" style:parent-style-name="內文" style:family="paragraph">
      <style:paragraph-properties style:snap-to-layout-grid="false" fo:text-indent="0in"/>
    </style:style>
    <style:style style:name="T1211" style:parent-style-name="預設段落字型" style:family="text">
      <style:text-properties style:font-name="標楷體" style:font-name-asian="標楷體" style:font-name-complex="標楷體"/>
    </style:style>
    <style:style style:name="P1212" style:parent-style-name="內文" style:family="paragraph">
      <style:paragraph-properties style:snap-to-layout-grid="false" fo:text-indent="0in"/>
    </style:style>
    <style:style style:name="T1213" style:parent-style-name="預設段落字型" style:family="text">
      <style:text-properties style:font-name="標楷體" style:font-name-asian="標楷體" style:font-name-complex="標楷體"/>
    </style:style>
    <style:style style:name="P1214" style:parent-style-name="內文" style:family="paragraph">
      <style:paragraph-properties style:snap-to-layout-grid="false" fo:text-indent="0in"/>
    </style:style>
    <style:style style:name="T1215" style:parent-style-name="預設段落字型" style:family="text">
      <style:text-properties style:font-name="標楷體" style:font-name-asian="標楷體" style:font-name-complex="標楷體"/>
    </style:style>
    <style:style style:name="P1216" style:parent-style-name="內文" style:family="paragraph">
      <style:paragraph-properties style:snap-to-layout-grid="false" fo:text-indent="0in"/>
    </style:style>
    <style:style style:name="T1217" style:parent-style-name="預設段落字型" style:family="text">
      <style:text-properties style:font-name="標楷體" style:font-name-asian="標楷體" style:font-name-complex="標楷體"/>
    </style:style>
    <style:style style:name="TableCell12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9" style:parent-style-name="內文" style:family="paragraph">
      <style:paragraph-properties style:snap-to-layout-grid="false" fo:text-indent="0in"/>
    </style:style>
    <style:style style:name="T12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3" style:parent-style-name="內文" style:family="paragraph">
      <style:paragraph-properties style:snap-to-layout-grid="false" fo:text-indent="0in"/>
    </style:style>
    <style:style style:name="T12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5" style:parent-style-name="內文" style:family="paragraph">
      <style:paragraph-properties style:snap-to-layout-grid="false" fo:text-indent="0in"/>
    </style:style>
    <style:style style:name="T12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9" style:parent-style-name="內文" style:family="paragraph">
      <style:paragraph-properties style:snap-to-layout-grid="false" fo:text-align="start" fo:text-indent="0in"/>
    </style:style>
    <style:style style:name="T12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3" style:parent-style-name="內文" style:family="paragraph">
      <style:paragraph-properties style:snap-to-layout-grid="false" fo:text-align="start" fo:text-indent="0in"/>
    </style:style>
    <style:style style:name="T12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0" style:parent-style-name="內文" style:family="paragraph">
      <style:paragraph-properties style:snap-to-layout-grid="false" fo:text-align="center" fo:text-indent="0in"/>
    </style:style>
    <style:style style:name="T1241" style:parent-style-name="預設段落字型" style:family="text">
      <style:text-properties style:font-name="標楷體" style:font-name-asian="標楷體" style:font-name-complex="標楷體"/>
    </style:style>
    <style:style style:name="TableCell12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2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2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2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3" style:parent-style-name="內文" style:family="paragraph">
      <style:text-properties style:font-name="標楷體" style:font-name-asian="標楷體"/>
    </style:style>
    <style:style style:name="P1254" style:parent-style-name="內文" style:family="paragraph">
      <style:text-properties style:font-name="標楷體" style:font-name-asian="標楷體"/>
    </style:style>
    <style:style style:name="P1255" style:parent-style-name="內文" style:family="paragraph">
      <style:paragraph-properties fo:text-indent="0in"/>
      <style:text-properties style:font-name="標楷體" style:font-name-asian="標楷體"/>
    </style:style>
    <style:style style:name="TableRow1256" style:family="table-row">
      <style:table-row-properties style:min-row-height="0.8041in" style:use-optimal-row-height="false"/>
    </style:style>
    <style:style style:name="TableCell1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9" style:family="table-cell">
      <style:table-cell-properties fo:border="0.0138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indent="0in"/>
    </style:style>
    <style:style style:name="T1261" style:parent-style-name="預設段落字型" style:family="text">
      <style:text-properties style:font-name="標楷體" style:font-name-asian="標楷體" style:font-name-complex="標楷體"/>
    </style:style>
    <style:style style:name="P1262" style:parent-style-name="內文" style:family="paragraph">
      <style:paragraph-properties style:snap-to-layout-grid="false" fo:text-indent="0in"/>
    </style:style>
    <style:style style:name="T1263" style:parent-style-name="預設段落字型" style:family="text">
      <style:text-properties style:font-name="標楷體" style:font-name-asian="標楷體" style:font-name-complex="標楷體"/>
    </style:style>
    <style:style style:name="T1264" style:parent-style-name="預設段落字型" style:family="text">
      <style:text-properties style:font-name="標楷體" style:font-name-asian="標楷體" style:font-name-complex="標楷體"/>
    </style:style>
    <style:style style:name="P1265" style:parent-style-name="內文" style:family="paragraph">
      <style:paragraph-properties style:snap-to-layout-grid="false" fo:text-indent="0in"/>
    </style:style>
    <style:style style:name="T1266" style:parent-style-name="預設段落字型" style:family="text">
      <style:text-properties style:font-name="標楷體" style:font-name-asian="標楷體" style:font-name-complex="標楷體"/>
    </style:style>
    <style:style style:name="P1267" style:parent-style-name="內文" style:family="paragraph">
      <style:paragraph-properties style:snap-to-layout-grid="false" fo:text-indent="0in"/>
    </style:style>
    <style:style style:name="T1268" style:parent-style-name="預設段落字型" style:family="text">
      <style:text-properties style:font-name="標楷體" style:font-name-asian="標楷體" style:font-name-complex="標楷體"/>
    </style:style>
    <style:style style:name="TableCell12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70" style:parent-style-name="內文" style:family="paragraph">
      <style:paragraph-properties style:snap-to-layout-grid="false" fo:text-indent="0in"/>
    </style:style>
    <style:style style:name="T1271" style:parent-style-name="預設段落字型" style:family="text">
      <style:text-properties style:font-name="標楷體" style:font-name-asian="標楷體" style:font-name-complex="標楷體"/>
    </style:style>
    <style:style style:name="P1272" style:parent-style-name="內文" style:family="paragraph">
      <style:paragraph-properties style:snap-to-layout-grid="false" fo:text-indent="0in"/>
    </style:style>
    <style:style style:name="T1273" style:parent-style-name="預設段落字型" style:family="text">
      <style:text-properties style:font-name="標楷體" style:font-name-asian="標楷體" style:font-name-complex="標楷體"/>
    </style:style>
    <style:style style:name="P1274" style:parent-style-name="內文" style:family="paragraph">
      <style:paragraph-properties style:snap-to-layout-grid="false" fo:text-indent="0in"/>
    </style:style>
    <style:style style:name="T1275" style:parent-style-name="預設段落字型" style:family="text">
      <style:text-properties style:font-name="標楷體" style:font-name-asian="標楷體" style:font-name-complex="標楷體"/>
    </style:style>
    <style:style style:name="P1276" style:parent-style-name="內文" style:family="paragraph">
      <style:paragraph-properties style:snap-to-layout-grid="false" fo:text-indent="0in"/>
    </style:style>
    <style:style style:name="T1277" style:parent-style-name="預設段落字型" style:family="text">
      <style:text-properties style:font-name="標楷體" style:font-name-asian="標楷體" style:font-name-complex="標楷體"/>
    </style:style>
    <style:style style:name="TableCell12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9" style:parent-style-name="內文" style:family="paragraph">
      <style:paragraph-properties style:snap-to-layout-grid="false" fo:text-indent="0in"/>
    </style:style>
    <style:style style:name="T12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83" style:parent-style-name="內文" style:family="paragraph">
      <style:paragraph-properties style:snap-to-layout-grid="false" fo:text-indent="0in"/>
    </style:style>
    <style:style style:name="T12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85" style:parent-style-name="內文" style:family="paragraph">
      <style:paragraph-properties style:snap-to-layout-grid="false" fo:text-indent="0in"/>
    </style:style>
    <style:style style:name="T12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8" style:parent-style-name="內文" style:family="paragraph">
      <style:paragraph-properties style:snap-to-layout-grid="false" fo:text-align="center" fo:text-indent="0in"/>
    </style:style>
    <style:style style:name="T1289" style:parent-style-name="預設段落字型" style:family="text">
      <style:text-properties style:font-name="標楷體" style:font-name-asian="標楷體" style:font-name-complex="標楷體"/>
    </style:style>
    <style:style style:name="TableCell12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2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3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3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4" style:parent-style-name="內文" style:family="paragraph">
      <style:text-properties style:font-name="標楷體" style:font-name-asian="標楷體"/>
    </style:style>
    <style:style style:name="P1305" style:parent-style-name="內文" style:family="paragraph">
      <style:text-properties style:font-name="標楷體" style:font-name-asian="標楷體"/>
    </style:style>
    <style:style style:name="TableRow1306" style:family="table-row">
      <style:table-row-properties style:min-row-height="0.8041in" style:use-optimal-row-height="false"/>
    </style:style>
    <style:style style:name="TableCell13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9" style:family="table-cell">
      <style:table-cell-properties fo:border="0.0138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indent="0in"/>
    </style:style>
    <style:style style:name="T1311" style:parent-style-name="預設段落字型" style:family="text">
      <style:text-properties style:font-name="標楷體" style:font-name-asian="標楷體" style:font-name-complex="標楷體"/>
    </style:style>
    <style:style style:name="P1312" style:parent-style-name="內文" style:family="paragraph">
      <style:paragraph-properties style:snap-to-layout-grid="false" fo:text-indent="0in"/>
    </style:style>
    <style:style style:name="T1313" style:parent-style-name="預設段落字型" style:family="text">
      <style:text-properties style:font-name="標楷體" style:font-name-asian="標楷體" style:font-name-complex="標楷體"/>
    </style:style>
    <style:style style:name="P1314" style:parent-style-name="內文" style:family="paragraph">
      <style:paragraph-properties style:snap-to-layout-grid="false" fo:text-indent="0in"/>
    </style:style>
    <style:style style:name="T1315" style:parent-style-name="預設段落字型" style:family="text">
      <style:text-properties style:font-name="標楷體" style:font-name-asian="標楷體" style:font-name-complex="標楷體"/>
    </style:style>
    <style:style style:name="T1316" style:parent-style-name="預設段落字型" style:family="text">
      <style:text-properties style:font-name="標楷體" style:font-name-asian="標楷體" style:font-name-complex="標楷體"/>
    </style:style>
    <style:style style:name="P1317" style:parent-style-name="內文" style:family="paragraph">
      <style:paragraph-properties style:snap-to-layout-grid="false" fo:text-indent="0in"/>
    </style:style>
    <style:style style:name="T1318" style:parent-style-name="預設段落字型" style:family="text">
      <style:text-properties style:font-name="標楷體" style:font-name-asian="標楷體" style:font-name-complex="標楷體"/>
    </style:style>
    <style:style style:name="TableCell13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20" style:parent-style-name="內文" style:family="paragraph">
      <style:paragraph-properties style:snap-to-layout-grid="false" fo:text-indent="0in"/>
    </style:style>
    <style:style style:name="T1321" style:parent-style-name="預設段落字型" style:family="text">
      <style:text-properties style:font-name="標楷體" style:font-name-asian="標楷體" style:font-name-complex="標楷體"/>
    </style:style>
    <style:style style:name="P1322" style:parent-style-name="內文" style:family="paragraph">
      <style:paragraph-properties style:snap-to-layout-grid="false" fo:text-indent="0in"/>
    </style:style>
    <style:style style:name="T1323" style:parent-style-name="預設段落字型" style:family="text">
      <style:text-properties style:font-name="標楷體" style:font-name-asian="標楷體" style:font-name-complex="標楷體"/>
    </style:style>
    <style:style style:name="P1324" style:parent-style-name="內文" style:family="paragraph">
      <style:paragraph-properties style:snap-to-layout-grid="false" fo:text-indent="0in"/>
    </style:style>
    <style:style style:name="T1325" style:parent-style-name="預設段落字型" style:family="text">
      <style:text-properties style:font-name="標楷體" style:font-name-asian="標楷體" style:font-name-complex="標楷體"/>
    </style:style>
    <style:style style:name="P1326" style:parent-style-name="內文" style:family="paragraph">
      <style:paragraph-properties style:snap-to-layout-grid="false" fo:text-indent="0in"/>
    </style:style>
    <style:style style:name="T1327" style:parent-style-name="預設段落字型" style:family="text">
      <style:text-properties style:font-name="標楷體" style:font-name-asian="標楷體" style:font-name-complex="標楷體"/>
    </style:style>
    <style:style style:name="T1328" style:parent-style-name="預設段落字型" style:family="text">
      <style:text-properties style:font-name="標楷體" style:font-name-asian="標楷體" style:font-name-complex="標楷體"/>
    </style:style>
    <style:style style:name="P1329" style:parent-style-name="內文" style:family="paragraph">
      <style:paragraph-properties style:snap-to-layout-grid="false" fo:text-indent="0in"/>
    </style:style>
    <style:style style:name="T1330" style:parent-style-name="預設段落字型" style:family="text">
      <style:text-properties style:font-name="標楷體" style:font-name-asian="標楷體" style:font-name-complex="標楷體"/>
    </style:style>
    <style:style style:name="TableCell13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2" style:parent-style-name="內文" style:family="paragraph">
      <style:paragraph-properties style:snap-to-layout-grid="false" fo:text-indent="0in"/>
    </style:style>
    <style:style style:name="T13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6" style:parent-style-name="內文" style:family="paragraph">
      <style:paragraph-properties style:snap-to-layout-grid="false" fo:text-indent="0in"/>
    </style:style>
    <style:style style:name="T13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8" style:parent-style-name="內文" style:family="paragraph">
      <style:paragraph-properties style:snap-to-layout-grid="false" fo:text-indent="0in"/>
    </style:style>
    <style:style style:name="T13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1" style:parent-style-name="內文" style:family="paragraph">
      <style:paragraph-properties style:snap-to-layout-grid="false" fo:text-align="center" fo:text-indent="0in"/>
    </style:style>
    <style:style style:name="T1342" style:parent-style-name="預設段落字型" style:family="text">
      <style:text-properties style:font-name="標楷體" style:font-name-asian="標楷體" style:font-name-complex="標楷體"/>
    </style:style>
    <style:style style:name="TableCell13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3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3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3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3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5" style:parent-style-name="內文" style:family="paragraph">
      <style:text-properties style:font-name="標楷體" style:font-name-asian="標楷體"/>
    </style:style>
    <style:style style:name="P136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6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68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369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370" style:parent-style-name="內文" style:family="paragraph">
      <style:paragraph-properties fo:text-align="start"/>
    </style:style>
    <style:style style:name="T13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37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375" style:family="table-column">
      <style:table-column-properties style:column-width="0.6013in"/>
    </style:style>
    <style:style style:name="TableColumn1376" style:family="table-column">
      <style:table-column-properties style:column-width="2.4527in"/>
    </style:style>
    <style:style style:name="TableColumn1377" style:family="table-column">
      <style:table-column-properties style:column-width="0.5979in"/>
    </style:style>
    <style:style style:name="TableColumn1378" style:family="table-column">
      <style:table-column-properties style:column-width="1.6937in"/>
    </style:style>
    <style:style style:name="TableColumn1379" style:family="table-column">
      <style:table-column-properties style:column-width="0.8395in"/>
    </style:style>
    <style:style style:name="TableColumn1380" style:family="table-column">
      <style:table-column-properties style:column-width="0.8965in"/>
    </style:style>
    <style:style style:name="TableColumn1381" style:family="table-column">
      <style:table-column-properties style:column-width="3.0833in"/>
    </style:style>
    <style:style style:name="Table1374" style:family="table">
      <style:table-properties style:width="10.1652in" fo:margin-left="0in" table:align="center"/>
    </style:style>
    <style:style style:name="TableRow1382" style:family="table-row">
      <style:table-row-properties style:min-row-height="0.7479in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92" style:parent-style-name="內文" style:family="paragraph">
      <style:paragraph-properties fo:text-align="center"/>
    </style:style>
    <style:style style:name="T139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397" style:family="table-row">
      <style:table-row-properties style:min-row-height="0.5812in"/>
    </style:style>
    <style:style style:name="P1398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99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4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408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409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410" style:family="table-row">
      <style:table-row-properties style:min-row-height="0.4965in"/>
    </style:style>
    <style:style style:name="TableCell1411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3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</style:style>
    <style:style style:name="T1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16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</style:style>
    <style:style style:name="T14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9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1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3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27" style:family="table-row">
      <style:table-row-properties style:min-row-height="0.6715in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</style:style>
    <style:style style:name="T14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Row1443" style:family="table-row">
      <style:table-row-properties style:min-row-height="0.2791in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</style:style>
    <style:style style:name="T14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widows="0" fo:orphans="0" style:text-autospace="none" fo:text-indent="0in"/>
    </style:style>
    <style:style style:name="T1459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460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461" style:parent-style-name="內文" style:family="paragraph">
      <style:paragraph-properties fo:widows="0" fo:orphans="0" style:text-autospace="none" fo:text-indent="0in"/>
    </style:style>
    <style:style style:name="T1462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4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464" style:family="table-row">
      <style:table-row-properties style:min-row-height="0.7319in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T1478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4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81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4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483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4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485" style:family="table-row">
      <style:table-row-properties style:min-row-height="0.3812in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</style:style>
    <style:style style:name="T1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T1501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5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504" style:family="table-row">
      <style:table-row-properties style:min-row-height="0.8701in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50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T1519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5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523" style:family="table-row">
      <style:table-row-properties style:min-row-height="0.4506in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</style:style>
    <style:style style:name="T1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T1538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5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542" style:family="table-row">
      <style:table-row-properties style:min-row-height="0.4506in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</style:style>
    <style:style style:name="T1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T1557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5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559" style:family="table-row">
      <style:table-row-properties style:min-row-height="0.4506in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</style:style>
    <style:style style:name="T1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T1574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5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57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7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7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79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80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8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8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8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84" style:parent-style-name="內文" style:family="paragraph">
      <style:paragraph-properties fo:margin-left="0.7868in" fo:text-indent="-0.7868in">
        <style:tab-stops/>
      </style:paragraph-properties>
    </style:style>
    <style:style style:name="T158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586" style:family="table-row">
      <style:table-row-properties style:min-row-height="0.4506in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/>
    </style:style>
    <style:style style:name="T1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602" style:family="table-row">
      <style:table-row-properties style:min-row-height="0.4506in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T161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617" style:family="table-row">
      <style:table-row-properties style:min-row-height="0.4506in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6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T163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633" style:family="table-row">
      <style:table-row-properties style:min-row-height="0.4506in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T16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648" style:family="table-row">
      <style:table-row-properties style:min-row-height="0.4506in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T16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64" style:family="table-row">
      <style:table-row-properties style:min-row-height="0.4506in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79" style:family="table-row">
      <style:table-row-properties style:min-row-height="0.4506in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94" style:family="table-row">
      <style:table-row-properties style:min-row-height="0.4506in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09" style:family="table-row">
      <style:table-row-properties style:min-row-height="0.4506in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style:text-autospace="none" fo:text-align="center"/>
    </style:style>
    <style:style style:name="T1714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25" style:family="table-row">
      <style:table-row-properties style:min-row-height="0.4506in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style:text-autospace="none" fo:text-align="center"/>
    </style:style>
    <style:style style:name="T173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41" style:family="table-row">
      <style:table-row-properties style:min-row-height="0.4506in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56" style:family="table-row">
      <style:table-row-properties style:min-row-height="0.4506in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style:text-autospace="none" fo:text-align="center"/>
    </style:style>
    <style:style style:name="T1761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72" style:family="table-row">
      <style:table-row-properties style:min-row-height="0.4506in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style:text-autospace="none" fo:text-align="center"/>
    </style:style>
    <style:style style:name="T177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88" style:family="table-row">
      <style:table-row-properties style:min-row-height="0.4506in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03" style:family="table-row">
      <style:table-row-properties style:min-row-height="0.4506in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8" style:parent-style-name="內文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1819" style:parent-style-name="內文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1820" style:parent-style-name="內文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1821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82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831" style:family="table-column">
      <style:table-column-properties style:column-width="0.7034in"/>
    </style:style>
    <style:style style:name="TableColumn1832" style:family="table-column">
      <style:table-column-properties style:column-width="2.3722in"/>
    </style:style>
    <style:style style:name="TableColumn1833" style:family="table-column">
      <style:table-column-properties style:column-width="2.4395in"/>
    </style:style>
    <style:style style:name="TableColumn1834" style:family="table-column">
      <style:table-column-properties style:column-width="1.5944in"/>
    </style:style>
    <style:style style:name="TableColumn1835" style:family="table-column">
      <style:table-column-properties style:column-width="0.9715in"/>
    </style:style>
    <style:style style:name="TableColumn1836" style:family="table-column">
      <style:table-column-properties style:column-width="2.0583in"/>
    </style:style>
    <style:style style:name="Table1830" style:family="table">
      <style:table-properties style:width="10.1395in" fo:margin-left="-0.0069in" table:align="left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858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2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893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894" style:parent-style-name="內文" style:family="paragraph">
      <style:paragraph-properties fo:text-align="center" fo:margin-top="0.1666in" fo:margin-bottom="0.0833in"/>
      <style:text-properties style:font-name="標楷體" style:font-name-asian="標楷體" fo:font-size="16pt" style:font-size-asian="16pt" style:font-size-complex="16pt"/>
    </style:style>
    <style:style style:name="TableColumn1896" style:family="table-column">
      <style:table-column-properties style:column-width="0.9791in"/>
    </style:style>
    <style:style style:name="TableColumn1897" style:family="table-column">
      <style:table-column-properties style:column-width="0.8375in"/>
    </style:style>
    <style:style style:name="TableColumn1898" style:family="table-column">
      <style:table-column-properties style:column-width="0.8381in"/>
    </style:style>
    <style:style style:name="TableColumn1899" style:family="table-column">
      <style:table-column-properties style:column-width="0.8381in"/>
    </style:style>
    <style:style style:name="TableColumn1900" style:family="table-column">
      <style:table-column-properties style:column-width="0.8381in"/>
    </style:style>
    <style:style style:name="TableColumn1901" style:family="table-column">
      <style:table-column-properties style:column-width="0.8381in"/>
    </style:style>
    <style:style style:name="TableColumn1902" style:family="table-column">
      <style:table-column-properties style:column-width="0.8375in"/>
    </style:style>
    <style:style style:name="TableColumn1903" style:family="table-column">
      <style:table-column-properties style:column-width="0.8381in"/>
    </style:style>
    <style:style style:name="TableColumn1904" style:family="table-column">
      <style:table-column-properties style:column-width="0.8381in"/>
    </style:style>
    <style:style style:name="TableColumn1905" style:family="table-column">
      <style:table-column-properties style:column-width="0.8381in"/>
    </style:style>
    <style:style style:name="TableColumn1906" style:family="table-column">
      <style:table-column-properties style:column-width="0.8381in"/>
    </style:style>
    <style:style style:name="TableColumn1907" style:family="table-column">
      <style:table-column-properties style:column-width="0.759in"/>
    </style:style>
    <style:style style:name="Table1895" style:family="table">
      <style:table-properties style:width="10.1187in" fo:margin-left="0in" table:align="left"/>
    </style:style>
    <style:style style:name="TableRow1908" style:family="table-row">
      <style:table-row-properties style:min-row-height="0.3104in"/>
    </style:style>
    <style:style style:name="TableCell19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933" style:family="table-row">
      <style:table-row-properties style:min-row-height="0.7583in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958" style:family="table-row">
      <style:table-row-properties style:min-row-height="0.7583in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983" style:family="table-row">
      <style:table-row-properties style:min-row-height="0.7583in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008" style:parent-style-name="內文" style:family="paragraph">
      <style:text-properties style:font-name="標楷體" style:font-name-asian="標楷體"/>
    </style:style>
    <style:style style:family="graphic" style:name="a70">
      <style:graphic-properties fo:wrap-option="wrap" fo:padding-top="0.81155in" fo:padding-bottom="0.17111in" fo:padding-left="0.80519in" fo:padding-right="0.17111in" draw:textarea-vertical-align="middle" draw:textarea-horizontal-align="center" draw:fill="solid" draw:fill-color="#4472c4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81155in" fo:padding-bottom="0.17111in" fo:padding-left="0.17111in" fo:padding-right="0.80519in" draw:textarea-vertical-align="middle" draw:textarea-horizontal-align="center" draw:fill="solid" draw:fill-color="#43beb9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17111in" fo:padding-bottom="0.81155in" fo:padding-left="0.17111in" fo:padding-right="0.80519in" draw:textarea-vertical-align="middle" draw:textarea-horizontal-align="center" draw:fill="solid" draw:fill-color="#45b664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54823in" fo:padding-bottom="0.09024in" fo:padding-left="1.30405in" fo:padding-right="0.09024in" draw:textarea-vertical-align="top" draw:textarea-horizontal-align="left" draw:fill="solid" draw:fill-color="#ffffff" draw:opacity="90%" draw:stroke="solid" svg:stroke-width="0.01389in" svg:stroke-color="#45b66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">
      <style:graphic-properties fo:wrap-option="wrap" fo:padding-top="0.17111in" fo:padding-bottom="0.81155in" fo:padding-left="0.80519in" fo:padding-right="0.17111in" draw:textarea-vertical-align="middle" draw:textarea-horizontal-align="center" draw:fill="solid" draw:fill-color="#70ad47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draw:fill="solid" draw:fill-color="#cfd5ea" draw:opacity="100%" draw:stroke="solid" svg:stroke-width="0.02083in" svg:stroke-color="#ffffff" svg:stroke-opacity="100%" draw:stroke-linejoin="miter" svg:stroke-linecap="butt"/>
    </style:style>
    <style:style style:family="paragraph" style:name="a62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draw:fill="solid" draw:fill-color="#cfd5ea" draw:opacity="100%" draw:stroke="solid" svg:stroke-width="0.02083in" svg:stroke-color="#ffffff" svg:stroke-opacity="100%" draw:stroke-linejoin="miter" svg:stroke-linecap="butt"/>
    </style:style>
    <style:style style:family="graphic" style:name="a88">
      <style:graphic-properties/>
    </style:style>
    <style:style style:family="graphic" style:name="a64">
      <style:graphic-properties fo:wrap-option="wrap" fo:padding-top="0.0869in" fo:padding-bottom="0.50681in" fo:padding-left="0.0869in" fo:padding-right="1.38018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8616in" fo:padding-bottom="0.49774in" fo:padding-left="1.51623in" fo:padding-right="0.08616in" draw:textarea-vertical-align="top" draw:textarea-horizontal-align="left" draw:fill="solid" draw:fill-color="#ffffff" draw:opacity="90%" draw:stroke="solid" svg:stroke-width="0.01389in" svg:stroke-color="#43beb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">
      <style:graphic-properties fo:wrap-option="wrap" fo:padding-top="0.65029in" fo:padding-bottom="0.09849in" fo:padding-left="0.09849in" fo:padding-right="1.49902in" draw:textarea-vertical-align="top" draw:textarea-horizontal-align="left" draw:fill="solid" draw:fill-color="#ffffff" draw:opacity="9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3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3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41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3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5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45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<text:s/></text:span><text:span text:style-name="T14">九<text:s/></text:span><text:span text:style-name="T15">年級第</text:span><text:span text:style-name="T16">一</text:span><text:span text:style-name="T17">學期</text:span><text:span text:style-name="T18">部定</text:span><text:span text:style-name="T19">課程計畫</text:span><text:span text:style-name="T20"><text:s text:c="2"/></text:span><text:span text:style-name="T21">設計者：</text:span><text:span text:style-name="T22">＿＿</text:span><text:span text:style-name="T23">詹雅琇</text:span><text:span text:style-name="T24">＿＿</text:span></text:p>
      <text:p text:style-name="P25"/>
      <text:p text:style-name="P26"/>
      <text:p text:style-name="P27"><text:span text:style-name="T28">一、課程類別：</text:span><text:span text:style-name="T29"><text:tab/></text:span></text:p>
      <text:p text:style-name="P30"><text:span text:style-name="T31"><text:s text:c="4"/>1.□</text:span><text:span text:style-name="T32">國語文</text:span><text:span text:style-name="T33"><text:s text:c="3"/>2.□</text:span><text:span text:style-name="T34">英語文</text:span><text:span text:style-name="T35"><text:s/></text:span><text:span text:style-name="T36">3.</text:span><text:span text:style-name="T37"><text:s/></text:span><text:span text:style-name="T38">□</text:span><text:span text:style-name="T39">本土語</text:span><text:span text:style-name="T40">______</text:span><text:span text:style-name="T41"><text:s text:c="2"/>3.□</text:span><text:span text:style-name="T42">健康與體育</text:span><text:span text:style-name="T43"><text:s text:c="3"/>4.□</text:span><text:span text:style-name="T44">數學</text:span><text:span text:style-name="T45"><text:s text:c="3"/>5.□</text:span><text:span text:style-name="T46">社會</text:span><text:span text:style-name="T47"><text:s text:c="3"/>6.</text:span><text:span text:style-name="T48">■</text:span><text:span text:style-name="T49">藝術</text:span><text:span text:style-name="T50"><text:s text:c="2"/>7.□</text:span><text:span text:style-name="T51">自然科學</text:span><text:span text:style-name="T52"><text:s/>8.□</text:span><text:span text:style-name="T53">科技</text:span><text:span text:style-name="T54"><text:s/></text:span></text:p>
      <text:p text:style-name="P55"><text:s text:c="3"/><text:s/>9.□綜合活動</text:p>
      <text:p text:style-name="P56"><text:span text:style-name="T57">二、學習節數：每週</text:span><text:span text:style-name="T58">(<text:s/></text:span><text:span text:style-name="T59">1</text:span><text:span text:style-name="T60"><text:s/>)</text:span><text:span text:style-name="T61">節，實施</text:span><text:span text:style-name="T62">(<text:s/></text:span><text:span text:style-name="T63">21</text:span><text:span text:style-name="T64">)</text:span><text:span text:style-name="T65">週，共</text:span><text:span text:style-name="T66">(<text:s/></text:span><text:span text:style-name="T67">21</text:span><text:span text:style-name="T68"><text:s/>)</text:span><text:span text:style-name="T69">節。</text:span><text:span text:style-name="T70"><text:s/></text:span></text:p>
      <text:p text:style-name="P71">三、課程內涵：(至多勾選3項)<text:tab/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總綱核心素養</text:p>
          </table:table-cell>
          <table:table-cell table:style-name="TableCell78">
            <text:p text:style-name="P79">學習領域核心素養</text:p>
          </table:table-cell>
        </table:table-row>
        <table:table-row table:style-name="TableRow80">
          <table:table-cell table:style-name="TableCell81">
            <text:p text:style-name="P82"><text:span text:style-name="T83">■<text:s/></text:span><text:span text:style-name="T84">A1身心素質與自我精進</text:span></text:p>
            <text:p text:style-name="P85"><text:span text:style-name="T86">□</text:span><text:span text:style-name="T87"><text:s/></text:span><text:span text:style-name="T88">A2</text:span><text:span text:style-name="T89">系統思考</text:span><text:span text:style-name="T90">與解決問題</text:span></text:p>
            <text:p text:style-name="P91"><text:span text:style-name="T92">■<text:s/></text:span><text:span text:style-name="T93">A3</text:span><text:span text:style-name="T94">規劃執行</text:span><text:span text:style-name="T95">與創新應變</text:span></text:p>
            <text:p text:style-name="P96"><text:span text:style-name="T97">□</text:span><text:span text:style-name="T98"><text:s/></text:span><text:span text:style-name="T99">B1</text:span><text:span text:style-name="T100">符號運用</text:span><text:span text:style-name="T101">與溝通表達</text:span></text:p>
            <text:p text:style-name="P102"><text:span text:style-name="T103">□</text:span><text:span text:style-name="T104"><text:s/></text:span><text:span text:style-name="T105">B2</text:span><text:span text:style-name="T106">科技資訊</text:span><text:span text:style-name="T107">與媒體素養</text:span></text:p>
            <text:p text:style-name="P108"><text:span text:style-name="T109">□</text:span><text:span text:style-name="T110"><text:s/></text:span><text:span text:style-name="T111">B3</text:span><text:span text:style-name="T112">藝術涵養</text:span><text:span text:style-name="T113">與美感素養</text:span></text:p>
            <text:p text:style-name="P114"><text:span text:style-name="T115">□</text:span><text:span text:style-name="T116"><text:s/></text:span><text:span text:style-name="T117">C1</text:span><text:span text:style-name="T118">道德實踐</text:span><text:span text:style-name="T119">與公民意識</text:span></text:p>
            <text:p text:style-name="P120"><text:span text:style-name="T121">■<text:s/></text:span><text:span text:style-name="T122">C2</text:span><text:span text:style-name="T123">人際關係</text:span><text:span text:style-name="T124">與團隊合作</text:span></text:p>
            <text:p text:style-name="P125"><text:span text:style-name="T126">□</text:span><text:span text:style-name="T127"><text:s/></text:span><text:span text:style-name="T128">C3</text:span><text:span text:style-name="T129">多元文化</text:span><text:span text:style-name="T130">與國際理解</text:span></text:p>
          </table:table-cell>
          <table:table-cell table:style-name="TableCell131">
            <text:p text:style-name="內文"><text:span text:style-name="T132">藝-J-A1 參與藝術活動，增進美感知能。</text:span></text:p>
            <text:p text:style-name="內文"><text:span text:style-name="T133">藝-J-A3 嘗試規劃與執行藝術活動，因應情境需求發揮創意。</text:span></text:p>
            <text:p text:style-name="內文"><text:span text:style-name="T134">藝-J-C2 透過藝術實踐，建立利他與合群的知能，培養團隊合作與溝通協調的能力。</text:span></text:p>
            <text:p text:style-name="P135"/>
          </table:table-cell>
        </table:table-row>
      </table:table>
      <text:p text:style-name="P136"/>
      <text:p text:style-name="P137"/>
      <text:p text:style-name="P138"/>
      <text:soft-page-break/>
      <text:p text:style-name="P139">四、課程架構：</text:p>
      <text:p text:style-name="P140"><draw:g draw:name="資料庫圖表 1" draw:id="id10" draw:style-name="a88" text:anchor-type="as-char"><svg:title/><svg:desc/><draw:custom-shape svg:x="5.54812in" svg:y="3.12954in" svg:width="4.04604in" svg:height="1.83197in" draw:id="id0" draw:style-name="a10"><svg:title/><svg:desc/><text:list text:style-name="a3"><text:list-item><text:list text:style-name="a3"><text:list-item><text:p text:style-name="a2" text:class-names="" text:cond-style-name=""><text:span text:style-name="a0" text:class-names="">認識劇本中的元素。</text:span><text:span text:style-name="a1" text:class-names=""/></text:p></text:list-item></text:list></text:list-item></text:list><text:list text:style-name="a6"><text:list-item><text:list text:style-name="a6"><text:list-item><text:p text:style-name="a5" text:class-names="" text:cond-style-name=""><text:span text:style-name="a4" text:class-names="">實作學習編劇的技巧與思維。</text:span></text:p></text:list-item></text:list></text:list-item></text:list><text:list text:style-name="a9"><text:list-item><text:list text:style-name="a9"><text:list-item><text:p text:style-name="a8" text:class-names="" text:cond-style-name=""><text:span text:style-name="a7" text:class-names="">導演實作學習安排演員走位和場面調度。</text:span></text:p></text:list-item></text:list></text:list-item></text:list><draw:enhanced-geometry draw:type="non-primitive" svg:viewBox="0 0 3699697 1675149" draw:enhanced-path="M 0 167515 C 0 74999 74999 0 167515 0 L 3532182 0 C 3624698 0 3699697 74999 3699697 167515 L 3699697 1507634 C 3699697 1600150 3624698 1675149 3532182 1675149 L 167515 1675149 C 74999 1675149 0 1600150 0 1507634 L 0 16751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9697"/><draw:equation draw:name="f7" draw:formula="?f4 / 1675149"/><draw:equation draw:name="f8" draw:formula="0 * ?f5 / 3699697"/><draw:equation draw:name="f9" draw:formula="167515 * ?f4 / 1675149"/><draw:equation draw:name="f10" draw:formula="167515 * ?f5 / 3699697"/><draw:equation draw:name="f11" draw:formula="0 * ?f4 / 1675149"/><draw:equation draw:name="f12" draw:formula="3532182 * ?f5 / 3699697"/><draw:equation draw:name="f13" draw:formula="3699697 * ?f5 / 3699697"/><draw:equation draw:name="f14" draw:formula="1507634 * ?f4 / 1675149"/><draw:equation draw:name="f15" draw:formula="1675149 * ?f4 / 167514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00049in" svg:y="2.72518in" svg:width="4.66844in" svg:height="2.20722in" draw:id="id1" draw:style-name="a26"><svg:title/><svg:desc/><text:list text:style-name="a13"><text:list-item><text:list text:style-name="a13"><text:list-item><text:p text:style-name="a12" text:class-names="" text:cond-style-name=""><text:span text:style-name="a11" text:class-names="">認識國際藝術節及藝穗節。</text:span></text:p></text:list-item></text:list></text:list-item></text:list><text:list text:style-name="a16"><text:list-item><text:list text:style-name="a16"><text:list-item><text:p text:style-name="a15" text:class-names="" text:cond-style-name=""><text:span text:style-name="a14" text:class-names="">認識臺灣藝術節及藝穗節。</text:span></text:p></text:list-item></text:list></text:list-item></text:list><text:list text:style-name="a19"><text:list-item><text:list text:style-name="a19"><text:list-item><text:p text:style-name="a18" text:class-names="" text:cond-style-name=""><text:span text:style-name="a17" text:class-names="">了解藝術節舉辦流程。</text:span></text:p></text:list-item></text:list></text:list-item></text:list><text:list text:style-name="a22"><text:list-item><text:list text:style-name="a22"><text:list-item><text:p text:style-name="a21" text:class-names="" text:cond-style-name=""><text:span text:style-name="a20" text:class-names="">舉辦班級小組的表演藝術成果展。</text:span></text:p></text:list-item></text:list></text:list-item></text:list><text:list text:style-name="a25"><text:list-item><text:list text:style-name="a25"><text:list-item><text:p text:style-name="a24" text:class-names="" text:cond-style-name=""><text:span text:style-name="a23" text:class-names=""/></text:p></text:list-item></text:list></text:list-item></text:list><draw:enhanced-geometry draw:type="non-primitive" svg:viewBox="0 0 4268817 2018278" draw:enhanced-path="M 0 201828 C 0 90361 90361 0 201828 0 L 4066989 0 C 4178456 0 4268817 90361 4268817 201828 L 4268817 1816450 C 4268817 1927917 4178456 2018278 4066989 2018278 L 201828 2018278 C 90361 2018278 0 1927917 0 1816450 L 0 201828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8817"/><draw:equation draw:name="f7" draw:formula="?f4 / 2018278"/><draw:equation draw:name="f8" draw:formula="0 * ?f5 / 4268817"/><draw:equation draw:name="f9" draw:formula="201828 * ?f4 / 2018278"/><draw:equation draw:name="f10" draw:formula="201828 * ?f5 / 4268817"/><draw:equation draw:name="f11" draw:formula="0 * ?f4 / 2018278"/><draw:equation draw:name="f12" draw:formula="4066989 * ?f5 / 4268817"/><draw:equation draw:name="f13" draw:formula="4268817 * ?f5 / 4268817"/><draw:equation draw:name="f14" draw:formula="1816450 * ?f4 / 2018278"/><draw:equation draw:name="f15" draw:formula="2018278 * ?f4 / 201827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82726in" svg:y="-0.04566in" svg:width="4.76689in" svg:height="1.64632in" draw:id="id2" draw:style-name="a46"><svg:title/><svg:desc/><text:list text:style-name="a30"><text:list-item><text:list text:style-name="a30"><text:list-item><text:p text:style-name="a29" text:class-names="" text:cond-style-name=""><text:span text:style-name="a27" text:class-names="">認識現代舞、後現代舞蹈、舞蹈劇場和舞蹈科技的特色。</text:span><text:span text:style-name="a28" text:class-names=""/></text:p></text:list-item></text:list></text:list-item></text:list><text:list text:style-name="a34"><text:list-item><text:list text:style-name="a34"><text:list-item><text:p text:style-name="a33" text:class-names="" text:cond-style-name=""><text:span text:style-name="a31" text:class-names="">賞析現代舞、後現代舞蹈、舞蹈劇場和舞蹈科技之美。</text:span><text:span text:style-name="a32" text:class-names=""/></text:p></text:list-item></text:list></text:list-item></text:list><text:list text:style-name="a37"><text:list-item><text:list text:style-name="a37"><text:list-item><text:p text:style-name="a36" text:class-names="" text:cond-style-name=""><text:span text:style-name="a35" text:class-names="">體驗舞動身體的樂趣。</text:span></text:p></text:list-item></text:list></text:list-item></text:list><text:list text:style-name="a41"><text:list-item><text:list text:style-name="a41"><text:list-item><text:p text:style-name="a40" text:class-names="" text:cond-style-name=""><text:span text:style-name="a38" text:class-names="">。</text:span><text:span text:style-name="a39" text:class-names=""/></text:p></text:list-item></text:list></text:list-item></text:list><text:list text:style-name="a45"><text:list-item><text:list text:style-name="a45"><text:list-item><text:p text:style-name="a44" text:class-names="" text:cond-style-name=""><text:span text:style-name="a42" text:class-names="">。</text:span><text:span text:style-name="a43" text:class-names=""/></text:p></text:list-item></text:list></text:list-item></text:list><draw:enhanced-geometry draw:type="non-primitive" svg:viewBox="0 0 4358848 1505395" draw:enhanced-path="M 0 150540 C 0 67399 67399 0 150540 0 L 4208309 0 C 4291450 0 4358849 67399 4358849 150540 4358849 551979 4358848 953417 4358848 1354856 4358848 1437997 4291449 1505396 4208308 1505396 L 150540 1505395 C 67399 1505395 0 1437996 0 1354855 L 0 150540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8848"/><draw:equation draw:name="f7" draw:formula="?f4 / 1505395"/><draw:equation draw:name="f8" draw:formula="0 * ?f5 / 4358848"/><draw:equation draw:name="f9" draw:formula="150540 * ?f4 / 1505395"/><draw:equation draw:name="f10" draw:formula="150540 * ?f5 / 4358848"/><draw:equation draw:name="f11" draw:formula="0 * ?f4 / 1505395"/><draw:equation draw:name="f12" draw:formula="4208309 * ?f5 / 4358848"/><draw:equation draw:name="f13" draw:formula="4358849 * ?f5 / 4358848"/><draw:equation draw:name="f14" draw:formula="4358848 * ?f5 / 4358848"/><draw:equation draw:name="f15" draw:formula="1354856 * ?f4 / 1505395"/><draw:equation draw:name="f16" draw:formula="4208308 * ?f5 / 4358848"/><draw:equation draw:name="f17" draw:formula="1505396 * ?f4 / 1505395"/><draw:equation draw:name="f18" draw:formula="1505395 * ?f4 / 1505395"/><draw:equation draw:name="f19" draw:formula="1354855 * ?f4 / 150539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0.13546in" svg:y="-0.06495in" svg:width="4.31095in" svg:height="1.67965in" draw:id="id3" draw:style-name="a64"><svg:title/><svg:desc/><text:list text:style-name="a50"><text:list-item><text:list text:style-name="a50"><text:list-item><text:p text:style-name="a49" text:class-names="" text:cond-style-name=""><text:span text:style-name="a47" text:class-names="">認識不同國家的偶戲。</text:span><text:span text:style-name="a48" text:class-names=""/></text:p></text:list-item></text:list></text:list-item></text:list><text:list text:style-name="a54"><text:list-item><text:list text:style-name="a54"><text:list-item><text:p text:style-name="a53" text:class-names="" text:cond-style-name=""><text:span text:style-name="a51" text:class-names="">認識臺灣傳統偶戲的種類及操作特色。</text:span><text:span text:style-name="a52" text:class-names=""/></text:p></text:list-item></text:list></text:list-item></text:list><text:list text:style-name="a58"><text:list-item><text:list text:style-name="a58"><text:list-item><text:p text:style-name="a57" text:class-names="" text:cond-style-name=""><text:span text:style-name="a55" text:class-names="">認識臺灣布袋戲的發展史及現代偶戲應用及發展。</text:span><text:span text:style-name="a56" text:class-names=""/></text:p></text:list-item></text:list></text:list-item></text:list><text:list text:style-name="a63"><text:list-item><text:list text:style-name="a63"><text:list-item><text:p text:style-name="a62" text:class-names="" text:cond-style-name=""><text:span text:style-name="a59" text:class-names="">動手製作及操作布袋戲偶。</text:span><text:span text:style-name="a60" text:class-names=""><text:line-break/></text:span><text:span text:style-name="a61" text:class-names=""/></text:p></text:list-item></text:list></text:list-item></text:list><draw:enhanced-geometry draw:type="non-primitive" svg:viewBox="0 0 3941935 1535871" draw:enhanced-path="M 0 153587 C 0 68763 68763 0 153587 0 L 3788348 0 C 3873172 0 3941935 68763 3941935 153587 L 3941935 1382284 C 3941935 1467108 3873172 1535871 3788348 1535871 L 153587 1535871 C 68763 1535871 0 1467108 0 1382284 L 0 153587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1935"/><draw:equation draw:name="f7" draw:formula="?f4 / 1535871"/><draw:equation draw:name="f8" draw:formula="0 * ?f5 / 3941935"/><draw:equation draw:name="f9" draw:formula="153587 * ?f4 / 1535871"/><draw:equation draw:name="f10" draw:formula="153587 * ?f5 / 3941935"/><draw:equation draw:name="f11" draw:formula="0 * ?f4 / 1535871"/><draw:equation draw:name="f12" draw:formula="3788348 * ?f5 / 3941935"/><draw:equation draw:name="f13" draw:formula="3941935 * ?f5 / 3941935"/><draw:equation draw:name="f14" draw:formula="1382284 * ?f4 / 1535871"/><draw:equation draw:name="f15" draw:formula="1535871 * ?f4 / 153587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63858in" svg:y="0.33293in" svg:width="2.16489in" svg:height="2.1866in" draw:id="id4" draw:style-name="a70"><svg:title/><svg:desc/><text:p text:style-name="a69" text:class-names="" text:cond-style-name=""><text:span text:style-name="a65" text:class-names="">1</text:span><text:span text:style-name="a66" text:class-names="">.</text:span><text:span text:style-name="a67" text:class-names=""><text:s text:c="1"/>「偶」像大觀園</text:span><text:span text:style-name="a68" text:class-names=""/></text:p><draw:enhanced-geometry draw:type="non-primitive" svg:viewBox="0 0 1979578 1999430" draw:enhanced-path="M 0 1999430 C 0 895175 886287 0 1979578 0 L 1979578 1999430 0 1999430 Z N" draw:text-areas="?f16 ?f18 ?f17 ?f19" draw:glue-points="?f12 ?f13 ?f14 ?f15 ?f14 ?f13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578"/><draw:equation draw:name="f7" draw:formula="?f4 / 1999430"/><draw:equation draw:name="f8" draw:formula="0 * ?f5 / 1979578"/><draw:equation draw:name="f9" draw:formula="1999430 * ?f4 / 1999430"/><draw:equation draw:name="f10" draw:formula="1979578 * ?f5 / 1979578"/><draw:equation draw:name="f11" draw:formula="0 * ?f4 / 199943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88958in" svg:y="0.33293in" svg:width="2.16489in" svg:height="2.1866in" draw:id="id5" draw:style-name="a74"><svg:title/><svg:desc/><text:p text:style-name="a73" text:class-names="" text:cond-style-name=""><text:span text:style-name="a71" text:class-names="">2.</text:span><text:span text:style-name="a72" text:class-names="">反骨藝術新浪潮</text:span></text:p><draw:enhanced-geometry draw:type="non-primitive" svg:viewBox="0 0 1999430 1979578" draw:enhanced-path="M 1 0 C 1104255 0 1999429 886287 1999429 1979578 L 1 1979578 1 0 Z N" draw:text-areas="?f16 ?f18 ?f17 ?f19" draw:glue-points="?f12 ?f13 ?f14 ?f15 ?f14 ?f13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9430"/><draw:equation draw:name="f7" draw:formula="?f4 / 1979578"/><draw:equation draw:name="f8" draw:formula="0 * ?f5 / 1999430"/><draw:equation draw:name="f9" draw:formula="1979578 * ?f4 / 1979578"/><draw:equation draw:name="f10" draw:formula="1999430 * ?f5 / 1999430"/><draw:equation draw:name="f11" draw:formula="0 * ?f4 / 19795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88958in" svg:y="2.58393in" svg:width="2.16489in" svg:height="2.1866in" draw:id="id6" draw:style-name="a79"><svg:title/><svg:desc/><text:p text:style-name="a78" text:class-names="" text:cond-style-name=""><text:span text:style-name="a75" text:class-names="">3.</text:span><text:span text:style-name="a76" text:class-names="">編導造夢說故事</text:span><text:span text:style-name="a77" text:class-names=""/></text:p><draw:enhanced-geometry draw:type="non-primitive" svg:viewBox="0 0 1979578 1999430" draw:enhanced-path="M 1979578 0 C 1979578 1104255 1093291 1999430 0 1999430 L 0 0 1979578 0 Z N" draw:text-areas="?f16 ?f18 ?f17 ?f19" draw:glue-points="?f12 ?f13 ?f14 ?f15 ?f14 ?f13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578"/><draw:equation draw:name="f7" draw:formula="?f4 / 1999430"/><draw:equation draw:name="f8" draw:formula="0 * ?f5 / 1979578"/><draw:equation draw:name="f9" draw:formula="1999430 * ?f4 / 1999430"/><draw:equation draw:name="f10" draw:formula="1979578 * ?f5 / 1979578"/><draw:equation draw:name="f11" draw:formula="0 * ?f4 / 199943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61261in" svg:y="2.48005in" svg:width="2.16489in" svg:height="2.1866in" draw:id="id7" draw:style-name="a85"><svg:title/><svg:desc/><text:p text:style-name="a84" text:class-names="" text:cond-style-name=""><text:span text:style-name="a80" text:class-names="">4</text:span><text:span text:style-name="a81" text:class-names="">.</text:span><text:span text:style-name="a82" text:class-names="">立於藝術現自我</text:span><text:span text:style-name="a83" text:class-names=""/></text:p><draw:enhanced-geometry draw:type="non-primitive" svg:viewBox="0 0 1999430 1979578" draw:enhanced-path="M 1999429 1979578 C 895175 1979578 1 1093291 1 0 L 1999429 0 1999429 1979578 Z N" draw:text-areas="?f16 ?f18 ?f17 ?f19" draw:glue-points="?f12 ?f13 ?f14 ?f15 ?f14 ?f13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9430"/><draw:equation draw:name="f7" draw:formula="?f4 / 1979578"/><draw:equation draw:name="f8" draw:formula="0 * ?f5 / 1999430"/><draw:equation draw:name="f9" draw:formula="1979578 * ?f4 / 1979578"/><draw:equation draw:name="f10" draw:formula="1999430 * ?f5 / 1999430"/><draw:equation draw:name="f11" draw:formula="0 * ?f4 / 19795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47509in" svg:y="2.10452in" svg:width="0.74288in" svg:height="0.64598in" draw:id="id8" draw:style-name="a86"><svg:title/><svg:desc/><draw:enhanced-geometry draw:type="non-primitive" svg:viewBox="0 0 679289 590686" draw:enhanced-path="M 36918 295343 A ?f87 ?f88 ?f89 ?f90 36918 295343 ?f84 ?f86  W ?f91 ?f92 ?f93 ?f94 36918 295343 ?f84 ?f86 L 659065 210596 605453 295343 511394 210596 542986 210596 A ?f134 ?f135 ?f136 ?f137 542986 210596 ?f131 ?f133  W ?f138 ?f139 ?f140 ?f141 542986 210596 ?f131 ?f133 Z N" draw:text-areas="?f44 ?f46 ?f45 ?f47" draw:glue-points="?f38 ?f39 ?f40 ?f41 ?f42 ?f39 ?f43 ?f41" draw:glue-point-leaving-directions="-180, -450, -540, -63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679289"/><draw:equation draw:name="f11" draw:formula="?f6 / 590686"/><draw:equation draw:name="f12" draw:formula="605453 - 339644"/><draw:equation draw:name="f13" draw:formula="295343 - 295343"/><draw:equation draw:name="f14" draw:formula="sqrt(?f12 * ?f12 + ?f13 * ?f13 + 0 * 0)"/><draw:equation draw:name="f15" draw:formula="atan2(?f12, ?f13)"/><draw:equation draw:name="f16" draw:formula="?f15 + ?f1"/><draw:equation draw:name="f17" draw:formula="?f16 * ?f9 / ?f0"/><draw:equation draw:name="f18" draw:formula="0 - ?f17"/><draw:equation draw:name="f19" draw:formula="36918 - 339644"/><draw:equation draw:name="f20" draw:formula="sqrt(?f19 * ?f19 + ?f13 * ?f13 + 0 * 0)"/><draw:equation draw:name="f21" draw:formula="atan2(?f19, ?f13)"/><draw:equation draw:name="f22" draw:formula="?f21 + ?f1"/><draw:equation draw:name="f23" draw:formula="?f22 * ?f9 / ?f0"/><draw:equation draw:name="f24" draw:formula="0 - ?f23"/><draw:equation draw:name="f25" draw:formula="625630 - 339644"/><draw:equation draw:name="f26" draw:formula="210596 - 295343"/><draw:equation draw:name="f27" draw:formula="sqrt(?f25 * ?f25 + ?f26 * ?f26 + 0 * 0)"/><draw:equation draw:name="f28" draw:formula="atan2(?f25, ?f26)"/><draw:equation draw:name="f29" draw:formula="?f28 + ?f1"/><draw:equation draw:name="f30" draw:formula="?f29 * ?f9 / ?f0"/><draw:equation draw:name="f31" draw:formula="0 - ?f30"/><draw:equation draw:name="f32" draw:formula="511394 - 339644"/><draw:equation draw:name="f33" draw:formula="sqrt(?f32 * ?f32 + ?f26 * ?f26 + 0 * 0)"/><draw:equation draw:name="f34" draw:formula="atan2(?f32, ?f26)"/><draw:equation draw:name="f35" draw:formula="?f34 + ?f1"/><draw:equation draw:name="f36" draw:formula="?f35 * ?f9 / ?f0"/><draw:equation draw:name="f37" draw:formula="0 - ?f36"/><draw:equation draw:name="f38" draw:formula="73836 / ?f10"/><draw:equation draw:name="f39" draw:formula="295343 / ?f11"/><draw:equation draw:name="f40" draw:formula="659065 / ?f10"/><draw:equation draw:name="f41" draw:formula="210596 / ?f11"/><draw:equation draw:name="f42" draw:formula="605453 / ?f10"/><draw:equation draw:name="f43" draw:formula="511394 / ?f10"/><draw:equation draw:name="f44" draw:formula="125584 / ?f10"/><draw:equation draw:name="f45" draw:formula="553705 / ?f10"/><draw:equation draw:name="f46" draw:formula="112609 / ?f11"/><draw:equation draw:name="f47" draw:formula="478077 / ?f11"/><draw:equation draw:name="f48" draw:formula="21550000 - 9809621"/><draw:equation draw:name="f49" draw:formula="if(?f48, 9809621, 21550000)"/><draw:equation draw:name="f50" draw:formula="-21550000 - ?f49"/><draw:equation draw:name="f51" draw:formula="if(?f50, -21550000, ?f49)"/><draw:equation draw:name="f52" draw:formula="10800000 + ?f51"/><draw:equation draw:name="f53" draw:formula="10800000 + ?f1"/><draw:equation draw:name="f54" draw:formula="?f53 * ?f8 / ?f0"/><draw:equation draw:name="f55" draw:formula="0 - ?f54"/><draw:equation draw:name="f56" draw:formula="cos(?f55)"/><draw:equation draw:name="f57" draw:formula="0 - ?f56"/><draw:equation draw:name="f58" draw:formula="?f57 * 302727"/><draw:equation draw:name="f59" draw:formula="sin(?f55)"/><draw:equation draw:name="f60" draw:formula="0 - ?f59"/><draw:equation draw:name="f61" draw:formula="?f60 * 258425"/><draw:equation draw:name="f62" draw:formula="sqrt(?f58 * ?f58 + ?f61 * ?f61 + 0 * 0)"/><draw:equation draw:name="f63" draw:formula="302727 * 258425 / ?f62"/><draw:equation draw:name="f64" draw:formula="?f60 * ?f63"/><draw:equation draw:name="f65" draw:formula="36918 - ?f64"/><draw:equation draw:name="f66" draw:formula="?f57 * ?f63"/><draw:equation draw:name="f67" draw:formula="295343 - ?f66"/><draw:equation draw:name="f68" draw:formula="?f65 - 302727"/><draw:equation draw:name="f69" draw:formula="?f67 - 258425"/><draw:equation draw:name="f70" draw:formula="?f65 + 302727"/><draw:equation draw:name="f71" draw:formula="?f67 + 258425"/><draw:equation draw:name="f72" draw:formula="?f52 + ?f1"/><draw:equation draw:name="f73" draw:formula="?f72 * ?f8 / ?f0"/><draw:equation draw:name="f74" draw:formula="0 - ?f73"/><draw:equation draw:name="f75" draw:formula="cos(?f74)"/><draw:equation draw:name="f76" draw:formula="0 - ?f75"/><draw:equation draw:name="f77" draw:formula="?f76 * 302727"/><draw:equation draw:name="f78" draw:formula="sin(?f74)"/><draw:equation draw:name="f79" draw:formula="0 - ?f78"/><draw:equation draw:name="f80" draw:formula="?f79 * 258425"/><draw:equation draw:name="f81" draw:formula="sqrt(?f77 * ?f77 + ?f80 * ?f80 + 0 * 0)"/><draw:equation draw:name="f82" draw:formula="302727 * 258425 / ?f81"/><draw:equation draw:name="f83" draw:formula="?f79 * ?f82"/><draw:equation draw:name="f84" draw:formula="?f65 + ?f83"/><draw:equation draw:name="f85" draw:formula="?f76 * ?f82"/><draw:equation draw:name="f86" draw:formula="?f67 + ?f85"/><draw:equation draw:name="f87" draw:formula="if(?f51, 36918, ?f68)"/><draw:equation draw:name="f88" draw:formula="if(?f51, 295343, ?f69)"/><draw:equation draw:name="f89" draw:formula="if(?f51, 36918, ?f70)"/><draw:equation draw:name="f90" draw:formula="if(?f51, 295343, ?f71)"/><draw:equation draw:name="f91" draw:formula="if(?f51, ?f68, ?f84)"/><draw:equation draw:name="f92" draw:formula="if(?f51, ?f69, ?f86)"/><draw:equation draw:name="f93" draw:formula="if(?f51, ?f70, ?f84)"/><draw:equation draw:name="f94" draw:formula="if(?f51, ?f71, ?f86)"/><draw:equation draw:name="f95" draw:formula="21550000 - -9442500"/><draw:equation draw:name="f96" draw:formula="if(?f95, -9442500, 21550000)"/><draw:equation draw:name="f97" draw:formula="-21550000 - ?f96"/><draw:equation draw:name="f98" draw:formula="if(?f97, -21550000, ?f96)"/><draw:equation draw:name="f99" draw:formula="20242500 + ?f98"/><draw:equation draw:name="f100" draw:formula="20242500 + ?f1"/><draw:equation draw:name="f101" draw:formula="?f100 * ?f8 / ?f0"/><draw:equation draw:name="f102" draw:formula="0 - ?f101"/><draw:equation draw:name="f103" draw:formula="cos(?f102)"/><draw:equation draw:name="f104" draw:formula="0 - ?f103"/><draw:equation draw:name="f105" draw:formula="?f104 * 228891"/><draw:equation draw:name="f106" draw:formula="sin(?f102)"/><draw:equation draw:name="f107" draw:formula="0 - ?f106"/><draw:equation draw:name="f108" draw:formula="?f107 * 184589"/><draw:equation draw:name="f109" draw:formula="sqrt(?f105 * ?f105 + ?f108 * ?f108 + 0 * 0)"/><draw:equation draw:name="f110" draw:formula="228891 * 184589 / ?f109"/><draw:equation draw:name="f111" draw:formula="?f107 * ?f110"/><draw:equation draw:name="f112" draw:formula="542986 - ?f111"/><draw:equation draw:name="f113" draw:formula="?f104 * ?f110"/><draw:equation draw:name="f114" draw:formula="210596 - ?f113"/><draw:equation draw:name="f115" draw:formula="?f112 - 228891"/><draw:equation draw:name="f116" draw:formula="?f114 - 184589"/><draw:equation draw:name="f117" draw:formula="?f112 + 228891"/><draw:equation draw:name="f118" draw:formula="?f114 + 184589"/><draw:equation draw:name="f119" draw:formula="?f99 + ?f1"/><draw:equation draw:name="f120" draw:formula="?f119 * ?f8 / ?f0"/><draw:equation draw:name="f121" draw:formula="0 - ?f120"/><draw:equation draw:name="f122" draw:formula="cos(?f121)"/><draw:equation draw:name="f123" draw:formula="0 - ?f122"/><draw:equation draw:name="f124" draw:formula="?f123 * 228891"/><draw:equation draw:name="f125" draw:formula="sin(?f121)"/><draw:equation draw:name="f126" draw:formula="0 - ?f125"/><draw:equation draw:name="f127" draw:formula="?f126 * 184589"/><draw:equation draw:name="f128" draw:formula="sqrt(?f124 * ?f124 + ?f127 * ?f127 + 0 * 0)"/><draw:equation draw:name="f129" draw:formula="228891 * 184589 / ?f128"/><draw:equation draw:name="f130" draw:formula="?f126 * ?f129"/><draw:equation draw:name="f131" draw:formula="?f112 + ?f130"/><draw:equation draw:name="f132" draw:formula="?f123 * ?f129"/><draw:equation draw:name="f133" draw:formula="?f114 + ?f132"/><draw:equation draw:name="f134" draw:formula="if(?f98, 542986, ?f115)"/><draw:equation draw:name="f135" draw:formula="if(?f98, 210596, ?f116)"/><draw:equation draw:name="f136" draw:formula="if(?f98, 542986, ?f117)"/><draw:equation draw:name="f137" draw:formula="if(?f98, 210596, ?f118)"/><draw:equation draw:name="f138" draw:formula="if(?f98, ?f115, ?f131)"/><draw:equation draw:name="f139" draw:formula="if(?f98, ?f116, ?f133)"/><draw:equation draw:name="f140" draw:formula="if(?f98, ?f117, ?f131)"/><draw:equation draw:name="f141" draw:formula="if(?f98, ?f118, ?f133)"/></draw:enhanced-geometry></draw:custom-shape><draw:custom-shape svg:width="0.74288in" svg:height="0.64598in" draw:id="id9" draw:style-name="a87" draw:transform="translate(-0.37144in -0.32299in) rotate(-3.14159) translate(4.84653in 2.67596in)"><svg:title/><svg:desc/><draw:enhanced-geometry draw:type="non-primitive" svg:viewBox="0 0 679289 590686" draw:enhanced-path="M 36918 295343 A ?f87 ?f88 ?f89 ?f90 36918 295343 ?f84 ?f86  W ?f91 ?f92 ?f93 ?f94 36918 295343 ?f84 ?f86 L 659065 210596 605453 295343 511394 210596 542986 210596 A ?f134 ?f135 ?f136 ?f137 542986 210596 ?f131 ?f133  W ?f138 ?f139 ?f140 ?f141 542986 210596 ?f131 ?f133 Z N" draw:text-areas="?f44 ?f46 ?f45 ?f47" draw:glue-points="?f38 ?f39 ?f40 ?f41 ?f42 ?f39 ?f43 ?f41" draw:glue-point-leaving-directions="-180, -450, -540, -63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679289"/><draw:equation draw:name="f11" draw:formula="?f6 / 590686"/><draw:equation draw:name="f12" draw:formula="605453 - 339644"/><draw:equation draw:name="f13" draw:formula="295343 - 295343"/><draw:equation draw:name="f14" draw:formula="sqrt(?f12 * ?f12 + ?f13 * ?f13 + 0 * 0)"/><draw:equation draw:name="f15" draw:formula="atan2(?f12, ?f13)"/><draw:equation draw:name="f16" draw:formula="?f15 + ?f1"/><draw:equation draw:name="f17" draw:formula="?f16 * ?f9 / ?f0"/><draw:equation draw:name="f18" draw:formula="0 - ?f17"/><draw:equation draw:name="f19" draw:formula="36918 - 339644"/><draw:equation draw:name="f20" draw:formula="sqrt(?f19 * ?f19 + ?f13 * ?f13 + 0 * 0)"/><draw:equation draw:name="f21" draw:formula="atan2(?f19, ?f13)"/><draw:equation draw:name="f22" draw:formula="?f21 + ?f1"/><draw:equation draw:name="f23" draw:formula="?f22 * ?f9 / ?f0"/><draw:equation draw:name="f24" draw:formula="0 - ?f23"/><draw:equation draw:name="f25" draw:formula="625630 - 339644"/><draw:equation draw:name="f26" draw:formula="210596 - 295343"/><draw:equation draw:name="f27" draw:formula="sqrt(?f25 * ?f25 + ?f26 * ?f26 + 0 * 0)"/><draw:equation draw:name="f28" draw:formula="atan2(?f25, ?f26)"/><draw:equation draw:name="f29" draw:formula="?f28 + ?f1"/><draw:equation draw:name="f30" draw:formula="?f29 * ?f9 / ?f0"/><draw:equation draw:name="f31" draw:formula="0 - ?f30"/><draw:equation draw:name="f32" draw:formula="511394 - 339644"/><draw:equation draw:name="f33" draw:formula="sqrt(?f32 * ?f32 + ?f26 * ?f26 + 0 * 0)"/><draw:equation draw:name="f34" draw:formula="atan2(?f32, ?f26)"/><draw:equation draw:name="f35" draw:formula="?f34 + ?f1"/><draw:equation draw:name="f36" draw:formula="?f35 * ?f9 / ?f0"/><draw:equation draw:name="f37" draw:formula="0 - ?f36"/><draw:equation draw:name="f38" draw:formula="73836 / ?f10"/><draw:equation draw:name="f39" draw:formula="295343 / ?f11"/><draw:equation draw:name="f40" draw:formula="659065 / ?f10"/><draw:equation draw:name="f41" draw:formula="210596 / ?f11"/><draw:equation draw:name="f42" draw:formula="605453 / ?f10"/><draw:equation draw:name="f43" draw:formula="511394 / ?f10"/><draw:equation draw:name="f44" draw:formula="125584 / ?f10"/><draw:equation draw:name="f45" draw:formula="553705 / ?f10"/><draw:equation draw:name="f46" draw:formula="112609 / ?f11"/><draw:equation draw:name="f47" draw:formula="478077 / ?f11"/><draw:equation draw:name="f48" draw:formula="21550000 - 9809621"/><draw:equation draw:name="f49" draw:formula="if(?f48, 9809621, 21550000)"/><draw:equation draw:name="f50" draw:formula="-21550000 - ?f49"/><draw:equation draw:name="f51" draw:formula="if(?f50, -21550000, ?f49)"/><draw:equation draw:name="f52" draw:formula="10800000 + ?f51"/><draw:equation draw:name="f53" draw:formula="10800000 + ?f1"/><draw:equation draw:name="f54" draw:formula="?f53 * ?f8 / ?f0"/><draw:equation draw:name="f55" draw:formula="0 - ?f54"/><draw:equation draw:name="f56" draw:formula="cos(?f55)"/><draw:equation draw:name="f57" draw:formula="0 - ?f56"/><draw:equation draw:name="f58" draw:formula="?f57 * 302727"/><draw:equation draw:name="f59" draw:formula="sin(?f55)"/><draw:equation draw:name="f60" draw:formula="0 - ?f59"/><draw:equation draw:name="f61" draw:formula="?f60 * 258425"/><draw:equation draw:name="f62" draw:formula="sqrt(?f58 * ?f58 + ?f61 * ?f61 + 0 * 0)"/><draw:equation draw:name="f63" draw:formula="302727 * 258425 / ?f62"/><draw:equation draw:name="f64" draw:formula="?f60 * ?f63"/><draw:equation draw:name="f65" draw:formula="36918 - ?f64"/><draw:equation draw:name="f66" draw:formula="?f57 * ?f63"/><draw:equation draw:name="f67" draw:formula="295343 - ?f66"/><draw:equation draw:name="f68" draw:formula="?f65 - 302727"/><draw:equation draw:name="f69" draw:formula="?f67 - 258425"/><draw:equation draw:name="f70" draw:formula="?f65 + 302727"/><draw:equation draw:name="f71" draw:formula="?f67 + 258425"/><draw:equation draw:name="f72" draw:formula="?f52 + ?f1"/><draw:equation draw:name="f73" draw:formula="?f72 * ?f8 / ?f0"/><draw:equation draw:name="f74" draw:formula="0 - ?f73"/><draw:equation draw:name="f75" draw:formula="cos(?f74)"/><draw:equation draw:name="f76" draw:formula="0 - ?f75"/><draw:equation draw:name="f77" draw:formula="?f76 * 302727"/><draw:equation draw:name="f78" draw:formula="sin(?f74)"/><draw:equation draw:name="f79" draw:formula="0 - ?f78"/><draw:equation draw:name="f80" draw:formula="?f79 * 258425"/><draw:equation draw:name="f81" draw:formula="sqrt(?f77 * ?f77 + ?f80 * ?f80 + 0 * 0)"/><draw:equation draw:name="f82" draw:formula="302727 * 258425 / ?f81"/><draw:equation draw:name="f83" draw:formula="?f79 * ?f82"/><draw:equation draw:name="f84" draw:formula="?f65 + ?f83"/><draw:equation draw:name="f85" draw:formula="?f76 * ?f82"/><draw:equation draw:name="f86" draw:formula="?f67 + ?f85"/><draw:equation draw:name="f87" draw:formula="if(?f51, 36918, ?f68)"/><draw:equation draw:name="f88" draw:formula="if(?f51, 295343, ?f69)"/><draw:equation draw:name="f89" draw:formula="if(?f51, 36918, ?f70)"/><draw:equation draw:name="f90" draw:formula="if(?f51, 295343, ?f71)"/><draw:equation draw:name="f91" draw:formula="if(?f51, ?f68, ?f84)"/><draw:equation draw:name="f92" draw:formula="if(?f51, ?f69, ?f86)"/><draw:equation draw:name="f93" draw:formula="if(?f51, ?f70, ?f84)"/><draw:equation draw:name="f94" draw:formula="if(?f51, ?f71, ?f86)"/><draw:equation draw:name="f95" draw:formula="21550000 - -9442500"/><draw:equation draw:name="f96" draw:formula="if(?f95, -9442500, 21550000)"/><draw:equation draw:name="f97" draw:formula="-21550000 - ?f96"/><draw:equation draw:name="f98" draw:formula="if(?f97, -21550000, ?f96)"/><draw:equation draw:name="f99" draw:formula="20242500 + ?f98"/><draw:equation draw:name="f100" draw:formula="20242500 + ?f1"/><draw:equation draw:name="f101" draw:formula="?f100 * ?f8 / ?f0"/><draw:equation draw:name="f102" draw:formula="0 - ?f101"/><draw:equation draw:name="f103" draw:formula="cos(?f102)"/><draw:equation draw:name="f104" draw:formula="0 - ?f103"/><draw:equation draw:name="f105" draw:formula="?f104 * 228891"/><draw:equation draw:name="f106" draw:formula="sin(?f102)"/><draw:equation draw:name="f107" draw:formula="0 - ?f106"/><draw:equation draw:name="f108" draw:formula="?f107 * 184589"/><draw:equation draw:name="f109" draw:formula="sqrt(?f105 * ?f105 + ?f108 * ?f108 + 0 * 0)"/><draw:equation draw:name="f110" draw:formula="228891 * 184589 / ?f109"/><draw:equation draw:name="f111" draw:formula="?f107 * ?f110"/><draw:equation draw:name="f112" draw:formula="542986 - ?f111"/><draw:equation draw:name="f113" draw:formula="?f104 * ?f110"/><draw:equation draw:name="f114" draw:formula="210596 - ?f113"/><draw:equation draw:name="f115" draw:formula="?f112 - 228891"/><draw:equation draw:name="f116" draw:formula="?f114 - 184589"/><draw:equation draw:name="f117" draw:formula="?f112 + 228891"/><draw:equation draw:name="f118" draw:formula="?f114 + 184589"/><draw:equation draw:name="f119" draw:formula="?f99 + ?f1"/><draw:equation draw:name="f120" draw:formula="?f119 * ?f8 / ?f0"/><draw:equation draw:name="f121" draw:formula="0 - ?f120"/><draw:equation draw:name="f122" draw:formula="cos(?f121)"/><draw:equation draw:name="f123" draw:formula="0 - ?f122"/><draw:equation draw:name="f124" draw:formula="?f123 * 228891"/><draw:equation draw:name="f125" draw:formula="sin(?f121)"/><draw:equation draw:name="f126" draw:formula="0 - ?f125"/><draw:equation draw:name="f127" draw:formula="?f126 * 184589"/><draw:equation draw:name="f128" draw:formula="sqrt(?f124 * ?f124 + ?f127 * ?f127 + 0 * 0)"/><draw:equation draw:name="f129" draw:formula="228891 * 184589 / ?f128"/><draw:equation draw:name="f130" draw:formula="?f126 * ?f129"/><draw:equation draw:name="f131" draw:formula="?f112 + ?f130"/><draw:equation draw:name="f132" draw:formula="?f123 * ?f129"/><draw:equation draw:name="f133" draw:formula="?f114 + ?f132"/><draw:equation draw:name="f134" draw:formula="if(?f98, 542986, ?f115)"/><draw:equation draw:name="f135" draw:formula="if(?f98, 210596, ?f116)"/><draw:equation draw:name="f136" draw:formula="if(?f98, 542986, ?f117)"/><draw:equation draw:name="f137" draw:formula="if(?f98, 210596, ?f118)"/><draw:equation draw:name="f138" draw:formula="if(?f98, ?f115, ?f131)"/><draw:equation draw:name="f139" draw:formula="if(?f98, ?f116, ?f133)"/><draw:equation draw:name="f140" draw:formula="if(?f98, ?f117, ?f131)"/><draw:equation draw:name="f141" draw:formula="if(?f98, ?f118, ?f133)"/></draw:enhanced-geometry></draw:custom-shape></draw:g></text:p>
      <text:p text:style-name="P141"/>
      <text:p text:style-name="P142"><text:span text:style-name="T143">五、</text:span><text:span text:style-name="T144">素養導向教學規劃：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 table:number-rows-spanned="2">
              <text:soft-page-break/>
              <text:p text:style-name="P157">教學期程</text:p>
            </table:table-cell>
            <table:table-cell table:style-name="TableCell158" table:number-columns-spanned="2">
              <text:p text:style-name="P159">學習重點</text:p>
            </table:table-cell>
            <table:covered-table-cell/>
            <table:table-cell table:style-name="TableCell160" table:number-rows-spanned="2">
              <text:p text:style-name="P161">單元/主題名稱與活動內容</text:p>
            </table:table-cell>
            <table:table-cell table:style-name="TableCell162" table:number-rows-spanned="2">
              <text:p text:style-name="P163">節數</text:p>
            </table:table-cell>
            <table:table-cell table:style-name="TableCell164" table:number-rows-spanned="2">
              <text:p text:style-name="P165">教學資源/學習策略</text:p>
            </table:table-cell>
            <table:table-cell table:style-name="TableCell166" table:number-rows-spanned="2">
              <text:p text:style-name="P167">評量方式</text:p>
            </table:table-cell>
            <table:table-cell table:style-name="TableCell168" table:number-rows-spanned="2">
              <text:p text:style-name="P169">融入議題</text:p>
            </table:table-cell>
            <table:table-cell table:style-name="TableCell170" table:number-rows-spanned="2">
              <text:p text:style-name="P171">備註</text:p>
            </table:table-cell>
          </table:table-row>
          <table:table-row table:style-name="TableRow172">
            <table:covered-table-cell>
              <text:p text:style-name="P173"/>
            </table:covered-table-cell>
            <table:table-cell table:style-name="TableCell174">
              <text:p text:style-name="P175">學習內容</text:p>
            </table:table-cell>
            <table:table-cell table:style-name="TableCell176">
              <text:p text:style-name="P177">學習表現</text:p>
            </table:table-cell>
            <table:covered-table-cell>
              <text:p text:style-name="P178"/>
            </table:covered-table-cell>
            <table:covered-table-cell>
              <text:p text:style-name="P179"/>
            </table:covered-table-cell>
            <table:covered-table-cell>
              <text:p text:style-name="P180"/>
            </table:covered-table-cell>
            <table:covered-table-cell>
              <text:p text:style-name="P181"/>
            </table:covered-table-cell>
            <table:covered-table-cell>
              <text:p text:style-name="P182"/>
            </table:covered-table-cell>
            <table:covered-table-cell>
              <text:p text:style-name="P183"/>
            </table:covered-table-cell>
          </table:table-row>
        </table:table-header-rows>
        <table:table-row table:style-name="TableRow184">
          <table:table-cell table:style-name="TableCell185">
            <text:p text:style-name="P186"><text:bookmark-start text:name="_Hlk137380033"/>第一週</text:p>
            <text:p text:style-name="P187">8/30-9/2</text:p>
          </table:table-cell>
          <table:table-cell table:style-name="TableCell188">
            <text:p text:style-name="P189"><text:span text:style-name="T190">表A-Ⅳ-2 在地及各族群、東西方、傳統與當代表演藝術之類型、代表作品與人物。</text:span></text:p>
            <text:p text:style-name="P191"><text:span text:style-name="T192">表P-Ⅳ-4 表演藝術活動與展演、表演藝術相關工作的特性與種類。</text:span></text:p>
          </table:table-cell>
          <table:table-cell table:style-name="TableCell193">
            <text:p text:style-name="P194"><text:span text:style-name="T195">表1-Ⅳ-2 能理解表演的形式、文本與表現技巧並創作發表。</text:span></text:p>
            <text:p text:style-name="P196"><text:span text:style-name="T197">表2-Ⅳ-1 能覺察並感受創作與美感經驗的關聯。</text:span></text:p>
            <text:p text:style-name="P198"><text:span text:style-name="T199">表2-Ⅳ-2 能體認各種表演藝術發展脈絡、文化內涵及代表人物。</text:span></text:p>
            <text:p text:style-name="P200"><text:span text:style-name="T201">表3-Ⅳ-4 能養成鑑賞表演藝術的習慣，並能適性發展。</text:span></text:p>
          </table:table-cell>
          <table:table-cell table:style-name="TableCell202">
            <text:p text:style-name="P203"><text:span text:style-name="T204">【</text:span><text:span text:style-name="T205">「偶」像大觀園</text:span><text:span text:style-name="T206">】</text:span></text:p>
            <text:p text:style-name="P207">1.認識臺灣的皮影戲結構與文化。</text:p>
            <text:p text:style-name="P208"><text:span text:style-name="T209">2.</text:span><text:span text:style-name="T210">認識</text:span><text:span text:style-name="T211">印尼的皮影戲：透過印度史詩《摩訶婆羅多》和《羅摩衍那》</text:span><text:span text:style-name="T212">講</text:span><text:span text:style-name="T213">解印尼的皮影戲流變、戲偶特色及故事類型。</text:span></text:p>
            <text:p text:style-name="P214"><text:span text:style-name="T215">3.捷克的黑光劇：捷克黑光劇的表演手法與運用螢光效果</text:span><text:span text:style-name="T216">為</text:span><text:span text:style-name="T217">獨特的呈現方式。黑光劇在臺灣的發展</text:span><text:span text:style-name="T218">-杯子劇團</text:span><text:span text:style-name="T219">。</text:span></text:p>
            <text:p text:style-name="P220"><text:span text:style-name="T221">4.不同國家皮影戲的異同：分析臺灣與印尼的皮影戲演出形式、舞臺、題材、表演者操偶方式的異同，讓學生更能了解兩者文化之間的差異。</text:span></text:p>
          </table:table-cell>
          <table:table-cell table:style-name="TableCell222">
            <text:p text:style-name="P223"><text:span text:style-name="T224">1</text:span></text:p>
          </table:table-cell>
          <table:table-cell table:style-name="TableCell225">
            <text:p text:style-name="P226">1.電腦<text:line-break/>2.影音音響設備</text:p>
          </table:table-cell>
          <table:table-cell table:style-name="TableCell227">
            <text:p text:style-name="P228">1.教師評量</text:p>
            <text:p text:style-name="P229">2.表現評量</text:p>
            <text:p text:style-name="P230">3.態度評量</text:p>
            <text:p text:style-name="P231"/>
          </table:table-cell>
          <table:table-cell table:style-name="TableCell232">
            <text:p text:style-name="P233">【多元文化教育】</text:p>
            <text:p text:style-name="P234">多J2 關懷我族文化遺產的傳承與興革。</text:p>
            <text:p text:style-name="P235">多J8 探討不同文化接觸時可能產生的衝突、融合或創新。</text:p>
          </table:table-cell>
          <table:table-cell table:style-name="TableCell236">
            <text:p text:style-name="P237">30開學</text:p>
          </table:table-cell>
        </table:table-row>
        <table:table-row table:style-name="TableRow238">
          <table:table-cell table:style-name="TableCell239">
            <text:p text:style-name="P240">第二週 <text:s text:c="2"/>9/3-9/9</text:p>
          </table:table-cell>
          <table:table-cell table:style-name="TableCell241">
            <text:p text:style-name="P242"><text:span text:style-name="T243">表E-Ⅳ-1 聲音、身體、情感、時間、空間、勁力、即興、動作等戲劇或舞蹈元素。</text:span></text:p>
            <text:p text:style-name="P244"><text:span text:style-name="T245">表E-Ⅳ-2 肢體動作與語彙、角色建立與表演、各類型文本分析與創作。</text:span></text:p>
            <text:soft-page-break/>
            <text:p text:style-name="P246"><text:span text:style-name="T247">表A-Ⅳ-2 在地及各族群、東西方、傳統與當代表演藝術之類型、代表作品與人物。</text:span></text:p>
            <text:p text:style-name="P248"><text:span text:style-name="T249">表P-Ⅳ-4 表演藝術活動與展演、表演藝術相關工作的特性與種類。</text:span></text:p>
          </table:table-cell>
          <table:table-cell table:style-name="TableCell250">
            <text:p text:style-name="P251"><text:span text:style-name="T252">表1-Ⅳ-2 能理解表演的形式、文本與表現技巧並創作發表。</text:span></text:p>
            <text:p text:style-name="P253"><text:span text:style-name="T254">表2-Ⅳ-1 能覺察並感受創作與美感經驗的關聯。</text:span></text:p>
            <text:p text:style-name="P255"><text:span text:style-name="T256">表2-Ⅳ-2 能體認各種表演藝術發展脈絡、文化內涵及代表人物。</text:span></text:p>
            <text:soft-page-break/>
            <text:p text:style-name="P257"><text:span text:style-name="T258">表3-Ⅳ-4 能養成鑑賞表演藝術的習慣，並能適性發展。</text:span></text:p>
          </table:table-cell>
          <table:table-cell table:style-name="TableCell259">
            <text:p text:style-name="P260"><text:span text:style-name="T261">【</text:span><text:span text:style-name="T262">「偶」像大觀園</text:span><text:span text:style-name="T263">】</text:span></text:p>
            <text:p text:style-name="P264"><text:span text:style-name="T265">1.東方：臺灣與中國泉州傀儡戲的特色</text:span></text:p>
            <text:p text:style-name="P266">(1)分別介紹兩個地方傀儡戲的表演方式。</text:p>
            <text:p text:style-name="P267"><text:span text:style-name="T268">(2)補充習俗禁忌</text:span><text:span text:style-name="T269">。</text:span></text:p>
            <text:p text:style-name="P270"><text:span text:style-name="T271">2.西方：波蘭及捷克的提線木偶戲</text:span></text:p>
            <text:p text:style-name="P272">(1)介紹起源於中世紀的法國的提線木偶，提線木偶主要在盒子劇、箱子劇或是黑光劇使用。</text:p>
            <text:soft-page-break/>
            <text:p text:style-name="P273">(2)介紹波蘭和捷克的提線木偶戲，並說明在當地是很常見的街頭藝術。</text:p>
            <text:p text:style-name="P274">3.比較東方與西方的差異。</text:p>
            <text:p text:style-name="P275">4.補充介紹日本的人形淨瑠璃、越南水傀儡、中國杖頭傀儡。</text:p>
            <text:p text:style-name="P276"/>
          </table:table-cell>
          <table:table-cell table:style-name="TableCell277">
            <text:p text:style-name="P278"><text:span text:style-name="T279">1</text:span></text:p>
          </table:table-cell>
          <table:table-cell table:style-name="TableCell280">
            <text:p text:style-name="P281">1.電腦<text:line-break/>2.影音音響設備</text:p>
          </table:table-cell>
          <table:table-cell table:style-name="TableCell282">
            <text:p text:style-name="P283">1.教師評量</text:p>
            <text:p text:style-name="P284">2.表現評量</text:p>
            <text:p text:style-name="P285">3.討論評量</text:p>
            <text:p text:style-name="P286"/>
          </table:table-cell>
          <table:table-cell table:style-name="TableCell287">
            <text:p text:style-name="P288">【多元文化教育】</text:p>
            <text:p text:style-name="P289">多J2 關懷我族文化遺產的傳承與興革。</text:p>
            <text:p text:style-name="P290">多J8 探討不同文化接觸時可能產生的衝突、融合或創新。</text:p>
          </table:table-cell>
          <table:table-cell table:style-name="TableCell291">
            <text:p text:style-name="P292">5-6九年級第一次複習考 <text:s text:c="12"/>7暑假作業抽查、八九年級國文科補考</text:p>
          </table:table-cell>
        </table:table-row>
        <table:table-row table:style-name="TableRow293">
          <table:table-cell table:style-name="TableCell294">
            <text:p text:style-name="P295">第三週<text:s text:c="3"/>9/10-9/16</text:p>
          </table:table-cell>
          <table:table-cell table:style-name="TableCell296">
            <text:p text:style-name="P297"><text:span text:style-name="T298">表E-Ⅳ-1 聲音、身體、情感、時間、空間、勁力、即興、動作等戲劇或舞蹈元素。</text:span></text:p>
            <text:p text:style-name="P299"><text:span text:style-name="T300">表E-Ⅳ-2 肢體動作與語彙、角色建立與表演、各類型文本分析與創作。</text:span></text:p>
            <text:p text:style-name="P301"><text:span text:style-name="T302">表A-Ⅳ-2 在地及各族群、東西方、傳統與當代表演藝術之類型、代表作品與人物。</text:span></text:p>
            <text:soft-page-break/>
            <text:p text:style-name="P303"><text:span text:style-name="T304">表P-Ⅳ-4 表演藝術活動與展演、表演藝術相關工作的特性與種類。</text:span></text:p>
          </table:table-cell>
          <table:table-cell table:style-name="TableCell305">
            <text:p text:style-name="P306"><text:span text:style-name="T307">表1-Ⅳ-2 能理解表演的形式、文本與表現技巧並創作發表。</text:span></text:p>
            <text:p text:style-name="P308"><text:span text:style-name="T309">表2-Ⅳ-1 能覺察並感受創作與美感經驗的關聯。</text:span></text:p>
            <text:p text:style-name="P310"><text:span text:style-name="T311">表2-Ⅳ-2 能體認各種表演藝術發展脈絡、文化內涵及代表人物。</text:span></text:p>
            <text:p text:style-name="P312"><text:span text:style-name="T313">表3-Ⅳ-4 能養成鑑賞表演藝術的習慣，並能適性發展。</text:span></text:p>
          </table:table-cell>
          <table:table-cell table:style-name="TableCell314">
            <text:p text:style-name="P315"><text:span text:style-name="T316">【</text:span><text:span text:style-name="T317">「偶」像大觀園</text:span><text:span text:style-name="T318">】</text:span></text:p>
            <text:p text:style-name="P319"><text:span text:style-name="T320">1.東方：臺灣與中國泉州傀儡戲的特色</text:span></text:p>
            <text:p text:style-name="P321">(1)分別介紹兩個地方傀儡戲的表演方式。</text:p>
            <text:p text:style-name="P322"><text:span text:style-name="T323">(2)補充習俗禁忌</text:span><text:span text:style-name="T324">。</text:span></text:p>
            <text:p text:style-name="P325"><text:span text:style-name="T326">2.西方：波蘭及捷克的提線木偶戲</text:span></text:p>
            <text:p text:style-name="P327">(1)介紹起源於中世紀的法國的提線木偶，提線木偶主要在盒子劇、箱子劇或是黑光劇使用。</text:p>
            <text:p text:style-name="P328">(2)介紹波蘭和捷克的提線木偶戲，並說明在當地是很常見的街頭藝術。</text:p>
            <text:p text:style-name="P329">3.比較東方與西方的差異。</text:p>
            <text:soft-page-break/>
            <text:p text:style-name="P330">4.補充介紹日本的人形淨瑠璃、越南水傀儡、中國杖頭傀儡。</text:p>
            <text:p text:style-name="P331"/>
          </table:table-cell>
          <table:table-cell table:style-name="TableCell332">
            <text:p text:style-name="P333"><text:span text:style-name="T334">1</text:span></text:p>
          </table:table-cell>
          <table:table-cell table:style-name="TableCell335">
            <text:p text:style-name="P336">1.電腦<text:line-break/>2.影音音響設備</text:p>
          </table:table-cell>
          <table:table-cell table:style-name="TableCell337">
            <text:p text:style-name="P338">1.教師評量</text:p>
            <text:p text:style-name="P339">2.表現評量</text:p>
            <text:p text:style-name="P340">3.討論評量</text:p>
            <text:p text:style-name="P341"/>
          </table:table-cell>
          <table:table-cell table:style-name="TableCell342">
            <text:p text:style-name="P343">【多元文化教育】</text:p>
            <text:p text:style-name="P344">多J2 關懷我族文化遺產的傳承與興革。</text:p>
            <text:p text:style-name="P345">多J8 探討不同文化接觸時可能產生的衝突、融合或創新。</text:p>
          </table:table-cell>
          <table:table-cell table:style-name="TableCell346">
            <text:p text:style-name="P347">11-14八九年級數英社自科補考 <text:s text:c="16"/></text:p>
          </table:table-cell>
        </table:table-row>
        <table:table-row table:style-name="TableRow348">
          <table:table-cell table:style-name="TableCell349">
            <text:p text:style-name="P350">第四週</text:p>
            <text:p text:style-name="P351">9/17-9/23</text:p>
          </table:table-cell>
          <table:table-cell table:style-name="TableCell352">
            <text:p text:style-name="P353"><text:span text:style-name="T354">表E-Ⅳ-1 聲音、身體、情感、時間、空間、勁力、即興、動作等戲劇或舞蹈元素。</text:span></text:p>
            <text:p text:style-name="P355"><text:span text:style-name="T356">表A-Ⅳ-2 在地及各族群、東西方、傳統與當代表演藝術之類型、代表作品與人物。</text:span></text:p>
            <text:p text:style-name="P357"><text:span text:style-name="T358">表P-Ⅳ-4 表演藝術活動與展演、表演藝術相關工作的特性與種類。</text:span></text:p>
          </table:table-cell>
          <table:table-cell table:style-name="TableCell359">
            <text:p text:style-name="P360"><text:span text:style-name="T361">表1-Ⅳ-1 能運用特定元素、形式、技巧與肢體語彙表現想法，發展多元能力，並在劇場中呈現。</text:span></text:p>
            <text:p text:style-name="P362"><text:span text:style-name="T363">表2-Ⅳ-1 能覺察並感受創作與美感經驗的關聯。</text:span></text:p>
            <text:p text:style-name="P364"><text:span text:style-name="T365">表2-Ⅳ-2 能體認各種表演藝術發展脈絡、文化內涵及代表人物。</text:span></text:p>
            <text:p text:style-name="P366"><text:span text:style-name="T367">表3-Ⅳ-4 能養成鑑賞表演藝術的習慣，並能適性發展。</text:span></text:p>
          </table:table-cell>
          <table:table-cell table:style-name="TableCell368">
            <text:p text:style-name="P369"><text:span text:style-name="T370">【</text:span><text:span text:style-name="T371">「偶」像大觀園</text:span><text:span text:style-name="T372">】</text:span></text:p>
            <text:p text:style-name="P373">1.介紹臺灣布袋戲的發展史:依課本上的分類，劍俠布袋戲、光復後的布袋戲、金光布袋戲、現代電視／電影布袋戲，</text:p>
            <text:p text:style-name="P374"><text:span text:style-name="T375">2.介紹布袋戲</text:span><text:span text:style-name="T376">派別的代表人物</text:span><text:span text:style-name="T377">，並</text:span><text:span text:style-name="T378">了解的演進與特色。</text:span></text:p>
          </table:table-cell>
          <table:table-cell table:style-name="TableCell379">
            <text:p text:style-name="P380"><text:span text:style-name="T381">1</text:span></text:p>
          </table:table-cell>
          <table:table-cell table:style-name="TableCell382">
            <text:p text:style-name="P383">1.電腦<text:line-break/>2.影音音響設備</text:p>
          </table:table-cell>
          <table:table-cell table:style-name="TableCell384">
            <text:p text:style-name="P385">1.教師評量</text:p>
            <text:p text:style-name="P386">2.表現評量</text:p>
            <text:p text:style-name="P387">3.討論評量</text:p>
            <text:p text:style-name="P388"/>
          </table:table-cell>
          <table:table-cell table:style-name="TableCell389">
            <text:p text:style-name="P390">【多元文化教育】</text:p>
            <text:p text:style-name="P391">多J2 關懷我族文化遺產的傳承與興革。</text:p>
            <text:p text:style-name="P392"/>
          </table:table-cell>
          <table:table-cell table:style-name="TableCell393">
            <text:p text:style-name="P394">18學習扶助、課輔、族語班開始 <text:s text:c="27"/>23補班補課(10/9)<text:s/></text:p>
          </table:table-cell>
        </table:table-row>
        <table:table-row table:style-name="TableRow395">
          <table:table-cell table:style-name="TableCell396">
            <text:p text:style-name="P397">第五週<text:s text:c="4"/>9/24-9/30</text:p>
          </table:table-cell>
          <table:table-cell table:style-name="TableCell398">
            <text:p text:style-name="P399"><text:span text:style-name="T400">表E-Ⅳ-1 聲音、身體、情感、時間、空間、勁力、即</text:span><text:soft-page-break/><text:span text:style-name="T401">興、動作等戲劇或舞蹈元素。</text:span></text:p>
            <text:p text:style-name="P402"><text:span text:style-name="T403">表P-Ⅳ-4 表演藝術活動與展演、表演藝術相關工作的特性與種類。</text:span></text:p>
          </table:table-cell>
          <table:table-cell table:style-name="TableCell404">
            <text:p text:style-name="P405"><text:span text:style-name="T406">表1-Ⅳ-1 能運用特定元素、形式、技巧與肢體語彙表現想法，</text:span><text:soft-page-break/><text:span text:style-name="T407">發展多元能力，並在劇場中呈現。</text:span></text:p>
            <text:p text:style-name="P408"><text:span text:style-name="T409">表2-Ⅳ-1 能覺察並感受創作與美感經驗的關聯。</text:span></text:p>
            <text:p text:style-name="P410"><text:span text:style-name="T411">表3-Ⅳ-4 能養成鑑賞表演藝術的習慣，並能適性發展。</text:span></text:p>
          </table:table-cell>
          <table:table-cell table:style-name="TableCell412">
            <text:p text:style-name="P413"><text:span text:style-name="T414">【</text:span><text:span text:style-name="T415">「偶」像大觀園</text:span><text:span text:style-name="T416">】</text:span></text:p>
            <text:p text:style-name="P417"><text:span text:style-name="T418">1.介紹臺灣當代偶戲劇場的表演工作者與團隊</text:span><text:span text:style-name="T419">。</text:span></text:p>
            <text:soft-page-break/>
            <text:p text:style-name="P420"><text:span text:style-name="T421">2.</text:span><text:span text:style-name="T422">欣賞各種偶戲的</text:span><text:span text:style-name="T423">表演影片，認識不同劇團的作品，</text:span><text:span text:style-name="T424">並</text:span><text:span text:style-name="T425">觀察操偶師如何詮釋劇中的角色。</text:span></text:p>
            <text:p text:style-name="P426"><text:span text:style-name="T427">3.布袋戲偶操作</text:span><text:span text:style-name="T428">時做練習</text:span><text:span text:style-name="T429">：觀賞操偶影片</text:span><text:span text:style-name="T430">後</text:span><text:span text:style-name="T431">，</text:span><text:span text:style-name="T432">嘗試練習</text:span><text:span text:style-name="T433">戲偶實際操作。</text:span></text:p>
            <text:p text:style-name="P434"><text:span text:style-name="T435">4</text:span><text:span text:style-name="T436">.教師總結。</text:span></text:p>
          </table:table-cell>
          <table:table-cell table:style-name="TableCell437">
            <text:p text:style-name="P438"><text:span text:style-name="T439">1</text:span></text:p>
          </table:table-cell>
          <table:table-cell table:style-name="TableCell440">
            <text:p text:style-name="P441">1.電腦<text:line-break/>2.影音音響設備</text:p>
            <text:p text:style-name="P442">3.布袋戲偶</text:p>
          </table:table-cell>
          <table:table-cell table:style-name="TableCell443">
            <text:p text:style-name="P444">1.教師評量</text:p>
            <text:p text:style-name="P445">2.表現評量</text:p>
            <text:p text:style-name="P446">3.討論評量</text:p>
            <text:p text:style-name="P447">4.實作評量</text:p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29-1中秋節連假</text:p>
          </table:table-cell>
        </table:table-row>
        <table:table-row table:style-name="TableRow453">
          <table:table-cell table:style-name="TableCell454">
            <text:p text:style-name="P455"><text:bookmark-end text:name="_Hlk137380033"/>第六週</text:p>
            <text:p text:style-name="P456">10/1-10/7</text:p>
          </table:table-cell>
          <table:table-cell table:style-name="TableCell457">
            <text:p text:style-name="P458"><text:span text:style-name="T459">表E-Ⅳ-1 聲音、身體、情感、時間、空間、勁力、即興、動作等戲劇或舞蹈元素。</text:span></text:p>
            <text:p text:style-name="P460"><text:span text:style-name="T461">表E-Ⅳ-3 戲劇、舞蹈與其他藝術元素的結合演出。</text:span></text:p>
            <text:p text:style-name="P462"><text:span text:style-name="T463">表A-Ⅳ-1 表演藝術與生活美學、在地文化及特定場域的演出連結。</text:span></text:p>
            <text:p text:style-name="P464"><text:span text:style-name="T465">表A-Ⅳ-2 在地及各族群、東西方、傳統與當代</text:span><text:soft-page-break/><text:span text:style-name="T466">表演藝術之類型、代表作品與人物。</text:span></text:p>
            <text:p text:style-name="P467"><text:span text:style-name="T468">表P-Ⅳ-2 應用戲劇、應用劇場與應用舞蹈等多元形式。</text:span></text:p>
            <text:p text:style-name="P469"/>
          </table:table-cell>
          <table:table-cell table:style-name="TableCell470">
            <text:p text:style-name="P471"><text:span text:style-name="T472">表1-Ⅳ-2 能理解表演的形式、文本與表現技巧並創作發表。</text:span></text:p>
            <text:p text:style-name="P473"><text:span text:style-name="T474">表2-Ⅳ-1 能覺察並感受創作與美感經驗的關聯。</text:span></text:p>
            <text:p text:style-name="P475"><text:span text:style-name="T476">表2-Ⅳ-2 能體認各種表演藝術發展脈絡、文化內涵及代表人物。</text:span></text:p>
            <text:p text:style-name="P477"><text:span text:style-name="T478">表2-Ⅳ-3 能運用適當的語彙，明確表達、解析及評價自己與他人的作品。</text:span></text:p>
            <text:p text:style-name="P479"/>
          </table:table-cell>
          <table:table-cell table:style-name="TableCell480">
            <text:p text:style-name="P481"><text:span text:style-name="T482">【</text:span><text:span text:style-name="T483">反骨藝術新浪潮</text:span><text:span text:style-name="T484">】</text:span></text:p>
            <text:p text:style-name="P485"><text:span text:style-name="T486">1.了解現代舞的精神與特色</text:span><text:span text:style-name="T487">:</text:span><text:span text:style-name="T488">現代舞於二十世紀初在西方興起，與古典芭蕾分庭抗禮，講求以肢體傳達喜、怒、哀、樂等情感。</text:span></text:p>
            <text:p text:style-name="P489"><text:span text:style-name="T490">2</text:span><text:span text:style-name="T491">.介紹現代舞之母</text:span><text:span text:style-name="T492">-</text:span><text:span text:style-name="T493">莎朵拉•鄧肯的舞蹈特色與其影響。</text:span></text:p>
            <text:p text:style-name="P494"><text:span text:style-name="T495">3</text:span><text:span text:style-name="T496">.介紹瑪莎•葛蘭姆的舞蹈特色與其影響：瑪莎•葛蘭姆重視舞蹈中情感的抒發與表達，強調收縮與延展的動作技巧。</text:span></text:p>
            <text:p text:style-name="P497"><text:span text:style-name="T498">4</text:span><text:span text:style-name="T499">.說</text:span><text:span text:style-name="T500">明</text:span><text:span text:style-name="T501">從現代舞到後現代舞蹈出現的反骨意義。</text:span></text:p>
            <text:p text:style-name="P502"><text:span text:style-name="T503">6.介紹摩斯•肯寧漢的舞蹈特色與其影響：摩斯•肯寧漢認為動作與情感沒有關係，使用電腦軟體、機率編舞。</text:span></text:p>
          </table:table-cell>
          <table:table-cell table:style-name="TableCell504">
            <text:p text:style-name="P505"><text:span text:style-name="T506">1</text:span></text:p>
          </table:table-cell>
          <table:table-cell table:style-name="TableCell507">
            <text:p text:style-name="P508">1.地板教室</text:p>
            <text:p text:style-name="P509">2.電腦</text:p>
            <text:p text:style-name="P510">3.影音音響設備</text:p>
          </table:table-cell>
          <table:table-cell table:style-name="TableCell511">
            <text:p text:style-name="P512">1.態度評量</text:p>
            <text:p text:style-name="P513">2.實作評量</text:p>
            <text:p text:style-name="P514">3.討論評量</text:p>
            <text:p text:style-name="P515">4.欣賞評量</text:p>
          </table:table-cell>
          <table:table-cell table:style-name="TableCell516">
            <text:p text:style-name="P517">【人權教育】</text:p>
            <text:p text:style-name="P518">人J13<text:s/>理解戰爭、和平對人類生活的影響。</text:p>
          </table:table-cell>
          <table:table-cell table:style-name="TableCell519">
            <text:p text:style-name="P520">7-10國慶日連假</text:p>
          </table:table-cell>
        </table:table-row>
        <table:table-row table:style-name="TableRow521">
          <table:table-cell table:style-name="TableCell522">
            <text:p text:style-name="P523">第七週<text:s text:c="4"/>10/8-10/14</text:p>
          </table:table-cell>
          <table:table-cell table:style-name="TableCell524">
            <text:p text:style-name="P525"><text:span text:style-name="T526">表E-Ⅳ-1 聲音、身體、情感、時間、空間、勁力、即興、動作等戲劇或舞蹈元素。</text:span></text:p>
            <text:p text:style-name="P527"><text:span text:style-name="T528">表E-Ⅳ-3 戲劇、舞蹈與其他藝術元素的結合演出。</text:span></text:p>
            <text:p text:style-name="P529"><text:span text:style-name="T530">表A-Ⅳ-1 表演藝術與生活美學、在地文化及特定場域的演出連結。</text:span></text:p>
            <text:p text:style-name="P531"><text:span text:style-name="T532">表A-Ⅳ-2 在地及各族群、東西方、傳統與當代表演藝術之類</text:span><text:soft-page-break/><text:span text:style-name="T533">型、代表作品與人物。</text:span></text:p>
            <text:p text:style-name="P534"><text:span text:style-name="T535">表P-Ⅳ-2 應用戲劇、應用劇場與應用舞蹈等多元形式。</text:span></text:p>
            <text:p text:style-name="P536"/>
          </table:table-cell>
          <table:table-cell table:style-name="TableCell537">
            <text:p text:style-name="P538"><text:span text:style-name="T539">表1-Ⅳ-2 能理解表演的形式、文本與表現技巧並創作發表。</text:span></text:p>
            <text:p text:style-name="P540"><text:span text:style-name="T541">表2-Ⅳ-1 能覺察並感受創作與美感經驗的關聯。</text:span></text:p>
            <text:p text:style-name="P542"><text:span text:style-name="T543">表2-Ⅳ-2 能體認各種表演藝術發展脈絡、文化內涵及代表人物。</text:span></text:p>
            <text:p text:style-name="P544"><text:span text:style-name="T545">表2-Ⅳ-3 能運用適當的語彙，明確表達、解析及評價自己與他人的作品。</text:span></text:p>
            <text:p text:style-name="P546"/>
          </table:table-cell>
          <table:table-cell table:style-name="TableCell547">
            <text:p text:style-name="P548"><text:span text:style-name="T549">【</text:span><text:span text:style-name="T550">反骨藝術新浪潮</text:span><text:span text:style-name="T551">】</text:span></text:p>
            <text:p text:style-name="P552"><text:span text:style-name="T553">1.了解舞蹈劇場的起源與特色，並介紹西方與臺灣具影響力的舞蹈家。</text:span></text:p>
            <text:p text:style-name="P554"><text:span text:style-name="T555">2.學生體會舞蹈劇場結合舞蹈與戲劇元素。</text:span></text:p>
            <text:p text:style-name="P556"><text:span text:style-name="T557">3</text:span><text:span text:style-name="T558">.介紹匹娜•包許的舞蹈風格與特色。</text:span></text:p>
            <text:p text:style-name="P559"><text:span text:style-name="T560">4</text:span><text:span text:style-name="T561">.介紹</text:span><text:span text:style-name="T562">臺灣舞蹈劇場的編舞家:</text:span><text:span text:style-name="T563">陶馥蘭開啟臺灣舞蹈劇場的先河，以及對臺灣舞蹈界的影響</text:span><text:span text:style-name="T564">；</text:span><text:span text:style-name="T565">林美虹舞蹈作品特色</text:span><text:span text:style-name="T566">，</text:span><text:span text:style-name="T567">舞蹈劇場創作結合臺灣音樂與文學元素，展現人文關懷</text:span><text:span text:style-name="T568">；</text:span><text:span text:style-name="T569">認識伍國柱舞蹈作品特色。</text:span></text:p>
          </table:table-cell>
          <table:table-cell table:style-name="TableCell570">
            <text:p text:style-name="P571"><text:span text:style-name="T572">1</text:span></text:p>
          </table:table-cell>
          <table:table-cell table:style-name="TableCell573">
            <text:p text:style-name="P574">1.地板教室</text:p>
            <text:p text:style-name="P575">2.電腦</text:p>
            <text:p text:style-name="P576">3.影音音響設備</text:p>
          </table:table-cell>
          <table:table-cell table:style-name="TableCell577">
            <text:p text:style-name="P578">1.態度評量</text:p>
            <text:p text:style-name="P579">2.實作評量</text:p>
            <text:p text:style-name="P580">3.討論評量</text:p>
            <text:p text:style-name="P581">4.欣賞評量</text:p>
          </table:table-cell>
          <table:table-cell table:style-name="TableCell582">
            <text:p text:style-name="P583">【人權教育】</text:p>
            <text:p text:style-name="P584">人J13<text:s/>理解戰爭、和平對人類生活的影響。</text:p>
          </table:table-cell>
          <table:table-cell table:style-name="TableCell585">
            <text:p text:style-name="P586">12-13第一次定期評量</text:p>
          </table:table-cell>
        </table:table-row>
        <table:table-row table:style-name="TableRow587">
          <table:table-cell table:style-name="TableCell588">
            <text:p text:style-name="P589">第八週</text:p>
            <text:p text:style-name="P590">10/15-10/21</text:p>
          </table:table-cell>
          <table:table-cell table:style-name="TableCell591">
            <text:p text:style-name="P592"><text:span text:style-name="T593">表A-Ⅳ-1 表演藝術與生活美學、在地文化及特定場域的演出連結。</text:span></text:p>
            <text:p text:style-name="P594"><text:span text:style-name="T595">表A-Ⅳ-2 在地及各族群、東西方、傳統與當代表演藝術之類型、代表作品與人物。</text:span></text:p>
            <text:p text:style-name="P596"><text:span text:style-name="T597">表A-Ⅳ-3 表演形式分析、文本分析。</text:span></text:p>
            <text:p text:style-name="P598"/>
          </table:table-cell>
          <table:table-cell table:style-name="TableCell599">
            <text:p text:style-name="P600"><text:span text:style-name="T601">表2-Ⅳ-1 能覺察並感受創作與美感經驗的關聯。</text:span></text:p>
            <text:p text:style-name="P602"><text:span text:style-name="T603">表2-Ⅳ-2 能體認各種表演藝術發展脈絡、文化內涵及代表人物。</text:span></text:p>
            <text:p text:style-name="P604"><text:span text:style-name="T605">表2-Ⅳ-3 能運用適當的語彙，明確表達、解析及評價自己與他人的作品。</text:span></text:p>
            <text:p text:style-name="P606"/>
          </table:table-cell>
          <table:table-cell table:style-name="TableCell607">
            <text:p text:style-name="P608"><text:span text:style-name="T609">【</text:span><text:span text:style-name="T610">反骨藝術新浪潮</text:span><text:span text:style-name="T611">】</text:span></text:p>
            <text:p text:style-name="P612"><text:span text:style-name="T613">1.介紹臺灣現代舞之母蔡瑞月。</text:span></text:p>
            <text:p text:style-name="P614"><text:span text:style-name="T615">2.介紹臺灣第一位舞蹈博士劉鳳學</text:span><text:span text:style-name="T616">生平、作品以及創立的</text:span><text:span text:style-name="T617">新古典舞團。</text:span></text:p>
            <text:p text:style-name="P618"><text:span text:style-name="T619">3</text:span><text:span text:style-name="T620">.介紹林懷民、雲門舞集與雲門劇場。</text:span></text:p>
            <text:p text:style-name="P621">4.認識臺灣現代舞編舞家與舞者:羅曼菲、平珩與其所成立的舞蹈空間舞蹈團、古舞團、黃翊。</text:p>
          </table:table-cell>
          <table:table-cell table:style-name="TableCell622">
            <text:p text:style-name="P623"><text:span text:style-name="T624">1</text:span></text:p>
          </table:table-cell>
          <table:table-cell table:style-name="TableCell625">
            <text:p text:style-name="P626">1.地板教室</text:p>
            <text:p text:style-name="P627">2.電腦</text:p>
            <text:p text:style-name="P628">3.影音音響設備</text:p>
          </table:table-cell>
          <table:table-cell table:style-name="TableCell629">
            <text:p text:style-name="P630">1.態度評量</text:p>
            <text:p text:style-name="P631">2.討論評量</text:p>
            <text:p text:style-name="P632">3.欣賞評量</text:p>
          </table:table-cell>
          <table:table-cell table:style-name="TableCell633">
            <text:p text:style-name="P634">【人權教育】</text:p>
            <text:p text:style-name="P635">人J13<text:s/>理解戰爭、和平對人類生活的影響。</text:p>
          </table:table-cell>
          <table:table-cell table:style-name="TableCell636">
            <text:p text:style-name="P637">19-20八年級隔宿露營(暫訂)</text:p>
          </table:table-cell>
        </table:table-row>
        <table:table-row table:style-name="TableRow638">
          <table:table-cell table:style-name="TableCell639">
            <text:p text:style-name="P640">第九週</text:p>
            <text:p text:style-name="P641">10/22-10/28</text:p>
          </table:table-cell>
          <table:table-cell table:style-name="TableCell642">
            <text:p text:style-name="P643"><text:span text:style-name="T644">表E-Ⅳ-1 聲音、身體、情感、時間、空間、勁力、即</text:span><text:soft-page-break/><text:span text:style-name="T645">興、動作等戲劇或舞蹈元素。</text:span></text:p>
            <text:p text:style-name="P646"><text:span text:style-name="T647">表E-Ⅳ-2 肢體動作與語彙、角色建立與表演、各類型文本分析與創作。</text:span></text:p>
            <text:p text:style-name="P648"><text:span text:style-name="T649">表E-Ⅳ-3 戲劇、舞蹈與其他藝術元素的結合演出。</text:span></text:p>
            <text:p text:style-name="P650"><text:span text:style-name="T651">表P-Ⅳ-2 應用戲劇、應用劇場與應用舞蹈等多元形式。</text:span></text:p>
            <text:p text:style-name="P652"><text:span text:style-name="T653">表P-Ⅳ-3 影片製作、媒體應用、電腦與行動裝置相關應用程式。</text:span></text:p>
          </table:table-cell>
          <table:table-cell table:style-name="TableCell654">
            <text:p text:style-name="P655"><text:span text:style-name="T656">表1-Ⅳ-1 能運用特定元素、形式、技巧與肢體語彙表現想法，發展多元能力，</text:span><text:soft-page-break/><text:span text:style-name="T657">並在劇場中呈現。</text:span></text:p>
            <text:p text:style-name="P658"><text:span text:style-name="T659">表1-Ⅳ-2 能理解表演的形式、文本與表現技巧並創作發表。</text:span></text:p>
            <text:p text:style-name="P660"><text:span text:style-name="T661">表1-Ⅳ-3 能連結其他藝術並創作。</text:span></text:p>
            <text:p text:style-name="P662"><text:span text:style-name="T663">表2-Ⅳ-1 能覺察並感受創作與美感經驗的關聯。</text:span></text:p>
            <text:p text:style-name="P664"><text:span text:style-name="T665">表3-Ⅳ-3 能結合科技媒體傳達訊息，展現多元表演形式的作品。</text:span></text:p>
          </table:table-cell>
          <table:table-cell table:style-name="TableCell666">
            <text:p text:style-name="P667"><text:span text:style-name="T668">【</text:span><text:span text:style-name="T669">反骨藝術新浪潮</text:span><text:span text:style-name="T670">】</text:span></text:p>
            <text:p text:style-name="P671"><text:span text:style-name="T672">實作課程:</text:span><text:span text:style-name="T673"><text:line-break/>1產出動作：運用動作接龍的方式，每人輪流創作動作，並組合在一起，分組進行。</text:span></text:p>
            <text:soft-page-break/>
            <text:p text:style-name="P674"><text:span text:style-name="T675">2.下決定：使用骰子、銅板或籤筒決定：每人的出場地點、每人的結尾地點、每人出場順序、每人移動路線、每人動作重複次數、每人動作快慢、校內表演地點等。</text:span></text:p>
            <text:p text:style-name="P676">3.討論何時錄影、使用何種3C產品、後製挑選音樂。</text:p>
            <text:p text:style-name="P677">4.作品呈現與分享。</text:p>
          </table:table-cell>
          <table:table-cell table:style-name="TableCell678">
            <text:p text:style-name="P679"><text:span text:style-name="T680">1</text:span></text:p>
          </table:table-cell>
          <table:table-cell table:style-name="TableCell681">
            <text:p text:style-name="P682">1.地板教室</text:p>
            <text:p text:style-name="P683"><text:span text:style-name="T684">2.</text:span><text:span text:style-name="T685">骰子</text:span></text:p>
            <text:p text:style-name="P686">3.影音音響設備</text:p>
          </table:table-cell>
          <table:table-cell table:style-name="TableCell687">
            <text:p text:style-name="P688">1.教師發表</text:p>
            <text:p text:style-name="P689">2.實作評量<text:s/></text:p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第十週</text:p>
            <text:p text:style-name="P698">10/29-11/4</text:p>
          </table:table-cell>
          <table:table-cell table:style-name="TableCell699">
            <text:p text:style-name="P700"><text:span text:style-name="T701">表E-Ⅳ-1 聲音、身體、情感、時間、空間、勁力、即興、動作等戲劇或舞蹈元素。</text:span></text:p>
            <text:p text:style-name="P702"><text:span text:style-name="T703">表E-Ⅳ-2 肢體動作與語彙、角</text:span><text:soft-page-break/><text:span text:style-name="T704">色建立與表演、各類型文本分析與創作。</text:span></text:p>
            <text:p text:style-name="P705"><text:span text:style-name="T706">表E-Ⅳ-3 戲劇、舞蹈與其他藝術元素的結合演出。</text:span></text:p>
            <text:p text:style-name="P707"><text:span text:style-name="T708">表P-Ⅳ-2 應用戲劇、應用劇場與應用舞蹈等多元形式。</text:span></text:p>
            <text:p text:style-name="P709"><text:span text:style-name="T710">表P-Ⅳ-3 影片製作、媒體應用、電腦與行動裝置相關應用程式。</text:span></text:p>
          </table:table-cell>
          <table:table-cell table:style-name="TableCell711">
            <text:p text:style-name="P712"><text:span text:style-name="T713">表1-Ⅳ-1 能運用特定元素、形式、技巧與肢體語彙表現想法，發展多元能力，並在劇場中呈現。</text:span></text:p>
            <text:soft-page-break/>
            <text:p text:style-name="P714"><text:span text:style-name="T715">表1-Ⅳ-2 能理解表演的形式、文本與表現技巧並創作發表。</text:span></text:p>
            <text:p text:style-name="P716"><text:span text:style-name="T717">表1-Ⅳ-3 能連結其他藝術並創作。</text:span></text:p>
            <text:p text:style-name="P718"><text:span text:style-name="T719">表2-Ⅳ-1 能覺察並感受創作與美感經驗的關聯。</text:span></text:p>
            <text:p text:style-name="P720"><text:span text:style-name="T721">表3-Ⅳ-3 能結合科技媒體傳達訊息，展現多元表演形式的作品。</text:span></text:p>
          </table:table-cell>
          <table:table-cell table:style-name="TableCell722">
            <text:p text:style-name="P723"><text:span text:style-name="T724">【</text:span><text:span text:style-name="T725">反骨藝術新浪潮</text:span><text:span text:style-name="T726">】</text:span></text:p>
            <text:p text:style-name="P727"><text:span text:style-name="T728">實作課程:</text:span><text:span text:style-name="T729"><text:line-break/>1產出動作：運用動作接龍的方式，每人輪流創作動作，並組合在一起，分組進行。</text:span></text:p>
            <text:p text:style-name="P730"><text:span text:style-name="T731">2.下決定：使用骰子、銅板或籤筒決定：每人的出場地點、每人的結尾地點、每人出場順</text:span><text:soft-page-break/><text:span text:style-name="T732">序、每人移動路線、每人動作重複次數、每人動作快慢、校內表演地點等。</text:span></text:p>
            <text:p text:style-name="P733">3.討論何時錄影、使用何種3C產品、後製挑選音樂。</text:p>
            <text:p text:style-name="P734">4.作品呈現與分享。</text:p>
          </table:table-cell>
          <table:table-cell table:style-name="TableCell735">
            <text:p text:style-name="P736"><text:span text:style-name="T737">1</text:span></text:p>
          </table:table-cell>
          <table:table-cell table:style-name="TableCell738">
            <text:p text:style-name="P739">1.地板教室</text:p>
            <text:p text:style-name="P740"><text:span text:style-name="T741">2.</text:span><text:span text:style-name="T742">骰子</text:span></text:p>
            <text:p text:style-name="P743">3.影音音響設備</text:p>
          </table:table-cell>
          <table:table-cell table:style-name="TableCell744">
            <text:p text:style-name="P745">1.教師發表</text:p>
            <text:p text:style-name="P746">2.實作評量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30-3英語文競賽 <text:s/></text:p>
            <text:p text:style-name="內文"><text:span text:style-name="T751">2作業補抽查</text:span></text:p>
          </table:table-cell>
        </table:table-row>
        <table:table-row table:style-name="TableRow752">
          <table:table-cell table:style-name="TableCell753">
            <text:p text:style-name="P754">第十一週11/5-11/11</text:p>
          </table:table-cell>
          <table:table-cell table:style-name="TableCell755">
            <text:p text:style-name="P756"><text:span text:style-name="T757">表A-Ⅳ-1 表演藝術與生活美學、在地文化及特定場域的演出連結。</text:span></text:p>
            <text:p text:style-name="P758"><text:span text:style-name="T759">表A-Ⅳ-3 表演形式分析、文本分析。</text:span></text:p>
            <text:p text:style-name="P760"><text:span text:style-name="T761">表P-Ⅳ-4 表演藝術活動與展演、表演藝術相</text:span><text:soft-page-break/><text:span text:style-name="T762">關工作的特性與種類。</text:span></text:p>
          </table:table-cell>
          <table:table-cell table:style-name="TableCell763">
            <text:p text:style-name="P764"><text:span text:style-name="T765">表2-Ⅳ-1 能覺察並感受創作與美感經驗的關聯。</text:span></text:p>
            <text:p text:style-name="P766"><text:span text:style-name="T767">表2-Ⅳ-2 能體認各種表演藝術發展脈絡、文化內涵及代表人物。</text:span></text:p>
            <text:p text:style-name="P768"><text:span text:style-name="T769">表2-Ⅳ-3 能運用適當的語彙，明確表達、解析及評價自己與他人的作品。</text:span></text:p>
            <text:soft-page-break/>
            <text:p text:style-name="P770"><text:span text:style-name="T771">表3-Ⅳ-2 能運用多元創作探討公共議題，展現人文關懷與獨立思考能力。</text:span></text:p>
            <text:p text:style-name="P772"><text:span text:style-name="T773">表3-Ⅳ-4 能養成鑑賞表演藝術的習慣，並能適性發展。</text:span></text:p>
          </table:table-cell>
          <table:table-cell table:style-name="TableCell774">
            <text:p text:style-name="P775"><text:span text:style-name="T776">【</text:span><text:span text:style-name="T777">編導造夢說故事</text:span><text:span text:style-name="T778">】</text:span></text:p>
            <text:p text:style-name="P779"><text:span text:style-name="T780">1.</text:span><text:span text:style-name="T781">認識</text:span><text:span text:style-name="T782">編劇、導戲與劇本的關係</text:span><text:span text:style-name="T783">。</text:span><text:span text:style-name="T784"><text:line-break/></text:span><text:span text:style-name="T785">2.</text:span><text:span text:style-name="T786">介紹英國劇作家莎士比亞生平及其著名劇作</text:span><text:span text:style-name="T787">。</text:span><text:span text:style-name="T788"><text:line-break/></text:span><text:span text:style-name="T789">3.透過</text:span><text:span text:style-name="T790">的劇本片段，說明舞臺劇劇本構成的元素(人物、時間、地點和事件)與結構(幕／場／景、舞臺指示和對話)。</text:span></text:p>
            <text:p text:style-name="P791"><text:span text:style-name="T792">3.介紹常見的劇情結構(布局、衝突和結尾)，說明戲劇</text:span><text:soft-page-break/><text:span text:style-name="T793">衝突的三種類型(與自己、與社會、與自然)。</text:span></text:p>
            <text:p text:style-name="P794"><text:span text:style-name="T795">4.說明日常生活中可以作為劇本題材、素材的來源，及劇作家需具備的能力。</text:span></text:p>
          </table:table-cell>
          <table:table-cell table:style-name="TableCell796">
            <text:p text:style-name="P797"><text:span text:style-name="T798">1</text:span></text:p>
          </table:table-cell>
          <table:table-cell table:style-name="TableCell799">
            <text:p text:style-name="P800">1.電腦</text:p>
            <text:p text:style-name="P801">2.影音設備</text:p>
          </table:table-cell>
          <table:table-cell table:style-name="TableCell802">
            <text:p text:style-name="P803">1.教師評量</text:p>
            <text:p text:style-name="P804">2.發表評量</text:p>
            <text:p text:style-name="P805">3.態度評量</text:p>
            <text:p text:style-name="P806">4.欣賞評量</text:p>
          </table:table-cell>
          <table:table-cell table:style-name="TableCell807">
            <text:p text:style-name="P808">【生涯規畫教育】</text:p>
            <text:p text:style-name="P809">涯J7<text:s/>學習蒐集與分析工作╱教育環境的資料。</text:p>
          </table:table-cell>
          <table:table-cell table:style-name="TableCell810">
            <text:p text:style-name="P811">8-10九年級畢業旅行</text:p>
          </table:table-cell>
        </table:table-row>
        <table:table-row table:style-name="TableRow812">
          <table:table-cell table:style-name="TableCell813">
            <text:p text:style-name="P814">第十二週11/12-11/18</text:p>
          </table:table-cell>
          <table:table-cell table:style-name="TableCell815">
            <text:p text:style-name="P816"><text:span text:style-name="T817">表A-Ⅳ-1 表演藝術與生活美學、在地文化及特定場域的演出連結。</text:span></text:p>
            <text:p text:style-name="P818"><text:span text:style-name="T819">表A-Ⅳ-3 表演形式分析、文本分析。</text:span></text:p>
            <text:p text:style-name="P820"><text:span text:style-name="T821">表P-Ⅳ-4 表演藝術活動與展演、表演藝術相關工作的特性與種類。</text:span></text:p>
          </table:table-cell>
          <table:table-cell table:style-name="TableCell822">
            <text:p text:style-name="P823"><text:span text:style-name="T824">表2-Ⅳ-1 能覺察並感受創作與美感經驗的關聯。</text:span></text:p>
            <text:p text:style-name="P825"><text:span text:style-name="T826">表2-Ⅳ-2 能體認各種表演藝術發展脈絡、文化內涵及代表人物。</text:span></text:p>
            <text:p text:style-name="P827"><text:span text:style-name="T828">表2-Ⅳ-3 能運用適當的語彙，明確表達、解析及評價自己與他人的作品。</text:span></text:p>
            <text:p text:style-name="P829"><text:span text:style-name="T830">表3-Ⅳ-2 能運用多元創作探討公共議題，展現人文關懷與獨立思考能力。</text:span></text:p>
            <text:p text:style-name="P831"><text:span text:style-name="T832">表3-Ⅳ-4 能養成鑑賞表演藝術的</text:span><text:soft-page-break/><text:span text:style-name="T833">習慣，並能適性發展。</text:span></text:p>
          </table:table-cell>
          <table:table-cell table:style-name="TableCell834">
            <text:p text:style-name="P835"><text:span text:style-name="T836">【</text:span><text:span text:style-name="T837">編導造夢說故事</text:span><text:span text:style-name="T838">】</text:span><text:span text:style-name="T839"><text:s/></text:span></text:p>
            <text:p text:style-name="P840"><text:span text:style-name="T841">1</text:span><text:span text:style-name="T842">.</text:span><text:span text:style-name="T843">瞭解</text:span><text:span text:style-name="T844">導演的多重身分：解決問題者／溝通協調者、決策者、領導者和創作者，及各自的職責。</text:span></text:p>
            <text:p text:style-name="P845"><text:span text:style-name="T846">2</text:span><text:span text:style-name="T847">.介紹常見的四種導演類型：獨裁者、教授、法官和神，以及他們與演員的溝通方式。</text:span></text:p>
            <text:p text:style-name="P848"><text:span text:style-name="T849">3</text:span><text:span text:style-name="T850">.介紹</text:span><text:span text:style-name="T851">不同時期的</text:span><text:span text:style-name="T852">知名的編導大師及其作品、特色等。</text:span></text:p>
            <text:p text:style-name="P853">4.概述導演工作的四大階段:劇本解讀與詮釋、選角、導戲、準備演出。</text:p>
            <text:p text:style-name="P854"/>
          </table:table-cell>
          <table:table-cell table:style-name="TableCell855">
            <text:p text:style-name="P856"><text:span text:style-name="T857">1</text:span></text:p>
          </table:table-cell>
          <table:table-cell table:style-name="TableCell858">
            <text:p text:style-name="P859">1.電腦</text:p>
            <text:p text:style-name="P860">2.影音設備</text:p>
          </table:table-cell>
          <table:table-cell table:style-name="TableCell861">
            <text:p text:style-name="P862">1.討論評量</text:p>
            <text:p text:style-name="P863">2.態度評量</text:p>
            <text:p text:style-name="P864">3.發表評量</text:p>
          </table:table-cell>
          <table:table-cell table:style-name="TableCell865">
            <text:p text:style-name="P866">【生涯規畫教育】</text:p>
            <text:p text:style-name="P867">涯J7<text:s/>學習蒐集與分析工作╱教育環境的資料。</text:p>
          </table:table-cell>
          <table:table-cell table:style-name="TableCell868">
            <text:p text:style-name="P869">圖書館排詩大賽(暫訂)</text:p>
          </table:table-cell>
        </table:table-row>
        <table:table-row table:style-name="TableRow870">
          <table:table-cell table:style-name="TableCell871">
            <text:p text:style-name="P872">第十三週11/19-11/25</text:p>
          </table:table-cell>
          <table:table-cell table:style-name="TableCell873">
            <text:p text:style-name="P874"><text:span text:style-name="T875">表A-Ⅳ-1 表演藝術與生活美學、在地文化及特定場域的演出連結。</text:span></text:p>
            <text:p text:style-name="P876"><text:span text:style-name="T877">表A-Ⅳ-3 表演形式分析、文本分析。</text:span></text:p>
            <text:p text:style-name="P878"><text:span text:style-name="T879">表P-Ⅳ-4 表演藝術活動與展演、表演藝術相關工作的特性與種類。</text:span></text:p>
          </table:table-cell>
          <table:table-cell table:style-name="TableCell880">
            <text:p text:style-name="P881"><text:span text:style-name="T882">表2-Ⅳ-1 能覺察並感受創作與美感經驗的關聯。</text:span></text:p>
            <text:p text:style-name="P883"><text:span text:style-name="T884">表2-Ⅳ-2 能體認各種表演藝術發展脈絡、文化內涵及代表人物。</text:span></text:p>
            <text:p text:style-name="P885"><text:span text:style-name="T886">表2-Ⅳ-3 能運用適當的語彙，明確表達、解析及評價自己與他人的作品。</text:span></text:p>
            <text:p text:style-name="P887"><text:span text:style-name="T888">表3-Ⅳ-2 能運用多元創作探討公共議題，展現人文關懷與獨立思考能力。</text:span></text:p>
            <text:p text:style-name="P889"><text:span text:style-name="T890">表3-Ⅳ-4 能養成鑑賞表演藝術的習慣，並能適性發展。</text:span></text:p>
          </table:table-cell>
          <table:table-cell table:style-name="TableCell891">
            <text:p text:style-name="P892"><text:span text:style-name="T893">【</text:span><text:span text:style-name="T894">編導造夢說故事</text:span><text:span text:style-name="T895">】</text:span><text:span text:style-name="T896"><text:s/></text:span></text:p>
            <text:p text:style-name="P897"><text:span text:style-name="T898">1</text:span><text:span text:style-name="T899">.</text:span><text:span text:style-name="T900">瞭解</text:span><text:span text:style-name="T901">導演的多重身分：解決問題者／溝通協調者、決策者、領導者和創作者，及各自的職責。</text:span></text:p>
            <text:p text:style-name="P902"><text:span text:style-name="T903">2</text:span><text:span text:style-name="T904">.介紹常見的四種導演類型：獨裁者、教授、法官和神，以及他們與演員的溝通方式。</text:span></text:p>
            <text:p text:style-name="P905"><text:span text:style-name="T906">3</text:span><text:span text:style-name="T907">.介紹</text:span><text:span text:style-name="T908">不同時期的</text:span><text:span text:style-name="T909">知名的編導大師及其作品、特色等。</text:span></text:p>
            <text:p text:style-name="P910"><text:span text:style-name="T911">4</text:span><text:span text:style-name="T912">.概述導演工作的四大階段</text:span><text:span text:style-name="T913">:</text:span><text:span text:style-name="T914">劇本解讀與詮釋</text:span><text:span text:style-name="T915">、選角、導戲、準備演出。</text:span></text:p>
          </table:table-cell>
          <table:table-cell table:style-name="TableCell916">
            <text:p text:style-name="P917"><text:span text:style-name="T918">1</text:span></text:p>
          </table:table-cell>
          <table:table-cell table:style-name="TableCell919">
            <text:p text:style-name="P920">1.電腦</text:p>
            <text:p text:style-name="P921">2.影音設備</text:p>
          </table:table-cell>
          <table:table-cell table:style-name="TableCell922">
            <text:p text:style-name="P923">1.討論評量</text:p>
            <text:p text:style-name="P924">2.態度評量</text:p>
            <text:p text:style-name="P925">3.發表評量</text:p>
          </table:table-cell>
          <table:table-cell table:style-name="TableCell926">
            <text:p text:style-name="P927">【生涯規畫教育】</text:p>
            <text:p text:style-name="P928">涯J7<text:s/>學習蒐集與分析工作╱教育環境的資料。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第十四週11/26-12/2</text:p>
          </table:table-cell>
          <table:table-cell table:style-name="TableCell934">
            <text:p text:style-name="P935"><text:span text:style-name="T936">表E-Ⅳ-1 聲音、身體、情感、時間、空</text:span><text:soft-page-break/><text:span text:style-name="T937">間、勁力、即興、動作等戲劇或舞蹈元素。</text:span></text:p>
            <text:p text:style-name="P938"><text:span text:style-name="T939">表E-Ⅳ-2 肢體動作與語彙、角色建立與表演、各類型文本分析與創作。</text:span></text:p>
            <text:p text:style-name="P940"><text:span text:style-name="T941">表P-Ⅳ-4 表演藝術活動與展演、表演藝術相關工作的特性與種類。</text:span></text:p>
          </table:table-cell>
          <table:table-cell table:style-name="TableCell942">
            <text:p text:style-name="P943"><text:span text:style-name="T944">表1-Ⅳ-1 能運用特定元素、形式、技巧與肢體</text:span><text:soft-page-break/><text:span text:style-name="T945">語彙表現想法，發展多元能力，並在劇場中呈現。</text:span></text:p>
            <text:p text:style-name="P946"><text:span text:style-name="T947">表1-Ⅳ-2 能理解表演的形式、文本與表現技巧並創作發表。</text:span></text:p>
            <text:p text:style-name="P948"><text:span text:style-name="T949">表3-Ⅳ-4 能養成鑑賞表演藝術的習慣，並能適性發展。</text:span></text:p>
          </table:table-cell>
          <table:table-cell table:style-name="TableCell950">
            <text:p text:style-name="P951"><text:span text:style-name="T952">【</text:span><text:span text:style-name="T953">編導造夢說故事</text:span><text:span text:style-name="T954">】</text:span><text:span text:style-name="T955"><text:s/></text:span></text:p>
            <text:p text:style-name="P956"><text:span text:style-name="T957">1</text:span><text:span text:style-name="T958">.概述導演工作的四大階段</text:span><text:span text:style-name="T959">:</text:span><text:span text:style-name="T960">劇本解讀與詮釋</text:span><text:span text:style-name="T961">、選角、導</text:span><text:soft-page-break/><text:span text:style-name="T962">戲、準備演出。</text:span><text:span text:style-name="T963"><text:line-break/></text:span><text:span text:style-name="T964">2.進行活動課程:焦點的轉移(練習安排舞台畫面)、移動的選擇(引導演員走位)</text:span><text:span text:style-name="T965">。</text:span></text:p>
            <text:p text:style-name="P966"><text:span text:style-name="T967">3</text:span><text:span text:style-name="T968">.講解續導戲和準備演出這兩個階段的工作細節。</text:span></text:p>
            <text:p text:style-name="P969"/>
          </table:table-cell>
          <table:table-cell table:style-name="TableCell970">
            <text:p text:style-name="P971"><text:span text:style-name="T972">1</text:span></text:p>
          </table:table-cell>
          <table:table-cell table:style-name="TableCell973">
            <text:p text:style-name="P974">1.地板教室<text:line-break/>2.電腦</text:p>
            <text:p text:style-name="P975">3.影音設備。</text:p>
          </table:table-cell>
          <table:table-cell table:style-name="TableCell976">
            <text:p text:style-name="P977">1.教師評量</text:p>
            <text:p text:style-name="P978">2.表現評量</text:p>
            <text:p text:style-name="P979">3.實作評量</text:p>
          </table:table-cell>
          <table:table-cell table:style-name="TableCell980">
            <text:p text:style-name="P981">【生涯規畫教育】</text:p>
            <text:soft-page-break/>
            <text:p text:style-name="P982">涯J7<text:s/>學習蒐集與分析工作╱教育環境的資料。</text:p>
          </table:table-cell>
          <table:table-cell table:style-name="TableCell983">
            <text:p text:style-name="P984">30-1第二次定期評量</text:p>
          </table:table-cell>
        </table:table-row>
        <table:table-row table:style-name="TableRow985">
          <table:table-cell table:style-name="TableCell986">
            <text:p text:style-name="P987">第十五週12/3-12/9</text:p>
          </table:table-cell>
          <table:table-cell table:style-name="TableCell988">
            <text:p text:style-name="P989"><text:span text:style-name="T990">表E-Ⅳ-1 聲音、身體、情感、時間、空間、勁力、即興、動作等戲劇或舞蹈元素。</text:span></text:p>
            <text:p text:style-name="P991"><text:span text:style-name="T992">表E-Ⅳ-2 肢體動作與語彙、角色建立與表演、各類型文本分析與創作。</text:span></text:p>
            <text:p text:style-name="P993"><text:span text:style-name="T994">表P-Ⅳ-4 表演藝術活動與展演、表演藝術相</text:span><text:soft-page-break/><text:span text:style-name="T995">關工作的特性與種類。</text:span></text:p>
          </table:table-cell>
          <table:table-cell table:style-name="TableCell996">
            <text:p text:style-name="P997"><text:span text:style-name="T998">表1-Ⅳ-1 能運用特定元素、形式、技巧與肢體語彙表現想法，發展多元能力，並在劇場中呈現。</text:span></text:p>
            <text:p text:style-name="P999"><text:span text:style-name="T1000">表1-Ⅳ-2 能理解表演的形式、文本與表現技巧並創作發表。</text:span></text:p>
            <text:p text:style-name="P1001"><text:span text:style-name="T1002">表3-Ⅳ-4 能養成鑑賞表演藝術的習慣，並能適性發展。</text:span></text:p>
          </table:table-cell>
          <table:table-cell table:style-name="TableCell1003">
            <text:p text:style-name="P1004"><text:span text:style-name="T1005">【</text:span><text:span text:style-name="T1006">編導造夢說故事</text:span><text:span text:style-name="T1007">】</text:span></text:p>
            <text:p text:style-name="P1008"><text:span text:style-name="T1009">實作課程:</text:span><text:span text:style-name="T1010"><text:line-break/>1.學生以三人為一組，討論如何將《羅密歐與茱麗葉》中的樓臺會片段，發揮創意創作</text:span><text:span text:style-name="T1011">改編</text:span><text:span text:style-name="T1012">《羅密歐與茱麗葉》中的樓臺會的對話內容。</text:span></text:p>
            <text:p text:style-name="P1013"><text:span text:style-name="T1014">2.請學生依據新劇情，設計舞臺配置</text:span><text:span text:style-name="T1015">畫在</text:span><text:span text:style-name="T1016">九宮格</text:span><text:span text:style-name="T1017">，</text:span><text:span text:style-name="T1018">並擬定初步的演員走位。</text:span><text:span text:style-name="T1019"><text:line-break/></text:span><text:span text:style-name="T1020">3.學生分組呈現。</text:span></text:p>
          </table:table-cell>
          <table:table-cell table:style-name="TableCell1021">
            <text:p text:style-name="P1022"><text:span text:style-name="T1023">1</text:span></text:p>
          </table:table-cell>
          <table:table-cell table:style-name="TableCell1024">
            <text:p text:style-name="P1025">1.地板教室<text:line-break/>2.電腦</text:p>
            <text:p text:style-name="P1026"/>
          </table:table-cell>
          <table:table-cell table:style-name="TableCell1027">
            <text:p text:style-name="P1028">1.表現評量</text:p>
            <text:p text:style-name="P1029">2.實作評量</text:p>
            <text:p text:style-name="P1030">3.態度評量</text:p>
            <text:p text:style-name="P1031"/>
          </table:table-cell>
          <table:table-cell table:style-name="TableCell1032">
            <text:p text:style-name="P1033">【生涯規畫教育】</text:p>
            <text:p text:style-name="P1034">涯J7<text:s/>學習蒐集與分析工作╱教育環境的資料。</text:p>
          </table:table-cell>
          <table:table-cell table:style-name="TableCell1035">
            <text:p text:style-name="P1036">4-30學習扶助成長測驗 <text:s text:c="3"/></text:p>
          </table:table-cell>
        </table:table-row>
        <table:table-row table:style-name="TableRow1037">
          <table:table-cell table:style-name="TableCell1038">
            <text:p text:style-name="P1039">第十六週12/10-12/16</text:p>
          </table:table-cell>
          <table:table-cell table:style-name="TableCell1040">
            <text:p text:style-name="P1041"><text:span text:style-name="T1042">表E-Ⅳ-1 聲音、身體、情感、時間、空間、勁力、即興、動作等戲劇或舞蹈元素。</text:span></text:p>
            <text:p text:style-name="P1043"><text:span text:style-name="T1044">表P-Ⅳ-4 表演藝術活動與展演、表演藝術相關工作的特性與種類。</text:span></text:p>
          </table:table-cell>
          <table:table-cell table:style-name="TableCell1045">
            <text:p text:style-name="P1046"><text:span text:style-name="T1047">表1-Ⅳ-1 能運用特定元素、形式、技巧與肢體語彙表現想法，發展多元能力，並在劇場中呈現。</text:span></text:p>
            <text:p text:style-name="P1048"><text:span text:style-name="T1049">表3-Ⅳ-1 能運用劇場相關技術，有計畫的排練與展演。</text:span></text:p>
            <text:p text:style-name="P1050"><text:span text:style-name="T1051">表3-Ⅳ-4 能養成鑑賞表演藝術的習慣，並能適性發展。</text:span></text:p>
          </table:table-cell>
          <table:table-cell table:style-name="TableCell1052">
            <text:p text:style-name="P1053"><text:span text:style-name="T1054">【</text:span><text:span text:style-name="T1055">立於藝術現自我</text:span><text:span text:style-name="T1056">】</text:span></text:p>
            <text:p text:style-name="P1057"><text:span text:style-name="T1058">1.</text:span><text:span text:style-name="T1059">複習國中三年學習的表演藝術課程</text:span><text:span text:style-name="T1060">。</text:span></text:p>
            <text:p text:style-name="P1061"><text:span text:style-name="T1062">2.說出自己的故事：</text:span><text:span text:style-name="T1063">準備一件</text:span><text:span text:style-name="T1064">”物品”，試著寫下自己與它的故事。</text:span></text:p>
            <text:p text:style-name="P1065"><text:span text:style-name="T1066">3.創作出我們的故事：學生分組討論</text:span><text:span text:style-name="T1067">演出的形式與內容</text:span><text:span text:style-name="T1068">。</text:span><text:span text:style-name="T1069"><text:line-break/></text:span><text:span text:style-name="T1070">4.小組進行排練。</text:span></text:p>
          </table:table-cell>
          <table:table-cell table:style-name="TableCell1071">
            <text:p text:style-name="P1072"><text:span text:style-name="T1073">1</text:span></text:p>
          </table:table-cell>
          <table:table-cell table:style-name="TableCell1074">
            <text:p text:style-name="P1075">1.地板教室<text:line-break/>2.電腦</text:p>
            <text:p text:style-name="P1076">3.影音設備<text:line-break/>4.小物品</text:p>
          </table:table-cell>
          <table:table-cell table:style-name="TableCell1077">
            <text:p text:style-name="P1078">1.教師評量</text:p>
            <text:p text:style-name="P1079">2.表現評量</text:p>
            <text:p text:style-name="P1080">3.討論評量</text:p>
            <text:p text:style-name="P1081"/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<text:span text:style-name="T1087">14作業抽查(2)</text:span></text:p>
          </table:table-cell>
        </table:table-row>
        <table:table-row table:style-name="TableRow1088">
          <table:table-cell table:style-name="TableCell1089">
            <text:p text:style-name="P1090">第十七週12/17-12/23</text:p>
          </table:table-cell>
          <table:table-cell table:style-name="TableCell1091">
            <text:p text:style-name="P1092"><text:span text:style-name="T1093">表E-Ⅳ-1 聲音、身體、情感、時間、空間、勁力、即興、動作等戲劇或舞蹈元素。</text:span></text:p>
            <text:p text:style-name="P1094"><text:span text:style-name="T1095">表P-Ⅳ-4 表演藝術活動與展演、表演藝術相</text:span><text:soft-page-break/><text:span text:style-name="T1096">關工作的特性與種類。</text:span></text:p>
          </table:table-cell>
          <table:table-cell table:style-name="TableCell1097">
            <text:p text:style-name="P1098"><text:span text:style-name="T1099">表1-Ⅳ-1 能運用特定元素、形式、技巧與肢體語彙表現想法，發展多元能力，並在劇場中呈現。</text:span></text:p>
            <text:p text:style-name="P1100"><text:span text:style-name="T1101">表3-Ⅳ-1 能運用劇場相關技術，</text:span><text:soft-page-break/><text:span text:style-name="T1102">有計畫的排練與展演。</text:span></text:p>
            <text:p text:style-name="P1103"><text:span text:style-name="T1104">表3-Ⅳ-4 能養成鑑賞表演藝術的習慣，並能適性發展。</text:span></text:p>
          </table:table-cell>
          <table:table-cell table:style-name="TableCell1105">
            <text:p text:style-name="P1106"><text:span text:style-name="T1107">【【</text:span><text:span text:style-name="T1108">立於藝術現自我</text:span><text:span text:style-name="T1109">】</text:span></text:p>
            <text:p text:style-name="P1110"><text:span text:style-name="T1111">1.</text:span><text:span text:style-name="T1112">複習國中三年學習的表演藝術課程</text:span><text:span text:style-name="T1113">。</text:span></text:p>
            <text:p text:style-name="P1114"><text:span text:style-name="T1115">2.說出自己的故事：</text:span><text:span text:style-name="T1116">準備一件</text:span><text:span text:style-name="T1117">”物品”，試著寫下自己與它的故事。</text:span></text:p>
            <text:p text:style-name="P1118"><text:span text:style-name="T1119">3.創作出我們的故事：學生分組討論</text:span><text:span text:style-name="T1120">演出的形式與內容</text:span><text:span text:style-name="T1121">。</text:span><text:span text:style-name="T1122"><text:line-break/></text:span><text:span text:style-name="T1123">4.小組進行排練。</text:span></text:p>
          </table:table-cell>
          <table:table-cell table:style-name="TableCell1124">
            <text:p text:style-name="P1125"><text:span text:style-name="T1126">1</text:span></text:p>
          </table:table-cell>
          <table:table-cell table:style-name="TableCell1127">
            <text:p text:style-name="P1128">1.地板教室<text:line-break/>2.電腦</text:p>
            <text:p text:style-name="P1129">3.影音設備<text:line-break/>4.小物品</text:p>
          </table:table-cell>
          <table:table-cell table:style-name="TableCell1130">
            <text:p text:style-name="P1131">1.教師評量</text:p>
            <text:p text:style-name="P1132">2.表現評量</text:p>
            <text:p text:style-name="P1133">3.討論評量</text:p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21作業補抽查 <text:s text:c="38"/>21-22九年級第二次複習考</text:p>
          </table:table-cell>
        </table:table-row>
        <table:table-row table:style-name="TableRow1139">
          <table:table-cell table:style-name="TableCell1140">
            <text:p text:style-name="P1141">第十八週12/24-12/30</text:p>
          </table:table-cell>
          <table:table-cell table:style-name="TableCell1142">
            <text:p text:style-name="P1143"><text:span text:style-name="T1144">表E-Ⅳ-1 聲音、身體、情感、時間、空間、勁力、即興、動作等戲劇或舞蹈元素。</text:span></text:p>
            <text:p text:style-name="P1145"><text:span text:style-name="T1146">表A-Ⅳ-1 表演藝術與生活美學、在地文化及特定場域的演出連結。</text:span></text:p>
            <text:p text:style-name="P1147"><text:span text:style-name="T1148">表P-Ⅳ-1 表演團隊組織與架構、劇場基礎設計和製作。</text:span></text:p>
            <text:p text:style-name="P1149"><text:span text:style-name="T1150">表P-Ⅳ-4 表演藝術活動與展演、表演藝術相關工作的特性與種類。</text:span></text:p>
          </table:table-cell>
          <table:table-cell table:style-name="TableCell1151">
            <text:p text:style-name="P1152"><text:span text:style-name="T1153">表1-Ⅳ-1 能運用特定元素、形式、技巧與肢體語彙表現想法，發展多元能力，並在劇場中呈現。</text:span></text:p>
            <text:p text:style-name="P1154"><text:span text:style-name="T1155">表2-Ⅳ-1 能覺察並感受創作與美感經驗的關聯。</text:span></text:p>
            <text:p text:style-name="P1156"><text:span text:style-name="T1157">表3-Ⅳ-1 能運用劇場相關技術，有計畫的排練與展演。</text:span></text:p>
            <text:p text:style-name="P1158"><text:span text:style-name="T1159">表3-Ⅳ-4 能養成鑑賞表演藝術的習慣，並能適性發展。</text:span></text:p>
          </table:table-cell>
          <table:table-cell table:style-name="TableCell1160">
            <text:p text:style-name="P1161"><text:span text:style-name="T1162">【</text:span><text:span text:style-name="T1163">立於藝術現自我</text:span><text:span text:style-name="T1164">】</text:span></text:p>
            <text:p text:style-name="P1165"><text:span text:style-name="T1166">1.認識藝術節的特色與表現形式</text:span><text:span text:style-name="T1167">及</text:span><text:span text:style-name="T1168">藝術節的起源。</text:span></text:p>
            <text:p text:style-name="P1169"><text:span text:style-name="T1170">2</text:span><text:span text:style-name="T1171">.介紹愛丁堡藝術節、亞維儂藝術節、下一波藝術節。</text:span></text:p>
            <text:p text:style-name="P1172"><text:span text:style-name="T1173">3</text:span><text:span text:style-name="T1174">.認識藝穗節的特色與表現形式</text:span><text:span text:style-name="T1175">及</text:span><text:span text:style-name="T1176">藝穗節的起源。</text:span></text:p>
            <text:p text:style-name="P1177"><text:span text:style-name="T1178">4</text:span><text:span text:style-name="T1179">.介紹愛丁堡藝穗節、外亞維儂藝術節。</text:span><text:span text:style-name="T1180"><text:line-break/></text:span><text:span text:style-name="T1181">5.進行演出排練。</text:span></text:p>
          </table:table-cell>
          <table:table-cell table:style-name="TableCell1182">
            <text:p text:style-name="P1183"><text:span text:style-name="T1184">1</text:span></text:p>
          </table:table-cell>
          <table:table-cell table:style-name="TableCell1185">
            <text:p text:style-name="P1186">1.地板教室<text:line-break/>2.電腦</text:p>
            <text:p text:style-name="P1187">3.影音設備</text:p>
          </table:table-cell>
          <table:table-cell table:style-name="TableCell1188">
            <text:p text:style-name="P1189">1.教師評量</text:p>
            <text:p text:style-name="P1190">2.表現評量</text:p>
            <text:p text:style-name="P1191"/>
          </table:table-cell>
          <table:table-cell table:style-name="TableCell1192">
            <text:p text:style-name="P1193">【國際教育】</text:p>
            <text:p text:style-name="P1194">國J4<text:s/>尊重與欣賞世界不同文化的價值。<text:line-break/>【環境教育教育】<text:line-break/>環J3 經由環境美學與自然文學了解自然環境的倫理價值。</text:p>
          </table:table-cell>
          <table:table-cell table:style-name="TableCell1195">
            <text:p text:style-name="P1196">29英語歌唱比賽 <text:s text:c="20"/></text:p>
          </table:table-cell>
        </table:table-row>
        <text:soft-page-break/>
        <table:table-row table:style-name="TableRow1197">
          <table:table-cell table:style-name="TableCell1198">
            <text:p text:style-name="P1199">第十九週12/31-1/6</text:p>
          </table:table-cell>
          <table:table-cell table:style-name="TableCell1200">
            <text:p text:style-name="P1201"><text:span text:style-name="T1202">表E-Ⅳ-1 聲音、身體、情感、時間、空間、勁力、即興、動作等戲劇或舞蹈元素。</text:span></text:p>
            <text:p text:style-name="P1203"><text:span text:style-name="T1204">表A-Ⅳ-1 表演藝術與生活美學、在地文化及特定場域的演出連結。</text:span></text:p>
            <text:p text:style-name="P1205"><text:span text:style-name="T1206">表P-Ⅳ-1 表演團隊組織與架構、劇場基礎設計和製作。</text:span></text:p>
            <text:p text:style-name="P1207"><text:span text:style-name="T1208">表P-Ⅳ-4 表演藝術活動與展演、表演藝術相關工作的特性與種類。</text:span></text:p>
          </table:table-cell>
          <table:table-cell table:style-name="TableCell1209">
            <text:p text:style-name="P1210"><text:span text:style-name="T1211">表1-Ⅳ-1 能運用特定元素、形式、技巧與肢體語彙表現想法，發展多元能力，並在劇場中呈現。</text:span></text:p>
            <text:p text:style-name="P1212"><text:span text:style-name="T1213">表2-Ⅳ-1 能覺察並感受創作與美感經驗的關聯。</text:span></text:p>
            <text:p text:style-name="P1214"><text:span text:style-name="T1215">表3-Ⅳ-1 能運用劇場相關技術，有計畫的排練與展演。</text:span></text:p>
            <text:p text:style-name="P1216"><text:span text:style-name="T1217">表3-Ⅳ-4 能養成鑑賞表演藝術的習慣，並能適性發展。</text:span></text:p>
          </table:table-cell>
          <table:table-cell table:style-name="TableCell1218">
            <text:p text:style-name="P1219"><text:span text:style-name="T1220">【</text:span><text:span text:style-name="T1221">立於藝術現自我</text:span><text:span text:style-name="T1222">】</text:span></text:p>
            <text:p text:style-name="P1223"><text:span text:style-name="T1224">1.說明國內藝術／藝穗節發展脈絡。</text:span></text:p>
            <text:p text:style-name="P1225"><text:span text:style-name="T1226">2.介紹</text:span><text:span text:style-name="T1227">臺灣</text:span><text:span text:style-name="T1228">在地藝術節慶。</text:span></text:p>
            <text:p text:style-name="P1229"><text:span text:style-name="T1230">3.</text:span><text:span text:style-name="T1231">認識申請</text:span><text:span text:style-name="T1232">參與國內藝穗節的相關辦法。</text:span></text:p>
            <text:p text:style-name="P1233"><text:span text:style-name="T1234">4.介紹藝術節策展人／藝術總監</text:span><text:span text:style-name="T1235">及</text:span><text:span text:style-name="T1236">藝術／藝穗節的工作人員和志工。</text:span><text:span text:style-name="T1237"><text:line-break/></text:span><text:span text:style-name="T1238">5.進行演出排練。</text:span></text:p>
          </table:table-cell>
          <table:table-cell table:style-name="TableCell1239">
            <text:p text:style-name="P1240"><text:span text:style-name="T1241">1</text:span></text:p>
          </table:table-cell>
          <table:table-cell table:style-name="TableCell1242">
            <text:p text:style-name="P1243">1.地板教室<text:line-break/>2.電腦</text:p>
            <text:p text:style-name="P1244">3.影音設備</text:p>
          </table:table-cell>
          <table:table-cell table:style-name="TableCell1245">
            <text:p text:style-name="P1246">1.教師評量</text:p>
            <text:p text:style-name="P1247">2.表現評量</text:p>
            <text:p text:style-name="P1248"/>
          </table:table-cell>
          <table:table-cell table:style-name="TableCell1249">
            <text:p text:style-name="P1250">【國際教育】</text:p>
            <text:p text:style-name="P1251">國J4<text:s/>尊重與欣賞世界不同文化的價值。</text:p>
          </table:table-cell>
          <table:table-cell table:style-name="TableCell1252">
            <text:p text:style-name="P1253">31-1元旦連假 <text:s/></text:p>
            <text:p text:style-name="P1254">5七八九年級藝能科評量 <text:s text:c="2"/></text:p>
            <text:p text:style-name="P1255">5學習扶助、課輔、族語班結束 <text:s text:c="5"/></text:p>
          </table:table-cell>
        </table:table-row>
        <table:table-row table:style-name="TableRow1256">
          <table:table-cell table:style-name="TableCell1257">
            <text:p text:style-name="P1258">第二十週1/7-1/13</text:p>
          </table:table-cell>
          <table:table-cell table:style-name="TableCell1259">
            <text:p text:style-name="P1260"><text:span text:style-name="T1261">表E-Ⅳ-1 聲音、身體、情感、時間、空間、勁力、即興、動作等戲劇或舞蹈元素。</text:span></text:p>
            <text:p text:style-name="P1262"><text:span text:style-name="T1263">表A-Ⅳ-1 表演藝術與生活美</text:span><text:soft-page-break/><text:span text:style-name="T1264">學、在地文化及特定場域的演出連結。</text:span></text:p>
            <text:p text:style-name="P1265"><text:span text:style-name="T1266">表P-Ⅳ-1 表演團隊組織與架構、劇場基礎設計和製作。</text:span></text:p>
            <text:p text:style-name="P1267"><text:span text:style-name="T1268">表P-Ⅳ-4 表演藝術活動與展演、表演藝術相關工作的特性與種類。</text:span></text:p>
          </table:table-cell>
          <table:table-cell table:style-name="TableCell1269">
            <text:p text:style-name="P1270"><text:span text:style-name="T1271">表1-Ⅳ-1 能運用特定元素、形式、技巧與肢體語彙表現想法，發展多元能力，並在劇場中呈現。</text:span></text:p>
            <text:soft-page-break/>
            <text:p text:style-name="P1272"><text:span text:style-name="T1273">表2-Ⅳ-1 能覺察並感受創作與美感經驗的關聯。</text:span></text:p>
            <text:p text:style-name="P1274"><text:span text:style-name="T1275">表3-Ⅳ-1 能運用劇場相關技術，有計畫的排練與展演。</text:span></text:p>
            <text:p text:style-name="P1276"><text:span text:style-name="T1277">表3-Ⅳ-4 能養成鑑賞表演藝術的習慣，並能適性發展。</text:span></text:p>
          </table:table-cell>
          <table:table-cell table:style-name="TableCell1278">
            <text:p text:style-name="P1279"><text:span text:style-name="T1280">【</text:span><text:span text:style-name="T1281">立於藝術現自我</text:span><text:span text:style-name="T1282">】</text:span></text:p>
            <text:p text:style-name="P1283"><text:span text:style-name="T1284">1.彩排成果展活動。</text:span></text:p>
            <text:p text:style-name="P1285"><text:span text:style-name="T1286">2.完成成果展準備工作。</text:span></text:p>
          </table:table-cell>
          <table:table-cell table:style-name="TableCell1287">
            <text:p text:style-name="P1288"><text:span text:style-name="T1289">1</text:span></text:p>
          </table:table-cell>
          <table:table-cell table:style-name="TableCell1290">
            <text:p text:style-name="P1291">1.地板教室<text:line-break/>2.電腦</text:p>
            <text:p text:style-name="P1292">3.影音設備</text:p>
          </table:table-cell>
          <table:table-cell table:style-name="TableCell1293">
            <text:p text:style-name="P1294">1.學生互評</text:p>
            <text:p text:style-name="P1295">2.發表評量</text:p>
            <text:p text:style-name="P1296">3.表現評量</text:p>
            <text:p text:style-name="P1297">4.實作評量</text:p>
            <text:p text:style-name="P1298">5.態度評量</text:p>
            <text:p text:style-name="P1299">6.欣賞評量</text:p>
            <text:p text:style-name="P1300">7.討論評量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11作業抽查(3)<text:s/></text:p>
            <text:p text:style-name="P1305">12九年級藝能科評量<text:s/></text:p>
          </table:table-cell>
        </table:table-row>
        <table:table-row table:style-name="TableRow1306">
          <table:table-cell table:style-name="TableCell1307">
            <text:p text:style-name="P1308">第二十一週1/14-1/20</text:p>
          </table:table-cell>
          <table:table-cell table:style-name="TableCell1309">
            <text:p text:style-name="P1310"><text:span text:style-name="T1311">表E-Ⅳ-1 聲音、身體、情感、時間、空間、勁力、即興、動作等戲劇或舞蹈元素。</text:span></text:p>
            <text:p text:style-name="P1312"><text:span text:style-name="T1313">表E-Ⅳ-2 肢體動作與語彙、角色建立與表演、各類型文本分析與創作。</text:span></text:p>
            <text:p text:style-name="P1314"><text:span text:style-name="T1315">表A-Ⅳ-2 在地及各族群、東西方、傳統與當代表演藝術之類</text:span><text:soft-page-break/><text:span text:style-name="T1316">型、代表作品與人物。</text:span></text:p>
            <text:p text:style-name="P1317"><text:span text:style-name="T1318">表P-Ⅳ-4 表演藝術活動與展演、表演藝術相關工作的特性與種類。</text:span></text:p>
          </table:table-cell>
          <table:table-cell table:style-name="TableCell1319">
            <text:p text:style-name="P1320"><text:span text:style-name="T1321">表1-Ⅳ-1 能運用特定元素、形式、技巧與肢體語彙表現想法，發展多元能力，並在劇場中呈現。</text:span></text:p>
            <text:p text:style-name="P1322"><text:span text:style-name="T1323">表1-Ⅳ-2 能理解表演的形式、文本與表現技巧並創作發表。</text:span></text:p>
            <text:p text:style-name="P1324"><text:span text:style-name="T1325">表2-Ⅳ-1 能覺察並感受創作與美感經驗的關聯。</text:span></text:p>
            <text:p text:style-name="P1326"><text:span text:style-name="T1327">表2-Ⅳ-2 能體認各種表演藝術發</text:span><text:soft-page-break/><text:span text:style-name="T1328">展脈絡、文化內涵及代表人物。</text:span></text:p>
            <text:p text:style-name="P1329"><text:span text:style-name="T1330">表3-Ⅳ-4 能養成鑑賞表演藝術的習慣，並能適性發展。</text:span></text:p>
          </table:table-cell>
          <table:table-cell table:style-name="TableCell1331">
            <text:p text:style-name="P1332"><text:span text:style-name="T1333">【</text:span><text:span text:style-name="T1334">立於藝術現自我</text:span><text:span text:style-name="T1335">】</text:span></text:p>
            <text:p text:style-name="P1336"><text:span text:style-name="T1337">1.彩排成果展活動。</text:span></text:p>
            <text:p text:style-name="P1338"><text:span text:style-name="T1339">2.完成成果展準備工作。</text:span></text:p>
          </table:table-cell>
          <table:table-cell table:style-name="TableCell1340">
            <text:p text:style-name="P1341"><text:span text:style-name="T1342">1</text:span></text:p>
          </table:table-cell>
          <table:table-cell table:style-name="TableCell1343">
            <text:p text:style-name="P1344">1.地板教室<text:line-break/>2.電腦</text:p>
            <text:p text:style-name="P1345">3.影音設備</text:p>
          </table:table-cell>
          <table:table-cell table:style-name="TableCell1346">
            <text:p text:style-name="P1347">1.學生互評</text:p>
            <text:p text:style-name="P1348">2.發表評量</text:p>
            <text:p text:style-name="P1349">3.表現評量</text:p>
            <text:p text:style-name="P1350">4.實作評量</text:p>
            <text:p text:style-name="P1351">5.態度評量</text:p>
            <text:p text:style-name="P1352">6.欣賞評量</text:p>
            <text:p text:style-name="P1353">7.討論評量</text:p>
          </table:table-cell>
          <table:table-cell table:style-name="TableCell1354">
            <text:p text:style-name="P1355">【多元文化教育】</text:p>
            <text:p text:style-name="P1356">多J2 關懷我族文化遺產的傳承與興革。</text:p>
            <text:p text:style-name="P1357">多J8 探討不同文化接觸時可能產生的衝突、融合或創新。</text:p>
            <text:p text:style-name="P1358">【人權教育】</text:p>
            <text:p text:style-name="P1359">人J13<text:s/>理解戰爭、和平對人類生活的影響。</text:p>
            <text:p text:style-name="P1360">【生涯規畫教育】</text:p>
            <text:soft-page-break/>
            <text:p text:style-name="P1361">涯J7<text:s/>學習蒐集與分析工作╱教育環境的資料。</text:p>
            <text:p text:style-name="P1362">【國際教育】</text:p>
            <text:p text:style-name="P1363">國J4<text:s/>尊重與欣賞世界不同文化的價值。</text:p>
          </table:table-cell>
          <table:table-cell table:style-name="TableCell1364">
            <text:p text:style-name="P1365">18-19第三次段考 <text:s text:c="38"/>19休業式</text:p>
          </table:table-cell>
        </table:table-row>
      </table:table>
      <text:p text:style-name="P1366"/>
      <text:p text:style-name="P1367"/>
      <text:p text:style-name="P1368"><text:line-break/></text:p>
      <text:p text:style-name="P1369"/>
      <text:soft-page-break/>
      <text:p text:style-name="P1370"><text:span text:style-name="T1371">六、</text:span><text:span text:style-name="T1372">法律規定教育議題實施規劃</text:span><text:span text:style-name="T1373"><text:line-break/></text:span></text:p>
      <table:table table:style-name="Table1374">
        <table:table-columns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 table:number-rows-spanned="2">
            <text:p text:style-name="P1384">序號</text:p>
          </table:table-cell>
          <table:table-cell table:style-name="TableCell1385" table:number-rows-spanned="2">
            <text:p text:style-name="P1386">重要教育工作</text:p>
          </table:table-cell>
          <table:table-cell table:style-name="TableCell1387" table:number-columns-spanned="3">
            <text:p text:style-name="P1388">納入課程規劃實施情形</text:p>
            <text:p text:style-name="內文"><text:span text:style-name="T1389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390" table:number-rows-spanned="2">
            <text:p text:style-name="P1391">本學期</text:p>
            <text:p text:style-name="P1392"><text:span text:style-name="T1393">實施時數 <text:s text:c="3"/></text:span><text:span text:style-name="T1394">(1節課以1小時計)</text:span></text:p>
          </table:table-cell>
          <table:table-cell table:style-name="TableCell1395" table:number-rows-spanned="2">
            <text:p text:style-name="P1396">相關規定說明</text:p>
          </table:table-cell>
        </table:table-row>
        <table:table-row table:style-name="TableRow1397">
          <table:covered-table-cell>
            <text:p text:style-name="P1398"/>
          </table:covered-table-cell>
          <table:covered-table-cell>
            <text:p text:style-name="P1399"/>
          </table:covered-table-cell>
          <table:table-cell table:style-name="TableCell1400">
            <text:p text:style-name="P1401">實施年級</text:p>
          </table:table-cell>
          <table:table-cell table:style-name="TableCell1402">
            <text:p text:style-name="P1403">領域學習或</text:p>
            <text:p text:style-name="P1404">彈性學習課程別</text:p>
          </table:table-cell>
          <table:table-cell table:style-name="TableCell1405">
            <text:p text:style-name="P1406">實施</text:p>
            <text:p text:style-name="P1407">週次</text:p>
          </table:table-cell>
          <table:covered-table-cell>
            <text:p text:style-name="P1408"/>
          </table:covered-table-cell>
          <table:covered-table-cell>
            <text:p text:style-name="P1409"/>
          </table:covered-table-cell>
        </table:table-row>
        <table:table-row table:style-name="TableRow1410">
          <table:table-cell table:style-name="TableCell1411">
            <text:p text:style-name="P1412">範例</text:p>
          </table:table-cell>
          <table:table-cell table:style-name="TableCell1413">
            <text:p text:style-name="P1414"><text:span text:style-name="T1415">性侵害防治教育課程</text:span></text:p>
          </table:table-cell>
          <table:table-cell table:style-name="TableCell1416">
            <text:p text:style-name="P1417"><text:span text:style-name="T1418">三</text:span></text:p>
          </table:table-cell>
          <table:table-cell table:style-name="TableCell1419">
            <text:p text:style-name="P1420">健康與體育</text:p>
          </table:table-cell>
          <table:table-cell table:style-name="TableCell1421">
            <text:p text:style-name="P1422">5</text:p>
          </table:table-cell>
          <table:table-cell table:style-name="TableCell1423">
            <text:p text:style-name="P1424">2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1</text:p>
          </table:table-cell>
          <table:table-cell table:style-name="TableCell1430">
            <text:p text:style-name="P1431">生涯規劃教育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><text:span text:style-name="T1436">藝術-表演藝術</text:span></text:p>
          </table:table-cell>
          <table:table-cell table:style-name="TableCell1437">
            <text:p text:style-name="P1438">11-15</text:p>
          </table:table-cell>
          <table:table-cell table:style-name="TableCell1439">
            <text:p text:style-name="P1440">5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2</text:p>
          </table:table-cell>
          <table:table-cell table:style-name="TableCell1446">
            <text:p text:style-name="P1447">國際教育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<text:span text:style-name="T1452">藝術-表演藝術</text:span></text:p>
          </table:table-cell>
          <table:table-cell table:style-name="TableCell1453">
            <text:p text:style-name="P1454">18-19</text:p>
          </table:table-cell>
          <table:table-cell table:style-name="TableCell1455">
            <text:p text:style-name="P1456">2</text:p>
          </table:table-cell>
          <table:table-cell table:style-name="TableCell1457">
            <text:p text:style-name="P1458"><text:span text:style-name="T1459">1.請務必填寫合乎學習階段實質內涵指標，如: 國J12</text:span><text:span text:style-name="T1460">。</text:span></text:p>
            <text:p text:style-name="P1461"><text:span text:style-name="T1462">2.</text:span><text:span text:style-name="T1463">依本局109年2月20日新北教新字第1090294487號函辦理，自110學年度起實施國際教育4堂課。每學年實施4節課，原則每學期2節課，惟經由各校課程委員會通過後，得彈性調整實施學期。</text:span></text:p>
          </table:table-cell>
        </table:table-row>
        <table:table-row table:style-name="TableRow1464">
          <table:table-cell table:style-name="TableCell1465">
            <text:p text:style-name="P1466">3</text:p>
          </table:table-cell>
          <table:table-cell table:style-name="TableCell1467">
            <text:p text:style-name="P1468">性別平等教育課程或活動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內文"><text:span text:style-name="T1478">✽</text:span><text:span text:style-name="T1479">性別平等教育法第17條</text:span><text:span text:style-name="T1480">每學期至少4小時</text:span></text:p>
            <text:p text:style-name="內文"><text:span text:style-name="T1481">✽</text:span><text:span text:style-name="T1482">兒童及少年性剝削防制條例第4條</text:span></text:p>
            <text:p text:style-name="P1483"><text:s text:c="2"/>每學年應辦理兒童及少年性剝削防 <text:s/></text:p>
            <text:p text:style-name="內文"><text:span text:style-name="T1484"><text:s text:c="2"/>治教育課程或教育宣導</text:span></text:p>
          </table:table-cell>
        </table:table-row>
        <table:table-row table:style-name="TableRow1485">
          <table:table-cell table:style-name="TableCell1486">
            <text:p text:style-name="P1487">4</text:p>
          </table:table-cell>
          <table:table-cell table:style-name="TableCell1488">
            <text:p text:style-name="P1489"><text:span text:style-name="T1490">性侵害防治教育課程</text:span></text:p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內文"><text:span text:style-name="T1501">✽</text:span><text:span text:style-name="T1502">性侵害犯罪防治法第7條每學年至少4小時</text:span></text:p>
            <text:p text:style-name="內文"><text:span text:style-name="T1503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span></text:p>
          </table:table-cell>
        </table:table-row>
        <table:table-row table:style-name="TableRow1504">
          <table:table-cell table:style-name="TableCell1505">
            <text:p text:style-name="P1506">5</text:p>
          </table:table-cell>
          <table:table-cell table:style-name="TableCell1507">
            <text:p text:style-name="P1508">環境教育課程</text:p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>藝術-表演藝術</text:p>
          </table:table-cell>
          <table:table-cell table:style-name="TableCell1514">
            <text:p text:style-name="P1515">18</text:p>
          </table:table-cell>
          <table:table-cell table:style-name="TableCell1516">
            <text:p text:style-name="P1517">1</text:p>
          </table:table-cell>
          <table:table-cell table:style-name="TableCell1518">
            <text:p text:style-name="內文"><text:span text:style-name="T1519">✽</text:span><text:span text:style-name="T1520">環境教育法第19條</text:span><text:span text:style-name="T1521">每學年至少4小時</text:span></text:p>
            <text:p text:style-name="內文"><text:span text:style-name="T1522">(含海洋教育1小時，環境倫理、永續發展、氣候變遷、災害防救、能源資源永續利用3小時)</text:span></text:p>
          </table:table-cell>
        </table:table-row>
        <table:table-row table:style-name="TableRow1523">
          <table:table-cell table:style-name="TableCell1524">
            <text:p text:style-name="P1525">6</text:p>
          </table:table-cell>
          <table:table-cell table:style-name="TableCell1526">
            <text:p text:style-name="P1527"><text:span text:style-name="T1528">家庭教育課程及活動</text:span>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內文"><text:span text:style-name="T1538">✽</text:span><text:span text:style-name="T1539">家庭教育法第12條</text:span><text:span text:style-name="T1540">每學年至少4小時</text:span></text:p>
            <text:p text:style-name="內文"><text:span text:style-name="T1541">(含孝親家庭教育5月活動)</text:span></text:p>
          </table:table-cell>
        </table:table-row>
        <table:table-row table:style-name="TableRow1542">
          <table:table-cell table:style-name="TableCell1543">
            <text:p text:style-name="P1544">7</text:p>
          </table:table-cell>
          <table:table-cell table:style-name="TableCell1545">
            <text:p text:style-name="P1546"><text:span text:style-name="T1547">家庭暴力防治課程</text:span>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內文"><text:span text:style-name="T1557">✽</text:span><text:span text:style-name="T1558">家庭暴力防治法第60條每學年至少4小時</text:span></text:p>
          </table:table-cell>
        </table:table-row>
        <table:table-row table:style-name="TableRow1559">
          <table:table-cell table:style-name="TableCell1560">
            <text:p text:style-name="P1561">8</text:p>
          </table:table-cell>
          <table:table-cell table:style-name="TableCell1562">
            <text:p text:style-name="P1563"><text:span text:style-name="T1564">全民國防教育</text:span>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內文"><text:span text:style-name="T1574">✽</text:span><text:span text:style-name="T1575">全民國防教育法第7條</text:span></text:p>
            <text:p text:style-name="P1576">各級學校應推動全民國防教育，並視實</text:p>
            <text:p text:style-name="P1577">際需要，納入教學課程，實施多元教學</text:p>
            <text:p text:style-name="P1578">活動</text:p>
            <text:p text:style-name="P1579">全民國防教育向度含全民國防概論、國</text:p>
            <text:p text:style-name="P1580">際情勢與國家安全、我國國防現況與發</text:p>
            <text:p text:style-name="P1581">展、防衛動員與災害防救、戰爭啟示與</text:p>
            <text:p text:style-name="P1582">全民國防5個向度，災害防救學習內容</text:p>
            <text:p text:style-name="P1583">含我國災害防救簡介、校園災害防救簡</text:p>
            <text:p text:style-name="P1584"><text:span text:style-name="T1585">介及災害應變的知識與技能</text:span></text:p>
          </table:table-cell>
        </table:table-row>
        <table:table-row table:style-name="TableRow1586">
          <table:table-cell table:style-name="TableCell1587">
            <text:p text:style-name="P1588">9</text:p>
          </table:table-cell>
          <table:table-cell table:style-name="TableCell1589">
            <text:p text:style-name="P1590"><text:span text:style-name="T1591">交通安全教育</text:span>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>依據新北教社字第11014252521號函新北市110年度交通安全教育訪視及輔導各級學校共同建議事項</text:p>
          </table:table-cell>
        </table:table-row>
        <table:table-row table:style-name="TableRow1602">
          <table:table-cell table:style-name="TableCell1603">
            <text:p text:style-name="P1604">10</text:p>
          </table:table-cell>
          <table:table-cell table:style-name="TableCell1605">
            <text:p text:style-name="P1606">安全教育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內文"><text:span text:style-name="T1616">111.2.25新北教工環字第1110333562號函，安全教育包括交通安全、水域安全、防墜安全、防災安全、食藥安全等5大主題。</text:span></text:p>
          </table:table-cell>
        </table:table-row>
        <table:table-row table:style-name="TableRow1617">
          <table:table-cell table:style-name="TableCell1618">
            <text:p text:style-name="P1619">11</text:p>
          </table:table-cell>
          <table:table-cell table:style-name="TableCell1620">
            <text:p text:style-name="P1621">品德教育</text:p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內文"><text:span text:style-name="T1632">依據教育部國民及學前教育署110年8月27日臺教國署國字第1100104228號函、教育部108年6月12日臺教學(二)字第1080083209號函修正之「教育部品德教育促進方案」以及110年9月1日新北教特字第1101636591號函。</text:span></text:p>
          </table:table-cell>
        </table:table-row>
        <table:table-row table:style-name="TableRow1633">
          <table:table-cell table:style-name="TableCell1634">
            <text:p text:style-name="P1635">12</text:p>
          </table:table-cell>
          <table:table-cell table:style-name="TableCell1636">
            <text:p text:style-name="P1637">法治教育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內文"><text:span text:style-name="T1647">每學年度國中八年級實施3小時融入式教學（教育部101.7.15臺國(二)字第1010123004號函辦理）</text:span></text:p>
          </table:table-cell>
        </table:table-row>
        <table:table-row table:style-name="TableRow1648">
          <table:table-cell table:style-name="TableCell1649">
            <text:p text:style-name="P1650">13</text:p>
          </table:table-cell>
          <table:table-cell table:style-name="TableCell1651">
            <text:p text:style-name="P1652">防災教育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內文"><text:span text:style-name="T1662">98.2.17北府教環字第0980095022號函、</text:span><text:span text:style-name="T1663">新北市政府110.12.29新北教工環字第1102472958號函。</text:span></text:p>
          </table:table-cell>
        </table:table-row>
        <table:table-row table:style-name="TableRow1664">
          <table:table-cell table:style-name="TableCell1665">
            <text:p text:style-name="P1666">14</text:p>
          </table:table-cell>
          <table:table-cell table:style-name="TableCell1667">
            <text:p text:style-name="P1668">生命教育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15</text:p>
          </table:table-cell>
          <table:table-cell table:style-name="TableCell1682">
            <text:p text:style-name="P1683">海洋教育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16</text:p>
          </table:table-cell>
          <table:table-cell table:style-name="TableCell1697">
            <text:p text:style-name="P1698">能源教育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17</text:p>
          </table:table-cell>
          <table:table-cell table:style-name="TableCell1712">
            <text:p text:style-name="P1713"><text:span text:style-name="T1714">閱讀素養</text:span>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18</text:p>
          </table:table-cell>
          <table:table-cell table:style-name="TableCell1728">
            <text:p text:style-name="P1729"><text:span text:style-name="T1730">人權教育</text:span></text:p>
          </table:table-cell>
          <table:table-cell table:style-name="TableCell1731">
            <text:p text:style-name="P1732">三</text:p>
          </table:table-cell>
          <table:table-cell table:style-name="TableCell1733">
            <text:p text:style-name="P1734">藝術-表演藝術</text:p>
          </table:table-cell>
          <table:table-cell table:style-name="TableCell1735">
            <text:p text:style-name="P1736">6-8</text:p>
          </table:table-cell>
          <table:table-cell table:style-name="TableCell1737">
            <text:p text:style-name="P1738">3</text:p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19</text:p>
          </table:table-cell>
          <table:table-cell table:style-name="TableCell1744">
            <text:p text:style-name="P1745">多元文化教育</text:p>
          </table:table-cell>
          <table:table-cell table:style-name="TableCell1746">
            <text:p text:style-name="P1747">三</text:p>
          </table:table-cell>
          <table:table-cell table:style-name="TableCell1748">
            <text:p text:style-name="P1749">藝術-表演藝術</text:p>
          </table:table-cell>
          <table:table-cell table:style-name="TableCell1750">
            <text:p text:style-name="P1751">1-4</text:p>
          </table:table-cell>
          <table:table-cell table:style-name="TableCell1752">
            <text:p text:style-name="P1753">4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20</text:p>
          </table:table-cell>
          <table:table-cell table:style-name="TableCell1759">
            <text:p text:style-name="P1760"><text:span text:style-name="T1761">戶外教育</text:span>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21</text:p>
          </table:table-cell>
          <table:table-cell table:style-name="TableCell1775">
            <text:p text:style-name="P1776"><text:span text:style-name="T1777">原住民教育</text:span>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22</text:p>
          </table:table-cell>
          <table:table-cell table:style-name="TableCell1791">
            <text:p text:style-name="P1792">資訊教育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23</text:p>
          </table:table-cell>
          <table:table-cell table:style-name="TableCell1806">
            <text:p text:style-name="P1807">科技教育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</table:table>
      <text:p text:style-name="P1818"/>
      <text:p text:style-name="P1819"/>
      <text:p text:style-name="P1820"/>
      <text:p text:style-name="P1821">七、本課程是否有校外人士協助教學</text:p>
      <text:p text:style-name="內文"><text:span text:style-name="T1822">■</text:span><text:span text:style-name="T1823">否，全學年都沒有</text:span><text:span text:style-name="T1824">(</text:span><text:span text:style-name="T1825">以下免填</text:span><text:span text:style-name="T1826">)</text:span></text:p>
      <text:p text:style-name="P1827">□有，部分班級，實施的班級為：___________</text:p>
      <text:p text:style-name="P1828">□有，全學年實施</text:p>
      <text:p text:style-name="P1829"/>
      <table:table table:style-name="Table1830">
        <table:table-columns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</table:table-columns>
        <table:table-row table:style-name="TableRow1837">
          <table:table-cell table:style-name="TableCell1838">
            <text:p text:style-name="P1839">教學</text:p>
            <text:p text:style-name="P1840">期程</text:p>
          </table:table-cell>
          <table:table-cell table:style-name="TableCell1841">
            <text:p text:style-name="P1842">校外人士協助之課程大綱</text:p>
          </table:table-cell>
          <table:table-cell table:style-name="TableCell1843">
            <text:p text:style-name="P1844">教材形式</text:p>
          </table:table-cell>
          <table:table-cell table:style-name="TableCell1845">
            <text:p text:style-name="P1846">教材內容簡介</text:p>
          </table:table-cell>
          <table:table-cell table:style-name="TableCell1847">
            <text:p text:style-name="P1848">預期成效</text:p>
          </table:table-cell>
          <table:table-cell table:style-name="TableCell1849">
            <text:p text:style-name="P1850">原授課教師角色</text:p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>□簡報□印刷品□影音光碟</text:p>
            <text:p text:style-name="P1858">□其他於課程或活動中使用之教學資料，請說明：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</table:table>
      <text:p text:style-name="P1891">*上述欄位皆與校外人士協助教學與活動之申請表一致</text:p>
      <text:p text:style-name="P1892"/>
      <text:p text:style-name="P1893">八、會考後至畢業典禮前之課程活動規劃表</text:p>
      <text:p text:style-name="P1894">新北市立溪崑國民中學112學年度第2學期會考後至畢業典禮前之課程活動規劃表</text:p>
      <table:table table:style-name="Table1895">
        <table:table-columns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</table:table-columns>
        <table:table-row table:style-name="TableRow1908">
          <table:table-cell table:style-name="TableCell1909">
            <text:p text:style-name="P1910">週次</text:p>
          </table:table-cell>
          <table:table-cell table:style-name="TableCell1911">
            <text:p text:style-name="P1912">國文</text:p>
          </table:table-cell>
          <table:table-cell table:style-name="TableCell1913">
            <text:p text:style-name="P1914">英語</text:p>
          </table:table-cell>
          <table:table-cell table:style-name="TableCell1915">
            <text:p text:style-name="P1916">數學</text:p>
          </table:table-cell>
          <table:table-cell table:style-name="TableCell1917">
            <text:p text:style-name="P1918">自然</text:p>
          </table:table-cell>
          <table:table-cell table:style-name="TableCell1919">
            <text:p text:style-name="P1920">社會</text:p>
          </table:table-cell>
          <table:table-cell table:style-name="TableCell1921">
            <text:p text:style-name="P1922">藝術</text:p>
          </table:table-cell>
          <table:table-cell table:style-name="TableCell1923">
            <text:p text:style-name="P1924">綜合</text:p>
          </table:table-cell>
          <table:table-cell table:style-name="TableCell1925">
            <text:p text:style-name="P1926">健體</text:p>
          </table:table-cell>
          <table:table-cell table:style-name="TableCell1927">
            <text:p text:style-name="P1928">科技</text:p>
          </table:table-cell>
          <table:table-cell table:style-name="TableCell1929">
            <text:p text:style-name="P1930">特教</text:p>
          </table:table-cell>
          <table:table-cell table:style-name="TableCell1931">
            <text:p text:style-name="P1932">共同<text:s text:c="2"/>活動</text:p>
          </table:table-cell>
        </table:table-row>
        <table:table-row table:style-name="TableRow1933">
          <table:table-cell table:style-name="TableCell1934">
            <text:p text:style-name="P1935">第十五週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>大開舞界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第十六週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>大開舞界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第十七週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>大開舞界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</table:table>
      <text:p text:style-name="P20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5:10:00Z</meta:creation-date>
    <dc:date>2026-02-05T05:10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3" meta:paragraph-count="25" meta:word-count="1916" meta:character-count="12817" meta:row-count="91" meta:non-whitespace-character-count="10926"/>
  </office:meta>
</office:document-meta>
</file>