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3" style:parent-style-name="內文Web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7" style:family="table-column">
      <style:table-column-properties style:column-width="2.1604in" style:use-optimal-column-width="false"/>
    </style:style>
    <style:style style:name="TableColumn68" style:family="table-column">
      <style:table-column-properties style:column-width="7.9375in" style:use-optimal-column-width="false"/>
    </style:style>
    <style:style style:name="Table66" style:family="table">
      <style:table-properties style:width="10.0979in" fo:margin-left="0in" table:align="center"/>
    </style:style>
    <style:style style:name="TableRow69" style:family="table-row">
      <style:table-row-properties style:min-row-height="0.5861in" style:use-optimal-row-height="false"/>
    </style:style>
    <style:style style:name="TableCell7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border="0in solid #FFFFFF" fo:padding="0.4305in" style:shadow="#000000 0in 0in" fo:line-height="150%" fo:text-indent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text-indent="0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fo:text-indent="0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0.9777in" style:use-optimal-column-width="false"/>
    </style:style>
    <style:style style:name="TableColumn152" style:family="table-column">
      <style:table-column-properties style:column-width="2.0673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4833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148" style:family="table">
      <style:table-properties style:width="10.1326in" fo:margin-left="0in" table:align="center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" style:family="table-row">
      <style:table-row-properties style:min-row-height="0.193in" style:use-optimal-row-height="false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" style:family="table-row">
      <style:table-row-properties style:min-row-height="0.6111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indent="0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style:snap-to-layout-grid="false" fo:text-indent="0in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snap-to-layout-grid="false" fo:text-align="center" fo:text-indent="0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indent="0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snap-to-layout-grid="false" fo:text-indent="0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snap-to-layout-grid="false" fo:text-indent="0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snap-to-layout-grid="false" fo:text-align="center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63" style:family="table-row">
      <style:table-row-properties style:min-row-height="0.6111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snap-to-layout-grid="false" fo:text-align="center" fo:text-indent="0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indent="0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align="center" fo:text-indent="0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43" style:family="table-row">
      <style:table-row-properties style:min-row-height="0.6111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style:snap-to-layout-grid="false" fo:text-indent="0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style:snap-to-layout-grid="false" fo:text-align="center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84" style:family="table-row">
      <style:table-row-properties style:min-row-height="0.6111in" style:use-optimal-row-height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style:snap-to-layout-grid="false" fo:text-inden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align="center" fo:text-inden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snap-to-layout-grid="false" fo:text-align="center" fo:text-indent="0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66" style:family="table-row">
      <style:table-row-properties style:min-row-height="0.6111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align="center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style:snap-to-layout-grid="false" fo:text-align="center" fo:text-indent="0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Cell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style:snap-to-layout-grid="false" fo:text-indent="0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style:snap-to-layout-grid="false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align="center" fo:text-indent="0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標楷體" style:font-name-asian="標楷體" style:use-window-font-color="true"/>
    </style:style>
    <style:style style:name="T5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style:snap-to-layout-grid="false" fo:text-align="center" fo:text-indent="0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align="center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81" style:family="table-row">
      <style:table-row-properties style:min-row-height="0.6111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Cell6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style:snap-to-layout-grid="false" fo:text-indent="0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style:snap-to-layout-grid="false" fo:text-align="center" fo:text-inden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/>
    </style:style>
    <style:style style:name="T7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25" style:family="table-row">
      <style:table-row-properties style:min-row-height="0.6111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Cell7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0" style:parent-style-name="內文" style:family="paragraph">
      <style:paragraph-properties style:snap-to-layout-grid="false" fo:text-indent="0in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style:snap-to-layout-grid="false" fo:text-align="center" fo:text-indent="0i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start"/>
    </style:style>
    <style:style style:name="T7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71" style:family="table-row">
      <style:table-row-properties style:min-row-height="0.6111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2" style:parent-style-name="標題文字" style:family="paragraph">
      <style:paragraph-properties fo:text-align="start" fo:margin-left="0.0395in">
        <style:tab-stops/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783" style:parent-style-name="標題文字" style:family="paragraph">
      <style:paragraph-properties fo:text-align="start" fo:margin-left="0.0395in">
        <style:tab-stops/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8" style:parent-style-name="內文" style:family="paragraph">
      <style:text-properties style:font-name="新細明體" fo:color="#FF0000" fo:font-size="12pt" style:font-size-asian="12pt" style:font-size-complex="12pt"/>
    </style:style>
    <style:style style:name="P78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9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style:text-autospace="none" fo:text-align="center" fo:line-height="0.1944in"/>
    </style:style>
    <style:style style:name="T798" style:parent-style-name="預設段落字型" style:family="text">
      <style:text-properties style:font-name="標楷體" style:font-name-asian="標楷體" style:use-window-font-color="true"/>
    </style:style>
    <style:style style:name="T799" style:parent-style-name="預設段落字型" style:family="text">
      <style:text-properties style:font-name="標楷體" style:font-name-asian="標楷體" style:use-window-font-color="true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802" style:family="table-row">
      <style:table-row-properties style:min-row-height="0.6111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line-height-at-least="0in"/>
    </style:style>
    <style:style style:name="T8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3" style:parent-style-name="標題文字" style:family="paragraph">
      <style:paragraph-properties fo:text-align="start" fo:margin-left="0.0395in">
        <style:tab-stops/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814" style:parent-style-name="標題文字" style:family="paragraph">
      <style:paragraph-properties fo:text-align="start" fo:margin-left="0.0395in">
        <style:tab-stops/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820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821" style:parent-style-name="內文" style:family="paragraph">
      <style:text-properties style:font-name="新細明體" fo:color="#FF0000" fo:font-size="12pt" style:font-size-asian="12pt" style:font-size-complex="12pt"/>
    </style:style>
    <style:style style:name="P822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style:text-autospace="none" fo:text-align="center" fo:line-height="0.1944in"/>
    </style:style>
    <style:style style:name="T831" style:parent-style-name="預設段落字型" style:family="text">
      <style:text-properties style:font-name="標楷體" style:font-name-asian="標楷體" style:use-window-font-color="true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line-height-at-least="0in"/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6" style:parent-style-name="標題文字" style:family="paragraph">
      <style:paragraph-properties fo:text-align="start" fo:margin-left="0.0395in">
        <style:tab-stops/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847" style:parent-style-name="標題文字" style:family="paragraph">
      <style:paragraph-properties fo:text-align="start" fo:margin-left="0.0395in">
        <style:tab-stops/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2" style:parent-style-name="內文" style:family="paragraph">
      <style:text-properties style:font-name="新細明體" fo:color="#FF0000" fo:font-size="12pt" style:font-size-asian="12pt" style:font-size-complex="12pt"/>
    </style:style>
    <style:style style:name="P85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5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5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/>
    </style:style>
    <style:style style:name="P861" style:parent-style-name="內文" style:family="paragraph">
      <style:paragraph-properties style:text-autospace="none" fo:text-align="center" fo:line-height="0.1944in"/>
    </style:style>
    <style:style style:name="T862" style:parent-style-name="預設段落字型" style:family="text">
      <style:text-properties style:font-name="標楷體" style:font-name-asian="標楷體" style:use-window-font-color="true"/>
    </style:style>
    <style:style style:name="T863" style:parent-style-name="預設段落字型" style:family="text">
      <style:text-properties style:font-name="標楷體" style:font-name-asian="標楷體" style:use-window-font-color="true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66" style:family="table-row">
      <style:table-row-properties style:min-row-height="0.6111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line-height="0.1944in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line-height="0.1944in"/>
    </style:style>
    <style:style style:name="T8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8" style:parent-style-name="內文" style:family="paragraph">
      <style:paragraph-properties fo:text-align="center" fo:line-height="0.1944in"/>
    </style:style>
    <style:style style:name="T879" style:parent-style-name="預設段落字型" style:family="text">
      <style:text-properties fo:color="#FF0000" fo:font-size="12pt" style:font-size-asian="12pt" style:font-size-complex="12pt"/>
    </style:style>
    <style:style style:name="T880" style:parent-style-name="預設段落字型" style:family="text">
      <style:text-properties fo:color="#FF0000" fo:font-size="12pt" style:font-size-asian="12pt" style:font-size-complex="12pt"/>
    </style:style>
    <style:style style:name="T881" style:parent-style-name="預設段落字型" style:family="text">
      <style:text-properties fo:color="#FF0000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5" style:parent-style-name="內文" style:family="paragraph">
      <style:text-properties style:font-name="新細明體" fo:color="#FF0000" fo:font-size="12pt" style:font-size-asian="12pt" style:font-size-complex="12pt"/>
    </style:style>
    <style:style style:name="P88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8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1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style:text-autospace="none" fo:text-align="center" fo:line-height="0.1944in"/>
    </style:style>
    <style:style style:name="T893" style:parent-style-name="預設段落字型" style:family="text">
      <style:text-properties style:font-name="標楷體" style:font-name-asian="標楷體" style:use-window-font-color="true"/>
    </style:style>
    <style:style style:name="T894" style:parent-style-name="預設段落字型" style:family="text">
      <style:text-properties style:font-name="標楷體" style:font-name-asian="標楷體" style:use-window-font-color="true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標楷體" style:font-name-asian="標楷體" style:use-window-font-color="true"/>
    </style:style>
    <style:style style:name="T8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9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01" style:parent-style-name="預設段落字型" style:family="text">
      <style:text-properties style:font-name="標楷體" style:font-name-asian="標楷體" style:use-window-font-color="true"/>
    </style:style>
    <style:style style:name="T902" style:parent-style-name="預設段落字型" style:family="text">
      <style:text-properties style:font-name="標楷體" style:font-name-asian="標楷體" style:use-window-font-color="true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5" style:parent-style-name="內文Web" style:family="paragraph">
      <style:text-properties style:font-name="標楷體" style:font-name-asian="標楷體" style:font-name-complex="標楷體"/>
    </style:style>
    <style:style style:name="P9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10" style:family="table-column">
      <style:table-column-properties style:column-width="0.7034in"/>
    </style:style>
    <style:style style:name="TableColumn911" style:family="table-column">
      <style:table-column-properties style:column-width="2.3722in"/>
    </style:style>
    <style:style style:name="TableColumn912" style:family="table-column">
      <style:table-column-properties style:column-width="2.4395in"/>
    </style:style>
    <style:style style:name="TableColumn913" style:family="table-column">
      <style:table-column-properties style:column-width="1.5944in"/>
    </style:style>
    <style:style style:name="TableColumn914" style:family="table-column">
      <style:table-column-properties style:column-width="0.9715in"/>
    </style:style>
    <style:style style:name="TableColumn915" style:family="table-column">
      <style:table-column-properties style:column-width="2.0583in"/>
    </style:style>
    <style:style style:name="Table909" style:family="table">
      <style:table-properties style:width="10.1395in" fo:margin-left="-0.0069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3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</text:span><text:span text:style-name="T13">2</text:span><text:span text:style-name="T14">學年度</text:span><text:span text:style-name="T15"><text:s/></text:span><text:span text:style-name="T16">九</text:span><text:span text:style-name="T17"><text:s/></text:span><text:span text:style-name="T18">年級</text:span><text:span text:style-name="T19">第</text:span><text:span text:style-name="T20">二</text:span><text:span text:style-name="T21">學期</text:span><text:span text:style-name="T22">部定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許妙鳳</text:span><text:span text:style-name="T29">＿＿＿</text:span></text:p>
      <text:p text:style-name="P30"/>
      <text:p text:style-name="P31">一、課程類別：<text:tab/></text:p>
      <text:p text:style-name="P32"><text:s text:c="4"/>1.□國語文<text:s/><text:s/><text:s text:c="2"/>2.□英語文 <text:s text:c="2"/>3.□健康與體育 <text:s text:c="2"/>4.□數學 <text:s text:c="2"/>5.□社會 <text:s text:c="2"/>6.□藝術 <text:s/>7.□自然科學<text:s/>8.□科技 <text:s/>9.▓綜合活動</text:p>
      <text:p text:style-name="P33"><text:span text:style-name="T34"><text:s text:c="4"/>10.</text:span>□<text:span text:style-name="T35">閩南語文 11</text:span><text:span text:style-name="T36">.□</text:span><text:span text:style-name="T37">客家語文<text:s/></text:span><text:span text:style-name="T38">12.□</text:span><text:span text:style-name="T39">原住民族語文</text:span>：<text:span text:style-name="T40"><text:s/>____</text:span><text:span text:style-name="T41">族<text:s/></text:span><text:span text:style-name="T42">13.□</text:span><text:span text:style-name="T43">新住民語文</text:span>：<text:span text:style-name="T44"><text:s/>____</text:span><text:span text:style-name="T45">語 <text:s/>14.</text:span><text:span text:style-name="T46"><text:s/>□臺灣手語</text:span></text:p>
      <text:p text:style-name="P47"><text:span text:style-name="T48">二、</text:span><text:span text:style-name="T49">學習節數：</text:span><text:span text:style-name="T50">每週</text:span><text:span text:style-name="T51">(<text:s/></text:span><text:span text:style-name="T52">1</text:span><text:span text:style-name="T53"><text:s/>)</text:span><text:span text:style-name="T54">節，</text:span><text:span text:style-name="T55">實施(</text:span><text:span text:style-name="T56">18</text:span><text:span text:style-name="T57">)週</text:span><text:span text:style-name="T58">，</text:span><text:span text:style-name="T59">共</text:span><text:span text:style-name="T60">(<text:s/></text:span><text:span text:style-name="T61">18</text:span><text:span text:style-name="T62"><text:s/>)</text:span><text:span text:style-name="T63">節。</text:span><text:span text:style-name="T64"><text:s/></text:span></text:p>
      <text:p text:style-name="P65">三、課程內涵：<text:tab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總綱核心素養</text:p>
          </table:table-cell>
          <table:table-cell table:style-name="TableCell72">
            <text:p text:style-name="P73">學習領域核心素養</text:p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<text:s/></text:span><text:span text:style-name="T79">A1</text:span><text:span text:style-name="T80">身心素質與自我精進</text:span></text:p>
            <text:p text:style-name="P81"><text:span text:style-name="T82">□</text:span><text:span text:style-name="T83"><text:s/></text:span><text:span text:style-name="T84">A</text:span><text:span text:style-name="T85">2</text:span><text:span text:style-name="T86">系統思考</text:span><text:span text:style-name="T87">與解決問題</text:span></text:p>
            <text:p text:style-name="P88"><text:span text:style-name="T89">▓</text:span><text:span text:style-name="T90"><text:s/></text:span><text:span text:style-name="T91">A</text:span><text:span text:style-name="T92">3</text:span><text:span text:style-name="T93">規劃執行</text:span><text:span text:style-name="T94">與創新應變</text:span></text:p>
            <text:p text:style-name="P95"><text:span text:style-name="T96">□</text:span><text:span text:style-name="T97"><text:s/></text:span><text:span text:style-name="T98">B</text:span><text:span text:style-name="T99">1</text:span><text:span text:style-name="T100">符號運用</text:span><text:span text:style-name="T101">與溝通表達</text:span></text:p>
            <text:p text:style-name="P102"><text:span text:style-name="T103">□</text:span><text:span text:style-name="T104"><text:s/></text:span><text:span text:style-name="T105">B2</text:span><text:span text:style-name="T106">科技資訊</text:span><text:span text:style-name="T107">與媒體素養</text:span></text:p>
            <text:p text:style-name="P108"><text:span text:style-name="T109">□</text:span><text:span text:style-name="T110"><text:s/></text:span><text:span text:style-name="T111">B3</text:span><text:span text:style-name="T112">藝術涵養</text:span><text:span text:style-name="T113">與美感素養</text:span></text:p>
            <text:p text:style-name="P114"><text:span text:style-name="T115">▓</text:span><text:span text:style-name="T116"><text:s/></text:span><text:span text:style-name="T117">C</text:span><text:span text:style-name="T118">1</text:span><text:span text:style-name="T119">道德實踐</text:span><text:span text:style-name="T120">與公民意識</text:span></text:p>
            <text:p text:style-name="P121"><text:span text:style-name="T122">□</text:span><text:span text:style-name="T123"><text:s/></text:span><text:span text:style-name="T124">C2</text:span><text:span text:style-name="T125">人際關係</text:span><text:span text:style-name="T126">與團隊合作</text:span></text:p>
            <text:p text:style-name="P127"><text:span text:style-name="T128">□</text:span><text:span text:style-name="T129"><text:s/></text:span><text:span text:style-name="T130">C3</text:span><text:span text:style-name="T131">多元文化</text:span><text:span text:style-name="T132">與國際理解</text:span></text:p>
          </table:table-cell>
          <table:table-cell table:style-name="TableCell133">
            <text:p text:style-name="P134">綜-J-A3 因應社會變遷與環境風險，檢核、評估學習及生活計畫，發揮創新思維，運用最佳策略，保護自我與他人。</text:p>
            <text:p text:style-name="內文Web"><text:span text:style-name="T135">綜-J-C1 探索人與環境的關係，規畫、執行服務學習和戶外學習活動，落實公民關懷並反思環境永續的行動價值。</text:span></text:p>
          </table:table-cell>
        </table:table-row>
      </table:table>
      <text:p text:style-name="P136"/>
      <text:p text:style-name="P137"><text:span text:style-name="T138">四、</text:span><text:span text:style-name="T139">課程架構：</text:span></text:p>
      <text:soft-page-break/>
      <text:p text:style-name="P140"><text:span text:style-name="T141">第六冊</text:span><text:span text:style-name="T142">童軍</text:span></text:p>
      <text:p text:style-name="P143"><text:span text:style-name="T144"><draw:frame draw:style-name="a0" draw:name="圖片 1" text:anchor-type="as-char" svg:x="0in" svg:y="0in" svg:width="5.92847in" svg:height="1.54792in" style:rel-width="scale" style:rel-height="scale"><draw:image xlink:href="media/image1.emf" xlink:type="simple" xlink:show="embed" xlink:actuate="onLoad"/><svg:title/><svg:desc/></draw:frame></text:span></text:p>
      <text:p text:style-name="P145"/>
      <text:p text:style-name="P146"/>
      <text:p text:style-name="P147">五、素養導向教學規劃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教學期程</text:p>
            </table:table-cell>
            <table:table-cell table:style-name="TableCell161" table:number-columns-spanned="2">
              <text:p text:style-name="P162">學習重點</text:p>
            </table:table-cell>
            <table:covered-table-cell/>
            <table:table-cell table:style-name="TableCell163" table:number-rows-spanned="2">
              <text:p text:style-name="P164">單元/主題名稱與活動內容</text:p>
            </table:table-cell>
            <table:table-cell table:style-name="TableCell165" table:number-rows-spanned="2">
              <text:p text:style-name="P166">節數</text:p>
            </table:table-cell>
            <table:table-cell table:style-name="TableCell167" table:number-rows-spanned="2">
              <text:p text:style-name="P168">教學資源/學習策略</text:p>
            </table:table-cell>
            <table:table-cell table:style-name="TableCell169" table:number-rows-spanned="2">
              <text:p text:style-name="P170">評量方式</text:p>
            </table:table-cell>
            <table:table-cell table:style-name="TableCell171" table:number-rows-spanned="2">
              <text:p text:style-name="P172">融入議題</text:p>
            </table:table-cell>
            <table:table-cell table:style-name="TableCell173" table:number-rows-spanned="2">
              <text:p text:style-name="P174">備註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學習內容</text:p>
            </table:table-cell>
            <table:table-cell table:style-name="TableCell179">
              <text:p text:style-name="P180">學習表現</text:p>
            </table: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</table:table-row>
        </table:table-header-rows>
        <table:table-row table:style-name="TableRow187">
          <table:table-cell table:style-name="TableCell188">
            <text:p text:style-name="P189">第一週</text:p>
            <text:p text:style-name="P190">2/16-2/17</text:p>
          </table:table-cell>
          <table:table-cell table:style-name="TableCell191">
            <text:p text:style-name="P192"><text:span text:style-name="T193">童Dc-IV-2 國際環境議題的理解、參與及省思。</text:span></text:p>
            <text:p text:style-name="P194"><text:span text:style-name="T195">童Da-IV-2 人類與生活環境互動關係的理解，及永續發展策略的實踐與省思。</text:span></text:p>
            <text:p text:style-name="P196"><text:span text:style-name="T197">輔Ac-IV-2 珍惜、尊重與善待各</text:span><text:span text:style-name="T198">種生命。</text:span></text:p>
          </table:table-cell>
          <table:table-cell table:style-name="TableCell199">
            <text:p text:style-name="P200"><text:span text:style-name="T201">3d-IV-2 分析環境與個人行為的關係，運用策略與行動，促進環境永續發展。</text:span></text:p>
          </table:table-cell>
          <table:table-cell table:style-name="TableCell202">
            <text:p text:style-name="P203"><text:span text:style-name="T204">第1單元地球危機</text:span></text:p>
            <text:p text:style-name="P205"><text:span text:style-name="T206">1.能說明地球動物受到哪些環境破壞而遭受的痛苦。</text:span></text:p>
            <text:p text:style-name="P207"><text:span text:style-name="T208">2.能參與課堂討論，分析人類活動對海洋生態的影響。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1.橡皮筋每人3條</text:p>
          </table:table-cell>
          <table:table-cell table:style-name="TableCell214">
            <text:p text:style-name="P215">1.口語評量</text:p>
            <text:p text:style-name="P216">2.高層次紙筆評量</text:p>
            <text:p text:style-name="P217">3.實作評量</text:p>
          </table:table-cell>
          <table:table-cell table:style-name="TableCell218">
            <text:p text:style-name="P219">【環境教育】</text:p>
            <text:p text:style-name="P220">環J2 了解人與周遭動物的互動關係，認識動物需求，並關切動物福利。</text:p>
            <text:p text:style-name="P221">環J5 了解聯合國推動永續發展的背景與趨勢。</text:p>
            <text:p text:style-name="P222">【海洋教育】</text:p>
            <text:p text:style-name="P223">海J18 探討人類活動對海洋生態的影響。</text:p>
            <text:soft-page-break/>
            <text:p text:style-name="P224">海J19 了解海洋資源之有限性，保護海洋環境。</text:p>
          </table:table-cell>
          <table:table-cell table:style-name="TableCell225">
            <text:p text:style-name="P226">2/16開學<text:s/><text:s text:c="2"/><text:s/>2/17補班(2/14課務)</text:p>
          </table:table-cell>
        </table:table-row>
        <table:table-row table:style-name="TableRow227">
          <table:table-cell table:style-name="TableCell228">
            <text:p text:style-name="P229">第二週 <text:s text:c="2"/>2/18-2/24</text:p>
          </table:table-cell>
          <table:table-cell table:style-name="TableCell230">
            <text:p text:style-name="P231"><text:span text:style-name="T232">童Dc-IV-2 國際環境議題的理解、參與及省思。</text:span></text:p>
            <text:p text:style-name="P233"><text:span text:style-name="T234">童Da-IV-2 人類與生活環境互動關係的理解，及永續發展策略的實踐與省思。</text:span></text:p>
            <text:p text:style-name="P235"><text:span text:style-name="T236">輔Ac-IV-2 珍惜、尊重與善待各種生命。</text:span></text:p>
          </table:table-cell>
          <table:table-cell table:style-name="TableCell237">
            <text:p text:style-name="P238"><text:span text:style-name="T239">3d-IV-2 分析環境與個人行為的關係，運用策略與行動，促進環境永續發展。</text:span></text:p>
          </table:table-cell>
          <table:table-cell table:style-name="TableCell240">
            <text:p text:style-name="P241"><text:span text:style-name="T242">第1單元地球危機</text:span></text:p>
            <text:p text:style-name="P243"><text:span text:style-name="T244">1.能關注全球環境議題，並分析日常生活行為對環境產生的影響。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1.「瑞秋卡森的話」PPT或海報</text:p>
          </table:table-cell>
          <table:table-cell table:style-name="TableCell250">
            <text:p text:style-name="P251">1.口語評量</text:p>
            <text:p text:style-name="P252">2.高層次紙筆評量</text:p>
            <text:p text:style-name="P253">3.實作評量</text:p>
          </table:table-cell>
          <table:table-cell table:style-name="TableCell254">
            <text:p text:style-name="P255">【環境教育】</text:p>
            <text:p text:style-name="P256">環J2 了解人與周遭動物的互動關係，認識動物需求，並關切動物福利。</text:p>
            <text:p text:style-name="P257">環J5 了解聯合國推動永續發展的背景與趨勢。</text:p>
            <text:p text:style-name="P258">【海洋教育】</text:p>
            <text:p text:style-name="P259">海J18 探討人類活動對海洋生態的影響。</text:p>
            <text:p text:style-name="P260">海J19 了解海洋資源之有限性，保護海洋環境。</text:p>
          </table:table-cell>
          <table:table-cell table:style-name="TableCell261">
            <text:p text:style-name="P262">19-29上學期成績補考 <text:s/><text:s text:c="5"/>21-22九年級第三次複習考</text:p>
          </table:table-cell>
        </table:table-row>
        <table:table-row table:style-name="TableRow263">
          <table:table-cell table:style-name="TableCell264">
            <text:p text:style-name="P265">第三週<text:s text:c="3"/>2/25-3/2</text:p>
          </table:table-cell>
          <table:table-cell table:style-name="TableCell266">
            <text:p text:style-name="P267"><text:span text:style-name="T268">童Dc-IV-2 國際環境議題的理解、</text:span><text:soft-page-break/><text:span text:style-name="T269">參與及省思。</text:span></text:p>
            <text:p text:style-name="P270"><text:span text:style-name="T271">童Da-IV-2 人類與生活環境互動關係的理解，及永續發展策略的實踐與省思。</text:span></text:p>
            <text:p text:style-name="P272"><text:span text:style-name="T273">輔Ac-IV-2 珍惜、尊重與善待各種生命。</text:span></text:p>
          </table:table-cell>
          <table:table-cell table:style-name="TableCell274">
            <text:p text:style-name="P275"><text:span text:style-name="T276">3d-IV-2 分析環境與個人行為的關係，運用策略與行</text:span><text:soft-page-break/><text:span text:style-name="T277">動，促進環境永續發展。</text:span></text:p>
          </table:table-cell>
          <table:table-cell table:style-name="TableCell278">
            <text:p text:style-name="P279"><text:span text:style-name="T280">第1單元地球危機</text:span></text:p>
            <text:p text:style-name="P281"><text:span text:style-name="T282">1.能找出校園中環境永續發展目標對應的活動與報導。</text:span></text:p>
            <text:soft-page-break/>
            <text:p text:style-name="P283"><text:span text:style-name="T284">2.能提出具體的校園永續行動，並省思作為地球一員的責任。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1.準備全球環境問題的補充報導。</text:p>
            <text:soft-page-break/>
            <text:p text:style-name="P290">2.規畫校園SDGs分隊觀察區域，踏查並蒐集相關訊息。</text:p>
          </table:table-cell>
          <table:table-cell table:style-name="TableCell291">
            <text:p text:style-name="P292">1.口語評量</text:p>
            <text:p text:style-name="P293">2.高層次紙筆評量</text:p>
            <text:p text:style-name="P294">3.實作評量</text:p>
          </table:table-cell>
          <table:table-cell table:style-name="TableCell295">
            <text:p text:style-name="P296">【環境教育】</text:p>
            <text:p text:style-name="P297">環J2 了解人與周遭動物的互動關係，認識<text:soft-page-break/>動物需求，並關切動物福利。</text:p>
            <text:p text:style-name="P298">環J5 了解聯合國推動永續發展的背景與趨勢。</text:p>
            <text:p text:style-name="P299">【海洋教育】</text:p>
            <text:p text:style-name="P300">海J18 探討人類活動對海洋生態的影響。</text:p>
            <text:p text:style-name="P301">海J19 了解海洋資源之有限性，保護海洋環境。</text:p>
          </table:table-cell>
          <table:table-cell table:style-name="TableCell302">
            <text:p text:style-name="P303">28和平紀念日放假</text:p>
          </table:table-cell>
        </table:table-row>
        <table:table-row table:style-name="TableRow304">
          <table:table-cell table:style-name="TableCell305">
            <text:p text:style-name="P306">第四週</text:p>
            <text:p text:style-name="P307">3/3-3/9</text:p>
          </table:table-cell>
          <table:table-cell table:style-name="TableCell308">
            <text:p text:style-name="P309"><text:span text:style-name="T310">童Dc-IV-2 國際環境議題的理解、參與及省思。</text:span></text:p>
            <text:p text:style-name="P311"><text:span text:style-name="T312">童Da-IV-2 人類與生活環境互動關係的理解，及永續發展策略的實踐與省思。</text:span></text:p>
            <text:soft-page-break/>
            <text:p text:style-name="P313"><text:span text:style-name="T314">家Ca-IV-2 消費管道的分析比較、資源運用與風險評估，以及合宜的消費行為。</text:span></text:p>
          </table:table-cell>
          <table:table-cell table:style-name="TableCell315">
            <text:p text:style-name="P316"><text:span text:style-name="T317">3d-IV-2 分析環境與個人行為的關係，運用策略與行動，促進環境永續發展。</text:span></text:p>
            <text:p text:style-name="P318"><text:span text:style-name="T319">2c-IV-2 有效蒐集、分析及開發各項資源，做出合宜的決定與運用。</text:span></text:p>
          </table:table-cell>
          <table:table-cell table:style-name="TableCell320">
            <text:p text:style-name="P321"><text:span text:style-name="T322">第2單元我與永續的距離</text:span></text:p>
            <text:p text:style-name="P323"><text:span text:style-name="T324">1.能從家用產品思考分析，探索永續設計理念及行動。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1.蒐集永續設計商品及相關訊息。</text:p>
          </table:table-cell>
          <table:table-cell table:style-name="TableCell330">
            <text:p text:style-name="P331">1.口語評量</text:p>
            <text:p text:style-name="P332">2.高層次紙筆評量</text:p>
            <text:p text:style-name="P333">3.實作評量</text:p>
          </table:table-cell>
          <table:table-cell table:style-name="TableCell334">
            <text:p text:style-name="P335">【環境教育】</text:p>
            <text:p text:style-name="P336">環J2 了解人與周遭動物的互動關係，認識動物需求，並關切動物福利。</text:p>
            <text:p text:style-name="P337">環J5 了解聯合國推動永續發展的背景與趨勢。</text:p>
            <text:p text:style-name="P338">【海洋教育】</text:p>
            <text:soft-page-break/>
            <text:p text:style-name="P339">海J18 探討人類活動對海洋生態的影響。</text:p>
            <text:p text:style-name="P340">海J19 了解海洋資源之有限性，保護海洋環境。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第五週<text:s text:c="4"/>3/10-3/16</text:p>
          </table:table-cell>
          <table:table-cell table:style-name="TableCell346">
            <text:p text:style-name="P347"><text:span text:style-name="T348">童Dc-IV-2 國際環境議題的理解、參與及省思。</text:span></text:p>
            <text:p text:style-name="P349"><text:span text:style-name="T350">童Da-IV-2 人類與生活環境互動關係的理解，及永續發展策略的實踐與省思。</text:span></text:p>
            <text:p text:style-name="P351"><text:span text:style-name="T352">家Ca-IV-2 消費管道的分析比較、資源運用與風險評估，以及合宜的消費行為。</text:span></text:p>
          </table:table-cell>
          <table:table-cell table:style-name="TableCell353">
            <text:p text:style-name="P354"><text:span text:style-name="T355">3d-IV-2 分析環境與個人行為的關係，運用策略與行動，促進環境永續發展。</text:span></text:p>
            <text:p text:style-name="P356"><text:span text:style-name="T357">2c-IV-2 有效蒐集、分析及開發各項資源，做出合宜的決定與運用。</text:span></text:p>
          </table:table-cell>
          <table:table-cell table:style-name="TableCell358">
            <text:p text:style-name="P359"><text:span text:style-name="T360">第2單元我與永續的距離</text:span></text:p>
            <text:p text:style-name="P361"><text:span text:style-name="T362">1.能舉例說明不同消費思維方式，對環境永續發展可能帶來的不同影響。</text:span></text:p>
            <text:p text:style-name="P363"><text:span text:style-name="T364">2.能擬定關於環境永續面向的永續生活提案。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1.觀察生活當中永續生活的事物。</text:p>
            <text:p text:style-name="P370">2.蒐集家中符合永續利用之產品。</text:p>
          </table:table-cell>
          <table:table-cell table:style-name="TableCell371">
            <text:p text:style-name="P372">1.口語評量</text:p>
            <text:p text:style-name="P373">2.高層次紙筆評量</text:p>
            <text:p text:style-name="P374">3.實作評量</text:p>
          </table:table-cell>
          <table:table-cell table:style-name="TableCell375">
            <text:p text:style-name="P376">【環境教育】</text:p>
            <text:p text:style-name="P377">環J2 了解人與周遭動物的互動關係，認識動物需求，並關切動物福利。</text:p>
            <text:p text:style-name="P378">環J5 了解聯合國推動永續發展的背景與趨勢。</text:p>
            <text:p text:style-name="P379">【海洋教育】</text:p>
            <text:p text:style-name="P380">海J18 探討人類活動對海洋生態的影響。</text:p>
            <text:p text:style-name="P381">海J19 了解海洋資源之有限性，保護海洋環境。</text:p>
          </table:table-cell>
          <table:table-cell table:style-name="TableCell382">
            <text:p text:style-name="P383">11課輔、學習扶助、族語班開始</text:p>
          </table:table-cell>
        </table:table-row>
        <text:soft-page-break/>
        <table:table-row table:style-name="TableRow384">
          <table:table-cell table:style-name="TableCell385">
            <text:p text:style-name="P386">第六週</text:p>
            <text:p text:style-name="P387">3/17-3/23</text:p>
          </table:table-cell>
          <table:table-cell table:style-name="TableCell388">
            <text:p text:style-name="P389"><text:span text:style-name="T390">童Dc-IV-2 國際環境議題的理解、參與及省思。</text:span></text:p>
            <text:p text:style-name="P391"><text:span text:style-name="T392">童Da-IV-2 人類與生活環境互動關係的理解，及永續發展策略的實踐與省思。</text:span></text:p>
            <text:p text:style-name="P393"><text:span text:style-name="T394">家Ca-IV-2 消費管道的分析比較、資源運用與風險評估，以及合宜的消費行為。</text:span></text:p>
          </table:table-cell>
          <table:table-cell table:style-name="TableCell395">
            <text:p text:style-name="P396"><text:span text:style-name="T397">3d-IV-2 分析環境與個人行為的關係，運用策略與行動，促進環境永續發展。</text:span></text:p>
            <text:p text:style-name="P398"><text:span text:style-name="T399">2c-IV-2 有效蒐集、分析及開發各項資源，做出合宜的決定與運用。</text:span></text:p>
          </table:table-cell>
          <table:table-cell table:style-name="TableCell400">
            <text:p text:style-name="P401"><text:span text:style-name="T402">第2單元我與永續的距離</text:span></text:p>
            <text:p text:style-name="P403"><text:span text:style-name="T404">1.能報告執行永續生活的實踐過程及心得感想。</text:span></text:p>
            <text:p text:style-name="P405"><text:span text:style-name="T406">2.能檢核並修正永續生活實踐結果，持續促進環境永續發展的行動。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1.觀察生活當中永續生活的事物。</text:p>
            <text:p text:style-name="P412">2.蒐集家中符合永續利用之產品。</text:p>
          </table:table-cell>
          <table:table-cell table:style-name="TableCell413">
            <text:p text:style-name="P414">1.口語評量</text:p>
            <text:p text:style-name="P415">2.高層次紙筆評量</text:p>
            <text:p text:style-name="P416">3.實作評量</text:p>
          </table:table-cell>
          <table:table-cell table:style-name="TableCell417">
            <text:p text:style-name="P418">【環境教育】</text:p>
            <text:p text:style-name="P419">環J2 了解人與周遭動物的互動關係，認識動物需求，並關切動物福利。</text:p>
            <text:p text:style-name="P420">環J5 了解聯合國推動永續發展的背景與趨勢。</text:p>
            <text:p text:style-name="P421">【海洋教育】</text:p>
            <text:p text:style-name="P422">海J18 探討人類活動對海洋生態的影響。</text:p>
            <text:p text:style-name="P423">海J19 了解海洋資源之有限性，保護海洋環境。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第七週<text:s text:c="4"/>3/24-3/30</text:p>
          </table:table-cell>
          <table:table-cell table:style-name="TableCell429">
            <text:p text:style-name="P430"><text:span text:style-name="T431">童Cc-IV-2 戶外休閒活動知能的整合與運用。</text:span></text:p>
            <text:p text:style-name="P432"><text:span text:style-name="T433">家Ca-IV-1 個人與家庭生活的金錢及時間管理。</text:span></text:p>
            <text:soft-page-break/>
            <text:p text:style-name="P434"><text:span text:style-name="T435">輔Bc-IV-2 多元能力的學習展現與經驗統整。</text:span></text:p>
          </table:table-cell>
          <table:table-cell table:style-name="TableCell436">
            <text:p text:style-name="P437"><text:span text:style-name="T438">2c-IV-2 有效蒐集、分析及開發各項資源，做出合宜的決定與運用。</text:span></text:p>
            <text:p text:style-name="P439"><text:span text:style-name="T440">1a-IV-2 展現自己的興趣與多元能力，接</text:span><text:soft-page-break/><text:span text:style-name="T441">納自我，以促進個人成長。</text:span></text:p>
          </table:table-cell>
          <table:table-cell table:style-name="TableCell442">
            <text:p text:style-name="P443"><text:span text:style-name="T444">第1單元休閒不一Young</text:span></text:p>
            <text:p text:style-name="P445"><text:span text:style-name="T446">1.能分享自己的休閒活動。</text:span></text:p>
            <text:p text:style-name="P447"><text:span text:style-name="T448">2.能完成自己的休閒時間分配表，檢視自己的休閒時間配置。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1.課本頁面</text:p>
          </table:table-cell>
          <table:table-cell table:style-name="TableCell454">
            <text:p text:style-name="P455">1.口語評量</text:p>
            <text:p text:style-name="P456">2.實作評量</text:p>
          </table:table-cell>
          <table:table-cell table:style-name="TableCell457">
            <text:p text:style-name="P458">【生命教育】</text:p>
            <text:p text:style-name="P459">生J5 覺察生活中的各種迷思，在生活作息、健康促進、飲食運動、休閒娛樂、人我關係等課題上進行<text:soft-page-break/>價值思辨，尋求解決之道。</text:p>
            <text:p text:style-name="P460">【戶外教育】</text:p>
            <text:p text:style-name="P461">戶J3 理解知識與生活環境的關係，獲得心靈的喜悅，培養積極面對挑戰的能力與態度。</text:p>
            <text:p text:style-name="P462">【生涯規劃教育】</text:p>
            <text:p text:style-name="P463">涯J13 培養生涯規劃及執行的能力。</text:p>
          </table:table-cell>
          <table:table-cell table:style-name="TableCell464">
            <text:p text:style-name="P465">28-29第一次定期評量</text:p>
          </table:table-cell>
        </table:table-row>
        <table:table-row table:style-name="TableRow466">
          <table:table-cell table:style-name="TableCell467">
            <text:p text:style-name="P468">第八週</text:p>
            <text:p text:style-name="P469">3/31-4/6</text:p>
          </table:table-cell>
          <table:table-cell table:style-name="TableCell470">
            <text:p text:style-name="P471"><text:span text:style-name="T472">童Cc-IV-2 戶外休閒活動知能的</text:span><text:span text:style-name="T473">整合與運用。</text:span></text:p>
            <text:p text:style-name="P474"><text:span text:style-name="T475">家Ca-IV-1 個人與家庭生活的金錢及時間管理。</text:span></text:p>
            <text:p text:style-name="P476"><text:span text:style-name="T477">輔Bc-IV-2 多元能力的學習展現與經驗統整。</text:span></text:p>
          </table:table-cell>
          <table:table-cell table:style-name="TableCell478">
            <text:p text:style-name="P479"><text:span text:style-name="T480">2c-IV-2 有效蒐集、分析及開發各</text:span><text:span text:style-name="T481">項資源，做出合宜的決定與運用。</text:span></text:p>
            <text:p text:style-name="P482"><text:span text:style-name="T483">1a-IV-2 展現自己的興趣與多元能力，接納自我，以促進個人成長。</text:span></text:p>
          </table:table-cell>
          <table:table-cell table:style-name="TableCell484">
            <text:p text:style-name="P485"><text:span text:style-name="T486">第1單元休閒不一Young</text:span></text:p>
            <text:p text:style-name="P487"><text:span text:style-name="T488">1.能完成「戶外休閒訪談報」，思考深度休閒活動的意義。</text:span></text:p>
            <text:p text:style-name="P489"><text:span text:style-name="T490">2.能依據報告及同學分享，建構自己的深度休閒觀。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1.深度休閒範例</text:p>
          </table:table-cell>
          <table:table-cell table:style-name="TableCell496">
            <text:p text:style-name="P497">1.口語評量</text:p>
            <text:p text:style-name="P498">2.實作評量</text:p>
          </table:table-cell>
          <table:table-cell table:style-name="TableCell499">
            <text:p text:style-name="P500">【生命教育】</text:p>
            <text:p text:style-name="P501">生J5 覺察生活中的各種迷思，在生活作息、健康促進、飲食運動、休閒娛樂、人我關係等課題上進行價值思辨，尋求解決之道。</text:p>
            <text:p text:style-name="P502">【戶外教育】</text:p>
            <text:soft-page-break/>
            <text:p text:style-name="P503">戶J3 理解知識與生活環境的關係，獲得心靈的喜悅，培養積極面對挑戰的能力與態度。</text:p>
            <text:p text:style-name="P504">【生涯規劃教育】</text:p>
            <text:p text:style-name="P505">涯J13 培養生涯規劃及執行的能力。</text:p>
          </table:table-cell>
          <table:table-cell table:style-name="TableCell506">
            <text:p text:style-name="P507">4-7清明節連假</text:p>
          </table:table-cell>
        </table:table-row>
        <table:table-row table:style-name="TableRow508">
          <table:table-cell table:style-name="TableCell509">
            <text:p text:style-name="P510">第九週</text:p>
            <text:p text:style-name="P511">4/7-4/13</text:p>
          </table:table-cell>
          <table:table-cell table:style-name="TableCell512">
            <text:p text:style-name="P513"><text:span text:style-name="T514">童Cc-IV-2 戶外休閒活動知能的整合與運用。</text:span></text:p>
            <text:p text:style-name="P515"><text:span text:style-name="T516">家Ca-IV-1 個人與家庭生活的金錢及時間管理。</text:span></text:p>
            <text:p text:style-name="P517"><text:span text:style-name="T518">輔Bc-IV-2 多元能力的學習展現與經驗統整。</text:span></text:p>
          </table:table-cell>
          <table:table-cell table:style-name="TableCell519">
            <text:p text:style-name="P520"><text:span text:style-name="T521">2c-IV-2 有效蒐集、分析及開發各項資源，做出合宜的決定與運用。</text:span></text:p>
            <text:p text:style-name="P522"><text:span text:style-name="T523">1a-IV-2 展現自己的興趣與多元能力，接納自我，以促進個人成長。</text:span></text:p>
          </table:table-cell>
          <table:table-cell table:style-name="TableCell524">
            <text:p text:style-name="P525"><text:span text:style-name="T526">第1單元休閒不一Young</text:span></text:p>
            <text:p text:style-name="P527"><text:span text:style-name="T528">1.能完成「戶外休閒訪談報」，思考深度休閒活動的意義。</text:span></text:p>
            <text:p text:style-name="P529"><text:span text:style-name="T530">2.能依據報告及同學分享，建構自己的深度休閒觀。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1.深度休閒範例</text:p>
          </table:table-cell>
          <table:table-cell table:style-name="TableCell536">
            <text:p text:style-name="P537">1.口語評量</text:p>
            <text:p text:style-name="P538">2.實作評量</text:p>
          </table:table-cell>
          <table:table-cell table:style-name="TableCell539">
            <text:p text:style-name="P540">【生命教育】</text:p>
            <text:p text:style-name="P541">生J5 覺察生活中的各種迷思，在生活作息、健康促進、飲食運動、休閒娛樂、人我關係等課題上進行價值思辨，尋求解決之道。</text:p>
            <text:p text:style-name="P542">【戶外教育】</text:p>
            <text:p text:style-name="P543">戶J3 理解知識與生活環境的關係，獲得心靈的喜悅，培<text:soft-page-break/>養積極面對挑戰的能力與態度。</text:p>
            <text:p text:style-name="P544">【生涯規劃教育】</text:p>
            <text:p text:style-name="P545">涯J13 培養生涯規劃及執行的能力。</text:p>
          </table:table-cell>
          <table:table-cell table:style-name="TableCell546">
            <text:p text:style-name="P547">13校慶</text:p>
          </table:table-cell>
        </table:table-row>
        <table:table-row table:style-name="TableRow548">
          <table:table-cell table:style-name="TableCell549">
            <text:p text:style-name="P550">第十週</text:p>
            <text:p text:style-name="P551">4/14-4/20</text:p>
          </table:table-cell>
          <table:table-cell table:style-name="TableCell552">
            <text:p text:style-name="P553"><text:span text:style-name="T554">童Cc-IV-2 戶外休閒活動知能的整合與運用。</text:span></text:p>
            <text:p text:style-name="P555"><text:span text:style-name="T556">童Db-IV-3 友善環境的樂活旅行與遊憩活動。</text:span></text:p>
            <text:p text:style-name="P557"><text:span text:style-name="T558">童Dc-IV-1 戶外休閒活動中的環保策略與行動。</text:span></text:p>
            <text:p text:style-name="P559"><text:span text:style-name="T560">輔Bc-IV-1 主動探究問題、高層次思考的培養與創新能力的運用。</text:span></text:p>
          </table:table-cell>
          <table:table-cell table:style-name="TableCell561">
            <text:p text:style-name="P562"><text:span text:style-name="T563">3d-IV-1 探索、體驗個人與環境的關係，規畫並執行合宜的戶外活動。</text:span></text:p>
            <text:p text:style-name="P564"><text:span text:style-name="T565">2d-IV-1 運用創新能力，規畫合宜的活動，豐富個人及家庭生活。</text:span></text:p>
          </table:table-cell>
          <table:table-cell table:style-name="TableCell566">
            <text:p text:style-name="P567"><text:span text:style-name="T568">第2單元戶外樂活趣</text:span></text:p>
            <text:p text:style-name="P569"><text:span text:style-name="T570">1.能蒐集多元的新興戶外休閒活動資訊。</text:span></text:p>
            <text:p text:style-name="P571"><text:span text:style-name="T572">2.能分享新興戶外休閒活動的介紹內容。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1.課本頁面</text:p>
          </table:table-cell>
          <table:table-cell table:style-name="TableCell578">
            <text:p text:style-name="P579">1.口語評量</text:p>
            <text:p text:style-name="P580">2.高層次紙筆評量</text:p>
            <text:p text:style-name="P581">3.實作評量</text:p>
          </table:table-cell>
          <table:table-cell table:style-name="TableCell582">
            <text:p text:style-name="P583">【生命教育】</text:p>
            <text:p text:style-name="P584">生J5 覺察生活中的各種迷思，在生活作息、健康促進、飲食運動、休閒娛樂、人我關係等課題上進行價值思辨，尋求解決之道。</text:p>
            <text:p text:style-name="P585">【戶外教育】</text:p>
            <text:p text:style-name="P586">戶J3 理解知識與生活環境的關係，獲得心靈的喜悅，培養積極面對挑戰的能力與態度。</text:p>
            <text:soft-page-break/>
            <text:p text:style-name="P587">【生涯規劃教育】</text:p>
            <text:p text:style-name="P588">涯J13 培養生涯規劃及執行的能力。</text:p>
          </table:table-cell>
          <table:table-cell table:style-name="TableCell589">
            <text:p text:style-name="P590"><text:span text:style-name="T591">15校慶補假</text:span><text:span text:style-name="T592"><text:s text:c="2"/>16-17九年級第四次複習考</text:span></text:p>
          </table:table-cell>
        </table:table-row>
        <table:table-row table:style-name="TableRow593">
          <table:table-cell table:style-name="TableCell594">
            <text:p text:style-name="P595">第十一週4/21-4/27</text:p>
          </table:table-cell>
          <table:table-cell table:style-name="TableCell596">
            <text:p text:style-name="P597"><text:span text:style-name="T598">童Cc-IV-2 戶外休閒活動知能的整合與運用。</text:span></text:p>
            <text:p text:style-name="P599"><text:span text:style-name="T600">童Db-IV-3 友善環境的樂活旅行與遊憩活動。</text:span></text:p>
            <text:p text:style-name="P601"><text:span text:style-name="T602">童Dc-IV-1 戶外休閒活動中的環保策略與行動。</text:span></text:p>
            <text:p text:style-name="P603"><text:span text:style-name="T604">輔Bc-IV-1 主動探究問題、高層次思考的培養與創新能力的運用。</text:span></text:p>
          </table:table-cell>
          <table:table-cell table:style-name="TableCell605">
            <text:p text:style-name="P606"><text:span text:style-name="T607">3d-IV-1 探索、體驗個人與環境的關係，規畫並執行合宜的戶外活動。</text:span></text:p>
            <text:p text:style-name="P608"><text:span text:style-name="T609">2d-IV-1 運用創新能力，規畫合宜的活動，豐富個人及家庭生活。</text:span></text:p>
          </table:table-cell>
          <table:table-cell table:style-name="TableCell610">
            <text:p text:style-name="P611"><text:span text:style-name="T612">第2單元戶外樂活趣</text:span></text:p>
            <text:p text:style-name="P613"><text:span text:style-name="T614">【第二次/畢業考評量週】</text:span></text:p>
            <text:p text:style-name="P615"><text:span text:style-name="T616">1.能蒐集多元的新興戶外休閒活動資訊。</text:span></text:p>
            <text:p text:style-name="P617"><text:span text:style-name="T618">2.能分享新興戶外休閒活動的介紹內容。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1.課本頁面</text:p>
          </table:table-cell>
          <table:table-cell table:style-name="TableCell624">
            <text:p text:style-name="P625">1.口語評量</text:p>
            <text:p text:style-name="P626">2.高層次紙筆評量</text:p>
            <text:p text:style-name="P627">3.實作評量</text:p>
          </table:table-cell>
          <table:table-cell table:style-name="TableCell628">
            <text:p text:style-name="P629">【生命教育】</text:p>
            <text:p text:style-name="P630">生J5 覺察生活中的各種迷思，在生活作息、健康促進、飲食運動、休閒娛樂、人我關係等課題上進行價值思辨，尋求解決之道。</text:p>
            <text:p text:style-name="P631">【戶外教育】</text:p>
            <text:p text:style-name="P632">戶J3 理解知識與生活環境的關係，獲得心靈的喜悅，培養積極面對挑戰的能力與態度。</text:p>
            <text:p text:style-name="P633">【生涯規劃教育】</text:p>
            <text:soft-page-break/>
            <text:p text:style-name="P634">涯J13 培養生涯規劃及執行的能力。</text:p>
          </table:table-cell>
          <table:table-cell table:style-name="TableCell635">
            <text:p text:style-name="P636">26七年級詩詞吟唱比賽</text:p>
          </table:table-cell>
        </table:table-row>
        <table:table-row table:style-name="TableRow637">
          <table:table-cell table:style-name="TableCell638">
            <text:p text:style-name="P639">第十二週</text:p>
            <text:p text:style-name="P640">4/28-5/4</text:p>
          </table:table-cell>
          <table:table-cell table:style-name="TableCell641">
            <text:p text:style-name="P642"><text:span text:style-name="T643">童Cc-IV-2 戶外休閒活動知能的整合與運用。</text:span></text:p>
            <text:p text:style-name="P644"><text:span text:style-name="T645">童Db-IV-3 友善環境的樂活旅行與遊憩活動。</text:span></text:p>
            <text:p text:style-name="P646"><text:span text:style-name="T647">童Dc-IV-1 戶外休閒活動中的環保策略與行動。</text:span></text:p>
            <text:p text:style-name="P648"><text:span text:style-name="T649">輔Bc-IV-1 主動探究問題、高層次思考的培養與創新能力的運用。</text:span></text:p>
          </table:table-cell>
          <table:table-cell table:style-name="TableCell650">
            <text:p text:style-name="P651"><text:span text:style-name="T652">3d-IV-1 探索、體驗個人與環境的關係，規畫並執行合宜的戶外活動。</text:span></text:p>
            <text:p text:style-name="P653"><text:span text:style-name="T654">2d-IV-1 運用創新能力，規畫合宜的活動，豐富個人及家庭生活。</text:span></text:p>
          </table:table-cell>
          <table:table-cell table:style-name="TableCell655">
            <text:p text:style-name="P656"><text:span text:style-name="T657">第2單元戶外樂活趣</text:span></text:p>
            <text:p text:style-name="P658"><text:span text:style-name="T659">1.能體驗校園實境解謎活動，學習規畫並執行戶外休閒活動。</text:span></text:p>
            <text:p text:style-name="P660"><text:span text:style-name="T661">2.能整合過去所學知識及技能，規畫合宜的戶外休閒活動體驗。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1.校園密室逃脫或尋寶遊戲的活動設計</text:p>
            <text:p text:style-name="P667">2.戶外新興休閒活動資訊</text:p>
          </table:table-cell>
          <table:table-cell table:style-name="TableCell668">
            <text:p text:style-name="P669">1.口語評量</text:p>
            <text:p text:style-name="P670">2.高層次紙筆評量</text:p>
            <text:p text:style-name="P671">3.實作評量</text:p>
          </table:table-cell>
          <table:table-cell table:style-name="TableCell672">
            <text:p text:style-name="P673">【生命教育】</text:p>
            <text:p text:style-name="P674">生J5 覺察生活中的各種迷思，在生活作息、健康促進、飲食運動、休閒娛樂、人我關係等課題上進行價值思辨，尋求解決之道。</text:p>
            <text:p text:style-name="P675">【戶外教育】</text:p>
            <text:p text:style-name="P676">戶J3 理解知識與生活環境的關係，獲得心靈的喜悅，培養積極面對挑戰的能力與態度。</text:p>
            <text:p text:style-name="P677">【生涯規劃教育】</text:p>
            <text:p text:style-name="P678">涯J13 培養生涯規劃及執行的能力。</text:p>
          </table:table-cell>
          <table:table-cell table:style-name="TableCell679">
            <text:p text:style-name="P680">3九年級課輔、學習扶助、族語班結束</text:p>
          </table:table-cell>
        </table:table-row>
        <text:soft-page-break/>
        <table:table-row table:style-name="TableRow681">
          <table:table-cell table:style-name="TableCell682">
            <text:p text:style-name="P683">第十三週5/5-5/11</text:p>
          </table:table-cell>
          <table:table-cell table:style-name="TableCell684">
            <text:p text:style-name="P685"><text:span text:style-name="T686">童Cc-IV-2 戶外休閒活動知能的整合與運用。</text:span></text:p>
            <text:p text:style-name="P687"><text:span text:style-name="T688">童Db-IV-3 友善環境的樂活旅行與遊憩活動。</text:span></text:p>
            <text:p text:style-name="P689"><text:span text:style-name="T690">童Dc-IV-1 戶外休閒活動中的環保策略與行動。</text:span></text:p>
            <text:p text:style-name="P691"><text:span text:style-name="T692">輔Bc-IV-1 主動探究問題、高層次思考的培養與創新能力的運用。</text:span></text:p>
          </table:table-cell>
          <table:table-cell table:style-name="TableCell693">
            <text:p text:style-name="P694"><text:span text:style-name="T695">3d-IV-1 探索、體驗個人與環境的關係，規畫並執行合宜的戶外活動。</text:span></text:p>
            <text:p text:style-name="P696"><text:span text:style-name="T697">2d-IV-1 運用創新能力，規畫合宜的活動，豐富個人及家庭生活。</text:span></text:p>
          </table:table-cell>
          <table:table-cell table:style-name="TableCell698">
            <text:p text:style-name="P699"><text:span text:style-name="T700">第2單元戶外樂活趣</text:span></text:p>
            <text:p text:style-name="P701"><text:span text:style-name="T702">1.能體驗校園實境解謎活動，學習規畫並執行戶外休閒活動。</text:span></text:p>
            <text:p text:style-name="P703"><text:span text:style-name="T704">2.能整合過去所學知識及技能，規畫合宜的戶外休閒活動體驗。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1.校園密室逃脫或尋寶遊戲的活動設計</text:p>
            <text:p text:style-name="P710">2.戶外新興休閒活動資訊</text:p>
          </table:table-cell>
          <table:table-cell table:style-name="TableCell711">
            <text:p text:style-name="P712">1.口語評量</text:p>
            <text:p text:style-name="P713">2.高層次紙筆評量</text:p>
            <text:p text:style-name="P714">3.實作評量</text:p>
          </table:table-cell>
          <table:table-cell table:style-name="TableCell715">
            <text:p text:style-name="P716">【生命教育】</text:p>
            <text:p text:style-name="P717">生J5 覺察生活中的各種迷思，在生活作息、健康促進、飲食運動、休閒娛樂、人我關係等課題上進行價值思辨，尋求解決之道。</text:p>
            <text:p text:style-name="P718">【戶外教育】</text:p>
            <text:p text:style-name="P719">戶J3 理解知識與生活環境的關係，獲得心靈的喜悅，培養積極面對挑戰的能力與態度。</text:p>
            <text:p text:style-name="P720">【生涯規劃教育】</text:p>
            <text:p text:style-name="P721">涯J13 培養生涯規劃及執行的能力。</text:p>
          </table:table-cell>
          <table:table-cell table:style-name="TableCell722">
            <text:p text:style-name="P723"><text:span text:style-name="T724">7-8九年級第二次定期評量</text:span></text:p>
          </table:table-cell>
        </table:table-row>
        <table:table-row table:style-name="TableRow725">
          <table:table-cell table:style-name="TableCell726">
            <text:p text:style-name="P727">第十四週5/12-5/18</text:p>
          </table:table-cell>
          <table:table-cell table:style-name="TableCell728">
            <text:p text:style-name="P729"><text:span text:style-name="T730">童Cc-IV-2 戶外休閒活動知能的整合與運用。</text:span></text:p>
            <text:soft-page-break/>
            <text:p text:style-name="P731"><text:span text:style-name="T732">輔Ba-IV-1 學習意義的探究與終身學習態度的培養。</text:span></text:p>
            <text:p text:style-name="P733"><text:span text:style-name="T734">輔Cc-IV-1 生涯進路的規畫與資源運用。</text:span></text:p>
            <text:p text:style-name="P735"><text:span text:style-name="T736">輔Da-IV-1 正向思考模式、生活習慣與態度的培養。</text:span></text:p>
          </table:table-cell>
          <table:table-cell table:style-name="TableCell737">
            <text:p text:style-name="P738"><text:span text:style-name="T739">3d-IV-1 探索、體驗個人與環境的關係，規畫並執</text:span><text:soft-page-break/><text:span text:style-name="T740">行合宜的戶外活動。</text:span></text:p>
            <text:p text:style-name="P741"><text:span text:style-name="T742">1a-IV-2 展現自己的興趣與多元能力，接納自我，以促進個人成長。</text:span></text:p>
          </table:table-cell>
          <table:table-cell table:style-name="TableCell743">
            <text:p text:style-name="P744"><text:span text:style-name="T745">第3單元驪歌輕唱休閒瘋</text:span></text:p>
            <text:p text:style-name="P746"><text:span text:style-name="T747">1.能和休閒興趣小組的夥伴共同帶領同學體驗多元的休閒活動。</text:span></text:p>
            <text:soft-page-break/>
            <text:p text:style-name="P748"><text:span text:style-name="T749">2.能製做休閒海報，並和他人分享成果。</text:span></text:p>
            <text:p text:style-name="P750"><text:span text:style-name="T751">3.能說出執行與體驗戶外休閒活動所得到的收穫。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1.學生戶外休閒體驗的準備狀況</text:p>
          </table:table-cell>
          <table:table-cell table:style-name="TableCell757">
            <text:p text:style-name="P758">1.口語評量</text:p>
            <text:p text:style-name="P759">2.高層次紙筆評量</text:p>
            <text:p text:style-name="P760">3.實作評量</text:p>
          </table:table-cell>
          <table:table-cell table:style-name="TableCell761">
            <text:p text:style-name="P762">【生命教育】</text:p>
            <text:p text:style-name="P763">生J5 覺察生活中的各種迷思，在生活作<text:soft-page-break/>息、健康促進、飲食運動、休閒娛樂、人我關係等課題上進行價值思辨，尋求解決之道。</text:p>
            <text:p text:style-name="P764">【戶外教育】</text:p>
            <text:p text:style-name="P765">戶J3 理解知識與生活環境的關係，獲得心靈的喜悅，培養積極面對挑戰的能力與態度。</text:p>
            <text:p text:style-name="P766">【生涯規劃教育】</text:p>
            <text:p text:style-name="P767">涯J13 培養生涯規劃及執行的能力。</text:p>
          </table:table-cell>
          <table:table-cell table:style-name="TableCell768">
            <text:p text:style-name="P769"><text:span text:style-name="T770">14-15七八年級第二次定期評量 <text:s/>18-19教育會考</text:span></text:p>
          </table:table-cell>
        </table:table-row>
        <table:table-row table:style-name="TableRow771">
          <table:table-cell table:style-name="TableCell772">
            <text:p text:style-name="P773">第十五週5/19-5/25</text:p>
          </table:table-cell>
          <table:table-cell table:style-name="TableCell774">
            <text:p text:style-name="P775"><text:span text:style-name="T776">童</text:span><text:span text:style-name="T777">Cc-IV-1戶外休閒活動的安全、風險管理與緊急事件的處理</text:span></text:p>
          </table:table-cell>
          <table:table-cell table:style-name="TableCell778">
            <text:p text:style-name="P779"><text:span text:style-name="T780">3a-IV-2:具備野外生活技能，提升野外生存能力，並與環境做合宜的互動。</text:span></text:p>
          </table:table-cell>
          <table:table-cell table:style-name="TableCell781">
            <text:p text:style-name="P782">單元名稱：野炊活動</text:p>
            <text:p text:style-name="P783">1.學生分組討論攜帶物品。</text:p>
            <text:p text:style-name="P784"/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自編教材</text:p>
            <text:p text:style-name="P789"/>
          </table:table-cell>
          <table:table-cell table:style-name="TableCell790">
            <text:p text:style-name="P791"><text:span text:style-name="T792">實作評量</text:span></text:p>
          </table:table-cell>
          <table:table-cell table:style-name="TableCell793">
            <text:p text:style-name="P794">【安全教育】</text:p>
            <text:p text:style-name="P795">安J3:了解日常生活容易發生事故的原因。</text:p>
            <text:p text:style-name="P796">【生涯發展教育】</text:p>
            <text:soft-page-break/>
            <text:p text:style-name="P797"><text:span text:style-name="T798">涯 J3 覺察自己的能力與興趣。</text:span><text:span text:style-name="T799">1</text:span></text:p>
          </table:table-cell>
          <table:table-cell table:style-name="TableCell800">
            <text:p text:style-name="P801">21九年級下學期成績補考</text:p>
          </table:table-cell>
        </table:table-row>
        <table:table-row table:style-name="TableRow802">
          <table:table-cell table:style-name="TableCell803">
            <text:p text:style-name="P804">第十六週5/26-6/1</text:p>
          </table:table-cell>
          <table:table-cell table:style-name="TableCell805">
            <text:p text:style-name="P806"><text:span text:style-name="T807">童</text:span><text:span text:style-name="T808">Cc-IV-1戶外休閒活動的安全、風險管理與緊急事件的處理</text:span></text:p>
          </table:table-cell>
          <table:table-cell table:style-name="TableCell809">
            <text:p text:style-name="P810"><text:span text:style-name="T811">3a-IV-2:具備野外生活技能，提升野外生存能力，並與環境做合宜的互動。</text:span></text:p>
          </table:table-cell>
          <table:table-cell table:style-name="TableCell812">
            <text:p text:style-name="P813">單元名稱：野炊活動</text:p>
            <text:p text:style-name="P814">2.野炊活動實作。</text:p>
            <text:p text:style-name="P815"/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/>
            <text:p text:style-name="P820"/>
            <text:p text:style-name="P821">自編教材</text:p>
            <text:p text:style-name="P822"/>
          </table:table-cell>
          <table:table-cell table:style-name="TableCell823">
            <text:p text:style-name="P824"><text:span text:style-name="T825">實作評量</text:span></text:p>
          </table:table-cell>
          <table:table-cell table:style-name="TableCell826">
            <text:p text:style-name="P827">【安全教育】</text:p>
            <text:p text:style-name="P828">安J3:了解日常生活容易發生事故的原因。</text:p>
            <text:p text:style-name="P829">【生涯發展教育】</text:p>
            <text:p text:style-name="P830"><text:span text:style-name="T831">涯 J3 覺察自己的能力與興趣。</text:span><text:span text:style-name="T832">1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十七週6/2-6/8</text:p>
          </table:table-cell>
          <table:table-cell table:style-name="TableCell838">
            <text:p text:style-name="P839"><text:span text:style-name="T840">童</text:span><text:span text:style-name="T841">Cc-IV-1戶外休閒活動的安全、風險管理與緊急事件的處理</text:span></text:p>
          </table:table-cell>
          <table:table-cell table:style-name="TableCell842">
            <text:p text:style-name="P843"><text:span text:style-name="T844">3a-IV-2:具備野外生活技能，提升野外生存能力，並與環境做合宜的互動。</text:span></text:p>
          </table:table-cell>
          <table:table-cell table:style-name="TableCell845">
            <text:p text:style-name="P846">單元名稱：野炊活動</text:p>
            <text:p text:style-name="P847">3.野炊活動檢討與反思。</text:p>
            <text:p text:style-name="P848"/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自編教材</text:p>
            <text:p text:style-name="P853"/>
          </table:table-cell>
          <table:table-cell table:style-name="TableCell854">
            <text:p text:style-name="P855"><text:span text:style-name="T856">實作評量</text:span></text:p>
          </table:table-cell>
          <table:table-cell table:style-name="TableCell857">
            <text:p text:style-name="P858">【安全教育】</text:p>
            <text:p text:style-name="P859">安J3:了解日常生活容易發生事故的原因。</text:p>
            <text:p text:style-name="P860">【生涯發展教育】</text:p>
            <text:p text:style-name="P861"><text:span text:style-name="T862">涯 J3 覺察自己的能力與興趣。</text:span><text:span text:style-name="T863">1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第十八週6/9-6/15</text:p>
          </table:table-cell>
          <table:table-cell table:style-name="TableCell869">
            <text:p text:style-name="P870"><text:span text:style-name="T871">童Cc-IV-1:戶外休閒活動的安全、風</text:span><text:soft-page-break/><text:span text:style-name="T872">險管理與緊急事件的處理。</text:span></text:p>
          </table:table-cell>
          <table:table-cell table:style-name="TableCell873">
            <text:p text:style-name="P874"><text:span text:style-name="T875">3d-IV-1:探索、體驗個人與環境的關係，規畫</text:span><text:soft-page-break/><text:span text:style-name="T876">並執行合宜的戶外活動。</text:span></text:p>
          </table:table-cell>
          <table:table-cell table:style-name="TableCell877">
            <text:p text:style-name="P878"><text:span text:style-name="T879">單元名稱</text:span><text:span text:style-name="T880">：</text:span><text:span text:style-name="T881">團康活動</text:span>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自編教材</text:p>
            <text:p text:style-name="P886"/>
          </table:table-cell>
          <table:table-cell table:style-name="TableCell887">
            <text:p text:style-name="P888"><text:span text:style-name="T889">實作評量</text:span></text:p>
          </table:table-cell>
          <table:table-cell table:style-name="TableCell890">
            <text:p text:style-name="P891">【生涯發展教育】</text:p>
            <text:soft-page-break/>
            <text:p text:style-name="P892"><text:span text:style-name="T893">涯 J3 覺察自己的能力與興趣。</text:span><text:span text:style-name="T894">1</text:span></text:p>
          </table:table-cell>
          <table:table-cell table:style-name="TableCell895">
            <text:p text:style-name="P896"><text:span text:style-name="T897">11-14畢業典禮週<text:s/></text:span><text:span text:style-name="T898"><text:s/></text:span><text:span text:style-name="T899"><text:s text:c="9"/></text:span><text:span text:style-name="T900">14七八年級藝能科考試 <text:s text:c="14"/></text:span><text:span text:style-name="T901">14七八年級課</text:span><text:soft-page-break/><text:span text:style-name="T902">輔、學習扶助、族語班結束</text:span></text:p>
          </table:table-cell>
        </table:table-row>
      </table:table>
      <text:soft-page-break/>
      <text:p text:style-name="內文Web"><text:span text:style-name="T903">六</text:span><text:span text:style-name="T904">、本課程是否有校外人士協助教學</text:span></text:p>
      <text:p text:style-name="P905">▓否，全學年都沒有(以下免填)</text:p>
      <text:p text:style-name="P906">□有，部分班級，實施的班級為：___________</text:p>
      <text:p text:style-name="P907">□有，全學年實施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教學</text:p>
            <text:p text:style-name="P919">期程</text:p>
          </table:table-cell>
          <table:table-cell table:style-name="TableCell920">
            <text:p text:style-name="P921">校外人士協助之課程大綱</text:p>
          </table:table-cell>
          <table:table-cell table:style-name="TableCell922">
            <text:p text:style-name="P923">教材形式</text:p>
          </table:table-cell>
          <table:table-cell table:style-name="TableCell924">
            <text:p text:style-name="P925">教材內容簡介</text:p>
          </table:table-cell>
          <table:table-cell table:style-name="TableCell926">
            <text:p text:style-name="P927">預期成效</text:p>
          </table:table-cell>
          <table:table-cell table:style-name="TableCell928">
            <text:p text:style-name="P929">原授課教師角色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□簡報□印刷品□影音光碟</text:p>
            <text:p text:style-name="P937">□其他於課程或活動中使用之教學資料，請說明：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>*上述欄位皆與校外人士協助教學與活動之申請表一致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36:00Z</meta:creation-date>
    <dc:date>2026-02-05T06:3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5" meta:word-count="1122" meta:character-count="7504" meta:row-count="53" meta:non-whitespace-character-count="6397"/>
  </office:meta>
</office:document-meta>
</file>