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0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2" style:family="table-column">
      <style:table-column-properties style:column-width="2.1604in" style:use-optimal-column-width="false"/>
    </style:style>
    <style:style style:name="TableColumn43" style:family="table-column">
      <style:table-column-properties style:column-width="7.9375in" style:use-optimal-column-width="false"/>
    </style:style>
    <style:style style:name="Table41" style:family="table">
      <style:table-properties style:width="10.0979in" fo:margin-left="0in" table:align="center"/>
    </style:style>
    <style:style style:name="TableRow44" style:family="table-row">
      <style:table-row-properties style:min-row-height="0.5861in" style:use-optimal-row-height="false"/>
    </style:style>
    <style:style style:name="TableCell45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7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7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9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border="0in solid #FFFFFF" fo:padding="0.4305in" style:shadow="#000000 0in 0in" fo:line-height="150%" fo:text-indent="0in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" style:parent-style-name="內文" style:family="paragraph">
      <style:paragraph-properties fo:widows="0" fo:orphans="0" fo:text-indent="0in"/>
    </style:style>
    <style:style style:name="T8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85" style:parent-style-name="內文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87" style:parent-style-name="內文" style:family="paragraph">
      <style:paragraph-properties fo:widows="0" fo:orphans="0" fo:text-indent="0in"/>
    </style:style>
    <style:style style:name="T8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89" style:parent-style-name="內文" style:family="paragraph">
      <style:paragraph-properties style:line-height-at-least="0.1666in" fo:text-indent="0in"/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9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94" style:family="table-column">
      <style:table-column-properties style:column-width="1.0763in" style:use-optimal-column-width="false"/>
    </style:style>
    <style:style style:name="TableColumn95" style:family="table-column">
      <style:table-column-properties style:column-width="0.8854in" style:use-optimal-column-width="false"/>
    </style:style>
    <style:style style:name="TableColumn96" style:family="table-column">
      <style:table-column-properties style:column-width="0.9777in" style:use-optimal-column-width="false"/>
    </style:style>
    <style:style style:name="TableColumn97" style:family="table-column">
      <style:table-column-properties style:column-width="2.0673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1.4833in" style:use-optimal-column-width="false"/>
    </style:style>
    <style:style style:name="TableColumn100" style:family="table-column">
      <style:table-column-properties style:column-width="0.984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93" style:family="table">
      <style:table-properties style:width="10.1326in" fo:margin-left="0in" table:align="center"/>
    </style:style>
    <style:style style:name="TableRow103" style:family="table-row">
      <style:table-row-properties style:min-row-height="0.193in" style:use-optimal-row-height="false"/>
    </style:style>
    <style:style style:name="TableCell104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1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0" style:family="table-row">
      <style:table-row-properties style:min-row-height="0.193in" style:use-optimal-row-height="false"/>
    </style:style>
    <style:style style:name="P12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" style:family="table-cell">
      <style:table-cell-properties fo:border="0.0138in solid #000000" fo:background-color="#F2F2F2" style:writing-mode="lr-tb" fo:padding-top="0in" fo:padding-left="0.0798in" fo:padding-bottom="0in" fo:padding-right="0.0798in"/>
    </style:style>
    <style:style style:name="P123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25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2" style:family="table-row">
      <style:table-row-properties style:min-row-height="0.6111in" style:use-optimal-row-height="false"/>
    </style:style>
    <style:style style:name="TableCell13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" style:family="table-cell">
      <style:table-cell-properties fo:border="0.0138in solid #000000" style:writing-mode="lr-tb" fo:padding-top="0in" fo:padding-left="0.0798in" fo:padding-bottom="0in" fo:padding-right="0.0798in"/>
    </style:style>
    <style:style style:name="P1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6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6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6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69" style:parent-style-name="內文" style:family="paragraph">
      <style:paragraph-properties fo:text-align="start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ableRow173" style:family="table-row">
      <style:table-row-properties style:min-row-height="0.6111in" style:use-optimal-row-height="false"/>
    </style:style>
    <style:style style:name="TableCell17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" style:family="table-cell">
      <style:table-cell-properties fo:border="0.0138in solid #000000" style:writing-mode="lr-tb" fo:padding-top="0in" fo:padding-left="0.0798in" fo:padding-bottom="0in" fo:padding-right="0.0798in"/>
    </style:style>
    <style:style style:name="P1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9" style:parent-style-name="內文" style:family="paragraph">
      <style:paragraph-properties fo:text-align="start" fo:text-indent="0in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8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8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8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9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9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9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21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1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213" style:family="table-row">
      <style:table-row-properties style:min-row-height="0.6111in" style:use-optimal-row-height="false"/>
    </style:style>
    <style:style style:name="TableCell21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1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6" style:family="table-cell">
      <style:table-cell-properties fo:border="0.0138in solid #000000" style:writing-mode="lr-tb" fo:padding-top="0in" fo:padding-left="0.0798in" fo:padding-bottom="0in" fo:padding-right="0.0798in"/>
    </style:style>
    <style:style style:name="P2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9" style:parent-style-name="內文" style:family="paragraph">
      <style:paragraph-properties fo:text-align="start" fo:text-indent="0in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4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247" style:family="table-row">
      <style:table-row-properties style:min-row-height="0.6111in" style:use-optimal-row-height="false"/>
    </style:style>
    <style:style style:name="TableCell24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4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1" style:family="table-cell">
      <style:table-cell-properties fo:border="0.0138in solid #000000" style:writing-mode="lr-tb" fo:padding-top="0in" fo:padding-left="0.0798in" fo:padding-bottom="0in" fo:padding-right="0.0798in"/>
    </style:style>
    <style:style style:name="P2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4" style:parent-style-name="內文" style:family="paragraph">
      <style:paragraph-properties fo:text-align="start" fo:text-indent="0in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7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7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8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282" style:family="table-row">
      <style:table-row-properties style:min-row-height="0.6111in" style:use-optimal-row-height="false"/>
    </style:style>
    <style:style style:name="TableCell28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8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5" style:family="table-cell">
      <style:table-cell-properties fo:border="0.0138in solid #000000" style:writing-mode="lr-tb" fo:padding-top="0in" fo:padding-left="0.0798in" fo:padding-bottom="0in" fo:padding-right="0.0798in"/>
    </style:style>
    <style:style style:name="P2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8" style:parent-style-name="內文" style:family="paragraph">
      <style:paragraph-properties fo:text-align="start" fo:text-indent="0in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9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9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9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1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1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1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1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1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17" style:family="table-row">
      <style:table-row-properties style:min-row-height="0.6111in" style:use-optimal-row-height="false"/>
    </style:style>
    <style:style style:name="TableCell31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1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1" style:family="table-cell">
      <style:table-cell-properties fo:border="0.0138in solid #000000" style:writing-mode="lr-tb" fo:padding-top="0in" fo:padding-left="0.0798in" fo:padding-bottom="0in" fo:padding-right="0.0798in"/>
    </style:style>
    <style:style style:name="P3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4" style:parent-style-name="內文" style:family="paragraph">
      <style:paragraph-properties fo:text-align="start" fo:text-indent="0in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4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5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51" style:family="table-row">
      <style:table-row-properties style:min-row-height="0.6111in" style:use-optimal-row-height="false"/>
    </style:style>
    <style:style style:name="TableCell35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5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4" style:family="table-cell">
      <style:table-cell-properties fo:border="0.0138in solid #000000" style:writing-mode="lr-tb" fo:padding-top="0in" fo:padding-left="0.0798in" fo:padding-bottom="0in" fo:padding-right="0.0798in"/>
    </style:style>
    <style:style style:name="P3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6" style:parent-style-name="內文" style:family="paragraph">
      <style:paragraph-properties fo:text-align="start" fo:text-indent="0in"/>
    </style:style>
    <style:style style:name="T3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6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6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7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7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79" style:family="table-row">
      <style:table-row-properties style:min-row-height="0.6111in" style:use-optimal-row-height="false"/>
    </style:style>
    <style:style style:name="TableCell38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8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3" style:family="table-cell">
      <style:table-cell-properties fo:border="0.0138in solid #000000" style:writing-mode="lr-tb" fo:padding-top="0in" fo:padding-left="0.0798in" fo:padding-bottom="0in" fo:padding-right="0.0798in"/>
    </style:style>
    <style:style style:name="P3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9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9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07" style:parent-style-name="內文" style:family="paragraph">
      <style:paragraph-properties fo:text-align="start" fo:text-indent="0in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1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11" style:family="table-row">
      <style:table-row-properties style:min-row-height="0.6111in" style:use-optimal-row-height="false"/>
    </style:style>
    <style:style style:name="TableCell41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1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5" style:family="table-cell">
      <style:table-cell-properties fo:border="0.0138in solid #000000" style:writing-mode="lr-tb" fo:padding-top="0in" fo:padding-left="0.0798in" fo:padding-bottom="0in" fo:padding-right="0.0798in"/>
    </style:style>
    <style:style style:name="P4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39" style:parent-style-name="內文" style:family="paragraph">
      <style:paragraph-properties fo:text-align="start" fo:text-indent="0in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4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43" style:family="table-row">
      <style:table-row-properties style:min-row-height="0.6111in" style:use-optimal-row-height="false"/>
    </style:style>
    <style:style style:name="TableCell44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45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446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447" style:family="table-cell">
      <style:table-cell-properties fo:border="0.0138in solid #000000" style:writing-mode="lr-tb" fo:padding-top="0in" fo:padding-left="0.0798in" fo:padding-bottom="0in" fo:padding-right="0.0798in"/>
    </style:style>
    <style:style style:name="P4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9" style:parent-style-name="內文" style:family="paragraph">
      <style:paragraph-properties fo:text-align="start" fo:text-indent="0in"/>
    </style:style>
    <style:style style:name="T4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 fo:background-color="#FFFFFF"/>
    </style:style>
    <style:style style:name="P4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6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6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469" style:parent-style-name="內文" style:family="paragraph">
      <style:paragraph-properties fo:text-align="start" fo:text-indent="0in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72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473" style:family="table-row">
      <style:table-row-properties style:min-row-height="0.6111in" style:use-optimal-row-height="false"/>
    </style:style>
    <style:style style:name="TableCell47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75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476" style:family="table-cell">
      <style:table-cell-properties fo:border="0.0138in solid #000000" style:writing-mode="lr-tb" fo:padding-top="0in" fo:padding-left="0.0798in" fo:padding-bottom="0in" fo:padding-right="0.0798in"/>
    </style:style>
    <style:style style:name="P477" style:parent-style-name="內文" style:family="paragraph">
      <style:paragraph-properties style:line-height-at-least="0in"/>
    </style:style>
    <style:style style:name="T4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style:line-height-at-least="0in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6" style:parent-style-name="內文" style:family="paragraph">
      <style:paragraph-properties style:line-height-at-least="0in" fo:text-indent="0in"/>
      <style:text-properties style:font-name="標楷體" style:font-name-asian="標楷體" fo:font-size="12pt" style:font-size-asian="12pt" style:font-size-complex="12pt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style:line-height-at-least="0in"/>
    </style:style>
    <style:style style:name="T4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fo:text-align="start" fo:text-indent="0in"/>
    </style:style>
    <style:style style:name="T4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P49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9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02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503" style:family="table-row">
      <style:table-row-properties style:min-row-height="0.6111in" style:use-optimal-row-height="false"/>
    </style:style>
    <style:style style:name="TableCell50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0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7" style:family="table-cell">
      <style:table-cell-properties fo:border="0.0138in solid #000000" style:writing-mode="lr-tb" fo:padding-top="0in" fo:padding-left="0.0798in" fo:padding-bottom="0in" fo:padding-right="0.0798in"/>
    </style:style>
    <style:style style:name="P5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2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2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528" style:parent-style-name="內文" style:family="paragraph">
      <style:paragraph-properties fo:text-align="start" fo:text-indent="0in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3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32" style:family="table-row">
      <style:table-row-properties style:min-row-height="0.6111in" style:use-optimal-row-height="false"/>
    </style:style>
    <style:style style:name="TableCell53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3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5" style:family="table-cell">
      <style:table-cell-properties fo:border="0.0138in solid #000000" style:writing-mode="lr-tb" fo:padding-top="0in" fo:padding-left="0.0798in" fo:padding-bottom="0in" fo:padding-right="0.0798in"/>
    </style:style>
    <style:style style:name="P5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4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4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4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5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5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558" style:parent-style-name="內文" style:family="paragraph">
      <style:paragraph-properties fo:text-align="start" fo:text-indent="0in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61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562" style:family="table-row">
      <style:table-row-properties style:min-row-height="0.6111in" style:use-optimal-row-height="false"/>
    </style:style>
    <style:style style:name="TableCell56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6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5" style:family="table-cell">
      <style:table-cell-properties fo:border="0.0138in solid #000000" style:writing-mode="lr-tb" fo:padding-top="0in" fo:padding-left="0.0798in" fo:padding-bottom="0in" fo:padding-right="0.0798in"/>
    </style:style>
    <style:style style:name="P566" style:parent-style-name="內文" style:family="paragraph">
      <style:paragraph-properties style:line-height-at-least="0in"/>
    </style:style>
    <style:style style:name="T5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style:line-height-at-least="0in"/>
    </style:style>
    <style:style style:name="T5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3" style:parent-style-name="內文" style:family="paragraph">
      <style:paragraph-properties fo:text-align="center" style:line-height-at-least="0in" fo:text-indent="0.0277in"/>
      <style:text-properties style:font-name="標楷體" style:font-name-asian="標楷體" fo:font-size="12pt" style:font-size-asian="12pt" style:font-size-complex="12pt"/>
    </style:style>
    <style:style style:name="P574" style:parent-style-name="內文" style:family="paragraph">
      <style:paragraph-properties fo:text-align="center" style:line-height-at-least="0in" fo:text-indent="0.0277in"/>
      <style:text-properties style:font-name="標楷體" style:font-name-asian="標楷體" fo:font-size="12pt" style:font-size-asian="12pt" style:font-size-complex="12pt"/>
    </style:style>
    <style:style style:name="TableCell5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58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582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58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8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8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586" style:parent-style-name="內文" style:family="paragraph">
      <style:paragraph-properties style:text-autospace="none" fo:text-align="start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89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590" style:family="table-row">
      <style:table-row-properties style:min-row-height="0.6111in" style:use-optimal-row-height="false"/>
    </style:style>
    <style:style style:name="TableCell59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9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3" style:family="table-cell">
      <style:table-cell-properties fo:border="0.0138in solid #000000" style:writing-mode="lr-tb" fo:padding-top="0in" fo:padding-left="0.0798in" fo:padding-bottom="0in" fo:padding-right="0.0798in"/>
    </style:style>
    <style:style style:name="P594" style:parent-style-name="內文" style:family="paragraph">
      <style:paragraph-properties style:line-height-at-least="0in"/>
    </style:style>
    <style:style style:name="T5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style:line-height-at-least="0in"/>
    </style:style>
    <style:style style:name="T6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3" style:parent-style-name="內文" style:family="paragraph">
      <style:paragraph-properties fo:text-align="center" style:line-height-at-least="0in" fo:text-indent="0.0277in"/>
      <style:text-properties style:font-name="標楷體" style:font-name-asian="標楷體" fo:font-size="12pt" style:font-size-asian="12pt" style:font-size-complex="12pt"/>
    </style:style>
    <style:style style:name="TableCell6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6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7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6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1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6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paragraph-properties style:line-height-at-least="0in"/>
    </style:style>
    <style:style style:name="T6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4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1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1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618" style:parent-style-name="內文" style:family="paragraph">
      <style:paragraph-properties style:text-autospace="none" fo:text-align="start"/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21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622" style:family="table-row">
      <style:table-row-properties style:min-row-height="0.6111in" style:use-optimal-row-height="false"/>
    </style:style>
    <style:style style:name="TableCell62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2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5" style:family="table-cell">
      <style:table-cell-properties fo:border="0.0138in solid #000000" style:writing-mode="lr-tb" fo:padding-top="0in" fo:padding-left="0.0798in" fo:padding-bottom="0in" fo:padding-right="0.0798in"/>
    </style:style>
    <style:style style:name="P626" style:parent-style-name="內文" style:family="paragraph">
      <style:paragraph-properties fo:text-align="start" fo:text-indent="0in"/>
    </style:style>
    <style:style style:name="T6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4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4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4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4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4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4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4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5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5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53" style:family="table-row">
      <style:table-row-properties style:min-row-height="0.6111in" style:use-optimal-row-height="false"/>
    </style:style>
    <style:style style:name="TableCell65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5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6" style:family="table-cell">
      <style:table-cell-properties fo:border="0.0138in solid #000000" style:writing-mode="lr-tb" fo:padding-top="0in" fo:padding-left="0.0798in" fo:padding-bottom="0in" fo:padding-right="0.0798in"/>
    </style:style>
    <style:style style:name="P6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8" style:parent-style-name="內文" style:family="paragraph">
      <style:paragraph-properties fo:text-align="start" fo:text-indent="0in"/>
    </style:style>
    <style:style style:name="T6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7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7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7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8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8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8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8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8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68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8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87" style:family="table-row">
      <style:table-row-properties style:min-row-height="0.6111in" style:use-optimal-row-height="false"/>
    </style:style>
    <style:style style:name="TableCell68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8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0" style:family="table-cell">
      <style:table-cell-properties fo:border="0.0138in solid #000000" style:writing-mode="lr-tb" fo:padding-top="0in" fo:padding-left="0.0798in" fo:padding-bottom="0in" fo:padding-right="0.0798in"/>
    </style:style>
    <style:style style:name="P6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2" style:parent-style-name="內文" style:family="paragraph">
      <style:paragraph-properties fo:text-align="start" fo:text-indent="0in"/>
    </style:style>
    <style:style style:name="T6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9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9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02" style:parent-style-name="內文" style:family="paragraph">
      <style:paragraph-properties fo:text-align="center" style:line-height-at-least="0in" fo:text-indent="0.0277in"/>
      <style:text-properties style:font-name="標楷體" style:font-name-asian="標楷體" fo:font-size="12pt" style:font-size-asian="12pt" style:font-size-complex="12pt"/>
    </style:style>
    <style:style style:name="P703" style:parent-style-name="內文" style:family="paragraph">
      <style:paragraph-properties fo:text-align="start" style:line-height-at-least="0in" fo:text-indent="0.0277in"/>
      <style:text-properties style:font-name="標楷體" style:font-name-asian="標楷體" fo:font-size="12pt" style:font-size-asian="12pt" style:font-size-complex="12pt"/>
    </style:style>
    <style:style style:name="P704" style:parent-style-name="內文" style:family="paragraph">
      <style:paragraph-properties fo:text-align="start" style:line-height-at-least="0in" fo:text-indent="0.0277in"/>
      <style:text-properties style:font-name="標楷體" style:font-name-asian="標楷體" fo:font-size="12pt" style:font-size-asian="12pt" style:font-size-complex="12pt"/>
    </style:style>
    <style:style style:name="P70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1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1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1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1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2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2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2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2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2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26" style:family="table-row">
      <style:table-row-properties style:min-row-height="0.6111in" style:use-optimal-row-height="false"/>
    </style:style>
    <style:style style:name="TableCell72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2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9" style:family="table-cell">
      <style:table-cell-properties fo:border="0.0138in solid #000000" style:writing-mode="lr-tb" fo:padding-top="0in" fo:padding-left="0.0798in" fo:padding-bottom="0in" fo:padding-right="0.0798in"/>
    </style:style>
    <style:style style:name="P73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7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73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5" style:parent-style-name="內文" style:family="paragraph">
      <style:paragraph-properties fo:text-align="center" style:line-height-at-least="0in" fo:text-indent="0.0277in"/>
      <style:text-properties style:font-name="標楷體" style:font-name-asian="標楷體" fo:font-size="12pt" style:font-size-asian="12pt" style:font-size-complex="12pt"/>
    </style:style>
    <style:style style:name="P736" style:parent-style-name="內文" style:family="paragraph">
      <style:paragraph-properties fo:text-align="center" style:line-height-at-least="0in" fo:text-indent="0.0277in"/>
      <style:text-properties style:font-name="標楷體" style:font-name-asian="標楷體" fo:font-size="12pt" style:font-size-asian="12pt" style:font-size-complex="12pt"/>
    </style:style>
    <style:style style:name="P737" style:parent-style-name="內文" style:family="paragraph">
      <style:paragraph-properties style:line-height-at-least="0in" fo:text-indent="0.0277in"/>
      <style:text-properties style:font-name="標楷體" style:font-name-asian="標楷體" fo:font-size="12pt" style:font-size-asian="12pt" style:font-size-complex="12pt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7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style:line-height-at-least="0in"/>
    </style:style>
    <style:style style:name="T7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75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5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52" style:family="table-row">
      <style:table-row-properties style:min-row-height="0.8041in" style:use-optimal-row-height="false"/>
    </style:style>
    <style:style style:name="TableCell75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5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5" style:family="table-cell">
      <style:table-cell-properties fo:border="0.0138in solid #000000" style:writing-mode="lr-tb" fo:padding-top="0in" fo:padding-left="0.0798in" fo:padding-bottom="0in" fo:padding-right="0.0798in"/>
    </style:style>
    <style:style style:name="P75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7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75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1" style:parent-style-name="內文" style:family="paragraph">
      <style:paragraph-properties fo:text-align="center" style:line-height-at-least="0in" fo:text-indent="0.0277in"/>
      <style:text-properties style:font-name="標楷體" style:font-name-asian="標楷體" fo:font-size="12pt" style:font-size-asian="12pt" style:font-size-complex="12pt"/>
    </style:style>
    <style:style style:name="P762" style:parent-style-name="內文" style:family="paragraph">
      <style:paragraph-properties fo:text-align="center" style:line-height-at-least="0in" fo:text-indent="0.0277in"/>
      <style:text-properties style:font-name="標楷體" style:font-name-asian="標楷體" fo:font-size="12pt" style:font-size-asian="12pt" style:font-size-complex="12pt"/>
    </style:style>
    <style:style style:name="P763" style:parent-style-name="內文" style:family="paragraph">
      <style:paragraph-properties fo:text-align="center" style:line-height-at-least="0in" fo:text-indent="0.0277in"/>
      <style:text-properties style:font-name="標楷體" style:font-name-asian="標楷體" fo:font-size="12pt" style:font-size-asian="12pt" style:font-size-complex="12pt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7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68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style:line-height-at-least="0in"/>
    </style:style>
    <style:style style:name="T7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774" style:parent-style-name="內文" style:family="paragraph">
      <style:text-properties style:font-name="標楷體" style:font-name-asian="標楷體"/>
    </style:style>
    <style:style style:name="P77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77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77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778" style:parent-style-name="內文" style:family="paragraph">
      <style:paragraph-properties fo:border="0in solid #FFFFFF" fo:padding="0.4305in" style:shadow="#000000 0in 0in" fo:text-align="start" fo:text-indent="0in"/>
    </style:style>
    <style:style style:name="T7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780" style:parent-style-name="內文" style:family="paragraph">
      <style:paragraph-properties fo:border="0in solid #FFFFFF" fo:padding="0.4305in" style:shadow="#000000 0in 0in" fo:text-align="start" fo:text-indent="0in"/>
    </style:style>
    <style:style style:name="T7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787" style:family="table-column">
      <style:table-column-properties style:column-width="0.7034in" style:use-optimal-column-width="false"/>
    </style:style>
    <style:style style:name="TableColumn788" style:family="table-column">
      <style:table-column-properties style:column-width="2.3722in" style:use-optimal-column-width="false"/>
    </style:style>
    <style:style style:name="TableColumn789" style:family="table-column">
      <style:table-column-properties style:column-width="2.4395in" style:use-optimal-column-width="false"/>
    </style:style>
    <style:style style:name="TableColumn790" style:family="table-column">
      <style:table-column-properties style:column-width="1.5944in" style:use-optimal-column-width="false"/>
    </style:style>
    <style:style style:name="TableColumn791" style:family="table-column">
      <style:table-column-properties style:column-width="0.9715in" style:use-optimal-column-width="false"/>
    </style:style>
    <style:style style:name="TableColumn792" style:family="table-column">
      <style:table-column-properties style:column-width="2.0583in" style:use-optimal-column-width="false"/>
    </style:style>
    <style:style style:name="Table786" style:family="table">
      <style:table-properties style:width="10.1395in" fo:margin-left="-0.0069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4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 text:c="2"/></text:span><text:span text:style-name="T9">國民中學112學年度</text:span><text:span text:style-name="T10"><text:s/></text:span><text:span text:style-name="T11">七</text:span><text:span text:style-name="T12"><text:s/></text:span><text:span text:style-name="T13">年級第二學期</text:span><text:span text:style-name="T14">部定</text:span><text:span text:style-name="T15">課程計畫 <text:s/>設計者：</text:span><text:span text:style-name="T16">＿</text:span><text:span text:style-name="T17">許妙鳳</text:span><text:span text:style-name="T18">＿</text:span><text:span text:style-name="T19">＿</text:span></text:p>
      <text:p text:style-name="P20"/>
      <text:p text:style-name="P21">一、課程類別：<text:tab/></text:p>
      <text:p text:style-name="P22"><text:s text:c="4"/>1.□國語文 <text:s text:c="3"/>2.□英語文 <text:s text:c="2"/>3.□健康與體育 <text:s text:c="2"/>4.□數學 <text:s text:c="2"/>5.□社會 <text:s text:c="2"/>6.□藝術 <text:s/>7.□自然科學 8.□科技<text:s text:c="2"/>9.■綜合活動</text:p>
      <text:p text:style-name="P23"><text:span text:style-name="T24"><text:s text:c="4"/>10.</text:span><text:span text:style-name="T25">□</text:span><text:span text:style-name="T26">閩南語文 11.□客家語文 12.□原住民族語文</text:span><text:span text:style-name="T27">：</text:span><text:span text:style-name="T28"><text:s/>____</text:span><text:span text:style-name="T29">族 13.□新住民語文</text:span><text:span text:style-name="T30">：</text:span><text:span text:style-name="T31"><text:s/>____</text:span><text:span text:style-name="T32">語 <text:s/>14. □臺灣手語</text:span></text:p>
      <text:p text:style-name="P33"><text:span text:style-name="T34">二、學習節數：每週(<text:s/></text:span><text:span text:style-name="T35">2</text:span><text:span text:style-name="T36"><text:s/>)節，實施(20)週，</text:span><text:span text:style-name="T37">共(<text:s/></text:span><text:span text:style-name="T38">40</text:span><text:span text:style-name="T39"><text:s/>)節。</text:span></text:p>
      <text:p text:style-name="P40">三、課程內涵：<text:tab/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總綱核心素養</text:p>
          </table:table-cell>
          <table:table-cell table:style-name="TableCell47">
            <text:p text:style-name="P48">學習領域核心素養</text:p>
          </table:table-cell>
        </table:table-row>
        <table:table-row table:style-name="TableRow49">
          <table:table-cell table:style-name="TableCell50">
            <text:p text:style-name="內文"><text:span text:style-name="T51">■</text:span><text:span text:style-name="T52"><text:s/></text:span><text:span text:style-name="T53">A1身心素質與自我精進</text:span></text:p>
            <text:p text:style-name="內文"><text:span text:style-name="T54">□<text:s/></text:span><text:span text:style-name="T55">A2系統思考與解決問題</text:span></text:p>
            <text:p text:style-name="內文"><text:span text:style-name="T56">□<text:s/></text:span><text:span text:style-name="T57">A3規劃執行與創新應變</text:span></text:p>
            <text:p text:style-name="內文"><text:span text:style-name="T58">■</text:span><text:span text:style-name="T59"><text:s/></text:span><text:span text:style-name="T60">B1符號運用與溝通表達</text:span></text:p>
            <text:p text:style-name="內文"><text:span text:style-name="T61">□<text:s/></text:span><text:span text:style-name="T62">B2科技資訊與媒體素養</text:span></text:p>
            <text:p text:style-name="內文"><text:span text:style-name="T63">□<text:s/></text:span><text:span text:style-name="T64">B3藝術涵養與美感素養</text:span></text:p>
            <text:p text:style-name="內文"><text:span text:style-name="T65">□<text:s/></text:span><text:span text:style-name="T66">C1道德實踐與公民意識</text:span></text:p>
            <text:p text:style-name="內文"><text:span text:style-name="T67">■</text:span><text:span text:style-name="T68"><text:s/></text:span><text:span text:style-name="T69">C2人際關係與團隊合作</text:span></text:p>
            <text:p text:style-name="內文"><text:span text:style-name="T70">□<text:s/></text:span><text:span text:style-name="T71">C3多元文化與國際理解</text:span></text:p>
          </table:table-cell>
          <table:table-cell table:style-name="TableCell72">
            <text:p text:style-name="P73">綜-J-A1</text:p>
            <text:p text:style-name="P74">探索與開發自我潛能，善用資源促進生涯適性發展，省思自我價值，實踐生命意義。</text:p>
            <text:p text:style-name="P75">綜-J-B1</text:p>
            <text:p text:style-name="P76">尊重、包容與欣賞他人，適切表達自己的意見與感受，運用同理心及合宜的溝通技巧，促進良好的人際互動。</text:p>
            <text:p text:style-name="P77">綜-J-C2</text:p>
            <text:p text:style-name="內文"><text:span text:style-name="T78">運用合宜的人際互動技巧，經營良好的人際關係，發揮正向影響力，培養利他與合群的態度，提升團隊效能，達成共同目標。</text:span></text:p>
          </table:table-cell>
        </table:table-row>
      </table:table>
      <text:p text:style-name="P79"/>
      <text:p text:style-name="P80"><text:span text:style-name="T81">四、課程架構：</text:span><text:span text:style-name="T82"><text:s/></text:span></text:p>
      <text:soft-page-break/>
      <text:p text:style-name="P83"><text:span text:style-name="T84">第二冊童軍</text:span></text:p>
      <text:p text:style-name="P85"><text:span text:style-name="T86"><draw:frame draw:z-index="0" draw:id="id0" draw:style-name="a0" draw:name="Object 1" text:anchor-type="as-char" svg:x="0in" svg:y="0in" svg:width="5.92708in" svg:height="1.02639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7"><text:span text:style-name="T88">第三冊童軍</text:span></text:p>
      <text:p text:style-name="P89"><text:span text:style-name="T90"><draw:frame draw:z-index="0" draw:id="id1" draw:style-name="a1" draw:name="Object 2" text:anchor-type="as-char" svg:x="0in" svg:y="0in" svg:width="5.92708in" svg:height="1.02639in" style:rel-width="scale" style:rel-height="scale"><draw:object-ole draw:class-id="F4754C9B-64F5-4B40-8AF4-679732AC0607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91"/>
      <text:p text:style-name="P92">五、素養導向教學規劃：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 table:number-rows-spanned="2">
              <text:p text:style-name="P105">教學期程</text:p>
            </table:table-cell>
            <table:table-cell table:style-name="TableCell106" table:number-columns-spanned="2">
              <text:p text:style-name="P107">學習重點</text:p>
            </table:table-cell>
            <table:covered-table-cell/>
            <table:table-cell table:style-name="TableCell108" table:number-rows-spanned="2">
              <text:p text:style-name="P109">單元/主題名稱與活動內容</text:p>
            </table:table-cell>
            <table:table-cell table:style-name="TableCell110" table:number-rows-spanned="2">
              <text:p text:style-name="P111">節數</text:p>
            </table:table-cell>
            <table:table-cell table:style-name="TableCell112" table:number-rows-spanned="2">
              <text:p text:style-name="P113">教學資源/學習策略</text:p>
            </table:table-cell>
            <table:table-cell table:style-name="TableCell114" table:number-rows-spanned="2">
              <text:p text:style-name="P115">評量方式</text:p>
            </table:table-cell>
            <table:table-cell table:style-name="TableCell116" table:number-rows-spanned="2">
              <text:p text:style-name="P117">融入議題</text:p>
            </table:table-cell>
            <table:table-cell table:style-name="TableCell118" table:number-rows-spanned="2">
              <text:p text:style-name="P119">備註</text:p>
            </table:table-cell>
          </table:table-row>
          <table:table-row table:style-name="TableRow120">
            <table:covered-table-cell>
              <text:p text:style-name="P121"/>
            </table:covered-table-cell>
            <table:table-cell table:style-name="TableCell122">
              <text:p text:style-name="P123">學習內容</text:p>
            </table:table-cell>
            <table:table-cell table:style-name="TableCell124">
              <text:p text:style-name="P125">學習表現</text:p>
            </table: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</table:table-row>
        </table:table-header-rows>
        <table:table-row table:style-name="TableRow132">
          <table:table-cell table:style-name="TableCell133">
            <text:p text:style-name="P134">第一週</text:p>
            <text:p text:style-name="P135">2/16-2/17</text:p>
          </table:table-cell>
          <table:table-cell table:style-name="TableCell136">
            <text:p text:style-name="P137">童Ca-IV-1:戶外觀察、追蹤、推理基本能力的培養與運用。</text:p>
            <text:p text:style-name="P138">童Ca-IV-3:各種童軍旅行的<text:soft-page-break/>規畫、執行並體驗其樂趣。</text:p>
            <text:p text:style-name="P139"/>
          </table:table-cell>
          <table:table-cell table:style-name="TableCell140">
            <text:p text:style-name="P141">3a-IV-2:具備野外生活技能，提升野外生存能力，並與環境做合宜的互動。</text:p>
            <text:p text:style-name="P142">3d-IV-1:探索、體驗個人與環境的<text:soft-page-break/>關係，規畫並執行合宜的戶外活動。</text:p>
          </table:table-cell>
          <table:table-cell table:style-name="TableCell143">
            <text:p text:style-name="P144">第一主題一起「趣」旅行</text:p>
            <text:p text:style-name="P145">第1單元出遊好時光</text:p>
            <text:p text:style-name="P146">1.能分享自己的旅行經驗。</text:p>
            <text:p text:style-name="P147">2.回想個人旅行經驗，運用各種感官描述旅行線索，完成「我的旅行趣」個人學習單之實作，並透過活動與同學分享交流。</text:p>
            <text:p text:style-name="P148"/>
            <text:p text:style-name="P149">3.提示猜謎:猜台灣地名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1.旅行照片</text:p>
            <text:p text:style-name="P154">2.我的旅行趣範例</text:p>
            <text:p text:style-name="P155">3.白紙</text:p>
          </table:table-cell>
          <table:table-cell table:style-name="TableCell156">
            <text:p text:style-name="P157">1.口語評量</text:p>
            <text:p text:style-name="P158">2.實作評量</text:p>
            <text:p text:style-name="P159">3.高層次紙筆評量</text:p>
          </table:table-cell>
          <table:table-cell table:style-name="TableCell160">
            <text:p text:style-name="P161">【環境教育】</text:p>
            <text:p text:style-name="P162">環J3:經由環境美學與自然文學了解自然環境的倫理價值。</text:p>
            <text:p text:style-name="P163">【安全教育】</text:p>
            <text:p text:style-name="P164">安J3:了解日常生活容易發生事故的原因。</text:p>
            <text:soft-page-break/>
            <text:p text:style-name="P165">安J4:探討日常生活發生事故的影響因素。</text:p>
            <text:p text:style-name="P166">【戶外教育】</text:p>
            <text:p text:style-name="P167">戶J4:理解永續發展的意義與責任，並在參與活動的過程中落實原則。</text:p>
          </table:table-cell>
          <table:table-cell table:style-name="TableCell168">
            <text:p text:style-name="P169"><text:span text:style-name="T170">2/16開學 <text:s text:c="3"/>2/17補班(2/1</text:span><text:span text:style-name="T171">5</text:span><text:span text:style-name="T172">課務)</text:span></text:p>
          </table:table-cell>
        </table:table-row>
        <table:table-row table:style-name="TableRow173">
          <table:table-cell table:style-name="TableCell174">
            <text:p text:style-name="P175">第二週 <text:s text:c="2"/>2/18-2/24</text:p>
          </table:table-cell>
          <table:table-cell table:style-name="TableCell176">
            <text:p text:style-name="P177">童Ca-IV-2:地圖判讀、旅行裝備使用及安全知能的培養。</text:p>
            <text:p text:style-name="P178">童Ca-IV-3:各種童軍旅行的規畫、執行並體驗其樂趣。</text:p>
            <text:p text:style-name="P179"><text:span text:style-name="T180">童Cc-IV-1:戶外休</text:span><text:soft-page-break/><text:span text:style-name="T181">閒活動的安全、風險管理與緊急事件的處理。</text:span></text:p>
          </table:table-cell>
          <table:table-cell table:style-name="TableCell182">
            <text:p text:style-name="P183">3a-IV-2:具備野外生活技能，提升野外生存能力，並與環境做合宜的互動。</text:p>
            <text:p text:style-name="P184">3d-IV-1:探索、體驗個人與環境的關係，規畫並執行合宜的戶外活動。</text:p>
          </table:table-cell>
          <table:table-cell table:style-name="TableCell185">
            <text:p text:style-name="P186">第2單元規畫我最行</text:p>
            <text:p text:style-name="P187">活動1 旅行安全停看聽</text:p>
            <text:p text:style-name="P188">1.從自身經驗討論旅行安全的重要性。</text:p>
            <text:p text:style-name="P189">2.透過腦力激盪，思考在各種旅行意外狀況，要如何冷靜應變並找到解決方法。</text:p>
            <text:p text:style-name="P190"/>
            <text:p text:style-name="P191">活動2 假日旅行提案</text:p>
            <text:p text:style-name="P192">1.分析影響旅程因素，進而規畫旅行計畫。</text:p>
            <text:p text:style-name="P193">2.檢視自己的旅行知能，進而設計合宜的旅行計畫，增進學習經驗。</text:p>
            <text:p text:style-name="P194">。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旅行安全相關題目</text:p>
          </table:table-cell>
          <table:table-cell table:style-name="TableCell199">
            <text:p text:style-name="P200">1.口語評量</text:p>
            <text:p text:style-name="P201">2.實作評量</text:p>
            <text:p text:style-name="P202">3.高層次紙筆評量</text:p>
          </table:table-cell>
          <table:table-cell table:style-name="TableCell203">
            <text:p text:style-name="P204">【環境教育】</text:p>
            <text:p text:style-name="P205">環J3:經由環境美學與自然文學了解自然環境的倫理價值。</text:p>
            <text:p text:style-name="P206">【安全教育】</text:p>
            <text:p text:style-name="P207">安J3:了解日常生活容易發生事故的原因。</text:p>
            <text:p text:style-name="P208">安J4:探討日常生活發生事故的影響因素。</text:p>
            <text:p text:style-name="P209">【戶外教育】</text:p>
            <text:p text:style-name="P210">戶J4:理解永續發展的意義與責任，並在參<text:soft-page-break/>與活動的過程中落實原則。</text:p>
          </table:table-cell>
          <table:table-cell table:style-name="TableCell211">
            <text:p text:style-name="P212">19-29上學期成績補考 <text:s text:c="6"/>21-22九年級第三次複習考</text:p>
          </table:table-cell>
        </table:table-row>
        <table:table-row table:style-name="TableRow213">
          <table:table-cell table:style-name="TableCell214">
            <text:p text:style-name="P215">第三週 <text:s text:c="2"/>2/25-3/2</text:p>
          </table:table-cell>
          <table:table-cell table:style-name="TableCell216">
            <text:p text:style-name="P217">童Ca-IV-2:地圖判讀、旅行裝備使用及安全知能的培養。</text:p>
            <text:p text:style-name="P218">童Ca-IV-3:各種童軍旅行的規畫、執行並體驗其樂趣。</text:p>
            <text:p text:style-name="P219"><text:span text:style-name="T220">童Cc-IV-1:戶外休閒活動的安全、風險管理與</text:span><text:soft-page-break/><text:span text:style-name="T221">緊急事件的處理。</text:span></text:p>
          </table:table-cell>
          <table:table-cell table:style-name="TableCell222">
            <text:p text:style-name="P223">3a-IV-2:具備野外生活技能，提升野外生存能力，並與環境做合宜的互動。</text:p>
            <text:p text:style-name="P224">3d-IV-1:探索、體驗個人與環境的關係，規畫並執行合宜的戶外活動。</text:p>
          </table:table-cell>
          <table:table-cell table:style-name="TableCell225">
            <text:p text:style-name="P226">第3單元旅行妙錦囊</text:p>
            <text:p text:style-name="P227">活動1 出外巧幫手</text:p>
            <text:p text:style-name="P228">1.透過小隊討論，檢視自己在真實生活情境的旅行裝備運用能力。</text:p>
            <text:p text:style-name="P229">2.了解繩結在旅行中的應用時機並正確使用。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童軍繩</text:p>
          </table:table-cell>
          <table:table-cell table:style-name="TableCell234">
            <text:p text:style-name="P235">1.口語評量</text:p>
            <text:p text:style-name="P236">2.實作評量</text:p>
          </table:table-cell>
          <table:table-cell table:style-name="TableCell237">
            <text:p text:style-name="P238">【環境教育】</text:p>
            <text:p text:style-name="P239">環J3:經由環境美學與自然文學了解自然環境的倫理價值。</text:p>
            <text:p text:style-name="P240">【安全教育】</text:p>
            <text:p text:style-name="P241">安J3:了解日常生活容易發生事故的原因。</text:p>
            <text:p text:style-name="P242">安J4:探討日常生活發生事故的影響因素。</text:p>
            <text:p text:style-name="P243">【戶外教育】</text:p>
            <text:p text:style-name="P244">戶J4:理解永續發展的意義與責任，並在參與活動的過程中落實原則。</text:p>
          </table:table-cell>
          <table:table-cell table:style-name="TableCell245">
            <text:p text:style-name="P246">28和平紀念日放假</text:p>
          </table:table-cell>
        </table:table-row>
        <table:table-row table:style-name="TableRow247">
          <table:table-cell table:style-name="TableCell248">
            <text:p text:style-name="P249">第四週</text:p>
            <text:p text:style-name="P250">3/3-3/9</text:p>
          </table:table-cell>
          <table:table-cell table:style-name="TableCell251">
            <text:p text:style-name="P252">童Ca-IV-2:地圖判讀、旅行裝備使用及安全知能的培養。</text:p>
            <text:p text:style-name="P253">童Ca-IV-3:各種童軍旅行的規畫、執行並體驗其樂趣。</text:p>
            <text:p text:style-name="P254"><text:span text:style-name="T255">童Cc-IV-1:戶外休閒活動的安全、風險管理與緊急事件的處理。</text:span></text:p>
          </table:table-cell>
          <table:table-cell table:style-name="TableCell256">
            <text:p text:style-name="P257">3a-IV-2:具備野外生活技能，提升野外生存能力，並與環境做合宜的互動。</text:p>
            <text:p text:style-name="P258">3d-IV-1:探索、體驗個人與環境的關係，規畫並執行合宜的戶外活動。</text:p>
          </table:table-cell>
          <table:table-cell table:style-name="TableCell259">
            <text:p text:style-name="P260">第3單元旅行妙錦囊</text:p>
            <text:p text:style-name="P261">活動1 出外巧幫手</text:p>
            <text:p text:style-name="P262">1.了解繩結的用途與打法。</text:p>
            <text:p text:style-name="P263">2.學會單結、平結、雙套結、接繩結。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童軍繩</text:p>
            <text:p text:style-name="P268"/>
          </table:table-cell>
          <table:table-cell table:style-name="TableCell269">
            <text:p text:style-name="P270">1.口語評量</text:p>
            <text:p text:style-name="P271">2.實作評量</text:p>
          </table:table-cell>
          <table:table-cell table:style-name="TableCell272">
            <text:p text:style-name="P273">【環境教育】</text:p>
            <text:p text:style-name="P274">環J3:經由環境美學與自然文學了解自然環境的倫理價值。</text:p>
            <text:p text:style-name="P275">【安全教育】</text:p>
            <text:p text:style-name="P276">安J3:了解日常生活容易發生事故的原因。</text:p>
            <text:p text:style-name="P277">安J4:探討日常生活發生事故的影響因素。</text:p>
            <text:p text:style-name="P278">【戶外教育】</text:p>
            <text:p text:style-name="P279">戶J4:理解永續發展的意義與責任，並在參與活動的過程中落實原則。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第五週 <text:s text:c="3"/>3/10-3/16</text:p>
          </table:table-cell>
          <table:table-cell table:style-name="TableCell285">
            <text:p text:style-name="P286">童Ca-IV-2:地圖判讀、旅行裝備使用及安全知能的培養。</text:p>
            <text:p text:style-name="P287">童Ca-IV-3:各種童軍旅行的規畫、執行並體驗其樂趣。</text:p>
            <text:p text:style-name="P288"><text:span text:style-name="T289">童Cc-IV-1:戶外休閒活動的安全、風險管理與緊急事件的處理。</text:span></text:p>
          </table:table-cell>
          <table:table-cell table:style-name="TableCell290">
            <text:p text:style-name="P291">3a-IV-2:具備野外生活技能，提升野外生存能力，並與環境做合宜的互動。</text:p>
            <text:p text:style-name="P292">3d-IV-1:探索、體驗個人與環境的關係，規畫並執行合宜的戶外活動。</text:p>
          </table:table-cell>
          <table:table-cell table:style-name="TableCell293">
            <text:p text:style-name="P294">第3單元旅行妙錦囊</text:p>
            <text:p text:style-name="P295">活動2 另類舒適居</text:p>
            <text:p text:style-name="P296">1.能分析購買帳篷時所需考量的要點並認識帳篷配件。</text:p>
            <text:p text:style-name="P297">2.小隊合作練習搭架帳篷，體驗不同的住宿型態。</text:p>
            <text:p text:style-name="P298"/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/>
            <text:p text:style-name="P303">帳篷</text:p>
          </table:table-cell>
          <table:table-cell table:style-name="TableCell304">
            <text:p text:style-name="P305">1.實作評量</text:p>
            <text:p text:style-name="P306">2.口語評量</text:p>
          </table:table-cell>
          <table:table-cell table:style-name="TableCell307">
            <text:p text:style-name="P308">【環境教育】</text:p>
            <text:p text:style-name="P309">環J3:經由環境美學與自然文學了解自然環境的倫理價值。</text:p>
            <text:p text:style-name="P310">【安全教育】</text:p>
            <text:p text:style-name="P311">安J3:了解日常生活容易發生事故的原因。</text:p>
            <text:p text:style-name="P312">安J4:探討日常生活發生事故的影響因素。</text:p>
            <text:p text:style-name="P313">【戶外教育】</text:p>
            <text:p text:style-name="P314">戶J4:理解永續發展的意義與責任，並在參與活動的過程中落實原則。</text:p>
          </table:table-cell>
          <table:table-cell table:style-name="TableCell315">
            <text:p text:style-name="P316">11課輔、學習扶助、族語班開始</text:p>
          </table:table-cell>
        </table:table-row>
        <table:table-row table:style-name="TableRow317">
          <table:table-cell table:style-name="TableCell318">
            <text:p text:style-name="P319">第六週</text:p>
            <text:p text:style-name="P320">3/17-3/23</text:p>
          </table:table-cell>
          <table:table-cell table:style-name="TableCell321">
            <text:p text:style-name="P322">童Ca-IV-2:地圖判讀、旅行<text:soft-page-break/>裝備使用及安全知能的培養。</text:p>
            <text:p text:style-name="P323">童Ca-IV-3:各種童軍旅行的規畫、執行並體驗其樂趣。</text:p>
            <text:p text:style-name="P324"><text:span text:style-name="T325">童Cc-IV-1:戶外休閒活動的安全、風險管理與緊急事件的處理。</text:span></text:p>
          </table:table-cell>
          <table:table-cell table:style-name="TableCell326">
            <text:p text:style-name="P327">3a-IV-2:具備野外生活技能，提升<text:soft-page-break/>野外生存能力，並與環境做合宜的互動。</text:p>
            <text:p text:style-name="P328">3d-IV-1:探索、體驗個人與環境的關係，規畫並執行合宜的戶外活動。</text:p>
          </table:table-cell>
          <table:table-cell table:style-name="TableCell329">
            <text:p text:style-name="P330">第3單元旅行妙錦囊</text:p>
            <text:p text:style-name="P331">活動2 另類舒適居</text:p>
            <text:soft-page-break/>
            <text:p text:style-name="P332">1.小隊合作練習搭架帳篷，體驗不同的住宿型態。</text:p>
            <text:p text:style-name="P333">2.思考搭帳對環境的影響，以及保養裝備的重要性，檢視自己將課堂所學應用在真實生活情境的執行能力。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帳篷</text:p>
          </table:table-cell>
          <table:table-cell table:style-name="TableCell338">
            <text:p text:style-name="P339">1.實作評量</text:p>
            <text:p text:style-name="P340">2.口語評量</text:p>
          </table:table-cell>
          <table:table-cell table:style-name="TableCell341">
            <text:p text:style-name="P342">【環境教育】</text:p>
            <text:p text:style-name="P343">環J3:經由環境美學與自然文<text:soft-page-break/>學了解自然環境的倫理價值。</text:p>
            <text:p text:style-name="P344">【安全教育】</text:p>
            <text:p text:style-name="P345">安J3:了解日常生活容易發生事故的原因。</text:p>
            <text:p text:style-name="P346">安J4:探討日常生活發生事故的影響因素。</text:p>
            <text:p text:style-name="P347">【戶外教育】</text:p>
            <text:p text:style-name="P348">戶J4:理解永續發展的意義與責任，並在參與活動的過程中落實原則。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第七週 <text:s text:c="3"/>3/24-3/30</text:p>
          </table:table-cell>
          <table:table-cell table:style-name="TableCell354">
            <text:p text:style-name="P355">童Ba-IV-1:服務學習的意義、價值與信念的<text:soft-page-break/>理解及落實。</text:p>
            <text:p text:style-name="P356"><text:span text:style-name="T357">輔Dd-IV-3:多元文化社會的互動與關懷。</text:span></text:p>
          </table:table-cell>
          <table:table-cell table:style-name="TableCell358">
            <text:p text:style-name="P359">3b-IV-1:落實社會服務的關懷行動，以深化服務情懷。</text:p>
          </table:table-cell>
          <table:table-cell table:style-name="TableCell360">
            <text:p text:style-name="P361">第二主題完勝服務學習</text:p>
            <text:p text:style-name="P362">第1單元修練核心價值</text:p>
            <text:p text:style-name="P363">1.說出服務學習的核心價值，並藉由案例探討，提出改善想法及行動。</text:p>
            <text:soft-page-break/>
            <text:p text:style-name="P364">2.完成「日行一善‧服務行動挑戰」並進行經驗分享。</text:p>
            <text:p text:style-name="P365">3.能說出對於服務是否需要學習和服務學習核心價值的看法。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1.價值澄清問題和服務學習故事</text:p>
            <text:p text:style-name="P370">2.體驗活動服務需求題目</text:p>
          </table:table-cell>
          <table:table-cell table:style-name="TableCell371">
            <text:p text:style-name="P372">1.口語評量</text:p>
            <text:p text:style-name="P373">2.實作評量</text:p>
          </table:table-cell>
          <table:table-cell table:style-name="TableCell374">
            <text:p text:style-name="P375">【人權教育】</text:p>
            <text:p text:style-name="P376">人J5:了解社會上有不同的群體和文化，尊重並欣賞其差異。</text:p>
          </table:table-cell>
          <table:table-cell table:style-name="TableCell377">
            <text:p text:style-name="P378">28-29第一次定期評量</text:p>
          </table:table-cell>
        </table:table-row>
        <table:table-row table:style-name="TableRow379">
          <table:table-cell table:style-name="TableCell380">
            <text:p text:style-name="P381">第八週</text:p>
            <text:p text:style-name="P382">3/31-4/6</text:p>
          </table:table-cell>
          <table:table-cell table:style-name="TableCell383">
            <text:p text:style-name="P384">童Ba-IV-2:校園關懷服務活動的參與及分享。</text:p>
            <text:p text:style-name="P385">童Bb-IV-1:多元族群服務需求的評估。</text:p>
            <text:p text:style-name="P386">童Bb-IV-2:服務活動方案的規畫與執行。</text:p>
            <text:soft-page-break/>
            <text:p text:style-name="P387">童Bb-IV-3:服務活動的反思與多元能力的展現。</text:p>
          </table:table-cell>
          <table:table-cell table:style-name="TableCell388">
            <text:p text:style-name="P389">3b-IV-1:落實社會服務的關懷行動，以深化服務情懷。</text:p>
            <text:p text:style-name="P390">2b-IV-2:體會參與團體活動的歷程，發揮個人正向影響，並提升團體效能。</text:p>
          </table:table-cell>
          <table:table-cell table:style-name="TableCell391">
            <text:p text:style-name="P392">第2單元服務全面啟動</text:p>
            <text:p text:style-name="P393">1.說出服務學習的核心價值，並藉由了解服務對象的需求，提出改善想法及行動。</text:p>
            <text:p text:style-name="P394">2.與同學討論並完成服務學習計畫。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1.服務學習案例</text:p>
            <text:p text:style-name="P399">2.服務學習改變小卡</text:p>
          </table:table-cell>
          <table:table-cell table:style-name="TableCell400">
            <text:p text:style-name="P401">1.口語評量</text:p>
            <text:p text:style-name="P402">2.實作評量</text:p>
            <text:p text:style-name="P403">3.高層次紙筆評量</text:p>
            <text:p text:style-name="P404">4.檔案評量</text:p>
          </table:table-cell>
          <table:table-cell table:style-name="TableCell405">
            <text:p text:style-name="P406">【人權教育】</text:p>
            <text:p text:style-name="P407"><text:span text:style-name="T408">人J5:了解社會上有不同的群體和文化，尊重並欣賞其差異。</text:span></text:p>
          </table:table-cell>
          <table:table-cell table:style-name="TableCell409">
            <text:p text:style-name="P410">4-7清明節連假</text:p>
          </table:table-cell>
        </table:table-row>
        <table:table-row table:style-name="TableRow411">
          <table:table-cell table:style-name="TableCell412">
            <text:p text:style-name="P413">第九週</text:p>
            <text:p text:style-name="P414">4/7-4/13</text:p>
          </table:table-cell>
          <table:table-cell table:style-name="TableCell415">
            <text:p text:style-name="P416">童Ba-IV-2:校園關懷服務活動的參與及分享。</text:p>
            <text:p text:style-name="P417">童Bb-IV-1:多元族群服務需求的評估。</text:p>
            <text:p text:style-name="P418">童Bb-IV-2:服務活動方案的規畫與執行。</text:p>
            <text:p text:style-name="P419">童Bb-IV-3:服務活<text:soft-page-break/>動的反思與多元能力的展現。</text:p>
          </table:table-cell>
          <table:table-cell table:style-name="TableCell420">
            <text:p text:style-name="P421">3b-IV-1:落實社會服務的關懷行動，以深化服務情懷。</text:p>
            <text:p text:style-name="P422">2b-IV-2:體會參與團體活動的歷程，發揮個人正向影響，並提升團體效能。</text:p>
          </table:table-cell>
          <table:table-cell table:style-name="TableCell423">
            <text:p text:style-name="P424">第2單元服務全面啟動</text:p>
            <text:p text:style-name="P425">1.透過交流分享及4F法，整理自己的服務學習經驗，並對未來的服務行動做出承諾。</text:p>
            <text:p text:style-name="P426">2.記錄服務學習歷程並發表分享。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1.服務學習案例</text:p>
            <text:p text:style-name="P431">2.服務學習改變小卡</text:p>
          </table:table-cell>
          <table:table-cell table:style-name="TableCell432">
            <text:p text:style-name="P433">1.口語評量</text:p>
            <text:p text:style-name="P434">2.實作評量</text:p>
            <text:p text:style-name="P435">3.高層次紙筆評量</text:p>
            <text:p text:style-name="P436">4.檔案評量</text:p>
          </table:table-cell>
          <table:table-cell table:style-name="TableCell437">
            <text:p text:style-name="P438">【人權教育】</text:p>
            <text:p text:style-name="P439"><text:span text:style-name="T440">人J5:了解社會上有不同的群體和文化，尊重並欣賞其差異。</text:span></text:p>
          </table:table-cell>
          <table:table-cell table:style-name="TableCell441">
            <text:p text:style-name="P442">13校慶</text:p>
          </table:table-cell>
        </table:table-row>
        <table:table-row table:style-name="TableRow443">
          <table:table-cell table:style-name="TableCell444">
            <text:p text:style-name="P445">第十週</text:p>
            <text:p text:style-name="P446">4/14-4/20</text:p>
          </table:table-cell>
          <table:table-cell table:style-name="TableCell447">
            <text:p text:style-name="P448">童Cb-IV-1:露營知識與技能的學習，以提升野外生存能力。</text:p>
            <text:p text:style-name="P449"><text:span text:style-name="T450">童Cc-IV-2:戶外休閒活動知能的整合與運用。</text:span></text:p>
          </table:table-cell>
          <table:table-cell table:style-name="TableCell451">
            <text:p text:style-name="P452">3a-IV-2:具備野外生活技能，提升野外生存能力，並與環境做合宜的互動。</text:p>
          </table:table-cell>
          <table:table-cell table:style-name="TableCell453">
            <text:p text:style-name="P454">康軒2上課本</text:p>
            <text:p text:style-name="P455">第1單元野地燧人氏</text:p>
            <text:p text:style-name="P456">1.能探究並說明分柴、架柴、點火要領及生火注意事項。</text:p>
            <text:p text:style-name="P457">2.練習削火媒棒</text:p>
            <text:p text:style-name="P458">3.用報紙、蠟燭自製火種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1.三級柴、火柴、打火機、打火石</text:p>
          </table:table-cell>
          <table:table-cell table:style-name="TableCell463">
            <text:p text:style-name="P464">1.口語評量</text:p>
          </table:table-cell>
          <table:table-cell table:style-name="TableCell465">
            <text:p text:style-name="P466">【戶外教育】</text:p>
            <text:p text:style-name="P467">戶J4:理解永續發展的意義與責任，並在參與活動的過程中落實原則。</text:p>
            <text:p text:style-name="P468">【生涯發展教育】</text:p>
            <text:p text:style-name="P469"><text:span text:style-name="T470">涯 J3 覺察自己的能力與興趣。</text:span></text:p>
          </table:table-cell>
          <table:table-cell table:style-name="TableCell471">
            <text:p text:style-name="P472">15校慶補假 <text:s/>16-17九年級第四次複習考</text:p>
          </table:table-cell>
        </table:table-row>
        <table:table-row table:style-name="TableRow473">
          <table:table-cell table:style-name="TableCell474">
            <text:p text:style-name="P475">第十一週4/21-4/27</text:p>
          </table:table-cell>
          <table:table-cell table:style-name="TableCell476">
            <text:p text:style-name="P477"><text:span text:style-name="T478">童</text:span><text:span text:style-name="T479">Cc-IV-1戶外休閒活動的安全、風險管理與</text:span><text:soft-page-break/><text:span text:style-name="T480">緊急事件的處理</text:span></text:p>
          </table:table-cell>
          <table:table-cell table:style-name="TableCell481">
            <text:p text:style-name="P482"><text:span text:style-name="T483">3a-IV-2:具備野外生活技能，提升野外生存能力，並與環</text:span><text:soft-page-break/><text:span text:style-name="T484">境做合宜的互動。</text:span></text:p>
          </table:table-cell>
          <table:table-cell table:style-name="TableCell485">
            <text:p text:style-name="P486">打火石生火:烤棉花糖、爆米花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<text:span text:style-name="T491">1.三級柴、火柴、打火機、打火石</text:span></text:p>
          </table:table-cell>
          <table:table-cell table:style-name="TableCell492">
            <text:p text:style-name="P493">實作評量</text:p>
          </table:table-cell>
          <table:table-cell table:style-name="TableCell494">
            <text:p text:style-name="P495"><text:span text:style-name="T496">【</text:span><text:span text:style-name="T497">安全教育】</text:span></text:p>
            <text:p text:style-name="P498">安J3:了解日常生活容易發生事故的原因。</text:p>
            <text:p text:style-name="P499">【生涯發展教育】</text:p>
            <text:soft-page-break/>
            <text:p text:style-name="內文"><text:span text:style-name="T500">涯 J3 覺察自己的能力與興趣。</text:span></text:p>
          </table:table-cell>
          <table:table-cell table:style-name="TableCell501">
            <text:p text:style-name="P502">26七年級詩詞吟唱比賽</text:p>
          </table:table-cell>
        </table:table-row>
        <table:table-row table:style-name="TableRow503">
          <table:table-cell table:style-name="TableCell504">
            <text:p text:style-name="P505">第十二週</text:p>
            <text:p text:style-name="P506">4/28-5/4</text:p>
          </table:table-cell>
          <table:table-cell table:style-name="TableCell507">
            <text:p text:style-name="P508">童Cb-IV-1:露營知識與技能的學習，以提升野外生存能力。</text:p>
            <text:p text:style-name="P509">童Cc-IV-2:戶外休閒活動知能的整合與運用。</text:p>
            <text:p text:style-name="P510"/>
          </table:table-cell>
          <table:table-cell table:style-name="TableCell511">
            <text:p text:style-name="P512">3a-IV-2:具備野外生活技能，提升野外生存能力，並與環境做合宜的互動。</text:p>
            <text:p text:style-name="P513">3d-IV-1:探索、體驗個人與環境的關係，規畫並執行合宜的戶外活動。</text:p>
          </table:table-cell>
          <table:table-cell table:style-name="TableCell514">
            <text:p text:style-name="P515">第2單元摩登炊事家</text:p>
            <text:p text:style-name="P516">1.能說出使用現代戶外爐具的安全守則，並正確使用現代戶外爐具。</text:p>
            <text:p text:style-name="P517">2.能依據戶外炊事要領、菜單設計原則與環境保育概念，與小隊成員共同設計出適宜的戶外炊事菜單。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>1.戶外爐具與戶外炊事用具</text:p>
          </table:table-cell>
          <table:table-cell table:style-name="TableCell522">
            <text:p text:style-name="P523">1.口語評量</text:p>
          </table:table-cell>
          <table:table-cell table:style-name="TableCell524">
            <text:p text:style-name="P525">【戶外教育】</text:p>
            <text:p text:style-name="P526">戶J4:理解永續發展的意義與責任，並在參與活動的過程中落實原則。</text:p>
            <text:p text:style-name="P527">【生涯發展教育】</text:p>
            <text:p text:style-name="P528"><text:span text:style-name="T529">涯 J3 覺察自己的能力與興趣。</text:span></text:p>
          </table:table-cell>
          <table:table-cell table:style-name="TableCell530">
            <text:p text:style-name="P531">3九年級課輔、學習扶助、族語班結束</text:p>
          </table:table-cell>
        </table:table-row>
        <table:table-row table:style-name="TableRow532">
          <table:table-cell table:style-name="TableCell533">
            <text:p text:style-name="P534">第十三週5/5-5/11</text:p>
          </table:table-cell>
          <table:table-cell table:style-name="TableCell535">
            <text:p text:style-name="P536">童Cb-IV-1:露營知識與技能的學習，以提升野<text:soft-page-break/>外生存能力。</text:p>
            <text:p text:style-name="P537">童Cc-IV-2:戶外休閒活動知能的整合與運用。</text:p>
            <text:p text:style-name="P538"/>
          </table:table-cell>
          <table:table-cell table:style-name="TableCell539">
            <text:p text:style-name="P540">3a-IV-2:具備野外生活技能，提升野外生存能力，並與環<text:soft-page-break/>境做合宜的互動。</text:p>
            <text:p text:style-name="P541">3d-IV-1:探索、體驗個人與環境的關係，規畫並執行合宜的戶外活動。</text:p>
          </table:table-cell>
          <table:table-cell table:style-name="TableCell542">
            <text:p text:style-name="P543">第2單元摩登炊事家</text:p>
            <text:p text:style-name="P544">1.能做好準備並確實分工，與小隊成員合作完成戶外炊事實作及善後。</text:p>
            <text:soft-page-break/>
            <text:p text:style-name="P545">2.能展現在戶外用火或炊事時，落實環境永續保育的實際做法。</text:p>
            <text:p text:style-name="P546">3.能進行戶外炊事實作的檢討與回饋。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1.戶外爐具與戶外炊事用具</text:p>
          </table:table-cell>
          <table:table-cell table:style-name="TableCell551">
            <text:p text:style-name="P552">1.實作評量</text:p>
            <text:p text:style-name="P553">2.高層次紙筆評量</text:p>
          </table:table-cell>
          <table:table-cell table:style-name="TableCell554">
            <text:p text:style-name="P555">【戶外教育】</text:p>
            <text:p text:style-name="P556">戶J4:理解永續發展的意義與責任，並在參與活動的過程中落實原則。</text:p>
            <text:soft-page-break/>
            <text:p text:style-name="P557">【生涯發展教育】</text:p>
            <text:p text:style-name="P558"><text:span text:style-name="T559">涯 J3 覺察自己的能力與興趣。</text:span></text:p>
          </table:table-cell>
          <table:table-cell table:style-name="TableCell560">
            <text:p text:style-name="P561">7-8九年級第二次定期評量</text:p>
          </table:table-cell>
        </table:table-row>
        <table:table-row table:style-name="TableRow562">
          <table:table-cell table:style-name="TableCell563">
            <text:p text:style-name="P564">第十四週5/12-5/18</text:p>
          </table:table-cell>
          <table:table-cell table:style-name="TableCell565">
            <text:p text:style-name="P566"><text:span text:style-name="T567">童</text:span><text:span text:style-name="T568">Cc-IV-1戶外休閒活動的安全、風險管理與緊急事件的處理</text:span></text:p>
          </table:table-cell>
          <table:table-cell table:style-name="TableCell569">
            <text:p text:style-name="P570"><text:span text:style-name="T571">3a-IV-2:具備野外生活技能，提升野外生存能力，並與環境做合宜的互動。</text:span></text:p>
          </table:table-cell>
          <table:table-cell table:style-name="TableCell572">
            <text:p text:style-name="P573">隔宿露營活動介紹</text:p>
            <text:p text:style-name="P574"/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自編教材</text:p>
          </table:table-cell>
          <table:table-cell table:style-name="TableCell579">
            <text:p text:style-name="P580">1.實作評量</text:p>
            <text:p text:style-name="P581">2.口語評量</text:p>
          </table:table-cell>
          <table:table-cell table:style-name="TableCell582">
            <text:p text:style-name="P583">【安全教育】</text:p>
            <text:p text:style-name="P584">安J3:了解日常生活容易發生事故的原因。</text:p>
            <text:p text:style-name="P585">【生涯發展教育】</text:p>
            <text:p text:style-name="P586"><text:span text:style-name="T587">涯 J3 覺察自己的能力與興趣。</text:span></text:p>
          </table:table-cell>
          <table:table-cell table:style-name="TableCell588">
            <text:p text:style-name="P589">14-15七八年級第二次定期評量 <text:s/>18-19教育會考</text:p>
          </table:table-cell>
        </table:table-row>
        <table:table-row table:style-name="TableRow590">
          <table:table-cell table:style-name="TableCell591">
            <text:p text:style-name="P592">第十五週5/19-5/25</text:p>
          </table:table-cell>
          <table:table-cell table:style-name="TableCell593">
            <text:p text:style-name="P594"><text:span text:style-name="T595">童</text:span><text:span text:style-name="T596">Cc-IV-1戶外休閒活動的安全、風險管理與</text:span><text:soft-page-break/><text:span text:style-name="T597">緊急事件的處理</text:span></text:p>
          </table:table-cell>
          <table:table-cell table:style-name="TableCell598">
            <text:p text:style-name="P599"><text:span text:style-name="T600">3a-IV-2:具備野外生活技能，提升野外生存能力，並與環</text:span><text:soft-page-break/><text:span text:style-name="T601">境做合宜的互動。</text:span></text:p>
          </table:table-cell>
          <table:table-cell table:style-name="TableCell602">
            <text:p text:style-name="P603">木炭生火實作:烤肉活動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/>
            <text:p text:style-name="P608"/>
            <text:p text:style-name="P609">自編教材</text:p>
            <text:p text:style-name="P610"/>
          </table:table-cell>
          <table:table-cell table:style-name="TableCell611">
            <text:p text:style-name="P612"><text:span text:style-name="T613">實作評量</text:span></text:p>
          </table:table-cell>
          <table:table-cell table:style-name="TableCell614">
            <text:p text:style-name="P615">【安全教育】</text:p>
            <text:p text:style-name="P616">安J3:了解日常生活容易發生事故的原因。</text:p>
            <text:p text:style-name="P617">【生涯發展教育】</text:p>
            <text:soft-page-break/>
            <text:p text:style-name="P618"><text:span text:style-name="T619">涯 J3 覺察自己的能力與興趣。</text:span></text:p>
          </table:table-cell>
          <table:table-cell table:style-name="TableCell620">
            <text:p text:style-name="P621">21九年級下學期成績補考</text:p>
          </table:table-cell>
        </table:table-row>
        <table:table-row table:style-name="TableRow622">
          <table:table-cell table:style-name="TableCell623">
            <text:p text:style-name="P624">第十六週5/26-6/1</text:p>
          </table:table-cell>
          <table:table-cell table:style-name="TableCell625">
            <text:p text:style-name="P626"><text:span text:style-name="T627">童Cb-IV-1:露營知識與技能的學習，以提升野外生存能力。</text:span></text:p>
          </table:table-cell>
          <table:table-cell table:style-name="TableCell628">
            <text:p text:style-name="P629">3a-IV-2:具備野外生活技能，提升野外生存能力，並與環境做合宜的互動。</text:p>
          </table:table-cell>
          <table:table-cell table:style-name="TableCell630">
            <text:p text:style-name="P631">第1單元營地好風景</text:p>
            <text:p text:style-name="P632">1.分享自己的露營經驗。</text:p>
            <text:p text:style-name="P633">2.和隊員討論完成「營地大不同」。</text:p>
            <text:p text:style-name="P634">3.能參與小隊討論，依據不同條件需求，選出適合的營地。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1.各種露營型態介紹及圖片</text:p>
          </table:table-cell>
          <table:table-cell table:style-name="TableCell639">
            <text:p text:style-name="P640">1.口語評量</text:p>
          </table:table-cell>
          <table:table-cell table:style-name="TableCell641">
            <text:p text:style-name="P642">【品德教育】</text:p>
            <text:p text:style-name="P643">品J3:關懷生活環境與自然生態永續發展。</text:p>
            <text:p text:style-name="P644">品J8:理性溝通與問題解決。</text:p>
            <text:p text:style-name="P645">【戶外教育】</text:p>
            <text:p text:style-name="P646">戶J2:擴充對環境的理解，運用所學的知識到生活當中，具備觀察、描述、測量、紀錄的能力。</text:p>
            <text:p text:style-name="P647">戶J4:理解永續發展的意義與責任，並在參與活動的過程中落實原則。</text:p>
            <text:p text:style-name="P648">【環境教育】</text:p>
            <text:p text:style-name="P649">環J1:了解生物多樣性及環境承載力的重要性。</text:p>
            <text:soft-page-break/>
            <text:p text:style-name="P650">環J4:了解永續發展的意義(環境、社會、與經濟的均衡發展)與原則。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第十七週6/2-6/8</text:p>
          </table:table-cell>
          <table:table-cell table:style-name="TableCell656">
            <text:p text:style-name="P657">童Cb-IV-2:露營活動組織分工、計畫、執行、檢討與反思。</text:p>
            <text:p text:style-name="P658"><text:span text:style-name="T659">童Cb-IV-3:露營中的活動領導、溝通與問題解決。</text:span></text:p>
          </table:table-cell>
          <table:table-cell table:style-name="TableCell660">
            <text:p text:style-name="P661">2b-IV-1:參與各項團體活動，與他人有效溝通與合作，並負責完成分內工作。</text:p>
          </table:table-cell>
          <table:table-cell table:style-name="TableCell662">
            <text:p text:style-name="P663">第2單元露營規畫師</text:p>
            <text:p text:style-name="P664">1.透過分析與溝通，選擇適宜的露營活動主題。</text:p>
            <text:p text:style-name="P665">2.能說出露營活動規畫方式。</text:p>
            <text:p text:style-name="P666">3.能說明露營活動的設計要點。</text:p>
          </table:table-cell>
          <table:table-cell table:style-name="TableCell667">
            <text:p text:style-name="P668">2</text:p>
          </table:table-cell>
          <table:table-cell table:style-name="TableCell669">
            <text:p text:style-name="P670">1.常見的露營活動資訊</text:p>
            <text:p text:style-name="P671">2.學校往年的隔宿露營或營火節目影片及照片</text:p>
          </table:table-cell>
          <table:table-cell table:style-name="TableCell672">
            <text:p text:style-name="P673">1.口語評量</text:p>
            <text:p text:style-name="P674">2.實作評量</text:p>
          </table:table-cell>
          <table:table-cell table:style-name="TableCell675">
            <text:p text:style-name="P676">【品德教育】</text:p>
            <text:p text:style-name="P677">品J3:關懷生活環境與自然生態永續發展。</text:p>
            <text:p text:style-name="P678">品J8:理性溝通與問題解決。</text:p>
            <text:p text:style-name="P679">【戶外教育】</text:p>
            <text:p text:style-name="P680">戶J2:擴充對環境的理解，運用所學的知識到生活當中，具備觀察、描述、測量、紀錄的能力。</text:p>
            <text:p text:style-name="P681">戶J4:理解永續發展的意義與責任，並在參與活動的過程中落實原則。</text:p>
            <text:p text:style-name="P682">【環境教育】</text:p>
            <text:p text:style-name="P683">環J1:了解生物多樣性及環境<text:soft-page-break/>承載力的重要性。</text:p>
            <text:p text:style-name="P684">環J4:了解永續發展的意義(環境、社會、與經濟的均衡發展)與原則。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第十八週6/9-6/15</text:p>
          </table:table-cell>
          <table:table-cell table:style-name="TableCell690">
            <text:p text:style-name="P691">童Cb-IV-1:露營知識與技能的學習，以提升野外生存能力。</text:p>
            <text:p text:style-name="P692"><text:span text:style-name="T693">童Da-IV-1:露營活動中永續環保的探究、執行與省思。</text:span></text:p>
          </table:table-cell>
          <table:table-cell table:style-name="TableCell694">
            <text:p text:style-name="P695">3a-IV-2:具備野外生活技能，提升野外生存能力，並與環境做合宜的互動。</text:p>
            <text:p text:style-name="P696">3d-IV-2:分析環境與個人行為的關係，運用策略與行動，促進環境永續發展。</text:p>
          </table:table-cell>
          <table:table-cell table:style-name="TableCell697">
            <text:p text:style-name="P698">第3單元露營新手指南</text:p>
            <text:p text:style-name="P699">1.能舉例描述露營裝備物品的特色。</text:p>
            <text:p text:style-name="P700">2.能說明選擇裝備時可考量的原則與應變方案。</text:p>
            <text:p text:style-name="P701">3.能口頭討論與分享露營禮儀、安全與衛生原則。</text:p>
            <text:p text:style-name="P702"/>
            <text:p text:style-name="P703">隔宿露營準備：</text:p>
            <text:p text:style-name="P704"><text:s text:c="2"/>設計小隊旗、班旗</text:p>
            <text:p text:style-name="P705"><text:s text:c="4"/>準備材料用具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>1.露營裝備、無痕山林的相關資訊</text:p>
            <text:p text:style-name="P710">2.「露營選物法」牌卡題目</text:p>
            <text:p text:style-name="P711">3.「無痕『心』生活」情境題</text:p>
          </table:table-cell>
          <table:table-cell table:style-name="TableCell712">
            <text:p text:style-name="P713">1.口語評量</text:p>
          </table:table-cell>
          <table:table-cell table:style-name="TableCell714">
            <text:p text:style-name="P715">【品德教育】</text:p>
            <text:p text:style-name="P716">品J3:關懷生活環境與自然生態永續發展。</text:p>
            <text:p text:style-name="P717">品J8:理性溝通與問題解決。</text:p>
            <text:p text:style-name="P718">【戶外教育】</text:p>
            <text:p text:style-name="P719">戶J2:擴充對環境的理解，運用所學的知識到生活當中，具備觀察、描述、測量、紀錄的能力。</text:p>
            <text:p text:style-name="P720">戶J4:理解永續發展的意義與責任，並在參與活動的過程中落實原則。</text:p>
            <text:p text:style-name="P721">【環境教育】</text:p>
            <text:soft-page-break/>
            <text:p text:style-name="P722">環J1:了解生物多樣性及環境承載力的重要性。</text:p>
            <text:p text:style-name="P723">環J4:了解永續發展的意義(環境、社會、與經濟的均衡發展)與原則。</text:p>
          </table:table-cell>
          <table:table-cell table:style-name="TableCell724">
            <text:p text:style-name="P725">11-14畢業典禮週 <text:s text:c="10"/>14七八年級藝能科考試 <text:s text:c="14"/>14七八年級課輔、學習扶助、族語班結束</text:p>
          </table:table-cell>
        </table:table-row>
        <table:table-row table:style-name="TableRow726">
          <table:table-cell table:style-name="TableCell727">
            <text:p text:style-name="P728">第十九週6/16-6/22</text:p>
          </table:table-cell>
          <table:table-cell table:style-name="TableCell729">
            <text:p text:style-name="P730">童Aa-IV-2 小隊制度的分工、團隊合作與團體動力的提升。</text:p>
          </table:table-cell>
          <table:table-cell table:style-name="TableCell731">
            <text:p text:style-name="P732">2b-IV-1 參與各項團體活動，與他人有效溝通與合作，並負責完成分內工作。</text:p>
            <text:p text:style-name="P733">2b-IV-2 體會參與團體活動的歷程，發揮個人正向影響，並提升團體效能</text:p>
          </table:table-cell>
          <table:table-cell table:style-name="TableCell734">
            <text:p text:style-name="P735">隔宿露營準備：</text:p>
            <text:p text:style-name="P736">製作小隊旗、班旗</text:p>
            <text:p text:style-name="P737"/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>自編教材</text:p>
            <text:p text:style-name="P742"/>
          </table:table-cell>
          <table:table-cell table:style-name="TableCell743">
            <text:p text:style-name="P744"><text:span text:style-name="T745">實作評量</text:span></text:p>
          </table:table-cell>
          <table:table-cell table:style-name="TableCell746">
            <text:p text:style-name="P747">【生涯發展教育】</text:p>
            <text:p text:style-name="P748">涯 J3 覺察自己的能力與興趣。</text:p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第二十週6/23-6/29</text:p>
          </table:table-cell>
          <table:table-cell table:style-name="TableCell755">
            <text:p text:style-name="P756">童Aa-IV-2 小隊制度的分工、團隊合作與團體動力的提升。</text:p>
          </table:table-cell>
          <table:table-cell table:style-name="TableCell757">
            <text:p text:style-name="P758">2b-IV-1 參與各項團體活動，與他人有效溝通與合作，並負責完成分內工作。</text:p>
            <text:p text:style-name="P759">2b-IV-2 體會參與團體活動的歷程，發揮個人正向影響，並提升團體效能</text:p>
          </table:table-cell>
          <table:table-cell table:style-name="TableCell760">
            <text:p text:style-name="P761">隔宿露營準備：</text:p>
            <text:p text:style-name="P762">製作小隊旗、班旗</text:p>
            <text:p text:style-name="P763"/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自編教材</text:p>
            <text:p text:style-name="P768"/>
          </table:table-cell>
          <table:table-cell table:style-name="TableCell769">
            <text:p text:style-name="P770"><text:span text:style-name="T771">實作評量</text:span></text:p>
          </table:table-cell>
          <table:table-cell table:style-name="TableCell772">
            <text:p text:style-name="P773">【生涯發展教育】</text:p>
            <text:p text:style-name="P774">涯 J3 覺察自己的能力與興趣。</text:p>
            <text:p text:style-name="P775"/>
          </table:table-cell>
          <table:table-cell table:style-name="TableCell776">
            <text:p text:style-name="P777">27-28七八年級第三次定期評量 <text:s text:c="31"/>28休業式、校務會議(13：30)</text:p>
          </table:table-cell>
        </table:table-row>
      </table:table>
      <text:p text:style-name="P778"><text:bookmark-start text:name="_heading=h.gjdgxs"/><text:bookmark-end text:name="_heading=h.gjdgxs"/><text:span text:style-name="T779">六、本課程是否有校外人士協助教學</text:span></text:p>
      <text:p text:style-name="P780"><text:span text:style-name="T781">■</text:span><text:span text:style-name="T782">否，全學年都沒有(以下免填)</text:span></text:p>
      <text:p text:style-name="P783">□有，部分班級，實施的班級為：___________</text:p>
      <text:p text:style-name="P784">□有，全學年實施</text:p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教學</text:p>
            <text:p text:style-name="P796">期程</text:p>
          </table:table-cell>
          <table:table-cell table:style-name="TableCell797">
            <text:p text:style-name="P798">校外人士協助之課程大綱</text:p>
          </table:table-cell>
          <table:table-cell table:style-name="TableCell799">
            <text:p text:style-name="P800">教材形式</text:p>
          </table:table-cell>
          <table:table-cell table:style-name="TableCell801">
            <text:p text:style-name="P802">教材內容簡介</text:p>
          </table:table-cell>
          <table:table-cell table:style-name="TableCell803">
            <text:p text:style-name="P804">預期成效</text:p>
          </table:table-cell>
          <table:table-cell table:style-name="TableCell805">
            <text:p text:style-name="P806">原授課教師角色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□簡報□印刷品□影音光碟</text:p>
            <text:soft-page-break/>
            <text:p text:style-name="P814">□其他於課程或活動中使用之教學資料，請說明：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>*上述欄位皆與校外人士協助教學與活動之申請表一致</text:p>
      <text:p text:style-name="P848"/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37:00Z</meta:creation-date>
    <dc:date>2026-02-05T06:37:00Z</dc:date>
    <meta:template xlink:href="Normal.dotm" xlink:type="simple"/>
    <meta:editing-cycles>2</meta:editing-cycles>
    <meta:editing-duration>PT0S</meta:editing-duration>
    <meta:document-statistic meta:page-count="18" meta:paragraph-count="15" meta:word-count="1167" meta:character-count="7810" meta:row-count="55" meta:non-whitespace-character-count="6658"/>
  </office:meta>
</office:document-meta>
</file>