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4" style:family="table-column">
      <style:table-column-properties style:column-width="2.1604in" style:use-optimal-column-width="false"/>
    </style:style>
    <style:style style:name="TableColumn95" style:family="table-column">
      <style:table-column-properties style:column-width="7.9375in" style:use-optimal-column-width="false"/>
    </style:style>
    <style:style style:name="Table93" style:family="table">
      <style:table-properties style:width="10.0979in" fo:margin-left="0in" table:align="center"/>
    </style:style>
    <style:style style:name="TableRow96" style:family="table-row">
      <style:table-row-properties style:min-row-height="0.5861in" style:use-optimal-row-height="false"/>
    </style:style>
    <style:style style:name="TableCell9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000000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7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8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59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73" style:family="table-column">
      <style:table-column-properties style:column-width="0.4833in"/>
    </style:style>
    <style:style style:name="TableColumn174" style:family="table-column">
      <style:table-column-properties style:column-width="0.9833in"/>
    </style:style>
    <style:style style:name="TableColumn175" style:family="table-column">
      <style:table-column-properties style:column-width="1.4833in"/>
    </style:style>
    <style:style style:name="Table172" style:family="table">
      <style:table-properties style:width="2.95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in"/>
    </style:style>
    <style:style style:name="T179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text-indent="0in"/>
    </style:style>
    <style:style style:name="T182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in"/>
    </style:style>
    <style:style style:name="T185" style:parent-style-name="預設段落字型" style:family="text">
      <style:text-properties style:font-name="Calibri" style:font-name-asian="新細明體" style:font-name-complex="Calibri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text-indent="0in"/>
    </style:style>
    <style:style style:name="T18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text-indent="0in"/>
    </style:style>
    <style:style style:name="T1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indent="0in"/>
    </style:style>
    <style:style style:name="T1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198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indent="0in"/>
    </style:style>
    <style:style style:name="T2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04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0in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text-indent="0in"/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indent="0in"/>
    </style:style>
    <style:style style:name="T2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indent="0in"/>
    </style:style>
    <style:style style:name="T2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indent="0in"/>
    </style:style>
    <style:style style:name="T2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text-indent="0in"/>
    </style:style>
    <style:style style:name="T2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indent="0in"/>
    </style:style>
    <style:style style:name="T2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indent="0in"/>
    </style:style>
    <style:style style:name="T2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8" style:family="table-column">
      <style:table-column-properties style:column-width="1.1729in" style:use-optimal-column-width="false"/>
    </style:style>
    <style:style style:name="TableColumn249" style:family="table-column">
      <style:table-column-properties style:column-width="0.8854in" style:use-optimal-column-width="false"/>
    </style:style>
    <style:style style:name="TableColumn250" style:family="table-column">
      <style:table-column-properties style:column-width="0.8847in" style:use-optimal-column-width="false"/>
    </style:style>
    <style:style style:name="TableColumn251" style:family="table-column">
      <style:table-column-properties style:column-width="2.0659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1.5743in" style:use-optimal-column-width="false"/>
    </style:style>
    <style:style style:name="TableColumn254" style:family="table-column">
      <style:table-column-properties style:column-width="0.9833in" style:use-optimal-column-width="false"/>
    </style:style>
    <style:style style:name="TableColumn255" style:family="table-column">
      <style:table-column-properties style:column-width="1.0819in" style:use-optimal-column-width="false"/>
    </style:style>
    <style:style style:name="TableColumn256" style:family="table-column">
      <style:table-column-properties style:column-width="0.893in" style:use-optimal-column-width="false"/>
    </style:style>
    <style:style style:name="Table247" style:family="table">
      <style:table-properties style:width="10.034in" fo:margin-left="0in" table:align="center"/>
    </style:style>
    <style:style style:name="TableRow257" style:family="table-row">
      <style:table-row-properties style:min-row-height="0.193in" style:use-optimal-row-height="false"/>
    </style:style>
    <style:style style:name="TableCell25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" style:family="table-row">
      <style:table-row-properties style:min-row-height="0.193in" style:use-optimal-row-height="false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78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6" style:family="table-row">
      <style:table-row-properties style:min-row-height="0.6111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1944in"/>
    </style:style>
    <style:style style:name="T292" style:parent-style-name="預設段落字型" style:family="text">
      <style:text-properties style:font-name-asian="標楷體" style:use-window-font-color="true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9" style:parent-style-name="內文" style:family="paragraph">
      <style:paragraph-properties fo:text-align="center" fo:line-height="0.1944in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304" style:parent-style-name="預設段落字型" style:family="text">
      <style:text-properties style:font-name="華康標楷體" style:font-name-asian="華康標楷體" fo:color="#FF0000" style:letter-kerning="true"/>
    </style:style>
    <style:style style:name="T305" style:parent-style-name="預設段落字型" style:family="text">
      <style:text-properties style:font-name="華康標楷體" style:font-name-asian="華康標楷體" fo:font-weight="bold" style:font-weight-asian="bold" fo:color="#FF00FF" style:letter-kerning="true"/>
    </style:style>
    <style:style style:name="T306" style:parent-style-name="預設段落字型" style:family="text">
      <style:text-properties style:font-name="華康標楷體" style:font-name-asian="華康標楷體" fo:color="#FF0000" style:letter-kerning="true"/>
    </style:style>
    <style:style style:name="P307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華康標楷體" style:font-name-asian="華康標楷體" fo:color="#FF0000" style:letter-kerning="true"/>
    </style:style>
    <style:style style:name="P308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</style:style>
    <style:style style:name="T309" style:parent-style-name="預設段落字型" style:family="text">
      <style:text-properties style:font-name="華康標楷體" style:font-name-asian="華康標楷體" fo:color="#FF0000" style:letter-kerning="true"/>
    </style:style>
    <style:style style:name="T310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311" style:parent-style-name="預設段落字型" style:family="text">
      <style:text-properties style:font-name="華康標楷體" style:font-name-asian="華康標楷體" fo:color="#FF0000" style:letter-kerning="true"/>
    </style:style>
    <style:style style:name="T312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313" style:parent-style-name="預設段落字型" style:family="text">
      <style:text-properties style:font-name="華康標楷體" style:font-name-asian="華康標楷體" style:font-weight-complex="bold" fo:color="#FF0000"/>
    </style:style>
    <style:style style:name="T314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315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P316" style:parent-style-name="內文" style:family="paragraph">
      <style:paragraph-properties fo:text-align="center" fo:line-height="0.1944in"/>
    </style:style>
    <style:style style:name="T317" style:parent-style-name="預設段落字型" style:family="text">
      <style:text-properties style:font-name="華康標楷體" style:font-name-asian="華康標楷體" fo:color="#FF0000" style:letter-kerning="true"/>
    </style:style>
    <style:style style:name="T318" style:parent-style-name="預設段落字型" style:family="text">
      <style:text-properties style:font-name="華康標楷體" style:font-name-asian="華康標楷體" fo:color="#FF00FF" style:letter-kerning="true"/>
    </style:style>
    <style:style style:name="T319" style:parent-style-name="預設段落字型" style:family="text">
      <style:text-properties style:font-name="華康標楷體" style:font-name-asian="華康標楷體" fo:color="#FF0000" style:letter-kerning="true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32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6" style:parent-style-name="預設段落字型" style:family="text">
      <style:text-properties fo:color="#FF00FF" fo:font-size="9pt" style:font-size-asian="9pt" style:font-size-complex="9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2" style:parent-style-name="內文" style:family="paragraph">
      <style:paragraph-properties style:text-autospace="none" fo:text-align="center" fo:line-height="0.1944in"/>
    </style:style>
    <style:style style:name="T3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6111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center" fo:line-height="0.1944in"/>
    </style:style>
    <style:style style:name="T351" style:parent-style-name="預設段落字型" style:family="text">
      <style:text-properties style:font-name-asian="標楷體" style:use-window-font-color="true"/>
    </style:style>
    <style:style style:name="TableCell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70" style:parent-style-name="內文" style:family="paragraph">
      <style:paragraph-properties fo:text-align="start" fo:line-height="0.1805in" fo:text-indent="0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fo:text-align="center" fo:line-height="0.1944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0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0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0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15" style:parent-style-name="內文" style:family="paragraph">
      <style:paragraph-properties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17" style:parent-style-name="內文" style:family="paragraph">
      <style:paragraph-properties style:text-autospace="none" fo:text-align="center" fo:line-height="0.1944in"/>
    </style:style>
    <style:style style:name="T4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use-window-font-color="true"/>
    </style:style>
    <style:style style:name="P427" style:parent-style-name="Default" style:family="paragraph">
      <style:paragraph-properties fo:text-align="center" fo:line-height="0.1944in"/>
    </style:style>
    <style:style style:name="T428" style:parent-style-name="預設段落字型" style:family="text">
      <style:text-properties style:font-name-asian="標楷體" style:use-window-font-color="true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6" style:parent-style-name="內文" style:family="paragraph">
      <style:paragraph-properties fo:text-align="start" fo:line-height="0.1805in" fo:text-indent="0in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39" style:parent-style-name="內文" style:family="paragraph">
      <style:paragraph-properties fo:text-align="start" fo:line-height="0.1805in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3" style:parent-style-name="內文" style:family="paragraph">
      <style:paragraph-properties fo:text-align="start" fo:line-height="0.1805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text-align="start" fo:line-height="0.1805in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7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88" style:parent-style-name="內文" style:family="paragraph">
      <style:paragraph-properties style:text-autospace="none" fo:text-align="center" fo:line-height="0.1944in"/>
    </style:style>
    <style:style style:name="T4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6111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="標楷體" style:font-name-asian="標楷體" style:use-window-font-color="true"/>
    </style:style>
    <style:style style:name="P499" style:parent-style-name="Default" style:family="paragraph">
      <style:paragraph-properties fo:text-align="center" fo:line-height="0.1944in"/>
    </style:style>
    <style:style style:name="T500" style:parent-style-name="預設段落字型" style:family="text">
      <style:text-properties style:font-name-asian="標楷體" style:use-window-font-color="true"/>
    </style:style>
    <style:style style:name="TableCell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20" style:parent-style-name="內文" style:family="paragraph">
      <style:paragraph-properties fo:text-align="start" fo:line-height="0.1805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53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534" style:parent-style-name="內文" style:family="paragraph">
      <style:paragraph-properties fo:text-align="start" fo:line-height="0.1805in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47" style:parent-style-name="內文" style:family="paragraph">
      <style:paragraph-properties style:text-autospace="none" fo:text-align="center" fo:line-height="0.1944in"/>
    </style:style>
    <style:style style:name="T5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use-window-font-color="true"/>
    </style:style>
    <style:style style:name="P557" style:parent-style-name="Default" style:family="paragraph">
      <style:paragraph-properties fo:text-align="center" fo:line-height="0.1944in"/>
    </style:style>
    <style:style style:name="T558" style:parent-style-name="預設段落字型" style:family="text">
      <style:text-properties style:font-name-asian="標楷體" style:use-window-font-color="true"/>
    </style:style>
    <style:style style:name="T559" style:parent-style-name="預設段落字型" style:family="text">
      <style:text-properties style:font-name-asian="標楷體" style:use-window-font-color="true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fo:line-height="0.1944in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widows="0" fo:orphans="0" style:line-height-at-least="0in" fo:text-indent="0in"/>
    </style:style>
    <style:style style:name="T565" style:parent-style-name="預設段落字型" style:family="text">
      <style:text-properties style:font-name="華康標楷體" style:font-name-asian="華康標楷體" style:font-weight-complex="bold" fo:color="#FF0000"/>
    </style:style>
    <style:style style:name="T566" style:parent-style-name="預設段落字型" style:family="text">
      <style:text-properties style:font-name="華康標楷體" style:font-name-asian="華康標楷體" fo:font-weight="bold" style:font-weight-asian="bold" style:font-weight-complex="bold" fo:color="#FF33CC"/>
    </style:style>
    <style:style style:name="T567" style:parent-style-name="預設段落字型" style:family="text">
      <style:text-properties style:font-name="華康標楷體" style:font-name-asian="華康標楷體" fo:font-weight="bold" style:font-weight-asian="bold" style:font-weight-complex="bold" fo:color="#FF33CC"/>
    </style:style>
    <style:style style:name="T568" style:parent-style-name="預設段落字型" style:family="text">
      <style:text-properties style:font-name="華康標楷體" style:font-name-asian="華康標楷體" style:font-weight-complex="bold" fo:color="#FF0000"/>
    </style:style>
    <style:style style:name="T569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570" style:parent-style-name="預設段落字型" style:family="text">
      <style:text-properties style:font-name="華康標楷體" style:font-name-asian="華康標楷體" style:font-weight-complex="bold" fo:color="#FF0000"/>
    </style:style>
    <style:style style:name="T571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572" style:parent-style-name="預設段落字型" style:family="text">
      <style:text-properties style:font-name="華康標楷體" style:font-name-asian="華康標楷體" style:font-weight-complex="bold" fo:color="#FF0000"/>
    </style:style>
    <style:style style:name="T573" style:parent-style-name="預設段落字型" style:family="text">
      <style:text-properties style:font-name="華康標楷體" style:font-name-asian="華康標楷體" style:font-weight-complex="bold" fo:color="#FF0000"/>
    </style:style>
    <style:style style:name="T574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575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576" style:parent-style-name="預設段落字型" style:family="text">
      <style:text-properties style:font-name="華康標楷體" style:font-name-asian="華康標楷體" style:font-weight-complex="bold" fo:color="#FF0000"/>
    </style:style>
    <style:style style:name="T577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P578" style:parent-style-name="內文" style:family="paragraph">
      <style:paragraph-properties fo:widows="0" fo:orphans="0" style:line-height-at-least="0in" fo:text-indent="0in"/>
    </style:style>
    <style:style style:name="T579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580" style:parent-style-name="預設段落字型" style:family="text">
      <style:text-properties style:font-name="華康標楷體" style:font-name-asian="華康標楷體" style:font-weight-complex="bold" fo:color="#FF0000"/>
    </style:style>
    <style:style style:name="P581" style:parent-style-name="內文" style:family="paragraph">
      <style:paragraph-properties fo:widows="0" fo:orphans="0" style:line-height-at-least="0in" fo:text-indent="0in"/>
    </style:style>
    <style:style style:name="T582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T583" style:parent-style-name="預設段落字型" style:family="text">
      <style:text-properties style:font-name="華康標楷體" style:font-name-asian="華康標楷體" style:font-weight-complex="bold" fo:color="#FF33CC"/>
    </style:style>
    <style:style style:name="T584" style:parent-style-name="預設段落字型" style:family="text">
      <style:text-properties style:font-name="華康標楷體" style:font-name-asian="華康標楷體" style:font-weight-complex="bold" style:use-window-font-color="true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05" style:parent-style-name="內文" style:family="paragraph">
      <style:paragraph-properties style:text-autospace="none" fo:text-align="center" fo:line-height="0.1944in"/>
    </style:style>
    <style:style style:name="T6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6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6111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use-window-font-color="true"/>
    </style:style>
    <style:style style:name="P617" style:parent-style-name="Default" style:family="paragraph">
      <style:paragraph-properties fo:text-align="center" fo:line-height="0.1944in"/>
    </style:style>
    <style:style style:name="T618" style:parent-style-name="預設段落字型" style:family="text">
      <style:text-properties style:font-name-asian="標楷體" style:use-window-font-color="true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center" fo:line-height="0.1944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fo:color="#FF0000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fo:text-align="start" fo:line-height="0.1805in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paragraph-properties fo:text-align="center" fo:line-height="0.1944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7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1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66" style:parent-style-name="內文" style:family="paragraph">
      <style:paragraph-properties style:text-autospace="none" fo:text-align="center" fo:line-height="0.1944in"/>
    </style:style>
    <style:style style:name="T66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6111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use-window-font-color="true"/>
    </style:style>
    <style:style style:name="P676" style:parent-style-name="Default" style:family="paragraph">
      <style:paragraph-properties fo:text-align="center" fo:line-height="0.1944in"/>
    </style:style>
    <style:style style:name="T677" style:parent-style-name="預設段落字型" style:family="text">
      <style:text-properties style:font-name-asian="標楷體" style:use-window-font-color="true"/>
    </style:style>
    <style:style style:name="TableCell6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start" fo:line-height="0.1805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5" style:parent-style-name="內文" style:family="paragraph">
      <style:paragraph-properties fo:text-align="center" fo:line-height="0.1944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690" style:parent-style-name="內文" style:family="paragraph">
      <style:paragraph-properties fo:text-align="start" fo:line-height="0.1805in">
        <style:tab-stops>
          <style:tab-stop style:type="left" style:position="0.1881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92" style:parent-style-name="內文" style:family="paragraph">
      <style:paragraph-properties fo:text-align="start" fo:line-height="0.1805in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2" style:parent-style-name="內文" style:family="paragraph">
      <style:paragraph-properties fo:text-align="center" fo:line-height="0.1944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10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71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71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21" style:parent-style-name="內文" style:family="paragraph">
      <style:paragraph-properties style:text-autospace="none" fo:text-align="center" fo:line-height="0.1944in"/>
    </style:style>
    <style:style style:name="T7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Row725" style:family="table-row">
      <style:table-row-properties style:min-row-height="0.6111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0.1805in"/>
    </style:style>
    <style:style style:name="T731" style:parent-style-name="預設段落字型" style:family="text">
      <style:text-properties style:font-name="標楷體" style:font-name-asian="標楷體" style:use-window-font-color="true"/>
    </style:style>
    <style:style style:name="P732" style:parent-style-name="Default" style:family="paragraph">
      <style:paragraph-properties fo:text-align="center" fo:line-height="0.1944in"/>
    </style:style>
    <style:style style:name="T733" style:parent-style-name="預設段落字型" style:family="text">
      <style:text-properties style:font-name-asian="標楷體" style:use-window-font-color="true"/>
    </style:style>
    <style:style style:name="TableCell7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fo:text-align="start" fo:line-height="0.1805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fo:text-align="center" fo:line-height="0.1944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fo:text-align="start" fo:line-height="0.1805in" fo:text-indent="0in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2" style:parent-style-name="內文" style:family="paragraph">
      <style:paragraph-properties fo:text-align="center" fo:line-height="0.1944in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7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7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77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77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4" style:parent-style-name="內文" style:family="paragraph">
      <style:paragraph-properties style:text-autospace="none" fo:text-align="center" fo:line-height="0.1944in"/>
    </style:style>
    <style:style style:name="T7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7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Row789" style:family="table-row">
      <style:table-row-properties style:min-row-height="0.6111in" style:use-optimal-row-height="false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use-window-font-color="true"/>
    </style:style>
    <style:style style:name="P796" style:parent-style-name="Default" style:family="paragraph">
      <style:paragraph-properties fo:text-align="center" fo:line-height="0.1944in"/>
    </style:style>
    <style:style style:name="T797" style:parent-style-name="預設段落字型" style:family="text">
      <style:text-properties style:font-name-asian="標楷體" style:use-window-font-color="true"/>
    </style:style>
    <style:style style:name="T798" style:parent-style-name="預設段落字型" style:family="text">
      <style:text-properties style:font-name-asian="標楷體" style:use-window-font-color="true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line-height="0.1805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6" style:parent-style-name="內文" style:family="paragraph">
      <style:paragraph-properties fo:text-align="center" fo:line-height="0.1944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font-weight="bold" style:font-weight-asian="bold" fo:color="#FF0000" fo:font-size="9pt" style:font-size-asian="9pt" style:font-size-complex="9pt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6" style:parent-style-name="內文" style:family="paragraph">
      <style:paragraph-properties fo:text-align="start" fo:line-height="0.1805in"/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8" style:parent-style-name="內文" style:family="paragraph">
      <style:paragraph-properties fo:text-align="start" fo:line-height="0.1805in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84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84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84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84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50" style:parent-style-name="內文" style:family="paragraph">
      <style:paragraph-properties style:text-autospace="none" fo:text-align="center" fo:line-height="0.1944in"/>
    </style:style>
    <style:style style:name="T8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indent="0in"/>
      <style:text-properties style:font-name="標楷體" style:font-name-asian="標楷體"/>
    </style:style>
    <style:style style:name="TableRow854" style:family="table-row">
      <style:table-row-properties style:min-row-height="0.6111in" style:use-optimal-row-height="false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use-window-font-color="true"/>
    </style:style>
    <style:style style:name="P861" style:parent-style-name="Default" style:family="paragraph">
      <style:paragraph-properties fo:text-align="center" fo:line-height="0.1944in"/>
    </style:style>
    <style:style style:name="T862" style:parent-style-name="預設段落字型" style:family="text">
      <style:text-properties style:font-name-asian="標楷體" style:use-window-font-color="true"/>
    </style:style>
    <style:style style:name="TableCell8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2" style:parent-style-name="內文" style:family="paragraph">
      <style:paragraph-properties fo:text-align="center" fo:line-height="0.1944in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line-height="0.1805in" fo:text-indent="0in"/>
      <style:text-properties style:font-name="標楷體" style:font-name-asian="標楷體" fo:color="#FF0000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5" style:parent-style-name="內文" style:family="paragraph">
      <style:paragraph-properties fo:text-align="center" fo:line-height="0.1944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7" style:parent-style-name="預設段落字型" style:family="text">
      <style:text-properties style:font-name="標楷體" style:font-name-asian="標楷體" style:font-name-complex="標楷體" fo:color="#FF0000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9" style:parent-style-name="預設段落字型" style:family="text">
      <style:text-properties style:font-name="標楷體" style:font-name-asian="標楷體" style:font-name-complex="標楷體" fo:color="#FF0000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1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3" style:parent-style-name="內文" style:family="paragraph">
      <style:paragraph-properties fo:text-align="start" fo:line-height="0.1805in"/>
    </style:style>
    <style:style style:name="T9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29" style:parent-style-name="內文" style:family="paragraph">
      <style:paragraph-properties style:text-autospace="none" fo:text-align="center" fo:line-height="0.1944in"/>
    </style:style>
    <style:style style:name="T9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use-window-font-color="true"/>
    </style:style>
    <style:style style:name="P940" style:parent-style-name="Default" style:family="paragraph">
      <style:paragraph-properties fo:text-align="center" fo:line-height="0.1944in"/>
    </style:style>
    <style:style style:name="T941" style:parent-style-name="預設段落字型" style:family="text">
      <style:text-properties style:font-name-asian="標楷體" style:use-window-font-color="true"/>
    </style:style>
    <style:style style:name="TableCell9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7" style:parent-style-name="內文" style:family="paragraph">
      <style:paragraph-properties fo:text-align="center" fo:line-height="0.1944in"/>
    </style:style>
    <style:style style:name="T948" style:parent-style-name="預設段落字型" style:family="text">
      <style:text-properties style:font-name="標楷體" style:font-name-asian="標楷體" style:font-weight-complex="bold"/>
    </style:style>
    <style:style style:name="T9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1" style:parent-style-name="內文" style:family="paragraph">
      <style:paragraph-properties fo:text-align="center" fo:line-height="0.1944in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969" style:parent-style-name="內文" style:family="paragraph">
      <style:paragraph-properties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1" style:parent-style-name="內文" style:family="paragraph">
      <style:paragraph-properties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9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92" style:parent-style-name="內文" style:family="paragraph">
      <style:paragraph-properties style:text-autospace="none" fo:text-align="center" fo:line-height="0.1944in"/>
    </style:style>
    <style:style style:name="T9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Row996" style:family="table-row">
      <style:table-row-properties style:min-row-height="0.6111in" style:use-optimal-row-height="false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Default" style:family="paragraph">
      <style:paragraph-properties fo:text-align="center" fo:line-height="0.1944in"/>
    </style:style>
    <style:style style:name="T1001" style:parent-style-name="預設段落字型" style:family="text">
      <style:text-properties style:font-name-asian="標楷體" style:use-window-font-color="true"/>
    </style:style>
    <style:style style:name="TableCell10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weight-complex="bold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8" style:parent-style-name="內文" style:family="paragraph">
      <style:paragraph-properties fo:text-align="center" fo:line-height="0.1944in"/>
    </style:style>
    <style:style style:name="T10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15" style:parent-style-name="內文" style:family="paragraph">
      <style:paragraph-properties fo:text-align="start" fo:line-height="0.1805in">
        <style:tab-stops>
          <style:tab-stop style:type="left" style:position="0.3937in"/>
          <style:tab-stop style:type="left" style:position="0.5347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7" style:parent-style-name="內文" style:family="paragraph">
      <style:paragraph-properties fo:text-align="start" fo:line-height="0.1805in">
        <style:tab-stops>
          <style:tab-stop style:type="left" style:position="0.3937in"/>
          <style:tab-stop style:type="left" style:position="0.5347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9" style:parent-style-name="內文" style:family="paragraph">
      <style:paragraph-properties fo:text-align="start" fo:line-height="0.1805in">
        <style:tab-stops>
          <style:tab-stop style:type="left" style:position="0.3937in"/>
          <style:tab-stop style:type="left" style:position="0.5347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1" style:parent-style-name="內文" style:family="paragraph">
      <style:paragraph-properties fo:text-align="center" fo:line-height="0.1944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8" style:parent-style-name="內文" style:family="paragraph">
      <style:paragraph-properties style:text-autospace="none" fo:text-align="center" fo:line-height="0.1944in"/>
    </style:style>
    <style:style style:name="T10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Row1052" style:family="table-row">
      <style:table-row-properties style:min-row-height="0.6111in" style:use-optimal-row-height="false"/>
    </style:style>
    <style:style style:name="TableCell10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in" fo:padding-left="0.075in" fo:padding-bottom="0in" fo:padding-right="0.075in"/>
    </style:style>
    <style:style style:name="P1056" style:parent-style-name="Default" style:family="paragraph">
      <style:paragraph-properties fo:text-align="center" fo:line-height="0.1944in"/>
    </style:style>
    <style:style style:name="T1057" style:parent-style-name="預設段落字型" style:family="text">
      <style:text-properties style:font-name-asian="標楷體" style:use-window-font-color="true"/>
    </style:style>
    <style:style style:name="TableCell10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T10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5" style:parent-style-name="內文" style:family="paragraph">
      <style:paragraph-properties fo:text-align="center" fo:line-height="0.1944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start" fo:line-height="0.1805in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5" style:parent-style-name="內文" style:family="paragraph">
      <style:paragraph-properties fo:text-align="center" fo:line-height="0.1944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0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12" style:parent-style-name="內文" style:family="paragraph">
      <style:paragraph-properties style:text-autospace="none" fo:text-align="center" fo:line-height="0.1944in"/>
    </style:style>
    <style:style style:name="T11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 style:min-row-height="0.6111in" style:use-optimal-row-height="false"/>
    </style:style>
    <style:style style:name="TableCell1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Default" style:family="paragraph">
      <style:paragraph-properties fo:text-align="center" fo:line-height="0.1944in"/>
    </style:style>
    <style:style style:name="T1121" style:parent-style-name="預設段落字型" style:family="text">
      <style:text-properties style:font-name-asian="標楷體" style:use-window-font-color="true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1" style:parent-style-name="內文" style:family="paragraph">
      <style:paragraph-properties fo:text-align="center" fo:line-height="0.1944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fo:text-align="center" fo:line-height="0.1944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8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16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65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7" style:parent-style-name="內文" style:family="paragraph">
      <style:paragraph-properties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79" style:parent-style-name="內文" style:family="paragraph">
      <style:paragraph-properties style:text-autospace="none" fo:text-align="center" fo:line-height="0.1944in"/>
    </style:style>
    <style:style style:name="T11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18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TableRow1184" style:family="table-row">
      <style:table-row-properties style:min-row-height="0.6111in" style:use-optimal-row-height="false"/>
    </style:style>
    <style:style style:name="TableCell1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Default" style:family="paragraph">
      <style:paragraph-properties fo:text-align="center" fo:line-height="0.1944in"/>
    </style:style>
    <style:style style:name="T1189" style:parent-style-name="預設段落字型" style:family="text">
      <style:text-properties style:font-name-asian="標楷體" style:use-window-font-color="true"/>
    </style:style>
    <style:style style:name="TableCell1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9" style:parent-style-name="內文" style:family="paragraph">
      <style:paragraph-properties fo:text-align="center" fo:line-height="0.1944in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204" style:parent-style-name="內文" style:family="paragraph">
      <style:paragraph-properties fo:text-align="start" fo:line-height="0.1805in" fo:text-indent="0in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8" style:parent-style-name="內文" style:family="paragraph">
      <style:paragraph-properties fo:text-align="center" fo:line-height="0.1944in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227" style:parent-style-name="內文" style:family="paragraph">
      <style:paragraph-properties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29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39" style:parent-style-name="內文" style:family="paragraph">
      <style:paragraph-properties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41" style:parent-style-name="內文" style:family="paragraph">
      <style:paragraph-properties style:text-autospace="none" fo:text-align="center" fo:line-height="0.1944in"/>
    </style:style>
    <style:style style:name="T12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/>
    </style:style>
    <style:style style:name="TableRow1245" style:family="table-row">
      <style:table-row-properties style:min-row-height="0.6111in" style:use-optimal-row-height="false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Default" style:family="paragraph">
      <style:paragraph-properties fo:text-align="center" fo:line-height="0.1944in"/>
    </style:style>
    <style:style style:name="T1250" style:parent-style-name="預設段落字型" style:family="text">
      <style:text-properties style:font-name-asian="標楷體" style:use-window-font-color="true"/>
    </style:style>
    <style:style style:name="TableCell1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fo:text-align="start" fo:line-height="0.1805in" fo:text-indent="0in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7" style:parent-style-name="內文" style:family="paragraph">
      <style:paragraph-properties fo:text-align="center" fo:line-height="0.1944in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1" style:parent-style-name="內文" style:family="paragraph">
      <style:paragraph-properties fo:text-align="start" fo:line-height="0.1805in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3" style:parent-style-name="內文" style:family="paragraph">
      <style:paragraph-properties fo:text-align="center" fo:line-height="0.1944in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2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4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296" style:parent-style-name="內文" style:family="paragraph">
      <style:paragraph-properties style:text-autospace="none" fo:text-align="center" fo:line-height="0.1944in"/>
    </style:style>
    <style:style style:name="T12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indent="0in"/>
    </style:style>
    <style:style style:name="T1300" style:parent-style-name="預設段落字型" style:family="text">
      <style:text-properties style:font-name="標楷體" style:font-name-asian="標楷體"/>
    </style:style>
    <style:style style:name="TableRow1301" style:family="table-row">
      <style:table-row-properties style:min-row-height="0.6111in" style:use-optimal-row-height="false"/>
    </style:style>
    <style:style style:name="TableCell1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Default" style:family="paragraph">
      <style:paragraph-properties fo:text-align="center" fo:line-height="0.1944in"/>
    </style:style>
    <style:style style:name="T1306" style:parent-style-name="預設段落字型" style:family="text">
      <style:text-properties style:font-name-asian="標楷體" style:use-window-font-color="true"/>
    </style:style>
    <style:style style:name="TableCell1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start" fo:line-height="0.1805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1" style:parent-style-name="內文" style:family="paragraph">
      <style:paragraph-properties fo:text-align="center" fo:line-height="0.1944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31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316" style:parent-style-name="預設段落字型" style:family="text">
      <style:text-properties fo:font-weight="bold" style:font-weight-asian="bold" fo:color="#FF33CC" fo:font-size="9pt" style:font-size-asian="9pt" style:font-size-complex="9pt"/>
    </style:style>
    <style:style style:name="T131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31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1319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color="#000000" fo:font-size="9pt" style:font-size-asian="9pt" style:font-size-complex="9pt"/>
    </style:style>
    <style:style style:name="P1320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321" style:parent-style-name="預設段落字型" style:family="text">
      <style:text-properties fo:color="#000000" fo:font-size="9pt" style:font-size-asian="9pt" style:font-size-complex="9pt"/>
    </style:style>
    <style:style style:name="T1322" style:parent-style-name="預設段落字型" style:family="text">
      <style:text-properties fo:color="#FF0000" fo:font-size="9pt" style:font-size-asian="9pt" style:font-size-complex="9pt"/>
    </style:style>
    <style:style style:name="P1323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324" style:parent-style-name="預設段落字型" style:family="text">
      <style:text-properties fo:color="#000000" fo:font-size="9pt" style:font-size-asian="9pt" style:font-size-complex="9pt"/>
    </style:style>
    <style:style style:name="T1325" style:parent-style-name="預設段落字型" style:family="text">
      <style:text-properties fo:color="#FF0000" fo:font-size="9pt" style:font-size-asian="9pt" style:font-size-complex="9pt"/>
    </style:style>
    <style:style style:name="P132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3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8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ableCell1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align="start" fo:line-height="0.1805in"/>
    </style:style>
    <style:style style:name="T13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53" style:parent-style-name="內文" style:family="paragraph">
      <style:paragraph-properties fo:text-align="start" fo:line-height="0.1805in"/>
    </style:style>
    <style:style style:name="T13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355" style:parent-style-name="內文" style:family="paragraph">
      <style:paragraph-properties style:text-autospace="none" fo:text-align="center" fo:line-height="0.1944in"/>
    </style:style>
    <style:style style:name="T13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/>
    </style:style>
    <style:style style:name="TableRow1359" style:family="table-row">
      <style:table-row-properties style:min-row-height="0.6111in" style:use-optimal-row-height="false"/>
    </style:style>
    <style:style style:name="TableCell1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Default" style:family="paragraph">
      <style:paragraph-properties fo:text-align="center" fo:line-height="0.1944in"/>
    </style:style>
    <style:style style:name="T1364" style:parent-style-name="預設段落字型" style:family="text">
      <style:text-properties style:font-name-asian="標楷體" style:use-window-font-color="true"/>
    </style:style>
    <style:style style:name="TableCell1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1" style:parent-style-name="內文" style:family="paragraph">
      <style:paragraph-properties fo:text-align="center" fo:line-height="0.1944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37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377" style:parent-style-name="預設段落字型" style:family="text">
      <style:text-properties fo:font-weight="bold" style:font-weight-asian="bold" fo:color="#FF33CC" fo:font-size="9pt" style:font-size-asian="9pt" style:font-size-complex="9pt"/>
    </style:style>
    <style:style style:name="T137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379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1380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fo:color="#000000" fo:font-size="9pt" style:font-size-asian="9pt" style:font-size-complex="9pt"/>
    </style:style>
    <style:style style:name="P1381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382" style:parent-style-name="預設段落字型" style:family="text">
      <style:text-properties fo:color="#000000" fo:font-size="9pt" style:font-size-asian="9pt" style:font-size-complex="9pt"/>
    </style:style>
    <style:style style:name="T1383" style:parent-style-name="預設段落字型" style:family="text">
      <style:text-properties fo:color="#FF0000" fo:font-size="9pt" style:font-size-asian="9pt" style:font-size-complex="9pt"/>
    </style:style>
    <style:style style:name="P138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1385" style:parent-style-name="預設段落字型" style:family="text">
      <style:text-properties fo:color="#000000" fo:font-size="9pt" style:font-size-asian="9pt" style:font-size-complex="9pt"/>
    </style:style>
    <style:style style:name="T1386" style:parent-style-name="預設段落字型" style:family="text">
      <style:text-properties fo:color="#FF0000" fo:font-size="9pt" style:font-size-asian="9pt" style:font-size-complex="9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9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94" style:parent-style-name="內文" style:family="paragraph">
      <style:paragraph-properties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8" style:parent-style-name="內文" style:family="paragraph">
      <style:paragraph-properties fo:text-align="center" fo:line-height="0.1944in" fo:margin-left="0.0638in" fo:text-indent="-0.0048in">
        <style:tab-stops/>
      </style:paragraph-properties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3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14" style:parent-style-name="內文" style:family="paragraph">
      <style:paragraph-properties style:text-autospace="none" fo:text-align="center" fo:line-height="0.1944in"/>
    </style:style>
    <style:style style:name="T14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14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/>
    </style:style>
    <style:style style:name="TableRow1419" style:family="table-row">
      <style:table-row-properties style:min-row-height="0.6111in" style:use-optimal-row-height="false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138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use-window-font-color="true"/>
    </style:style>
    <style:style style:name="P1425" style:parent-style-name="Default" style:family="paragraph">
      <style:paragraph-properties fo:text-align="center" fo:line-height="0.1944in"/>
    </style:style>
    <style:style style:name="T1426" style:parent-style-name="預設段落字型" style:family="text">
      <style:text-properties style:font-name-asian="標楷體" style:use-window-font-color="true"/>
    </style:style>
    <style:style style:name="TableCell14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text-align="start" fo:line-height="0.1805in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1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7" style:parent-style-name="內文" style:family="paragraph">
      <style:paragraph-properties fo:text-align="center" fo:line-height="0.1944in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1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6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466" style:parent-style-name="內文" style:family="paragraph">
      <style:paragraph-properties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8" style:parent-style-name="內文" style:family="paragraph">
      <style:paragraph-properties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4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81" style:parent-style-name="內文" style:family="paragraph">
      <style:paragraph-properties style:text-autospace="none" fo:text-align="center" fo:line-height="0.1944in"/>
    </style:style>
    <style:style style:name="T14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paragraph-properties fo:text-indent="0in"/>
      <style:text-properties style:font-name="標楷體" style:font-name-asian="標楷體"/>
    </style:style>
    <style:style style:name="TableRow1487" style:family="table-row">
      <style:table-row-properties style:min-row-height="0.8041in" style:use-optimal-row-height="false"/>
    </style:style>
    <style:style style:name="TableCell1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13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use-window-font-color="true"/>
    </style:style>
    <style:style style:name="P1493" style:parent-style-name="Default" style:family="paragraph">
      <style:paragraph-properties fo:text-align="center" fo:line-height="0.1944in"/>
    </style:style>
    <style:style style:name="T1494" style:parent-style-name="預設段落字型" style:family="text">
      <style:text-properties style:font-name-asian="標楷體" style:use-window-font-color="true"/>
    </style:style>
    <style:style style:name="TableCell14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text-align="start" fo:line-height="0.1805in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2" style:parent-style-name="內文" style:family="paragraph">
      <style:paragraph-properties fo:text-align="start" fo:line-height="0.1805in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5" style:parent-style-name="內文" style:family="paragraph">
      <style:paragraph-properties fo:text-align="center" fo:line-height="0.1944in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9" style:parent-style-name="內文" style:family="paragraph">
      <style:paragraph-properties fo:text-align="start" fo:line-height="0.1805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2" style:parent-style-name="預設段落字型" style:family="text">
      <style:text-properties style:font-name="標楷體" style:font-name-asian="標楷體" style:font-name-complex="標楷體" fo:color="#FF0000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5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4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537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fo:text-align="start" fo:line-height="0.1805in"/>
    </style:style>
    <style:style style:name="T15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4" style:parent-style-name="內文" style:family="paragraph">
      <style:paragraph-properties style:text-autospace="none" fo:text-align="center" fo:line-height="0.1944in"/>
    </style:style>
    <style:style style:name="T15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/>
    </style:style>
    <style:style style:name="P1548" style:parent-style-name="內文" style:family="paragraph">
      <style:text-properties style:font-name="標楷體" style:font-name-asian="標楷體"/>
    </style:style>
    <style:style style:name="TableRow1549" style:family="table-row">
      <style:table-row-properties style:min-row-height="0.8041in" style:use-optimal-row-height="false"/>
    </style:style>
    <style:style style:name="TableCell1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13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start" fo:line-height="0.1805in"/>
    </style:style>
    <style:style style:name="T1554" style:parent-style-name="預設段落字型" style:family="text">
      <style:text-properties style:font-name="標楷體" style:font-name-asian="標楷體" style:use-window-font-color="true"/>
    </style:style>
    <style:style style:name="P1555" style:parent-style-name="Default" style:family="paragraph">
      <style:paragraph-properties fo:text-align="center" fo:line-height="0.1944in"/>
    </style:style>
    <style:style style:name="T1556" style:parent-style-name="預設段落字型" style:family="text">
      <style:text-properties style:font-name-asian="標楷體" style:use-window-font-color="true"/>
    </style:style>
    <style:style style:name="TableCell15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5" style:parent-style-name="內文" style:family="paragraph">
      <style:paragraph-properties fo:text-align="center" fo:line-height="0.1944in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70" style:parent-style-name="內文" style:family="paragraph">
      <style:paragraph-properties fo:text-align="start" fo:line-height="0.1805in"/>
    </style:style>
    <style:style style:name="T15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72" style:parent-style-name="內文" style:family="paragraph">
      <style:paragraph-properties fo:text-align="start" fo:line-height="0.1805in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4" style:parent-style-name="內文" style:family="paragraph">
      <style:paragraph-properties fo:text-align="start" fo:line-height="0.1805in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5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91" style:parent-style-name="內文" style:family="paragraph">
      <style:paragraph-properties fo:text-align="start" fo:line-height="0.1805in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5" style:parent-style-name="內文" style:family="paragraph">
      <style:paragraph-properties fo:text-align="center" fo:line-height="0.1944in"/>
    </style:style>
    <style:style style:name="T1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fo:text-align="center" fo:line-height="0.1944in" fo:margin-left="0.2201in" fo:text-indent="-0.2201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60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0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0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15" style:parent-style-name="內文" style:family="paragraph">
      <style:paragraph-properties fo:text-align="start" fo:line-height="0.1805in"/>
    </style:style>
    <style:style style:name="T161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17" style:parent-style-name="內文" style:family="paragraph">
      <style:paragraph-properties style:text-autospace="none" fo:text-align="center" fo:line-height="0.1944in"/>
    </style:style>
    <style:style style:name="T16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/>
    </style:style>
    <style:style style:name="P162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2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626" style:family="table-column">
      <style:table-column-properties style:column-width="0.6013in"/>
    </style:style>
    <style:style style:name="TableColumn1627" style:family="table-column">
      <style:table-column-properties style:column-width="2.4527in"/>
    </style:style>
    <style:style style:name="TableColumn1628" style:family="table-column">
      <style:table-column-properties style:column-width="0.5979in"/>
    </style:style>
    <style:style style:name="TableColumn1629" style:family="table-column">
      <style:table-column-properties style:column-width="1.6937in"/>
    </style:style>
    <style:style style:name="TableColumn1630" style:family="table-column">
      <style:table-column-properties style:column-width="0.8395in"/>
    </style:style>
    <style:style style:name="TableColumn1631" style:family="table-column">
      <style:table-column-properties style:column-width="0.8965in"/>
    </style:style>
    <style:style style:name="TableColumn1632" style:family="table-column">
      <style:table-column-properties style:column-width="3.0833in"/>
    </style:style>
    <style:style style:name="Table1625" style:family="table">
      <style:table-properties style:width="10.1652in" fo:margin-left="0in" table:align="center"/>
    </style:style>
    <style:style style:name="TableRow1633" style:family="table-row">
      <style:table-row-properties style:min-row-height="0.7479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49" style:family="table-row">
      <style:table-row-properties style:min-row-height="0.5812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2" style:family="table-row">
      <style:table-row-properties style:min-row-height="0.6715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color="#002060" fo:font-size="12pt" style:font-size-asian="12pt" style:font-size-complex="12pt"/>
    </style:style>
    <style:style style:name="TableRow1678" style:family="table-row">
      <style:table-row-properties style:min-row-height="0.7319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169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0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7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07" style:family="table-row">
      <style:table-row-properties style:min-row-height="0.8701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38" style:family="table-row">
      <style:table-row-properties style:min-row-height="0.4506in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 style:font-name-complex="標楷體" fo:color="#002060"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fo:color="#002060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75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75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66" style:family="table-column">
      <style:table-column-properties style:column-width="0.7034in"/>
    </style:style>
    <style:style style:name="TableColumn1767" style:family="table-column">
      <style:table-column-properties style:column-width="2.3722in"/>
    </style:style>
    <style:style style:name="TableColumn1768" style:family="table-column">
      <style:table-column-properties style:column-width="2.4395in"/>
    </style:style>
    <style:style style:name="TableColumn1769" style:family="table-column">
      <style:table-column-properties style:column-width="1.5944in"/>
    </style:style>
    <style:style style:name="TableColumn1770" style:family="table-column">
      <style:table-column-properties style:column-width="0.9715in"/>
    </style:style>
    <style:style style:name="TableColumn1771" style:family="table-column">
      <style:table-column-properties style:column-width="2.0583in"/>
    </style:style>
    <style:style style:name="Table1765" style:family="table">
      <style:table-properties style:width="10.1395in" fo:margin-left="-0.0069in" table:align="lef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79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<text:s/></text:span><text:span text:style-name="T15">七</text:span><text:span text:style-name="T16"><text:s text:c="2"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<text:s text:c="2"/>張顥霓</text:span><text:span text:style-name="T26">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pan text:style-name="T32"><text:s text:c="4"/></text:span><text:span text:style-name="T33">1.</text:span><text:span text:style-name="T34">□</text:span><text:span text:style-name="T35">國語文</text:span><text:span text:style-name="T36"><text:s text:c="3"/></text:span><text:span text:style-name="T37">2.</text:span><text:span text:style-name="T38">□</text:span><text:span text:style-name="T39">英語文</text:span><text:span text:style-name="T40"><text:s/></text:span><text:span text:style-name="T41">3.</text:span><text:span text:style-name="T42"><text:s/></text:span><text:span text:style-name="T43">□</text:span><text:span text:style-name="T44">本土語</text:span><text:span text:style-name="T45">______</text:span><text:span text:style-name="T46"><text:s text:c="2"/></text:span><text:span text:style-name="T47">3.</text:span><text:span text:style-name="T48">□</text:span><text:span text:style-name="T49">健康與體育</text:span><text:span text:style-name="T50"><text:s text:c="3"/></text:span><text:span text:style-name="T51">4.</text:span><text:span text:style-name="T52">□</text:span><text:span text:style-name="T53">數學</text:span><text:span text:style-name="T54"><text:s text:c="3"/></text:span><text:span text:style-name="T55">5.</text:span><text:span text:style-name="T56">□</text:span><text:span text:style-name="T57">社會</text:span><text:span text:style-name="T58"><text:s text:c="3"/></text:span><text:span text:style-name="T59">6.</text:span><text:span text:style-name="T60">□</text:span><text:span text:style-name="T61">藝術</text:span><text:span text:style-name="T62"><text:s text:c="2"/></text:span><text:span text:style-name="T63">7.</text:span><text:span text:style-name="T64">□</text:span><text:span text:style-name="T65">自然科學</text:span><text:span text:style-name="T66"><text:s/></text:span><text:span text:style-name="T67">8.</text:span><text:span text:style-name="T68">□</text:span><text:span text:style-name="T69">科技</text:span><text:span text:style-name="T70"><text:s/></text:span></text:p>
      <text:p text:style-name="P71"><text:s text:c="3"/><text:s/>9.□綜合活動</text:p>
      <text:p text:style-name="P72"><text:span text:style-name="T73">二、</text:span><text:span text:style-name="T74">學習節數：</text:span><text:span text:style-name="T75">每週</text:span><text:span text:style-name="T76">(<text:s/></text:span><text:span text:style-name="T77">1</text:span><text:span text:style-name="T78"><text:s/>)</text:span><text:span text:style-name="T79">節，</text:span><text:span text:style-name="T80">實施</text:span><text:span text:style-name="T81">(<text:s/></text:span><text:span text:style-name="T82">2</text:span><text:span text:style-name="T83">1</text:span><text:span text:style-name="T84"><text:s/>)</text:span><text:span text:style-name="T85">週，</text:span><text:span text:style-name="T86">共</text:span><text:span text:style-name="T87">(<text:s/></text:span><text:span text:style-name="T88">21</text:span><text:span text:style-name="T89"><text:s/>)</text:span><text:span text:style-name="T90">節。</text:span><text:span text:style-name="T91"><text:s text:c="2"/></text:span></text:p>
      <text:p text:style-name="P92">三、課程內涵：(至多勾選3項)<text:tab/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總綱核心素養</text:p>
          </table:table-cell>
          <table:table-cell table:style-name="TableCell99">
            <text:p text:style-name="P100">學習領域核心素養</text:p>
          </table:table-cell>
        </table:table-row>
        <table:table-row table:style-name="TableRow101">
          <table:table-cell table:style-name="TableCell102">
            <text:p text:style-name="P103"><text:span text:style-name="T104">□</text:span><text:span text:style-name="T105"><text:s/></text:span><text:span text:style-name="T106">A1</text:span><text:span text:style-name="T107">身心素質與自我精進</text:span></text:p>
            <text:p text:style-name="P108"><text:span text:style-name="T109">□</text:span><text:span text:style-name="T110"><text:s/></text:span><text:span text:style-name="T111">A2</text:span><text:span text:style-name="T112">系統思考</text:span><text:span text:style-name="T113">與解決問題</text:span></text:p>
            <text:p text:style-name="P114"><text:span text:style-name="T115">□</text:span><text:span text:style-name="T116"><text:s/></text:span><text:span text:style-name="T117">A3</text:span><text:span text:style-name="T118">規劃執行</text:span><text:span text:style-name="T119">與創新應變</text:span></text:p>
            <text:p text:style-name="P120"><text:span text:style-name="T121">□</text:span><text:span text:style-name="T122"><text:s/></text:span><text:span text:style-name="T123">B1</text:span><text:span text:style-name="T124">符號運用</text:span><text:span text:style-name="T125">與溝通表達</text:span></text:p>
            <text:p text:style-name="P126"><text:span text:style-name="T127">□</text:span><text:span text:style-name="T128"><text:s/></text:span><text:span text:style-name="T129">B2</text:span><text:span text:style-name="T130">科技資訊</text:span><text:span text:style-name="T131">與媒體素養</text:span></text:p>
            <text:p text:style-name="P132"><text:span text:style-name="T133">□</text:span><text:span text:style-name="T134"><text:s/></text:span><text:span text:style-name="T135">B3</text:span><text:span text:style-name="T136">藝術涵養</text:span><text:span text:style-name="T137">與美感素養</text:span></text:p>
            <text:p text:style-name="P138"><text:span text:style-name="T139">□</text:span><text:span text:style-name="T140"><text:s/></text:span><text:span text:style-name="T141">C1</text:span><text:span text:style-name="T142">道德實踐</text:span><text:span text:style-name="T143">與公民意識</text:span></text:p>
            <text:p text:style-name="P144"><text:span text:style-name="T145">□</text:span><text:span text:style-name="T146"><text:s/></text:span><text:span text:style-name="T147">C2</text:span><text:span text:style-name="T148">人際關係</text:span><text:span text:style-name="T149">與團隊合作</text:span></text:p>
            <text:p text:style-name="P150"><text:span text:style-name="T151">□</text:span><text:span text:style-name="T152"><text:s/></text:span><text:span text:style-name="T153">C3</text:span><text:span text:style-name="T154">多元文化</text:span><text:span text:style-name="T155">與國際理解</text:span></text:p>
          </table:table-cell>
          <table:table-cell table:style-name="TableCell156">
            <text:p text:style-name="P157">健體-J-A2 具備理解體育與健康情境的全貌，並做獨立思考與分析的知能，進而運用適當的策略，處理與解決體育與健康的問題。</text:p>
            <text:p text:style-name="內文"/>
            <text:p text:style-name="P158">健體-J-B1 備情意表達的能力，能以同理心與人溝通互動，並理解體育與保健的基本概念，應用於日常生活中。</text:p>
            <text:p text:style-name="內文"/>
            <text:p text:style-name="P159">健體-J-C2 具備利他及合群的知能與態度，並在體育活動和健康生活中培育相互合作及與人和諧互動的素</text:p>
            <text:p text:style-name="內文"><text:span text:style-name="T160">養。</text:span></text:p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><text:span text:style-name="T167">四、</text:span><text:span text:style-name="T168">課程架構：</text:span><text:span text:style-name="T169">(</text:span><text:span text:style-name="T170">自行視需要決定是否呈現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學期</text:span></text:p>
          </table:table-cell>
          <table:table-cell table:style-name="TableCell180">
            <text:p text:style-name="P181"><text:span text:style-name="T182">篇名</text:span></text:p>
          </table:table-cell>
          <table:table-cell table:style-name="TableCell183">
            <text:p text:style-name="P184"><text:span text:style-name="T185">章名</text:span></text:p>
          </table:table-cell>
        </table:table-row>
        <table:table-row table:style-name="TableRow186">
          <table:table-cell table:style-name="TableCell187" table:number-rows-spanned="8">
            <text:p text:style-name="P188"><text:span text:style-name="T189">一上</text:span></text:p>
          </table:table-cell>
          <table:table-cell table:style-name="TableCell190" table:number-rows-spanned="3">
            <text:p text:style-name="P191"><text:span text:style-name="T192">健康滿點</text:span></text:p>
          </table:table-cell>
          <table:table-cell table:style-name="TableCell193">
            <text:p text:style-name="P194"><text:span text:style-name="T195">健康舒適角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健康靠自己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身體的奧妙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3">
            <text:p text:style-name="P211"><text:span text:style-name="T212">快樂青春行</text:span></text:p>
          </table:table-cell>
          <table:table-cell table:style-name="TableCell213">
            <text:p text:style-name="P214"><text:span text:style-name="T215">蛻變的你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打造獨一無二的我</text:span>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打破性別刻板印象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<text:span text:style-name="T232">食在有健康</text:span></text:p>
          </table:table-cell>
          <table:table-cell table:style-name="TableCell233">
            <text:p text:style-name="P234"><text:span text:style-name="T235">食安中學堂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吃出好健康</text:span></text:p>
          </table:table-cell>
        </table:table-row>
      </table:table>
      <text:p text:style-name="P242"/>
      <text:p text:style-name="P243"/>
      <text:p text:style-name="P244"><text:span text:style-name="T245">五、</text:span><text:span text:style-name="T246">素養導向教學規劃：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 table:number-rows-spanned="2">
              <text:p text:style-name="P259">教學期程</text:p>
            </table:table-cell>
            <table:table-cell table:style-name="TableCell260" table:number-columns-spanned="2">
              <text:p text:style-name="P261">學習重點</text:p>
            </table:table-cell>
            <table:covered-table-cell/>
            <table:table-cell table:style-name="TableCell262" table:number-rows-spanned="2">
              <text:p text:style-name="P263">單元/主題名稱與活動內容</text:p>
            </table:table-cell>
            <table:table-cell table:style-name="TableCell264" table:number-rows-spanned="2">
              <text:p text:style-name="P265">節數</text:p>
            </table:table-cell>
            <table:table-cell table:style-name="TableCell266" table:number-rows-spanned="2">
              <text:p text:style-name="P267">教學資源/學習策略</text:p>
            </table:table-cell>
            <table:table-cell table:style-name="TableCell268" table:number-rows-spanned="2">
              <text:p text:style-name="P269">評量方式</text:p>
            </table:table-cell>
            <table:table-cell table:style-name="TableCell270" table:number-rows-spanned="2">
              <text:p text:style-name="P271">融入議題</text:p>
            </table:table-cell>
            <table:table-cell table:style-name="TableCell272" table:number-rows-spanned="2">
              <text:p text:style-name="P273">備註</text:p>
            </table:table-cell>
          </table:table-row>
          <table:table-row table:style-name="TableRow274">
            <table:covered-table-cell>
              <text:p text:style-name="P275"/>
            </table:covered-table-cell>
            <table:table-cell table:style-name="TableCell276">
              <text:p text:style-name="P277">學習內容</text:p>
            </table:table-cell>
            <table:table-cell table:style-name="TableCell278">
              <text:p text:style-name="P279">學習表現</text:p>
            </table:table-cell>
            <table:covered-table-cell>
              <text:p text:style-name="P280"/>
            </table:covered-table-cell>
            <table:covered-table-cell>
              <text:p text:style-name="P281"/>
            </table:covered-table-cell>
            <table:covered-table-cell>
              <text:p text:style-name="P282"/>
            </table:covered-table-cell>
            <table:covered-table-cell>
              <text:p text:style-name="P283"/>
            </table:covered-table-cell>
            <table:covered-table-cell>
              <text:p text:style-name="P284"/>
            </table:covered-table-cell>
            <table:covered-table-cell>
              <text:p text:style-name="P285"/>
            </table:covered-table-cell>
          </table:table-row>
        </table:table-header-rows>
        <table:table-row table:style-name="TableRow286">
          <table:table-cell table:style-name="TableCell287">
            <text:p text:style-name="P288">第一週</text:p>
            <text:p text:style-name="P289">8/30-9/2</text:p>
          </table:table-cell>
          <table:table-cell table:style-name="TableCell290">
            <text:p text:style-name="P291"><text:span text:style-name="T292">Fb-IV-1 全人健康概念與健康生活型態。</text:span></text:p>
          </table:table-cell>
          <table:table-cell table:style-name="TableCell293">
            <text:p text:style-name="P294"><text:span text:style-name="T295">1a</text:span><text:span text:style-name="T296">-IV-1 理解生理、心理與社會各層面健康的概念。</text:span></text:p>
            <text:p text:style-name="P297"><text:span text:style-name="T298">1b-IV-3 因應生活情境的健康需求，尋求解決的健康技能和生活技能。</text:span></text:p>
            <text:soft-page-break/>
            <text:p text:style-name="P299"><text:span text:style-name="T300">4a</text:span><text:span text:style-name="T301">-IV-2 自我監督、增強個人促進健康的行動，並反省修正。</text:span></text:p>
          </table:table-cell>
          <table:table-cell table:style-name="TableCell302">
            <text:p text:style-name="P303"><text:span text:style-name="T304">【</text:span><text:span text:style-name="T305">健康玩--接龍大進擊</text:span><text:span text:style-name="T306">】</text:span></text:p>
            <text:p text:style-name="P307">1.探討健康的內涵與重要性。</text:p>
            <text:p text:style-name="P308"><text:span text:style-name="T309">2.</text:span><text:span text:style-name="T310">教師利用「</text:span><text:span text:style-name="T311">Dr.錢多多的一生</text:span><text:span text:style-name="T312">」來講解健康的重要性：每個人都應對自己的健康負責任，並</text:span><text:span text:style-name="T313">從年輕時就開始儲蓄自己的健康資本</text:span><text:span text:style-name="T314">，否則當健康的資本被消耗殆</text:span><text:soft-page-break/><text:span text:style-name="T315">盡時，即使擁有再多的財富、權勢、地位，也買不回寶貴的健康。</text:span></text:p>
            <text:p text:style-name="P316"><text:span text:style-name="T317">3.分組上台競賽：</text:span><text:span text:style-name="T318">健康接龍大進擊</text:span><text:span text:style-name="T319">。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翰林版教科書</text:p>
            <text:p text:style-name="P325"/>
            <text:p text:style-name="P326">第一篇健康滿點</text:p>
            <text:p text:style-name="P327">第一章健康舒適角</text:p>
            <text:p text:style-name="P328"/>
          </table:table-cell>
          <table:table-cell table:style-name="TableCell329">
            <text:p text:style-name="P330"><text:span text:style-name="T331">1.問答：是否認真回應教師的問題。</text:span></text:p>
            <text:p text:style-name="P332"><text:span text:style-name="T333">2</text:span><text:span text:style-name="T334">.</text:span><text:span text:style-name="T335">實作：</text:span><text:span text:style-name="T336">分組討論競賽</text:span></text:p>
          </table:table-cell>
          <table:table-cell table:style-name="TableCell337">
            <text:p text:style-name="P338"><text:span text:style-name="T339">【生命教育】</text:span></text:p>
            <text:p text:style-name="P340"><text:span text:style-name="T341">生J2 探討完整的人的各個面向，包括身體與心理、理性與感性、自由與命定、境遇與嚮往，理解人的主體能動性，培養適切的自我觀。</text:span></text:p>
            <text:soft-page-break/>
            <text:p text:style-name="P342"><text:span text:style-name="T343">生J7 面對並超越人生的各種挫折與苦難，探討促進全人健康與幸福的方法。</text:span></text:p>
          </table:table-cell>
          <table:table-cell table:style-name="TableCell344">
            <text:p text:style-name="P345">30開學</text:p>
          </table:table-cell>
        </table:table-row>
        <table:table-row table:style-name="TableRow346">
          <table:table-cell table:style-name="TableCell347">
            <text:p text:style-name="P348">第二週 <text:s text:c="2"/>9/3-9/9</text:p>
          </table:table-cell>
          <table:table-cell table:style-name="TableCell349">
            <text:p text:style-name="P350"><text:span text:style-name="T351">Fb-IV-1 全人健康概念與健康生活型態。</text:span></text:p>
          </table:table-cell>
          <table:table-cell table:style-name="TableCell352">
            <text:p text:style-name="P353"><text:span text:style-name="T354">1a</text:span><text:span text:style-name="T355">-IV-1 理解生理、心理與社會各層面健康的概念。</text:span></text:p>
            <text:p text:style-name="P356"><text:span text:style-name="T357">1b-IV-2 認識健康技能和生活技能的實施程序概念。</text:span></text:p>
            <text:p text:style-name="P358"><text:span text:style-name="T359">1b-IV-3 因應生活情境的健康需求，尋求解決的健康技能和生活技能。</text:span></text:p>
            <text:p text:style-name="P360"><text:span text:style-name="T361">4a</text:span><text:span text:style-name="T362">-IV-2 自我監督、增強個人促進健康的行動，並反省修正。</text:span></text:p>
          </table:table-cell>
          <table:table-cell table:style-name="TableCell363">
            <text:p text:style-name="P364"><text:span text:style-name="T365">【</text:span><text:span text:style-name="T366">健康生活行動家</text:span><text:span text:style-name="T367">】</text:span></text:p>
            <text:p text:style-name="P368"><text:span text:style-name="T369">一、健康的身體</text:span></text:p>
            <text:p text:style-name="P370"><text:span text:style-name="T371">1</text:span><text:span text:style-name="T372">.</text:span><text:span text:style-name="T373">實作：學生自行勾選符合身體健康的項目，並以一項一分來計分。<text:s/></text:span></text:p>
            <text:p text:style-name="P374"><text:span text:style-name="T375">2</text:span><text:span text:style-name="T376">.發表：學生自由發表自己勾選的內容與想法。</text:span></text:p>
            <text:p text:style-name="P377"><text:span text:style-name="T378">二、健康的心理</text:span></text:p>
            <text:p text:style-name="P379"><text:span text:style-name="T380">1</text:span><text:span text:style-name="T381">.實作：學生自行勾選符合心理健康的項目，並以一項一分來計分。</text:span></text:p>
            <text:p text:style-name="P382"><text:span text:style-name="T383">2</text:span><text:span text:style-name="T384">.發表：學生自由發表自己勾選的內容與想法。</text:span></text:p>
            <text:p text:style-name="P385"><text:span text:style-name="T386">三、健康的社會</text:span></text:p>
            <text:p text:style-name="P387"><text:span text:style-name="T388">1</text:span><text:span text:style-name="T389">.實作：學生自行勾選符合社會健康的項目，並以一項一分來計分。</text:span></text:p>
            <text:p text:style-name="P390"><text:span text:style-name="T391">2</text:span><text:span text:style-name="T392">.發表：學生自由發表自己勾選的內容與想法。</text:span></text:p>
            <text:p text:style-name="P393"><text:span text:style-name="T394">四、</text:span><text:span text:style-name="T395">歸納</text:span><text:span text:style-name="T396">：藉由活動，讓大家去省思自己的健康問題，才能從生活中逐步改變，哪怕只是小改</text:span><text:soft-page-break/><text:span text:style-name="T397">變，都是促進健康的開始，做好自我保健來提升自己的健康。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翰林版教科書</text:p>
            <text:p text:style-name="P403"/>
            <text:p text:style-name="P404">第一篇健康滿點</text:p>
            <text:p text:style-name="P405">第一章健康舒適角</text:p>
            <text:p text:style-name="P406"/>
          </table:table-cell>
          <table:table-cell table:style-name="TableCell407">
            <text:p text:style-name="P408"><text:span text:style-name="T409">1.問答：是否認真回應教師的問題。</text:span></text:p>
            <text:p text:style-name="P410"><text:span text:style-name="T411">2.實作：根據課文提問寫下自己的意見與看法。</text:span></text:p>
          </table:table-cell>
          <table:table-cell table:style-name="TableCell412">
            <text:p text:style-name="P413"><text:span text:style-name="T414">【生命教育】</text:span></text:p>
            <text:p text:style-name="P415"><text:span text:style-name="T416">生J2 探討完整的人的各個面向，包括身體與心理、理性與感性、自由與命定、境遇與嚮往，理解人的主體能動性，培養適切的自我觀。</text:span></text:p>
            <text:p text:style-name="P417"><text:span text:style-name="T418">生J7 面對並超越人生的各種挫折與苦難，探討促進全人健康與幸福的方法。</text:span></text:p>
          </table:table-cell>
          <table:table-cell table:style-name="TableCell419">
            <text:p text:style-name="P420">5-6九年級第一次複習考 <text:s text:c="12"/>7暑假作業抽查、八九年級國文科補考</text:p>
          </table:table-cell>
        </table:table-row>
        <table:table-row table:style-name="TableRow421">
          <table:table-cell table:style-name="TableCell422">
            <text:p text:style-name="P423">第三週<text:s text:c="3"/>9/10-9/16</text:p>
          </table:table-cell>
          <table:table-cell table:style-name="TableCell424">
            <text:p text:style-name="P425"><text:span text:style-name="T426">Da-IV-4 健康姿勢、規律運動、充分睡眠的維持與實踐策略。</text:span></text:p>
            <text:p text:style-name="P427"><text:span text:style-name="T428">Fb-IV-2 健康狀態影響因素分析與不同性別者平均餘命健康指標的改善策略。</text:span></text:p>
          </table:table-cell>
          <table:table-cell table:style-name="TableCell429">
            <text:p text:style-name="P430"><text:span text:style-name="T431">1a</text:span><text:span text:style-name="T432">-IV-2 分析個人與群體健康的影響因素。</text:span></text:p>
            <text:p text:style-name="P433"><text:span text:style-name="T434">1a</text:span><text:span text:style-name="T435">-IV-3 評估內在與外在的行為對健康造成的衝擊與風險。</text:span></text:p>
            <text:p text:style-name="P436"><text:span text:style-name="T437">2a</text:span><text:span text:style-name="T438">-IV-2 自主思考健康問題所造成的威脅感與嚴重性。</text:span></text:p>
            <text:p text:style-name="P439"><text:span text:style-name="T440">2b-IV-2 樂於實踐健康促進的生活型態。</text:span></text:p>
            <text:p text:style-name="P441"><text:span text:style-name="T442">3a</text:span><text:span text:style-name="T443">-IV-2 因應不同的生活情境進行調適並修正，持續表現健康技能。</text:span></text:p>
            <text:p text:style-name="P444"/>
          </table:table-cell>
          <table:table-cell table:style-name="TableCell445">
            <text:p text:style-name="P446"><text:span text:style-name="T447">【</text:span><text:span text:style-name="T448">人體城市</text:span><text:span text:style-name="T449">】</text:span></text:p>
            <text:p text:style-name="P450"><text:span text:style-name="T451">一</text:span><text:span text:style-name="T452">、影響健康的因素</text:span></text:p>
            <text:p text:style-name="P453"><text:span text:style-name="T454">1.說明：老師針對上面人體城市的活動，引導學生思考到底哪些因素可能影響我的健康，其實最主要還是由於生活習慣不良，才會造成身體出現問題。</text:span></text:p>
            <text:p text:style-name="P455"><text:span text:style-name="T456">2.說明：教師講解影響我們健康的四個因素：</text:span></text:p>
            <text:p text:style-name="P457"><text:span text:style-name="T458">(1)生活型態40%</text:span></text:p>
            <text:p text:style-name="P459"><text:span text:style-name="T460">(2)生物遺傳20%</text:span></text:p>
            <text:p text:style-name="P461"><text:span text:style-name="T462">(3)環境30%</text:span></text:p>
            <text:p text:style-name="P463"><text:span text:style-name="T464">(4)醫療服務系統10%。</text:span></text:p>
            <text:p text:style-name="P465"><text:span text:style-name="T466">二.歸納</text:span><text:span text:style-name="T467">：從資料顯示，影響個人健康最大的因素為「生活型態」，因此生活型態關係著自己的健康，也代表自己的健康是掌握在自己的手裡。</text:span></text:p>
            <text:p text:style-name="P468"/>
          </table:table-cell>
          <table:table-cell table:style-name="TableCell469">
            <text:p text:style-name="P470"><text:span text:style-name="T471">1</text:span></text:p>
          </table:table-cell>
          <table:table-cell table:style-name="TableCell472">
            <text:p text:style-name="P473">翰林版教科書</text:p>
            <text:p text:style-name="P474"/>
            <text:p text:style-name="P475"><text:span text:style-name="T476">第一篇健康滿點</text:span></text:p>
            <text:p text:style-name="P477"><text:span text:style-name="T478">第二章健康靠自己</text:span></text:p>
            <text:p text:style-name="P479"/>
          </table:table-cell>
          <table:table-cell table:style-name="TableCell480">
            <text:p text:style-name="P481"><text:span text:style-name="T482">1.觀察：是否能認真聆聽。</text:span></text:p>
            <text:p text:style-name="P483"><text:span text:style-name="T484">2.實作：是否能確實找出不良生活型態對健康的影響。</text:span></text:p>
          </table:table-cell>
          <table:table-cell table:style-name="TableCell485">
            <text:p text:style-name="P486"><text:span text:style-name="T487">【環境教育】</text:span></text:p>
            <text:p text:style-name="P488"><text:span text:style-name="T489">環J3 經由環境美學與自然文學了解自然環境的倫理價值。</text:span></text:p>
          </table:table-cell>
          <table:table-cell table:style-name="TableCell490">
            <text:p text:style-name="P491">11-14八九年級數英社自科補考 <text:s text:c="16"/></text:p>
          </table:table-cell>
        </table:table-row>
        <text:soft-page-break/>
        <table:table-row table:style-name="TableRow492">
          <table:table-cell table:style-name="TableCell493">
            <text:p text:style-name="P494">第四週</text:p>
            <text:p text:style-name="P495">9/17-9/23</text:p>
          </table:table-cell>
          <table:table-cell table:style-name="TableCell496">
            <text:p text:style-name="P497"><text:span text:style-name="T498">Da-IV-4 健康姿勢、規律運動、充分睡眠的維持與實踐策略。</text:span></text:p>
            <text:p text:style-name="P499"><text:span text:style-name="T500">Fb-IV-2 健康狀態影響因素分析與不同性別者平均餘命健康指標的改善策略。</text:span></text:p>
          </table:table-cell>
          <table:table-cell table:style-name="TableCell501">
            <text:p text:style-name="P502"><text:span text:style-name="T503">。</text:span></text:p>
            <text:p text:style-name="P504"><text:span text:style-name="T505">1a</text:span><text:span text:style-name="T506">-IV-3 評估內在與外在的行為對健康造成的衝擊與風險。</text:span></text:p>
            <text:p text:style-name="P507"><text:span text:style-name="T508">2b-IV-2 樂於實踐健康促進的生活型態。</text:span></text:p>
            <text:p text:style-name="P509"><text:span text:style-name="T510">3b-IV-4 因應不同的生活情境，善用各種生活技能，解決健康問題。</text:span></text:p>
            <text:p text:style-name="P511"><text:span text:style-name="T512">4a</text:span><text:span text:style-name="T513">-IV-2 自我監督、增強個人促進健康的行動，並反省修正。</text:span></text:p>
            <text:p text:style-name="P514"/>
          </table:table-cell>
          <table:table-cell table:style-name="TableCell515">
            <text:p text:style-name="P516"><text:span text:style-name="T517">【</text:span><text:span text:style-name="T518">健康生活行動家</text:span><text:span text:style-name="T519">】</text:span></text:p>
            <text:p text:style-name="P520"><text:span text:style-name="T521">1.講解：想要健康就必須從改變不利健康的生活習慣開始，想改變積習已久的壞習慣當然不容易，因此我們必須運用一些生活技能與方法來著手改變，擬訂計畫後，更重要的就是要能持續下去。</text:span></text:p>
            <text:p text:style-name="P522"><text:span text:style-name="T523">2.實作：</text:span><text:span text:style-name="T524">我的健康契約書</text:span></text:p>
            <text:p text:style-name="P525"><text:span text:style-name="T526">3.講解：想養成規律運動的習慣，或其他健康促進的生活習慣，除了執行可行方案外，號召朋友一起運動更是讓自己能持續下 去的一大動力喔。</text:span></text:p>
            <text:p text:style-name="P527"/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翰林版教科書</text:p>
            <text:p text:style-name="P533"/>
            <text:p text:style-name="P534"><text:span text:style-name="T535">第一篇健康滿點</text:span></text:p>
            <text:p text:style-name="P536"><text:span text:style-name="T537">第二章健康靠自己</text:span></text:p>
            <text:p text:style-name="P538"/>
          </table:table-cell>
          <table:table-cell table:style-name="TableCell539">
            <text:p text:style-name="P540"><text:span text:style-name="T541">1.觀察：是否能認真聆聽。</text:span></text:p>
            <text:p text:style-name="P542"><text:span text:style-name="T543">2.實作：是否能確實找出不良生活型態對健康的影響。</text:span></text:p>
          </table:table-cell>
          <table:table-cell table:style-name="TableCell544">
            <text:p text:style-name="P545"><text:span text:style-name="T546">【環境教育】</text:span></text:p>
            <text:p text:style-name="P547"><text:span text:style-name="T548">環J3 經由環境美學與自然文學了解自然環境的倫理價值。</text:span></text:p>
          </table:table-cell>
          <table:table-cell table:style-name="TableCell549">
            <text:p text:style-name="P550">18學習扶助、課輔、族語班開始 <text:s text:c="27"/>23補班補課(10/9)<text:s/></text:p>
          </table:table-cell>
        </table:table-row>
        <table:table-row table:style-name="TableRow551">
          <table:table-cell table:style-name="TableCell552">
            <text:p text:style-name="P553">第五週<text:s text:c="4"/>9/24-9/30</text:p>
          </table:table-cell>
          <table:table-cell table:style-name="TableCell554">
            <text:p text:style-name="P555"><text:span text:style-name="T556">Da-IV-2 身體各系統、器官的構造與功能。</text:span></text:p>
            <text:p text:style-name="P557"><text:span text:style-name="T558">Da-IV-4 健康姿勢、規律運動、充</text:span><text:soft-page-break/><text:span text:style-name="T559">分睡眠的維持與實踐策略。</text:span></text:p>
          </table:table-cell>
          <table:table-cell table:style-name="TableCell560">
            <text:p text:style-name="P561"><text:span text:style-name="T562">4a-IV-3 持續地執行促進健康及減少健康風險的行動。</text:span></text:p>
          </table:table-cell>
          <table:table-cell table:style-name="TableCell563">
            <text:p text:style-name="P564"><text:span text:style-name="T565">【</text:span><text:span text:style-name="T566">健康秀—Super model</text:span><text:span text:style-name="T567">大挑戰</text:span><text:span text:style-name="T568">】</text:span><text:span text:style-name="T569"><text:line-break/>1. 說明外型：</text:span><text:span text:style-name="T570">人體從外觀來看以脊柱為中心，左右對稱</text:span><text:span text:style-name="T571">，外形可分為頭、頸、軀幹和四肢。內部：身體</text:span><text:span text:style-name="T572">內部有背側體腔和腹側</text:span><text:soft-page-break/><text:span text:style-name="T573">體腔。</text:span><text:span text:style-name="T574"><text:s/></text:span><text:span text:style-name="T575"><text:line-break/>2.教師</text:span><text:span text:style-name="T576">說明維持良好姿勢的重要性</text:span><text:span text:style-name="T577">。</text:span></text:p>
            <text:p text:style-name="P578"><text:span text:style-name="T579">3.教師</text:span><text:span text:style-name="T580">講解及示範正確站立、彎腰、走路、坐姿、抬物及轉身等姿勢。</text:span></text:p>
            <text:p text:style-name="P581"><text:span text:style-name="T582">4.教師邀</text:span><text:span text:style-name="T583">請學生上台演示，並予以修正</text:span><text:span text:style-name="T584">。</text:span></text:p>
            <text:p text:style-name="P585"/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翰林版教科書</text:p>
            <text:p text:style-name="P591"/>
            <text:p text:style-name="P592"><text:span text:style-name="T593">第一篇健康滿點</text:span></text:p>
            <text:p text:style-name="P594"><text:span text:style-name="T595">第三章身體的奧妙</text:span></text:p>
            <text:p text:style-name="P596"/>
          </table:table-cell>
          <table:table-cell table:style-name="TableCell597">
            <text:p text:style-name="P598"><text:span text:style-name="T599">1.觀察：是否能認真聆聽。</text:span></text:p>
            <text:p text:style-name="P600"><text:span text:style-name="T601">2.討論：是否認真參與討論並分享討論結果。</text:span></text:p>
          </table:table-cell>
          <table:table-cell table:style-name="TableCell602">
            <text:p text:style-name="P603"><text:span text:style-name="T604">【生命教育】</text:span></text:p>
            <text:p text:style-name="P605"><text:span text:style-name="T606">生J5 覺察生活中的各種迷思，在生活作息、健康促進、飲食運動、休閒娛樂、人我關係等課題上進行價值思</text:span><text:soft-page-break/><text:span text:style-name="T607">辨，尋求解決之道。</text:span></text:p>
          </table:table-cell>
          <table:table-cell table:style-name="TableCell608">
            <text:p text:style-name="P609">29-1中秋節連假</text:p>
          </table:table-cell>
        </table:table-row>
        <table:table-row table:style-name="TableRow610">
          <table:table-cell table:style-name="TableCell611">
            <text:p text:style-name="P612">第六週</text:p>
            <text:p text:style-name="P613">10/1-10/7</text:p>
          </table:table-cell>
          <table:table-cell table:style-name="TableCell614">
            <text:p text:style-name="P615"><text:span text:style-name="T616">Da-IV-2 身體各系統、器官的構造與功能。</text:span></text:p>
            <text:p text:style-name="P617"><text:span text:style-name="T618">Da-IV-4 健康姿勢、規律運動、充分睡眠的維持與實踐策略。</text:span></text:p>
          </table:table-cell>
          <table:table-cell table:style-name="TableCell619">
            <text:p text:style-name="P620"><text:span text:style-name="T621">4a-IV-3 持續地執行促進健康及減少健康風險的行動。</text:span></text:p>
          </table:table-cell>
          <table:table-cell table:style-name="TableCell622">
            <text:p text:style-name="P623"><text:span text:style-name="T624">【</text:span><text:span text:style-name="T625">人體系統大進擊</text:span><text:span text:style-name="T626">】</text:span></text:p>
            <text:p text:style-name="P627"><text:span text:style-name="T628">一、人體器官</text:span></text:p>
            <text:p text:style-name="P629"><text:span text:style-name="T630">1.說明：教師說明長期姿勢不良，都可能壓迫身體內的器官，也會間接影響呼吸和血液 循環，所以每個人都應該認識身體內部的構造。</text:span></text:p>
            <text:p text:style-name="P631"><text:span text:style-name="T632">二、人體系統</text:span></text:p>
            <text:p text:style-name="P633"><text:span text:style-name="T634">1</text:span><text:span text:style-name="T635">.說明：</text:span><text:span text:style-name="T636">配合課本上的「人體系統運作圖」，和同學討論每個系統包含哪些器官</text:span><text:span text:style-name="T637">：人體中有神經、循環、呼吸、消化、泌尿、生殖、內分泌、骨骼和肌肉等系統，而各系統間各有其不同的功能。</text:span></text:p>
            <text:soft-page-break/>
            <text:p text:style-name="P638"><text:span text:style-name="T639">三</text:span><text:span text:style-name="T640">、</text:span><text:span text:style-name="T641">進行</text:span><text:span text:style-name="T642">”</text:span><text:span text:style-name="T643">器官與功能配對</text:span><text:span text:style-name="T644">”</text:span><text:span text:style-name="T645">之小組競賽活動</text:span><text:span text:style-name="T646">。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翰林版教科書</text:p>
            <text:p text:style-name="P652"/>
            <text:p text:style-name="P653"><text:span text:style-name="T654">第一篇健康滿點</text:span></text:p>
            <text:p text:style-name="P655"><text:span text:style-name="T656">第三章身體的奧妙</text:span></text:p>
            <text:p text:style-name="P657"/>
          </table:table-cell>
          <table:table-cell table:style-name="TableCell658">
            <text:p text:style-name="P659"><text:span text:style-name="T660">1.觀察：是否能認真聆聽。</text:span></text:p>
            <text:p text:style-name="P661"><text:span text:style-name="T662">2.討論：是否認真參與討論並分享討論結果。</text:span></text:p>
          </table:table-cell>
          <table:table-cell table:style-name="TableCell663">
            <text:p text:style-name="P664"><text:span text:style-name="T665">【生命教育】</text:span></text:p>
            <text:p text:style-name="P666"><text:span text:style-name="T667">生J5 覺察生活中的各種迷思，在生活作息、健康促進、飲食運動、休閒娛樂、人我關係等課題上進行價值思辨，尋求解決之道。</text:span></text:p>
          </table:table-cell>
          <table:table-cell table:style-name="TableCell668">
            <text:p text:style-name="P669">7-10國慶日連假</text:p>
          </table:table-cell>
        </table:table-row>
        <table:table-row table:style-name="TableRow670">
          <table:table-cell table:style-name="TableCell671">
            <text:p text:style-name="P672">第七週<text:s text:c="4"/>10/8-10/14</text:p>
          </table:table-cell>
          <table:table-cell table:style-name="TableCell673">
            <text:p text:style-name="P674"><text:span text:style-name="T675">Db-IV-1 生殖器官的構造、功能與保健及懷孕生理、優生保健。</text:span></text:p>
            <text:p text:style-name="P676"><text:span text:style-name="T677">Db-IV-2 青春期身心變化的調適與性衝動健康因應的策略。</text:span></text:p>
          </table:table-cell>
          <table:table-cell table:style-name="TableCell678">
            <text:p text:style-name="P679"><text:span text:style-name="T680">1a</text:span><text:span text:style-name="T681">-IV-3 評估內在與外在的行為對健康造成的衝擊與風險。</text:span></text:p>
            <text:p text:style-name="P682"><text:span text:style-name="T683">2a</text:span><text:span text:style-name="T684">-IV-2 自主思考健康問題所造成的威脅感與嚴重性。</text:span></text:p>
            <text:p text:style-name="P685"><text:span text:style-name="T686">3a</text:span><text:span text:style-name="T687">-IV-2 因應不同的生活情境進行調適並修正，持續表現健康技能。</text:span></text:p>
          </table:table-cell>
          <table:table-cell table:style-name="TableCell688">
            <text:p text:style-name="P689">【Girls---女性青春期】</text:p>
            <text:p text:style-name="P690"><text:span text:style-name="T691">一、青春期的轉變</text:span></text:p>
            <text:p text:style-name="P692"><text:span text:style-name="T693">二、認識女生生殖器官</text:span></text:p>
            <text:p text:style-name="P694"><text:span text:style-name="T695">1.說明：利用課本女生的生殖器官圖來介紹生殖器官的構造。並詳細說明女生生殖器官的名稱與功能。<text:s/></text:span></text:p>
            <text:p text:style-name="P696"><text:span text:style-name="T697">三、為什麼會有「月經」</text:span></text:p>
            <text:p text:style-name="P698"><text:span text:style-name="T699">1.提問：「月經」是什麼？</text:span></text:p>
            <text:p text:style-name="P700"><text:span text:style-name="T701">2.分享：學生自由分享。</text:span></text:p>
            <text:p text:style-name="P702"><text:span text:style-name="T703">3.說明：女性在其生育年齡，每月排出一個成熟的卵。隨著卵子的成熟，卵巢也會每月週期地釋放動情素與黃體素，會影響子宮內膜，首先是子宮內膜的增生，其次是內膜的分泌，最後是內膜的剝落形成月經。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翰林版教科書</text:p>
            <text:p text:style-name="P709"/>
            <text:p text:style-name="P710">第二篇快樂青春行</text:p>
            <text:p text:style-name="P711">第一章蛻變的你</text:p>
            <text:p text:style-name="P712"/>
          </table:table-cell>
          <table:table-cell table:style-name="TableCell713">
            <text:p text:style-name="P714"><text:span text:style-name="T715">1.觀察：是否能認真聆聽。</text:span></text:p>
            <text:p text:style-name="P716"><text:span text:style-name="T717">2.實作：是否能根據圖片勾選出自己進入青春期後出現的改變。</text:span></text:p>
          </table:table-cell>
          <table:table-cell table:style-name="TableCell718">
            <text:p text:style-name="P719"><text:span text:style-name="T720">【性別平等教育】</text:span></text:p>
            <text:p text:style-name="P721"><text:span text:style-name="T722">性J4 認識身體自主權相關議題，維護自己與尊重他人的身體自主權。</text:span></text:p>
          </table:table-cell>
          <table:table-cell table:style-name="TableCell723">
            <text:p text:style-name="P724">12-13第一次定期評量</text:p>
          </table:table-cell>
        </table:table-row>
        <table:table-row table:style-name="TableRow725">
          <table:table-cell table:style-name="TableCell726">
            <text:p text:style-name="P727">第八週</text:p>
            <text:p text:style-name="P728">10/15-10/21</text:p>
          </table:table-cell>
          <table:table-cell table:style-name="TableCell729">
            <text:p text:style-name="P730"><text:span text:style-name="T731">Db-IV-1 生殖器官的構造、功能與保健及懷孕生理、優生保健。</text:span></text:p>
            <text:soft-page-break/>
            <text:p text:style-name="P732"><text:span text:style-name="T733">Db-IV-2 青春期身心變化的調適與性衝動健康因應的策略。</text:span></text:p>
          </table:table-cell>
          <table:table-cell table:style-name="TableCell734">
            <text:p text:style-name="P735"><text:span text:style-name="T736">1b-IV-4 提出健康自主管理的行動策略。</text:span></text:p>
            <text:p text:style-name="P737"><text:span text:style-name="T738">2a</text:span><text:span text:style-name="T739">-IV-2 自主思考健康問題</text:span><text:soft-page-break/><text:span text:style-name="T740">所造成的威脅感與嚴重性。</text:span></text:p>
            <text:p text:style-name="P741"><text:span text:style-name="T742">3a</text:span><text:span text:style-name="T743">-IV-2 因應不同的生活情境進行調適並修正，持續表現健康技能。</text:span></text:p>
          </table:table-cell>
          <table:table-cell table:style-name="TableCell744">
            <text:p text:style-name="P745"><text:span text:style-name="T746">【</text:span><text:span text:style-name="T747">經痛與內衣選購</text:span><text:span text:style-name="T748">】</text:span></text:p>
            <text:p text:style-name="P749"><text:span text:style-name="T750">一</text:span><text:span text:style-name="T751">、經痛怎麼辦？</text:span></text:p>
            <text:p text:style-name="P752"><text:span text:style-name="T753">1.實作：詢問女性長輩經痛的經驗，用一句話來形容這種感覺。主要是讓男生也能試著體會女生</text:span><text:soft-page-break/><text:span text:style-name="T754">月經來潮時的不適，進而學習 體諒與尊重。</text:span></text:p>
            <text:p text:style-name="P755"><text:span text:style-name="T756">2.說明：教師藉由前面的討論，解釋女性生理期的經痛問題，並說明月經時須注意的事 項及經痛的相關問題和處理方法。</text:span></text:p>
            <text:p text:style-name="P757"><text:span text:style-name="T758">3.演練：請學生一起練習減輕經痛的運動。</text:span></text:p>
            <text:p text:style-name="P759"><text:span text:style-name="T760">二</text:span><text:span text:style-name="T761">、如何選購內衣</text:span></text:p>
            <text:p text:style-name="P762"><text:span text:style-name="T763">1.</text:span><text:span text:style-name="T764">說明:</text:span><text:span text:style-name="T765">須根據年齡和發育情況來選購內衣的尺寸。盡量不穿有鋼圈的內衣，因鋼圈不利於乳房發育。此外，應選擇讓皮膚 呼吸順暢的純棉布料，可幫助吸汗，青春期應該以健康和舒適為優先考量。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翰林版教科書</text:p>
            <text:p text:style-name="P771"/>
            <text:p text:style-name="P772">第二篇快樂青春行</text:p>
            <text:p text:style-name="P773">第一章蛻變的你</text:p>
            <text:p text:style-name="P774"/>
          </table:table-cell>
          <table:table-cell table:style-name="TableCell775">
            <text:p text:style-name="P776"><text:span text:style-name="T777">1.觀察：是否能認真聆聽。</text:span></text:p>
            <text:p text:style-name="P778"><text:span text:style-name="T779">2</text:span><text:span text:style-name="T780">.實作：是否能確實詢問女性長輩經痛的經驗並做填寫。</text:span></text:p>
          </table:table-cell>
          <table:table-cell table:style-name="TableCell781">
            <text:p text:style-name="P782"><text:span text:style-name="T783">【性別平等教育】</text:span></text:p>
            <text:p text:style-name="P784"><text:span text:style-name="T785">性J4 認識身體自主權相關議題，維護自己與</text:span><text:soft-page-break/><text:span text:style-name="T786">尊重他人的身體自主權。</text:span></text:p>
          </table:table-cell>
          <table:table-cell table:style-name="TableCell787">
            <text:p text:style-name="P788">19-20八年級隔宿露營(暫訂)</text:p>
          </table:table-cell>
        </table:table-row>
        <table:table-row table:style-name="TableRow789">
          <table:table-cell table:style-name="TableCell790">
            <text:p text:style-name="P791">第九週</text:p>
            <text:p text:style-name="P792">10/22-10/28</text:p>
          </table:table-cell>
          <table:table-cell table:style-name="TableCell793">
            <text:p text:style-name="P794"><text:span text:style-name="T795">Db-IV-1 生殖器官的構造、功能與保健及懷孕生理、優生保健。</text:span></text:p>
            <text:p text:style-name="P796"><text:span text:style-name="T797">Db-IV-2 青春期身心變化的調適與性衝動健康</text:span><text:soft-page-break/><text:span text:style-name="T798">因應的策略。</text:span></text:p>
          </table:table-cell>
          <table:table-cell table:style-name="TableCell799">
            <text:p text:style-name="P800"><text:span text:style-name="T801">1a</text:span><text:span text:style-name="T802">-IV-3 評估內在與外在的行為對健康造成的衝擊與風險。</text:span></text:p>
            <text:p text:style-name="P803"><text:span text:style-name="T804">2a</text:span><text:span text:style-name="T805">-IV-2 自主思考健康問題所造成的威脅感與嚴重性。</text:span></text:p>
            <text:p text:style-name="P806"><text:span text:style-name="T807">3a</text:span><text:span text:style-name="T808">-IV-2 因應不同的生活情</text:span><text:soft-page-break/><text:span text:style-name="T809">境進行調適並修正，持續表現健康技能。</text:span></text:p>
          </table:table-cell>
          <table:table-cell table:style-name="TableCell810">
            <text:p text:style-name="P811">【Boys---男性青春期】</text:p>
            <text:p text:style-name="P812"><text:span text:style-name="T813">一、認識男生生殖器官</text:span></text:p>
            <text:p text:style-name="P814"><text:span text:style-name="T815">1.統整：說明青春期男生在生理上出現變化，要用正常的心態面對，嘗試了解生理構造及其功能，若有任何問題需告知師長， 注意身心正常的發展。</text:span></text:p>
            <text:p text:style-name="P816"><text:span text:style-name="T817">二</text:span><text:span text:style-name="T818">、「勃起」、「夢遺」是什麼？</text:span></text:p>
            <text:p text:style-name="P819"><text:span text:style-name="T820">說明勃起的生理現象</text:span><text:span text:style-name="T821">，並解釋夢遺發生原因，提醒學生以平常心</text:span><text:soft-page-break/><text:span text:style-name="T822">看待。最後再介紹減少夢遺發生的生活習慣。</text:span></text:p>
            <text:p text:style-name="P823"><text:span text:style-name="T824">三</text:span><text:span text:style-name="T825">、男性的衛生保健該怎麼做</text:span></text:p>
            <text:p text:style-name="P826"><text:span text:style-name="T827">1.提問：詢問學生是否知道自己在青春期時如何保持衛生？</text:span></text:p>
            <text:p text:style-name="P828"><text:span text:style-name="T829">說明：教師講解男生在青春期時的衛生處理方式：</text:span></text:p>
            <text:p text:style-name="P830"><text:span text:style-name="T831">(1)包皮容易積藏汙垢，應該要每天翻開清洗。</text:span></text:p>
            <text:p text:style-name="P832"><text:span text:style-name="T833">(2)避免穿太厚、太緊的褲子，以免褲襠內溫度過高，影響精子的活動而造成不孕。</text:span></text:p>
            <text:p text:style-name="P834"/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翰林版教科書</text:p>
            <text:p text:style-name="P840"/>
            <text:p text:style-name="P841">第二篇快樂青春行</text:p>
            <text:p text:style-name="P842">第一章蛻變的你</text:p>
            <text:p text:style-name="P843"/>
          </table:table-cell>
          <table:table-cell table:style-name="TableCell844">
            <text:p text:style-name="P845"><text:span text:style-name="T846">1.觀察：是否能認真聆聽。2.實作：是否能確實根據課文提問寫下自己的情形。</text:span></text:p>
          </table:table-cell>
          <table:table-cell table:style-name="TableCell847">
            <text:p text:style-name="P848"><text:span text:style-name="T849">【性別平等教育】</text:span></text:p>
            <text:p text:style-name="P850"><text:span text:style-name="T851">性J4 認識身體自主權相關議題，維護自己與尊重他人的身體自主權。</text:span></text:p>
          </table:table-cell>
          <table:table-cell table:style-name="TableCell852">
            <text:p text:style-name="P853">26作業抽查(1)</text:p>
          </table:table-cell>
        </table:table-row>
        <table:table-row table:style-name="TableRow854">
          <table:table-cell table:style-name="TableCell855">
            <text:p text:style-name="P856">第十週</text:p>
            <text:p text:style-name="P857">10/29-11/4</text:p>
          </table:table-cell>
          <table:table-cell table:style-name="TableCell858">
            <text:p text:style-name="P859"><text:span text:style-name="T860">Db-IV-2 青春期身心變化的調適與性衝動健康因應的策略。</text:span></text:p>
            <text:p text:style-name="P861"><text:span text:style-name="T862">Fa-IV-1 自我認同與自我實現。</text:span></text:p>
          </table:table-cell>
          <table:table-cell table:style-name="TableCell863">
            <text:p text:style-name="P864"><text:span text:style-name="T865">2a-IV-2 自主思考健康問題所造成的威脅感與嚴重性。</text:span></text:p>
            <text:p text:style-name="P866"><text:span text:style-name="T867">。</text:span></text:p>
            <text:p text:style-name="P868"><text:span text:style-name="T869">2b-IV-2 樂於實踐健康促進的生活型態。</text:span></text:p>
            <text:p text:style-name="P870"><text:span text:style-name="T871">2b-IV-3 充分地肯定自我健康行動的信心與效能感。</text:span></text:p>
            <text:p text:style-name="P872"><text:span text:style-name="T873">3a</text:span><text:span text:style-name="T874">-IV-2 因應不同的生活情境進行調適並</text:span><text:soft-page-break/><text:span text:style-name="T875">修正，持續表現健康技能。</text:span></text:p>
          </table:table-cell>
          <table:table-cell table:style-name="TableCell876">
            <text:p text:style-name="P877">【特質樹之優點大風吹】</text:p>
            <text:p text:style-name="P878"><text:span text:style-name="T879">一</text:span><text:span text:style-name="T880">、特質樹</text:span></text:p>
            <text:p text:style-name="P881"><text:span text:style-name="T882">1.說明：教師說明運用特質樹的活動來認識自己。</text:span></text:p>
            <text:p text:style-name="P883"><text:span text:style-name="T884">2.實作：請學生選出特質樹上與自己最相近的形容詞，並分析自己對自己的看法。</text:span></text:p>
            <text:p text:style-name="P885"><text:span text:style-name="T886">3.歸納：希望能藉由這樣的活動，每個同學都能認真發掘自己的特質及優缺點。</text:span></text:p>
            <text:p text:style-name="P887"><text:span text:style-name="T888">二</text:span><text:span text:style-name="T889">、</text:span><text:span text:style-name="T890">優點大風吹</text:span></text:p>
            <text:p text:style-name="P891"><text:span text:style-name="T892">1.</text:span><text:span text:style-name="T893">說明：教師說明運用優點大風吹的活動來了解別人眼中的自</text:span><text:span text:style-name="T894">己。</text:span></text:p>
            <text:soft-page-break/>
            <text:p text:style-name="P895"><text:span text:style-name="T896">2.實作：</text:span><text:span text:style-name="T897">進行大風吹的遊戲</text:span><text:span text:style-name="T898">，請</text:span><text:span text:style-name="T899">坐到位置的同學寫下對我的三個優點。 3.講解：希望能藉由這樣的活動，同學間彼此分享，體會每個人都是獨一無二的，每個人都有不同的優點與特質。</text:span></text:p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翰林版教科書</text:p>
            <text:p text:style-name="P905"/>
            <text:p text:style-name="P906"><text:span text:style-name="T907">第二篇快樂青春行</text:span></text:p>
            <text:p text:style-name="P908"><text:span text:style-name="T909">第二章打造獨一無二的我</text:span></text:p>
            <text:p text:style-name="P910"/>
          </table:table-cell>
          <table:table-cell table:style-name="TableCell911">
            <text:p text:style-name="P912"><text:span text:style-name="T913">1.觀察：是否能認真聆聽。</text:span></text:p>
            <text:p text:style-name="P914"><text:span text:style-name="T915">2.實作：是否能認真參與活動。</text:span></text:p>
            <text:p text:style-name="P916"><text:span text:style-name="T917">3.實作：是否能認真填寫活動中的問題。</text:span></text:p>
          </table:table-cell>
          <table:table-cell table:style-name="TableCell918">
            <text:p text:style-name="P919"><text:span text:style-name="T920">【性別平等教育】</text:span></text:p>
            <text:p text:style-name="P921"><text:span text:style-name="T922">性J4 認識身體自主權相關議題，維護自己與尊重他人的身體自主權。</text:span></text:p>
            <text:p text:style-name="P923"><text:span text:style-name="T924">【生涯規劃教育】</text:span></text:p>
            <text:p text:style-name="P925"><text:span text:style-name="T926">涯J3 覺察自己的能力與興趣。</text:span></text:p>
            <text:p text:style-name="P927"><text:span text:style-name="T928">涯J4 了解自己的人格特質與價值觀。</text:span></text:p>
            <text:soft-page-break/>
            <text:p text:style-name="P929"><text:span text:style-name="T930">涯J5 探索性別與生涯規劃的關係。</text:span></text:p>
          </table:table-cell>
          <table:table-cell table:style-name="TableCell931">
            <text:p text:style-name="P932">30-3英語文競賽 <text:s/></text:p>
            <text:p text:style-name="內文"><text:span text:style-name="T933">2作業補抽查</text:span></text:p>
          </table:table-cell>
        </table:table-row>
        <table:table-row table:style-name="TableRow934">
          <table:table-cell table:style-name="TableCell935">
            <text:p text:style-name="P936">第十一週11/5-11/11</text:p>
          </table:table-cell>
          <table:table-cell table:style-name="TableCell937">
            <text:p text:style-name="P938"><text:span text:style-name="T939">Db-IV-2 青春期身心變化的調適與性衝動健康因應的策略。</text:span></text:p>
            <text:p text:style-name="P940"><text:span text:style-name="T941">Fa-IV-1 自我認同與自我實現。</text:span></text:p>
          </table:table-cell>
          <table:table-cell table:style-name="TableCell942">
            <text:p text:style-name="P943"><text:span text:style-name="T944">2b-IV-1 堅守健康的生活規範、態度與價值觀。</text:span></text:p>
            <text:p text:style-name="P945"><text:span text:style-name="T946">2b-IV-3 充分地肯定自我健康行動的信心與效能感。</text:span></text:p>
            <text:p text:style-name="P947"><text:span text:style-name="T948">3a</text:span><text:span text:style-name="T949">-IV-2 因應不同的生活情境進行調適並修正，持續表現健康技能。</text:span></text:p>
          </table:table-cell>
          <table:table-cell table:style-name="TableCell950">
            <text:p text:style-name="P951"><text:span text:style-name="T952">【</text:span><text:span text:style-name="T953">我的伸展台</text:span><text:span text:style-name="T954">】</text:span></text:p>
            <text:p text:style-name="P955"><text:span text:style-name="T956">1.提問：從小到大，你是否曾有過最滿意的作品，這樣作品可以是一首詩、一幅畫、 一張卡片、一次比賽、一份作業、一篇作文等？</text:span></text:p>
            <text:p text:style-name="P957"><text:span text:style-name="T958">2.實作：請學生找出最滿意的作品，也可以照片、影片、圖片呈現。</text:span></text:p>
            <text:p text:style-name="P959"><text:span text:style-name="T960">3.發表：可以全班辦場作品發表會，讓每位同學帶著作品上台分享，分享自己最榮耀或 最得意的時刻。</text:span></text:p>
            <text:p text:style-name="P961"><text:span text:style-name="T962">4.講解：藉由這個活動，同學可以看見你不為人知的一面，每個人只要懂得發揮自己的優點，接納或修正自己的缺點，人人都有成功的機會。</text:span></text:p>
          </table:table-cell>
          <table:table-cell table:style-name="TableCell963">
            <text:p text:style-name="P964"><text:span text:style-name="T965">1</text:span></text:p>
          </table:table-cell>
          <table:table-cell table:style-name="TableCell966">
            <text:p text:style-name="P967">翰林版教科書</text:p>
            <text:p text:style-name="P968"/>
            <text:p text:style-name="P969"><text:span text:style-name="T970">第二篇快樂青春行</text:span></text:p>
            <text:p text:style-name="P971"><text:span text:style-name="T972">第二章打造獨一無二的我</text:span></text:p>
            <text:p text:style-name="P973"/>
          </table:table-cell>
          <table:table-cell table:style-name="TableCell974">
            <text:p text:style-name="P975"><text:span text:style-name="T976">1.觀察：是否能認真聆聽。</text:span></text:p>
            <text:p text:style-name="P977"><text:span text:style-name="T978">2.實作：是否能認真參與活動。</text:span></text:p>
            <text:p text:style-name="P979"><text:span text:style-name="T980">3.實作：是否能認真填寫活動中的問題。</text:span></text:p>
          </table:table-cell>
          <table:table-cell table:style-name="TableCell981">
            <text:p text:style-name="P982"><text:span text:style-name="T983">【性別平等教育】</text:span></text:p>
            <text:p text:style-name="P984"><text:span text:style-name="T985">性J4 認識身體自主權相關議題，維護自己與尊重他人的身體自主權。</text:span></text:p>
            <text:p text:style-name="P986"><text:span text:style-name="T987">【生涯規劃教育】</text:span></text:p>
            <text:p text:style-name="P988"><text:span text:style-name="T989">涯J3 覺察自己的能力與興趣。</text:span></text:p>
            <text:p text:style-name="P990"><text:span text:style-name="T991">涯J4 了解自己的人格特質與價值觀。</text:span></text:p>
            <text:p text:style-name="P992"><text:span text:style-name="T993">涯J5 探索性別與生涯規劃的關係。</text:span></text:p>
          </table:table-cell>
          <table:table-cell table:style-name="TableCell994">
            <text:p text:style-name="P995">8-10九年級畢業旅行</text:p>
          </table:table-cell>
        </table:table-row>
        <text:soft-page-break/>
        <table:table-row table:style-name="TableRow996">
          <table:table-cell table:style-name="TableCell997">
            <text:p text:style-name="P998">第十二週11/12-11/18</text:p>
          </table:table-cell>
          <table:table-cell table:style-name="TableCell999">
            <text:p text:style-name="P1000"><text:span text:style-name="T1001">Db-IV-3 多元的性別特質、角色與不同性傾向的尊重態度。</text:span></text:p>
          </table:table-cell>
          <table:table-cell table:style-name="TableCell1002">
            <text:p text:style-name="P1003"><text:span text:style-name="T1004">3a-IV-2 因應不同的生活情境進行調適並修正，持續表現健康技能。</text:span></text:p>
            <text:p text:style-name="P1005"><text:span text:style-name="T1006">4a</text:span><text:span text:style-name="T1007">-IV-2 自我監督、增強個人促進健康的行動，並反省修正。</text:span></text:p>
            <text:p text:style-name="P1008"><text:span text:style-name="T1009">4b-IV-3 持續地執行促進健康及減少健康風險的行動。</text:span></text:p>
          </table:table-cell>
          <table:table-cell table:style-name="TableCell1010">
            <text:p text:style-name="P1011"><text:span text:style-name="T1012">【</text:span><text:span text:style-name="T1013">城城的玩偶</text:span><text:span text:style-name="T1014">】</text:span></text:p>
            <text:p text:style-name="P1015"><text:span text:style-name="T1016">1.說明：教師說明何謂性別角色、性別特質、性別刻板印象。</text:span></text:p>
            <text:p text:style-name="P1017"><text:span text:style-name="T1018">2.討論：教師以牛爾、吳季剛或郭婞純舉重拿金牌為例，請同學討論陰柔或陽剛是專屬於某一種性別特質嗎？</text:span></text:p>
            <text:p text:style-name="P1019"><text:span text:style-name="T1020">3.統整：每個人的性別特質都有所不同，不該因生理、心理、社會及文化上的性別因素而受到限制。不論是面對男生、女生、 跨性別，我們都能自愛而後愛人，讓每 一個學生學習人與人之間互相尊重的道理，並且使個人潛能得到充分發展，進而能欣賞他人的表現。</text:span></text:p>
            <text:p text:style-name="P1021"><text:span text:style-name="T1022">4.歸納：教師說明跳出性別框架的方法：省思自己原有的偏見、不要男女二分法。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翰林版教科書</text:p>
            <text:p text:style-name="P1028"/>
            <text:p text:style-name="P1029"><text:span text:style-name="T1030">第二篇快樂青春行</text:span></text:p>
            <text:p text:style-name="P1031"><text:span text:style-name="T1032">第三章打破性別刻板印象</text:span></text:p>
            <text:p text:style-name="P1033"/>
          </table:table-cell>
          <table:table-cell table:style-name="TableCell1034">
            <text:p text:style-name="P1035"><text:span text:style-name="T1036">觀察：是否能認真聆聽。</text:span></text:p>
          </table:table-cell>
          <table:table-cell table:style-name="TableCell1037">
            <text:p text:style-name="P1038"><text:span text:style-name="T1039">【性別平等教育】</text:span></text:p>
            <text:p text:style-name="P1040"><text:span text:style-name="T1041">性J2 釐清身體意象的性別迷思。</text:span></text:p>
            <text:p text:style-name="P1042"><text:span text:style-name="T1043">性J7 解析各種媒體所傳遞的性別迷思、偏見與歧視。</text:span></text:p>
            <text:p text:style-name="P1044"><text:span text:style-name="T1045">性J11 去除性別刻板與性別偏見的情感表達與溝通，具備與他人平等互動的能力。</text:span></text:p>
            <text:p text:style-name="P1046"><text:span text:style-name="T1047">【生涯規劃教育】</text:span></text:p>
            <text:p text:style-name="P1048"><text:span text:style-name="T1049">涯J5 探索性別與生涯規劃的關係。</text:span></text:p>
          </table:table-cell>
          <table:table-cell table:style-name="TableCell1050">
            <text:p text:style-name="P1051">圖書館排詩大賽(暫訂)</text:p>
          </table:table-cell>
        </table:table-row>
        <table:table-row table:style-name="TableRow1052">
          <table:table-cell table:style-name="TableCell1053">
            <text:p text:style-name="P1054">第十三週11/19-11/25</text:p>
          </table:table-cell>
          <table:table-cell table:style-name="TableCell1055">
            <text:p text:style-name="P1056"><text:span text:style-name="T1057">Db-IV-3 多元的性別特質、角色與不同性傾向的尊重態度。</text:span></text:p>
          </table:table-cell>
          <table:table-cell table:style-name="TableCell1058">
            <text:p text:style-name="P1059"><text:span text:style-name="T1060">3a-IV-2 因應不同的生活情境進行調適並修正，持續表現健康技能。</text:span></text:p>
            <text:p text:style-name="P1061"><text:span text:style-name="T1062">4a</text:span><text:span text:style-name="T1063">-IV-2 自我監督、增強個人促進健康的</text:span><text:soft-page-break/><text:span text:style-name="T1064">行動，並反省修正。</text:span></text:p>
            <text:p text:style-name="P1065"><text:span text:style-name="T1066">4b-IV-3 持續地執行促進健康及減少健康風險的行動。</text:span></text:p>
          </table:table-cell>
          <table:table-cell table:style-name="TableCell1067">
            <text:p text:style-name="P1068"><text:span text:style-name="T1069">【</text:span><text:span text:style-name="T1070">批判性思考技能練習</text:span><text:span text:style-name="T1071">】</text:span></text:p>
            <text:p text:style-name="P1072"><text:span text:style-name="T1073">一、批判性思考技能練習</text:span></text:p>
            <text:p text:style-name="P1074"><text:span text:style-name="T1075">1.說明：教師說明以「你的膽子好小，看到蟑螂就嚇成那樣，一點都不像男生」為例，運用批判性思考技能進行重建。</text:span></text:p>
            <text:soft-page-break/>
            <text:p text:style-name="P1076"><text:span text:style-name="T1077">2.實作：請學生找出生活中性別刻板印象的例子，並以批判性思考的生活技能進行演練。</text:span></text:p>
            <text:p text:style-name="P1078"><text:span text:style-name="T1079">3.統整：時代改變，我們應該打破性別刻板印象，不該因此被束縛。</text:span></text:p>
            <text:p text:style-name="P1080"><text:span text:style-name="T1081">二</text:span><text:span text:style-name="T1082">、看重自己尊重他人</text:span></text:p>
            <text:p text:style-name="P1083"><text:span text:style-name="T1084">1.說明：每個人都是獨一無二的，我們必須學習看重自己，進而尊重別人。</text:span></text:p>
            <text:p text:style-name="P1085"><text:span text:style-name="T1086">2</text:span><text:span text:style-name="T1087">.統整：葉永鋕的例子凸顯出當年對性別特質不同的歧視，我們藉由剛剛的公開倡議活動，更讓大家了解每個人都應該尊重他人性別特質，也說出願意這麼做的決心。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翰林版教科書</text:p>
            <text:p text:style-name="P1093"/>
            <text:p text:style-name="P1094"><text:span text:style-name="T1095">第二篇快樂青春行</text:span></text:p>
            <text:p text:style-name="P1096"><text:span text:style-name="T1097">第三章打破性別刻板印象</text:span></text:p>
            <text:p text:style-name="P1098"/>
          </table:table-cell>
          <table:table-cell table:style-name="TableCell1099">
            <text:p text:style-name="P1100"><text:span text:style-name="T1101">1.觀察：是否能認真聆聽。</text:span></text:p>
            <text:p text:style-name="P1102"><text:span text:style-name="T1103">2.實作：是否能確實針對活動內容做填寫。</text:span></text:p>
          </table:table-cell>
          <table:table-cell table:style-name="TableCell1104">
            <text:p text:style-name="P1105"><text:span text:style-name="T1106">【性別平等教育】</text:span></text:p>
            <text:p text:style-name="P1107"><text:span text:style-name="T1108">性J2 釐清身體意象的性別迷思。</text:span></text:p>
            <text:p text:style-name="P1109"><text:span text:style-name="T1110">性J7 解析各種媒體所傳遞的性</text:span><text:soft-page-break/><text:span text:style-name="T1111">別迷思、偏見與歧視。</text:span></text:p>
            <text:p text:style-name="P1112"><text:span text:style-name="T1113">性J11 去除性別刻板與性別偏見的情感表達與溝通，具備與他人平等互動的能力。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第十四週11/26-12/2</text:p>
          </table:table-cell>
          <table:table-cell table:style-name="TableCell1119">
            <text:p text:style-name="P1120"><text:span text:style-name="T1121">Ea-IV-1 飲食的源頭管理與健康外食。</text:span></text:p>
          </table:table-cell>
          <table:table-cell table:style-name="TableCell1122">
            <text:p text:style-name="P1123"><text:span text:style-name="T1124">3a</text:span><text:span text:style-name="T1125">-IV-1 精熟地操作健康技能。</text:span></text:p>
            <text:p text:style-name="P1126"><text:span text:style-name="T1127">3a</text:span><text:span text:style-name="T1128">-IV-2 因應不同的生活情境進行調適並修正，持續表現健康技能。</text:span></text:p>
            <text:p text:style-name="P1129"><text:span text:style-name="T1130">3b-IV-3 熟悉大部分的決策與批判技能。</text:span></text:p>
            <text:soft-page-break/>
            <text:p text:style-name="P1131"><text:span text:style-name="T1132">4b-IV-2 使用精確的資訊來支持自己健康促進的立場。</text:span></text:p>
          </table:table-cell>
          <table:table-cell table:style-name="TableCell1133">
            <text:p text:style-name="P1134">【食物的旅行】</text:p>
            <text:p text:style-name="P1135"><text:span text:style-name="T1136">一、食物的旅行</text:span></text:p>
            <text:p text:style-name="P1137"><text:span text:style-name="T1138">1.提問：購物時，你或家人都如何選購安全的農產品呢？</text:span></text:p>
            <text:p text:style-name="P1139"><text:span text:style-name="T1140">2.統整：購買農產品時盡可能選擇有「有機農產品」標章及「產銷履歷」標章的農產品，才符合安全衛生。</text:span></text:p>
            <text:p text:style-name="P1141"><text:span text:style-name="T1142">二</text:span><text:span text:style-name="T1143">、農藥殘留量比一比</text:span></text:p>
            <text:p text:style-name="P1144"><text:span text:style-name="T1145">說明：結果期使用套袋的蔬果、表面不含蠟的蔬果、表面光滑的蔬果、生長在地面下的蔬果，皆</text:span><text:soft-page-break/><text:span text:style-name="T1146">較不易附著農藥。教師向同 學說明安全採收期的定義。</text:span></text:p>
            <text:p text:style-name="P1147"><text:span text:style-name="T1148">三</text:span><text:span text:style-name="T1149">、蔬果食前處理技巧</text:span></text:p>
            <text:p text:style-name="P1150"><text:span text:style-name="T1151">1.發表：請同學分享平時如何清洗蔬果。</text:span></text:p>
            <text:p text:style-name="P1152"><text:span text:style-name="T1153">2</text:span><text:span text:style-name="T1154">.統整：蔬果清洗技巧三原則：先浸泡、後沖洗、再切除，清洗蔬果不需要使用清潔劑，最好的方法是用大量的清水沖洗，</text:span></text:p>
            <text:p text:style-name="P1155"><text:span text:style-name="T1156">包心菜類要撥成單片後沖洗、葉菜類切除根後沖洗、可以去皮的蔬果就削皮、不能削皮的蔬果就以軟毛刷洗、果蒂凹陷者也要用軟毛刷洗。</text:span>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翰林版教科書</text:p>
            <text:p text:style-name="P1162"/>
            <text:p text:style-name="P1163"><text:span text:style-name="T1164">第三篇實在有健康</text:span></text:p>
            <text:p text:style-name="P1165"><text:span text:style-name="T1166">第一章食安中學堂</text:span></text:p>
          </table:table-cell>
          <table:table-cell table:style-name="TableCell1167">
            <text:p text:style-name="P1168"><text:span text:style-name="T1169">1.問答：能說出食物製作流程中各階段可能出現的食安問題以及如何把關。</text:span></text:p>
            <text:p text:style-name="P1170"><text:span text:style-name="T1171">2.觀察：是否能認真聆聽、勇於發表意見。</text:span></text:p>
            <text:soft-page-break/>
            <text:p text:style-name="P1172"><text:span text:style-name="T1173">3.實作：是否懂得食材清洗技巧。</text:span></text:p>
          </table:table-cell>
          <table:table-cell table:style-name="TableCell1174">
            <text:p text:style-name="P1175"><text:span text:style-name="T1176">【環境教育】</text:span></text:p>
            <text:p text:style-name="P1177"><text:span text:style-name="T1178">環J7 透過「碳循環」，了解化石燃料與溫室氣體、全球暖化、及氣候變遷的關係。</text:span></text:p>
            <text:p text:style-name="P1179"><text:span text:style-name="T1180">環J15 認識產品的生命週期，探討其生態足跡、</text:span><text:soft-page-break/><text:span text:style-name="T1181">水足跡及碳足跡。</text:span></text:p>
          </table:table-cell>
          <table:table-cell table:style-name="TableCell1182">
            <text:p text:style-name="P1183">30-1第二次定期評量</text:p>
          </table:table-cell>
        </table:table-row>
        <table:table-row table:style-name="TableRow1184">
          <table:table-cell table:style-name="TableCell1185">
            <text:p text:style-name="P1186">第十五週12/3-12/9</text:p>
          </table:table-cell>
          <table:table-cell table:style-name="TableCell1187">
            <text:p text:style-name="P1188"><text:span text:style-name="T1189">Ea-IV-1 飲食的源頭管理與健康外食。</text:span></text:p>
          </table:table-cell>
          <table:table-cell table:style-name="TableCell1190">
            <text:p text:style-name="P1191"><text:span text:style-name="T1192">3a</text:span><text:span text:style-name="T1193">-IV-1 精熟地操作健康技能。</text:span></text:p>
            <text:p text:style-name="P1194"><text:span text:style-name="T1195">3a</text:span><text:span text:style-name="T1196">-IV-2 因應不同的生活情境進行調適並修正，持續表現健康技能。</text:span></text:p>
            <text:p text:style-name="P1197"><text:span text:style-name="T1198">3b-IV-3 熟悉大部分的決策與批判技能。</text:span></text:p>
            <text:p text:style-name="P1199"><text:span text:style-name="T1200">4b-IV-2 使用精確的資訊來</text:span><text:soft-page-break/><text:span text:style-name="T1201">支持自己健康促進的立場。</text:span></text:p>
          </table:table-cell>
          <table:table-cell table:style-name="TableCell1202">
            <text:p text:style-name="P1203">【食安中學堂】</text:p>
            <text:p text:style-name="P1204"><text:span text:style-name="T1205">一、選購當季、當地蔬果</text:span></text:p>
            <text:p text:style-name="P1206"><text:span text:style-name="T1207">說明：選購當季、當地蔬果，不僅環保且安全，網路上都能查詢到當季蔬果有哪些，也有相關免費APP可下載，如「當令蔬果生鮮」，主要功能為查詢臺灣當季蔬菜、水果和漁產肉類花卉價格資訊。</text:span></text:p>
            <text:p text:style-name="P1208"><text:span text:style-name="T1209">二、加工食品如何把關</text:span></text:p>
            <text:p text:style-name="P1210"><text:span text:style-name="T1211">1.提問：詢問學生是否知道為什麼需要食品加工？冬天白菜、蘿蔔過剩，農民們會如何處理？</text:span></text:p>
            <text:soft-page-break/>
            <text:p text:style-name="P1212"><text:span text:style-name="T1213">2</text:span><text:span text:style-name="T1214">.提問：請學生思考食品加工有那些好處？</text:span></text:p>
            <text:p text:style-name="P1215"><text:span text:style-name="T1216">3</text:span><text:span text:style-name="T1217">.發表：學生自由發表。</text:span></text:p>
            <text:p text:style-name="P1218"><text:span text:style-name="T1219">4</text:span><text:span text:style-name="T1220">.說明：教師說明市面上常見的食品加工方法為低溫冷凍法、高溫殺菌法、低溫殺菌 法、乾燥法、醃漬法、發酵法、放射線等。</text:span></text:p>
          </table:table-cell>
          <table:table-cell table:style-name="TableCell1221">
            <text:p text:style-name="P1222"><text:span text:style-name="T1223">1</text:span></text:p>
          </table:table-cell>
          <table:table-cell table:style-name="TableCell1224">
            <text:p text:style-name="P1225">翰林版教科書</text:p>
            <text:p text:style-name="P1226"/>
            <text:p text:style-name="P1227"><text:span text:style-name="T1228">第三篇實在有健康</text:span></text:p>
            <text:p text:style-name="P1229"><text:span text:style-name="T1230">第一章食安中學堂</text:span></text:p>
          </table:table-cell>
          <table:table-cell table:style-name="TableCell1231">
            <text:p text:style-name="P1232"><text:span text:style-name="T1233">1.觀察：是否能認真聆聽。2.實作：是否懂得食材清洗技巧。</text:span></text:p>
            <text:p text:style-name="P1234"><text:span text:style-name="T1235">3.觀察：對於食品添加物之了解。</text:span></text:p>
          </table:table-cell>
          <table:table-cell table:style-name="TableCell1236">
            <text:p text:style-name="P1237"><text:span text:style-name="T1238">【環境教育】</text:span></text:p>
            <text:p text:style-name="P1239"><text:span text:style-name="T1240">環J7 透過「碳循環」，了解化石燃料與溫室氣體、全球暖化、及氣候變遷的關係。</text:span></text:p>
            <text:p text:style-name="P1241"><text:span text:style-name="T1242">環J15 認識產品的生命週期，探討其生態足跡、水足跡及碳足跡。</text:span></text:p>
          </table:table-cell>
          <table:table-cell table:style-name="TableCell1243">
            <text:p text:style-name="P1244">4-30學習扶助成長測驗 <text:s text:c="3"/></text:p>
          </table:table-cell>
        </table:table-row>
        <table:table-row table:style-name="TableRow1245">
          <table:table-cell table:style-name="TableCell1246">
            <text:p text:style-name="P1247">第十六週12/10-12/16</text:p>
          </table:table-cell>
          <table:table-cell table:style-name="TableCell1248">
            <text:p text:style-name="P1249"><text:span text:style-name="T1250">Ea-IV-1 飲食的源頭管理與健康外食。</text:span></text:p>
          </table:table-cell>
          <table:table-cell table:style-name="TableCell1251">
            <text:p text:style-name="P1252"><text:span text:style-name="T1253">3a</text:span><text:span text:style-name="T1254">-IV-2 因應不同的生活情境進行調適並修正，持續表現健康技能。</text:span></text:p>
            <text:p text:style-name="P1255"><text:span text:style-name="T1256">3b-IV-3 熟悉大部分的決策與批判技能。</text:span></text:p>
            <text:p text:style-name="P1257"><text:span text:style-name="T1258">4b-IV-2 使用精確的資訊來支持自己健康促進的立場。</text:span></text:p>
          </table:table-cell>
          <table:table-cell table:style-name="TableCell1259">
            <text:p text:style-name="P1260">【食品添加物】</text:p>
            <text:p text:style-name="P1261"><text:span text:style-name="T1262">1.說明：利用生活事件簿請學生思考下列問題：</text:span></text:p>
            <text:p text:style-name="P1263"><text:span text:style-name="T1264">(1)泡麵為何要加入抗氧化劑？<text:s/></text:span></text:p>
            <text:p text:style-name="P1265"><text:span text:style-name="T1266">(2)魚丸、豆皮等火鍋料顏色很白，可能放了殺菌劑嗎？</text:span></text:p>
            <text:p text:style-name="P1267"><text:span text:style-name="T1268">(3)市面的糖果添加色素的目的為何？</text:span></text:p>
            <text:p text:style-name="P1269"><text:span text:style-name="T1270">2.發表：學生踴躍發表意見。</text:span></text:p>
            <text:p text:style-name="P1271"><text:span text:style-name="T1272">3.歸納：人類對飲食的要求，愈來愈注重食品的 色香味和營養成分，甚至儘量要求食物必須保鮮和保持原味，所以，使用食品 添加物的機會愈來愈多。</text:span></text:p>
            <text:p text:style-name="P1273"><text:span text:style-name="T1274">4.講解：任何食物不論是否為天然或加工食品，只要過量就會危害健康，即便是鹽巴，短時間內大量食用仍有致命的危險。因 此每種化學物質（如食品添加物</text:span><text:soft-page-break/><text:span text:style-name="T1275">等）都有其「安全劑量」，也就是在肝、腎正常功能範圍內，可以被身體代謝排除，不會對人體造成傷害的，消費者當然可以安心食用。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翰林版教科書</text:p>
            <text:p text:style-name="P1281"/>
            <text:p text:style-name="P1282"><text:span text:style-name="T1283">第三篇實在有健康</text:span></text:p>
            <text:p text:style-name="P1284"><text:span text:style-name="T1285">第一章食安中學堂</text:span></text:p>
          </table:table-cell>
          <table:table-cell table:style-name="TableCell1286">
            <text:p text:style-name="P1287"><text:span text:style-name="T1288">1.問答：能依照所指定的任務選出適當的食材。</text:span></text:p>
            <text:p text:style-name="P1289"><text:span text:style-name="T1290">2.觀察：小組討論過程中能充分表達自己的意見，和同學能積極討論。</text:span></text:p>
          </table:table-cell>
          <table:table-cell table:style-name="TableCell1291">
            <text:p text:style-name="P1292"><text:span text:style-name="T1293">【環境教育】</text:span></text:p>
            <text:p text:style-name="P1294"><text:span text:style-name="T1295">環J7 透過「碳循環」，了解化石燃料與溫室氣體、全球暖化、及氣候變遷的關係。</text:span></text:p>
            <text:p text:style-name="P1296"><text:span text:style-name="T1297">環J15 認識產品的生命週期，探討其生態足跡、水足跡及碳足跡。</text:span></text:p>
          </table:table-cell>
          <table:table-cell table:style-name="TableCell1298">
            <text:p text:style-name="P1299"><text:span text:style-name="T1300">14作業抽查(2)</text:span></text:p>
          </table:table-cell>
        </table:table-row>
        <table:table-row table:style-name="TableRow1301">
          <table:table-cell table:style-name="TableCell1302">
            <text:p text:style-name="P1303">第十七週12/17-12/23</text:p>
          </table:table-cell>
          <table:table-cell table:style-name="TableCell1304">
            <text:p text:style-name="P1305"><text:span text:style-name="T1306">Ea-IV-1 飲食的源頭管理與健康外食。</text:span></text:p>
          </table:table-cell>
          <table:table-cell table:style-name="TableCell1307">
            <text:p text:style-name="P1308"><text:span text:style-name="T1309">3a</text:span><text:span text:style-name="T1310">-IV-1 精熟地操作健康技能。</text:span></text:p>
            <text:p text:style-name="P1311"><text:span text:style-name="T1312">4b-IV-2 使用精確的資訊來支持自己健康促進的立場。</text:span></text:p>
          </table:table-cell>
          <table:table-cell table:style-name="TableCell1313">
            <text:p text:style-name="P1314"><text:span text:style-name="T1315">【</text:span><text:span text:style-name="T1316">含糖飲料</text:span><text:span text:style-name="T1317">追追追</text:span><text:span text:style-name="T1318">】</text:span></text:p>
            <text:p text:style-name="P1319">1.說明熱量營養素的功能，並探討青春期特別要注意的營養需求。</text:p>
            <text:p text:style-name="P1320"><text:span text:style-name="T1321">2.</text:span><text:span text:style-name="T1322">觀賞影片：『含糖飲料的秘密』。</text:span></text:p>
            <text:p text:style-name="P1323"><text:span text:style-name="T1324">3.</text:span><text:span text:style-name="T1325">影片觀後感心得分享。</text:span></text:p>
            <text:p text:style-name="P1326"/>
            <text:p text:style-name="P1327"/>
          </table:table-cell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P1332">翰林版教科書</text:p>
            <text:p text:style-name="P1333"/>
            <text:p text:style-name="P1334"><text:span text:style-name="T1335">第三篇實在有健康</text:span></text:p>
            <text:p text:style-name="P1336"><text:span text:style-name="T1337">第二章吃出好健康</text:span></text:p>
            <text:p text:style-name="P1338"><text:span text:style-name="T1339">Youtube</text:span><text:span text:style-name="T1340">影片:含糖飲料的秘密</text:span></text:p>
          </table:table-cell>
          <table:table-cell table:style-name="TableCell1341">
            <text:p text:style-name="P1342"><text:span text:style-name="T1343">1.觀察：是否能認真聆聽。</text:span></text:p>
            <text:p text:style-name="P1344"><text:span text:style-name="T1345">2.</text:span><text:span text:style-name="T1346">問答</text:span><text:span text:style-name="T1347">：討論過程中能充分表達自己的意見，和同學能積極</text:span><text:span text:style-name="T1348">分享</text:span><text:span text:style-name="T1349">。</text:span></text:p>
          </table:table-cell>
          <table:table-cell table:style-name="TableCell1350">
            <text:p text:style-name="P1351"><text:span text:style-name="T1352">【環境教育】</text:span></text:p>
            <text:p text:style-name="P1353"><text:span text:style-name="T1354">環J7 透過「碳循環」，了解化石燃料與溫室氣體、全球暖化、及氣候變遷的關係。</text:span></text:p>
            <text:p text:style-name="P1355"><text:span text:style-name="T1356">環J15 認識產品的生命週期，探討其生態足跡、水足跡及碳足跡。</text:span></text:p>
          </table:table-cell>
          <table:table-cell table:style-name="TableCell1357">
            <text:p text:style-name="P1358">21作業補抽查 <text:s text:c="38"/>21-22九年級第二次複習考</text:p>
          </table:table-cell>
        </table:table-row>
        <table:table-row table:style-name="TableRow1359">
          <table:table-cell table:style-name="TableCell1360">
            <text:p text:style-name="P1361">第十八週12/24-12/30</text:p>
          </table:table-cell>
          <table:table-cell table:style-name="TableCell1362">
            <text:p text:style-name="P1363"><text:span text:style-name="T1364">Ea-IV-1 飲食的源頭管理與健康外食。</text:span></text:p>
          </table:table-cell>
          <table:table-cell table:style-name="TableCell1365">
            <text:p text:style-name="P1366"><text:span text:style-name="T1367">。</text:span></text:p>
            <text:p text:style-name="P1368"><text:span text:style-name="T1369">3a</text:span><text:span text:style-name="T1370">-IV-2 因應不同的生活情境進行調適並修正，持續表現健康技能。</text:span></text:p>
            <text:p text:style-name="P1371"><text:span text:style-name="T1372">4b-IV-2 使用精確的資訊來</text:span><text:soft-page-break/><text:span text:style-name="T1373">支持自己健康促進的立場。</text:span></text:p>
          </table:table-cell>
          <table:table-cell table:style-name="TableCell1374">
            <text:p text:style-name="P1375"><text:span text:style-name="T1376">【</text:span><text:span text:style-name="T1377">高脂飲食</text:span><text:span text:style-name="T1378">追追追</text:span><text:span text:style-name="T1379">】</text:span></text:p>
            <text:p text:style-name="P1380">1.介紹非熱量營養素的功能，並檢視自我飲食習慣是否均衡。</text:p>
            <text:p text:style-name="P1381"><text:span text:style-name="T1382">2.</text:span><text:span text:style-name="T1383">影片介紹：『麥胖報告The Con』。</text:span></text:p>
            <text:p text:style-name="P1384"><text:span text:style-name="T1385">3.</text:span><text:span text:style-name="T1386">影片觀後感心得分享。</text:span></text:p>
            <text:p text:style-name="P1387"/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翰林版教科書</text:p>
            <text:p text:style-name="P1393"/>
            <text:p text:style-name="P1394"><text:span text:style-name="T1395">第三篇實在有健康</text:span></text:p>
            <text:p text:style-name="P1396"><text:span text:style-name="T1397">第二章吃出好健康</text:span></text:p>
            <text:p text:style-name="P1398"><text:span text:style-name="T1399">影片:麥胖報告</text:span></text:p>
          </table:table-cell>
          <table:table-cell table:style-name="TableCell1400">
            <text:p text:style-name="P1401"><text:span text:style-name="T1402">1.觀察：是否能認真聆聽。</text:span></text:p>
            <text:p text:style-name="P1403"><text:span text:style-name="T1404">2.</text:span><text:span text:style-name="T1405">問答</text:span><text:span text:style-name="T1406">：討論過程中能充分表達自己的意見，和同學能積極</text:span><text:span text:style-name="T1407">分享</text:span><text:span text:style-name="T1408">。</text:span></text:p>
          </table:table-cell>
          <table:table-cell table:style-name="TableCell1409">
            <text:p text:style-name="P1410"><text:span text:style-name="T1411">【環境教育】</text:span></text:p>
            <text:p text:style-name="P1412"><text:span text:style-name="T1413">環J7 透過「碳循環」，了解化石燃料與溫室氣體、全球暖化、及氣候變遷的關係。</text:span></text:p>
            <text:p text:style-name="P1414"><text:span text:style-name="T1415">環J15 認識產品的生命週期，探</text:span><text:soft-page-break/><text:span text:style-name="T1416">討其生態足跡、水足跡及碳足跡。</text:span></text:p>
          </table:table-cell>
          <table:table-cell table:style-name="TableCell1417">
            <text:p text:style-name="P1418">29英語歌唱比賽 <text:s text:c="20"/></text:p>
          </table:table-cell>
        </table:table-row>
        <table:table-row table:style-name="TableRow1419">
          <table:table-cell table:style-name="TableCell1420">
            <text:p text:style-name="P1421">第十九週12/31-1/6</text:p>
          </table:table-cell>
          <table:table-cell table:style-name="TableCell1422">
            <text:p text:style-name="P1423"><text:span text:style-name="T1424">Ea-IV-1 飲食的源頭管理與健康的外食。</text:span></text:p>
            <text:p text:style-name="P1425"><text:span text:style-name="T1426">Ea-IV-2 飲食安全評估方式、改善策略與食品中毒預防處理方法。</text:span></text:p>
          </table:table-cell>
          <table:table-cell table:style-name="TableCell1427">
            <text:p text:style-name="P1428"><text:span text:style-name="T1429">2a</text:span><text:span text:style-name="T1430">-IV-2 自主思考健康問題所造成的威脅感與嚴重性。</text:span></text:p>
            <text:p text:style-name="P1431"><text:span text:style-name="T1432">4a</text:span><text:span text:style-name="T1433">-IV-1 運用適切的健康資訊、產品與服務，擬定健康行動策略。</text:span></text:p>
            <text:p text:style-name="P1434"><text:span text:style-name="T1435">4a</text:span><text:span text:style-name="T1436">-IV-2 自我監督、增強個人促進健康的行動，並反省修正。</text:span></text:p>
            <text:p text:style-name="P1437"><text:span text:style-name="T1438">4a</text:span><text:span text:style-name="T1439">-IV-3 持續地執行促進健康及減少健康風險的行動。</text:span></text:p>
          </table:table-cell>
          <table:table-cell table:style-name="TableCell1440">
            <text:p text:style-name="P1441">【健康飲食聲明書】</text:p>
            <text:p text:style-name="P1442"><text:span text:style-name="T1443">一</text:span><text:span text:style-name="T1444">、一日菜單</text:span></text:p>
            <text:p text:style-name="P1445"><text:span text:style-name="T1446">1.提問：雖然國小就已經學過每日飲食指南，但是老師希望各位同學可以將飲食指南實際運用於生活中，我們現在以阿東、阿美的一日菜單來練習食物份量的換算。</text:span></text:p>
            <text:p text:style-name="P1447"><text:span text:style-name="T1448">2.總結：全面來看，阿美各項的份量都不足，可在午餐青菜量再增加，乳品類可以增加一片起司，肉蛋魚肉則可以補充豆漿；<text:s/></text:span><text:span text:style-name="T1449">阿東除豆魚蛋肉類都不足。</text:span></text:p>
            <text:p text:style-name="P1450"><text:span text:style-name="T1451">二</text:span><text:span text:style-name="T1452">、健康飲食聲明書</text:span></text:p>
            <text:p text:style-name="P1453"><text:span text:style-name="T1454">1.引導：同學已經藉由阿東的一日菜單學會了每日飲食份量的標準，希望同學可以均衡飲食打造一個健康的身體，請利用課本的健康飲食聲明書來反省自我的飲食習慣並進行改善，讓自己可以更健康。</text:span></text:p>
            <text:p text:style-name="P1455"><text:span text:style-name="T1456">2.發表：幾位同學發表自己的飲食聲明書。</text:span></text:p>
            <text:p text:style-name="P1457"><text:span text:style-name="T1458">3.總結：經常外食的人，通常比較不易達到均衡飲食的目標，所</text:span><text:soft-page-break/><text:span text:style-name="T1459">以運用訂定目標的生活技能，能幫助並提醒自己每天三餐都要符合均衡飲食的原則。</text:span></text:p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>翰林版教科書</text:p>
            <text:p text:style-name="P1465"/>
            <text:p text:style-name="P1466"><text:span text:style-name="T1467">第三篇實在有健康</text:span></text:p>
            <text:p text:style-name="P1468"><text:span text:style-name="T1469">第二章吃出好健康</text:span></text:p>
            <text:p text:style-name="P1470"/>
          </table:table-cell>
          <table:table-cell table:style-name="TableCell1471">
            <text:p text:style-name="P1472"><text:span text:style-name="T1473">1.觀察：學生發表意見的參與度。</text:span></text:p>
            <text:p text:style-name="P1474"><text:span text:style-name="T1475">2.實作：能依自己的情況認真填寫活動。</text:span></text:p>
          </table:table-cell>
          <table:table-cell table:style-name="TableCell1476">
            <text:p text:style-name="P1477"><text:span text:style-name="T1478">【環境教育】</text:span></text:p>
            <text:p text:style-name="P1479"><text:span text:style-name="T1480">環J1 了解生物多樣性及環境承載力的重要性。</text:span></text:p>
            <text:p text:style-name="P1481"><text:span text:style-name="T1482">環J2 了解人與周遭動物的互動關係，認識動物需求，並關切動物福利。</text:span></text:p>
          </table:table-cell>
          <table:table-cell table:style-name="TableCell1483">
            <text:p text:style-name="P1484">31-1元旦連假 <text:s/></text:p>
            <text:p text:style-name="P1485">5七八九年級藝能科評量 <text:s text:c="2"/></text:p>
            <text:p text:style-name="P1486">5學習扶助、課輔、族語班結束 <text:s text:c="5"/></text:p>
          </table:table-cell>
        </table:table-row>
        <table:table-row table:style-name="TableRow1487">
          <table:table-cell table:style-name="TableCell1488">
            <text:p text:style-name="P1489">第二十週1/7-1/13</text:p>
          </table:table-cell>
          <table:table-cell table:style-name="TableCell1490">
            <text:p text:style-name="P1491"><text:span text:style-name="T1492">Ea-IV-1 飲食的源頭管理與健康的外食。</text:span></text:p>
            <text:p text:style-name="P1493"><text:span text:style-name="T1494">Ea-IV-2 飲食安全評估方式、改善策略與食品中毒預防處理方法。</text:span></text:p>
          </table:table-cell>
          <table:table-cell table:style-name="TableCell1495">
            <text:p text:style-name="P1496"><text:span text:style-name="T1497">2a</text:span><text:span text:style-name="T1498">-IV-2 自主思考健康問題所造成的威脅感與嚴重性。</text:span></text:p>
            <text:p text:style-name="P1499"><text:span text:style-name="T1500">4a</text:span><text:span text:style-name="T1501">-IV-1 運用適切的健康資訊、產品與服務，擬定健康行動策略。</text:span></text:p>
            <text:p text:style-name="P1502"><text:span text:style-name="T1503">4a</text:span><text:span text:style-name="T1504">-IV-2 自我監督、增強個人促進健康的行動，並反省修正。</text:span></text:p>
            <text:p text:style-name="P1505"><text:span text:style-name="T1506">4a</text:span><text:span text:style-name="T1507">-IV-3 持續地執行促進健康及減少健康風險的行動。</text:span></text:p>
          </table:table-cell>
          <table:table-cell table:style-name="TableCell1508">
            <text:p text:style-name="P1509"><text:span text:style-name="T1510">【吃出好健康】</text:span></text:p>
            <text:p text:style-name="P1511"><text:span text:style-name="T1512">一、健康外食技巧</text:span></text:p>
            <text:p text:style-name="P1513"><text:span text:style-name="T1514">1.提問：詢問學生選擇外食種類的考量點是什麼？</text:span></text:p>
            <text:p text:style-name="P1515"><text:span text:style-name="T1516">2.說明：現代人因為外食機會增加，在份量上不會控制、在營養上不太均衡，造成肥胖、高血壓等隱憂。</text:span></text:p>
            <text:p text:style-name="P1517"><text:span text:style-name="T1518">3.教師說明外食健康小技巧：選擇健康天然的食物，少選加工食品、選擇有利健康的烹調方式，例如煮或蒸，選擇四低一高的新鮮食材與飲食方式。</text:span></text:p>
            <text:p text:style-name="P1519"><text:span text:style-name="T1520">4</text:span><text:span text:style-name="T1521">.</text:span><text:span text:style-name="T1522">實作：請學生搭配出套餐後，讓學生小組發表。</text:span></text:p>
            <text:p text:style-name="P1523"/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翰林版教科書</text:p>
            <text:p text:style-name="P1529"/>
            <text:p text:style-name="P1530"><text:span text:style-name="T1531">第三篇實在有健康</text:span></text:p>
            <text:p text:style-name="P1532"><text:span text:style-name="T1533">第二章吃出好健康</text:span></text:p>
            <text:p text:style-name="P1534"/>
          </table:table-cell>
          <table:table-cell table:style-name="TableCell1535">
            <text:p text:style-name="P1536">1.觀察：能說出外食技巧。</text:p>
            <text:p text:style-name="P1537"><text:span text:style-name="T1538">2.觀察：小組討論過程中能充分表達自己的意見，和同學能積極討論。</text:span></text:p>
          </table:table-cell>
          <table:table-cell table:style-name="TableCell1539">
            <text:p text:style-name="P1540"><text:span text:style-name="T1541">【環境教育】</text:span></text:p>
            <text:p text:style-name="P1542"><text:span text:style-name="T1543">環J1 了解生物多樣性及環境承載力的重要性。</text:span></text:p>
            <text:p text:style-name="P1544"><text:span text:style-name="T1545">環J2 了解人與周遭動物的互動關係，認識動物需求，並關切動物福利。</text:span></text:p>
          </table:table-cell>
          <table:table-cell table:style-name="TableCell1546">
            <text:p text:style-name="P1547">11作業抽查(3)<text:s/></text:p>
            <text:p text:style-name="P1548">12九年級藝能科評量<text:s/></text:p>
          </table:table-cell>
        </table:table-row>
        <table:table-row table:style-name="TableRow1549">
          <table:table-cell table:style-name="TableCell1550">
            <text:p text:style-name="P1551">第二十一週1/14-1/20</text:p>
          </table:table-cell>
          <table:table-cell table:style-name="TableCell1552">
            <text:p text:style-name="P1553"><text:span text:style-name="T1554">Ea-IV-1 飲食的源頭管理與健康的外食。</text:span></text:p>
            <text:soft-page-break/>
            <text:p text:style-name="P1555"><text:span text:style-name="T1556">Ea-IV-2 飲食安全評估方式、改善策略與食品中毒預防處理方法。</text:span></text:p>
          </table:table-cell>
          <table:table-cell table:style-name="TableCell1557">
            <text:p text:style-name="P1558"><text:span text:style-name="T1559">2a</text:span><text:span text:style-name="T1560">-IV-2 自主思考健康問題所造成的威脅感與嚴重性。</text:span></text:p>
            <text:p text:style-name="P1561"><text:span text:style-name="T1562">4a</text:span><text:span text:style-name="T1563">-IV-1 運用適切的健康資</text:span><text:soft-page-break/><text:span text:style-name="T1564">訊、產品與服務，擬定健康行動策略。</text:span></text:p>
            <text:p text:style-name="P1565"><text:span text:style-name="T1566">4a</text:span><text:span text:style-name="T1567">-IV-3 持續地執行促進健康及減少健康風險的行動。</text:span></text:p>
          </table:table-cell>
          <table:table-cell table:style-name="TableCell1568">
            <text:p text:style-name="P1569">【食品中毒知多少】</text:p>
            <text:p text:style-name="P1570"><text:span text:style-name="T1571">一、食品中毒</text:span></text:p>
            <text:p text:style-name="P1572"><text:span text:style-name="T1573">1.提問：詢問班上學生是否有親身經歷或聽過食物中毒發生的經驗。<text:s/></text:span></text:p>
            <text:p text:style-name="P1574"><text:span text:style-name="T1575">2發表：學生踴躍發表意見。<text:s/></text:span></text:p>
            <text:soft-page-break/>
            <text:p text:style-name="P1576"><text:span text:style-name="T1577">二、食品中毒的原因與症狀</text:span></text:p>
            <text:p text:style-name="P1578"><text:span text:style-name="T1579">說明：教師介紹食品中毒的原因：</text:span></text:p>
            <text:p text:style-name="P1580"><text:span text:style-name="T1581">(1)細菌性食品中毒</text:span></text:p>
            <text:p text:style-name="P1582"><text:span text:style-name="T1583">(2)病毒性食品中毒</text:span></text:p>
            <text:p text:style-name="P1584"><text:span text:style-name="T1585">(3)化學性食品中毒</text:span></text:p>
            <text:p text:style-name="P1586"><text:span text:style-name="T1587">(4)天然毒性食品中毒</text:span></text:p>
            <text:p text:style-name="P1588"><text:span text:style-name="T1589">三</text:span><text:span text:style-name="T1590">、預防食物中毒大補帖</text:span></text:p>
            <text:p text:style-name="P1591"><text:span text:style-name="T1592">1.</text:span><text:span text:style-name="T1593">說明</text:span><text:span text:style-name="T1594">：預防食物中毒的方式，都非常容易做到，但必須長期落實於生活中，才能澈底預防食物中毒的發生。</text:span></text:p>
            <text:p text:style-name="P1595"><text:span text:style-name="T1596">2</text:span><text:span text:style-name="T1597">.提醒：不僅在家要注意食物中毒的預防，在外用餐時也要慎選餐館，以免食物中毒的事件發生。</text:span></text:p>
          </table:table-cell>
          <table:table-cell table:style-name="TableCell1598">
            <text:p text:style-name="P1599"><text:span text:style-name="T1600">1</text:span></text:p>
          </table:table-cell>
          <table:table-cell table:style-name="TableCell1601">
            <text:p text:style-name="P1602">翰林版教科書</text:p>
            <text:p text:style-name="P1603"/>
            <text:p text:style-name="P1604"><text:span text:style-name="T1605">第三篇實在有健康</text:span></text:p>
            <text:p text:style-name="P1606"><text:span text:style-name="T1607">第二章吃出好健康</text:span></text:p>
            <text:p text:style-name="P1608"/>
          </table:table-cell>
          <table:table-cell table:style-name="TableCell1609">
            <text:p text:style-name="P1610"><text:span text:style-name="T1611">觀察：對於食品中毒之了解。</text:span></text:p>
          </table:table-cell>
          <table:table-cell table:style-name="TableCell1612">
            <text:p text:style-name="P1613"><text:span text:style-name="T1614">【環境教育】</text:span></text:p>
            <text:p text:style-name="P1615"><text:span text:style-name="T1616">環J1 了解生物多樣性及環境承載力的重要性。</text:span></text:p>
            <text:soft-page-break/>
            <text:p text:style-name="P1617"><text:span text:style-name="T1618">環J2 了解人與周遭動物的互動關係，認識動物需求，並關切動物福利。</text:span></text:p>
          </table:table-cell>
          <table:table-cell table:style-name="TableCell1619">
            <text:p text:style-name="P1620">18-19第三次段考 <text:s text:c="38"/>19休業式</text:p>
          </table:table-cell>
        </table:table-row>
      </table:table>
      <text:p text:style-name="P1621"/>
      <text:p text:style-name="P1622"/>
      <text:p text:style-name="內文"><text:span text:style-name="T1623">六、</text:span><text:span text:style-name="T1624">法律規定教育議題實施規劃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 table:number-rows-spanned="2">
            <text:p text:style-name="P1635">序號</text:p>
          </table:table-cell>
          <table:table-cell table:style-name="TableCell1636" table:number-rows-spanned="2">
            <text:p text:style-name="P1637">重要教育工作</text:p>
          </table:table-cell>
          <table:table-cell table:style-name="TableCell1638" table:number-columns-spanned="3">
            <text:p text:style-name="P1639">納入課程規劃實施情形</text:p>
            <text:p text:style-name="內文"><text:span text:style-name="T164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41" table:number-rows-spanned="2">
            <text:p text:style-name="P1642">本學期</text:p>
            <text:p text:style-name="P1643"><text:span text:style-name="T1644">實施時數</text:span><text:span text:style-name="T1645"><text:s text:c="4"/></text:span><text:span text:style-name="T1646">(1節課以1小時計)</text:span></text:p>
          </table:table-cell>
          <table:table-cell table:style-name="TableCell1647" table:number-rows-spanned="2">
            <text:p text:style-name="P1648">相關規定說明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實施年級</text:p>
          </table:table-cell>
          <table:table-cell table:style-name="TableCell1654">
            <text:p text:style-name="P1655">領域學習或</text:p>
            <text:p text:style-name="P1656">彈性學習課程別</text:p>
          </table:table-cell>
          <table:table-cell table:style-name="TableCell1657">
            <text:p text:style-name="P1658">實施</text:p>
            <text:p text:style-name="P1659">週次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table-cell table:style-name="TableCell1663">
            <text:p text:style-name="P1664">1</text:p>
          </table:table-cell>
          <table:table-cell table:style-name="TableCell1665">
            <text:p text:style-name="P1666">生涯規劃教育</text:p>
          </table:table-cell>
          <table:table-cell table:style-name="TableCell1667">
            <text:p text:style-name="P1668">七</text:p>
          </table:table-cell>
          <table:table-cell table:style-name="TableCell1669">
            <text:p text:style-name="P1670"><text:span text:style-name="T1671">健康與體育</text:span></text:p>
          </table:table-cell>
          <table:table-cell table:style-name="TableCell1672">
            <text:p text:style-name="P1673">10-12</text:p>
          </table:table-cell>
          <table:table-cell table:style-name="TableCell1674">
            <text:p text:style-name="P1675">3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2</text:p>
          </table:table-cell>
          <table:table-cell table:style-name="TableCell1681">
            <text:p text:style-name="P1682">性別平等教育課程或活動</text:p>
          </table:table-cell>
          <table:table-cell table:style-name="TableCell1683">
            <text:p text:style-name="P1684">七</text:p>
          </table:table-cell>
          <table:table-cell table:style-name="TableCell1685">
            <text:p text:style-name="P1686"><text:span text:style-name="T1687">健康與體育</text:span></text:p>
          </table:table-cell>
          <table:table-cell table:style-name="TableCell1688">
            <text:p text:style-name="P1689">7-13</text:p>
          </table:table-cell>
          <table:table-cell table:style-name="TableCell1690">
            <text:p text:style-name="P1691">7</text:p>
          </table:table-cell>
          <table:table-cell table:style-name="TableCell1692">
            <text:p text:style-name="內文"><text:span text:style-name="T1693">✽</text:span><text:span text:style-name="T1694">性別平等教育法第</text:span><text:span text:style-name="T1695">17</text:span><text:span text:style-name="T1696">條</text:span><text:span text:style-name="T1697">每學期至少</text:span><text:span text:style-name="T1698">4</text:span><text:span text:style-name="T1699">小時</text:span></text:p>
            <text:p text:style-name="內文"><text:span text:style-name="T1700">✽</text:span><text:span text:style-name="T1701">兒童及少年性剝削防制條例第</text:span><text:span text:style-name="T1702">4</text:span><text:span text:style-name="T1703">條</text:span></text:p>
            <text:p text:style-name="P1704"><text:s text:c="2"/>每學年應辦理兒童及少年性剝削防<text:s text:c="2"/></text:p>
            <text:p text:style-name="內文"><text:span text:style-name="T1705"><text:s text:c="2"/></text:span><text:span text:style-name="T1706">治教育課程或教育宣導</text:span></text:p>
          </table:table-cell>
        </table:table-row>
        <table:table-row table:style-name="TableRow1707">
          <table:table-cell table:style-name="TableCell1708">
            <text:p text:style-name="P1709">3</text:p>
          </table:table-cell>
          <table:table-cell table:style-name="TableCell1710">
            <text:p text:style-name="P1711">環境教育課程</text:p>
            <text:p text:style-name="P1712"/>
          </table:table-cell>
          <table:table-cell table:style-name="TableCell1713">
            <text:p text:style-name="P1714">七</text:p>
          </table:table-cell>
          <table:table-cell table:style-name="TableCell1715">
            <text:p text:style-name="P1716"><text:span text:style-name="T1717">健康與體育</text:span></text:p>
          </table:table-cell>
          <table:table-cell table:style-name="TableCell1718">
            <text:p text:style-name="P1719">3-4</text:p>
            <text:p text:style-name="P1720">14-21</text:p>
          </table:table-cell>
          <table:table-cell table:style-name="TableCell1721">
            <text:p text:style-name="P1722">10</text:p>
          </table:table-cell>
          <table:table-cell table:style-name="TableCell1723">
            <text:p text:style-name="內文"><text:span text:style-name="T1724">✽</text:span><text:span text:style-name="T1725">環境教育法第</text:span><text:span text:style-name="T1726">19</text:span><text:span text:style-name="T1727">條</text:span><text:span text:style-name="T1728">每學年至少</text:span><text:span text:style-name="T1729">4</text:span><text:span text:style-name="T1730">小時</text:span></text:p>
            <text:p text:style-name="內文"><text:span text:style-name="T1731">(</text:span><text:span text:style-name="T1732">含海洋教育</text:span><text:span text:style-name="T1733">1</text:span><text:span text:style-name="T1734">小時，環境倫理、永續發展、氣候變遷、災害防救、能源資源永續利用</text:span><text:span text:style-name="T1735">3</text:span><text:span text:style-name="T1736">小時</text:span><text:span text:style-name="T1737">)</text:span></text:p>
          </table:table-cell>
        </table:table-row>
        <table:table-row table:style-name="TableRow1738">
          <table:table-cell table:style-name="TableCell1739">
            <text:p text:style-name="P1740">4</text:p>
          </table:table-cell>
          <table:table-cell table:style-name="TableCell1741">
            <text:p text:style-name="P1742">生命教育</text:p>
          </table:table-cell>
          <table:table-cell table:style-name="TableCell1743">
            <text:p text:style-name="P1744">七</text:p>
          </table:table-cell>
          <table:table-cell table:style-name="TableCell1745">
            <text:p text:style-name="P1746"><text:span text:style-name="T1747">健康與體育</text:span></text:p>
          </table:table-cell>
          <table:table-cell table:style-name="TableCell1748">
            <text:p text:style-name="P1749">1.2.5.6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/>
          </table:table-cell>
        </table:table-row>
      </table:table>
      <text:p text:style-name="P1754"><text:s/></text:p>
      <text:p text:style-name="P1755"/>
      <text:p text:style-name="P1756">七、本課程是否有校外人士協助教學</text:p>
      <text:p text:style-name="內文"><text:span text:style-name="T1757">□</text:span><text:span text:style-name="T1758">否，全學年都沒有</text:span><text:span text:style-name="T1759">(</text:span><text:span text:style-name="T1760">以下免填</text:span><text:span text:style-name="T1761">)</text:span></text:p>
      <text:p text:style-name="P1762">□有，部分班級，實施的班級為：___________</text:p>
      <text:p text:style-name="P1763">□有，全學年實施</text:p>
      <text:p text:style-name="P1764"/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教學</text:p>
            <text:p text:style-name="P1775">期程</text:p>
          </table:table-cell>
          <table:table-cell table:style-name="TableCell1776">
            <text:p text:style-name="P1777">校外人士協助之課程大綱</text:p>
          </table:table-cell>
          <table:table-cell table:style-name="TableCell1778">
            <text:p text:style-name="P1779">教材形式</text:p>
          </table:table-cell>
          <table:table-cell table:style-name="TableCell1780">
            <text:p text:style-name="P1781">教材內容簡介</text:p>
          </table:table-cell>
          <table:table-cell table:style-name="TableCell1782">
            <text:p text:style-name="P1783">預期成效</text:p>
          </table:table-cell>
          <table:table-cell table:style-name="TableCell1784">
            <text:p text:style-name="P1785">原授課教師角色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□簡報□印刷品□影音光碟</text:p>
            <text:p text:style-name="P1793">□其他於課程或活動中使用之教學資料，請說明：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</table:table>
      <text:p text:style-name="P1826">*上述欄位皆與校外人士協助教學與活動之申請表一致</text:p>
      <text:p text:style-name="P1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39:00Z</meta:creation-date>
    <dc:date>2026-02-05T05:39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0" meta:paragraph-count="25" meta:word-count="1909" meta:character-count="12771" meta:row-count="90" meta:non-whitespace-character-count="10887"/>
  </office:meta>
</office:document-meta>
</file>