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1" style:family="table-column">
      <style:table-column-properties style:column-width="1.3326in"/>
    </style:style>
    <style:style style:name="TableColumn172" style:family="table-column">
      <style:table-column-properties style:column-width="1.3326in"/>
    </style:style>
    <style:style style:name="Table170" style:family="table">
      <style:table-properties style:width="2.665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14" style:family="table-column">
      <style:table-column-properties style:column-width="1.1729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0.8847in" style:use-optimal-column-width="false"/>
    </style:style>
    <style:style style:name="TableColumn217" style:family="table-column">
      <style:table-column-properties style:column-width="2.0659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1.5743in" style:use-optimal-column-width="false"/>
    </style:style>
    <style:style style:name="TableColumn220" style:family="table-column">
      <style:table-column-properties style:column-width="0.9833in" style:use-optimal-column-width="false"/>
    </style:style>
    <style:style style:name="TableColumn221" style:family="table-column">
      <style:table-column-properties style:column-width="1.0819in" style:use-optimal-column-width="false"/>
    </style:style>
    <style:style style:name="TableColumn222" style:family="table-column">
      <style:table-column-properties style:column-width="0.893in" style:use-optimal-column-width="false"/>
    </style:style>
    <style:style style:name="Table213" style:family="table">
      <style:table-properties style:width="10.034in" fo:margin-left="0in" table:align="center"/>
    </style:style>
    <style:style style:name="TableRow223" style:family="table-row">
      <style:table-row-properties style:min-row-height="0.193in" style:use-optimal-row-height="false"/>
    </style:style>
    <style:style style:name="TableCell2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" style:family="table-row">
      <style:table-row-properties style:min-row-height="0.193in" style:use-optimal-row-height="false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start" fo:line-height="0.1805in"/>
    </style:style>
    <style:style style:name="T258" style:parent-style-name="預設段落字型" style:family="text">
      <style:text-properties style:font-name-asian="標楷體" style:use-window-font-color="true"/>
    </style:style>
    <style:style style:name="T259" style:parent-style-name="預設段落字型" style:family="text">
      <style:text-properties style:font-name-asian="標楷體" style:use-window-font-color="true"/>
    </style:style>
    <style:style style:name="T260" style:parent-style-name="預設段落字型" style:family="text">
      <style:text-properties style:font-name-asian="標楷體" style:use-window-font-color="true"/>
    </style:style>
    <style:style style:name="T261" style:parent-style-name="預設段落字型" style:family="text">
      <style:text-properties style:font-name-asian="標楷體" style:use-window-font-color="true"/>
    </style:style>
    <style:style style:name="T262" style:parent-style-name="預設段落字型" style:family="text">
      <style:text-properties style:font-name-asian="標楷體" style:use-window-font-color="true"/>
    </style:style>
    <style:style style:name="P263" style:parent-style-name="內文" style:family="paragraph">
      <style:paragraph-properties style:text-autospace="none" fo:text-align="start" fo:line-height="0.1805in"/>
    </style:style>
    <style:style style:name="T264" style:parent-style-name="預設段落字型" style:family="text">
      <style:text-properties style:font-name-asian="標楷體" style:use-window-font-color="true"/>
    </style:style>
    <style:style style:name="T265" style:parent-style-name="預設段落字型" style:family="text">
      <style:text-properties style:font-name-asian="標楷體" style:use-window-font-color="true"/>
    </style:style>
    <style:style style:name="TableCell2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text-autospace="none"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78" style:parent-style-name="內文" style:family="paragraph">
      <style:paragraph-properties style:text-autospace="none"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style:text-autospace="none"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style:text-autospace="none"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style:text-autospace="none"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style:text-autospace="none"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style:text-autospace="none"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90" style:parent-style-name="內文" style:family="paragraph">
      <style:paragraph-properties style:text-autospace="none"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style:text-autospace="none"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2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T3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start" fo:line-height="0.1805in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start" fo:line-height="0.1805in"/>
    </style:style>
    <style:style style:name="T325" style:parent-style-name="預設段落字型" style:family="text">
      <style:text-properties style:font-name-asian="標楷體" style:use-window-font-color="true"/>
    </style:style>
    <style:style style:name="T326" style:parent-style-name="預設段落字型" style:family="text">
      <style:text-properties style:font-name-asian="標楷體" style:use-window-font-color="true"/>
    </style:style>
    <style:style style:name="T327" style:parent-style-name="預設段落字型" style:family="text">
      <style:text-properties style:font-name-asian="標楷體" style:use-window-font-color="true"/>
    </style:style>
    <style:style style:name="T328" style:parent-style-name="預設段落字型" style:family="text">
      <style:text-properties style:font-name-asian="標楷體" style:use-window-font-color="true"/>
    </style:style>
    <style:style style:name="T329" style:parent-style-name="預設段落字型" style:family="text">
      <style:text-properties style:font-name-asian="標楷體" style:use-window-font-color="true"/>
    </style:style>
    <style:style style:name="P330" style:parent-style-name="內文" style:family="paragraph">
      <style:paragraph-properties style:text-autospace="none" fo:text-align="start" fo:line-height="0.1805in"/>
    </style:style>
    <style:style style:name="T331" style:parent-style-name="預設段落字型" style:family="text">
      <style:text-properties style:font-name-asian="標楷體" style:use-window-font-color="true"/>
    </style:style>
    <style:style style:name="T332" style:parent-style-name="預設段落字型" style:family="text">
      <style:text-properties style:font-name-asian="標楷體" style:use-window-font-color="true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style:text-autospace="none"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5" style:parent-style-name="內文" style:family="paragraph">
      <style:paragraph-properties style:text-autospace="none"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style:text-autospace="none"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style:text-autospace="none"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1" style:parent-style-name="內文" style:family="paragraph">
      <style:paragraph-properties style:text-autospace="none"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style:text-autospace="none"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style:text-autospace="none"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paragraph-properties style:text-autospace="none"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style:text-autospace="none"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style:text-autospace="none"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text-autospace="none"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start" fo:line-height="0.1805in"/>
    </style:style>
    <style:style style:name="T395" style:parent-style-name="預設段落字型" style:family="text">
      <style:text-properties style:font-name-asian="標楷體" style:use-window-font-color="true"/>
    </style:style>
    <style:style style:name="T396" style:parent-style-name="預設段落字型" style:family="text">
      <style:text-properties style:font-name-asian="標楷體" style:use-window-font-color="true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text-autospace="none"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paragraph-properties style:text-autospace="none"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style:text-autospace="none"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style:text-autospace="none"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3" style:parent-style-name="內文" style:family="paragraph">
      <style:paragraph-properties style:text-autospace="none"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16" style:parent-style-name="內文" style:family="paragraph">
      <style:paragraph-properties style:text-autospace="none"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style:text-autospace="none"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style:text-autospace="none"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3" style:parent-style-name="內文" style:family="paragraph">
      <style:paragraph-properties style:text-autospace="none"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style:text-autospace="none"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text-autospace="none"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0" style:parent-style-name="內文" style:family="paragraph">
      <style:paragraph-properties style:text-autospace="none"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style:text-autospace="none"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style:text-autospace="none"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style:text-autospace="none" fo:text-align="start" fo:line-height="0.1805in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start" fo:line-height="0.1805in"/>
    </style:style>
    <style:style style:name="T469" style:parent-style-name="預設段落字型" style:family="text">
      <style:text-properties style:font-name-asian="標楷體" style:use-window-font-color="true"/>
    </style:style>
    <style:style style:name="T470" style:parent-style-name="預設段落字型" style:family="text">
      <style:text-properties style:font-name-asian="標楷體" style:use-window-font-color="true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text-autospace="none"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style:text-autospace="none"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style:text-autospace="none"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style:text-autospace="none"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1" style:parent-style-name="內文" style:family="paragraph">
      <style:paragraph-properties style:text-autospace="none"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93" style:parent-style-name="內文" style:family="paragraph">
      <style:paragraph-properties style:text-autospace="none"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style:text-autospace="none"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style:text-autospace="none" fo:text-align="start" fo:line-height="0.1805in" fo:text-indent="0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style:text-autospace="none"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02" style:parent-style-name="內文" style:family="paragraph">
      <style:paragraph-properties style:text-autospace="none"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style:text-autospace="none" fo:text-align="start" fo:line-height="0.1805in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style:text-autospace="none"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style:text-autospace="none"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6111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start" fo:line-height="0.1805in"/>
    </style:style>
    <style:style style:name="T541" style:parent-style-name="預設段落字型" style:family="text">
      <style:text-properties style:font-name-asian="標楷體" style:use-window-font-color="true"/>
    </style:style>
    <style:style style:name="T542" style:parent-style-name="預設段落字型" style:family="text">
      <style:text-properties style:font-name-asian="標楷體" style:use-window-font-color="true"/>
    </style:style>
    <style:style style:name="T543" style:parent-style-name="預設段落字型" style:family="text">
      <style:text-properties style:font-name-asian="標楷體" style:use-window-font-color="true"/>
    </style:style>
    <style:style style:name="P544" style:parent-style-name="內文" style:family="paragraph">
      <style:paragraph-properties style:text-autospace="none" fo:text-align="start" fo:line-height="0.1805in"/>
    </style:style>
    <style:style style:name="T545" style:parent-style-name="預設段落字型" style:family="text">
      <style:text-properties style:font-name-asian="標楷體" style:use-window-font-color="true"/>
    </style:style>
    <style:style style:name="T546" style:parent-style-name="預設段落字型" style:family="text">
      <style:text-properties style:font-name-asian="標楷體" style:use-window-font-color="true"/>
    </style:style>
    <style:style style:name="P547" style:parent-style-name="內文" style:family="paragraph">
      <style:paragraph-properties style:text-autospace="none" fo:text-align="start" fo:line-height="0.1805in"/>
    </style:style>
    <style:style style:name="T548" style:parent-style-name="預設段落字型" style:family="text">
      <style:text-properties style:font-name-asian="標楷體" style:use-window-font-color="true"/>
    </style:style>
    <style:style style:name="T549" style:parent-style-name="預設段落字型" style:family="text">
      <style:text-properties style:font-name-asian="標楷體" style:use-window-font-color="true"/>
    </style:style>
    <style:style style:name="TableCell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text-autospace="none"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text-autospace="none"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style:text-autospace="none"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style:text-autospace="none"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4" style:parent-style-name="內文" style:family="paragraph">
      <style:paragraph-properties style:text-autospace="none"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style:text-autospace="none"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style:text-autospace="none"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0" style:parent-style-name="內文" style:family="paragraph">
      <style:paragraph-properties style:text-autospace="none"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style:text-autospace="none"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74" style:parent-style-name="內文" style:family="paragraph">
      <style:paragraph-properties style:text-autospace="none"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style:text-autospace="none"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style:text-autospace="none"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80" style:parent-style-name="內文" style:family="paragraph">
      <style:paragraph-properties style:text-autospace="none"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style:text-autospace="none"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start" fo:line-height="0.1805in"/>
    </style:style>
    <style:style style:name="T617" style:parent-style-name="預設段落字型" style:family="text">
      <style:text-properties style:font-name-asian="標楷體" style:use-window-font-color="true"/>
    </style:style>
    <style:style style:name="T618" style:parent-style-name="預設段落字型" style:family="text">
      <style:text-properties style:font-name-asian="標楷體" style:use-window-font-color="true"/>
    </style:style>
    <style:style style:name="P619" style:parent-style-name="內文" style:family="paragraph">
      <style:paragraph-properties style:text-autospace="none" fo:text-align="start" fo:line-height="0.1805in"/>
    </style:style>
    <style:style style:name="T620" style:parent-style-name="預設段落字型" style:family="text">
      <style:text-properties style:font-name-asian="標楷體" style:use-window-font-color="true"/>
    </style:style>
    <style:style style:name="T621" style:parent-style-name="預設段落字型" style:family="text">
      <style:text-properties style:font-name-asian="標楷體" style:use-window-font-color="true"/>
    </style:style>
    <style:style style:name="T622" style:parent-style-name="預設段落字型" style:family="text">
      <style:text-properties style:font-name-asian="標楷體" style:use-window-font-color="true"/>
    </style:style>
    <style:style style:name="P623" style:parent-style-name="內文" style:family="paragraph">
      <style:paragraph-properties style:text-autospace="none" fo:text-align="start" fo:line-height="0.1805in"/>
    </style:style>
    <style:style style:name="T624" style:parent-style-name="預設段落字型" style:family="text">
      <style:text-properties style:font-name-asian="標楷體" style:use-window-font-color="true"/>
    </style:style>
    <style:style style:name="T625" style:parent-style-name="預設段落字型" style:family="text">
      <style:text-properties style:font-name-asian="標楷體" style:use-window-font-color="true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text-autospace="none"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style:text-autospace="none"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style:text-autospace="none"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style:text-autospace="none"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40" style:parent-style-name="內文" style:family="paragraph">
      <style:paragraph-properties style:text-autospace="none"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text-autospace="none"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text-autospace="none"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text-autospace="none"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style:text-autospace="none"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50" style:parent-style-name="內文" style:family="paragraph">
      <style:paragraph-properties style:text-autospace="none" fo:text-align="start" fo:line-height="0.1805in" fo:text-indent="0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style:text-autospace="none"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style:text-autospace="none"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style:text-autospace="none"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text-autospace="none"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6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start" fo:line-height="0.1805in"/>
    </style:style>
    <style:style style:name="T691" style:parent-style-name="預設段落字型" style:family="text">
      <style:text-properties style:font-name-asian="標楷體" style:use-window-font-color="true"/>
    </style:style>
    <style:style style:name="T692" style:parent-style-name="預設段落字型" style:family="text">
      <style:text-properties style:font-name-asian="標楷體" style:use-window-font-color="true"/>
    </style:style>
    <style:style style:name="P693" style:parent-style-name="內文" style:family="paragraph">
      <style:paragraph-properties style:text-autospace="none" fo:text-align="start" fo:line-height="0.1805in"/>
    </style:style>
    <style:style style:name="T694" style:parent-style-name="預設段落字型" style:family="text">
      <style:text-properties style:font-name-asian="標楷體" style:use-window-font-color="true"/>
    </style:style>
    <style:style style:name="T695" style:parent-style-name="預設段落字型" style:family="text">
      <style:text-properties style:font-name-asian="標楷體" style:use-window-font-color="true"/>
    </style:style>
    <style:style style:name="T696" style:parent-style-name="預設段落字型" style:family="text">
      <style:text-properties style:font-name-asian="標楷體" style:use-window-font-color="true"/>
    </style:style>
    <style:style style:name="P697" style:parent-style-name="內文" style:family="paragraph">
      <style:paragraph-properties style:text-autospace="none" fo:text-align="start" fo:line-height="0.1805in"/>
    </style:style>
    <style:style style:name="T698" style:parent-style-name="預設段落字型" style:family="text">
      <style:text-properties style:font-name-asian="標楷體" style:use-window-font-color="true"/>
    </style:style>
    <style:style style:name="T699" style:parent-style-name="預設段落字型" style:family="text">
      <style:text-properties style:font-name-asian="標楷體" style:use-window-font-color="true"/>
    </style:style>
    <style:style style:name="TableCell7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text-autospace="none"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text-autospace="none"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text-autospace="none"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style:text-autospace="none"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text-autospace="none"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style:text-autospace="none"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text-autospace="none"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2" style:parent-style-name="內文" style:family="paragraph">
      <style:paragraph-properties style:text-autospace="none"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style:text-autospace="none"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style:text-autospace="none"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style:text-autospace="none"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30" style:parent-style-name="內文" style:family="paragraph">
      <style:paragraph-properties style:text-autospace="none"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text-autospace="none"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text-autospace="none"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text-autospace="non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text-autospace="none"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start" fo:line-height="0.1805in"/>
    </style:style>
    <style:style style:name="T773" style:parent-style-name="預設段落字型" style:family="text">
      <style:text-properties style:font-name-asian="標楷體" style:use-window-font-color="true"/>
    </style:style>
    <style:style style:name="T774" style:parent-style-name="預設段落字型" style:family="text">
      <style:text-properties style:font-name-asian="標楷體" style:use-window-font-color="true"/>
    </style:style>
    <style:style style:name="P775" style:parent-style-name="內文" style:family="paragraph">
      <style:paragraph-properties style:text-autospace="none" fo:text-align="start" fo:line-height="0.1805in"/>
    </style:style>
    <style:style style:name="T776" style:parent-style-name="預設段落字型" style:family="text">
      <style:text-properties style:font-name-asian="標楷體" style:use-window-font-color="true"/>
    </style:style>
    <style:style style:name="T777" style:parent-style-name="預設段落字型" style:family="text">
      <style:text-properties style:font-name-asian="標楷體" style:use-window-font-color="true"/>
    </style:style>
    <style:style style:name="T778" style:parent-style-name="預設段落字型" style:family="text">
      <style:text-properties style:font-name-asian="標楷體" style:use-window-font-color="true"/>
    </style:style>
    <style:style style:name="T779" style:parent-style-name="預設段落字型" style:family="text">
      <style:text-properties style:font-name-asian="標楷體" style:use-window-font-color="true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5" style:parent-style-name="內文" style:family="paragraph">
      <style:paragraph-properties style:text-autospace="none" fo:text-align="star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清單段落" style:family="paragraph">
      <style:paragraph-properties style:text-autospace="none" fo:text-align="start" fo:line-height="0.1805in" fo:margin-left="0.409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8" style:parent-style-name="內文" style:family="paragraph">
      <style:paragraph-properties style:text-autospace="none"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style:text-autospace="none"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5" style:parent-style-name="內文" style:family="paragraph">
      <style:paragraph-properties fo:text-align="star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style:text-autospace="none"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0" style:parent-style-name="內文" style:family="paragraph">
      <style:paragraph-properties style:text-autospace="none"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4" style:parent-style-name="內文" style:family="paragraph">
      <style:paragraph-properties style:text-autospace="none" fo:text-align="start" fo:line-height="0.1805in" fo:text-indent="0in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8" style:parent-style-name="內文" style:family="paragraph">
      <style:paragraph-properties style:text-autospace="none"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2" style:parent-style-name="內文" style:family="paragraph">
      <style:paragraph-properties style:text-autospace="none"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center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Row870" style:family="table-row">
      <style:table-row-properties style:min-row-height="0.611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start" fo:line-height="0.1805in"/>
    </style:style>
    <style:style style:name="T876" style:parent-style-name="預設段落字型" style:family="text">
      <style:text-properties style:font-name-asian="標楷體" style:use-window-font-color="true"/>
    </style:style>
    <style:style style:name="T877" style:parent-style-name="預設段落字型" style:family="text">
      <style:text-properties style:font-name-asian="標楷體" style:use-window-font-color="true"/>
    </style:style>
    <style:style style:name="P878" style:parent-style-name="內文" style:family="paragraph">
      <style:paragraph-properties style:text-autospace="none" fo:text-align="start" fo:line-height="0.1805in"/>
    </style:style>
    <style:style style:name="T879" style:parent-style-name="預設段落字型" style:family="text">
      <style:text-properties style:font-name-asian="標楷體" style:use-window-font-color="true"/>
    </style:style>
    <style:style style:name="T880" style:parent-style-name="預設段落字型" style:family="text">
      <style:text-properties style:font-name-asian="標楷體" style:use-window-font-color="true"/>
    </style:style>
    <style:style style:name="T881" style:parent-style-name="預設段落字型" style:family="text">
      <style:text-properties style:font-name-asian="標楷體" style:use-window-font-color="true"/>
    </style:style>
    <style:style style:name="T882" style:parent-style-name="預設段落字型" style:family="text">
      <style:text-properties style:font-name-asian="標楷體" style:use-window-font-color="true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style:text-autospace="none" fo:text-align="star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style:text-autospace="none"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style:text-autospace="none"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style:text-autospace="none"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2" style:parent-style-name="內文" style:family="paragraph">
      <style:paragraph-properties style:text-autospace="none"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style:text-autospace="none" fo:text-align="start" fo:line-height="0.1805in" fo:text-indent="0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8" style:parent-style-name="內文" style:family="paragraph">
      <style:paragraph-properties style:text-autospace="none"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text-autospace="none"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text-autospace="none"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text-autospace="none"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indent="0in"/>
      <style:text-properties style:font-name="標楷體" style:font-name-asian="標楷體"/>
    </style:style>
    <style:style style:name="TableRow965" style:family="table-row">
      <style:table-row-properties style:min-row-height="0.6111in" style:use-optimal-row-height="false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start" fo:line-height="0.1805in"/>
    </style:style>
    <style:style style:name="T971" style:parent-style-name="預設段落字型" style:family="text">
      <style:text-properties style:font-name-asian="標楷體" style:use-window-font-color="true"/>
    </style:style>
    <style:style style:name="T972" style:parent-style-name="預設段落字型" style:family="text">
      <style:text-properties style:font-name-asian="標楷體" style:use-window-font-color="true"/>
    </style:style>
    <style:style style:name="P973" style:parent-style-name="內文" style:family="paragraph">
      <style:paragraph-properties style:text-autospace="none" fo:text-align="start" fo:line-height="0.1805in"/>
    </style:style>
    <style:style style:name="T974" style:parent-style-name="預設段落字型" style:family="text">
      <style:text-properties style:font-name-asian="標楷體" style:use-window-font-color="true"/>
    </style:style>
    <style:style style:name="T975" style:parent-style-name="預設段落字型" style:family="text">
      <style:text-properties style:font-name-asian="標楷體" style:use-window-font-color="true"/>
    </style:style>
    <style:style style:name="T976" style:parent-style-name="預設段落字型" style:family="text">
      <style:text-properties style:font-name-asian="標楷體" style:use-window-font-color="true"/>
    </style:style>
    <style:style style:name="T977" style:parent-style-name="預設段落字型" style:family="text">
      <style:text-properties style:font-name-asian="標楷體" style:use-window-font-color="true"/>
    </style:style>
    <style:style style:name="TableCell9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3" style:parent-style-name="內文" style:family="paragraph">
      <style:paragraph-properties style:text-autospace="none" fo:text-align="star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style:text-autospace="none"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2" style:parent-style-name="內文" style:family="paragraph">
      <style:paragraph-properties style:text-autospace="none" fo:text-align="start" fo:line-height="0.1805in" fo:text-indent="0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style:text-autospace="none"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style:text-autospace="none"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style:text-autospace="none"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2" style:parent-style-name="內文" style:family="paragraph">
      <style:paragraph-properties style:text-autospace="none"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style:text-autospace="none"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style:text-autospace="none"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style:text-autospace="none"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center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ableRow1053" style:family="table-row">
      <style:table-row-properties style:min-row-height="0.6111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start" fo:line-height="0.1805in"/>
    </style:style>
    <style:style style:name="T1058" style:parent-style-name="預設段落字型" style:family="text">
      <style:text-properties style:font-name-asian="標楷體" style:use-window-font-color="true"/>
    </style:style>
    <style:style style:name="T1059" style:parent-style-name="預設段落字型" style:family="text">
      <style:text-properties style:font-name-asian="標楷體" style:use-window-font-color="true"/>
    </style:style>
    <style:style style:name="TableCell10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style:text-autospace="none"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style:text-autospace="none"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2" style:parent-style-name="內文" style:family="paragraph">
      <style:paragraph-properties style:text-autospace="none"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4" style:parent-style-name="內文" style:family="paragraph">
      <style:paragraph-properties style:text-autospace="none"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style:text-autospace="none"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style:text-autospace="none"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style:text-autospace="none"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2" style:parent-style-name="內文" style:family="paragraph">
      <style:paragraph-properties style:text-autospace="none"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style:text-autospace="none"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6" style:parent-style-name="內文" style:family="paragraph">
      <style:paragraph-properties style:text-autospace="none"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8" style:parent-style-name="內文" style:family="paragraph">
      <style:paragraph-properties style:text-autospace="none"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style:text-autospace="none"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style:text-autospace="none"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style:text-autospace="none"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style:text-autospace="none"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9" style:parent-style-name="內文" style:family="paragraph">
      <style:paragraph-properties style:text-autospace="none"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1" style:parent-style-name="內文" style:family="paragraph">
      <style:paragraph-properties style:text-autospace="none"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3" style:parent-style-name="內文" style:family="paragraph">
      <style:paragraph-properties style:text-autospace="none"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5" style:parent-style-name="內文" style:family="paragraph">
      <style:paragraph-properties style:text-autospace="none"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center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 style:min-row-height="0.6111in" style:use-optimal-row-height="false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start" fo:line-height="0.1805in"/>
    </style:style>
    <style:style style:name="T1140" style:parent-style-name="預設段落字型" style:family="text">
      <style:text-properties style:font-name-asian="標楷體" style:use-window-font-color="true"/>
    </style:style>
    <style:style style:name="T1141" style:parent-style-name="預設段落字型" style:family="text">
      <style:text-properties style:font-name-asian="標楷體" style:use-window-font-color="true"/>
    </style:style>
    <style:style style:name="TableCell11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text-autospace="none"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style:text-autospace="none"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4" style:parent-style-name="內文" style:family="paragraph">
      <style:paragraph-properties style:text-autospace="none"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style:text-autospace="none"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style:text-autospace="none"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text-autospace="none"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2" style:parent-style-name="內文" style:family="paragraph">
      <style:paragraph-properties style:text-autospace="none"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style:text-autospace="none"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7" style:parent-style-name="內文" style:family="paragraph">
      <style:paragraph-properties style:text-autospace="none"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text-autospace="none"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style:text-autospace="none"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4" style:parent-style-name="內文" style:family="paragraph">
      <style:paragraph-properties style:text-autospace="none"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6" style:parent-style-name="內文" style:family="paragraph">
      <style:paragraph-properties style:text-autospace="none"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center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Row1204" style:family="table-row">
      <style:table-row-properties style:min-row-height="0.6111in" style:use-optimal-row-height="false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text-align="start"/>
    </style:style>
    <style:style style:name="T1209" style:parent-style-name="預設段落字型" style:family="text">
      <style:text-properties style:font-name-asian="標楷體" style:use-window-font-color="true"/>
    </style:style>
    <style:style style:name="T1210" style:parent-style-name="預設段落字型" style:family="text">
      <style:text-properties style:font-name-asian="標楷體" style:use-window-font-color="true"/>
    </style:style>
    <style:style style:name="T1211" style:parent-style-name="預設段落字型" style:family="text">
      <style:text-properties style:font-name-asian="標楷體" style:use-window-font-color="true"/>
    </style:style>
    <style:style style:name="P1212" style:parent-style-name="內文" style:family="paragraph">
      <style:paragraph-properties style:text-autospace="none" fo:text-align="start"/>
    </style:style>
    <style:style style:name="T1213" style:parent-style-name="預設段落字型" style:family="text">
      <style:text-properties style:font-name-asian="標楷體" style:use-window-font-color="true"/>
    </style:style>
    <style:style style:name="T1214" style:parent-style-name="預設段落字型" style:family="text">
      <style:text-properties style:font-name-asian="標楷體" style:use-window-font-color="true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/>
    </style:style>
    <style:style style:name="P1218" style:parent-style-name="內文" style:family="paragraph">
      <style:paragraph-properties style:text-autospace="none" fo:text-align="start"/>
    </style:style>
    <style:style style:name="T1219" style:parent-style-name="預設段落字型" style:family="text">
      <style:text-properties style:font-name-asian="標楷體" style:use-window-font-color="true"/>
    </style:style>
    <style:style style:name="T1220" style:parent-style-name="預設段落字型" style:family="text">
      <style:text-properties style:font-name-asian="標楷體" style:use-window-font-color="true"/>
    </style:style>
    <style:style style:name="T1221" style:parent-style-name="預設段落字型" style:family="text">
      <style:text-properties style:font-name-asian="標楷體" style:use-window-font-color="true"/>
    </style:style>
    <style:style style:name="T1222" style:parent-style-name="預設段落字型" style:family="text">
      <style:text-properties style:font-name-asian="標楷體" style:use-window-font-color="true"/>
    </style:style>
    <style:style style:name="TableCell1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style:text-autospace="none" fo:text-align="star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style:text-autospace="none" fo:text-align="start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8" style:parent-style-name="內文" style:family="paragraph">
      <style:paragraph-properties style:text-autospace="none" fo:text-align="start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style:text-autospace="none" fo:text-align="star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style:text-autospace="none"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40" style:parent-style-name="內文" style:family="paragraph">
      <style:paragraph-properties style:text-autospace="none"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style:text-autospace="none"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style:text-autospace="none"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style:text-autospace="none"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style:text-autospace="none"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1" style:parent-style-name="內文" style:family="paragraph">
      <style:paragraph-properties style:text-autospace="none"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4" style:parent-style-name="內文" style:family="paragraph">
      <style:paragraph-properties style:text-autospace="none"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6" style:parent-style-name="內文" style:family="paragraph">
      <style:paragraph-properties style:text-autospace="none"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8" style:parent-style-name="內文" style:family="paragraph">
      <style:paragraph-properties style:text-autospace="none"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60" style:parent-style-name="內文" style:family="paragraph">
      <style:paragraph-properties style:text-autospace="none"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center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style:min-row-height="0.6111in" style:use-optimal-row-height="false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text-autospace="none" fo:text-align="start"/>
    </style:style>
    <style:style style:name="T1288" style:parent-style-name="預設段落字型" style:family="text">
      <style:text-properties style:font-name-asian="標楷體" style:use-window-font-color="true"/>
    </style:style>
    <style:style style:name="T1289" style:parent-style-name="預設段落字型" style:family="text">
      <style:text-properties style:font-name-asian="標楷體" style:use-window-font-color="true"/>
    </style:style>
    <style:style style:name="P1290" style:parent-style-name="內文" style:family="paragraph">
      <style:paragraph-properties style:text-autospace="none" fo:text-align="start"/>
    </style:style>
    <style:style style:name="T1291" style:parent-style-name="預設段落字型" style:family="text">
      <style:text-properties style:font-name-asian="標楷體" style:use-window-font-color="true"/>
    </style:style>
    <style:style style:name="T1292" style:parent-style-name="預設段落字型" style:family="text">
      <style:text-properties style:font-name-asian="標楷體" style:use-window-font-color="true"/>
    </style:style>
    <style:style style:name="T1293" style:parent-style-name="預設段落字型" style:family="text">
      <style:text-properties style:font-name-asian="標楷體" style:use-window-font-color="true"/>
    </style:style>
    <style:style style:name="T1294" style:parent-style-name="預設段落字型" style:family="text">
      <style:text-properties style:font-name-asian="標楷體" style:use-window-font-color="true"/>
    </style:style>
    <style:style style:name="T1295" style:parent-style-name="預設段落字型" style:family="text">
      <style:text-properties style:font-name-asian="標楷體" style:use-window-font-color="true"/>
    </style:style>
    <style:style style:name="P1296" style:parent-style-name="內文" style:family="paragraph">
      <style:paragraph-properties style:text-autospace="none" fo:text-align="start"/>
    </style:style>
    <style:style style:name="T1297" style:parent-style-name="預設段落字型" style:family="text">
      <style:text-properties style:font-name-asian="標楷體" style:use-window-font-color="true"/>
    </style:style>
    <style:style style:name="T1298" style:parent-style-name="預設段落字型" style:family="text">
      <style:text-properties style:font-name-asian="標楷體" style:use-window-font-color="true"/>
    </style:style>
    <style:style style:name="T1299" style:parent-style-name="預設段落字型" style:family="text">
      <style:text-properties style:font-name-asian="標楷體" style:use-window-font-color="true"/>
    </style:style>
    <style:style style:name="T1300" style:parent-style-name="預設段落字型" style:family="text">
      <style:text-properties style:font-name-asian="標楷體" style:use-window-font-color="true"/>
    </style:style>
    <style:style style:name="TableCell1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style:text-autospace="none" fo:text-align="start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style:text-autospace="none" fo:text-align="star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style:text-autospace="none" fo:text-align="star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style:text-autospace="none" fo:text-align="star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7" style:parent-style-name="內文" style:family="paragraph">
      <style:paragraph-properties style:text-autospace="none"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9" style:parent-style-name="內文" style:family="paragraph">
      <style:paragraph-properties style:text-autospace="none"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style:text-autospace="none"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style:text-autospace="none"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style:text-autospace="none"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7" style:parent-style-name="內文" style:family="paragraph">
      <style:paragraph-properties style:text-autospace="none"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style:text-autospace="none"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3" style:parent-style-name="內文" style:family="paragraph">
      <style:paragraph-properties style:text-autospace="none"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style:text-autospace="none"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7" style:parent-style-name="內文" style:family="paragraph">
      <style:paragraph-properties style:text-autospace="none"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style:text-autospace="none"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style:text-autospace="none"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3" style:parent-style-name="內文" style:family="paragraph">
      <style:paragraph-properties style:text-autospace="none"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5" style:parent-style-name="內文" style:family="paragraph">
      <style:paragraph-properties style:text-autospace="none"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7" style:parent-style-name="內文" style:family="paragraph">
      <style:paragraph-properties style:text-autospace="none"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style:text-autospace="none"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style:text-autospace="none"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style:text-autospace="none"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center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/>
    </style:style>
    <style:style style:name="TableRow1375" style:family="table-row">
      <style:table-row-properties style:min-row-height="0.6111in" style:use-optimal-row-height="false"/>
    </style:style>
    <style:style style:name="TableCell1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start"/>
    </style:style>
    <style:style style:name="T1380" style:parent-style-name="預設段落字型" style:family="text">
      <style:text-properties style:font-name-asian="標楷體" style:use-window-font-color="true"/>
    </style:style>
    <style:style style:name="T1381" style:parent-style-name="預設段落字型" style:family="text">
      <style:text-properties style:font-name-asian="標楷體" style:use-window-font-color="true"/>
    </style:style>
    <style:style style:name="P1382" style:parent-style-name="內文" style:family="paragraph">
      <style:paragraph-properties style:text-autospace="none" fo:text-align="start"/>
    </style:style>
    <style:style style:name="T1383" style:parent-style-name="預設段落字型" style:family="text">
      <style:text-properties style:font-name-asian="標楷體" style:use-window-font-color="true"/>
    </style:style>
    <style:style style:name="T1384" style:parent-style-name="預設段落字型" style:family="text">
      <style:text-properties style:font-name-asian="標楷體" style:use-window-font-color="true"/>
    </style:style>
    <style:style style:name="T1385" style:parent-style-name="預設段落字型" style:family="text">
      <style:text-properties style:font-name-asian="標楷體" style:use-window-font-color="true"/>
    </style:style>
    <style:style style:name="T1386" style:parent-style-name="預設段落字型" style:family="text">
      <style:text-properties style:font-name-asian="標楷體" style:use-window-font-color="true"/>
    </style:style>
    <style:style style:name="T1387" style:parent-style-name="預設段落字型" style:family="text">
      <style:text-properties style:font-name-asian="標楷體" style:use-window-font-color="true"/>
    </style:style>
    <style:style style:name="T1388" style:parent-style-name="預設段落字型" style:family="text">
      <style:text-properties style:font-name-asian="標楷體" style:use-window-font-color="true"/>
    </style:style>
    <style:style style:name="P1389" style:parent-style-name="內文" style:family="paragraph">
      <style:paragraph-properties style:text-autospace="none" fo:text-align="start"/>
    </style:style>
    <style:style style:name="T1390" style:parent-style-name="預設段落字型" style:family="text">
      <style:text-properties style:font-name-asian="標楷體" style:use-window-font-color="true"/>
    </style:style>
    <style:style style:name="T1391" style:parent-style-name="預設段落字型" style:family="text">
      <style:text-properties style:font-name-asian="標楷體" style:use-window-font-color="true"/>
    </style:style>
    <style:style style:name="T1392" style:parent-style-name="預設段落字型" style:family="text">
      <style:text-properties style:font-name-asian="標楷體" style:use-window-font-color="true"/>
    </style:style>
    <style:style style:name="T1393" style:parent-style-name="預設段落字型" style:family="text">
      <style:text-properties style:font-name-asian="標楷體" style:use-window-font-color="true"/>
    </style:style>
    <style:style style:name="TableCell1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style:text-autospace="none" fo:text-align="start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style:text-autospace="none" fo:text-align="star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style:text-autospace="none" fo:text-align="start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2" style:parent-style-name="內文" style:family="paragraph">
      <style:paragraph-properties style:text-autospace="none" fo:text-align="star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fo:text-align="start" fo:line-height="0.1805in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style:text-autospace="none"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3" style:parent-style-name="內文" style:family="paragraph">
      <style:paragraph-properties style:text-autospace="none"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5" style:parent-style-name="內文" style:family="paragraph">
      <style:paragraph-properties style:text-autospace="none"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text-align="center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4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4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457" style:parent-style-name="預設段落字型" style:family="text">
      <style:text-properties style:font-name="標楷體" style:font-name-asian="標楷體" fo:font-weight="bold" style:font-weight-asian="bold"/>
    </style:style>
    <style:style style:name="T14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TableRow1462" style:family="table-row">
      <style:table-row-properties style:min-row-height="0.6111in" style:use-optimal-row-height="false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start" fo:line-height="0.1805in"/>
    </style:style>
    <style:style style:name="T1467" style:parent-style-name="預設段落字型" style:family="text">
      <style:text-properties style:font-name-asian="標楷體" style:use-window-font-color="true"/>
    </style:style>
    <style:style style:name="T1468" style:parent-style-name="預設段落字型" style:family="text">
      <style:text-properties style:font-name-asian="標楷體" style:use-window-font-color="true"/>
    </style:style>
    <style:style style:name="TableCell1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0" style:parent-style-name="內文" style:family="paragraph">
      <style:paragraph-properties style:text-autospace="none"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2" style:parent-style-name="內文" style:family="paragraph">
      <style:paragraph-properties style:text-autospace="none"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9" style:parent-style-name="內文" style:family="paragraph">
      <style:paragraph-properties style:text-autospace="none"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2" style:parent-style-name="內文" style:family="paragraph">
      <style:paragraph-properties fo:text-align="star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fo:text-align="start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6" style:parent-style-name="內文" style:family="paragraph">
      <style:paragraph-properties fo:text-align="star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8" style:parent-style-name="內文" style:family="paragraph">
      <style:paragraph-properties style:text-autospace="none"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1" style:parent-style-name="內文" style:family="paragraph">
      <style:paragraph-properties style:text-autospace="none"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3" style:parent-style-name="內文" style:family="paragraph">
      <style:paragraph-properties style:text-autospace="none"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6" style:parent-style-name="內文" style:family="paragraph">
      <style:paragraph-properties style:text-autospace="none"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8" style:parent-style-name="內文" style:family="paragraph">
      <style:paragraph-properties style:text-autospace="none"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0" style:parent-style-name="內文" style:family="paragraph">
      <style:paragraph-properties style:text-autospace="none"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center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indent="0in"/>
    </style:style>
    <style:style style:name="T1522" style:parent-style-name="預設段落字型" style:family="text">
      <style:text-properties style:font-name="標楷體" style:font-name-asian="標楷體"/>
    </style:style>
    <style:style style:name="TableRow1523" style:family="table-row">
      <style:table-row-properties style:min-row-height="0.6111in" style:use-optimal-row-height="false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13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text-align="start" fo:line-height="0.1805in"/>
    </style:style>
    <style:style style:name="T1528" style:parent-style-name="預設段落字型" style:family="text">
      <style:text-properties style:font-name-asian="標楷體" style:use-window-font-color="true"/>
    </style:style>
    <style:style style:name="T1529" style:parent-style-name="預設段落字型" style:family="text">
      <style:text-properties style:font-name-asian="標楷體" style:use-window-font-color="true"/>
    </style:style>
    <style:style style:name="TableCell1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style:text-autospace="none"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3" style:parent-style-name="內文" style:family="paragraph">
      <style:paragraph-properties style:text-autospace="none"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0" style:parent-style-name="內文" style:family="paragraph">
      <style:paragraph-properties style:text-autospace="none"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43" style:parent-style-name="內文" style:family="paragraph">
      <style:paragraph-properties style:text-autospace="none"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5" style:parent-style-name="內文" style:family="paragraph">
      <style:paragraph-properties style:text-autospace="none"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7" style:parent-style-name="內文" style:family="paragraph">
      <style:paragraph-properties style:text-autospace="none"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style:text-autospace="none"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1" style:parent-style-name="內文" style:family="paragraph">
      <style:paragraph-properties style:text-autospace="none"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3" style:parent-style-name="內文" style:family="paragraph">
      <style:paragraph-properties style:text-autospace="none"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6" style:parent-style-name="內文" style:family="paragraph">
      <style:paragraph-properties style:text-autospace="none"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8" style:parent-style-name="內文" style:family="paragraph">
      <style:paragraph-properties style:text-autospace="none"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style:text-autospace="none"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3" style:parent-style-name="內文" style:family="paragraph">
      <style:paragraph-properties style:text-autospace="none"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6" style:parent-style-name="內文" style:family="paragraph">
      <style:paragraph-properties style:text-autospace="none"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8" style:parent-style-name="內文" style:family="paragraph">
      <style:paragraph-properties style:text-autospace="none"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0" style:parent-style-name="內文" style:family="paragraph">
      <style:paragraph-properties style:text-autospace="none"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2" style:parent-style-name="內文" style:family="paragraph">
      <style:paragraph-properties style:text-autospace="none"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4" style:parent-style-name="內文" style:family="paragraph">
      <style:paragraph-properties style:text-autospace="none"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7" style:parent-style-name="內文" style:family="paragraph">
      <style:paragraph-properties fo:text-align="center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5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5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599" style:parent-style-name="預設段落字型" style:family="text">
      <style:text-properties style:font-name="標楷體" style:font-name-asian="標楷體" fo:font-weight="bold" style:font-weight-asian="bold"/>
    </style:style>
    <style:style style:name="T16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1" style:parent-style-name="內文" style:family="paragraph">
      <style:text-properties style:font-name="標楷體" style:font-name-asian="標楷體"/>
    </style:style>
    <style:style style:name="P1602" style:parent-style-name="內文" style:family="paragraph">
      <style:paragraph-properties fo:text-align="start" fo:line-height="0.1805in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Row1605" style:family="table-row">
      <style:table-row-properties style:min-row-height="0.6111in" style:use-optimal-row-height="false"/>
    </style:style>
    <style:style style:name="TableCell1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text-autospace="none" fo:text-align="start" fo:line-height="0.1805in"/>
    </style:style>
    <style:style style:name="T1610" style:parent-style-name="預設段落字型" style:family="text">
      <style:text-properties style:font-name-asian="標楷體" style:use-window-font-color="true"/>
    </style:style>
    <style:style style:name="T1611" style:parent-style-name="預設段落字型" style:family="text">
      <style:text-properties style:font-name-asian="標楷體" style:use-window-font-color="true"/>
    </style:style>
    <style:style style:name="P1612" style:parent-style-name="內文" style:family="paragraph">
      <style:paragraph-properties style:text-autospace="none" fo:text-align="start" fo:line-height="0.1805in"/>
    </style:style>
    <style:style style:name="T1613" style:parent-style-name="預設段落字型" style:family="text">
      <style:text-properties style:font-name-asian="標楷體" style:use-window-font-color="true"/>
    </style:style>
    <style:style style:name="T1614" style:parent-style-name="預設段落字型" style:family="text">
      <style:text-properties style:font-name-asian="標楷體" style:use-window-font-color="true"/>
    </style:style>
    <style:style style:name="T1615" style:parent-style-name="預設段落字型" style:family="text">
      <style:text-properties style:font-name-asian="標楷體" style:use-window-font-color="true"/>
    </style:style>
    <style:style style:name="T1616" style:parent-style-name="預設段落字型" style:family="text">
      <style:text-properties style:font-name-asian="標楷體" style:use-window-font-color="true"/>
    </style:style>
    <style:style style:name="T1617" style:parent-style-name="預設段落字型" style:family="text">
      <style:text-properties style:font-name-asian="標楷體" style:use-window-font-color="true"/>
    </style:style>
    <style:style style:name="T1618" style:parent-style-name="預設段落字型" style:family="text">
      <style:text-properties style:font-name-asian="標楷體" style:use-window-font-color="true"/>
    </style:style>
    <style:style style:name="T1619" style:parent-style-name="預設段落字型" style:family="text">
      <style:text-properties style:font-name-asian="標楷體" style:use-window-font-color="true"/>
    </style:style>
    <style:style style:name="T1620" style:parent-style-name="預設段落字型" style:family="text">
      <style:text-properties style:font-name-asian="標楷體" style:use-window-font-color="true"/>
    </style:style>
    <style:style style:name="T1621" style:parent-style-name="預設段落字型" style:family="text">
      <style:text-properties style:font-name-asian="標楷體" style:use-window-font-color="true"/>
    </style:style>
    <style:style style:name="T1622" style:parent-style-name="預設段落字型" style:family="text">
      <style:text-properties style:font-name-asian="標楷體" style:use-window-font-color="true"/>
    </style:style>
    <style:style style:name="T1623" style:parent-style-name="預設段落字型" style:family="text">
      <style:text-properties style:font-name-asian="標楷體" style:use-window-font-color="true"/>
    </style:style>
    <style:style style:name="TableCell1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5" style:parent-style-name="內文" style:family="paragraph">
      <style:paragraph-properties style:text-autospace="none"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7" style:parent-style-name="內文" style:family="paragraph">
      <style:paragraph-properties style:text-autospace="none"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9" style:parent-style-name="內文" style:family="paragraph">
      <style:paragraph-properties style:text-autospace="none"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style:text-autospace="none"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9" style:parent-style-name="內文" style:family="paragraph">
      <style:paragraph-properties style:text-autospace="none"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1" style:parent-style-name="內文" style:family="paragraph">
      <style:paragraph-properties style:text-autospace="none"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3" style:parent-style-name="內文" style:family="paragraph">
      <style:paragraph-properties style:text-autospace="none"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5" style:parent-style-name="內文" style:family="paragraph">
      <style:paragraph-properties style:text-autospace="none"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7" style:parent-style-name="內文" style:family="paragraph">
      <style:paragraph-properties fo:text-align="start"/>
    </style:style>
    <style:style style:name="T16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9" style:parent-style-name="內文" style:family="paragraph">
      <style:paragraph-properties fo:text-align="start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paragraph-properties style:text-autospace="none"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54" style:parent-style-name="內文" style:family="paragraph">
      <style:paragraph-properties style:text-autospace="none"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6" style:parent-style-name="內文" style:family="paragraph">
      <style:paragraph-properties style:text-autospace="none"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style:text-autospace="none"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style:text-autospace="none"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2" style:parent-style-name="內文" style:family="paragraph">
      <style:paragraph-properties style:text-autospace="none"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4" style:parent-style-name="內文" style:family="paragraph">
      <style:paragraph-properties style:text-autospace="none"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6" style:parent-style-name="內文" style:family="paragraph">
      <style:paragraph-properties style:text-autospace="none"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9" style:parent-style-name="內文" style:family="paragraph">
      <style:paragraph-properties fo:text-align="center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/>
    </style:style>
    <style:style style:name="TableRow1692" style:family="table-row">
      <style:table-row-properties style:min-row-height="0.6111in" style:use-optimal-row-height="false"/>
    </style:style>
    <style:style style:name="TableCell1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text-autospace="none" fo:text-align="start" fo:line-height="0.1805in"/>
    </style:style>
    <style:style style:name="T1697" style:parent-style-name="預設段落字型" style:family="text">
      <style:text-properties style:font-name-asian="標楷體" style:use-window-font-color="true"/>
    </style:style>
    <style:style style:name="T1698" style:parent-style-name="預設段落字型" style:family="text">
      <style:text-properties style:font-name-asian="標楷體" style:use-window-font-color="true"/>
    </style:style>
    <style:style style:name="T1699" style:parent-style-name="預設段落字型" style:family="text">
      <style:text-properties style:font-name-asian="標楷體" style:use-window-font-color="true"/>
    </style:style>
    <style:style style:name="P1700" style:parent-style-name="內文" style:family="paragraph">
      <style:paragraph-properties style:text-autospace="none" fo:text-align="start" fo:line-height="0.1805in"/>
    </style:style>
    <style:style style:name="T1701" style:parent-style-name="預設段落字型" style:family="text">
      <style:text-properties style:font-name-asian="標楷體" style:use-window-font-color="true"/>
    </style:style>
    <style:style style:name="T1702" style:parent-style-name="預設段落字型" style:family="text">
      <style:text-properties style:font-name-asian="標楷體" style:use-window-font-color="true"/>
    </style:style>
    <style:style style:name="T1703" style:parent-style-name="預設段落字型" style:family="text">
      <style:text-properties style:font-name-asian="標楷體" style:use-window-font-color="true"/>
    </style:style>
    <style:style style:name="T1704" style:parent-style-name="預設段落字型" style:family="text">
      <style:text-properties style:font-name-asian="標楷體" style:use-window-font-color="true"/>
    </style:style>
    <style:style style:name="T1705" style:parent-style-name="預設段落字型" style:family="text">
      <style:text-properties style:font-name-asian="標楷體" style:use-window-font-color="true"/>
    </style:style>
    <style:style style:name="T1706" style:parent-style-name="預設段落字型" style:family="text">
      <style:text-properties style:font-name-asian="標楷體" style:use-window-font-color="true"/>
    </style:style>
    <style:style style:name="T1707" style:parent-style-name="預設段落字型" style:family="text">
      <style:text-properties style:font-name-asian="標楷體" style:use-window-font-color="true"/>
    </style:style>
    <style:style style:name="T1708" style:parent-style-name="預設段落字型" style:family="text">
      <style:text-properties style:font-name-asian="標楷體" style:use-window-font-color="true"/>
    </style:style>
    <style:style style:name="T1709" style:parent-style-name="預設段落字型" style:family="text">
      <style:text-properties style:font-name-asian="標楷體" style:use-window-font-color="true"/>
    </style:style>
    <style:style style:name="T1710" style:parent-style-name="預設段落字型" style:family="text">
      <style:text-properties style:font-name-asian="標楷體" style:use-window-font-color="true"/>
    </style:style>
    <style:style style:name="TableCell1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2" style:parent-style-name="內文" style:family="paragraph">
      <style:paragraph-properties style:text-autospace="none"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4" style:parent-style-name="內文" style:family="paragraph">
      <style:paragraph-properties style:text-autospace="none"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7" style:parent-style-name="內文" style:family="paragraph">
      <style:paragraph-properties style:text-autospace="none"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9" style:parent-style-name="內文" style:family="paragraph">
      <style:paragraph-properties style:text-autospace="none"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1" style:parent-style-name="內文" style:family="paragraph">
      <style:paragraph-properties style:text-autospace="none"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8" style:parent-style-name="內文" style:family="paragraph">
      <style:paragraph-properties style:text-autospace="none"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0" style:parent-style-name="內文" style:family="paragraph">
      <style:paragraph-properties style:text-autospace="none"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style:text-autospace="none"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4" style:parent-style-name="內文" style:family="paragraph">
      <style:paragraph-properties style:text-autospace="none"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6" style:parent-style-name="內文" style:family="paragraph">
      <style:paragraph-properties style:text-autospace="none"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8" style:parent-style-name="內文" style:family="paragraph">
      <style:paragraph-properties style:text-autospace="none"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style:text-autospace="none"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2" style:parent-style-name="內文" style:family="paragraph">
      <style:paragraph-properties style:text-autospace="none"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4" style:parent-style-name="內文" style:family="paragraph">
      <style:paragraph-properties style:text-autospace="none"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6" style:parent-style-name="內文" style:family="paragraph">
      <style:paragraph-properties style:text-autospace="none"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8" style:parent-style-name="內文" style:family="paragraph">
      <style:paragraph-properties style:text-autospace="none"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0" style:parent-style-name="內文" style:family="paragraph">
      <style:paragraph-properties style:text-autospace="none"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2" style:parent-style-name="內文" style:family="paragraph">
      <style:paragraph-properties style:text-autospace="none"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內文" style:family="paragraph">
      <style:paragraph-properties fo:text-align="center" fo:line-height="0.1805in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paragraph-properties fo:text-indent="0in"/>
      <style:text-properties style:font-name="標楷體" style:font-name-asian="標楷體"/>
    </style:style>
    <style:style style:name="TableRow1780" style:family="table-row">
      <style:table-row-properties style:min-row-height="0.8041in" style:use-optimal-row-height="false"/>
    </style:style>
    <style:style style:name="TableCell1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138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text-align="start" fo:line-height="0.1805in"/>
    </style:style>
    <style:style style:name="T1785" style:parent-style-name="預設段落字型" style:family="text">
      <style:text-properties style:font-name-asian="標楷體" style:use-window-font-color="true"/>
    </style:style>
    <style:style style:name="T1786" style:parent-style-name="預設段落字型" style:family="text">
      <style:text-properties style:font-name-asian="標楷體" style:use-window-font-color="true"/>
    </style:style>
    <style:style style:name="T1787" style:parent-style-name="預設段落字型" style:family="text">
      <style:text-properties style:font-name-asian="標楷體" style:use-window-font-color="true"/>
    </style:style>
    <style:style style:name="P1788" style:parent-style-name="內文" style:family="paragraph">
      <style:paragraph-properties style:text-autospace="none" fo:text-align="start" fo:line-height="0.1805in"/>
    </style:style>
    <style:style style:name="T1789" style:parent-style-name="預設段落字型" style:family="text">
      <style:text-properties style:font-name-asian="標楷體" style:use-window-font-color="true"/>
    </style:style>
    <style:style style:name="T1790" style:parent-style-name="預設段落字型" style:family="text">
      <style:text-properties style:font-name-asian="標楷體" style:use-window-font-color="true"/>
    </style:style>
    <style:style style:name="T1791" style:parent-style-name="預設段落字型" style:family="text">
      <style:text-properties style:font-name-asian="標楷體" style:use-window-font-color="true"/>
    </style:style>
    <style:style style:name="T1792" style:parent-style-name="預設段落字型" style:family="text">
      <style:text-properties style:font-name-asian="標楷體" style:use-window-font-color="true"/>
    </style:style>
    <style:style style:name="T1793" style:parent-style-name="預設段落字型" style:family="text">
      <style:text-properties style:font-name-asian="標楷體" style:use-window-font-color="true"/>
    </style:style>
    <style:style style:name="T1794" style:parent-style-name="預設段落字型" style:family="text">
      <style:text-properties style:font-name-asian="標楷體" style:use-window-font-color="true"/>
    </style:style>
    <style:style style:name="T1795" style:parent-style-name="預設段落字型" style:family="text">
      <style:text-properties style:font-name-asian="標楷體" style:use-window-font-color="true"/>
    </style:style>
    <style:style style:name="T1796" style:parent-style-name="預設段落字型" style:family="text">
      <style:text-properties style:font-name-asian="標楷體" style:use-window-font-color="true"/>
    </style:style>
    <style:style style:name="T1797" style:parent-style-name="預設段落字型" style:family="text">
      <style:text-properties style:font-name-asian="標楷體" style:use-window-font-color="true"/>
    </style:style>
    <style:style style:name="T1798" style:parent-style-name="預設段落字型" style:family="text">
      <style:text-properties style:font-name-asian="標楷體" style:use-window-font-color="true"/>
    </style:style>
    <style:style style:name="TableCell1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0" style:parent-style-name="內文" style:family="paragraph">
      <style:paragraph-properties style:text-autospace="none"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2" style:parent-style-name="內文" style:family="paragraph">
      <style:paragraph-properties style:text-autospace="none"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4" style:parent-style-name="內文" style:family="paragraph">
      <style:paragraph-properties style:text-autospace="none"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6" style:parent-style-name="內文" style:family="paragraph">
      <style:paragraph-properties style:text-autospace="none"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3" style:parent-style-name="內文" style:family="paragraph">
      <style:paragraph-properties style:text-autospace="none"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5" style:parent-style-name="內文" style:family="paragraph">
      <style:paragraph-properties style:text-autospace="none"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8" style:parent-style-name="內文" style:family="paragraph">
      <style:paragraph-properties style:text-autospace="none"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0" style:parent-style-name="內文" style:family="paragraph">
      <style:paragraph-properties style:text-autospace="none"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2" style:parent-style-name="內文" style:family="paragraph">
      <style:paragraph-properties style:text-autospace="none"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4" style:parent-style-name="內文" style:family="paragraph">
      <style:paragraph-properties style:text-autospace="none"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6" style:parent-style-name="內文" style:family="paragraph">
      <style:paragraph-properties style:text-autospace="none"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8" style:parent-style-name="內文" style:family="paragraph">
      <style:paragraph-properties style:text-autospace="none"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31" style:parent-style-name="內文" style:family="paragraph">
      <style:paragraph-properties style:text-autospace="none"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3" style:parent-style-name="內文" style:family="paragraph">
      <style:paragraph-properties style:text-autospace="none"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5" style:parent-style-name="內文" style:family="paragraph">
      <style:paragraph-properties style:text-autospace="none"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8" style:parent-style-name="內文" style:family="paragraph">
      <style:paragraph-properties fo:text-align="center" fo:line-height="0.1805in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/>
    </style:style>
    <style:style style:name="P1862" style:parent-style-name="內文" style:family="paragraph">
      <style:text-properties style:font-name="標楷體" style:font-name-asian="標楷體"/>
    </style:style>
    <style:style style:name="TableRow1863" style:family="table-row">
      <style:table-row-properties style:min-row-height="0.8041in" style:use-optimal-row-height="false"/>
    </style:style>
    <style:style style:name="TableCell1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138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text-align="start" fo:line-height="0.1805in"/>
    </style:style>
    <style:style style:name="T1868" style:parent-style-name="預設段落字型" style:family="text">
      <style:text-properties style:font-name-asian="標楷體" style:use-window-font-color="true"/>
    </style:style>
    <style:style style:name="T1869" style:parent-style-name="預設段落字型" style:family="text">
      <style:text-properties style:font-name-asian="標楷體" style:use-window-font-color="true"/>
    </style:style>
    <style:style style:name="P1870" style:parent-style-name="內文" style:family="paragraph">
      <style:paragraph-properties style:text-autospace="none" fo:text-align="start" fo:line-height="0.1805in"/>
    </style:style>
    <style:style style:name="T1871" style:parent-style-name="預設段落字型" style:family="text">
      <style:text-properties style:font-name-asian="標楷體" style:use-window-font-color="true"/>
    </style:style>
    <style:style style:name="T1872" style:parent-style-name="預設段落字型" style:family="text">
      <style:text-properties style:font-name-asian="標楷體" style:use-window-font-color="true"/>
    </style:style>
    <style:style style:name="T1873" style:parent-style-name="預設段落字型" style:family="text">
      <style:text-properties style:font-name-asian="標楷體" style:use-window-font-color="true"/>
    </style:style>
    <style:style style:name="T1874" style:parent-style-name="預設段落字型" style:family="text">
      <style:text-properties style:font-name-asian="標楷體" style:use-window-font-color="true"/>
    </style:style>
    <style:style style:name="T1875" style:parent-style-name="預設段落字型" style:family="text">
      <style:text-properties style:font-name-asian="標楷體" style:use-window-font-color="true"/>
    </style:style>
    <style:style style:name="T1876" style:parent-style-name="預設段落字型" style:family="text">
      <style:text-properties style:font-name-asian="標楷體" style:use-window-font-color="true"/>
    </style:style>
    <style:style style:name="T1877" style:parent-style-name="預設段落字型" style:family="text">
      <style:text-properties style:font-name-asian="標楷體" style:use-window-font-color="true"/>
    </style:style>
    <style:style style:name="T1878" style:parent-style-name="預設段落字型" style:family="text">
      <style:text-properties style:font-name-asian="標楷體" style:use-window-font-color="true"/>
    </style:style>
    <style:style style:name="T1879" style:parent-style-name="預設段落字型" style:family="text">
      <style:text-properties style:font-name-asian="標楷體" style:use-window-font-color="true"/>
    </style:style>
    <style:style style:name="T1880" style:parent-style-name="預設段落字型" style:family="text">
      <style:text-properties style:font-name-asian="標楷體" style:use-window-font-color="true"/>
    </style:style>
    <style:style style:name="TableCell1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2" style:parent-style-name="內文" style:family="paragraph">
      <style:paragraph-properties style:text-autospace="none"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4" style:parent-style-name="內文" style:family="paragraph">
      <style:paragraph-properties style:text-autospace="none"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style:text-autospace="none"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8" style:parent-style-name="內文" style:family="paragraph">
      <style:paragraph-properties style:text-autospace="none"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0" style:parent-style-name="內文" style:family="paragraph">
      <style:paragraph-properties style:text-autospace="none"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3" style:parent-style-name="內文" style:family="paragraph">
      <style:paragraph-properties fo:text-align="start" fo:line-height="0.1805in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5" style:parent-style-name="內文" style:family="paragraph">
      <style:paragraph-properties fo:text-align="start" fo:line-height="0.1805in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7" style:parent-style-name="內文" style:family="paragraph">
      <style:paragraph-properties style:text-autospace="none" fo:text-align="start" fo:line-height="0.1805in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9" style:parent-style-name="內文" style:family="paragraph">
      <style:paragraph-properties style:text-autospace="none"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1" style:parent-style-name="內文" style:family="paragraph">
      <style:paragraph-properties style:text-autospace="none"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background-color="#D3D3D3"/>
    </style:style>
    <style:style style:name="T19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3" style:parent-style-name="內文" style:family="paragraph">
      <style:paragraph-properties fo:text-align="center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93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T19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34" style:parent-style-name="預設段落字型" style:family="text">
      <style:text-properties style:font-name="標楷體" style:font-name-asian="標楷體" fo:font-weight="bold" style:font-weight-asian="bold"/>
    </style:style>
    <style:style style:name="T19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6" style:parent-style-name="內文" style:family="paragraph">
      <style:text-properties style:font-name="標楷體" style:font-name-asian="標楷體"/>
    </style:style>
    <style:style style:name="P1937" style:parent-style-name="內文" style:family="paragraph">
      <style:paragraph-properties fo:text-align="start" fo:line-height="0.1805in"/>
      <style:text-properties fo:font-weight="bold" style:font-weight-asian="bold"/>
    </style:style>
    <style:style style:name="TableCell1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/>
    </style:style>
    <style:style style:name="P19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45" style:family="table-column">
      <style:table-column-properties style:column-width="0.6013in"/>
    </style:style>
    <style:style style:name="TableColumn1946" style:family="table-column">
      <style:table-column-properties style:column-width="2.4527in"/>
    </style:style>
    <style:style style:name="TableColumn1947" style:family="table-column">
      <style:table-column-properties style:column-width="0.5979in"/>
    </style:style>
    <style:style style:name="TableColumn1948" style:family="table-column">
      <style:table-column-properties style:column-width="1.6937in"/>
    </style:style>
    <style:style style:name="TableColumn1949" style:family="table-column">
      <style:table-column-properties style:column-width="0.8395in"/>
    </style:style>
    <style:style style:name="TableColumn1950" style:family="table-column">
      <style:table-column-properties style:column-width="0.8965in"/>
    </style:style>
    <style:style style:name="TableColumn1951" style:family="table-column">
      <style:table-column-properties style:column-width="3.0833in"/>
    </style:style>
    <style:style style:name="Table1944" style:family="table">
      <style:table-properties style:width="10.1652in" fo:margin-left="0in" table:align="center"/>
    </style:style>
    <style:style style:name="TableRow1952" style:family="table-row">
      <style:table-row-properties style:min-row-height="0.7479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968" style:family="table-row">
      <style:table-row-properties style:min-row-height="0.5812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1" style:family="table-row">
      <style:table-row-properties style:min-row-height="0.6715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6" style:family="table-row">
      <style:table-row-properties style:min-row-height="0.2791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1" style:family="table-row">
      <style:table-row-properties style:min-row-height="0.7319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7" style:family="table-row">
      <style:table-row-properties style:min-row-height="0.3812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3" style:family="table-row">
      <style:table-row-properties style:min-row-height="0.8701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04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049" style:parent-style-name="內文" style:family="paragraph">
      <style:paragraph-properties style:text-autospace="none" fo:text-align="center"/>
    </style:style>
    <style:style style:name="T20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1" style:family="table-row">
      <style:table-row-properties style:min-row-height="0.4506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text-autospace="none" fo:text-align="center" fo:text-indent="0in"/>
    </style:style>
    <style:style style:name="T20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use-window-font-color="true" fo:font-size="12pt" style:font-size-asian="12pt" style:font-size-complex="12pt"/>
    </style:style>
    <style:style style:name="P207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80" style:family="table-column">
      <style:table-column-properties style:column-width="0.4888in"/>
    </style:style>
    <style:style style:name="TableColumn2081" style:family="table-column">
      <style:table-column-properties style:column-width="2.4611in"/>
    </style:style>
    <style:style style:name="TableColumn2082" style:family="table-column">
      <style:table-column-properties style:column-width="0.4923in"/>
    </style:style>
    <style:style style:name="TableColumn2083" style:family="table-column">
      <style:table-column-properties style:column-width="1.7715in"/>
    </style:style>
    <style:style style:name="TableColumn2084" style:family="table-column">
      <style:table-column-properties style:column-width="0.8861in"/>
    </style:style>
    <style:style style:name="TableColumn2085" style:family="table-column">
      <style:table-column-properties style:column-width="0.7875in"/>
    </style:style>
    <style:style style:name="TableColumn2086" style:family="table-column">
      <style:table-column-properties style:column-width="2.9645in"/>
    </style:style>
    <style:style style:name="Table2079" style:family="table">
      <style:table-properties style:width="9.852in" fo:margin-left="0in" table:align="center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font-weight="bold" style:font-weight-asian="bold"/>
    </style:style>
    <style:style style:name="T2104" style:parent-style-name="預設段落字型" style:family="text">
      <style:text-properties style:font-name="標楷體" style:font-name-asian="標楷體" fo:font-weight="bold" style:font-weight-asian="bold"/>
    </style:style>
    <style:style style:name="T2105" style:parent-style-name="預設段落字型" style:family="text">
      <style:text-properties style:font-name="標楷體" style:font-name-asian="標楷體" fo:font-weight="bold" style:font-weight-asian="bold"/>
    </style:style>
    <style:style style:name="T2106" style:parent-style-name="預設段落字型" style:family="text">
      <style:text-properties style:font-name="標楷體" style:font-name-asian="標楷體" fo:font-weight="bold" style:font-weight-asian="bold"/>
    </style:style>
    <style:style style:name="TableRow2107" style:family="table-row">
      <style:table-row-properties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19" style:family="table-row">
      <style:table-row-properties style:min-row-height="0.2361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38" style:family="table-row">
      <style:table-row-properties style:min-row-height="0.2361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57" style:family="table-row">
      <style:table-row-properties style:min-row-height="0.2361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176" style:family="table-row">
      <style:table-row-properties style:min-row-height="0.2826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19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19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19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19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09" style:family="table-column">
      <style:table-column-properties style:column-width="0.7034in"/>
    </style:style>
    <style:style style:name="TableColumn2210" style:family="table-column">
      <style:table-column-properties style:column-width="2.3722in"/>
    </style:style>
    <style:style style:name="TableColumn2211" style:family="table-column">
      <style:table-column-properties style:column-width="2.4395in"/>
    </style:style>
    <style:style style:name="TableColumn2212" style:family="table-column">
      <style:table-column-properties style:column-width="1.5944in"/>
    </style:style>
    <style:style style:name="TableColumn2213" style:family="table-column">
      <style:table-column-properties style:column-width="0.9715in"/>
    </style:style>
    <style:style style:name="TableColumn2214" style:family="table-column">
      <style:table-column-properties style:column-width="2.0583in"/>
    </style:style>
    <style:style style:name="Table2208" style:family="table">
      <style:table-properties style:width="10.1395in" fo:margin-left="-0.0069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2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＿</text:span><text:span text:style-name="T24">張顥霓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</text:span><text:span text:style-name="T32">1.</text:span><text:span text:style-name="T33">□</text:span><text:span text:style-name="T34">國語文</text:span><text:span text:style-name="T35"><text:s text:c="3"/></text:span><text:span text:style-name="T36">2.</text:span><text:span text:style-name="T37">□</text:span><text:span text:style-name="T38">英語文</text:span><text:span text:style-name="T39"><text:s/></text:span><text:span text:style-name="T40">3.</text:span><text:span text:style-name="T41"><text:s/></text:span><text:span text:style-name="T42">□</text:span><text:span text:style-name="T43">本土語</text:span><text:span text:style-name="T44">______</text:span><text:span text:style-name="T45"><text:s text:c="2"/></text:span><text:span text:style-name="T46">3.</text:span><text:span text:style-name="T47">□</text:span><text:span text:style-name="T48">健康與體育</text:span><text:span text:style-name="T49"><text:s text:c="3"/></text:span><text:span text:style-name="T50">4.</text:span><text:span text:style-name="T51">□</text:span><text:span text:style-name="T52">數學</text:span><text:span text:style-name="T53"><text:s text:c="3"/></text:span><text:span text:style-name="T54">5.</text:span><text:span text:style-name="T55">□</text:span><text:span text:style-name="T56">社會</text:span><text:span text:style-name="T57"><text:s text:c="3"/></text:span><text:span text:style-name="T58">6.</text:span><text:span text:style-name="T59">□</text:span><text:span text:style-name="T60">藝術</text:span><text:span text:style-name="T61"><text:s text:c="2"/></text:span><text:span text:style-name="T62">7.</text:span><text:span text:style-name="T63">□</text:span><text:span text:style-name="T64">自然科學</text:span><text:span text:style-name="T65"><text:s/></text:span><text:span text:style-name="T66">8.</text:span><text:span text:style-name="T67">□</text:span><text:span text:style-name="T68">科技</text:span><text:span text:style-name="T69"><text:s/></text:span></text:p>
      <text:p text:style-name="P70"><text:s text:c="3"/><text:s/>9.□綜合活動</text:p>
      <text:p text:style-name="P71"><text:span text:style-name="T72">二、</text:span><text:span text:style-name="T73">學習節數：</text:span><text:span text:style-name="T74">每週</text:span><text:span text:style-name="T75">(<text:s/></text:span><text:span text:style-name="T76">1</text:span><text:span text:style-name="T77"><text:s/>)</text:span><text:span text:style-name="T78">節，</text:span><text:span text:style-name="T79">實施</text:span><text:span text:style-name="T80">(<text:s/></text:span><text:span text:style-name="T81">2</text:span><text:span text:style-name="T82">1</text:span><text:span text:style-name="T83"><text:s/>)</text:span><text:span text:style-name="T84">週，</text:span><text:span text:style-name="T85">共</text:span><text:span text:style-name="T86">(<text:s/></text:span><text:span text:style-name="T87">21</text:span><text:span text:style-name="T88"><text:s/>)</text:span><text:span text:style-name="T89">節。</text:span><text:span text:style-name="T90"><text:s text:c="2"/>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<text:s/></text:span><text:span text:style-name="T105">A1</text:span><text:span text:style-name="T106">身心素質與自我精進</text:span></text:p>
            <text:p text:style-name="P107"><text:span text:style-name="T108">□</text:span><text:span text:style-name="T109"><text:s/></text:span><text:span text:style-name="T110">A2</text:span><text:span text:style-name="T111">系統思考</text:span><text:span text:style-name="T112">與解決問題</text:span></text:p>
            <text:p text:style-name="P113"><text:span text:style-name="T114">□</text:span><text:span text:style-name="T115"><text:s/></text:span><text:span text:style-name="T116">A3</text:span><text:span text:style-name="T117">規劃執行</text:span><text:span text:style-name="T118">與創新應變</text:span></text:p>
            <text:p text:style-name="P119"><text:span text:style-name="T120">□</text:span><text:span text:style-name="T121"><text:s/></text:span><text:span text:style-name="T122">B1</text:span><text:span text:style-name="T123">符號運用</text:span><text:span text:style-name="T124">與溝通表達</text:span></text:p>
            <text:p text:style-name="P125"><text:span text:style-name="T126">□</text:span><text:span text:style-name="T127"><text:s/></text:span><text:span text:style-name="T128">B2</text:span><text:span text:style-name="T129">科技資訊</text:span><text:span text:style-name="T130">與媒體素養</text:span></text:p>
            <text:p text:style-name="P131"><text:span text:style-name="T132">□</text:span><text:span text:style-name="T133"><text:s/></text:span><text:span text:style-name="T134">B3</text:span><text:span text:style-name="T135">藝術涵養</text:span><text:span text:style-name="T136">與美感素養</text:span></text:p>
            <text:p text:style-name="P137"><text:span text:style-name="T138">□</text:span><text:span text:style-name="T139"><text:s/></text:span><text:span text:style-name="T140">C1</text:span><text:span text:style-name="T141">道德實踐</text:span><text:span text:style-name="T142">與公民意識</text:span></text:p>
            <text:p text:style-name="P143"><text:span text:style-name="T144">□</text:span><text:span text:style-name="T145"><text:s/></text:span><text:span text:style-name="T146">C2</text:span><text:span text:style-name="T147">人際關係</text:span><text:span text:style-name="T148">與團隊合作</text:span></text:p>
            <text:p text:style-name="P149"><text:span text:style-name="T150">□</text:span><text:span text:style-name="T151"><text:s/></text:span><text:span text:style-name="T152">C3</text:span><text:span text:style-name="T153">多元文化</text:span><text:span text:style-name="T154">與國際理解</text:span></text:p>
          </table:table-cell>
          <table:table-cell table:style-name="TableCell155">
            <text:p text:style-name="P156">健體-J-A1 具備體育與健康的知能與態度，展現自我運動與保健潛能，探索人性、自我價值與生命意義，並積極實踐，不輕言放棄。</text:p>
            <text:p text:style-name="P157">健體-J-B2具備善用體育與健康相關的科技、資訊及媒體，以增進學習的素養，並察覺、思辨人與科技、資訊、媒體的互動關係。</text:p>
            <text:p text:style-name="P158">健體-J-C2 具備利他及合群的知能與態度，並在體育活動和健康生活中培育相互合作及與人和諧互動的素養。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><text:span text:style-name="T165">四、</text:span><text:span text:style-name="T166">課程架構：</text:span><text:span text:style-name="T167">(</text:span><text:span text:style-name="T168">自行視需要決定是否呈現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擁抱青春相信愛</text:p>
          </table:table-cell>
          <table:table-cell table:style-name="TableCell176">
            <text:p text:style-name="P177">愛的真諦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我的身體我做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約會的事</text:p>
          </table:table-cell>
        </table:table-row>
        <table:table-row table:style-name="TableRow186">
          <table:table-cell table:style-name="TableCell187" table:number-rows-spanned="2">
            <text:p text:style-name="P188">防疫總動員</text:p>
          </table:table-cell>
          <table:table-cell table:style-name="TableCell189">
            <text:p text:style-name="P190">新興傳染病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認識臺灣傳染病</text:p>
          </table:table-cell>
        </table:table-row>
        <table:table-row table:style-name="TableRow195">
          <table:table-cell table:style-name="TableCell196" table:number-rows-spanned="3">
            <text:p text:style-name="P197">致命的吸引力</text:p>
          </table:table-cell>
          <table:table-cell table:style-name="TableCell198">
            <text:p text:style-name="P199">拒菸我最行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酒、檳榔的世界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無毒人生</text:p>
          </table:table-cell>
        </table:table-row>
      </table:table>
      <text:p text:style-name="P208"/>
      <text:p text:style-name="P209"/>
      <text:p text:style-name="P210"><text:span text:style-name="T211">五、</text:span><text:span text:style-name="T212">素養導向教學規劃：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教學期程</text:p>
            </table:table-cell>
            <table:table-cell table:style-name="TableCell226" table:number-columns-spanned="2">
              <text:p text:style-name="P227">學習重點</text:p>
            </table:table-cell>
            <table:covered-table-cell/>
            <table:table-cell table:style-name="TableCell228" table:number-rows-spanned="2">
              <text:p text:style-name="P229">單元/主題名稱與活動內容</text:p>
            </table:table-cell>
            <table:table-cell table:style-name="TableCell230" table:number-rows-spanned="2">
              <text:p text:style-name="P231">節數</text:p>
            </table:table-cell>
            <table:table-cell table:style-name="TableCell232" table:number-rows-spanned="2">
              <text:p text:style-name="P233">教學資源/學習策略</text:p>
            </table:table-cell>
            <table:table-cell table:style-name="TableCell234" table:number-rows-spanned="2">
              <text:p text:style-name="P235">評量方式</text:p>
            </table:table-cell>
            <table:table-cell table:style-name="TableCell236" table:number-rows-spanned="2">
              <text:p text:style-name="P237">融入議題</text:p>
            </table:table-cell>
            <table:table-cell table:style-name="TableCell238" table:number-rows-spanned="2">
              <text:p text:style-name="P239">備註</text:p>
            </table: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學習內容</text:p>
            </table:table-cell>
            <table:table-cell table:style-name="TableCell244">
              <text:p text:style-name="P245">學習表現</text:p>
            </table: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</table:table-row>
        </table:table-header-rows>
        <table:table-row table:style-name="TableRow252">
          <table:table-cell table:style-name="TableCell253">
            <text:p text:style-name="P254">第一週</text:p>
            <text:p text:style-name="P255">8/30-9/2</text:p>
          </table:table-cell>
          <table:table-cell table:style-name="TableCell256">
            <text:p text:style-name="P257"><text:span text:style-name="T258">Db-IV-4<text:s/></text:span><text:span text:style-name="T259">愛的意涵與情感發展、維</text:span><text:span text:style-name="T260"><text:s/></text:span><text:span text:style-name="T261">持、結束的原則與因應方法。</text:span><text:span text:style-name="T262"><text:s/></text:span></text:p>
            <text:p text:style-name="P263"><text:span text:style-name="T264">Fa-IV-3<text:s/></text:span><text:span text:style-name="T265">有利人際關係的因素與有效的溝通技巧。</text:span></text:p>
          </table:table-cell>
          <table:table-cell table:style-name="TableCell266">
            <text:p text:style-name="P267"><text:span text:style-name="T268">1a-IV-1</text:span><text:span text:style-name="T269"><text:s/></text:span><text:span text:style-name="T270">理解生理、心理與社會各層面健康的概念。</text:span></text:p>
          </table:table-cell>
          <table:table-cell table:style-name="TableCell271">
            <text:p text:style-name="P272"><text:span text:style-name="T273">第一篇擁抱青春相信愛</text:span></text:p>
            <text:p text:style-name="P274"><text:span text:style-name="T275">第一章愛的真諦</text:span></text:p>
            <text:p text:style-name="P276"><text:span text:style-name="T277">一、什麼是愛？</text:span></text:p>
            <text:p text:style-name="P278"><text:span text:style-name="T279">提問：學生唸出P.7中主角的心聲，並請學生思考以下問題：<text:s/></text:span></text:p>
            <text:p text:style-name="P280"><text:span text:style-name="T281">1.你是不是也有類似上述的經驗？<text:s/></text:span></text:p>
            <text:p text:style-name="P282"><text:span text:style-name="T283">2.當你看到自己喜歡的人也會緊張不安、心跳加快嗎？<text:s/></text:span></text:p>
            <text:p text:style-name="P284"><text:span text:style-name="T285">3.當你喜歡他/她，你會如何表達呢？<text:s/></text:span></text:p>
            <text:soft-page-break/>
            <text:p text:style-name="P286"><text:span text:style-name="T287">引導：請大家回想一下偶像劇或電影中男女主角告白的劇情，有的劇情會是直接問對方，有的是以書信或簡訊表達，有的是以作弄對方引起注意。</text:span></text:p>
            <text:p text:style-name="P288"><text:span text:style-name="T289">二、欣賞、喜歡與迷戀</text:span></text:p>
            <text:p text:style-name="P290"><text:span text:style-name="T291">提問：「我們對一個人的感覺是很微妙的，</text:span><text:span text:style-name="T292">你們分辨得清楚嗎？欣賞和喜歡要怎麼區分呢？</text:span><text:span text:style-name="T293">」<text:s/></text:span></text:p>
            <text:p text:style-name="P294"><text:span text:style-name="T295">發表：請學生就自身想法發表。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1.教學影片</text:span></text:p>
            <text:p text:style-name="P302"><text:span text:style-name="T303">2.教用版電子教科書</text:span></text:p>
          </table:table-cell>
          <table:table-cell table:style-name="TableCell304">
            <text:p text:style-name="P305"><text:span text:style-name="T306">1.觀察：是否能認真聆聽。</text:span></text:p>
            <text:p text:style-name="P307"><text:span text:style-name="T308">2.發表：是否熱烈參與討論並積極發言。</text:span></text:p>
          </table:table-cell>
          <table:table-cell table:style-name="TableCell309">
            <text:p text:style-name="P310"><text:span text:style-name="T311">【人權教育】</text:span></text:p>
            <text:p text:style-name="P312">人J8 了解人身自由權，並具有自我保護的知能。</text:p>
            <text:p text:style-name="內文"><text:span text:style-name="T313">【</text:span><text:span text:style-name="T314">生涯規劃教育</text:span><text:span text:style-name="T315">】</text:span></text:p>
            <text:p text:style-name="P316">涯J4 了解自己的人格特質與價值觀。</text:p>
            <text:p text:style-name="P317"/>
          </table:table-cell>
          <table:table-cell table:style-name="TableCell318">
            <text:p text:style-name="P319">30開學</text:p>
          </table:table-cell>
        </table:table-row>
        <table:table-row table:style-name="TableRow320">
          <table:table-cell table:style-name="TableCell321">
            <text:p text:style-name="P322">第二週 <text:s text:c="2"/>9/3-9/9</text:p>
          </table:table-cell>
          <table:table-cell table:style-name="TableCell323">
            <text:p text:style-name="P324"><text:span text:style-name="T325">Db-IV-4<text:s/></text:span><text:span text:style-name="T326">愛的意涵與情感發展、維</text:span><text:span text:style-name="T327"><text:s/></text:span><text:span text:style-name="T328">持、結束的原則與因應方法。</text:span><text:span text:style-name="T329"><text:s/></text:span></text:p>
            <text:p text:style-name="P330"><text:span text:style-name="T331">Fa-IV-3<text:s/></text:span><text:span text:style-name="T332">有利人際關係的因素與有效的溝通技巧。</text:span></text:p>
          </table:table-cell>
          <table:table-cell table:style-name="TableCell333">
            <text:p text:style-name="P334"><text:span text:style-name="T335">1a-IV-1</text:span><text:span text:style-name="T336"><text:s/></text:span><text:span text:style-name="T337">理解生理、心理與社會各層面健康的概念。</text:span></text:p>
          </table:table-cell>
          <table:table-cell table:style-name="TableCell338">
            <text:p text:style-name="P339"><text:span text:style-name="T340">第一篇擁抱青春相信愛</text:span></text:p>
            <text:p text:style-name="P341"><text:span text:style-name="T342">第一章愛的真諦</text:span></text:p>
            <text:p text:style-name="P343"><text:span text:style-name="T344">一、愛的意涵</text:span></text:p>
            <text:p text:style-name="P345"><text:span text:style-name="T346">提問：你願意為你愛的人做什麼事呢？<text:s/></text:span></text:p>
            <text:p text:style-name="P347"><text:span text:style-name="T348">引導：精讀本頁的案例，來了解愛的意涵。</text:span></text:p>
            <text:p text:style-name="P349"><text:span text:style-name="T350">二、維繫好關係的關鍵<text:s/></text:span></text:p>
            <text:p text:style-name="P351"><text:span text:style-name="T352">提問：請每組同學共同討論，找出班上人際關係最好的人，為什麼大家喜歡和她 （他）親近呢？</text:span></text:p>
            <text:p text:style-name="P353"><text:span text:style-name="T354">發表：請學生踴躍發言。<text:s/></text:span></text:p>
            <text:p text:style-name="P355"><text:span text:style-name="T356">歸納：人緣好的同學通常具備以下四個特質<text:s/></text:span></text:p>
            <text:p text:style-name="P357"><text:span text:style-name="T358">1.具有同理心：將心比心理解對方的感受。<text:s/></text:span></text:p>
            <text:p text:style-name="P359"><text:span text:style-name="T360">2.有好的情緒管理：與人相處時，善於處理自己的情緒。<text:s/></text:span></text:p>
            <text:soft-page-break/>
            <text:p text:style-name="P361"><text:span text:style-name="T362">3.有效溝通能力：勇於表達自己的需求是一種溝通。<text:s/></text:span></text:p>
            <text:p text:style-name="P363"><text:span text:style-name="T364">4.擁有正向思維： 對自己有信心、喜歡自己，表現積極、樂觀、喜歡與人溝通交往。<text:s/>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1.教學影片</text:span></text:p>
            <text:p text:style-name="P371"><text:span text:style-name="T372">2.教用版電子教科書</text:span></text:p>
          </table:table-cell>
          <table:table-cell table:style-name="TableCell373">
            <text:p text:style-name="P374"><text:span text:style-name="T375">1.觀察：是否能認真聆聽。</text:span></text:p>
            <text:p text:style-name="P376"><text:span text:style-name="T377">2.發表：是否熱烈參與討論並積極發言。</text:span></text:p>
          </table:table-cell>
          <table:table-cell table:style-name="TableCell378">
            <text:p text:style-name="P379"><text:span text:style-name="T380">【人權教育】</text:span></text:p>
            <text:p text:style-name="P381">人J8 了解人身自由權，並具有自我保護的知能。</text:p>
            <text:p text:style-name="內文"><text:span text:style-name="T382">【</text:span><text:span text:style-name="T383">生涯規劃教育</text:span><text:span text:style-name="T384">】</text:span></text:p>
            <text:p text:style-name="P385">涯J4 了解自己的人格特質與價值觀。</text:p>
            <text:p text:style-name="P386"/>
            <text:p text:style-name="P387"/>
          </table:table-cell>
          <table:table-cell table:style-name="TableCell388">
            <text:p text:style-name="P389">5-6九年級第一次複習考 <text:s text:c="12"/>7暑假作業抽查、八九年級國文科補考</text:p>
          </table:table-cell>
        </table:table-row>
        <table:table-row table:style-name="TableRow390">
          <table:table-cell table:style-name="TableCell391">
            <text:p text:style-name="P392">第三週<text:s text:c="3"/>9/10-9/16</text:p>
          </table:table-cell>
          <table:table-cell table:style-name="TableCell393">
            <text:p text:style-name="P394"><text:span text:style-name="T395">Db-IV-5<text:s/></text:span><text:span text:style-name="T396">身體自主權維護的立場表達與行動，以及交友約會安全策略。</text:span></text:p>
          </table:table-cell>
          <table:table-cell table:style-name="TableCell397">
            <text:p text:style-name="P398"><text:span text:style-name="T399">1a-IV-4 理解促進健康生活的策、資源與規範。</text:span></text:p>
            <text:p text:style-name="P400"><text:span text:style-name="T401">1b-Ⅳ-3 因應生活情境的健康需求，尋求解決的健康技能和生活技能。</text:span></text:p>
            <text:p text:style-name="P402"><text:span text:style-name="T403">2a-Ⅳ-2 自主思考健康問題所造成的威脅感與嚴重性。</text:span></text:p>
            <text:p text:style-name="P404"><text:span text:style-name="T405">4b-Ⅳ-1</text:span><text:span text:style-name="T406"><text:s/></text:span><text:span text:style-name="T407">主動並公開表明個人對促進健康的觀點與立場。</text:span></text:p>
          </table:table-cell>
          <table:table-cell table:style-name="TableCell408">
            <text:p text:style-name="P409"><text:span text:style-name="T410">第一篇擁抱青春相信愛</text:span></text:p>
            <text:p text:style-name="P411"><text:span text:style-name="T412">第二章我的身體我做主</text:span></text:p>
            <text:p text:style-name="P413"><text:span text:style-name="T414">一、</text:span><text:span text:style-name="T415">維護身體自主權</text:span></text:p>
            <text:p text:style-name="P416"><text:span text:style-name="T417">提問：說說看你認為身體自主權是什麼？ 分享：學生自由分享。<text:s/></text:span></text:p>
            <text:p text:style-name="P418"><text:span text:style-name="T419">說明：教師歸納學生的發表，並說明身體自主權的定義。</text:span></text:p>
            <text:p text:style-name="P420"><text:span text:style-name="T421">二、</text:span><text:span text:style-name="T422">性騷擾知多少</text:span></text:p>
            <text:p text:style-name="P423"><text:span text:style-name="T424">提問：根據你們看到的新聞案例，你認為怎麼樣會構成性騷擾？ 分享：學生自由分享。<text:s/></text:span></text:p>
            <text:p text:style-name="P425"><text:span text:style-name="T426">說明：學生的發表，並說明性騷擾的定義。</text:span></text:p>
            <text:p text:style-name="P427"><text:span text:style-name="T428">三</text:span><text:span text:style-name="T429">、性騷擾的迷思</text:span></text:p>
            <text:p text:style-name="P430"><text:span text:style-name="T431">閱讀：請學生閱讀課本中的幾個情境。<text:s/></text:span></text:p>
            <text:p text:style-name="P432"><text:span text:style-name="T433">提問：如果你是情境中的當事人，你是否覺得受到性騷擾呢？ 分享：學生踴躍發表意見。<text:s/></text:span></text:p>
            <text:p text:style-name="P434"><text:span text:style-name="T435">說明： 性騷擾的常見迷思，在法律上都有明確的規範與罰則，若遭受性騷 擾，一定要勇敢說出來並求助。</text:span></text:p>
            <text:p text:style-name="P436"/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1.教學影片</text:span></text:p>
            <text:p text:style-name="P443"><text:span text:style-name="T444">2.教用版電子教科書</text:span></text:p>
          </table:table-cell>
          <table:table-cell table:style-name="TableCell445">
            <text:p text:style-name="P446"><text:span text:style-name="T447">1.觀察：是否能認真聆聽。</text:span></text:p>
            <text:p text:style-name="P448"><text:span text:style-name="T449">2.問答：是否能主動分享自己的想法。</text:span></text:p>
          </table:table-cell>
          <table:table-cell table:style-name="TableCell450">
            <text:p text:style-name="P451"><text:span text:style-name="T452">【性別平等教育】</text:span></text:p>
            <text:p text:style-name="P453"><text:span text:style-name="T454">性J4 認識身體自主權相關議題，維護自己與尊重他人的身體自主權。</text:span></text:p>
            <text:p text:style-name="P455"><text:span text:style-name="T456">性J5 辨識性騷擾、性侵害與性霸凌的樣態，運用資源解決問題。</text:span></text:p>
            <text:p text:style-name="P457"><text:span text:style-name="T458">【人權教育】</text:span></text:p>
            <text:p text:style-name="P459"><text:span text:style-name="T460">人J8 了解人身自由權，並具有自我保護的知能。</text:span></text:p>
          </table:table-cell>
          <table:table-cell table:style-name="TableCell461">
            <text:p text:style-name="P462">11-14八九年級數英社自科補考 <text:s text:c="16"/></text:p>
          </table:table-cell>
        </table:table-row>
        <table:table-row table:style-name="TableRow463">
          <table:table-cell table:style-name="TableCell464">
            <text:p text:style-name="P465">第四週</text:p>
            <text:p text:style-name="P466">9/17-9/23</text:p>
          </table:table-cell>
          <table:table-cell table:style-name="TableCell467">
            <text:p text:style-name="P468"><text:span text:style-name="T469">Db-IV-5<text:s/></text:span><text:span text:style-name="T470">身體自主權維護的立場表達與行動，以及交友約會安全策略。</text:span></text:p>
          </table:table-cell>
          <table:table-cell table:style-name="TableCell471">
            <text:p text:style-name="P472"><text:span text:style-name="T473">1a-IV-4 理解促進健康生活的策、資源與規範。</text:span></text:p>
            <text:p text:style-name="P474"><text:span text:style-name="T475">1b-Ⅳ-3</text:span><text:span text:style-name="T476"><text:s/></text:span><text:span text:style-name="T477">因應生活情境的健康需求，尋求解決的健康技能和生活技能。<text:s/></text:span></text:p>
            <text:p text:style-name="P478"><text:span text:style-name="T479">2a-Ⅳ-2</text:span><text:span text:style-name="T480"><text:s/></text:span><text:span text:style-name="T481">自主思考健康問題所造成的威脅感與嚴重性。<text:s/></text:span></text:p>
            <text:p text:style-name="P482"><text:span text:style-name="T483">4b-Ⅳ-1</text:span><text:span text:style-name="T484"><text:s/></text:span><text:span text:style-name="T485">主動並公開表明個人對促進健康的觀點與立場。</text:span></text:p>
          </table:table-cell>
          <table:table-cell table:style-name="TableCell486">
            <text:p text:style-name="P487"><text:span text:style-name="T488">第一篇擁抱青春相信愛</text:span></text:p>
            <text:p text:style-name="P489"><text:span text:style-name="T490">第二章我的身體我做主</text:span></text:p>
            <text:p text:style-name="P491"><text:span text:style-name="T492">一、陌生人性騷擾</text:span></text:p>
            <text:p text:style-name="P493"><text:span text:style-name="T494">閱讀</text:span><text:span text:style-name="T495">提問：</text:span></text:p>
            <text:p text:style-name="P496"><text:span text:style-name="T497">Q1：如果你是美美，你有什麼感受？ Q2：如果你是美美，你會怎麼做？<text:s/></text:span></text:p>
            <text:p text:style-name="P498"><text:span text:style-name="T499">講解：教師以課本範例說明遭遇陌生人性騷擾時可以採用的解決方式。</text:span></text:p>
            <text:p text:style-name="P500"><text:span text:style-name="T501">二、看見別人受到性騷擾</text:span></text:p>
            <text:p text:style-name="P502"><text:span text:style-name="T503">閱讀：請學生先閱讀課本中小青的情境。<text:s/></text:span></text:p>
            <text:p text:style-name="P504"><text:span text:style-name="T505">討論：將學生分組，針對案例中小青之情況進行腦力激盪，想出最好的解決方法。<text:s/></text:span></text:p>
            <text:p text:style-name="P506"><text:span text:style-name="T507">發表：學生發表討論結果。<text:s/></text:span></text:p>
            <text:p text:style-name="P508"><text:span text:style-name="T509">講解：教師以課本範例說明看到性騷擾發生時，可以採用的處理方式。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1.教學影片</text:span></text:p>
            <text:p text:style-name="P516"><text:span text:style-name="T517">2.教用版電子教科書</text:span></text:p>
          </table:table-cell>
          <table:table-cell table:style-name="TableCell518">
            <text:p text:style-name="P519"><text:span text:style-name="T520">1.觀察：是否能認真聆聽。</text:span></text:p>
            <text:p text:style-name="P521"><text:span text:style-name="T522">2.問答：是否能主動分享自己的想法。</text:span></text:p>
          </table:table-cell>
          <table:table-cell table:style-name="TableCell523">
            <text:p text:style-name="P524"><text:span text:style-name="T525">【性別平等教育】</text:span></text:p>
            <text:p text:style-name="P526"><text:span text:style-name="T527">性J4 認識身體自主權相關議題，維護自己與尊重他人的身體自主權。</text:span></text:p>
            <text:p text:style-name="P528"><text:span text:style-name="T529">性J5 辨識性騷擾、性侵害與性霸凌的樣態，運用資源解決問題。</text:span></text:p>
            <text:p text:style-name="P530"><text:span text:style-name="T531">【人權教育】</text:span></text:p>
            <text:p text:style-name="P532"><text:span text:style-name="T533">人J8 了解人身自由權，並具有自我保護的知能。</text:span></text:p>
          </table:table-cell>
          <table:table-cell table:style-name="TableCell534">
            <text:p text:style-name="P535">18學習扶助、課輔、族語班開始 <text:s text:c="27"/>23補班補課(10/9)<text:s/></text:p>
          </table:table-cell>
        </table:table-row>
        <table:table-row table:style-name="TableRow536">
          <table:table-cell table:style-name="TableCell537">
            <text:p text:style-name="P538">第五週<text:s text:c="4"/>9/24-9/30</text:p>
          </table:table-cell>
          <table:table-cell table:style-name="TableCell539">
            <text:p text:style-name="P540"><text:span text:style-name="T541">Db-IV-4<text:s/></text:span><text:span text:style-name="T542">愛的意涵與情感發展、維持、結束的</text:span><text:soft-page-break/><text:span text:style-name="T543">原則與因應方法。</text:span></text:p>
            <text:p text:style-name="P544"><text:span text:style-name="T545">Db-IV-5<text:s/></text:span><text:span text:style-name="T546">身體自主權維護的立場表達與行動，以及交友約會安全策略。</text:span></text:p>
            <text:p text:style-name="P547"><text:span text:style-name="T548">Fa-IV-3<text:s/></text:span><text:span text:style-name="T549">有利人際關係的因素與有效的溝通技巧。</text:span></text:p>
          </table:table-cell>
          <table:table-cell table:style-name="TableCell550">
            <text:p text:style-name="P551"><text:span text:style-name="T552">1a-IV-4 理解促進健康生活的策、資源與規範。</text:span></text:p>
            <text:soft-page-break/>
            <text:p text:style-name="P553"><text:span text:style-name="T554">3b-IV-1 熟悉各自我調適技能。</text:span></text:p>
            <text:p text:style-name="P555"><text:span text:style-name="T556">4a-IV-2 自我監督、增強個人促進健康的行動，並反省修正。</text:span></text:p>
          </table:table-cell>
          <table:table-cell table:style-name="TableCell557">
            <text:p text:style-name="P558"><text:span text:style-name="T559">第一篇擁抱青春相信愛</text:span></text:p>
            <text:p text:style-name="P560"><text:span text:style-name="T561">第三章約會的事</text:span></text:p>
            <text:p text:style-name="P562"><text:span text:style-name="T563">一、如何邀約</text:span></text:p>
            <text:soft-page-break/>
            <text:p text:style-name="P564"><text:span text:style-name="T565">提問：請問同學邀約過別人一起出遊嗎？你通常會如何邀約呢？</text:span></text:p>
            <text:p text:style-name="P566"><text:span text:style-name="T567">發表：請一到兩位同學分享。</text:span></text:p>
            <text:p text:style-name="P568"><text:span text:style-name="T569">二、友誼序曲</text:span></text:p>
            <text:p text:style-name="P570"><text:span text:style-name="T571">統整：兩性相處的過程中，可以透過交談互動，學習如何和異性及不同價值觀的人相處。</text:span></text:p>
            <text:p text:style-name="P572"><text:span text:style-name="T573">三、約會前的邀約</text:span></text:p>
            <text:p text:style-name="P574"><text:span text:style-name="T575">提問：如果你想邀約一位心儀的對象，你會用怎樣的邀約方式呢？讓我們一起來練習邀約技巧，請利用P84的情境，依照以下的要點進行邀約設計。</text:span></text:p>
            <text:p text:style-name="P576"><text:span text:style-name="T577">統整：用欣賞代替喜歡、先用團體活動替代單獨約會。</text:span></text:p>
            <text:p text:style-name="P578"><text:span text:style-name="T579">四、拒絕邀約的技巧</text:span></text:p>
            <text:p text:style-name="P580"><text:span text:style-name="T581">請同學依照課文中的情境練習說「不」的技巧。</text:span></text:p>
            <text:p text:style-name="P582"><text:span text:style-name="T583">回饋：教師對於學生表演的內容給予適當指導與建議。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1.教學影片</text:span></text:p>
            <text:p text:style-name="P590"><text:span text:style-name="T591">2.教用版電子教科書</text:span></text:p>
          </table:table-cell>
          <table:table-cell table:style-name="TableCell592">
            <text:p text:style-name="P593"><text:span text:style-name="T594">1.觀察：是否能認真聆聽。</text:span></text:p>
            <text:soft-page-break/>
            <text:p text:style-name="P595"><text:span text:style-name="T596">2.發表：是否熱烈參與討論並積極發言。</text:span></text:p>
          </table:table-cell>
          <table:table-cell table:style-name="TableCell597">
            <text:p text:style-name="P598"><text:span text:style-name="T599">【性別平等教育】</text:span></text:p>
            <text:p text:style-name="P600"><text:span text:style-name="T601">性J4 認識身體自主權相關議</text:span><text:soft-page-break/><text:span text:style-name="T602">題，維護自己與尊重他人的身體自主權。</text:span></text:p>
            <text:p text:style-name="P603"><text:span text:style-name="T604">性J5 辨識性騷擾、性侵害與性霸凌的樣態，運用資源解決問題。</text:span></text:p>
            <text:p text:style-name="P605"><text:span text:style-name="T606">【人權教育】</text:span></text:p>
            <text:p text:style-name="P607"><text:span text:style-name="T608">人J8 了解人身自由權，並具有自我保護的知能。</text:span></text:p>
          </table:table-cell>
          <table:table-cell table:style-name="TableCell609">
            <text:p text:style-name="P610">29-1中秋節連假</text:p>
          </table:table-cell>
        </table:table-row>
        <table:table-row table:style-name="TableRow611">
          <table:table-cell table:style-name="TableCell612">
            <text:p text:style-name="P613">第六週</text:p>
            <text:p text:style-name="P614">10/1-10/7</text:p>
          </table:table-cell>
          <table:table-cell table:style-name="TableCell615">
            <text:p text:style-name="P616"><text:span text:style-name="T617">Db-IV-4<text:s/></text:span><text:span text:style-name="T618">愛的意涵與情感發展、維持、結束的原則與因應方法。</text:span></text:p>
            <text:p text:style-name="P619"><text:span text:style-name="T620">Db-IV-5<text:s/></text:span><text:span text:style-name="T621">身體自主權維</text:span><text:soft-page-break/><text:span text:style-name="T622">護的立場表達與行動，以及交友約會安全策略。</text:span></text:p>
            <text:p text:style-name="P623"><text:span text:style-name="T624">Fa-IV-3<text:s/></text:span><text:span text:style-name="T625">有利人際關係的因素與有效的溝通技巧。</text:span></text:p>
          </table:table-cell>
          <table:table-cell table:style-name="TableCell626">
            <text:p text:style-name="P627"><text:span text:style-name="T628">1a-IV-4 理解促進健康生活的策、資源與規範。</text:span></text:p>
            <text:p text:style-name="P629"><text:span text:style-name="T630">3b-IV-1 熟悉各自我調適技能。</text:span></text:p>
            <text:soft-page-break/>
            <text:p text:style-name="P631"><text:span text:style-name="T632">4a-IV-2 自我監督、增強個人促進健康的行動，並反省修正。</text:span></text:p>
          </table:table-cell>
          <table:table-cell table:style-name="TableCell633">
            <text:p text:style-name="P634"><text:span text:style-name="T635">第一篇擁抱青春相信愛</text:span></text:p>
            <text:p text:style-name="P636"><text:span text:style-name="T637">第三章約會的事</text:span></text:p>
            <text:p text:style-name="P638"><text:span text:style-name="T639">一、約會的事</text:span></text:p>
            <text:p text:style-name="P640"><text:span text:style-name="T641">約會時應該注意的事項<text:s/></text:span></text:p>
            <text:p text:style-name="P642"><text:span text:style-name="T643">1.約會地點應該避免人煙稀少的地方比較安全。</text:span></text:p>
            <text:soft-page-break/>
            <text:p text:style-name="P644"><text:span text:style-name="T645">2.約會的形式(看電影、看球賽……)應 該互相討論，而不是要求對方配合自己。<text:s/></text:span></text:p>
            <text:p text:style-name="P646"><text:span text:style-name="T647">3.約會的費用應該雙方各付各的，並且不要超出經濟能力。</text:span></text:p>
            <text:p text:style-name="P648"><text:span text:style-name="T649">二、化解衝突</text:span></text:p>
            <text:p text:style-name="P650"><text:span text:style-name="T651">統整：其實有些案例處理得很好，因為運用了溝通的技巧</text:span></text:p>
            <text:p text:style-name="P652"><text:span text:style-name="T653">1.清楚表達「我的訊息」<text:s/></text:span></text:p>
            <text:p text:style-name="P654"><text:span text:style-name="T655">2.同理心與傾聽<text:s/></text:span></text:p>
            <text:p text:style-name="P656"><text:span text:style-name="T657">3.尊重對方</text:span></text:p>
            <text:p text:style-name="P658"><text:span text:style-name="T659">男女交往不是只有身體上的親密接觸，更重要的是心靈上的溝通，就必須要好好善用溝通技巧，如果經過長時間的溝通磨合，無法繼續交往時，就要學習分手的技巧。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1.教學影片</text:span></text:p>
            <text:p text:style-name="P666"><text:span text:style-name="T667">2.教用版電子教科書</text:span></text:p>
          </table:table-cell>
          <table:table-cell table:style-name="TableCell668">
            <text:p text:style-name="P669"><text:span text:style-name="T670">1.觀察：是否能認真聆聽。</text:span></text:p>
            <text:p text:style-name="P671"><text:span text:style-name="T672">2.發表：是否熱烈參與討論並積極發言。</text:span></text:p>
          </table:table-cell>
          <table:table-cell table:style-name="TableCell673">
            <text:p text:style-name="P674"><text:span text:style-name="T675">【性別平等教育】</text:span></text:p>
            <text:p text:style-name="P676"><text:span text:style-name="T677">性J4 認識身體自主權相關議題，維護自己與尊重他人的身體自主權。</text:span></text:p>
            <text:soft-page-break/>
            <text:p text:style-name="P678"><text:span text:style-name="T679">性J5 辨識性騷擾、性侵害與性霸凌的樣態，運用資源解決問題。</text:span></text:p>
            <text:p text:style-name="P680"><text:span text:style-name="T681">【人權教育】</text:span></text:p>
            <text:p text:style-name="P682"><text:span text:style-name="T683">人J8 了解人身自由權，並具有自我保護的知能。</text:span></text:p>
          </table:table-cell>
          <table:table-cell table:style-name="TableCell684">
            <text:p text:style-name="P685">7-10國慶日連假</text:p>
          </table:table-cell>
        </table:table-row>
        <table:table-row table:style-name="TableRow686">
          <table:table-cell table:style-name="TableCell687">
            <text:p text:style-name="P688">第七週<text:s text:c="4"/>10/8-10/14</text:p>
          </table:table-cell>
          <table:table-cell table:style-name="TableCell689">
            <text:p text:style-name="P690"><text:span text:style-name="T691">Db-IV-4<text:s/></text:span><text:span text:style-name="T692">愛的意涵與情感發展、維持、結束的原則與因應方法。</text:span></text:p>
            <text:p text:style-name="P693"><text:span text:style-name="T694">Db-IV-5<text:s/></text:span><text:span text:style-name="T695">身體自主權維護的立場表達與行動，以及交友約</text:span><text:soft-page-break/><text:span text:style-name="T696">會安全策略。</text:span></text:p>
            <text:p text:style-name="P697"><text:span text:style-name="T698">Fa-IV-3<text:s/></text:span><text:span text:style-name="T699">有利人際關係的因素與有效的溝通技巧。</text:span></text:p>
          </table:table-cell>
          <table:table-cell table:style-name="TableCell700">
            <text:p text:style-name="P701"><text:span text:style-name="T702">1a-IV-4 理解促進健康生活的策、資源與規範。</text:span></text:p>
            <text:p text:style-name="P703"><text:span text:style-name="T704">3b-IV-1 熟悉各自我調適技能。</text:span></text:p>
            <text:p text:style-name="P705"><text:span text:style-name="T706">4a-IV-2 自我監督、增強個人促進健康的</text:span><text:soft-page-break/><text:span text:style-name="T707">行動，並反省修正。</text:span></text:p>
          </table:table-cell>
          <table:table-cell table:style-name="TableCell708">
            <text:p text:style-name="P709"><text:span text:style-name="T710">第一篇擁抱青春相信愛</text:span></text:p>
            <text:p text:style-name="P711"><text:span text:style-name="T712">第三章約會的事</text:span></text:p>
            <text:p text:style-name="P713"><text:span text:style-name="T714">一、好好說再見</text:span><text:span text:style-name="T715"><text:s/></text:span></text:p>
            <text:p text:style-name="P716"><text:span text:style-name="T717">分手小技巧：</text:span></text:p>
            <text:p text:style-name="P718"><text:span text:style-name="T719">1.釐清分手的原因<text:s/></text:span></text:p>
            <text:p text:style-name="P720"><text:span text:style-name="T721">2.事先準備好分手的理由<text:s/></text:span></text:p>
            <text:p text:style-name="P722"><text:span text:style-name="T723">3.親自理性的提出分手<text:s/></text:span></text:p>
            <text:p text:style-name="P724"><text:span text:style-name="T725">4.當面溝通比簡訊好<text:s/></text:span></text:p>
            <text:p text:style-name="P726"><text:span text:style-name="T727">練習：請同學利用課本小明與阿光的案例來練習分手的技巧。</text:span></text:p>
            <text:p text:style-name="P728"><text:span text:style-name="T729">二、分手後的自我調適</text:span></text:p>
            <text:soft-page-break/>
            <text:p text:style-name="P730"><text:span text:style-name="T731">以下幾個建議</text:span></text:p>
            <text:p text:style-name="P732"><text:span text:style-name="T733">1.面對分手：接受才能放下。 <text:s text:c="5"/></text:span></text:p>
            <text:p text:style-name="P734"><text:span text:style-name="T735">2.允許自己悲傷：可以流淚發洩悲傷。 <text:s text:c="5"/></text:span></text:p>
            <text:p text:style-name="P736"><text:span text:style-name="T737">3.轉移失戀情緒：也許應該專注在其他重心上。 　　　</text:span></text:p>
            <text:p text:style-name="P738"><text:span text:style-name="T739">4.重生：重心放在自己身上，重新生活。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1.教學影片</text:span></text:p>
            <text:p text:style-name="P746"><text:span text:style-name="T747">2.教用版電子教科書</text:span></text:p>
          </table:table-cell>
          <table:table-cell table:style-name="TableCell748">
            <text:p text:style-name="P749"><text:span text:style-name="T750">1.觀察：是否能認真聆聽。</text:span></text:p>
            <text:p text:style-name="P751"><text:span text:style-name="T752">2.發表：是否熱烈參與討論並積極發言。</text:span></text:p>
          </table:table-cell>
          <table:table-cell table:style-name="TableCell753">
            <text:p text:style-name="P754"><text:span text:style-name="T755">【性別平等教育】</text:span></text:p>
            <text:p text:style-name="P756"><text:span text:style-name="T757">性J4 認識身體自主權相關議題，維護自己與尊重他人的身體自主權。</text:span></text:p>
            <text:p text:style-name="P758"><text:span text:style-name="T759">性J5 辨識性騷擾、性侵害與性霸凌的樣態，運</text:span><text:soft-page-break/><text:span text:style-name="T760">用資源解決問題。</text:span></text:p>
            <text:p text:style-name="P761"><text:span text:style-name="T762">【人權教育】</text:span></text:p>
            <text:p text:style-name="P763"><text:span text:style-name="T764">人J8 了解人身自由權，並具有自我保護的知能。</text:span></text:p>
          </table:table-cell>
          <table:table-cell table:style-name="TableCell765">
            <text:p text:style-name="P766">12-13第一次定期評量</text:p>
          </table:table-cell>
        </table:table-row>
        <table:table-row table:style-name="TableRow767">
          <table:table-cell table:style-name="TableCell768">
            <text:p text:style-name="P769">第八週</text:p>
            <text:p text:style-name="P770">10/15-10/21</text:p>
          </table:table-cell>
          <table:table-cell table:style-name="TableCell771">
            <text:p text:style-name="P772"><text:span text:style-name="T773">Fb-IV-3<text:s/></text:span><text:span text:style-name="T774">保護性的健康行為。</text:span></text:p>
            <text:p text:style-name="P775"><text:span text:style-name="T776">Fb-IV-4</text:span><text:span text:style-name="T777"><text:s/></text:span><text:span text:style-name="T778">新興傳染病與慢性病的防治策略。</text:span><text:span text:style-name="T779"><text:s/></text:span></text:p>
          </table:table-cell>
          <table:table-cell table:style-name="TableCell780">
            <text:p text:style-name="P781"><text:span text:style-name="T782">1a-IV-2</text:span><text:span text:style-name="T783"><text:s/></text:span><text:span text:style-name="T784">分析個人與群體健康的影響因素。<text:s/></text:span></text:p>
            <text:p text:style-name="P785"><text:span text:style-name="T786">1a-IV-3</text:span><text:span text:style-name="T787"><text:s/></text:span><text:span text:style-name="T788">　評估內在與外在的行為對健康造成的衝擊與風險。</text:span></text:p>
            <text:p text:style-name="P789"><text:span text:style-name="T790">2a-IV-1</text:span><text:span text:style-name="T791"><text:s/></text:span><text:span text:style-name="T792">關注健康議題本土、國際現況與趨勢。<text:s/></text:span></text:p>
            <text:p text:style-name="P793"><text:span text:style-name="T794">2b-IV-2</text:span><text:span text:style-name="T795"><text:s/></text:span><text:span text:style-name="T796">樂於實踐健康促進的生活型態。<text:s/></text:span></text:p>
            <text:p text:style-name="P797"><text:span text:style-name="T798">3a-IV-2</text:span><text:span text:style-name="T799"><text:s/></text:span><text:span text:style-name="T800">因應不同的生活情境進行調適並</text:span><text:soft-page-break/><text:span text:style-name="T801">修正，持續表現健康技能。<text:s/></text:span></text:p>
            <text:p text:style-name="P802"><text:span text:style-name="T803">4a-IV-2</text:span><text:span text:style-name="T804"><text:s/></text:span><text:span text:style-name="T805">自我監督、增強個人促進健康的行動，並反省修正。<text:s/></text:span></text:p>
            <text:p text:style-name="P806"><text:span text:style-name="T807">4b-IV-1</text:span><text:span text:style-name="T808"><text:s/></text:span><text:span text:style-name="T809">主動並公開表明個人對促進健康的觀點與立場。</text:span></text:p>
          </table:table-cell>
          <table:table-cell table:style-name="TableCell810">
            <text:p text:style-name="P811">◎線上教學演練</text:p>
            <text:p text:style-name="P812"><text:span text:style-name="T813">第二篇防疫總動員</text:span></text:p>
            <text:p text:style-name="P814"><text:span text:style-name="T815">第一章新興傳染病</text:span></text:p>
            <text:list text:style-name="LFO37" text:continue-numbering="true">
              <text:list-item>
                <text:p text:style-name="P816"><text:span text:style-name="T817">認識傳染病</text:span></text:p>
              </text:list-item>
            </text:list>
            <text:p text:style-name="P818"><text:span text:style-name="T819">說明： 教師介紹新興傳染病，如SARS、茲卡 病毒、H1N1、MERS、新冠肺炎。<text:s/></text:span></text:p>
            <text:p text:style-name="P820"><text:span text:style-name="T821">總結：教師強調雖然公共衛生的進步，已經讓多數的傳染病獲得控制，但當新種病原體出現時，所有人類對它都沒有抵抗力，一旦傳染開來，流行就大為爆發， 所以當我們面對傳染病絕不可掉以輕心，知己知彼才能百戰百勝。</text:span></text:p>
            <text:p text:style-name="P822"><text:span text:style-name="T823">二</text:span><text:span text:style-name="T824">、傳染病的發生</text:span></text:p>
            <text:p text:style-name="P825"><text:span text:style-name="T826">說明：教師說明傳染病的發生，必須具備「病原體的存在」、「抵抗力較弱的人體」 和「適當的傳染途徑」三要素，缺一不</text:span><text:soft-page-break/><text:span text:style-name="T827">可。因此班上同學必須同時具備上述的三要素才會被傳染流感。</text:span></text:p>
            <text:p text:style-name="P828"><text:span text:style-name="T829">防疫一把罩</text:span></text:p>
            <text:p text:style-name="P830"><text:span text:style-name="T831">三、1</text:span><text:span text:style-name="T832">.</text:span><text:span text:style-name="T833">傳染病防護對策——增強人體抵抗力 <text:s/>　　</text:span></text:p>
            <text:p text:style-name="P834"><text:span text:style-name="T835">2</text:span><text:span text:style-name="T836">.</text:span><text:span text:style-name="T837">傳染病防護對策——排除感染源 <text:s/>　　</text:span></text:p>
            <text:p text:style-name="P838"><text:span text:style-name="T839">3</text:span><text:span text:style-name="T840">.</text:span><text:span text:style-name="T841">傳染病防護對策——阻斷傳染途徑 <text:s/>　　</text:span></text:p>
            <text:p text:style-name="P842"><text:span text:style-name="T843">總結：健康的身體是眾人皆希望達成的目標， 因此對於傳染病的防治不可輕忽視之。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.教學影片</text:span></text:p>
            <text:p text:style-name="P850">2.教用版電子教科書</text:p>
            <text:p text:style-name="P851"><text:span text:style-name="T852">3.</text:span><text:span text:style-name="T853">作業:請在健康雲端教室</text:span><text:span text:style-name="T854">google classroom</text:span><text:span text:style-name="T855">上介紹一個傳染病，寫下其病原體、傳染途徑、及預防方法。</text:span></text:p>
          </table:table-cell>
          <table:table-cell table:style-name="TableCell856">
            <text:p text:style-name="P857"><text:span text:style-name="T858">1.觀察：是否能認真聆聽。</text:span></text:p>
            <text:p text:style-name="P859"><text:span text:style-name="T860">2.發表：是否能認真參與討論。</text:span></text:p>
            <text:p text:style-name="P861"><text:span text:style-name="T862">3.問答：能說出預防傳染病的方法。</text:span></text:p>
          </table:table-cell>
          <table:table-cell table:style-name="TableCell863">
            <text:p text:style-name="P864"><text:span text:style-name="T865">【生命教育】</text:span></text:p>
            <text:p text:style-name="P866"><text:span text:style-name="T867">生J3 反思生老病死與人生無常的現象，探索人生的目的、價值與意義。</text:span></text:p>
          </table:table-cell>
          <table:table-cell table:style-name="TableCell868">
            <text:p text:style-name="P869">19-20八年級隔宿露營(暫訂)</text:p>
          </table:table-cell>
        </table:table-row>
        <table:table-row table:style-name="TableRow870">
          <table:table-cell table:style-name="TableCell871">
            <text:p text:style-name="P872">第九週</text:p>
            <text:p text:style-name="P873">10/22-10/28</text:p>
          </table:table-cell>
          <table:table-cell table:style-name="TableCell874">
            <text:p text:style-name="P875"><text:span text:style-name="T876">Fb-IV-3<text:s/></text:span><text:span text:style-name="T877">保護性的健康行為。</text:span></text:p>
            <text:p text:style-name="P878"><text:span text:style-name="T879">Fb-IV-4</text:span><text:span text:style-name="T880"><text:s/></text:span><text:span text:style-name="T881">新興傳染病與慢性病的防治策略。</text:span><text:span text:style-name="T882"><text:s/></text:span></text:p>
          </table:table-cell>
          <table:table-cell table:style-name="TableCell883">
            <text:p text:style-name="P884"><text:span text:style-name="T885">1a-IV-2</text:span><text:span text:style-name="T886"><text:s/></text:span><text:span text:style-name="T887">分析個人與群體健康的影響因素。</text:span></text:p>
            <text:p text:style-name="P888"><text:span text:style-name="T889">1a-IV-3</text:span><text:span text:style-name="T890"><text:s/></text:span><text:span text:style-name="T891">評估內在與外在的行為對健康造成的衝擊與風險。</text:span></text:p>
            <text:p text:style-name="P892"><text:span text:style-name="T893">2a-IV-1</text:span><text:span text:style-name="T894"><text:s/></text:span><text:span text:style-name="T895">關注健康議題本土、國際現況與趨勢。</text:span></text:p>
            <text:p text:style-name="P896"><text:span text:style-name="T897">2b-IV-2</text:span><text:span text:style-name="T898"><text:s/></text:span><text:span text:style-name="T899">樂於實踐健康促進的生活型態。</text:span></text:p>
            <text:soft-page-break/>
            <text:p text:style-name="P900"><text:span text:style-name="T901">3a-IV-2</text:span><text:span text:style-name="T902"><text:s/></text:span><text:span text:style-name="T903">因應不同的生活情境進行調適並修正，持續表現健康技能。</text:span></text:p>
            <text:p text:style-name="P904"><text:span text:style-name="T905">4a-IV-2</text:span><text:span text:style-name="T906"><text:s/></text:span><text:span text:style-name="T907">自我監督、增強個人促進健康的行動，並反省修正。</text:span></text:p>
            <text:p text:style-name="P908"><text:span text:style-name="T909">4b-IV-1主動並公開表明個人對促進健康的觀點與立場。</text:span></text:p>
          </table:table-cell>
          <table:table-cell table:style-name="TableCell910">
            <text:p text:style-name="P911"><text:span text:style-name="T912">第二篇防疫總動員</text:span></text:p>
            <text:p text:style-name="P913"><text:span text:style-name="T914">第一章新興傳染病</text:span></text:p>
            <text:p text:style-name="P915"><text:span text:style-name="T916">一、你「感」上流行了嗎——認識流感 <text:s/></text:span><text:span text:style-name="T917">　　</text:span></text:p>
            <text:p text:style-name="P918"><text:span text:style-name="T919">說明：教師說明流感是由流感病毒引起的急性呼吸道感染疾病。流感病毒有A～D型， 只有A型及B型流感病毒可以引起季節性 流感流行，包括A型的H1N1及H3N2兩種亞型，與B型流感病毒的B/Victoria及 B/Yamagata兩種系。</text:span></text:p>
            <text:p text:style-name="P920"><text:span text:style-name="T921">二、流感的預防</text:span></text:p>
            <text:p text:style-name="P922"><text:span text:style-name="T923">說明：教師介紹流感的基本認識後，引導學生思考預防流感的方法。<text:s/></text:span></text:p>
            <text:soft-page-break/>
            <text:p text:style-name="P924"><text:span text:style-name="T925">三</text:span><text:span text:style-name="T926">、</text:span><text:span text:style-name="T927">我的健康自主管理<text:s/></text:span></text:p>
            <text:p text:style-name="P928"><text:span text:style-name="T929">實作：</text:span></text:p>
            <text:p text:style-name="P930"><text:span text:style-name="T931">1.利用課本上的表格檢視看看是否所有的項目都有做到，進行勾選。</text:span></text:p>
            <text:p text:style-name="P932"><text:span text:style-name="T933">2.寫下自己認為項目中做得最好的，若有沒做到的項目，試著找出沒做到的原因，並擬定改善策略。<text:s/></text:span></text:p>
            <text:p text:style-name="P934"><text:span text:style-name="T935">發表：請幾位學生自由發表。<text:s/>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1.教學影片</text:span></text:p>
            <text:p text:style-name="P942"><text:span text:style-name="T943">2.教用版電子教科書</text:span></text:p>
          </table:table-cell>
          <table:table-cell table:style-name="TableCell944">
            <text:p text:style-name="P945"><text:span text:style-name="T946">1.問答：能說出預防傳染病的方法。</text:span></text:p>
            <text:p text:style-name="P947"><text:span text:style-name="T948">2.觀察：能認真聆聽。</text:span></text:p>
            <text:p text:style-name="P949"><text:span text:style-name="T950">3.問答：能說出預防傳染病的方法。</text:span></text:p>
            <text:p text:style-name="P951"><text:span text:style-name="T952">4.觀察：能確實做到預防流感的傳染。</text:span></text:p>
            <text:p text:style-name="P953"><text:span text:style-name="T954">5.觀察：是否能熱烈的參與討論。</text:span></text:p>
            <text:p text:style-name="P955"><text:span text:style-name="T956">6.問答：是否能主動踴躍發</text:span><text:soft-page-break/><text:span text:style-name="T957">表自己的想法。</text:span></text:p>
          </table:table-cell>
          <table:table-cell table:style-name="TableCell958">
            <text:p text:style-name="P959"><text:span text:style-name="T960">【環境教育】</text:span></text:p>
            <text:p text:style-name="P961"><text:span text:style-name="T962">環J1 了解生物多樣性及環境承載力的重要性。</text:span></text:p>
          </table:table-cell>
          <table:table-cell table:style-name="TableCell963">
            <text:p text:style-name="P964">26作業抽查(1)</text:p>
          </table:table-cell>
        </table:table-row>
        <table:table-row table:style-name="TableRow965">
          <table:table-cell table:style-name="TableCell966">
            <text:p text:style-name="P967">第十週</text:p>
            <text:p text:style-name="P968">10/29-11/4</text:p>
          </table:table-cell>
          <table:table-cell table:style-name="TableCell969">
            <text:p text:style-name="P970"><text:span text:style-name="T971">Fb-IV-3<text:s/></text:span><text:span text:style-name="T972">保護性的健康行為。</text:span></text:p>
            <text:p text:style-name="P973"><text:span text:style-name="T974">Fb-IV-4</text:span><text:span text:style-name="T975"><text:s/></text:span><text:span text:style-name="T976">新興傳染病與慢性病的防治策略。</text:span><text:span text:style-name="T977"><text:s/></text:span></text:p>
          </table:table-cell>
          <table:table-cell table:style-name="TableCell978">
            <text:p text:style-name="P979"><text:span text:style-name="T980">1a-IV-2</text:span><text:span text:style-name="T981"><text:s/></text:span><text:span text:style-name="T982">分析個人與群體健康的影響因素。</text:span></text:p>
            <text:p text:style-name="P983"><text:span text:style-name="T984">1a-IV-3</text:span><text:span text:style-name="T985"><text:s/></text:span><text:span text:style-name="T986">評估內在與外在的行為對健康造成的衝擊與風險。</text:span></text:p>
            <text:p text:style-name="P987"><text:span text:style-name="T988">2a-IV-1</text:span><text:span text:style-name="T989"><text:s/></text:span><text:span text:style-name="T990">關注健康議題本土、國際現況與趨勢。<text:s/></text:span></text:p>
            <text:soft-page-break/>
            <text:p text:style-name="P991"><text:span text:style-name="T992">2b-IV-2樂於實踐健康促進的生活型態。</text:span></text:p>
            <text:p text:style-name="P993"><text:span text:style-name="T994">3a-IV-2</text:span><text:span text:style-name="T995"><text:s/></text:span><text:span text:style-name="T996">因應不同的生活情境進行調適並修正，持續表現健康技能。</text:span></text:p>
            <text:p text:style-name="P997"><text:span text:style-name="T998">4a-IV-2</text:span><text:span text:style-name="T999"><text:s/></text:span><text:span text:style-name="T1000">自我監督、增強個人促進健康的行動，並反省修正。</text:span></text:p>
            <text:p text:style-name="P1001"><text:span text:style-name="T1002">4b-IV-1</text:span><text:span text:style-name="T1003"><text:s/></text:span><text:span text:style-name="T1004">主動並公開表明個人對促進健康的觀點與立場。</text:span></text:p>
          </table:table-cell>
          <table:table-cell table:style-name="TableCell1005">
            <text:p text:style-name="P1006"><text:span text:style-name="T1007">第二篇防疫總動員</text:span></text:p>
            <text:p text:style-name="P1008"><text:span text:style-name="T1009">第一章新興傳染病</text:span></text:p>
            <text:p text:style-name="P1010"><text:span text:style-name="T1011">一、檢疫與隔離</text:span></text:p>
            <text:p text:style-name="P1012"><text:span text:style-name="T1013">以新冠肺炎為例：<text:s/></text:span></text:p>
            <text:p text:style-name="P1014"><text:span text:style-name="T1015">1.居家隔離：居家隔離是針對「與確診病例的 接觸者」，地方衛生主管機關要求居家隔離 14天。隔離期間，地方衛生主管將每日追蹤2次居家隔離者的狀況，以手機電子監控。被隔離者須留在家中或指定地點，不可外出、不可搭乘大眾運輸工具，也不可出境或出國，一旦出現症狀將由</text:span><text:soft-page-break/><text:span text:style-name="T1016">衛生主管機關安排就醫。未配合居家隔離者，依傳染病防治法裁罰，必要時進行強制安置。<text:s/></text:span></text:p>
            <text:p text:style-name="P1017"><text:span text:style-name="T1018">2.居家檢疫：只要是「具有中港澳旅遊史」的民眾，包含自中港澳轉機者，主管機關（地方政府民政局、里長、里幹事）將會開立 「旅客入境健康聲明暨居家檢疫通知書」， 要求返家檢疫時配戴口罩，居家檢疫14天。</text:span></text:p>
            <text:p text:style-name="P1019"><text:span text:style-name="T1020">二、</text:span><text:span text:style-name="T1021">防疫倡議</text:span></text:p>
            <text:p text:style-name="P1022"><text:span text:style-name="T1023">說明：傳染病無國界，在交通便利的現代，傳染病很容易在各國蔓延流行，因此防疫工作絕對不是只顧好自己就沒事，當越多人了解防疫的重要，便能減少傳染病的肆虐，我們一起來倡議，讓更多人了解全球防疫的重要。<text:s/></text:span></text:p>
            <text:p text:style-name="P1024"><text:span text:style-name="T1025">實作：先看完課本上四個人物的對話，請學生分組討論可以用甚麼方式倡議比較有效果，或者比較可行。<text:s/></text:span></text:p>
            <text:p text:style-name="P1026"><text:span text:style-name="T1027">發表：各組派一人發表討論結果。<text:s/></text:span></text:p>
            <text:p text:style-name="P1028"><text:span text:style-name="T1029">總結：教師統整各組的討論結果，並再次強調防疫必須受到大家的重視，大家一同努力。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.教學影片</text:span></text:p>
            <text:p text:style-name="P1036"><text:span text:style-name="T1037">2.教用版電子教科書</text:span></text:p>
          </table:table-cell>
          <table:table-cell table:style-name="TableCell1038">
            <text:p text:style-name="P1039"><text:span text:style-name="T1040">1.觀察：是否能熱烈的參與討論。</text:span></text:p>
            <text:p text:style-name="P1041"><text:span text:style-name="T1042">2.問答：是否能主動踴躍發表自己的想法。</text:span></text:p>
            <text:p text:style-name="P1043"><text:span text:style-name="T1044">3.實作：是否能認真參與倡議活動。</text:span></text:p>
          </table:table-cell>
          <table:table-cell table:style-name="TableCell1045">
            <text:p text:style-name="P1046"><text:span text:style-name="T1047">【環境教育】</text:span></text:p>
            <text:p text:style-name="P1048"><text:span text:style-name="T1049">環J1 了解生物多樣性及環境承載力的重要性。</text:span></text:p>
          </table:table-cell>
          <table:table-cell table:style-name="TableCell1050">
            <text:p text:style-name="P1051">30-3英語文競賽 <text:s/></text:p>
            <text:p text:style-name="內文"><text:span text:style-name="T1052">2作業補抽查</text:span></text:p>
          </table:table-cell>
        </table:table-row>
        <text:soft-page-break/>
        <table:table-row table:style-name="TableRow1053">
          <table:table-cell table:style-name="TableCell1054">
            <text:p text:style-name="P1055">第十一週11/5-11/11</text:p>
          </table:table-cell>
          <table:table-cell table:style-name="TableCell1056">
            <text:p text:style-name="P1057"><text:span text:style-name="T1058">Fb-IV-4<text:s/></text:span><text:span text:style-name="T1059">新興傳染病與慢性病的防治策略。</text:span></text:p>
          </table:table-cell>
          <table:table-cell table:style-name="TableCell1060">
            <text:p text:style-name="P1061"><text:span text:style-name="T1062">1a-IV-3 評估內在與外在的行為對健康造成的衝擊與風險。</text:span></text:p>
          </table:table-cell>
          <table:table-cell table:style-name="TableCell1063">
            <text:p text:style-name="P1064"><text:span text:style-name="T1065">第二篇防疫總動員</text:span></text:p>
            <text:p text:style-name="P1066"><text:span text:style-name="T1067">第二章</text:span></text:p>
            <text:p text:style-name="P1068"><text:span text:style-name="T1069">認識台灣傳染病</text:span></text:p>
            <text:p text:style-name="P1070"><text:span text:style-name="T1071">一、臺灣傳染病標準化發生率地圖</text:span></text:p>
            <text:p text:style-name="P1072"><text:span text:style-name="T1073">實作：教師引導學生利用疾病管制署建置的「臺灣傳染病標準化發生率地圖」網站，搜尋國內各法定傳染病的發生率及分布情況。並請學生回答下列問題：</text:span></text:p>
            <text:p text:style-name="P1074"><text:span text:style-name="T1075">1.寫出你居住的縣市？並查出該縣市去年10大傳染病。</text:span></text:p>
            <text:p text:style-name="P1076"><text:span text:style-name="T1077">2.請列出第一名的傳染病。並找出該疾病的病原體與傳染途徑。<text:s/></text:span></text:p>
            <text:p text:style-name="P1078"><text:span text:style-name="T1079">發表：選幾位同學發表自己搜尋到的資料，教師歸納統整。</text:span></text:p>
            <text:p text:style-name="P1080"><text:span text:style-name="T1081">二、蚊子的逆襲——認識登革熱</text:span></text:p>
            <text:p text:style-name="P1082"><text:span text:style-name="T1083">說明：教師介紹登革熱的傳染方式與症狀，並引導學生思考預防登革熱的方法。<text:s/></text:span></text:p>
            <text:p text:style-name="P1084"><text:span text:style-name="T1085">討論：了解預防登革熱的三不政策：<text:s/></text:span></text:p>
            <text:p text:style-name="P1086"><text:span text:style-name="T1087">1.不讓斑蚊繁殖。<text:s/></text:span></text:p>
            <text:p text:style-name="P1088"><text:span text:style-name="T1089">2.不讓斑蚊進屋。<text:s/></text:span></text:p>
            <text:p text:style-name="P1090"><text:span text:style-name="T1091">3.不讓斑蚊叮咬。</text:span></text:p>
            <text:p text:style-name="P1092"><text:span text:style-name="T1093">請學生討論個人獨特的抗蚊方式，並與同學分享。<text:s/></text:span></text:p>
            <text:p text:style-name="P1094"><text:span text:style-name="T1095">統整：教師統整學生的意見，並說明滅蚊的重要性。<text:s/></text:span></text:p>
            <text:soft-page-break/>
            <text:p text:style-name="P1096"><text:span text:style-name="T1097">三、</text:span><text:span text:style-name="T1098">認識肺結核</text:span></text:p>
            <text:p text:style-name="P1099"><text:span text:style-name="T1100">提問：詢問學生什麼是肺結核？<text:s/></text:span></text:p>
            <text:p text:style-name="P1101"><text:span text:style-name="T1102">發表：學生自由發表意見。<text:s/></text:span></text:p>
            <text:p text:style-name="P1103"><text:span text:style-name="T1104">說明：結核菌非常頑強，不易根除，且產生抗藥性的機會相當高，因此治療時不可以隨意停藥，或是放棄治療，以免影響治療。<text:s/></text:span></text:p>
            <text:p text:style-name="P1105"><text:span text:style-name="T1106">總結：教師說明肺結核的症狀，提醒學生若有不明原因咳嗽長達三星期以上就要盡快就醫，並學習利用「七分篩檢法」進行自我檢測。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1.教學影片</text:span></text:p>
            <text:p text:style-name="P1113"><text:span text:style-name="T1114">2.教用版電子教科書</text:span></text:p>
          </table:table-cell>
          <table:table-cell table:style-name="TableCell1115">
            <text:p text:style-name="P1116"><text:span text:style-name="T1117">1.問答：能說出預防登革熱的方法。</text:span></text:p>
            <text:p text:style-name="P1118"><text:span text:style-name="T1119">2.觀察：能確實做到預防登革熱的傳染。</text:span></text:p>
            <text:p text:style-name="P1120"><text:span text:style-name="T1121">3.發表：能主動積極發表自己的想法。</text:span></text:p>
            <text:p text:style-name="P1122"><text:span text:style-name="T1123">4.討論：能認真討論預防肺結核的方法。</text:span></text:p>
            <text:p text:style-name="P1124"><text:span text:style-name="T1125">5.觀察：能確實做到預防肺結核傳染的方法。</text:span></text:p>
            <text:p text:style-name="P1126"><text:span text:style-name="T1127">6.發表：能主動積極發表自己的想法。</text:span></text:p>
          </table:table-cell>
          <table:table-cell table:style-name="TableCell1128">
            <text:p text:style-name="P1129"><text:span text:style-name="T1130">【環境教育】</text:span></text:p>
            <text:p text:style-name="P1131"><text:span text:style-name="T1132">環J1 了解生物多樣性及環境承載力的重要性。</text:span></text:p>
          </table:table-cell>
          <table:table-cell table:style-name="TableCell1133">
            <text:p text:style-name="P1134">8-10九年級畢業旅行</text:p>
          </table:table-cell>
        </table:table-row>
        <table:table-row table:style-name="TableRow1135">
          <table:table-cell table:style-name="TableCell1136">
            <text:p text:style-name="P1137">第十二週11/12-11/18</text:p>
          </table:table-cell>
          <table:table-cell table:style-name="TableCell1138">
            <text:p text:style-name="P1139"><text:span text:style-name="T1140">Fb-IV-4<text:s/></text:span><text:span text:style-name="T1141">新興傳染病與慢性病的防治策略。</text:span></text:p>
          </table:table-cell>
          <table:table-cell table:style-name="TableCell1142">
            <text:p text:style-name="P1143"><text:span text:style-name="T1144">1a-IV-3 評估內在與外在的行為對健康造成的衝擊與風險。</text:span></text:p>
          </table:table-cell>
          <table:table-cell table:style-name="TableCell1145">
            <text:p text:style-name="P1146"><text:span text:style-name="T1147">第二篇防疫總動員</text:span></text:p>
            <text:p text:style-name="P1148"><text:span text:style-name="T1149">第二章</text:span></text:p>
            <text:p text:style-name="P1150"><text:span text:style-name="T1151">認識台灣傳染病</text:span></text:p>
            <text:p text:style-name="P1152"><text:span text:style-name="T1153">一、腸病毒</text:span></text:p>
            <text:p text:style-name="P1154"><text:span text:style-name="T1155">提問：詢問學生是否有聽過腸病毒的案例，或家中是否有人曾經感染過腸病毒？<text:s/></text:span></text:p>
            <text:p text:style-name="P1156"><text:span text:style-name="T1157">發表：學生踴躍發表意見。<text:s/></text:span></text:p>
            <text:p text:style-name="P1158"><text:span text:style-name="T1159">說明：若腸病毒是多種病毒的統稱，目前將腸病毒歸類為A、B、C、D四型，其中經常造成幼童有較嚴重併發症的為腸病毒71型。</text:span></text:p>
            <text:p text:style-name="P1160"><text:span text:style-name="T1161">二、腸病毒的預防與治療</text:span></text:p>
            <text:p text:style-name="P1162"><text:span text:style-name="T1163">說明：教師叮嚀學生平時就須養成正確洗手的步驟與觀念，即使</text:span><text:soft-page-break/><text:span text:style-name="T1164">面臨夏季缺水的窘境，仍需在節約用水的情形下勤洗手，以預防各類病毒或疾病的傳播。</text:span></text:p>
            <text:p text:style-name="P1165"><text:span text:style-name="T1166">三、認識病毒性肝炎</text:span></text:p>
            <text:p text:style-name="P1167"><text:span text:style-name="T1168">提問：是否知道病毒性肝炎有分哪些類型？國人較常罹患的又是哪些？</text:span></text:p>
            <text:p text:style-name="P1169"><text:span text:style-name="T1170">說明：病毒性肝炎分為A、B、C、D、E型，臺灣較常見的為A、B、C型。肝炎的症狀都很雷同，但A、E型肝炎是經由食物或飲水傳染，B、C、D則是經 由性接觸或血液傳染。</text:span></text:p>
            <text:p text:style-name="P1171"><text:span text:style-name="T1172">五、</text:span><text:span text:style-name="T1173">病毒性肝炎的預防與治療</text:span></text:p>
            <text:p text:style-name="P1174"><text:span text:style-name="T1175">提問：哪些病毒性肝炎有疫苗可以預防？<text:s/></text:span></text:p>
            <text:p text:style-name="P1176"><text:span text:style-name="T1177">說明：病毒性肝炎目前僅有A、B、D三型有發展疫苗，若體內無抗體者，可施打疫苗 來預防。除了疫苗之外，不要過度勞累或熬夜，保持愉快心情，適當的運動如此便能減低罹患病毒性肝炎的機會。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1.教學影片</text:span></text:p>
            <text:p text:style-name="P1184"><text:span text:style-name="T1185">2.教用版電子教科書</text:span></text:p>
          </table:table-cell>
          <table:table-cell table:style-name="TableCell1186">
            <text:p text:style-name="P1187"><text:span text:style-name="T1188">1.觀察：能確實做到預防腸病毒的方法。</text:span></text:p>
            <text:p text:style-name="P1189"><text:span text:style-name="T1190">2.發表：能主動積極發表自己的想法。</text:span></text:p>
            <text:p text:style-name="P1191"><text:span text:style-name="T1192">3.實作：能確實正確洗手。</text:span></text:p>
            <text:p text:style-name="P1193"><text:span text:style-name="T1194">4.觀察：能確實做到預防病毒性肝炎傳染的方法。</text:span></text:p>
            <text:p text:style-name="P1195"><text:span text:style-name="T1196">5.發表：能主動積極發表自己的想法。</text:span></text:p>
          </table:table-cell>
          <table:table-cell table:style-name="TableCell1197">
            <text:p text:style-name="P1198"><text:span text:style-name="T1199">【環境教育】</text:span></text:p>
            <text:p text:style-name="P1200"><text:span text:style-name="T1201">環J1 了解生物多樣性及環境承載力的重要性。</text:span></text:p>
          </table:table-cell>
          <table:table-cell table:style-name="TableCell1202">
            <text:p text:style-name="P1203">圖書館排詩大賽(暫訂)</text:p>
          </table:table-cell>
        </table:table-row>
        <table:table-row table:style-name="TableRow1204">
          <table:table-cell table:style-name="TableCell1205">
            <text:p text:style-name="P1206">第十三週11/19-11/25</text:p>
          </table:table-cell>
          <table:table-cell table:style-name="TableCell1207">
            <text:p text:style-name="P1208"><text:span text:style-name="T1209">Bb-IV-3<text:s/></text:span><text:span text:style-name="T1210">菸、酒、檳榔、藥物的成分與成癮性，以及對</text:span><text:soft-page-break/><text:span text:style-name="T1211">個人身心健康與家庭、社會的影響。</text:span></text:p>
            <text:p text:style-name="P1212"><text:span text:style-name="T1213">Bb-IV-4<text:s/></text:span><text:span text:style-name="T1214">面對成癮物質的拒絕技巧與</text:span><text:span text:style-name="T1215"><text:s/></text:span><text:span text:style-name="T1216">自我控制。</text:span><text:span text:style-name="T1217"><text:s/></text:span></text:p>
            <text:p text:style-name="P1218"><text:span text:style-name="T1219">Bb-IV-5<text:s/></text:span><text:span text:style-name="T1220">拒絕成癮物質的自主行動與支持性規範、戒治資源的運</text:span><text:span text:style-name="T1221"><text:s/></text:span><text:span text:style-name="T1222">用。</text:span></text:p>
          </table:table-cell>
          <table:table-cell table:style-name="TableCell1223">
            <text:p text:style-name="P1224"><text:span text:style-name="T1225">1a-IV-3 評估內在與外在的行為對健康造成的衝擊與風險。</text:span></text:p>
            <text:soft-page-break/>
            <text:p text:style-name="P1226"><text:span text:style-name="T1227">2a-IV-2 自主思考健康問題所造成的威脅感與嚴重性。</text:span></text:p>
            <text:p text:style-name="P1228"><text:span text:style-name="T1229">3b-IV-4 因應不同的生活情境，善用各種生活技能，解決健康問題。</text:span></text:p>
            <text:p text:style-name="P1230"><text:span text:style-name="T1231">4b-IV-3 公開進行健康倡導，展現對他人促進健康的信念或行為的影響力。</text:span></text:p>
          </table:table-cell>
          <table:table-cell table:style-name="TableCell1232">
            <text:p text:style-name="P1233"><text:span text:style-name="T1234">第三篇致命吸引力</text:span></text:p>
            <text:p text:style-name="P1235"><text:span text:style-name="T1236">第一章拒菸我最行</text:span></text:p>
            <text:p text:style-name="P1237"><text:span text:style-name="T1238">一、</text:span><text:span text:style-name="T1239">菸品的成分與危害</text:span></text:p>
            <text:p text:style-name="P1240"><text:span text:style-name="T1241">提問：菸品中含有許多有害物質，而這些物質對人體會造成什</text:span><text:soft-page-break/><text:span text:style-name="T1242">麼影響？我們可以先看吸菸小瓜呆實驗，請問同學看到抽完菸的肺部棉花產生什麼變化？</text:span></text:p>
            <text:p text:style-name="P1243"><text:span text:style-name="T1244">發表：請學生踴躍發言。</text:span></text:p>
            <text:p text:style-name="P1245"><text:span text:style-name="T1246">統整：菸一點燃立刻釋放出數千種化學物質， 稱為一手菸。</text:span></text:p>
            <text:p text:style-name="P1247"><text:span text:style-name="T1248">二手菸是被動或非自願吸入的環境菸煙，由主流菸煙和側流菸煙組成。</text:span></text:p>
            <text:p text:style-name="P1249"><text:span text:style-name="T1250">三手菸是菸熄滅後在環境中殘留的有毒汙染物。就算自己本身不是吸菸者，只要生活的環境有人有吸菸的習慣，自己還是會受到二手菸和三手菸的危害，所以才要強調無菸環境的重要。</text:span></text:p>
            <text:p text:style-name="P1251"><text:span text:style-name="T1252">二</text:span><text:span text:style-name="T1253">、電子菸是不是菸？</text:span></text:p>
            <text:p text:style-name="P1254"><text:span text:style-name="T1255">發表：請學生就自身經驗發表。</text:span></text:p>
            <text:p text:style-name="P1256"><text:span text:style-name="T1257">說明：菸商為了要讓大家快速接受電子菸，以不會燃燒、沒有菸霧等理由作為銷售手段，讓大家以為電子煙是無害的，其實電子菸就是菸，對人體也會有嚴重的傷害。</text:span></text:p>
            <text:p text:style-name="P1258"><text:span text:style-name="T1259">五、電子菸的危害</text:span></text:p>
            <text:p text:style-name="P1260"><text:span text:style-name="T1261">電子菸就跟一般菸品一樣，也有尼古丁、菸草生物鹼，對身體危害程度是一樣的，還另外添加了許多化學添加物，讓味道有香甜水果味，塑造出「沒有菸味所以</text:span><text:soft-page-break/><text:span text:style-name="T1262">不是菸」的假象。但是來路不明的菸油更危險，電池也可能爆炸，讓我們來認識菸油中會有的成分及對人體的危害。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1.教學影片</text:span></text:p>
            <text:p text:style-name="P1269"><text:span text:style-name="T1270">2.教用版電子教科書</text:span></text:p>
          </table:table-cell>
          <table:table-cell table:style-name="TableCell1271">
            <text:p text:style-name="P1272"><text:span text:style-name="T1273">1.觀察：是否能認真聆聽。</text:span></text:p>
            <text:p text:style-name="P1274"><text:span text:style-name="T1275">2.發表：是否能說出菸對身體的影響。</text:span></text:p>
          </table:table-cell>
          <table:table-cell table:style-name="TableCell1276">
            <text:p text:style-name="P1277"><text:span text:style-name="T1278">【法治教育】</text:span></text:p>
            <text:p text:style-name="P1279"><text:span text:style-name="T1280">法J3 認識法律之意義與制定。</text:span></text:p>
          </table:table-cell>
          <table:table-cell table:style-name="TableCell1281">
            <text:p text:style-name="P1282"/>
          </table:table-cell>
        </table:table-row>
        <text:soft-page-break/>
        <table:table-row table:style-name="TableRow1283">
          <table:table-cell table:style-name="TableCell1284">
            <text:p text:style-name="P1285">第十四週11/26-12/2</text:p>
          </table:table-cell>
          <table:table-cell table:style-name="TableCell1286">
            <text:p text:style-name="P1287"><text:span text:style-name="T1288">Bb-IV-3<text:s/></text:span><text:span text:style-name="T1289">菸、酒、檳榔、藥物的成分與成癮性，以及對個人身心健康與家庭、社會的影響。</text:span></text:p>
            <text:p text:style-name="P1290"><text:span text:style-name="T1291">Bb-IV-4<text:s/></text:span><text:span text:style-name="T1292">面對成癮物質的拒絕技巧與</text:span><text:span text:style-name="T1293"><text:s/></text:span><text:span text:style-name="T1294">自我控制。</text:span><text:span text:style-name="T1295"><text:s/></text:span></text:p>
            <text:p text:style-name="P1296"><text:span text:style-name="T1297">Bb-IV-5<text:s/></text:span><text:span text:style-name="T1298">拒絕成癮物質的自主行動與支持性規範、戒治資源的運</text:span><text:span text:style-name="T1299"><text:s/></text:span><text:span text:style-name="T1300">用。</text:span></text:p>
          </table:table-cell>
          <table:table-cell table:style-name="TableCell1301">
            <text:p text:style-name="P1302"><text:span text:style-name="T1303">1a-IV-3 評估內在與外在的行為對健康造成的衝擊與風險。</text:span></text:p>
            <text:p text:style-name="P1304"><text:span text:style-name="T1305">2a-IV-2 自主思考健康問題所造成的威脅感與嚴重性。</text:span></text:p>
            <text:p text:style-name="P1306"><text:span text:style-name="T1307">3b-IV-4 因應不同的生活情境，善用各種生活技能，解決健康問題。</text:span></text:p>
            <text:p text:style-name="P1308"><text:span text:style-name="T1309">4b-IV-3 公開進行健康倡導，展現對他人促進健康的信念或行為的</text:span></text:p>
            <text:p text:style-name="P1310"><text:span text:style-name="T1311">影響力。</text:span></text:p>
          </table:table-cell>
          <table:table-cell table:style-name="TableCell1312">
            <text:p text:style-name="P1313"><text:span text:style-name="T1314">第三篇致命吸引力</text:span></text:p>
            <text:p text:style-name="P1315"><text:span text:style-name="T1316">第一章拒菸我最行</text:span></text:p>
            <text:p text:style-name="P1317"><text:span text:style-name="T1318">一、菸害防制的措施</text:span></text:p>
            <text:p text:style-name="P1319"><text:span text:style-name="T1320">1.國中生禁止吸菸<text:s/></text:span></text:p>
            <text:p text:style-name="P1321"><text:span text:style-name="T1322">2.菸盒警示標語（可以讓學生帶空菸盒 來分享標語的部分）<text:s/></text:span></text:p>
            <text:p text:style-name="P1323"><text:span text:style-name="T1324">3.禁止廣告<text:s/></text:span></text:p>
            <text:p text:style-name="P1325"><text:span text:style-name="T1326">4.菸品健康捐（每包菸收20元健康捐）<text:s/></text:span></text:p>
            <text:p text:style-name="P1327"><text:span text:style-name="T1328">5.無菸公共空間</text:span></text:p>
            <text:p text:style-name="P1329"><text:span text:style-name="T1330">提問：請同學根據P.13的想想看分組討論並分享。</text:span></text:p>
            <text:p text:style-name="P1331"><text:span text:style-name="T1332">二、吸菸的代價</text:span></text:p>
            <text:p text:style-name="P1333"><text:span text:style-name="T1334">1.影響人際關係：吸菸人身上的菸味、口臭，很容易影響到人際關係。<text:s/></text:span></text:p>
            <text:p text:style-name="P1335"><text:span text:style-name="T1336">2.影響下一代：孕婦抽菸則會影響胎盤的血液，導致胎盤不正、流產、早產、死胎、胎兒體重過輕、畸形兒等，對下一代的影響非常大。<text:s/></text:span></text:p>
            <text:p text:style-name="P1337"><text:span text:style-name="T1338">3.傷荷包：每年的花費非常可觀。</text:span></text:p>
            <text:soft-page-break/>
            <text:p text:style-name="P1339"><text:span text:style-name="T1340">4.生活不便：菸癮一犯就要找地方抽菸。<text:s/></text:span></text:p>
            <text:p text:style-name="P1341"><text:span text:style-name="T1342">5.危害身體：前面已經介紹過吸菸對多種器官的危害。</text:span></text:p>
            <text:p text:style-name="P1343"><text:span text:style-name="T1344">三、拒絕的要領</text:span></text:p>
            <text:p text:style-name="P1345"><text:span text:style-name="T1346">說明：以阿翔邀請阿民吸菸的例子，來學習拒絕的技巧，教師與學生說明自我肯定拒絕的要領，包括：<text:s/></text:span></text:p>
            <text:p text:style-name="P1347"><text:span text:style-name="T1348">1.清楚陳述不抽菸的立場與想法。<text:s/></text:span></text:p>
            <text:p text:style-name="P1349"><text:span text:style-name="T1350">2.提供一個好的理由，使對方信服。<text:s/></text:span></text:p>
            <text:p text:style-name="P1351"><text:span text:style-name="T1352">3.同理對方感受，使用正向語言。<text:s/></text:span></text:p>
            <text:p text:style-name="P1353"><text:span text:style-name="T1354">4.提出替代方案。<text:s/>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1.教學影片</text:span></text:p>
            <text:p text:style-name="P1361"><text:span text:style-name="T1362">2.教用版電子教科書</text:span></text:p>
          </table:table-cell>
          <table:table-cell table:style-name="TableCell1363">
            <text:p text:style-name="P1364"><text:span text:style-name="T1365">1.觀察：是否能熱烈的參與討論。</text:span></text:p>
            <text:p text:style-name="P1366"><text:span text:style-name="T1367">2.問答：是否能夠思辨吸菸所付出的代價，並堅定拒 菸立場。</text:span></text:p>
          </table:table-cell>
          <table:table-cell table:style-name="TableCell1368">
            <text:p text:style-name="P1369"><text:span text:style-name="T1370">【法治教育】</text:span></text:p>
            <text:p text:style-name="P1371"><text:span text:style-name="T1372">法J3 認識法律之意義與制定。</text:span></text:p>
          </table:table-cell>
          <table:table-cell table:style-name="TableCell1373">
            <text:p text:style-name="P1374">30-1第二次定期評量</text:p>
          </table:table-cell>
        </table:table-row>
        <table:table-row table:style-name="TableRow1375">
          <table:table-cell table:style-name="TableCell1376">
            <text:p text:style-name="P1377">第十五週12/3-12/9</text:p>
          </table:table-cell>
          <table:table-cell table:style-name="TableCell1378">
            <text:p text:style-name="P1379"><text:span text:style-name="T1380">Bb-IV-3<text:s/></text:span><text:span text:style-name="T1381">菸、酒、檳榔、藥物的成分與成癮性，以及對個人身心健康與家庭、社會的影響。</text:span></text:p>
            <text:p text:style-name="P1382"><text:span text:style-name="T1383">Bb-IV-4<text:s/></text:span><text:span text:style-name="T1384">面對成癮物質的拒絕技巧</text:span><text:soft-page-break/><text:span text:style-name="T1385">與</text:span><text:span text:style-name="T1386"><text:s/></text:span><text:span text:style-name="T1387">自我控制。</text:span><text:span text:style-name="T1388"><text:s/></text:span></text:p>
            <text:p text:style-name="P1389"><text:span text:style-name="T1390">Bb-IV-5<text:s/></text:span><text:span text:style-name="T1391">拒絕成癮物質的自主行動與支持性規範、戒治資源的運</text:span><text:span text:style-name="T1392"><text:s/></text:span><text:span text:style-name="T1393">用。</text:span></text:p>
          </table:table-cell>
          <table:table-cell table:style-name="TableCell1394">
            <text:p text:style-name="P1395"><text:span text:style-name="T1396">1a-IV-3 評估內在與外在的行為對健康造成的衝擊與風險。</text:span></text:p>
            <text:p text:style-name="P1397"><text:span text:style-name="T1398">2a-IV-2 自主思考健康問題所造成的威脅感與嚴重性。</text:span></text:p>
            <text:p text:style-name="P1399"><text:span text:style-name="T1400">3b-IV-4 因應不同的生活情境，善用各種</text:span><text:soft-page-break/><text:span text:style-name="T1401">生活技能，解決健康問題。</text:span></text:p>
            <text:p text:style-name="P1402"><text:span text:style-name="T1403">4b-IV-3 公開進行健康倡導，展現對他人促進健康的信念或行為的</text:span></text:p>
            <text:p text:style-name="P1404"><text:span text:style-name="T1405">影響力。</text:span></text:p>
          </table:table-cell>
          <table:table-cell table:style-name="TableCell1406">
            <text:p text:style-name="P1407"><text:span text:style-name="T1408">第三篇致命吸引力</text:span></text:p>
            <text:p text:style-name="P1409"><text:span text:style-name="T1410">第一章拒菸我最行</text:span></text:p>
            <text:p text:style-name="P1411"><text:span text:style-name="T1412">一、戒菸行動家</text:span></text:p>
            <text:p text:style-name="P1413"><text:span text:style-name="T1414">提問：請同學先閱讀案例「小杰的故事」，想一想，是什麼原因讓小杰下定決心戒菸呢？</text:span></text:p>
            <text:p text:style-name="P1415"><text:span text:style-name="T1416">發表：學生自由分享。</text:span></text:p>
            <text:p text:style-name="P1417"><text:span text:style-name="T1418">二、小杰的戒菸之旅</text:span></text:p>
            <text:p text:style-name="P1419"><text:span text:style-name="T1420">提問：你覺得小杰開始戒菸後，可能遇到哪些問題？</text:span></text:p>
            <text:p text:style-name="P1421"><text:span text:style-name="T1422">發表：學生自由分享。</text:span></text:p>
            <text:p text:style-name="P1423"><text:span text:style-name="T1424">三、小杰的戒菸日記</text:span></text:p>
            <text:soft-page-break/>
            <text:p text:style-name="P1425"><text:span text:style-name="T1426">閱讀：請學生仔細閱讀小杰的戒菸日記，並從戒菸日記中找出小杰的戒菸方法。</text:span></text:p>
            <text:p text:style-name="P1427"><text:span text:style-name="T1428">提問：你身邊有人戒過菸嗎？</text:span></text:p>
            <text:p text:style-name="P1429"><text:span text:style-name="T1430">發表：學生自由分享親友戒菸的經驗。</text:span></text:p>
            <text:p text:style-name="P1431"><text:span text:style-name="T1432">四、戒菸資源</text:span><text:span text:style-name="T1433"><text:s/></text:span></text:p>
            <text:p text:style-name="P1434"><text:span text:style-name="T1435">說明：如果親友想要戒菸，除了可以利用戒菸藥局、戒菸門診、戒菸班等資源外，家人的支持更是讓他們成功戒菸的關鍵喔。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1.教學影片</text:span></text:p>
            <text:p text:style-name="P1442"><text:span text:style-name="T1443">2.教用版電子教科書</text:span></text:p>
          </table:table-cell>
          <table:table-cell table:style-name="TableCell1444">
            <text:p text:style-name="P1445"><text:span text:style-name="T1446">1.觀察：是否能熱烈的參與討論。</text:span></text:p>
            <text:p text:style-name="P1447"><text:span text:style-name="T1448">2.問答：是否能說出尼古丁戒斷的症狀有哪些。</text:span></text:p>
            <text:p text:style-name="P1449"><text:span text:style-name="T1450">3.問答：是否能說出幫助青少年戒菸的策略有哪些。</text:span></text:p>
          </table:table-cell>
          <table:table-cell table:style-name="TableCell1451">
            <text:p text:style-name="P1452"><text:span text:style-name="T1453">【法治教育】</text:span></text:p>
            <text:p text:style-name="P1454">法J3 認識法律之意義與制定。</text:p>
            <text:p text:style-name="P1455"/>
            <text:p text:style-name="內文"><text:span text:style-name="T1456">【</text:span><text:span text:style-name="T1457">生涯規劃教育</text:span><text:span text:style-name="T1458">】</text:span></text:p>
            <text:p text:style-name="P1459">涯J13 培養生涯規劃及執行的能力。</text:p>
            <text:p text:style-name="內文"/>
          </table:table-cell>
          <table:table-cell table:style-name="TableCell1460">
            <text:p text:style-name="P1461">4-30學習扶助成長測驗 <text:s text:c="3"/></text:p>
          </table:table-cell>
        </table:table-row>
        <table:table-row table:style-name="TableRow1462">
          <table:table-cell table:style-name="TableCell1463">
            <text:p text:style-name="P1464">第十六週12/10-12/16</text:p>
          </table:table-cell>
          <table:table-cell table:style-name="TableCell1465">
            <text:p text:style-name="P1466"><text:span text:style-name="T1467">Bb-IV-3<text:s/></text:span><text:span text:style-name="T1468">菸、酒、檳榔、藥物的成分與成癮性，以及對個人身心健康與家庭、社會的影響。</text:span></text:p>
          </table:table-cell>
          <table:table-cell table:style-name="TableCell1469">
            <text:p text:style-name="P1470"><text:span text:style-name="T1471">1a-IV-3 評估內在與外在的行為對健康造成的衝擊與風險。</text:span></text:p>
            <text:p text:style-name="P1472"><text:span text:style-name="T1473">2a-IV-2 自主思考健康問題所造成的威脅感與嚴重性。</text:span></text:p>
          </table:table-cell>
          <table:table-cell table:style-name="TableCell1474">
            <text:p text:style-name="P1475"><text:span text:style-name="T1476">第三篇致命吸引力</text:span></text:p>
            <text:p text:style-name="P1477"><text:span text:style-name="T1478">第二章酒、檳榔的世界</text:span></text:p>
            <text:p text:style-name="P1479"><text:span text:style-name="T1480">一、</text:span><text:span text:style-name="T1481">酒的成分及危害<text:s/></text:span></text:p>
            <text:p text:style-name="P1482"><text:span text:style-name="T1483">提問：請問同學有沒有看過親友或是電視電影中主角酒醉之後的樣子，請同學描述或 表演出來？<text:s/></text:span></text:p>
            <text:p text:style-name="P1484"><text:span text:style-name="T1485">回答：請同學踴躍回答。<text:s/></text:span></text:p>
            <text:p text:style-name="P1486"><text:span text:style-name="T1487">說明：酒是中樞神經鎮定劑，喝入後可以直接擴散到全身，對身體影響很大，讓我們來看看酒的影響。</text:span></text:p>
            <text:p text:style-name="P1488"><text:span text:style-name="T1489">二</text:span><text:span text:style-name="T1490">、未成年喝酒好嗎？</text:span></text:p>
            <text:p text:style-name="P1491"><text:span text:style-name="T1492">總結：青少年喝酒會破壞大腦結構，也沒有甚麼場合需要飲酒，所以還是少碰為妙。如果要營造快樂氣氛，不需要酒精也有很多種方法可以達到。</text:span></text:p>
            <text:soft-page-break/>
            <text:p text:style-name="P1493"><text:span text:style-name="T1494">三</text:span><text:span text:style-name="T1495">、酒後駕車害人不淺</text:span></text:p>
            <text:p text:style-name="P1496"><text:span text:style-name="T1497">提問：請同學讀出課本上酒駕新聞，請同學發 表想法。<text:s/></text:span></text:p>
            <text:p text:style-name="P1498"><text:span text:style-name="T1499">討論：如果喝酒應酬後要如何安全回家？請同學分組討論。<text:s/></text:span></text:p>
            <text:p text:style-name="P1500"><text:span text:style-name="T1501">說明：酒駕罰則及嚴重性。</text:span></text:p>
          </table:table-cell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1.教學影片</text:span></text:p>
            <text:p text:style-name="P1508"><text:span text:style-name="T1509">2.教用版電子教科書</text:span></text:p>
          </table:table-cell>
          <table:table-cell table:style-name="TableCell1510">
            <text:p text:style-name="P1511"><text:span text:style-name="T1512">1.問答：能分享酒駕相關資訊。</text:span></text:p>
            <text:p text:style-name="P1513"><text:span text:style-name="T1514">2.觀察：用心蒐集相關資料。</text:span></text:p>
          </table:table-cell>
          <table:table-cell table:style-name="TableCell1515">
            <text:p text:style-name="P1516"><text:span text:style-name="T1517">【環境教育】</text:span></text:p>
            <text:p text:style-name="P1518"><text:span text:style-name="T1519">環J4 了解永續發展的意義（環境、社會、與經濟的均衡發展）與原則。</text:span></text:p>
          </table:table-cell>
          <table:table-cell table:style-name="TableCell1520">
            <text:p text:style-name="P1521"><text:span text:style-name="T1522">14作業抽查(2)</text:span></text:p>
          </table:table-cell>
        </table:table-row>
        <table:table-row table:style-name="TableRow1523">
          <table:table-cell table:style-name="TableCell1524">
            <text:p text:style-name="P1525">第十七週12/17-12/23</text:p>
          </table:table-cell>
          <table:table-cell table:style-name="TableCell1526">
            <text:p text:style-name="P1527"><text:span text:style-name="T1528">Bb-IV-3<text:s/></text:span><text:span text:style-name="T1529">菸、酒、檳榔、藥物的成分與成癮性，以及對個人身心健康與家庭、社會的影響。</text:span></text:p>
          </table:table-cell>
          <table:table-cell table:style-name="TableCell1530">
            <text:p text:style-name="P1531"><text:span text:style-name="T1532">1a-IV-3 評估內在與外在的行為對健康造成的衝擊與風險。</text:span></text:p>
            <text:p text:style-name="P1533"><text:span text:style-name="T1534">2a-IV-2 自主思考健康問題所造成的威脅感與嚴重性。</text:span></text:p>
          </table:table-cell>
          <table:table-cell table:style-name="TableCell1535">
            <text:p text:style-name="P1536"><text:span text:style-name="T1537">第三篇致命吸引力</text:span></text:p>
            <text:p text:style-name="P1538"><text:span text:style-name="T1539">第二章酒、檳榔的世界</text:span></text:p>
            <text:p text:style-name="P1540"><text:span text:style-name="T1541">一、拒絕檳榔，</text:span><text:span text:style-name="T1542">檳榔的威力<text:s/></text:span></text:p>
            <text:p text:style-name="P1543"><text:span text:style-name="T1544">提問：請同學閱讀王先生的故事，討論以下問題：<text:s/></text:span></text:p>
            <text:p text:style-name="P1545"><text:span text:style-name="T1546">1.當人們嚼食檳榔，口腔發生甚麼變化呢？<text:s/></text:span></text:p>
            <text:p text:style-name="P1547"><text:span text:style-name="T1548">2.口腔癌對個案的生活造成甚麼影響？<text:s/></text:span></text:p>
            <text:p text:style-name="P1549"><text:span text:style-name="T1550">介紹：教師介紹檳榔的組成成分及嚼食檳榔的影響。</text:span></text:p>
            <text:p text:style-name="P1551"><text:span text:style-name="T1552">說明：教師可提供口腔癌患者的口腔照片，並請同學發表觀看後的結果。</text:span></text:p>
            <text:p text:style-name="P1553"><text:span text:style-name="T1554">二</text:span><text:span text:style-name="T1555">、檳榔對環境的影響</text:span></text:p>
            <text:p text:style-name="P1556"><text:span text:style-name="T1557">說明：檳榔不只會造成個人身體傷害，還會影響自然環境。<text:s/></text:span></text:p>
            <text:p text:style-name="P1558"><text:span text:style-name="T1559">發表：教師可提供近年來重大土石流相關新聞，並請同學發表觀看後的結果。<text:s/></text:span></text:p>
            <text:p text:style-name="P1560"><text:span text:style-name="T1561">強調：如果吃檳榔人口少→種植檳榔的面積就會降低→種植者就</text:span><text:soft-page-break/><text:span text:style-name="T1562">不會砍掉大樹改種檳榔樹→土石流發生機率降低。</text:span></text:p>
            <text:p text:style-name="P1563"><text:span text:style-name="T1564">三</text:span><text:span text:style-name="T1565">、檳榔迷思</text:span></text:p>
            <text:p text:style-name="P1566"><text:span text:style-name="T1567">提問：請同學討論以下問題：<text:s/></text:span></text:p>
            <text:p text:style-name="P1568"><text:span text:style-name="T1569">1.嚼檳榔可以提神？<text:s/></text:span></text:p>
            <text:p text:style-name="P1570"><text:span text:style-name="T1571">2.嚼檳榔不會成癮？<text:s/></text:span></text:p>
            <text:p text:style-name="P1572"><text:span text:style-name="T1573">發表：請同學分組回答發表。<text:s/></text:span></text:p>
            <text:p text:style-name="P1574"><text:span text:style-name="T1575">總結：檳榔提神是短暫的，檳榔也會成癮，影響身體健康和經濟，最好一開始就不要碰。請同學一起討論P.101下方三個拒絕的方法並上台發表。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1.教學影片</text:span></text:p>
            <text:p text:style-name="P1582"><text:span text:style-name="T1583">2.教用版電子教科書</text:span></text:p>
          </table:table-cell>
          <table:table-cell table:style-name="TableCell1584">
            <text:p text:style-name="P1585"><text:span text:style-name="T1586">1.問答：能具體說出檳榔對身體健康的影響。</text:span></text:p>
            <text:p text:style-name="P1587"><text:span text:style-name="T1588">2.觀察：用心蒐集相關資料。</text:span></text:p>
            <text:p text:style-name="P1589"><text:span text:style-name="T1590">3.問答：能具體說出檳榔對身體健康的影響。</text:span></text:p>
            <text:p text:style-name="P1591"><text:span text:style-name="T1592">4.觀察：用心蒐集相關資料。</text:span></text:p>
          </table:table-cell>
          <table:table-cell table:style-name="TableCell1593">
            <text:p text:style-name="P1594"><text:span text:style-name="T1595">【環境教育】</text:span></text:p>
            <text:p text:style-name="P1596">環J4 了解永續發展的意義（環境、社會、與經濟的均衡發展）與原則。</text:p>
            <text:p text:style-name="P1597"/>
            <text:p text:style-name="內文"><text:span text:style-name="T1598">【</text:span><text:span text:style-name="T1599">生涯規劃教育</text:span><text:span text:style-name="T1600">】</text:span></text:p>
            <text:p text:style-name="P1601">涯J13 培養生涯規劃及執行的能力。</text:p>
            <text:p text:style-name="P1602"/>
          </table:table-cell>
          <table:table-cell table:style-name="TableCell1603">
            <text:p text:style-name="P1604">21作業補抽查 <text:s text:c="38"/>21-22九年級第二次複習考</text:p>
          </table:table-cell>
        </table:table-row>
        <table:table-row table:style-name="TableRow1605">
          <table:table-cell table:style-name="TableCell1606">
            <text:p text:style-name="P1607">第十八週12/24-12/30</text:p>
          </table:table-cell>
          <table:table-cell table:style-name="TableCell1608">
            <text:p text:style-name="P1609"><text:span text:style-name="T1610">Bb-IV-3<text:s/></text:span><text:span text:style-name="T1611">菸、酒、檳榔、藥物的成分與成癮性，以及對個人身心健康與家庭、社會的影響。</text:span></text:p>
            <text:p text:style-name="P1612"><text:span text:style-name="T1613">Bb-IV-4<text:s/></text:span><text:span text:style-name="T1614">面對成癮物質的拒絕技巧與</text:span><text:span text:style-name="T1615"><text:s/></text:span><text:span text:style-name="T1616">自我控制。</text:span><text:span text:style-name="T1617"><text:s/>Bb-IV-5<text:s/></text:span><text:span text:style-name="T1618">拒絕成癮物質的自主</text:span><text:soft-page-break/><text:span text:style-name="T1619">行動與</text:span><text:span text:style-name="T1620"><text:s/></text:span><text:span text:style-name="T1621">支持性規範、戒治資源的運</text:span><text:span text:style-name="T1622"><text:s/></text:span><text:span text:style-name="T1623">用。</text:span></text:p>
          </table:table-cell>
          <table:table-cell table:style-name="TableCell1624">
            <text:p text:style-name="P1625"><text:span text:style-name="T1626">1a-IV-3 評估內在與外在的行為對健康造成的衝擊與風險。</text:span></text:p>
            <text:p text:style-name="P1627"><text:span text:style-name="T1628">2a-IV-2 自主思考健康問題所造成的威脅感與嚴重性。</text:span></text:p>
            <text:p text:style-name="P1629"><text:span text:style-name="T1630">3b-IV-3 熟悉大部份的「決策與批判」技能。 3b-IV-4 因應不同的生活情境，善用各種生活技</text:span><text:soft-page-break/><text:span text:style-name="T1631">能，解決健康問題。</text:span></text:p>
            <text:p text:style-name="P1632"><text:span text:style-name="T1633">4b-IV-3 公開進行健康倡導，展現對他人促進健康的 信念或行為的影響力。</text:span></text:p>
          </table:table-cell>
          <table:table-cell table:style-name="TableCell1634">
            <text:p text:style-name="P1635"><text:span text:style-name="T1636">第三篇致命吸引力</text:span></text:p>
            <text:p text:style-name="P1637"><text:span text:style-name="T1638">第三章無毒人生</text:span></text:p>
            <text:p text:style-name="P1639"><text:span text:style-name="T1640">一、引起動機</text:span></text:p>
            <text:p text:style-name="P1641"><text:span text:style-name="T1642">教師帶著同學閱讀課本「歐巴馬的夢想之路」並提問。<text:s/></text:span></text:p>
            <text:p text:style-name="P1643"><text:span text:style-name="T1644">1.歐巴馬因為找不到人生的方向而使用成癮物質，在你身邊是否有類似的故事？<text:s/></text:span></text:p>
            <text:p text:style-name="P1645"><text:span text:style-name="T1646">總結：依靠成癮物質來解決心中的煩惱問題是不可取的，因為成癮物質對身體的影響是很嚴重的，讓我們一起來了解成癮藥物的影響。</text:span></text:p>
            <text:p text:style-name="P1647"><text:span text:style-name="T1648">二、成癮藥物知多少（一）</text:span></text:p>
            <text:p text:style-name="P1649"><text:span text:style-name="T1650">說明：藥物可以舒緩我們的症狀，但是來路不明或過量使用，</text:span><text:soft-page-break/><text:span text:style-name="T1651">就是「藥物濫用」。藥物濫用容易造成藥物成癮，長期下來會有耐藥性、心理、生理依賴。常見的成癮藥物分為中樞神經興奮劑、中樞神經抑制劑、中樞神經迷幻劑三大類。</text:span></text:p>
            <text:p text:style-name="P1652"><text:span text:style-name="T1653">三、常見的成癮藥物（二）</text:span></text:p>
            <text:p text:style-name="P1654"><text:span text:style-name="T1655">提問：詢問學生是否知道有哪些成癮藥物？<text:s/></text:span></text:p>
            <text:p text:style-name="P1656"><text:span text:style-name="T1657">發表：學生自由發表意見。<text:s/></text:span></text:p>
            <text:p text:style-name="P1658"><text:span text:style-name="T1659">歸納：成癮藥物依其對身體的影響，有下列幾類：</text:span></text:p>
            <text:p text:style-name="P1660"><text:span text:style-name="T1661">1.中樞神經抑制劑：FM2、K他命、海洛英</text:span></text:p>
            <text:p text:style-name="P1662"><text:span text:style-name="T1663">2.中樞神經興奮劑：搖頭丸、安非他命 ﹙MDMA﹚<text:s/></text:span></text:p>
            <text:p text:style-name="P1664"><text:span text:style-name="T1665">3.中樞神經迷幻劑：大麻<text:s/></text:span></text:p>
            <text:p text:style-name="P1666"><text:span text:style-name="T1667">總結：成癮物質不僅會對個人身體造成危害，也會拖垮家人及社會大眾的安全，千萬不可輕易嘗試。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1.教學影片</text:span></text:p>
            <text:p text:style-name="P1674"><text:span text:style-name="T1675">2.教用版電子教科書</text:span></text:p>
          </table:table-cell>
          <table:table-cell table:style-name="TableCell1676">
            <text:p text:style-name="P1677"><text:span text:style-name="T1678">1.觀察：是否能熱烈的參與討論。</text:span></text:p>
            <text:p text:style-name="P1679"><text:span text:style-name="T1680">2.問答：是否能說出各種成癮藥物的影響。</text:span></text:p>
          </table:table-cell>
          <table:table-cell table:style-name="TableCell1681">
            <text:p text:style-name="P1682"><text:span text:style-name="T1683">【法治教育】</text:span></text:p>
            <text:p text:style-name="P1684"><text:span text:style-name="T1685">法J4 理解規範國家強制力之重要性。</text:span></text:p>
            <text:p text:style-name="P1686"><text:span text:style-name="T1687">【品德教育】</text:span></text:p>
            <text:p text:style-name="P1688"><text:span text:style-name="T1689">品EJU4 自律負責。</text:span></text:p>
          </table:table-cell>
          <table:table-cell table:style-name="TableCell1690">
            <text:p text:style-name="P1691">29英語歌唱比賽 <text:s text:c="20"/></text:p>
          </table:table-cell>
        </table:table-row>
        <table:table-row table:style-name="TableRow1692">
          <table:table-cell table:style-name="TableCell1693">
            <text:p text:style-name="P1694">第十九週12/31-1/6</text:p>
          </table:table-cell>
          <table:table-cell table:style-name="TableCell1695">
            <text:p text:style-name="P1696"><text:span text:style-name="T1697">Bb-IV-3<text:s/></text:span><text:span text:style-name="T1698">菸、酒、檳榔、藥物的成分與成癮性，以及對個人身心健康與家庭、</text:span><text:soft-page-break/><text:span text:style-name="T1699">社會的影響。</text:span></text:p>
            <text:p text:style-name="P1700"><text:span text:style-name="T1701">Bb-IV-4<text:s/></text:span><text:span text:style-name="T1702">面對成癮物質的拒絕技巧與</text:span><text:span text:style-name="T1703"><text:s/></text:span><text:span text:style-name="T1704">自我控制。</text:span><text:span text:style-name="T1705"><text:s/>Bb-IV-5<text:s/></text:span><text:span text:style-name="T1706">拒絕成癮物質的自主行動與</text:span><text:span text:style-name="T1707"><text:s/></text:span><text:span text:style-name="T1708">支持性規範、戒治資源的運</text:span><text:span text:style-name="T1709"><text:s/></text:span><text:span text:style-name="T1710">用。</text:span></text:p>
          </table:table-cell>
          <table:table-cell table:style-name="TableCell1711">
            <text:p text:style-name="P1712"><text:span text:style-name="T1713">1a-IV-3 評估內在與外在的行為對健康造成的衝擊與風險。</text:span></text:p>
            <text:p text:style-name="P1714"><text:span text:style-name="T1715">2a-IV-2 自主思考健康問題</text:span><text:soft-page-break/><text:span text:style-name="T1716">所造成的威脅感與嚴重性。</text:span></text:p>
            <text:p text:style-name="P1717"><text:span text:style-name="T1718">3b-IV-3 熟悉大部份的「決策與批判」技能。</text:span></text:p>
            <text:p text:style-name="P1719"><text:span text:style-name="T1720">3b-IV-4 因應不同的生活情境，善用各種生活技能，解決健康問題。</text:span></text:p>
            <text:p text:style-name="P1721"><text:span text:style-name="T1722">4b-IV-3 公開進行健康倡導，展現對他人促進健康的 信念或行為的影響力。</text:span></text:p>
          </table:table-cell>
          <table:table-cell table:style-name="TableCell1723">
            <text:p text:style-name="P1724"><text:span text:style-name="T1725">第三篇致命吸引力</text:span></text:p>
            <text:p text:style-name="P1726"><text:span text:style-name="T1727">第三章無毒人生</text:span></text:p>
            <text:p text:style-name="P1728"><text:span text:style-name="T1729">一、藥物成癮傷很大</text:span></text:p>
            <text:p text:style-name="P1730"><text:span text:style-name="T1731">提問：一旦碰觸毒品，便很難戒治成功，多的是進出勒戒所多次的煙毒犯，為什麼毒 品會讓人無法脫離呢？</text:span></text:p>
            <text:soft-page-break/>
            <text:p text:style-name="P1732"><text:span text:style-name="T1733">討論：請同學分組討論。<text:s/></text:span></text:p>
            <text:p text:style-name="P1734"><text:span text:style-name="T1735">總結：吸食毒品的人無法脫離是因為毒品有生 理心理社會三方面的影響。</text:span></text:p>
            <text:p text:style-name="P1736"><text:span text:style-name="T1737">二、毒「藥」會判斷</text:span></text:p>
            <text:p text:style-name="P1738"><text:span text:style-name="T1739">提問：請同學愈讀P.35的小故事，思考以下問題<text:s/></text:span></text:p>
            <text:p text:style-name="P1740"><text:span text:style-name="T1741">1.為什麼毒品要偽裝成咖啡包誘騙同學服用呢？<text:s/></text:span></text:p>
            <text:p text:style-name="P1742"><text:span text:style-name="T1743">2.當我們遇到類似的情況時，該怎麼做才不會受到誘惑而使用毒品呢？<text:s/></text:span></text:p>
            <text:p text:style-name="P1744"><text:span text:style-name="T1745">回答：請同學踴躍發言。<text:s/></text:span></text:p>
            <text:p text:style-name="P1746"><text:span text:style-name="T1747">講述：毒品為了方便販售還有躲避警察追緝，會以果凍、糖果、茶包、咖啡包的形式流通，所以同學對於來路不明的飲料或是零食都要抱持著懷疑的態度，使用批判性思考小技巧來避免誤觸毒品。</text:span></text:p>
            <text:list text:style-name="LFO38" text:continue-numbering="true">
              <text:list-item>
                <text:p text:style-name="P1748"><text:span text:style-name="T1749">批判性思考技巧</text:span></text:p>
              </text:list-item>
            </text:list>
            <text:p text:style-name="P1750"><text:span text:style-name="T1751">1.質疑 2.反思<text:s/></text:span></text:p>
            <text:p text:style-name="P1752"><text:span text:style-name="T1753">3.解放 4.重建<text:s/></text:span></text:p>
          </table:table-cell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><text:span text:style-name="T1759">1.教學影片</text:span></text:p>
            <text:p text:style-name="P1760"><text:span text:style-name="T1761">2.教用版電子教科書</text:span></text:p>
          </table:table-cell>
          <table:table-cell table:style-name="TableCell1762">
            <text:p text:style-name="P1763"><text:span text:style-name="T1764">1.觀察：是否能熱烈的參與討論。</text:span></text:p>
            <text:p text:style-name="P1765"><text:span text:style-name="T1766">2.問答：是否能說出各種成癮藥物的影響。</text:span></text:p>
          </table:table-cell>
          <table:table-cell table:style-name="TableCell1767">
            <text:p text:style-name="P1768"><text:span text:style-name="T1769">【法治教育】</text:span></text:p>
            <text:p text:style-name="P1770"><text:span text:style-name="T1771">法J4 理解規範國家強制力之重要性。</text:span></text:p>
            <text:p text:style-name="P1772"><text:span text:style-name="T1773">【品德教育】</text:span></text:p>
            <text:p text:style-name="P1774"><text:span text:style-name="T1775">品EJU4 自律負責。</text:span></text:p>
          </table:table-cell>
          <table:table-cell table:style-name="TableCell1776">
            <text:p text:style-name="P1777">31-1元旦連假 <text:s/></text:p>
            <text:p text:style-name="P1778">5七八九年級藝能科評量 <text:s text:c="2"/></text:p>
            <text:soft-page-break/>
            <text:p text:style-name="P1779">5學習扶助、課輔、族語班結束 <text:s text:c="5"/></text:p>
          </table:table-cell>
        </table:table-row>
        <text:soft-page-break/>
        <table:table-row table:style-name="TableRow1780">
          <table:table-cell table:style-name="TableCell1781">
            <text:p text:style-name="P1782">第二十週1/7-1/13</text:p>
          </table:table-cell>
          <table:table-cell table:style-name="TableCell1783">
            <text:p text:style-name="P1784"><text:span text:style-name="T1785">Bb-IV-3<text:s/></text:span><text:span text:style-name="T1786">菸、酒、檳榔、藥物的成分與成癮性，以及對</text:span><text:soft-page-break/><text:span text:style-name="T1787">個人身心健康與家庭、社會的影響。</text:span></text:p>
            <text:p text:style-name="P1788"><text:span text:style-name="T1789">Bb-IV-4<text:s/></text:span><text:span text:style-name="T1790">面對成癮物質的拒絕技巧與</text:span><text:span text:style-name="T1791"><text:s/></text:span><text:span text:style-name="T1792">自我控制。</text:span><text:span text:style-name="T1793"><text:s/>Bb-IV-5<text:s/></text:span><text:span text:style-name="T1794">拒絕成癮物質的自主行動與</text:span><text:span text:style-name="T1795"><text:s/></text:span><text:span text:style-name="T1796">支持性規範、戒治資源的運</text:span><text:span text:style-name="T1797"><text:s/></text:span><text:span text:style-name="T1798">用。</text:span></text:p>
          </table:table-cell>
          <table:table-cell table:style-name="TableCell1799">
            <text:p text:style-name="P1800"><text:span text:style-name="T1801">1a-IV-3 評估內在與外在的行為對健康造成的衝擊與風險。</text:span></text:p>
            <text:soft-page-break/>
            <text:p text:style-name="P1802"><text:span text:style-name="T1803">2a-IV-2 自主思考健康問題所造成的威脅感與嚴重性。</text:span></text:p>
            <text:p text:style-name="P1804"><text:span text:style-name="T1805">3b-IV-3 熟悉大部份的「決策與批判」技能。 3b-IV-4 因應不同的生活情境，善用各種生活技能，解決健康問題。<text:s/></text:span></text:p>
            <text:p text:style-name="P1806"><text:span text:style-name="T1807">4b-IV-3 公開進行健康倡導，展現對他人促進健康的 信念或行為的影響力。</text:span></text:p>
          </table:table-cell>
          <table:table-cell table:style-name="TableCell1808">
            <text:p text:style-name="P1809"><text:span text:style-name="T1810">第三篇致命吸引力</text:span></text:p>
            <text:p text:style-name="P1811"><text:span text:style-name="T1812">第三章無毒人生</text:span></text:p>
            <text:p text:style-name="P1813"><text:span text:style-name="T1814">一、面對毒品我可以自主</text:span></text:p>
            <text:p text:style-name="P1815"><text:span text:style-name="T1816">說明：擁有高自尊的人，能夠找到正確的紓壓方式，自然不需要</text:span><text:soft-page-break/><text:span text:style-name="T1817">靠藥物來解決問題，以下幾個策略，可以讓你遠離藥物濫用。<text:s/></text:span></text:p>
            <text:p text:style-name="P1818"><text:span text:style-name="T1819">1讓生活有目標<text:s/></text:span></text:p>
            <text:p text:style-name="P1820"><text:span text:style-name="T1821">2找出造成自己困擾的原因<text:s/></text:span></text:p>
            <text:p text:style-name="P1822"><text:span text:style-name="T1823">3遠離高危險場所</text:span></text:p>
            <text:p text:style-name="P1824"><text:span text:style-name="T1825">4絕不利用成癮物質提神或減重<text:s/></text:span></text:p>
            <text:p text:style-name="P1826"><text:span text:style-name="T1827">討論：請同學分組討論，如何能達成以上策略，如利用運動來減肥等。<text:s/></text:span></text:p>
            <text:p text:style-name="P1828"><text:span text:style-name="T1829">二</text:span><text:span text:style-name="T1830">、接觸毒品的法律規範</text:span></text:p>
            <text:p text:style-name="P1831"><text:span text:style-name="T1832">提問：如果青少年吸毒被抓，需承擔那些刑責？<text:s/></text:span></text:p>
            <text:p text:style-name="P1833"><text:span text:style-name="T1834">發表：學生自由回答。<text:s/></text:span></text:p>
            <text:p text:style-name="P1835"><text:span text:style-name="T1836">說明：教師統整學生回答，並說明青少年吸食一級、二級毒品，則接受保護處分，得同時諭知令其入相當處所實施禁戒。若吸食三級、四級毒品，則適用少年事件處理法，施以保護處分。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<text:span text:style-name="T1842">1.教學影片</text:span></text:p>
            <text:p text:style-name="P1843"><text:span text:style-name="T1844">2.教用版電子教科書</text:span></text:p>
          </table:table-cell>
          <table:table-cell table:style-name="TableCell1845">
            <text:p text:style-name="P1846"><text:span text:style-name="T1847">1.觀察：是否能熱烈的參與討論。</text:span></text:p>
            <text:p text:style-name="P1848"><text:span text:style-name="T1849">2.問答：是否能說出各種成</text:span><text:soft-page-break/><text:span text:style-name="T1850">癮藥物的影響。</text:span></text:p>
          </table:table-cell>
          <table:table-cell table:style-name="TableCell1851">
            <text:p text:style-name="P1852"><text:span text:style-name="T1853">【法治教育】</text:span></text:p>
            <text:p text:style-name="P1854"><text:span text:style-name="T1855">法J4 理解規範國家強制力之重要性。</text:span></text:p>
            <text:p text:style-name="P1856"><text:span text:style-name="T1857">【品德教育】</text:span></text:p>
            <text:soft-page-break/>
            <text:p text:style-name="P1858"><text:span text:style-name="T1859">品EJU4 自律負責。</text:span></text:p>
          </table:table-cell>
          <table:table-cell table:style-name="TableCell1860">
            <text:p text:style-name="P1861">11作業抽查(3)<text:s/></text:p>
            <text:p text:style-name="P1862">12九年級藝能科評量<text:s/></text:p>
          </table:table-cell>
        </table:table-row>
        <table:table-row table:style-name="TableRow1863">
          <table:table-cell table:style-name="TableCell1864">
            <text:p text:style-name="P1865">第二十一週1/14-1/20</text:p>
          </table:table-cell>
          <table:table-cell table:style-name="TableCell1866">
            <text:p text:style-name="P1867"><text:span text:style-name="T1868">Bb-IV-3<text:s/></text:span><text:span text:style-name="T1869">菸、酒、檳榔、藥物的成分與成癮性，以及對個人身心健康與家庭、社會的影響。</text:span></text:p>
            <text:soft-page-break/>
            <text:p text:style-name="P1870"><text:span text:style-name="T1871">Bb-IV-4<text:s/></text:span><text:span text:style-name="T1872">面對成癮物質的拒絕技巧與</text:span><text:span text:style-name="T1873"><text:s/></text:span><text:span text:style-name="T1874">自我控制。</text:span><text:span text:style-name="T1875"><text:s/>Bb-IV-5<text:s/></text:span><text:span text:style-name="T1876">拒絕成癮物質的自主行動與</text:span><text:span text:style-name="T1877"><text:s/></text:span><text:span text:style-name="T1878">支持性規範、戒治資源的運</text:span><text:span text:style-name="T1879"><text:s/></text:span><text:span text:style-name="T1880">用。</text:span></text:p>
          </table:table-cell>
          <table:table-cell table:style-name="TableCell1881">
            <text:p text:style-name="P1882"><text:span text:style-name="T1883">1a-IV-3 評估內在與外在的行為對健康造成的衝擊與風險。</text:span></text:p>
            <text:p text:style-name="P1884"><text:span text:style-name="T1885">2a-IV-2 自主思考健康問題所造成的威脅感與嚴重性。</text:span></text:p>
            <text:soft-page-break/>
            <text:p text:style-name="P1886"><text:span text:style-name="T1887">3b-IV-3 熟悉大部份的「決策與批判」技能。</text:span></text:p>
            <text:p text:style-name="P1888"><text:span text:style-name="T1889">3b-IV-4 因應不同的生活情境，善用各種生活技能，解決健康問題。<text:s/></text:span></text:p>
            <text:p text:style-name="P1890"><text:span text:style-name="T1891">4b-IV-3 公開進行健康倡導，展現對他人促進健康的 信念或行為的影響力。</text:span></text:p>
          </table:table-cell>
          <table:table-cell table:style-name="TableCell1892">
            <text:p text:style-name="P1893"><text:span text:style-name="T1894">第三篇致命吸引力</text:span></text:p>
            <text:p text:style-name="P1895"><text:span text:style-name="T1896">第三章無毒人生</text:span></text:p>
            <text:p text:style-name="P1897"><text:span text:style-name="T1898">一、小煜的戒毒故事</text:span></text:p>
            <text:p text:style-name="P1899"><text:span text:style-name="T1900">提問：請同學先閱讀案例「小煜的戒毒故事」，想一想，除了小煜的遠離毒害方式，社會上還有哪些戒毒的資源可利用呢？<text:s/></text:span></text:p>
            <text:p text:style-name="P1901"><text:span text:style-name="T1902">發表：學生自由分享。<text:s/></text:span></text:p>
            <text:p text:style-name="P1903"><text:span text:style-name="T1904">二、 戒毒資源</text:span></text:p>
            <text:soft-page-break/>
            <text:p text:style-name="P1905"><text:span text:style-name="T1906">總結：只要有心戒毒，不論是網路或電話、醫院或民間戒毒機構，都會願意幫忙。真正可怕的是身體的癮戒除了，心理的癮沒有戒，離開醫院後遇到挫折或是舊朋友又繼續吸毒，如此重複根本沒有真的 戒除，所以戒毒後的環境和朋友更重要。教師介紹可利用的戒毒資源：學校輔導戒治資源、毒品危害防制中心、醫療資源等。</text:span></text:p>
            <text:p text:style-name="P1907"><text:span text:style-name="T1908">三、健康生活家</text:span><text:span text:style-name="T1909"><text:s/></text:span></text:p>
            <text:p text:style-name="P1910"><text:span text:style-name="T1911">實作：請學生以身作則，向家人、親友宣導毒品的危害，及宣誓不會觸碰毒品。</text:span></text:p>
          </table:table-cell>
          <table:table-cell table:style-name="TableCell1912">
            <text:p text:style-name="P1913"><text:span text:style-name="T1914">1</text:span></text:p>
          </table:table-cell>
          <table:table-cell table:style-name="TableCell1915">
            <text:p text:style-name="P1916"><text:span text:style-name="T1917">1.教學影片</text:span></text:p>
            <text:p text:style-name="P1918"><text:span text:style-name="T1919">2.教用版電子教科書</text:span></text:p>
          </table:table-cell>
          <table:table-cell table:style-name="TableCell1920">
            <text:p text:style-name="P1921"><text:span text:style-name="T1922">1.觀察：是否能熱烈的參與討論。</text:span></text:p>
            <text:p text:style-name="P1923"><text:span text:style-name="T1924">2.問答：是否能說出各種成癮藥物的影響。</text:span></text:p>
            <text:p text:style-name="P1925"><text:span text:style-name="T1926">3.問答：是否能說出毒品的</text:span><text:soft-page-break/><text:span text:style-name="T1927">戒治方式有哪些。</text:span></text:p>
          </table:table-cell>
          <table:table-cell table:style-name="TableCell1928">
            <text:p text:style-name="P1929"><text:span text:style-name="T1930">【品德教育】</text:span></text:p>
            <text:p text:style-name="P1931">品EJU4 自律負責。</text:p>
            <text:p text:style-name="P1932"/>
            <text:p text:style-name="內文"><text:span text:style-name="T1933">【</text:span><text:span text:style-name="T1934">生涯規劃教育</text:span><text:span text:style-name="T1935">】</text:span></text:p>
            <text:p text:style-name="P1936">涯J13 培養生涯規劃及執行的能力。</text:p>
            <text:p text:style-name="P1937"/>
          </table:table-cell>
          <table:table-cell table:style-name="TableCell1938">
            <text:p text:style-name="P1939">18-19第三次段考 <text:s text:c="38"/>19休業式</text:p>
          </table:table-cell>
        </table:table-row>
      </table:table>
      <text:p text:style-name="P1940"/>
      <text:p text:style-name="P1941"/>
      <text:p text:style-name="內文"><text:span text:style-name="T1942">六、</text:span><text:span text:style-name="T1943">法律規定教育議題實施規劃</text:span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rows-spanned="2">
            <text:p text:style-name="P1954">序號</text:p>
          </table:table-cell>
          <table:table-cell table:style-name="TableCell1955" table:number-rows-spanned="2">
            <text:p text:style-name="P1956">重要教育工作</text:p>
          </table:table-cell>
          <table:table-cell table:style-name="TableCell1957" table:number-columns-spanned="3">
            <text:p text:style-name="P1958">納入課程規劃實施情形</text:p>
            <text:p text:style-name="內文"><text:span text:style-name="T195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60" table:number-rows-spanned="2">
            <text:p text:style-name="P1961">本學期</text:p>
            <text:p text:style-name="P1962"><text:span text:style-name="T1963">實施時數</text:span><text:span text:style-name="T1964"><text:s text:c="4"/></text:span><text:span text:style-name="T1965">(1節課以1小時計)</text:span></text:p>
          </table:table-cell>
          <table:table-cell table:style-name="TableCell1966" table:number-rows-spanned="2">
            <text:p text:style-name="P1967">相關規定說明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實施年級</text:p>
          </table:table-cell>
          <table:table-cell table:style-name="TableCell1973">
            <text:p text:style-name="P1974">領域學習或</text:p>
            <text:p text:style-name="P1975">彈性學習課程別</text:p>
          </table:table-cell>
          <table:table-cell table:style-name="TableCell1976">
            <text:p text:style-name="P1977">實施</text:p>
            <text:p text:style-name="P1978">週次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1</text:p>
          </table:table-cell>
          <table:table-cell table:style-name="TableCell1984">
            <text:p text:style-name="P1985">性別平等教育課程或活動</text:p>
          </table:table-cell>
          <table:table-cell table:style-name="TableCell1986">
            <text:p text:style-name="P1987">八</text:p>
          </table:table-cell>
          <table:table-cell table:style-name="TableCell1988">
            <text:p text:style-name="P1989">健體領域-健康</text:p>
          </table:table-cell>
          <table:table-cell table:style-name="TableCell1990">
            <text:p text:style-name="P1991">3-7</text:p>
          </table:table-cell>
          <table:table-cell table:style-name="TableCell1992">
            <text:p text:style-name="P1993">5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</text:p>
          </table:table-cell>
          <table:table-cell table:style-name="TableCell1999">
            <text:p text:style-name="P2000">環境教育課程</text:p>
          </table:table-cell>
          <table:table-cell table:style-name="TableCell2001">
            <text:p text:style-name="P2002">八</text:p>
          </table:table-cell>
          <table:table-cell table:style-name="TableCell2003">
            <text:p text:style-name="P2004">健體領域-健康</text:p>
          </table:table-cell>
          <table:table-cell table:style-name="TableCell2005">
            <text:p text:style-name="P2006">9-12、16-17</text:p>
          </table:table-cell>
          <table:table-cell table:style-name="TableCell2007">
            <text:p text:style-name="P2008">6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3</text:p>
          </table:table-cell>
          <table:table-cell table:style-name="TableCell2014">
            <text:p text:style-name="P2015"/>
            <text:p text:style-name="P2016">人權教育</text:p>
          </table:table-cell>
          <table:table-cell table:style-name="TableCell2017">
            <text:p text:style-name="P2018">八</text:p>
          </table:table-cell>
          <table:table-cell table:style-name="TableCell2019">
            <text:p text:style-name="P2020">健體領域-健康</text:p>
          </table:table-cell>
          <table:table-cell table:style-name="TableCell2021">
            <text:p text:style-name="P2022">1-7</text:p>
          </table:table-cell>
          <table:table-cell table:style-name="TableCell2023">
            <text:p text:style-name="P2024">7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4</text:p>
          </table:table-cell>
          <table:table-cell table:style-name="TableCell2030">
            <text:p text:style-name="P2031"/>
            <text:p text:style-name="P2032">生命教育</text:p>
          </table:table-cell>
          <table:table-cell table:style-name="TableCell2033">
            <text:p text:style-name="P2034">八</text:p>
          </table:table-cell>
          <table:table-cell table:style-name="TableCell2035">
            <text:p text:style-name="P2036">健體領域-健康</text:p>
          </table:table-cell>
          <table:table-cell table:style-name="TableCell2037">
            <text:p text:style-name="P2038">8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5</text:p>
          </table:table-cell>
          <table:table-cell table:style-name="TableCell2046">
            <text:p text:style-name="P2047"/>
            <text:p text:style-name="P2048"/>
            <text:p text:style-name="P2049"><text:span text:style-name="T2050">品德教育</text:span></text:p>
          </table:table-cell>
          <table:table-cell table:style-name="TableCell2051">
            <text:p text:style-name="P2052">八</text:p>
          </table:table-cell>
          <table:table-cell table:style-name="TableCell2053">
            <text:p text:style-name="P2054">健體領域-健康</text:p>
          </table:table-cell>
          <table:table-cell table:style-name="TableCell2055">
            <text:p text:style-name="P2056">18-21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6</text:p>
          </table:table-cell>
          <table:table-cell table:style-name="TableCell2064">
            <text:p text:style-name="P2065"><text:span text:style-name="T2066">法治教育</text:span></text:p>
          </table:table-cell>
          <table:table-cell table:style-name="TableCell2067">
            <text:p text:style-name="P2068">八</text:p>
          </table:table-cell>
          <table:table-cell table:style-name="TableCell2069">
            <text:p text:style-name="P2070">健體領域-健康</text:p>
          </table:table-cell>
          <table:table-cell table:style-name="TableCell2071">
            <text:p text:style-name="P2072">13-15、18-21</text:p>
          </table:table-cell>
          <table:table-cell table:style-name="TableCell2073">
            <text:p text:style-name="P2074">7</text:p>
          </table:table-cell>
          <table:table-cell table:style-name="TableCell2075">
            <text:p text:style-name="P2076"/>
          </table:table-cell>
        </table:table-row>
      </table:table>
      <text:p text:style-name="P2077"><text:s/>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 table:number-rows-spanned="6">
            <text:p text:style-name="P2089"><text:span text:style-name="T2090">7</text:span></text:p>
          </table:table-cell>
          <table:table-cell table:style-name="TableCell2091" table:number-rows-spanned="6">
            <text:p text:style-name="P2092"><text:span text:style-name="T2093">生涯規劃</text:span><text:span text:style-name="T2094">教育</text:span></text:p>
          </table:table-cell>
          <table:table-cell table:style-name="TableCell2095" table:number-columns-spanned="3">
            <text:p text:style-name="P2096">納入課程規劃實施情形</text:p>
            <text:p text:style-name="內文"><text:span text:style-name="T209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98" table:number-rows-spanned="2">
            <text:p text:style-name="P2099">本學期</text:p>
            <text:p text:style-name="P2100">實施時數</text:p>
          </table:table-cell>
          <table:table-cell table:style-name="TableCell2101" table:number-rows-spanned="2">
            <text:p text:style-name="P2102"><text:span text:style-name="T2103">請註明課程單元及</text:span><text:span text:style-name="T2104">實質內涵</text:span><text:span text:style-name="T2105">指標</text:span><text:span text:style-name="T2106">表</text:span>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實施年級</text:p>
          </table:table-cell>
          <table:table-cell table:style-name="TableCell2112">
            <text:p text:style-name="P2113">領域學習或彈性學習課程別</text:p>
          </table:table-cell>
          <table:table-cell table:style-name="TableCell2114">
            <text:p text:style-name="P2115">實施</text:p>
            <text:p text:style-name="P2116">週次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<text:span text:style-name="T2124">八</text:span></text:p>
          </table:table-cell>
          <table:table-cell table:style-name="TableCell2125">
            <text:p text:style-name="P2126"><text:span text:style-name="T2127">健體領域-健康</text:span></text:p>
          </table:table-cell>
          <table:table-cell table:style-name="TableCell2128">
            <text:p text:style-name="P2129">1-2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內文"><text:span text:style-name="T2133">愛的真諦</text:span><text:span text:style-name="T2134"><text:s/></text:span><text:span text:style-name="T2135"><text:s/></text:span><text:span text:style-name="T2136">涯J</text:span><text:span text:style-name="T2137">4</text:span>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<text:span text:style-name="T2143">八</text:span></text:p>
          </table:table-cell>
          <table:table-cell table:style-name="TableCell2144">
            <text:p text:style-name="P2145"><text:span text:style-name="T2146">健體領域-健康</text:span></text:p>
          </table:table-cell>
          <table:table-cell table:style-name="TableCell2147">
            <text:p text:style-name="P2148">15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內文"><text:span text:style-name="T2152">拒菸我最行</text:span><text:span text:style-name="T2153"><text:s/></text:span><text:span text:style-name="T2154"><text:s/></text:span><text:span text:style-name="T2155">涯J</text:span><text:span text:style-name="T2156">13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<text:span text:style-name="T2162">八</text:span></text:p>
          </table:table-cell>
          <table:table-cell table:style-name="TableCell2163">
            <text:p text:style-name="P2164"><text:span text:style-name="T2165">健體領域-健康</text:span>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內文"><text:span text:style-name="T2171">酒、檳榔的世界</text:span><text:span text:style-name="T2172"><text:s/></text:span><text:span text:style-name="T2173"><text:s/></text:span><text:span text:style-name="T2174">涯J</text:span><text:span text:style-name="T2175">13</text:span>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<text:span text:style-name="T2181">八</text:span></text:p>
          </table:table-cell>
          <table:table-cell table:style-name="TableCell2182">
            <text:p text:style-name="P2183"><text:span text:style-name="T2184">健體領域-健康</text:span></text:p>
          </table:table-cell>
          <table:table-cell table:style-name="TableCell2185">
            <text:p text:style-name="P2186">21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內文"><text:span text:style-name="T2190">無毒人生</text:span><text:span text:style-name="T2191"><text:s/></text:span><text:span text:style-name="T2192"><text:s/></text:span><text:span text:style-name="T2193">涯J</text:span><text:span text:style-name="T2194">13</text:span></text:p>
          </table:table-cell>
        </table:table-row>
      </table:table>
      <text:p text:style-name="P2195"/>
      <text:p text:style-name="P2196"/>
      <text:p text:style-name="P2197"/>
      <text:p text:style-name="P2198"/>
      <text:p text:style-name="P2199">七、本課程是否有校外人士協助教學</text:p>
      <text:p text:style-name="內文"><text:span text:style-name="T2200">□</text:span><text:span text:style-name="T2201">否，全學年都沒有</text:span><text:span text:style-name="T2202">(</text:span><text:span text:style-name="T2203">以下免填</text:span><text:span text:style-name="T2204">)</text:span></text:p>
      <text:p text:style-name="P2205">□有，部分班級，實施的班級為：___________</text:p>
      <text:p text:style-name="P2206">□有，全學年實施</text:p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教學</text:p>
            <text:p text:style-name="P2218">期程</text:p>
          </table:table-cell>
          <table:table-cell table:style-name="TableCell2219">
            <text:p text:style-name="P2220">校外人士協助之課程大綱</text:p>
          </table:table-cell>
          <table:table-cell table:style-name="TableCell2221">
            <text:p text:style-name="P2222">教材形式</text:p>
          </table:table-cell>
          <table:table-cell table:style-name="TableCell2223">
            <text:p text:style-name="P2224">教材內容簡介</text:p>
          </table:table-cell>
          <table:table-cell table:style-name="TableCell2225">
            <text:p text:style-name="P2226">預期成效</text:p>
          </table:table-cell>
          <table:table-cell table:style-name="TableCell2227">
            <text:p text:style-name="P2228">原授課教師角色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□簡報□印刷品□影音光碟</text:p>
            <text:p text:style-name="P2236">□其他於課程或活動中使用之教學資料，請說明：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ext:p text:style-name="P2269">*上述欄位皆與校外人士協助教學與活動之申請表一致</text:p>
      <text:p text:style-name="P2270"/>
      <text:p text:style-name="P2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9:00Z</meta:creation-date>
    <dc:date>2026-02-05T05:3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2" meta:word-count="2408" meta:character-count="16108" meta:row-count="114" meta:non-whitespace-character-count="13732"/>
  </office:meta>
</office:document-meta>
</file>