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HeiStd-W3" svg:font-family="DFHeiStd-W3"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line-height="150%">
        <style:tab-stops>
          <style:tab-stop style:type="left" style:position="3in"/>
        </style:tab-stops>
      </style:paragraph-properties>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color="#FF0000" fo:font-size="12pt" style:font-size-asian="12pt" style:font-size-complex="12pt"/>
    </style:style>
    <style:style style:name="P24" style:parent-style-name="內文" style:family="paragraph">
      <style:paragraph-properties fo:border="0in solid #FFFFFF" fo:padding="0.4305in" style:shadow="#000000 0in 0in" fo:text-align="start" fo:margin-top="0.1944in" fo:margin-bottom="0.1944in" fo:line-height="150%" fo:text-indent="0in"/>
      <style:text-properties style:font-name="標楷體" style:font-name-asian="標楷體" style:font-name-complex="標楷體" fo:color="#000000" fo:font-size="12pt" style:font-size-asian="12pt" style:font-size-complex="12pt"/>
    </style:style>
    <style:style style:name="P25" style:parent-style-name="內文" style:family="paragraph">
      <style:paragraph-properties fo:border="0in solid #FFFFFF" fo:padding="0.4305in" style:shadow="#000000 0in 0in" fo:text-align="start" fo:margin-top="0.1944in" fo:margin-bottom="0.1944in" fo:line-height="150%" fo:text-indent="0in"/>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新細明體" style:font-name-asian="新細明體" style:font-name-complex="新細明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新細明體" style:font-name-asian="新細明體" style:font-name-complex="新細明體" fo:color="#000000" fo:font-size="12pt" style:font-size-asian="12pt" style:font-size-complex="12pt"/>
    </style:style>
    <style:style style:name="T30"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新細明體" style:font-name-asian="新細明體" style:font-name-complex="新細明體" fo:color="#000000" fo:font-size="12pt" style:font-size-asian="12pt" style:font-size-complex="12pt"/>
    </style:style>
    <style:style style:name="T33"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color="#FF0000" fo:font-size="16pt" style:font-size-asian="16pt" style:font-size-complex="16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7" style:family="table-column">
      <style:table-column-properties style:column-width="2.1604in" style:use-optimal-column-width="false"/>
    </style:style>
    <style:style style:name="TableColumn48" style:family="table-column">
      <style:table-column-properties style:column-width="7.9375in" style:use-optimal-column-width="false"/>
    </style:style>
    <style:style style:name="Table46" style:family="table">
      <style:table-properties style:width="10.0979in" fo:margin-left="0in" table:align="center"/>
    </style:style>
    <style:style style:name="TableRow49" style:family="table-row">
      <style:table-row-properties style:min-row-height="0.5861in" style:use-optimal-row-height="false"/>
    </style:style>
    <style:style style:name="TableCell5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54" style:family="table-row">
      <style:table-row-properties style:min-row-height="0.2756in" style:use-optimal-row-height="false"/>
    </style:style>
    <style:style style:name="TableCell55" style:family="table-cell">
      <style:table-cell-properties fo:border="0.0138in solid #000000" fo:background-color="#FFFFFF" style:writing-mode="lr-tb" fo:padding-top="0.0694in" fo:padding-left="0.0694in" fo:padding-bottom="0.0694in" fo:padding-right="0.0694in"/>
    </style:style>
    <style:style style:name="P56" style:parent-style-name="內文" style:family="paragraph">
      <style:paragraph-properties style:text-autospace="none"/>
    </style:style>
    <style:style style:name="T57" style:parent-style-name="預設段落字型" style:family="text">
      <style:text-properties style:font-name="新細明體" style:font-name-complex="新細明體" fo:font-weight="bold" style:font-weight-asian="bold" fo:font-size="12pt" style:font-size-asian="12pt" style:font-size-complex="12pt"/>
    </style:style>
    <style:style style:name="T58" style:parent-style-name="預設段落字型" style:family="text">
      <style:text-properties style:font-name="標楷體" style:font-name-asian="標楷體" style:font-name-complex="新細明體" fo:font-size="12pt" style:font-size-asian="12pt"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新細明體" style:font-name-complex="新細明體" fo:font-weight="bold" style:font-weight-asian="bold" fo:font-size="12pt" style:font-size-asian="12pt" style:font-size-complex="12pt"/>
    </style:style>
    <style:style style:name="T6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style:font-name-complex="新細明體"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新細明體" style:font-name-complex="新細明體"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新細明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style:font-name-complex="新細明體"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新細明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4" style:parent-style-name="預設段落字型" style:family="text">
      <style:text-properties style:font-name="標楷體" style:font-name-asian="標楷體" style:font-name-complex="新細明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style:font-name-complex="新細明體"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新細明體" style:font-name-complex="新細明體" fo:font-weight="bold" style:font-weight-asian="bold" fo:font-size="12pt" style:font-size-asian="12pt" style:font-size-complex="12pt"/>
    </style:style>
    <style:style style:name="T7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80" style:parent-style-name="預設段落字型" style:family="text">
      <style:text-properties style:font-name="標楷體" style:font-name-asian="標楷體" style:font-name-complex="新細明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style:font-name-complex="新細明體"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新細明體" style:font-name-complex="新細明體"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新細明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style:font-name-complex="新細明體" fo:font-size="12pt" style:font-size-asian="12pt"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新細明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font-name-complex="新細明體"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新細明體" style:font-name-complex="新細明體"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新細明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T100" style:parent-style-name="預設段落字型" style:family="text">
      <style:text-properties style:font-name="新細明體" style:font-name-complex="新細明體" fo:font-weight="bold" style:font-weight-asian="bold" fo:font-size="12pt" style:font-size-asian="12pt" style:font-size-complex="12pt"/>
    </style:style>
    <style:style style:name="T10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02" style:parent-style-name="預設段落字型" style:family="text">
      <style:text-properties style:font-name="標楷體" style:font-name-asian="標楷體" style:font-name-complex="新細明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style:font-name-complex="新細明體" fo:font-size="12pt" style:font-size-asian="12pt" style:font-size-complex="12pt"/>
    </style:style>
    <style:style style:name="TableCell105"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06" style:parent-style-name="預設段落字型" style:family="text">
      <style:text-properties style:font-name="標楷體" style:font-name-asian="標楷體" fo:font-size="12pt" style:font-size-asian="12pt" style:font-size-complex="12pt" fo:background-color="#FFFFFF"/>
    </style:style>
    <style:style style:name="T107" style:parent-style-name="預設段落字型" style:family="text">
      <style:text-properties style:font-name="標楷體" style:font-name-asian="標楷體" fo:font-size="12pt" style:font-size-asian="12pt" style:font-size-complex="12pt" fo:background-color="#FFFFFF"/>
    </style:style>
    <style:style style:name="T108" style:parent-style-name="預設段落字型" style:family="text">
      <style:text-properties style:font-name="標楷體" style:font-name-asian="標楷體" fo:font-size="12pt" style:font-size-asian="12pt" style:font-size-complex="12pt" fo:background-color="#FFFFFF"/>
    </style:style>
    <style:style style:name="T109" style:parent-style-name="預設段落字型" style:family="text">
      <style:text-properties style:font-name="標楷體" style:font-name-asian="標楷體" fo:font-size="12pt" style:font-size-asian="12pt" style:font-size-complex="12pt" fo:background-color="#FFFFFF"/>
    </style:style>
    <style:style style:name="T110" style:parent-style-name="預設段落字型" style:family="text">
      <style:text-properties style:font-name="標楷體" style:font-name-asian="標楷體" fo:font-size="12pt" style:font-size-asian="12pt" style:font-size-complex="12pt" fo:background-color="#FFFFFF"/>
    </style:style>
    <style:style style:name="T111" style:parent-style-name="預設段落字型" style:family="text">
      <style:text-properties style:font-name="標楷體" style:font-name-asian="標楷體" fo:font-size="12pt" style:font-size-asian="12pt" style:font-size-complex="12pt" fo:background-color="#FFFFFF"/>
    </style:style>
    <style:style style:name="T112" style:parent-style-name="預設段落字型" style:family="text">
      <style:text-properties style:font-name="標楷體" style:font-name-asian="標楷體" fo:font-size="12pt" style:font-size-asian="12pt" style:font-size-complex="12pt" fo:background-color="#FFFFFF"/>
    </style:style>
    <style:style style:name="P113" style:parent-style-name="內文" style:family="paragraph">
      <style:paragraph-properties fo:border="0in solid #FFFFFF" fo:padding="0.4305in" style:shadow="#000000 0in 0in" fo:text-align="start" fo:text-indent="0in"/>
    </style:style>
    <style:style style:name="T114" style:parent-style-name="預設段落字型" style:family="text">
      <style:text-properties style:font-name="標楷體" style:font-name-asian="標楷體" fo:font-size="12pt" style:font-size-asian="12pt" style:font-size-complex="12pt" fo:background-color="#FFFFFF"/>
    </style:style>
    <style:style style:name="P115"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16" style:parent-style-name="內文" style:family="paragraph">
      <style:paragraph-properties fo:border="0in solid #FFFFFF" fo:padding="0.4305in" style:shadow="#000000 0in 0in" fo:line-height="150%" fo:text-indent="0in"/>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color="#2E75B5" fo:font-size="12pt" style:font-size-asian="12pt" style:font-size-complex="12pt"/>
    </style:style>
    <style:style style:name="P119" style:parent-style-name="內文" style:family="paragraph">
      <style:text-properties style:font-name="標楷體" style:font-name-asian="標楷體" style:font-name-complex="標楷體" fo:font-size="12pt" style:font-size-asian="12pt" style:font-size-complex="12pt"/>
    </style:style>
    <style:style style:name="P120" style:parent-style-name="內文" style:family="paragraph">
      <style:text-properties style:font-name="標楷體" style:font-name-asian="標楷體" style:font-name-complex="標楷體" fo:font-size="12pt" style:font-size-asian="12pt" style:font-size-complex="12pt"/>
    </style:style>
    <style:style style:name="P121" style:parent-style-name="內文" style:family="paragraph">
      <style:text-properties style:font-name="標楷體" style:font-name-asian="標楷體" style:font-name-complex="標楷體" fo:font-size="12pt" style:font-size-asian="12pt" style:font-size-complex="12pt"/>
    </style:style>
    <style:style style:name="TableColumn123" style:family="table-column">
      <style:table-column-properties style:column-width="1.0763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0.9777in" style:use-optimal-column-width="false"/>
    </style:style>
    <style:style style:name="TableColumn126" style:family="table-column">
      <style:table-column-properties style:column-width="2.067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1.4833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0.9847in" style:use-optimal-column-width="false"/>
    </style:style>
    <style:style style:name="TableColumn131" style:family="table-column">
      <style:table-column-properties style:column-width="1.1812in" style:use-optimal-column-width="false"/>
    </style:style>
    <style:style style:name="Table122" style:family="table">
      <style:table-properties style:width="10.1326in" fo:margin-left="0in" table:align="center"/>
    </style:style>
    <style:style style:name="TableRow132" style:family="table-row">
      <style:table-row-properties style:min-row-height="0.193in" style:use-optimal-row-height="false"/>
    </style:style>
    <style:style style:name="TableCell133" style:family="table-cell">
      <style:table-cell-properties fo:border-top="0.0138in solid #000000" fo:border-left="0.0138in solid #000000" fo:border-bottom="none" fo:border-right="0.0138in solid #000000" fo:background-color="#F2F2F2" style:writing-mode="lr-tb" style:vertical-align="middle" fo:padding-top="0in" fo:padding-left="0.0798in" fo:padding-bottom="0in" fo:padding-right="0.0798in"/>
    </style:style>
    <style:style style:name="P13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5" style:family="table-cell">
      <style:table-cell-properties fo:border="0.0138in solid #000000" fo:background-color="#F2F2F2" style:writing-mode="lr-tb" style:vertical-align="middle" fo:padding-top="0in" fo:padding-left="0.0798in" fo:padding-bottom="0in" fo:padding-right="0.0798in"/>
    </style:style>
    <style:style style:name="P13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7"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3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9"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4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1"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4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3"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4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5"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4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7" style:family="table-cell">
      <style:table-cell-properties fo:border-top="0.0138in solid #000000" fo:border-left="none" fo:border-bottom="none" fo:border-right="0.0138in solid #000000" fo:background-color="#F2F2F2" style:writing-mode="lr-tb" style:vertical-align="middle" fo:padding-top="0in" fo:padding-left="0.0798in" fo:padding-bottom="0in" fo:padding-right="0.0798in"/>
    </style:style>
    <style:style style:name="P14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Row149" style:family="table-row">
      <style:table-row-properties style:min-row-height="0.193in" style:use-optimal-row-height="false"/>
    </style:style>
    <style:style style:name="P15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1" style:family="table-cell">
      <style:table-cell-properties fo:border="0.0138in solid #000000" fo:background-color="#F2F2F2" style:writing-mode="lr-tb" fo:padding-top="0in" fo:padding-left="0.0798in" fo:padding-bottom="0in" fo:padding-right="0.0798in"/>
    </style:style>
    <style:style style:name="P152"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153" style:family="table-cell">
      <style:table-cell-properties fo:border="0.0138in solid #000000" fo:background-color="#F2F2F2" style:writing-mode="lr-tb" fo:padding-top="0.0694in" fo:padding-left="0.0138in" fo:padding-bottom="0.0694in" fo:padding-right="0.0138in"/>
    </style:style>
    <style:style style:name="P154"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61" style:family="table-row">
      <style:table-row-properties style:min-row-height="0.6111in" style:use-optimal-row-height="false"/>
    </style:style>
    <style:style style:name="TableCell162" style:family="table-cell">
      <style:table-cell-properties fo:border="0.0138in solid #000000" style:writing-mode="lr-tb" style:vertical-align="middle" fo:padding-top="0in" fo:padding-left="0.0798in" fo:padding-bottom="0in" fo:padding-right="0.0798in"/>
    </style:style>
    <style:style style:name="P16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65" style:family="table-cell">
      <style:table-cell-properties fo:border="0.0138in solid #000000" style:writing-mode="lr-tb" fo:padding-top="0in" fo:padding-left="0.0798in" fo:padding-bottom="0in" fo:padding-right="0.0798in"/>
    </style:style>
    <style:style style:name="P166" style:parent-style-name="內文" style:family="paragraph">
      <style:paragraph-properties fo:text-align="start" fo:line-height="0.1805in"/>
      <style:text-properties style:font-name="標楷體" style:font-name-asian="標楷體"/>
    </style:style>
    <style:style style:name="TableCell167" style:family="table-cell">
      <style:table-cell-properties fo:border="0.0138in solid #000000" style:writing-mode="lr-tb" fo:padding-top="0.0694in" fo:padding-left="0.0138in" fo:padding-bottom="0.0694in" fo:padding-right="0.0138in"/>
    </style:style>
    <style:style style:name="P168" style:parent-style-name="內文" style:family="paragraph">
      <style:paragraph-properties fo:text-align="start" fo:line-height="0.1805in"/>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paragraph-properties fo:text-align="start" fo:line-height="0.1805in"/>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text-align="start" fo:line-height="0.1805in"/>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 style:parent-style-name="內文" style:family="paragraph">
      <style:paragraph-properties fo:text-align="start" fo:line-height="0.1805in"/>
    </style:style>
    <style:style style:name="T176" style:parent-style-name="預設段落字型" style:family="text">
      <style:text-properties style:font-name="標楷體" style:font-name-asian="標楷體" style:font-name-complex="標楷體" style:font-weight-complex="bold"/>
    </style:style>
    <style:style style:name="P177" style:parent-style-name="內文" style:family="paragraph">
      <style:paragraph-properties fo:text-align="start" fo:line-height="0.1805in"/>
    </style:style>
    <style:style style:name="T178" style:parent-style-name="預設段落字型" style:family="text">
      <style:text-properties style:font-name="標楷體" style:font-name-asian="標楷體" style:font-name-complex="標楷體" style:font-weight-complex="bold"/>
    </style:style>
    <style:style style:name="P179" style:parent-style-name="內文" style:family="paragraph">
      <style:paragraph-properties fo:text-align="start" fo:line-height="0.1805in"/>
    </style:style>
    <style:style style:name="T180" style:parent-style-name="預設段落字型" style:family="text">
      <style:text-properties style:font-name="標楷體" style:font-name-asian="標楷體" style:font-name-complex="標楷體" fo:font-weight="bold" style:font-weight-asian="bold" style:font-weight-complex="bold"/>
    </style:style>
    <style:style style:name="P181" style:parent-style-name="內文" style:family="paragraph">
      <style:paragraph-properties fo:text-align="start" fo:line-height="0.1805in"/>
    </style:style>
    <style:style style:name="T182" style:parent-style-name="預設段落字型" style:family="text">
      <style:text-properties style:font-name="標楷體" style:font-name-asian="標楷體" style:font-name-complex="標楷體" style:font-weight-complex="bold"/>
    </style:style>
    <style:style style:name="P183" style:parent-style-name="內文" style:family="paragraph">
      <style:paragraph-properties fo:text-align="start" fo:line-height="0.1805in"/>
    </style:style>
    <style:style style:name="T184" style:parent-style-name="預設段落字型" style:family="text">
      <style:text-properties style:font-name="標楷體" style:font-name-asian="標楷體" style:font-name-complex="標楷體" fo:font-weight="bold" style:font-weight-asian="bold"/>
    </style:style>
    <style:style style:name="P185" style:parent-style-name="內文" style:family="paragraph">
      <style:paragraph-properties fo:text-align="start" fo:line-height="0.1805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text-align="start" fo:line-height="0.1805in"/>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start" fo:line-height="0.1805in"/>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text-align="start" fo:line-height="0.1805in"/>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內文" style:family="paragraph">
      <style:paragraph-properties fo:text-align="start" fo:line-height="0.1805in"/>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text-align="start" fo:line-height="0.1805in"/>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text-align="start" fo:line-height="0.1805in"/>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fo:text-align="start" fo:line-height="0.1805in"/>
    </style:style>
    <style:style style:name="T201" style:parent-style-name="預設段落字型" style:family="text">
      <style:text-properties style:font-name="標楷體" style:font-name-asian="標楷體" style:font-name-complex="標楷體" fo:font-weight="bold" style:font-weight-asian="bold"/>
    </style:style>
    <style:style style:name="P202" style:parent-style-name="內文" style:family="paragraph">
      <style:paragraph-properties fo:text-align="start" fo:line-height="0.1805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start" fo:line-height="0.1805in"/>
    </style:style>
    <style:style style:name="T206" style:parent-style-name="預設段落字型" style:family="text">
      <style:text-properties style:font-name="標楷體" style:font-name-asian="標楷體" style:font-name-complex="標楷體" fo:font-weight="bold" style:font-weight-asian="bold"/>
    </style:style>
    <style:style style:name="P207" style:parent-style-name="內文" style:family="paragraph">
      <style:paragraph-properties fo:text-align="start" fo:line-height="0.1805in"/>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text-align="start" fo:line-height="0.1805in"/>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center" fo:line-height="0.1805in"/>
    </style:style>
    <style:style style:name="T213" style:parent-style-name="預設段落字型" style:family="text">
      <style:text-properties style:font-name="標楷體" style:font-name-asian="標楷體" style:font-name-complex="標楷體" style:font-weight-complex="bold"/>
    </style:style>
    <style:style style:name="TableCell2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style:font-weight-complex="bold"/>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font-weight-complex="bold"/>
    </style:style>
    <style:style style:name="TableCell2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0" style:parent-style-name="內文" style:family="paragraph">
      <style:paragraph-properties fo:text-align="start" fo:line-height="0.1805in"/>
    </style:style>
    <style:style style:name="T221" style:parent-style-name="預設段落字型" style:family="text">
      <style:text-properties style:font-name="標楷體" style:font-name-asian="標楷體" style:font-name-complex="標楷體" style:font-weight-complex="bold"/>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標楷體" style:font-weight-complex="bold"/>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text-align="start"/>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start" fo:line-height="0.1805in"/>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start" fo:line-height="0.1805in"/>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text-align="start" fo:line-height="0.1805in"/>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fo:text-align="start" fo:line-height="0.1805in"/>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text-align="start" fo:line-height="0.1805in"/>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font-name-complex="DFKaiShu-SB-Estd-BF" fo:font-weight="bold" style:font-weight-asian="bold"/>
    </style:style>
    <style:style style:name="P245" style:parent-style-name="內文" style:family="paragraph">
      <style:paragraph-properties fo:text-align="start" fo:line-height="0.1805in"/>
    </style:style>
    <style:style style:name="T246" style:parent-style-name="預設段落字型" style:family="text">
      <style:text-properties style:font-name="標楷體" style:font-name-asian="標楷體" style:font-name-complex="DFKaiShu-SB-Estd-BF"/>
    </style:style>
    <style:style style:name="TableCell24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48" style:parent-style-name="內文" style:family="paragraph">
      <style:paragraph-properties fo:text-align="start"/>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fo:color="#000000"/>
    </style:style>
    <style:style style:name="TableRow252" style:family="table-row">
      <style:table-row-properties style:min-row-height="0.6111in" style:use-optimal-row-height="false"/>
    </style:style>
    <style:style style:name="TableCell253" style:family="table-cell">
      <style:table-cell-properties fo:border="0.0138in solid #000000" style:writing-mode="lr-tb" style:vertical-align="middle" fo:padding-top="0in" fo:padding-left="0.0798in" fo:padding-bottom="0in" fo:padding-right="0.0798in"/>
    </style:style>
    <style:style style:name="P25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55" style:family="table-cell">
      <style:table-cell-properties fo:border="0.0138in solid #000000" style:writing-mode="lr-tb" fo:padding-top="0in" fo:padding-left="0.0798in" fo:padding-bottom="0in" fo:padding-right="0.0798in"/>
    </style:style>
    <style:style style:name="P256" style:parent-style-name="內文" style:family="paragraph">
      <style:paragraph-properties fo:text-align="start" fo:line-height="0.1805in"/>
      <style:text-properties style:font-name="標楷體" style:font-name-asian="標楷體"/>
    </style:style>
    <style:style style:name="TableCell257" style:family="table-cell">
      <style:table-cell-properties fo:border="0.0138in solid #000000" style:writing-mode="lr-tb" fo:padding-top="0.0694in" fo:padding-left="0.0138in" fo:padding-bottom="0.0694in" fo:padding-right="0.0138in"/>
    </style:style>
    <style:style style:name="P258" style:parent-style-name="內文" style:family="paragraph">
      <style:paragraph-properties fo:text-align="start" fo:line-height="0.1805in"/>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text-align="start" fo:line-height="0.1805in"/>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font-weight-complex="bold"/>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標楷體" style:font-weight-complex="bold"/>
    </style:style>
    <style:style style:name="P269" style:parent-style-name="內文" style:family="paragraph">
      <style:paragraph-properties fo:text-align="start" fo:line-height="0.1805in"/>
    </style:style>
    <style:style style:name="T270" style:parent-style-name="預設段落字型" style:family="text">
      <style:text-properties style:font-name="標楷體" style:font-name-asian="標楷體" style:font-name-complex="標楷體" fo:font-weight="bold" style:font-weight-asian="bold" style:font-weight-complex="bold"/>
    </style:style>
    <style:style style:name="P271" style:parent-style-name="內文" style:family="paragraph">
      <style:paragraph-properties fo:text-align="start" fo:line-height="0.1805in"/>
    </style:style>
    <style:style style:name="T272" style:parent-style-name="預設段落字型" style:family="text">
      <style:text-properties style:font-name="標楷體" style:font-name-asian="標楷體" style:font-name-complex="標楷體" style:font-weight-complex="bold"/>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標楷體" style:font-weight-complex="bold"/>
    </style:style>
    <style:style style:name="P275" style:parent-style-name="內文" style:family="paragraph">
      <style:paragraph-properties fo:text-align="start" fo:line-height="0.1805in"/>
    </style:style>
    <style:style style:name="T276" style:parent-style-name="預設段落字型" style:family="text">
      <style:text-properties style:font-name="標楷體" style:font-name-asian="標楷體" style:font-name-complex="標楷體" fo:font-weight="bold" style:font-weight-asian="bold"/>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start" fo:line-height="0.1805in"/>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font-name-complex="標楷體" fo:font-weight="bold" style:font-weight-asian="bold"/>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fo:font-weight="bold" style:font-weight-asian="bold"/>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fo:text-align="start" fo:line-height="0.1805in"/>
    </style:style>
    <style:style style:name="T294" style:parent-style-name="預設段落字型" style:family="text">
      <style:text-properties style:font-name="標楷體" style:font-name-asian="標楷體" style:font-name-complex="標楷體" fo:font-weight="bold" style:font-weight-asian="bold"/>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font-name-complex="標楷體" fo:font-weight="bold" style:font-weight-asian="bold"/>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center" fo:line-height="0.1805in"/>
    </style:style>
    <style:style style:name="T308" style:parent-style-name="預設段落字型" style:family="text">
      <style:text-properties style:font-name="標楷體" style:font-name-asian="標楷體" style:font-name-complex="標楷體" style:font-weight-complex="bold"/>
    </style:style>
    <style:style style:name="TableCell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標楷體" style:font-weight-complex="bold"/>
    </style:style>
    <style:style style:name="P312" style:parent-style-name="內文" style:family="paragraph">
      <style:paragraph-properties fo:text-align="start" fo:line-height="0.1805in"/>
    </style:style>
    <style:style style:name="T313" style:parent-style-name="預設段落字型" style:family="text">
      <style:text-properties style:font-name="標楷體" style:font-name-asian="標楷體" style:font-name-complex="標楷體" style:font-weight-complex="bold"/>
    </style:style>
    <style:style style:name="TableCell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font-name-complex="標楷體" style:font-weight-complex="bold"/>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style:font-weight-complex="bold"/>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text-align="start" fo:line-height="0.1805in"/>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fo:text-align="start" fo:line-height="0.1805in"/>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fo:text-align="start" fo:line-height="0.1805in"/>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text-align="start" fo:line-height="0.1805in"/>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DFKaiShu-SB-Estd-BF" fo:font-weight="bold" style:font-weight-asian="bold"/>
    </style:style>
    <style:style style:name="P342" style:parent-style-name="內文" style:family="paragraph">
      <style:paragraph-properties fo:text-align="start" fo:line-height="0.1805in"/>
    </style:style>
    <style:style style:name="T343" style:parent-style-name="預設段落字型" style:family="text">
      <style:text-properties style:font-name="標楷體" style:font-name-asian="標楷體" style:font-name-complex="DFKaiShu-SB-Estd-BF"/>
    </style:style>
    <style:style style:name="TableCell34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45" style:parent-style-name="內文" style:family="paragraph">
      <style:paragraph-properties fo:text-align="start"/>
      <style:text-properties style:font-name="標楷體" style:font-name-asian="標楷體" style:font-name-complex="標楷體" fo:color="#000000"/>
    </style:style>
    <style:style style:name="TableRow346" style:family="table-row">
      <style:table-row-properties style:min-row-height="0.6111in" style:use-optimal-row-height="false"/>
    </style:style>
    <style:style style:name="TableCell347" style:family="table-cell">
      <style:table-cell-properties fo:border="0.0138in solid #000000" style:writing-mode="lr-tb" style:vertical-align="middle" fo:padding-top="0in" fo:padding-left="0.0798in" fo:padding-bottom="0in" fo:padding-right="0.0798in"/>
    </style:style>
    <style:style style:name="P34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49" style:family="table-cell">
      <style:table-cell-properties fo:border="0.0138in solid #000000" style:writing-mode="lr-tb" fo:padding-top="0in" fo:padding-left="0.0798in" fo:padding-bottom="0in" fo:padding-right="0.0798in"/>
    </style:style>
    <style:style style:name="P350" style:parent-style-name="內文" style:family="paragraph">
      <style:paragraph-properties fo:text-align="start" fo:line-height="0.1805in"/>
      <style:text-properties style:font-name="標楷體" style:font-name-asian="標楷體"/>
    </style:style>
    <style:style style:name="TableCell351" style:family="table-cell">
      <style:table-cell-properties fo:border="0.0138in solid #000000" style:writing-mode="lr-tb" fo:padding-top="0.0694in" fo:padding-left="0.0138in" fo:padding-bottom="0.0694in" fo:padding-right="0.0138in"/>
    </style:style>
    <style:style style:name="P352" style:parent-style-name="內文" style:family="paragraph">
      <style:paragraph-properties fo:text-align="start" fo:line-height="0.1805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font-weight-complex="bold"/>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font-weight-complex="bold"/>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style:font-weight-complex="bold"/>
    </style:style>
    <style:style style:name="P368" style:parent-style-name="內文" style:family="paragraph">
      <style:paragraph-properties fo:text-align="start" fo:line-height="0.1805in"/>
    </style:style>
    <style:style style:name="T369" style:parent-style-name="預設段落字型" style:family="text">
      <style:text-properties style:font-name="標楷體" style:font-name-asian="標楷體" style:font-name-complex="標楷體" style:font-weight-complex="bold"/>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fo:font-weight="bold" style:font-weight-asian="bold"/>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fo:font-weight="bold" style:font-weight-asian="bold"/>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text-align="start" fo:line-height="0.1805in"/>
    </style:style>
    <style:style style:name="T388" style:parent-style-name="預設段落字型" style:family="text">
      <style:text-properties style:font-name="標楷體" style:font-name-asian="標楷體" style:font-name-complex="標楷體" fo:font-weight="bold" style:font-weight-asian="bold"/>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center" fo:line-height="0.1805in"/>
    </style:style>
    <style:style style:name="T395" style:parent-style-name="預設段落字型" style:family="text">
      <style:text-properties style:font-name="標楷體" style:font-name-asian="標楷體" style:font-name-complex="標楷體" style:font-weight-complex="bold"/>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style:font-weight-complex="bold"/>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font-weight-complex="bold"/>
    </style:style>
    <style:style style:name="TableCell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name-complex="標楷體" style:font-weight-complex="bold"/>
    </style:style>
    <style:style style:name="P404" style:parent-style-name="內文" style:family="paragraph">
      <style:paragraph-properties fo:text-align="start" fo:line-height="0.1805in"/>
    </style:style>
    <style:style style:name="T405" style:parent-style-name="預設段落字型" style:family="text">
      <style:text-properties style:font-name="標楷體" style:font-name-asian="標楷體" style:font-name-complex="標楷體" style:font-weight-complex="bold"/>
    </style:style>
    <style:style style:name="T406" style:parent-style-name="預設段落字型" style:family="text">
      <style:text-properties style:font-name="標楷體" style:font-name-asian="標楷體" style:font-name-complex="標楷體" style:font-weight-complex="bold"/>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DFKaiShu-SB-Estd-BF" fo:font-weight="bold" style:font-weight-asian="bold"/>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DFKaiShu-SB-Estd-BF"/>
    </style:style>
    <style:style style:name="TableCell41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19" style:parent-style-name="內文" style:family="paragraph">
      <style:paragraph-properties fo:text-align="start"/>
      <style:text-properties style:font-name="標楷體" style:font-name-asian="標楷體" style:font-name-complex="標楷體" fo:color="#000000"/>
    </style:style>
    <style:style style:name="TableRow420" style:family="table-row">
      <style:table-row-properties style:min-row-height="0.6111in" style:use-optimal-row-height="false"/>
    </style:style>
    <style:style style:name="TableCell421" style:family="table-cell">
      <style:table-cell-properties fo:border="0.0138in solid #000000" style:writing-mode="lr-tb" style:vertical-align="middle" fo:padding-top="0in" fo:padding-left="0.0798in" fo:padding-bottom="0in" fo:padding-right="0.0798in"/>
    </style:style>
    <style:style style:name="P42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24" style:family="table-cell">
      <style:table-cell-properties fo:border="0.0138in solid #000000" style:writing-mode="lr-tb" fo:padding-top="0in" fo:padding-left="0.0798in" fo:padding-bottom="0in" fo:padding-right="0.0798in"/>
    </style:style>
    <style:style style:name="P425" style:parent-style-name="Default" style:family="paragraph">
      <style:text-properties style:font-name-asian="標楷體" fo:font-size="10pt" style:font-size-asian="10pt" style:font-size-complex="10pt"/>
    </style:style>
    <style:style style:name="P426" style:parent-style-name="Default" style:family="paragraph">
      <style:paragraph-properties fo:text-align="start"/>
      <style:text-properties style:font-name-asian="標楷體" fo:font-size="10pt" style:font-size-asian="10pt" style:font-size-complex="10pt"/>
    </style:style>
    <style:style style:name="TableCell427" style:family="table-cell">
      <style:table-cell-properties fo:border="0.0138in solid #000000" style:writing-mode="lr-tb" fo:padding-top="0.0694in" fo:padding-left="0.0138in" fo:padding-bottom="0.0694in" fo:padding-right="0.0138in"/>
    </style:style>
    <style:style style:name="P428" style:parent-style-name="內文" style:family="paragraph">
      <style:paragraph-properties fo:text-align="start" fo:text-indent="0in"/>
      <style:text-properties style:font-name="標楷體" style:font-name-asian="標楷體"/>
    </style:style>
    <style:style style:name="P429" style:parent-style-name="內文" style:family="paragraph">
      <style:paragraph-properties fo:text-align="start" fo:text-indent="0in"/>
      <style:text-properties style:font-name="標楷體" style:font-name-asian="標楷體"/>
    </style:style>
    <style:style style:name="P430" style:parent-style-name="內文" style:family="paragraph">
      <style:paragraph-properties fo:text-align="start" fo:text-indent="0in"/>
      <style:text-properties style:font-name="標楷體" style:font-name-asian="標楷體"/>
    </style:style>
    <style:style style:name="TableCell4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2" style:parent-style-name="內文" style:family="paragraph">
      <style:paragraph-properties fo:text-align="start"/>
      <style:text-properties style:font-name="標楷體" style:font-name-asian="標楷體" style:font-name-complex="標楷體" fo:font-weight="bold" style:font-weight-asian="bold"/>
    </style:style>
    <style:style style:name="P433" style:parent-style-name="內文" style:family="paragraph">
      <style:paragraph-properties fo:text-align="start"/>
      <style:text-properties style:font-name="標楷體" style:font-name-asian="標楷體" style:font-name-complex="標楷體"/>
    </style:style>
    <style:style style:name="P434" style:parent-style-name="內文" style:family="paragraph">
      <style:paragraph-properties fo:text-align="start"/>
      <style:text-properties style:font-name="標楷體" style:font-name-asian="標楷體" style:font-name-complex="標楷體"/>
    </style:style>
    <style:style style:name="P435" style:parent-style-name="內文" style:family="paragraph">
      <style:paragraph-properties fo:text-align="start"/>
      <style:text-properties style:font-name="標楷體" style:font-name-asian="標楷體" style:font-name-complex="標楷體"/>
    </style:style>
    <style:style style:name="P436" style:parent-style-name="內文" style:family="paragraph">
      <style:paragraph-properties fo:text-align="start"/>
      <style:text-properties style:font-name="標楷體" style:font-name-asian="標楷體" style:font-name-complex="標楷體"/>
    </style:style>
    <style:style style:name="P437" style:parent-style-name="內文" style:family="paragraph">
      <style:paragraph-properties fo:text-align="start"/>
      <style:text-properties style:font-name="標楷體" style:font-name-asian="標楷體" style:font-name-complex="標楷體"/>
    </style:style>
    <style:style style:name="P438" style:parent-style-name="內文" style:family="paragraph">
      <style:paragraph-properties fo:text-align="start"/>
      <style:text-properties style:font-name="標楷體" style:font-name-asian="標楷體" style:font-name-complex="標楷體"/>
    </style:style>
    <style:style style:name="P439" style:parent-style-name="內文" style:family="paragraph">
      <style:paragraph-properties fo:text-align="start"/>
      <style:text-properties style:font-name="標楷體" style:font-name-asian="標楷體" style:font-name-complex="標楷體"/>
    </style:style>
    <style:style style:name="P440" style:parent-style-name="內文" style:family="paragraph">
      <style:paragraph-properties fo:text-align="start"/>
      <style:text-properties style:font-name="標楷體" style:font-name-asian="標楷體" style:font-name-complex="標楷體"/>
    </style:style>
    <style:style style:name="TableCell4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4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4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4"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45"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46"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47"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4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5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style:text-autospace="none" fo:text-align="start"/>
      <style:text-properties style:font-name="標楷體" style:font-name-asian="標楷體" style:font-name-complex="DFKaiShu-SB-Estd-BF"/>
    </style:style>
    <style:style style:name="P454" style:parent-style-name="內文" style:family="paragraph">
      <style:paragraph-properties style:text-autospace="none" fo:text-align="start"/>
      <style:text-properties style:font-name="標楷體" style:font-name-asian="標楷體" style:font-name-complex="DFKaiShu-SB-Estd-BF"/>
    </style:style>
    <style:style style:name="P455" style:parent-style-name="內文" style:family="paragraph">
      <style:paragraph-properties style:text-autospace="none" fo:text-align="start"/>
      <style:text-properties style:font-name="標楷體" style:font-name-asian="標楷體" style:font-name-complex="DFKaiShu-SB-Estd-BF"/>
    </style:style>
    <style:style style:name="P456" style:parent-style-name="內文" style:family="paragraph">
      <style:paragraph-properties style:text-autospace="none" fo:text-align="start"/>
      <style:text-properties style:font-name="標楷體" style:font-name-asian="標楷體" style:font-name-complex="DFKaiShu-SB-Estd-BF"/>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DFKaiShu-SB-Estd-BF" fo:font-weight="bold" style:font-weight-asian="bold"/>
    </style:style>
    <style:style style:name="P459" style:parent-style-name="內文" style:family="paragraph">
      <style:paragraph-properties style:text-autospace="none" fo:text-align="start"/>
      <style:text-properties style:font-name="標楷體" style:font-name-asian="標楷體" style:font-name-complex="DFKaiShu-SB-Estd-BF"/>
    </style:style>
    <style:style style:name="TableCell46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61" style:parent-style-name="內文" style:family="paragraph">
      <style:paragraph-properties fo:text-align="start"/>
      <style:text-properties style:font-name="標楷體" style:font-name-asian="標楷體" style:font-name-complex="標楷體" fo:color="#000000"/>
    </style:style>
    <style:style style:name="TableRow462" style:family="table-row">
      <style:table-row-properties style:min-row-height="0.6111in" style:use-optimal-row-height="false"/>
    </style:style>
    <style:style style:name="TableCell463" style:family="table-cell">
      <style:table-cell-properties fo:border="0.0138in solid #000000" style:writing-mode="lr-tb" style:vertical-align="middle" fo:padding-top="0in" fo:padding-left="0.0798in" fo:padding-bottom="0in" fo:padding-right="0.0798in"/>
    </style:style>
    <style:style style:name="P4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65" style:family="table-cell">
      <style:table-cell-properties fo:border="0.0138in solid #000000" style:writing-mode="lr-tb" fo:padding-top="0in" fo:padding-left="0.0798in" fo:padding-bottom="0in" fo:padding-right="0.0798in"/>
    </style:style>
    <style:style style:name="P466" style:parent-style-name="Default" style:family="paragraph">
      <style:text-properties style:font-name-asian="標楷體" fo:font-size="10pt" style:font-size-asian="10pt" style:font-size-complex="10pt"/>
    </style:style>
    <style:style style:name="P467" style:parent-style-name="Default" style:family="paragraph">
      <style:paragraph-properties fo:text-align="start"/>
      <style:text-properties style:font-name-asian="標楷體" fo:font-size="10pt" style:font-size-asian="10pt" style:font-size-complex="10pt"/>
    </style:style>
    <style:style style:name="TableCell468" style:family="table-cell">
      <style:table-cell-properties fo:border="0.0138in solid #000000" style:writing-mode="lr-tb" fo:padding-top="0.0694in" fo:padding-left="0.0138in" fo:padding-bottom="0.0694in" fo:padding-right="0.0138in"/>
    </style:style>
    <style:style style:name="P469" style:parent-style-name="內文" style:family="paragraph">
      <style:paragraph-properties fo:text-align="start" fo:text-indent="0in"/>
      <style:text-properties style:font-name="標楷體" style:font-name-asian="標楷體"/>
    </style:style>
    <style:style style:name="P470" style:parent-style-name="內文" style:family="paragraph">
      <style:paragraph-properties fo:text-align="start" fo:text-indent="0in"/>
      <style:text-properties style:font-name="標楷體" style:font-name-asian="標楷體"/>
    </style:style>
    <style:style style:name="P471" style:parent-style-name="內文" style:family="paragraph">
      <style:paragraph-properties fo:text-align="start" fo:text-indent="0in"/>
      <style:text-properties style:font-name="標楷體" style:font-name-asian="標楷體"/>
    </style:style>
    <style:style style:name="P472" style:parent-style-name="內文" style:family="paragraph">
      <style:paragraph-properties fo:text-align="start" fo:text-indent="0in"/>
      <style:text-properties style:font-name="標楷體" style:font-name-asian="標楷體"/>
    </style:style>
    <style:style style:name="P473" style:parent-style-name="內文" style:family="paragraph">
      <style:paragraph-properties fo:text-align="start" fo:text-indent="0in"/>
      <style:text-properties style:font-name="標楷體" style:font-name-asian="標楷體"/>
    </style:style>
    <style:style style:name="TableCell4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start"/>
      <style:text-properties style:font-name="標楷體" style:font-name-asian="標楷體" style:font-name-complex="標楷體" fo:font-weight="bold" style:font-weight-asian="bold"/>
    </style:style>
    <style:style style:name="P476" style:parent-style-name="內文" style:family="paragraph">
      <style:paragraph-properties fo:text-align="start"/>
      <style:text-properties style:font-name="標楷體" style:font-name-asian="標楷體" style:font-name-complex="標楷體"/>
    </style:style>
    <style:style style:name="P477" style:parent-style-name="內文" style:family="paragraph">
      <style:paragraph-properties fo:text-align="start"/>
      <style:text-properties style:font-name="標楷體" style:font-name-asian="標楷體" style:font-name-complex="標楷體"/>
    </style:style>
    <style:style style:name="P478" style:parent-style-name="內文" style:family="paragraph">
      <style:paragraph-properties fo:text-align="start"/>
      <style:text-properties style:font-name="標楷體" style:font-name-asian="標楷體" style:font-name-complex="標楷體"/>
    </style:style>
    <style:style style:name="P479" style:parent-style-name="內文" style:family="paragraph">
      <style:paragraph-properties fo:text-align="start"/>
      <style:text-properties style:font-name="標楷體" style:font-name-asian="標楷體" style:font-name-complex="標楷體"/>
    </style:style>
    <style:style style:name="P480" style:parent-style-name="內文" style:family="paragraph">
      <style:paragraph-properties fo:text-align="start"/>
      <style:text-properties style:font-name="標楷體" style:font-name-asian="標楷體" style:font-name-complex="標楷體"/>
    </style:style>
    <style:style style:name="P481" style:parent-style-name="內文" style:family="paragraph">
      <style:paragraph-properties fo:text-align="start"/>
      <style:text-properties style:font-name="標楷體" style:font-name-asian="標楷體" style:font-name-complex="標楷體"/>
    </style:style>
    <style:style style:name="P482" style:parent-style-name="內文" style:family="paragraph">
      <style:paragraph-properties fo:text-align="start"/>
      <style:text-properties style:font-name="標楷體" style:font-name-asian="標楷體" style:font-name-complex="標楷體"/>
    </style:style>
    <style:style style:name="P483" style:parent-style-name="內文" style:family="paragraph">
      <style:paragraph-properties fo:text-align="start"/>
      <style:text-properties style:font-name="標楷體" style:font-name-asian="標楷體" style:font-name-complex="標楷體"/>
    </style:style>
    <style:style style:name="TableCell4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8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89"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9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491"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9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4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style:text-autospace="none" fo:text-align="start"/>
      <style:text-properties style:font-name="標楷體" style:font-name-asian="標楷體" style:font-name-complex="DFKaiShu-SB-Estd-BF"/>
    </style:style>
    <style:style style:name="P497" style:parent-style-name="內文" style:family="paragraph">
      <style:paragraph-properties style:text-autospace="none" fo:text-align="start"/>
      <style:text-properties style:font-name="標楷體" style:font-name-asian="標楷體" style:font-name-complex="DFKaiShu-SB-Estd-BF"/>
    </style:style>
    <style:style style:name="P498" style:parent-style-name="內文" style:family="paragraph">
      <style:paragraph-properties style:text-autospace="none" fo:text-align="start"/>
      <style:text-properties style:font-name="標楷體" style:font-name-asian="標楷體" style:font-name-complex="DFKaiShu-SB-Estd-BF"/>
    </style:style>
    <style:style style:name="P499" style:parent-style-name="內文" style:family="paragraph">
      <style:paragraph-properties style:text-autospace="none" fo:text-align="start"/>
      <style:text-properties style:font-name="標楷體" style:font-name-asian="標楷體" style:font-name-complex="DFKaiShu-SB-Estd-BF"/>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DFKaiShu-SB-Estd-BF" fo:font-weight="bold" style:font-weight-asian="bold"/>
    </style:style>
    <style:style style:name="P502" style:parent-style-name="內文" style:family="paragraph">
      <style:paragraph-properties style:text-autospace="none" fo:text-align="start"/>
      <style:text-properties style:font-name="標楷體" style:font-name-asian="標楷體" style:font-name-complex="DFKaiShu-SB-Estd-BF"/>
    </style:style>
    <style:style style:name="TableCell50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04" style:parent-style-name="內文" style:family="paragraph">
      <style:paragraph-properties fo:text-align="start"/>
      <style:text-properties style:font-name="標楷體" style:font-name-asian="標楷體" style:font-name-complex="標楷體" fo:color="#000000"/>
    </style:style>
    <style:style style:name="TableRow505" style:family="table-row">
      <style:table-row-properties style:min-row-height="0.6111in" style:use-optimal-row-height="false"/>
    </style:style>
    <style:style style:name="TableCell506" style:family="table-cell">
      <style:table-cell-properties fo:border="0.0138in solid #000000" style:writing-mode="lr-tb" style:vertical-align="middle" fo:padding-top="0in" fo:padding-left="0.0798in" fo:padding-bottom="0in" fo:padding-right="0.0798in"/>
    </style:style>
    <style:style style:name="P50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0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09" style:family="table-cell">
      <style:table-cell-properties fo:border="0.0138in solid #000000" style:writing-mode="lr-tb" fo:padding-top="0in" fo:padding-left="0.0798in" fo:padding-bottom="0in" fo:padding-right="0.0798in"/>
    </style:style>
    <style:style style:name="P510" style:parent-style-name="內文" style:family="paragraph">
      <style:paragraph-properties fo:text-align="start" fo:text-indent="0in"/>
      <style:text-properties style:font-name="標楷體" style:font-name-asian="標楷體" style:font-name-complex="標楷體"/>
    </style:style>
    <style:style style:name="P511" style:parent-style-name="內文" style:family="paragraph">
      <style:paragraph-properties fo:text-align="start" fo:text-indent="0in"/>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0.0138in solid #000000" style:writing-mode="lr-tb" fo:padding-top="0.0694in" fo:padding-left="0.0138in" fo:padding-bottom="0.0694in" fo:padding-right="0.0138in"/>
    </style:style>
    <style:style style:name="P514" style:parent-style-name="內文" style:family="paragraph">
      <style:paragraph-properties fo:text-align="start" fo:text-indent="0in"/>
      <style:text-properties style:font-name="標楷體" style:font-name-asian="標楷體"/>
    </style:style>
    <style:style style:name="P515" style:parent-style-name="內文" style:family="paragraph">
      <style:paragraph-properties fo:text-align="start" fo:text-indent="0in"/>
      <style:text-properties style:font-name="標楷體" style:font-name-asian="標楷體"/>
    </style:style>
    <style:style style:name="P516" style:parent-style-name="內文" style:family="paragraph">
      <style:paragraph-properties fo:text-align="start" fo:text-indent="0in"/>
      <style:text-properties style:font-name="標楷體" style:font-name-asian="標楷體"/>
    </style:style>
    <style:style style:name="P517" style:parent-style-name="內文" style:family="paragraph">
      <style:paragraph-properties fo:text-align="start" fo:text-indent="0in"/>
      <style:text-properties style:font-name="標楷體" style:font-name-asian="標楷體"/>
    </style:style>
    <style:style style:name="P518" style:parent-style-name="內文" style:family="paragraph">
      <style:paragraph-properties fo:text-align="start" fo:text-indent="0in"/>
      <style:text-properties style:font-name="標楷體" style:font-name-asian="標楷體"/>
    </style:style>
    <style:style style:name="P519" style:parent-style-name="內文" style:family="paragraph">
      <style:paragraph-properties fo:text-align="start" fo:text-indent="0in"/>
      <style:text-properties style:font-name="標楷體" style:font-name-asian="標楷體"/>
    </style:style>
    <style:style style:name="P520" style:parent-style-name="內文" style:family="paragraph">
      <style:paragraph-properties fo:text-align="start" fo:text-indent="0in"/>
      <style:text-properties style:font-name="標楷體" style:font-name-asian="標楷體"/>
    </style:style>
    <style:style style:name="P521" style:parent-style-name="內文" style:family="paragraph">
      <style:paragraph-properties fo:text-align="start" fo:text-indent="0in"/>
      <style:text-properties style:font-name="標楷體" style:font-name-asian="標楷體"/>
    </style:style>
    <style:style style:name="P522" style:parent-style-name="內文" style:family="paragraph">
      <style:paragraph-properties fo:text-align="start" fo:text-indent="0in"/>
      <style:text-properties style:font-name="標楷體" style:font-name-asian="標楷體"/>
    </style:style>
    <style:style style:name="TableCell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text-align="start" fo:text-indent="0in"/>
      <style:text-properties style:font-name="標楷體" style:font-name-asian="標楷體" style:font-name-complex="標楷體" fo:font-weight="bold" style:font-weight-asian="bold"/>
    </style:style>
    <style:style style:name="P525" style:parent-style-name="內文" style:family="paragraph">
      <style:paragraph-properties fo:text-align="start" fo:text-indent="0in"/>
      <style:text-properties style:font-name="標楷體" style:font-name-asian="標楷體"/>
    </style:style>
    <style:style style:name="P526" style:parent-style-name="內文" style:family="paragraph">
      <style:paragraph-properties fo:text-align="start" fo:text-indent="0in"/>
      <style:text-properties style:font-name="標楷體" style:font-name-asian="標楷體"/>
    </style:style>
    <style:style style:name="P527" style:parent-style-name="內文" style:family="paragraph">
      <style:paragraph-properties fo:text-align="start" fo:text-indent="0in"/>
      <style:text-properties style:font-name="標楷體" style:font-name-asian="標楷體"/>
    </style:style>
    <style:style style:name="P528" style:parent-style-name="內文" style:family="paragraph">
      <style:paragraph-properties fo:text-align="start" fo:text-indent="0in"/>
      <style:text-properties style:font-name="標楷體" style:font-name-asian="標楷體"/>
    </style:style>
    <style:style style:name="P529" style:parent-style-name="內文" style:family="paragraph">
      <style:paragraph-properties fo:text-align="start" fo:text-indent="0in"/>
      <style:text-properties style:font-name="標楷體" style:font-name-asian="標楷體"/>
    </style:style>
    <style:style style:name="P530" style:parent-style-name="內文" style:family="paragraph">
      <style:paragraph-properties fo:text-align="start" fo:text-indent="0in"/>
      <style:text-properties style:font-name="標楷體" style:font-name-asian="標楷體"/>
    </style:style>
    <style:style style:name="P531" style:parent-style-name="內文" style:family="paragraph">
      <style:paragraph-properties fo:text-align="start" fo:text-indent="0in"/>
      <style:text-properties style:font-name="標楷體" style:font-name-asian="標楷體"/>
    </style:style>
    <style:style style:name="TableCell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fo:text-align="center" fo:text-indent="0in"/>
      <style:text-properties style:font-name="標楷體" style:font-name-asian="標楷體"/>
    </style:style>
    <style:style style:name="TableCell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text-align="start" fo:text-indent="0in"/>
      <style:text-properties style:font-name="標楷體" style:font-name-asian="標楷體" style:font-name-complex="標楷體"/>
    </style:style>
    <style:style style:name="P536" style:parent-style-name="內文" style:family="paragraph">
      <style:paragraph-properties fo:text-align="start" fo:text-indent="0in"/>
      <style:text-properties style:font-name="標楷體" style:font-name-asian="標楷體" style:font-name-complex="標楷體"/>
    </style:style>
    <style:style style:name="P537" style:parent-style-name="內文" style:family="paragraph">
      <style:paragraph-properties fo:text-align="start" fo:text-indent="0in"/>
      <style:text-properties style:font-name="標楷體" style:font-name-asian="標楷體" style:font-name-complex="標楷體"/>
    </style:style>
    <style:style style:name="TableCell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fo:text-align="start" fo:text-indent="0in"/>
      <style:text-properties style:font-name="標楷體" style:font-name-asian="標楷體" style:font-name-complex="標楷體"/>
    </style:style>
    <style:style style:name="P540" style:parent-style-name="內文" style:family="paragraph">
      <style:paragraph-properties fo:text-align="start" fo:text-indent="0in"/>
      <style:text-properties style:font-name="標楷體" style:font-name-asian="標楷體" style:font-name-complex="標楷體"/>
    </style:style>
    <style:style style:name="P541" style:parent-style-name="內文" style:family="paragraph">
      <style:paragraph-properties fo:text-align="start" fo:text-indent="0in"/>
      <style:text-properties style:font-name="標楷體" style:font-name-asian="標楷體" style:font-name-complex="標楷體"/>
    </style:style>
    <style:style style:name="P542" style:parent-style-name="內文" style:family="paragraph">
      <style:paragraph-properties fo:text-align="start" fo:text-indent="0in"/>
      <style:text-properties style:font-name="標楷體" style:font-name-asian="標楷體" style:font-name-complex="標楷體"/>
    </style:style>
    <style:style style:name="TableCell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4" style:parent-style-name="內文" style:family="paragraph">
      <style:paragraph-properties fo:text-align="start" fo:text-indent="0in"/>
      <style:text-properties style:font-name="標楷體" style:font-name-asian="標楷體" style:font-name-complex="標楷體"/>
    </style:style>
    <style:style style:name="P545" style:parent-style-name="內文" style:family="paragraph">
      <style:paragraph-properties fo:text-align="start" fo:text-indent="0in"/>
      <style:text-properties style:font-name="標楷體" style:font-name-asian="標楷體" style:font-name-complex="標楷體"/>
    </style:style>
    <style:style style:name="P546" style:parent-style-name="內文" style:family="paragraph">
      <style:paragraph-properties fo:text-align="start" fo:text-indent="0in"/>
      <style:text-properties style:font-name="標楷體" style:font-name-asian="標楷體" style:font-name-complex="標楷體"/>
    </style:style>
    <style:style style:name="P547" style:parent-style-name="內文" style:family="paragraph">
      <style:paragraph-properties fo:text-align="start" fo:text-indent="0in"/>
      <style:text-properties style:font-name="標楷體" style:font-name-asian="標楷體" style:font-name-complex="標楷體"/>
    </style:style>
    <style:style style:name="TableCell54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49" style:parent-style-name="內文" style:family="paragraph">
      <style:paragraph-properties fo:text-align="start"/>
      <style:text-properties style:font-name="標楷體" style:font-name-asian="標楷體" style:font-name-complex="標楷體" fo:color="#000000"/>
    </style:style>
    <style:style style:name="TableRow550" style:family="table-row">
      <style:table-row-properties style:min-row-height="0.6111in" style:use-optimal-row-height="false"/>
    </style:style>
    <style:style style:name="TableCell551" style:family="table-cell">
      <style:table-cell-properties fo:border="0.0138in solid #000000" style:writing-mode="lr-tb" style:vertical-align="middle" fo:padding-top="0in" fo:padding-left="0.0798in" fo:padding-bottom="0in" fo:padding-right="0.0798in"/>
    </style:style>
    <style:style style:name="P55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53" style:family="table-cell">
      <style:table-cell-properties fo:border="0.0138in solid #000000" style:writing-mode="lr-tb" fo:padding-top="0in" fo:padding-left="0.0798in" fo:padding-bottom="0in" fo:padding-right="0.0798in"/>
    </style:style>
    <style:style style:name="P554" style:parent-style-name="內文" style:family="paragraph">
      <style:paragraph-properties fo:text-align="start" fo:text-indent="0in"/>
      <style:text-properties style:font-name="標楷體" style:font-name-asian="標楷體" style:font-name-complex="標楷體"/>
    </style:style>
    <style:style style:name="P555" style:parent-style-name="內文" style:family="paragraph">
      <style:paragraph-properties fo:text-align="start" fo:text-indent="0in"/>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138in solid #000000" style:writing-mode="lr-tb" fo:padding-top="0.0694in" fo:padding-left="0.0138in" fo:padding-bottom="0.0694in" fo:padding-right="0.0138in"/>
    </style:style>
    <style:style style:name="P558" style:parent-style-name="內文" style:family="paragraph">
      <style:paragraph-properties fo:text-align="start" fo:text-indent="0in"/>
      <style:text-properties style:font-name="標楷體" style:font-name-asian="標楷體"/>
    </style:style>
    <style:style style:name="P559" style:parent-style-name="內文" style:family="paragraph">
      <style:paragraph-properties fo:text-align="start" fo:text-indent="0in"/>
      <style:text-properties style:font-name="標楷體" style:font-name-asian="標楷體"/>
    </style:style>
    <style:style style:name="P560" style:parent-style-name="內文" style:family="paragraph">
      <style:paragraph-properties fo:text-align="start" fo:text-indent="0in"/>
      <style:text-properties style:font-name="標楷體" style:font-name-asian="標楷體"/>
    </style:style>
    <style:style style:name="P561" style:parent-style-name="內文" style:family="paragraph">
      <style:paragraph-properties fo:text-align="start" fo:text-indent="0in"/>
      <style:text-properties style:font-name="標楷體" style:font-name-asian="標楷體"/>
    </style:style>
    <style:style style:name="P562" style:parent-style-name="內文" style:family="paragraph">
      <style:paragraph-properties fo:text-align="start" fo:text-indent="0in"/>
      <style:text-properties style:font-name="標楷體" style:font-name-asian="標楷體"/>
    </style:style>
    <style:style style:name="P563" style:parent-style-name="內文" style:family="paragraph">
      <style:paragraph-properties fo:text-align="start" fo:text-indent="0in"/>
      <style:text-properties style:font-name="標楷體" style:font-name-asian="標楷體"/>
    </style:style>
    <style:style style:name="P564" style:parent-style-name="內文" style:family="paragraph">
      <style:paragraph-properties fo:text-align="start" fo:text-indent="0in"/>
      <style:text-properties style:font-name="標楷體" style:font-name-asian="標楷體"/>
    </style:style>
    <style:style style:name="P565" style:parent-style-name="內文" style:family="paragraph">
      <style:paragraph-properties fo:text-align="start" fo:text-indent="0in"/>
      <style:text-properties style:font-name="標楷體" style:font-name-asian="標楷體"/>
    </style:style>
    <style:style style:name="P566" style:parent-style-name="內文" style:family="paragraph">
      <style:paragraph-properties fo:text-align="start" fo:text-indent="0in"/>
      <style:text-properties style:font-name="標楷體" style:font-name-asian="標楷體"/>
    </style:style>
    <style:style style:name="TableCell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start" fo:text-indent="0in"/>
      <style:text-properties style:font-name="標楷體" style:font-name-asian="標楷體" style:font-name-complex="標楷體" fo:font-weight="bold" style:font-weight-asian="bold"/>
    </style:style>
    <style:style style:name="P569" style:parent-style-name="內文" style:family="paragraph">
      <style:paragraph-properties fo:text-align="start" fo:text-indent="0in"/>
      <style:text-properties style:font-name="標楷體" style:font-name-asian="標楷體"/>
    </style:style>
    <style:style style:name="P570" style:parent-style-name="內文" style:family="paragraph">
      <style:paragraph-properties fo:text-align="start" fo:text-indent="0in"/>
      <style:text-properties style:font-name="標楷體" style:font-name-asian="標楷體"/>
    </style:style>
    <style:style style:name="P571" style:parent-style-name="內文" style:family="paragraph">
      <style:paragraph-properties fo:text-align="start" fo:text-indent="0in"/>
      <style:text-properties style:font-name="標楷體" style:font-name-asian="標楷體"/>
    </style:style>
    <style:style style:name="P572" style:parent-style-name="內文" style:family="paragraph">
      <style:paragraph-properties fo:text-align="start" fo:text-indent="0in"/>
      <style:text-properties style:font-name="標楷體" style:font-name-asian="標楷體"/>
    </style:style>
    <style:style style:name="P573" style:parent-style-name="內文" style:family="paragraph">
      <style:paragraph-properties fo:text-align="start" fo:text-indent="0in"/>
      <style:text-properties style:font-name="標楷體" style:font-name-asian="標楷體"/>
    </style:style>
    <style:style style:name="P574" style:parent-style-name="內文" style:family="paragraph">
      <style:paragraph-properties fo:text-align="start" fo:text-indent="0in"/>
      <style:text-properties style:font-name="標楷體" style:font-name-asian="標楷體"/>
    </style:style>
    <style:style style:name="P575" style:parent-style-name="內文" style:family="paragraph">
      <style:paragraph-properties fo:text-align="start" fo:text-indent="0in"/>
      <style:text-properties style:font-name="標楷體" style:font-name-asian="標楷體"/>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center" fo:text-indent="0in"/>
      <style:text-properties style:font-name="標楷體" style:font-name-asian="標楷體"/>
    </style:style>
    <style:style style:name="TableCell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fo:text-align="start" fo:text-indent="0in"/>
      <style:text-properties style:font-name="標楷體" style:font-name-asian="標楷體" style:font-name-complex="標楷體"/>
    </style:style>
    <style:style style:name="P580" style:parent-style-name="內文" style:family="paragraph">
      <style:paragraph-properties fo:text-align="start" fo:text-indent="0in"/>
      <style:text-properties style:font-name="標楷體" style:font-name-asian="標楷體" style:font-name-complex="標楷體"/>
    </style:style>
    <style:style style:name="P581" style:parent-style-name="內文" style:family="paragraph">
      <style:paragraph-properties fo:text-align="start" fo:text-indent="0in"/>
      <style:text-properties style:font-name="標楷體" style:font-name-asian="標楷體" style:font-name-complex="標楷體"/>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fo:text-indent="0in"/>
      <style:text-properties style:font-name="標楷體" style:font-name-asian="標楷體" style:font-name-complex="標楷體"/>
    </style:style>
    <style:style style:name="P584" style:parent-style-name="內文" style:family="paragraph">
      <style:paragraph-properties fo:text-align="start" fo:text-indent="0in"/>
      <style:text-properties style:font-name="標楷體" style:font-name-asian="標楷體" style:font-name-complex="標楷體"/>
    </style:style>
    <style:style style:name="P585" style:parent-style-name="內文" style:family="paragraph">
      <style:paragraph-properties fo:text-align="start" fo:text-indent="0in"/>
      <style:text-properties style:font-name="標楷體" style:font-name-asian="標楷體" style:font-name-complex="標楷體"/>
    </style:style>
    <style:style style:name="P586" style:parent-style-name="內文" style:family="paragraph">
      <style:paragraph-properties fo:text-align="start" fo:text-indent="0in"/>
      <style:text-properties style:font-name="標楷體" style:font-name-asian="標楷體" style:font-name-complex="標楷體"/>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start" fo:text-indent="0in"/>
      <style:text-properties style:font-name="標楷體" style:font-name-asian="標楷體" style:font-name-complex="標楷體"/>
    </style:style>
    <style:style style:name="P589" style:parent-style-name="內文" style:family="paragraph">
      <style:paragraph-properties fo:text-align="start" fo:text-indent="0in"/>
      <style:text-properties style:font-name="標楷體" style:font-name-asian="標楷體" style:font-name-complex="標楷體"/>
    </style:style>
    <style:style style:name="P590" style:parent-style-name="內文" style:family="paragraph">
      <style:paragraph-properties fo:text-align="start" fo:text-indent="0in"/>
      <style:text-properties style:font-name="標楷體" style:font-name-asian="標楷體" style:font-name-complex="標楷體"/>
    </style:style>
    <style:style style:name="P591" style:parent-style-name="內文" style:family="paragraph">
      <style:paragraph-properties fo:text-align="start" fo:text-indent="0in"/>
      <style:text-properties style:font-name="標楷體" style:font-name-asian="標楷體" style:font-name-complex="標楷體"/>
    </style:style>
    <style:style style:name="TableCell59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93" style:parent-style-name="內文" style:family="paragraph">
      <style:paragraph-properties fo:text-align="start"/>
      <style:text-properties style:font-name="標楷體" style:font-name-asian="標楷體" style:font-name-complex="標楷體" fo:color="#000000"/>
    </style:style>
    <style:style style:name="TableRow594" style:family="table-row">
      <style:table-row-properties style:min-row-height="0.6111in" style:use-optimal-row-height="false"/>
    </style:style>
    <style:style style:name="TableCell595" style:family="table-cell">
      <style:table-cell-properties fo:border="0.0138in solid #000000" style:writing-mode="lr-tb" style:vertical-align="middle" fo:padding-top="0in" fo:padding-left="0.0798in" fo:padding-bottom="0in" fo:padding-right="0.0798in"/>
    </style:style>
    <style:style style:name="P59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9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98" style:family="table-cell">
      <style:table-cell-properties fo:border="0.0138in solid #000000" style:writing-mode="lr-tb" fo:padding-top="0in" fo:padding-left="0.0798in" fo:padding-bottom="0in" fo:padding-right="0.0798in"/>
    </style:style>
    <style:style style:name="P599" style:parent-style-name="內文" style:family="paragraph">
      <style:paragraph-properties fo:text-align="start" fo:line-height="0.1805in"/>
      <style:text-properties style:font-name="標楷體" style:font-name-asian="標楷體"/>
    </style:style>
    <style:style style:name="TableCell600" style:family="table-cell">
      <style:table-cell-properties fo:border="0.0138in solid #000000" style:writing-mode="lr-tb" fo:padding-top="0.0694in" fo:padding-left="0.0138in" fo:padding-bottom="0.0694in" fo:padding-right="0.0138in"/>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text-align="start" fo:line-height="0.1805in"/>
    </style:style>
    <style:style style:name="T606" style:parent-style-name="預設段落字型" style:family="text">
      <style:text-properties style:font-name="標楷體" style:font-name-asian="標楷體" style:font-name-complex="標楷體"/>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標楷體"/>
    </style:style>
    <style:style style:name="TableCell6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標楷體" style:font-weight-complex="bold"/>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標楷體" style:font-weight-complex="bold"/>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fo:font-weight="bold" style:font-weight-asian="bold" style:font-weight-complex="bold"/>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style:font-weight-complex="bold"/>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style:font-weight-complex="bold"/>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fo:font-weight="bold" style:font-weight-asian="bold" style:font-weight-complex="bold"/>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style:font-weight-complex="bold"/>
    </style:style>
    <style:style style:name="P630" style:parent-style-name="內文" style:family="paragraph">
      <style:paragraph-properties fo:text-align="start" fo:line-height="0.1805in"/>
    </style:style>
    <style:style style:name="T631" style:parent-style-name="預設段落字型" style:family="text">
      <style:text-properties style:font-name="標楷體" style:font-name-asian="標楷體" style:font-name-complex="標楷體" style:font-weight-complex="bold"/>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fo:font-weight="bold" style:font-weight-asian="bold" style:font-weight-complex="bold"/>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style:font-weight-complex="bold"/>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font-weight-complex="bold"/>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fo:font-weight="bold" style:font-weight-asian="bold"/>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fo:text-align="start" fo:line-height="0.1805in"/>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fo:font-weight="bold" style:font-weight-asian="bold"/>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center" fo:line-height="0.1805in"/>
    </style:style>
    <style:style style:name="T661" style:parent-style-name="預設段落字型" style:family="text">
      <style:text-properties style:font-name="標楷體" style:font-name-asian="標楷體" style:font-name-complex="標楷體" style:font-weight-complex="bold"/>
    </style:style>
    <style:style style:name="TableCell6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font-weight-complex="bold"/>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font-weight-complex="bold"/>
    </style:style>
    <style:style style:name="TableCell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fo:text-align="start" fo:line-height="0.1805in"/>
    </style:style>
    <style:style style:name="T669" style:parent-style-name="預設段落字型" style:family="text">
      <style:text-properties style:font-name="標楷體" style:font-name-asian="標楷體" style:font-name-complex="標楷體" style:font-weight-complex="bold"/>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font-weight-complex="bold"/>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DFKaiShu-SB-Estd-BF" fo:font-weight="bold" style:font-weight-asian="bold"/>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DFKaiShu-SB-Estd-BF"/>
    </style:style>
    <style:style style:name="TableCell68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84" style:parent-style-name="內文" style:family="paragraph">
      <style:paragraph-properties fo:text-align="start"/>
      <style:text-properties style:font-name="標楷體" style:font-name-asian="標楷體" style:font-name-complex="標楷體" fo:color="#000000"/>
    </style:style>
    <style:style style:name="TableRow685" style:family="table-row">
      <style:table-row-properties style:min-row-height="0.6111in" style:use-optimal-row-height="false"/>
    </style:style>
    <style:style style:name="TableCell686" style:family="table-cell">
      <style:table-cell-properties fo:border="0.0138in solid #000000" style:writing-mode="lr-tb" style:vertical-align="middle" fo:padding-top="0in" fo:padding-left="0.0798in" fo:padding-bottom="0in" fo:padding-right="0.0798in"/>
    </style:style>
    <style:style style:name="P68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89" style:family="table-cell">
      <style:table-cell-properties fo:border="0.0138in solid #000000" style:writing-mode="lr-tb" fo:padding-top="0in" fo:padding-left="0.0798in" fo:padding-bottom="0in" fo:padding-right="0.0798in"/>
    </style:style>
    <style:style style:name="P690" style:parent-style-name="內文" style:family="paragraph">
      <style:paragraph-properties fo:text-align="start" fo:line-height="0.1805in"/>
      <style:text-properties style:font-name="標楷體" style:font-name-asian="標楷體"/>
    </style:style>
    <style:style style:name="TableCell691" style:family="table-cell">
      <style:table-cell-properties fo:border="0.0138in solid #000000" style:writing-mode="lr-tb" fo:padding-top="0.0694in" fo:padding-left="0.0138in" fo:padding-bottom="0.0694in" fo:padding-right="0.0138in"/>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7" style:parent-style-name="內文" style:family="paragraph">
      <style:paragraph-properties fo:text-align="start" fo:line-height="0.1805in"/>
    </style:style>
    <style:style style:name="T708" style:parent-style-name="預設段落字型" style:family="text">
      <style:text-properties style:font-name="標楷體" style:font-name-asian="標楷體" style:font-name-complex="標楷體" style:font-weight-complex="bold"/>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font-weight-complex="bold"/>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fo:font-weight="bold" style:font-weight-asian="bold" style:font-weight-complex="bold"/>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font-weight-complex="bold"/>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style:font-weight-complex="bold"/>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標楷體" style:font-weight-complex="bold"/>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標楷體" style:font-weight-complex="bold"/>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標楷體" style:font-weight-complex="bold"/>
    </style:style>
    <style:style style:name="P723" style:parent-style-name="內文" style:family="paragraph">
      <style:paragraph-properties fo:text-align="start" fo:line-height="0.1805in"/>
    </style:style>
    <style:style style:name="T724" style:parent-style-name="預設段落字型" style:family="text">
      <style:text-properties style:font-name="標楷體" style:font-name-asian="標楷體" style:font-name-complex="標楷體" fo:font-weight="bold" style:font-weight-asian="bold"/>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fo:font-weight="bold" style:font-weight-asian="bold"/>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標楷體"/>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style>
    <style:style style:name="P739" style:parent-style-name="內文" style:family="paragraph">
      <style:paragraph-properties fo:text-align="start" fo:line-height="0.1805in"/>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text-align="start" fo:line-height="0.1805in"/>
    </style:style>
    <style:style style:name="T742" style:parent-style-name="預設段落字型" style:family="text">
      <style:text-properties style:font-name="標楷體" style:font-name-asian="標楷體" style:font-name-complex="標楷體" fo:font-weight="bold" style:font-weight-asian="bold"/>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fo:font-weight="bold" style:font-weight-asian="bold"/>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fo:text-align="center" fo:line-height="0.1805in"/>
    </style:style>
    <style:style style:name="T755" style:parent-style-name="預設段落字型" style:family="text">
      <style:text-properties style:font-name="標楷體" style:font-name-asian="標楷體" style:font-name-complex="標楷體" style:font-weight-complex="bold"/>
    </style:style>
    <style:style style:name="TableCell7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style:font-weight-complex="bold"/>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font-weight-complex="bold"/>
    </style:style>
    <style:style style:name="TableCell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style:font-weight-complex="bold"/>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font-weight-complex="bold"/>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style>
    <style:style style:name="TableCell7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DFKaiShu-SB-Estd-BF" fo:font-weight="bold" style:font-weight-asian="bold"/>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DFKaiShu-SB-Estd-BF"/>
    </style:style>
    <style:style style:name="TableCell77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76" style:parent-style-name="內文" style:family="paragraph">
      <style:paragraph-properties fo:text-align="start"/>
      <style:text-properties style:font-name="標楷體" style:font-name-asian="標楷體" style:font-name-complex="標楷體" fo:color="#000000"/>
    </style:style>
    <style:style style:name="TableRow777" style:family="table-row">
      <style:table-row-properties style:min-row-height="0.6111in" style:use-optimal-row-height="false"/>
    </style:style>
    <style:style style:name="TableCell778" style:family="table-cell">
      <style:table-cell-properties fo:border="0.0138in solid #000000" style:writing-mode="lr-tb" style:vertical-align="middle" fo:padding-top="0in" fo:padding-left="0.0798in" fo:padding-bottom="0in" fo:padding-right="0.0798in"/>
    </style:style>
    <style:style style:name="P77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8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81" style:family="table-cell">
      <style:table-cell-properties fo:border="0.0138in solid #000000" style:writing-mode="lr-tb" fo:padding-top="0in" fo:padding-left="0.0798in" fo:padding-bottom="0in" fo:padding-right="0.0798in"/>
    </style:style>
    <style:style style:name="P782" style:parent-style-name="內文" style:family="paragraph">
      <style:paragraph-properties fo:text-align="start" fo:line-height="0.1805in"/>
      <style:text-properties style:font-name="標楷體" style:font-name-asian="標楷體"/>
    </style:style>
    <style:style style:name="TableCell783" style:family="table-cell">
      <style:table-cell-properties fo:border="0.0138in solid #000000" style:writing-mode="lr-tb" fo:padding-top="0.0694in" fo:padding-left="0.0138in" fo:padding-bottom="0.0694in" fo:padding-right="0.0138in"/>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9" style:parent-style-name="內文" style:family="paragraph">
      <style:paragraph-properties fo:text-align="start" fo:line-height="0.1805in"/>
    </style:style>
    <style:style style:name="T800" style:parent-style-name="預設段落字型" style:family="text">
      <style:text-properties style:font-name="標楷體" style:font-name-asian="標楷體" style:font-name-complex="標楷體" style:font-weight-complex="bold"/>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font-weight-complex="bold"/>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fo:font-weight="bold" style:font-weight-asian="bold" style:font-weight-complex="bold"/>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font-weight-complex="bold"/>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fo:font-weight="bold" style:font-weight-asian="bold" style:font-weight-complex="bold"/>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style:font-weight-complex="bold"/>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font-weight-complex="bold"/>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fo:font-weight="bold" style:font-weight-asian="bold"/>
    </style:style>
    <style:style style:name="T815" style:parent-style-name="預設段落字型" style:family="text">
      <style:text-properties style:font-name="標楷體" style:font-name-asian="標楷體" style:font-name-complex="標楷體" fo:font-weight="bold" style:font-weight-asian="bold" style:font-weight-complex="bold"/>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font-weight-complex="bold"/>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font-weight-complex="bold"/>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font-weight-complex="bold"/>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fo:font-weight="bold" style:font-weight-asian="bold"/>
    </style:style>
    <style:style style:name="T824" style:parent-style-name="預設段落字型" style:family="text">
      <style:text-properties style:font-name="標楷體" style:font-name-asian="標楷體" style:font-name-complex="標楷體" fo:font-weight="bold" style:font-weight-asian="bold" style:font-weight-complex="bold"/>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font-weight-complex="bold"/>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fo:font-weight="bold" style:font-weight-asian="bold"/>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fo:font-weight="bold" style:font-weight-asian="bold"/>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fo:text-align="center" fo:line-height="0.1805in"/>
    </style:style>
    <style:style style:name="T845" style:parent-style-name="預設段落字型" style:family="text">
      <style:text-properties style:font-name="標楷體" style:font-name-asian="標楷體" style:font-name-complex="標楷體" style:font-weight-complex="bold"/>
    </style:style>
    <style:style style:name="TableCell8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font-weight-complex="bold"/>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style:font-weight-complex="bold"/>
    </style:style>
    <style:style style:name="TableCell8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style:font-name-complex="標楷體" style:font-weight-complex="bold"/>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font-weight-complex="bold"/>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font-weight-complex="bold"/>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style:font-weight-complex="bold"/>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style:style>
    <style:style style:name="TableCell8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DFKaiShu-SB-Estd-BF" fo:font-weight="bold" style:font-weight-asian="bold"/>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DFKaiShu-SB-Estd-BF"/>
    </style:style>
    <style:style style:name="TableCell86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70" style:parent-style-name="內文" style:family="paragraph">
      <style:paragraph-properties fo:text-align="start"/>
      <style:text-properties style:font-name="標楷體" style:font-name-asian="標楷體" style:font-name-complex="標楷體" fo:color="#000000"/>
    </style:style>
    <style:style style:name="TableRow871" style:family="table-row">
      <style:table-row-properties style:min-row-height="0.6111in" style:use-optimal-row-height="false"/>
    </style:style>
    <style:style style:name="TableCell872" style:family="table-cell">
      <style:table-cell-properties fo:border="0.0138in solid #000000" style:writing-mode="lr-tb" style:vertical-align="middle" fo:padding-top="0in" fo:padding-left="0.0798in" fo:padding-bottom="0in" fo:padding-right="0.0798in"/>
    </style:style>
    <style:style style:name="P87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74" style:family="table-cell">
      <style:table-cell-properties fo:border="0.0138in solid #000000" style:writing-mode="lr-tb" fo:padding-top="0in" fo:padding-left="0.0798in" fo:padding-bottom="0in" fo:padding-right="0.0798in"/>
    </style:style>
    <style:style style:name="P875" style:parent-style-name="內文" style:family="paragraph">
      <style:paragraph-properties fo:text-align="start" fo:line-height="0.1805in"/>
      <style:text-properties style:font-name="標楷體" style:font-name-asian="標楷體"/>
    </style:style>
    <style:style style:name="TableCell876" style:family="table-cell">
      <style:table-cell-properties fo:border="0.0138in solid #000000" style:writing-mode="lr-tb" fo:padding-top="0.0694in" fo:padding-left="0.0138in" fo:padding-bottom="0.0694in" fo:padding-right="0.0138in"/>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style>
    <style:style style:name="TableCell8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標楷體" style:font-weight-complex="bold"/>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font-weight-complex="bold"/>
    </style:style>
    <style:style style:name="P890" style:parent-style-name="內文" style:family="paragraph">
      <style:paragraph-properties fo:text-align="start" fo:line-height="0.1805in"/>
    </style:style>
    <style:style style:name="T891" style:parent-style-name="預設段落字型" style:family="text">
      <style:text-properties style:font-name="標楷體" style:font-name-asian="標楷體" style:font-name-complex="標楷體" fo:font-weight="bold" style:font-weight-asian="bold" style:font-weight-complex="bold"/>
    </style:style>
    <style:style style:name="P892" style:parent-style-name="內文" style:family="paragraph">
      <style:paragraph-properties fo:text-align="start" fo:line-height="0.1805in"/>
    </style:style>
    <style:style style:name="T893" style:parent-style-name="預設段落字型" style:family="text">
      <style:text-properties style:font-name="標楷體" style:font-name-asian="標楷體" style:font-name-complex="標楷體" style:font-weight-complex="bold"/>
    </style:style>
    <style:style style:name="P894" style:parent-style-name="內文" style:family="paragraph">
      <style:paragraph-properties fo:text-align="start" fo:line-height="0.1805in"/>
    </style:style>
    <style:style style:name="T895" style:parent-style-name="預設段落字型" style:family="text">
      <style:text-properties style:font-name="標楷體" style:font-name-asian="標楷體" style:font-name-complex="標楷體" style:font-weight-complex="bold"/>
    </style:style>
    <style:style style:name="P896" style:parent-style-name="內文" style:family="paragraph">
      <style:paragraph-properties fo:text-align="start" fo:line-height="0.1805in"/>
    </style:style>
    <style:style style:name="T897" style:parent-style-name="預設段落字型" style:family="text">
      <style:text-properties style:font-name="標楷體" style:font-name-asian="標楷體" style:font-name-complex="標楷體" style:font-weight-complex="bold"/>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標楷體" style:font-weight-complex="bold"/>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font-weight-complex="bold"/>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fo:font-weight="bold" style:font-weight-asian="bold"/>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標楷體" fo:font-weight="bold" style:font-weight-asian="bold"/>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fo:font-weight="bold" style:font-weight-asian="bold"/>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Cell9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2" style:parent-style-name="內文" style:family="paragraph">
      <style:paragraph-properties fo:text-align="center" fo:line-height="0.1805in"/>
    </style:style>
    <style:style style:name="T933" style:parent-style-name="預設段落字型" style:family="text">
      <style:text-properties style:font-name="標楷體" style:font-name-asian="標楷體" style:font-name-complex="標楷體" style:font-weight-complex="bold"/>
    </style:style>
    <style:style style:name="TableCell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font-weight-complex="bold"/>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style:font-weight-complex="bold"/>
    </style:style>
    <style:style style:name="TableCell9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style:font-weight-complex="bold"/>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font-weight-complex="bold"/>
    </style:style>
    <style:style style:name="T944" style:parent-style-name="預設段落字型" style:family="text">
      <style:text-properties style:font-name="標楷體" style:font-name-asian="標楷體" style:font-name-complex="標楷體" style:font-weight-complex="bold"/>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style:font-weight-complex="bold"/>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DFKaiShu-SB-Estd-BF" fo:font-weight="bold" style:font-weight-asian="bold"/>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DFKaiShu-SB-Estd-BF"/>
    </style:style>
    <style:style style:name="TableCell95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59" style:parent-style-name="內文" style:family="paragraph">
      <style:paragraph-properties fo:text-align="start"/>
      <style:text-properties style:font-name="標楷體" style:font-name-asian="標楷體" style:font-name-complex="標楷體" fo:color="#000000"/>
    </style:style>
    <style:style style:name="TableRow960" style:family="table-row">
      <style:table-row-properties style:min-row-height="0.6111in" style:use-optimal-row-height="false"/>
    </style:style>
    <style:style style:name="TableCell961" style:family="table-cell">
      <style:table-cell-properties fo:border="0.0138in solid #000000" style:writing-mode="lr-tb" style:vertical-align="middle" fo:padding-top="0in" fo:padding-left="0.0798in" fo:padding-bottom="0in" fo:padding-right="0.0798in"/>
    </style:style>
    <style:style style:name="P96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6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64" style:family="table-cell">
      <style:table-cell-properties fo:border="0.0138in solid #000000" style:writing-mode="lr-tb" fo:padding-top="0in" fo:padding-left="0.0798in" fo:padding-bottom="0in" fo:padding-right="0.0798in"/>
    </style:style>
    <style:style style:name="P965" style:parent-style-name="內文" style:family="paragraph">
      <style:paragraph-properties fo:text-align="start" fo:line-height="0.1805in"/>
      <style:text-properties style:font-name="標楷體" style:font-name-asian="標楷體"/>
    </style:style>
    <style:style style:name="TableCell966" style:family="table-cell">
      <style:table-cell-properties fo:border="0.0138in solid #000000" style:writing-mode="lr-tb" fo:padding-top="0.0694in" fo:padding-left="0.0138in" fo:padding-bottom="0.0694in" fo:padding-right="0.0138in"/>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fo:text-align="start" fo:line-height="0.1805in"/>
    </style:style>
    <style:style style:name="T970" style:parent-style-name="預設段落字型" style:family="text">
      <style:text-properties style:font-name="標楷體" style:font-name-asian="標楷體" style:font-name-complex="標楷體"/>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標楷體" style:font-weight-complex="bold"/>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font-weight-complex="bold"/>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fo:font-weight="bold" style:font-weight-asian="bold" style:font-weight-complex="bold"/>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font-weight-complex="bold"/>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font-weight-complex="bold"/>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style:font-weight-complex="bold"/>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fo:font-weight="bold" style:font-weight-asian="bold"/>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fo:font-weight="bold" style:font-weight-asian="bold"/>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fo:font-weight="bold" style:font-weight-asian="bold"/>
    </style:style>
    <style:style style:name="P1006" style:parent-style-name="內文" style:family="paragraph">
      <style:paragraph-properties fo:text-align="start" fo:line-height="0.1805in"/>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style>
    <style:style style:name="TableCell10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fo:text-align="center" fo:line-height="0.1805in"/>
    </style:style>
    <style:style style:name="T1016" style:parent-style-name="預設段落字型" style:family="text">
      <style:text-properties style:font-name="標楷體" style:font-name-asian="標楷體" style:font-name-complex="標楷體" style:font-weight-complex="bold"/>
    </style:style>
    <style:style style:name="TableCell10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font-weight-complex="bold"/>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font-weight-complex="bold"/>
    </style:style>
    <style:style style:name="TableCell10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fo:text-align="start" fo:line-height="0.1805in"/>
    </style:style>
    <style:style style:name="T1024" style:parent-style-name="預設段落字型" style:family="text">
      <style:text-properties style:font-name="標楷體" style:font-name-asian="標楷體" style:font-name-complex="標楷體" style:font-weight-complex="bold"/>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style:font-weight-complex="bold"/>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style:font-weight-complex="bold"/>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style>
    <style:style style:name="P1031" style:parent-style-name="內文" style:family="paragraph">
      <style:paragraph-properties fo:text-align="start" fo:line-height="0.1805in"/>
    </style:style>
    <style:style style:name="T1032" style:parent-style-name="預設段落字型" style:family="text">
      <style:text-properties style:font-name="標楷體" style:font-name-asian="標楷體" style:font-name-complex="標楷體"/>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DFKaiShu-SB-Estd-BF" fo:font-weight="bold" style:font-weight-asian="bold"/>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DFKaiShu-SB-Estd-BF"/>
    </style:style>
    <style:style style:name="TableCell104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41" style:parent-style-name="內文" style:family="paragraph">
      <style:paragraph-properties fo:text-align="start"/>
      <style:text-properties style:font-name="標楷體" style:font-name-asian="標楷體" style:font-name-complex="標楷體" fo:color="#000000"/>
    </style:style>
    <style:style style:name="TableRow1042" style:family="table-row">
      <style:table-row-properties style:min-row-height="0.6111in" style:use-optimal-row-height="false"/>
    </style:style>
    <style:style style:name="TableCell1043" style:family="table-cell">
      <style:table-cell-properties fo:border="0.0138in solid #000000" style:writing-mode="lr-tb" style:vertical-align="middle" fo:padding-top="0in" fo:padding-left="0.0798in" fo:padding-bottom="0in" fo:padding-right="0.0798in"/>
    </style:style>
    <style:style style:name="P104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138in solid #000000" style:writing-mode="lr-tb" fo:padding-top="0in" fo:padding-left="0.0798in" fo:padding-bottom="0in" fo:padding-right="0.0798in"/>
    </style:style>
    <style:style style:name="P1046" style:parent-style-name="內文" style:family="paragraph">
      <style:paragraph-properties fo:text-align="start" fo:line-height="0.1805in"/>
      <style:text-properties style:font-name="標楷體" style:font-name-asian="標楷體"/>
    </style:style>
    <style:style style:name="TableCell1047" style:family="table-cell">
      <style:table-cell-properties fo:border="0.0138in solid #000000" style:writing-mode="lr-tb" fo:padding-top="0.0694in" fo:padding-left="0.0138in" fo:padding-bottom="0.0694in" fo:padding-right="0.0138in"/>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標楷體"/>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font-weight-complex="bold"/>
    </style:style>
    <style:style style:name="P1066" style:parent-style-name="內文" style:family="paragraph">
      <style:paragraph-properties fo:text-align="start" fo:line-height="0.1805in"/>
    </style:style>
    <style:style style:name="T1067" style:parent-style-name="預設段落字型" style:family="text">
      <style:text-properties style:font-name="標楷體" style:font-name-asian="標楷體" style:font-name-complex="標楷體" style:font-weight-complex="bold"/>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標楷體" fo:font-weight="bold" style:font-weight-asian="bold" style:font-weight-complex="bold"/>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標楷體" style:font-weight-complex="bold"/>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標楷體" style:font-weight-complex="bold"/>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標楷體" style:font-weight-complex="bold"/>
    </style:style>
    <style:style style:name="P1076" style:parent-style-name="內文" style:family="paragraph">
      <style:paragraph-properties fo:text-align="start" fo:line-height="0.1805in"/>
    </style:style>
    <style:style style:name="T1077" style:parent-style-name="預設段落字型" style:family="text">
      <style:text-properties style:font-name="標楷體" style:font-name-asian="標楷體" style:font-name-complex="標楷體" style:font-weight-complex="bold"/>
    </style:style>
    <style:style style:name="P1078" style:parent-style-name="內文" style:family="paragraph">
      <style:paragraph-properties fo:text-align="start" fo:line-height="0.1805in"/>
    </style:style>
    <style:style style:name="T1079" style:parent-style-name="預設段落字型" style:family="text">
      <style:text-properties style:font-name="標楷體" style:font-name-asian="標楷體" style:font-name-complex="標楷體" style:font-weight-complex="bold"/>
    </style:style>
    <style:style style:name="P1080" style:parent-style-name="內文" style:family="paragraph">
      <style:paragraph-properties fo:text-align="start" fo:line-height="0.1805in"/>
    </style:style>
    <style:style style:name="T1081" style:parent-style-name="預設段落字型" style:family="text">
      <style:text-properties style:font-name="標楷體" style:font-name-asian="標楷體" style:font-name-complex="標楷體" fo:font-weight="bold" style:font-weight-asian="bold"/>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font-name-complex="標楷體"/>
    </style:style>
    <style:style style:name="P1084" style:parent-style-name="內文" style:family="paragraph">
      <style:paragraph-properties fo:text-align="start" fo:line-height="0.1805in"/>
    </style:style>
    <style:style style:name="T1085" style:parent-style-name="預設段落字型" style:family="text">
      <style:text-properties style:font-name="標楷體" style:font-name-asian="標楷體" style:font-name-complex="標楷體"/>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標楷體"/>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fo:font-weight="bold" style:font-weight-asian="bold"/>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標楷體"/>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標楷體" fo:font-weight="bold" style:font-weight-asian="bold"/>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標楷體"/>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標楷體"/>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標楷體"/>
    </style:style>
    <style:style style:name="TableCell11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align="center" fo:line-height="0.1805in"/>
    </style:style>
    <style:style style:name="T1110" style:parent-style-name="預設段落字型" style:family="text">
      <style:text-properties style:font-name="標楷體" style:font-name-asian="標楷體" style:font-name-complex="標楷體" style:font-weight-complex="bold"/>
    </style:style>
    <style:style style:name="TableCell11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font-weight-complex="bold"/>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標楷體" style:font-weight-complex="bold"/>
    </style:style>
    <style:style style:name="TableCell11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font-weight-complex="bold"/>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font-weight-complex="bold"/>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style>
    <style:style style:name="TableCell11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DFKaiShu-SB-Estd-BF" fo:font-weight="bold" style:font-weight-asian="bold"/>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DFKaiShu-SB-Estd-BF"/>
    </style:style>
    <style:style style:name="TableCell113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36" style:parent-style-name="內文" style:family="paragraph">
      <style:paragraph-properties fo:text-align="start"/>
      <style:text-properties style:font-name="標楷體" style:font-name-asian="標楷體" style:font-name-complex="標楷體" fo:color="#000000"/>
    </style:style>
    <style:style style:name="TableRow1137" style:family="table-row">
      <style:table-row-properties style:min-row-height="0.6111in" style:use-optimal-row-height="false"/>
    </style:style>
    <style:style style:name="TableCell1138" style:family="table-cell">
      <style:table-cell-properties fo:border="0.0138in solid #000000" style:writing-mode="lr-tb" style:vertical-align="middle" fo:padding-top="0in" fo:padding-left="0.0798in" fo:padding-bottom="0in" fo:padding-right="0.0798in"/>
    </style:style>
    <style:style style:name="P113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40" style:family="table-cell">
      <style:table-cell-properties fo:border="0.0138in solid #000000" style:writing-mode="lr-tb" fo:padding-top="0in" fo:padding-left="0.0798in" fo:padding-bottom="0in" fo:padding-right="0.0798in"/>
    </style:style>
    <style:style style:name="P1141" style:parent-style-name="內文" style:family="paragraph">
      <style:paragraph-properties fo:text-align="start" fo:line-height="0.1805in"/>
      <style:text-properties style:font-name="標楷體" style:font-name-asian="標楷體"/>
    </style:style>
    <style:style style:name="TableCell1142" style:family="table-cell">
      <style:table-cell-properties fo:border="0.0138in solid #000000" style:writing-mode="lr-tb" fo:padding-top="0.0694in" fo:padding-left="0.0138in" fo:padding-bottom="0.0694in" fo:padding-right="0.0138in"/>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標楷體" style:font-weight-complex="bold"/>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font-weight-complex="bold"/>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fo:font-weight="bold" style:font-weight-asian="bold" style:font-weight-complex="bold"/>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style:font-weight-complex="bold"/>
    </style:style>
    <style:style style:name="P1169" style:parent-style-name="內文" style:family="paragraph">
      <style:paragraph-properties fo:text-align="start" fo:line-height="0.1805in"/>
    </style:style>
    <style:style style:name="T1170" style:parent-style-name="預設段落字型" style:family="text">
      <style:text-properties style:font-name="標楷體" style:font-name-asian="標楷體" style:font-name-complex="標楷體" style:font-weight-complex="bold"/>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style:font-weight-complex="bold"/>
    </style:style>
    <style:style style:name="T1173" style:parent-style-name="預設段落字型" style:family="text">
      <style:text-properties style:font-name="標楷體" style:font-name-asian="標楷體" style:font-name-complex="標楷體" style:font-weight-complex="bold"/>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fo:font-weight="bold" style:font-weight-asian="bold"/>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標楷體"/>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標楷體" fo:font-weight="bold" style:font-weight-asian="bold"/>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font-name-complex="標楷體"/>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fo:font-weight="bold" style:font-weight-asian="bold"/>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style>
    <style:style style:name="P1199" style:parent-style-name="內文" style:family="paragraph">
      <style:paragraph-properties fo:text-align="start" fo:line-height="0.1805in"/>
    </style:style>
    <style:style style:name="T1200" style:parent-style-name="預設段落字型" style:family="text">
      <style:text-properties style:font-name="標楷體" style:font-name-asian="標楷體" style:font-name-complex="標楷體"/>
    </style:style>
    <style:style style:name="P1201" style:parent-style-name="內文" style:family="paragraph">
      <style:paragraph-properties fo:text-align="start" fo:line-height="0.1805in"/>
    </style:style>
    <style:style style:name="T1202" style:parent-style-name="預設段落字型" style:family="text">
      <style:text-properties style:font-name="標楷體" style:font-name-asian="標楷體" style:font-name-complex="標楷體"/>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fo:font-weight="bold" style:font-weight-asian="bold"/>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fo:font-weight="bold" style:font-weight-asian="bold"/>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style:style>
    <style:style style:name="TableCell1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4" style:parent-style-name="內文" style:family="paragraph">
      <style:paragraph-properties fo:text-align="center" fo:line-height="0.1805in"/>
    </style:style>
    <style:style style:name="T1225" style:parent-style-name="預設段落字型" style:family="text">
      <style:text-properties style:font-name="標楷體" style:font-name-asian="標楷體" style:font-name-complex="標楷體" style:font-weight-complex="bold"/>
    </style:style>
    <style:style style:name="TableCell12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font-weight-complex="bold"/>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font-weight-complex="bold"/>
    </style:style>
    <style:style style:name="TableCell1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font-weight-complex="bold"/>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style:font-weight-complex="bold"/>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font-weight-complex="bold"/>
    </style:style>
    <style:style style:name="T1238" style:parent-style-name="預設段落字型" style:family="text">
      <style:text-properties style:font-name="標楷體" style:font-name-asian="標楷體" style:font-name-complex="標楷體" style:font-weight-complex="bold"/>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標楷體"/>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DFKaiShu-SB-Estd-BF" fo:font-weight="bold" style:font-weight-asian="bold"/>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DFKaiShu-SB-Estd-BF"/>
    </style:style>
    <style:style style:name="TableCell125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57" style:parent-style-name="內文" style:family="paragraph">
      <style:paragraph-properties fo:text-align="start"/>
      <style:text-properties style:font-name="標楷體" style:font-name-asian="標楷體" style:font-name-complex="標楷體" fo:color="#000000"/>
    </style:style>
    <style:style style:name="TableRow1258" style:family="table-row">
      <style:table-row-properties style:min-row-height="0.6111in" style:use-optimal-row-height="false"/>
    </style:style>
    <style:style style:name="TableCell1259" style:family="table-cell">
      <style:table-cell-properties fo:border="0.0138in solid #000000" style:writing-mode="lr-tb" style:vertical-align="middle" fo:padding-top="0in" fo:padding-left="0.0798in" fo:padding-bottom="0in" fo:padding-right="0.0798in"/>
    </style:style>
    <style:style style:name="P126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61" style:family="table-cell">
      <style:table-cell-properties fo:border="0.0138in solid #000000" style:writing-mode="lr-tb" fo:padding-top="0in" fo:padding-left="0.0798in" fo:padding-bottom="0in" fo:padding-right="0.0798in"/>
    </style:style>
    <style:style style:name="P1262" style:parent-style-name="內文" style:family="paragraph">
      <style:paragraph-properties fo:text-align="start" fo:line-height="0.1805in"/>
      <style:text-properties style:font-name="標楷體" style:font-name-asian="標楷體"/>
    </style:style>
    <style:style style:name="TableCell1263" style:family="table-cell">
      <style:table-cell-properties fo:border="0.0138in solid #000000" style:writing-mode="lr-tb" fo:padding-top="0.0694in" fo:padding-left="0.0138in" fo:padding-bottom="0.0694in" fo:padding-right="0.0138in"/>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font-weight-complex="bold"/>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font-weight-complex="bold"/>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fo:font-weight="bold" style:font-weight-asian="bold" style:font-weight-complex="bold"/>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font-weight-complex="bold"/>
    </style:style>
    <style:style style:name="T1291" style:parent-style-name="預設段落字型" style:family="text">
      <style:text-properties style:font-name="標楷體" style:font-name-asian="標楷體" style:font-name-complex="標楷體" style:font-weight-complex="bold"/>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fo:font-weight="bold" style:font-weight-asian="bold"/>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標楷體"/>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fo:font-weight="bold" style:font-weight-asian="bold"/>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標楷體"/>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fo:font-weight="bold" style:font-weight-asian="bold"/>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fo:font-weight="bold" style:font-weight-asian="bold"/>
    </style:style>
    <style:style style:name="P1324" style:parent-style-name="內文" style:family="paragraph">
      <style:paragraph-properties fo:text-align="start" fo:line-height="0.1805in"/>
    </style:style>
    <style:style style:name="T1325" style:parent-style-name="預設段落字型" style:family="text">
      <style:text-properties style:font-name="標楷體" style:font-name-asian="標楷體" style:font-name-complex="標楷體"/>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fo:font-weight="bold" style:font-weight-asian="bold"/>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fo:font-weight="bold" style:font-weight-asian="bold"/>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fo:font-weight="bold" style:font-weight-asian="bold"/>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fo:font-weight="bold" style:font-weight-asian="bold"/>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標楷體"/>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fo:font-weight="bold" style:font-weight-asian="bold"/>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style:style>
    <style:style style:name="TableCell1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5" style:parent-style-name="內文" style:family="paragraph">
      <style:paragraph-properties fo:text-align="center" fo:line-height="0.1805in"/>
    </style:style>
    <style:style style:name="T1366" style:parent-style-name="預設段落字型" style:family="text">
      <style:text-properties style:font-name="標楷體" style:font-name-asian="標楷體" style:font-name-complex="標楷體" style:font-weight-complex="bold"/>
    </style:style>
    <style:style style:name="TableCell13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font-weight-complex="bold"/>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style:font-weight-complex="bold"/>
    </style:style>
    <style:style style:name="TableCell13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標楷體" style:font-weight-complex="bold"/>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style:font-weight-complex="bold"/>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font-weight-complex="bold"/>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font-weight-complex="bold"/>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font-weight-complex="bold"/>
    </style:style>
    <style:style style:name="T1386" style:parent-style-name="預設段落字型" style:family="text">
      <style:text-properties style:font-name="標楷體" style:font-name-asian="標楷體" style:font-name-complex="標楷體"/>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font-weight-complex="bold"/>
    </style:style>
    <style:style style:name="T1390" style:parent-style-name="預設段落字型" style:family="text">
      <style:text-properties style:font-name="標楷體" style:font-name-asian="標楷體" style:font-name-complex="標楷體"/>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font-weight-complex="bold"/>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DFKaiShu-SB-Estd-BF" fo:font-weight="bold" style:font-weight-asian="bold"/>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DFKaiShu-SB-Estd-BF"/>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DFKaiShu-SB-Estd-BF"/>
    </style:style>
    <style:style style:name="TableCell140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03" style:parent-style-name="內文" style:family="paragraph">
      <style:paragraph-properties fo:text-align="start"/>
      <style:text-properties style:font-name="標楷體" style:font-name-asian="標楷體" style:font-name-complex="標楷體" fo:color="#000000"/>
    </style:style>
    <style:style style:name="TableRow1404" style:family="table-row">
      <style:table-row-properties style:min-row-height="0.6111in" style:use-optimal-row-height="false"/>
    </style:style>
    <style:style style:name="TableCell1405" style:family="table-cell">
      <style:table-cell-properties fo:border="0.0138in solid #000000" style:writing-mode="lr-tb" style:vertical-align="middle" fo:padding-top="0in" fo:padding-left="0.0798in" fo:padding-bottom="0in" fo:padding-right="0.0798in"/>
    </style:style>
    <style:style style:name="P140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07" style:family="table-cell">
      <style:table-cell-properties fo:border="0.0138in solid #000000" style:writing-mode="lr-tb" fo:padding-top="0in" fo:padding-left="0.0798in" fo:padding-bottom="0in" fo:padding-right="0.0798in"/>
    </style:style>
    <style:style style:name="P1408" style:parent-style-name="內文" style:family="paragraph">
      <style:paragraph-properties fo:text-align="start" fo:line-height="0.1805in"/>
      <style:text-properties style:font-name="標楷體" style:font-name-asian="標楷體"/>
    </style:style>
    <style:style style:name="TableCell1409" style:family="table-cell">
      <style:table-cell-properties fo:border="0.0138in solid #000000" style:writing-mode="lr-tb" fo:padding-top="0.0694in" fo:padding-left="0.0138in" fo:padding-bottom="0.0694in" fo:padding-right="0.0138in"/>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style:style>
    <style:style style:name="TableCell14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font-weight-complex="bold"/>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style:font-weight-complex="bold"/>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fo:font-weight="bold" style:font-weight-asian="bold" style:font-weight-complex="bold"/>
    </style:style>
    <style:style style:name="P1433" style:parent-style-name="內文" style:family="paragraph">
      <style:paragraph-properties fo:text-align="start" fo:line-height="0.1805in"/>
    </style:style>
    <style:style style:name="T1434" style:parent-style-name="預設段落字型" style:family="text">
      <style:text-properties style:font-name="標楷體" style:font-name-asian="標楷體" style:font-name-complex="標楷體" style:font-weight-complex="bold"/>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font-weight-complex="bold"/>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font-weight-complex="bold"/>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fo:font-weight="bold" style:font-weight-asian="bold"/>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標楷體"/>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fo:font-weight="bold" style:font-weight-asian="bold"/>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fo:font-weight="bold" style:font-weight-asian="bold"/>
    </style:style>
    <style:style style:name="P1459" style:parent-style-name="內文" style:family="paragraph">
      <style:paragraph-properties fo:text-align="start" fo:line-height="0.1805in"/>
    </style:style>
    <style:style style:name="T1460" style:parent-style-name="預設段落字型" style:family="text">
      <style:text-properties style:font-name="標楷體" style:font-name-asian="標楷體" style:font-name-complex="標楷體"/>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fo:text-align="start" fo:line-height="0.1805in"/>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style>
    <style:style style:name="P1467" style:parent-style-name="內文" style:family="paragraph">
      <style:paragraph-properties fo:text-align="start" fo:line-height="0.1805in"/>
    </style:style>
    <style:style style:name="T1468" style:parent-style-name="預設段落字型" style:family="text">
      <style:text-properties style:font-name="標楷體" style:font-name-asian="標楷體" style:font-name-complex="標楷體" fo:font-weight="bold" style:font-weight-asian="bold"/>
    </style:style>
    <style:style style:name="P1469" style:parent-style-name="內文" style:family="paragraph">
      <style:paragraph-properties fo:text-align="start" fo:line-height="0.1805in"/>
    </style:style>
    <style:style style:name="T1470" style:parent-style-name="預設段落字型" style:family="text">
      <style:text-properties style:font-name="標楷體" style:font-name-asian="標楷體" style:font-name-complex="標楷體"/>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fo:font-weight="bold" style:font-weight-asian="bold"/>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標楷體"/>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標楷體"/>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標楷體"/>
    </style:style>
    <style:style style:name="TableCell14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0" style:parent-style-name="內文" style:family="paragraph">
      <style:paragraph-properties fo:text-align="center" fo:line-height="0.1805in"/>
    </style:style>
    <style:style style:name="T1481" style:parent-style-name="預設段落字型" style:family="text">
      <style:text-properties style:font-name="標楷體" style:font-name-asian="標楷體" style:font-name-complex="標楷體" style:font-weight-complex="bold"/>
    </style:style>
    <style:style style:name="TableCell14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font-weight-complex="bold"/>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font-weight-complex="bold"/>
    </style:style>
    <style:style style:name="TableCell14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style:font-weight-complex="bold"/>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font-weight-complex="bold"/>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style:font-weight-complex="bold"/>
    </style:style>
    <style:style style:name="T1496" style:parent-style-name="預設段落字型" style:family="text">
      <style:text-properties style:font-name="標楷體" style:font-name-asian="標楷體" style:font-name-complex="標楷體" style:font-weight-complex="bold"/>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font-weight-complex="bold"/>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font-weight-complex="bold"/>
    </style:style>
    <style:style style:name="T1504" style:parent-style-name="預設段落字型" style:family="text">
      <style:text-properties style:font-name="標楷體" style:font-name-asian="標楷體" style:font-name-complex="標楷體"/>
    </style:style>
    <style:style style:name="TableCell15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DFKaiShu-SB-Estd-BF" fo:font-weight="bold" style:font-weight-asian="bold"/>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DFKaiShu-SB-Estd-BF"/>
    </style:style>
    <style:style style:name="TableCell151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11" style:parent-style-name="內文" style:family="paragraph">
      <style:paragraph-properties fo:text-align="start"/>
      <style:text-properties style:font-name="標楷體" style:font-name-asian="標楷體" style:font-name-complex="標楷體" fo:color="#000000"/>
    </style:style>
    <style:style style:name="TableRow1512" style:family="table-row">
      <style:table-row-properties style:min-row-height="0.6111in" style:use-optimal-row-height="false"/>
    </style:style>
    <style:style style:name="TableCell1513" style:family="table-cell">
      <style:table-cell-properties fo:border="0.0138in solid #000000" style:writing-mode="lr-tb" style:vertical-align="middle" fo:padding-top="0in" fo:padding-left="0.0798in" fo:padding-bottom="0in" fo:padding-right="0.0798in"/>
    </style:style>
    <style:style style:name="P151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15" style:family="table-cell">
      <style:table-cell-properties fo:border="0.0138in solid #000000" style:writing-mode="lr-tb" fo:padding-top="0in" fo:padding-left="0.0798in" fo:padding-bottom="0in" fo:padding-right="0.0798in"/>
    </style:style>
    <style:style style:name="P1516" style:parent-style-name="內文" style:family="paragraph">
      <style:paragraph-properties fo:text-align="start" fo:text-indent="0in"/>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0.0138in solid #000000" style:writing-mode="lr-tb" fo:padding-top="0.0694in" fo:padding-left="0.0138in" fo:padding-bottom="0.0694in" fo:padding-right="0.0138in"/>
    </style:style>
    <style:style style:name="P1520" style:parent-style-name="內文" style:family="paragraph">
      <style:paragraph-properties fo:text-align="start" fo:text-indent="0in"/>
      <style:text-properties style:font-name="標楷體" style:font-name-asian="標楷體"/>
    </style:style>
    <style:style style:name="P1521" style:parent-style-name="內文" style:family="paragraph">
      <style:paragraph-properties fo:text-align="start" fo:text-indent="0in"/>
      <style:text-properties style:font-name="標楷體" style:font-name-asian="標楷體"/>
    </style:style>
    <style:style style:name="P1522" style:parent-style-name="內文" style:family="paragraph">
      <style:paragraph-properties fo:text-align="start" fo:text-indent="0in"/>
      <style:text-properties style:font-name="標楷體" style:font-name-asian="標楷體"/>
    </style:style>
    <style:style style:name="P1523" style:parent-style-name="內文" style:family="paragraph">
      <style:paragraph-properties fo:text-align="start" fo:text-indent="0in"/>
      <style:text-properties style:font-name="標楷體" style:font-name-asian="標楷體"/>
    </style:style>
    <style:style style:name="P1524" style:parent-style-name="內文" style:family="paragraph">
      <style:paragraph-properties fo:text-align="start" fo:text-indent="0in"/>
      <style:text-properties style:font-name="標楷體" style:font-name-asian="標楷體"/>
    </style:style>
    <style:style style:name="P1525" style:parent-style-name="內文" style:family="paragraph">
      <style:paragraph-properties fo:text-align="start" fo:text-indent="0in"/>
      <style:text-properties style:font-name="標楷體" style:font-name-asian="標楷體"/>
    </style:style>
    <style:style style:name="P1526" style:parent-style-name="內文" style:family="paragraph">
      <style:paragraph-properties fo:text-align="start" fo:text-indent="0in"/>
      <style:text-properties style:font-name="標楷體" style:font-name-asian="標楷體"/>
    </style:style>
    <style:style style:name="P1527" style:parent-style-name="內文" style:family="paragraph">
      <style:paragraph-properties fo:text-align="start" fo:text-indent="0in"/>
      <style:text-properties style:font-name="標楷體" style:font-name-asian="標楷體"/>
    </style:style>
    <style:style style:name="P1528" style:parent-style-name="內文" style:family="paragraph">
      <style:paragraph-properties fo:text-align="start" fo:text-indent="0in"/>
      <style:text-properties style:font-name="標楷體" style:font-name-asian="標楷體"/>
    </style:style>
    <style:style style:name="P1529" style:parent-style-name="內文" style:family="paragraph">
      <style:paragraph-properties fo:text-align="start" fo:text-indent="0in"/>
      <style:text-properties style:font-name="標楷體" style:font-name-asian="標楷體"/>
    </style:style>
    <style:style style:name="P1530" style:parent-style-name="內文" style:family="paragraph">
      <style:paragraph-properties fo:text-align="start" fo:text-indent="0in"/>
      <style:text-properties style:font-name="標楷體" style:font-name-asian="標楷體"/>
    </style:style>
    <style:style style:name="P1531" style:parent-style-name="內文" style:family="paragraph">
      <style:paragraph-properties fo:text-align="start" fo:text-indent="0in"/>
      <style:text-properties style:font-name="標楷體" style:font-name-asian="標楷體"/>
    </style:style>
    <style:style style:name="TableCell1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3" style:parent-style-name="內文" style:family="paragraph">
      <style:paragraph-properties fo:text-align="start" fo:text-indent="0in"/>
      <style:text-properties style:font-name="標楷體" style:font-name-asian="標楷體"/>
    </style:style>
    <style:style style:name="P1534" style:parent-style-name="內文" style:family="paragraph">
      <style:paragraph-properties fo:text-align="start" fo:text-indent="0in"/>
      <style:text-properties style:font-name="標楷體" style:font-name-asian="標楷體"/>
    </style:style>
    <style:style style:name="P1535" style:parent-style-name="內文" style:family="paragraph">
      <style:paragraph-properties fo:text-align="start" fo:text-indent="0in"/>
      <style:text-properties style:font-name="標楷體" style:font-name-asian="標楷體"/>
    </style:style>
    <style:style style:name="P1536" style:parent-style-name="內文" style:family="paragraph">
      <style:paragraph-properties fo:text-align="start" fo:text-indent="0in"/>
      <style:text-properties style:font-name="標楷體" style:font-name-asian="標楷體"/>
    </style:style>
    <style:style style:name="P1537" style:parent-style-name="內文" style:family="paragraph">
      <style:paragraph-properties fo:text-align="start" fo:text-indent="0in"/>
      <style:text-properties style:font-name="標楷體" style:font-name-asian="標楷體"/>
    </style:style>
    <style:style style:name="P1538" style:parent-style-name="內文" style:family="paragraph">
      <style:paragraph-properties fo:text-align="start" fo:text-indent="0in"/>
      <style:text-properties style:font-name="標楷體" style:font-name-asian="標楷體"/>
    </style:style>
    <style:style style:name="TableCell1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0" style:parent-style-name="內文" style:family="paragraph">
      <style:paragraph-properties fo:text-align="center" fo:text-indent="0in"/>
      <style:text-properties style:font-name="標楷體" style:font-name-asian="標楷體"/>
    </style:style>
    <style:style style:name="TableCell15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2" style:parent-style-name="內文" style:family="paragraph">
      <style:paragraph-properties fo:text-align="start" fo:text-indent="0in"/>
      <style:text-properties style:font-name="標楷體" style:font-name-asian="標楷體" style:font-name-complex="標楷體"/>
    </style:style>
    <style:style style:name="P1543" style:parent-style-name="內文" style:family="paragraph">
      <style:paragraph-properties fo:text-align="start" fo:text-indent="0in"/>
      <style:text-properties style:font-name="標楷體" style:font-name-asian="標楷體" style:font-name-complex="標楷體"/>
    </style:style>
    <style:style style:name="P1544" style:parent-style-name="內文" style:family="paragraph">
      <style:paragraph-properties fo:text-align="start" fo:text-indent="0in"/>
      <style:text-properties style:font-name="標楷體" style:font-name-asian="標楷體" style:font-name-complex="標楷體"/>
    </style:style>
    <style:style style:name="TableCell1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6" style:parent-style-name="內文" style:family="paragraph">
      <style:paragraph-properties fo:text-align="start" fo:text-indent="0in"/>
      <style:text-properties style:font-name="標楷體" style:font-name-asian="標楷體" style:font-name-complex="標楷體"/>
    </style:style>
    <style:style style:name="P1547" style:parent-style-name="內文" style:family="paragraph">
      <style:paragraph-properties fo:text-align="start" fo:text-indent="0in"/>
      <style:text-properties style:font-name="標楷體" style:font-name-asian="標楷體" style:font-name-complex="標楷體"/>
    </style:style>
    <style:style style:name="P1548" style:parent-style-name="內文" style:family="paragraph">
      <style:paragraph-properties fo:text-align="start" fo:text-indent="0in"/>
      <style:text-properties style:font-name="標楷體" style:font-name-asian="標楷體" style:font-name-complex="標楷體"/>
    </style:style>
    <style:style style:name="P1549" style:parent-style-name="內文" style:family="paragraph">
      <style:paragraph-properties fo:text-align="start" fo:text-indent="0in"/>
      <style:text-properties style:font-name="標楷體" style:font-name-asian="標楷體" style:font-name-complex="標楷體"/>
    </style:style>
    <style:style style:name="TableCell1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1" style:parent-style-name="內文" style:family="paragraph">
      <style:paragraph-properties fo:text-align="start" fo:text-indent="0in"/>
      <style:text-properties style:font-name="標楷體" style:font-name-asian="標楷體" style:font-name-complex="標楷體"/>
    </style:style>
    <style:style style:name="P1552" style:parent-style-name="內文" style:family="paragraph">
      <style:paragraph-properties fo:text-align="start" fo:text-indent="0in"/>
      <style:text-properties style:font-name="標楷體" style:font-name-asian="標楷體" style:font-name-complex="標楷體"/>
    </style:style>
    <style:style style:name="TableCell155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54" style:parent-style-name="內文" style:family="paragraph">
      <style:paragraph-properties fo:text-align="start"/>
      <style:text-properties style:font-name="標楷體" style:font-name-asian="標楷體" style:font-name-complex="標楷體" fo:color="#000000"/>
    </style:style>
    <style:style style:name="TableRow1555" style:family="table-row">
      <style:table-row-properties style:min-row-height="0.6111in" style:use-optimal-row-height="false"/>
    </style:style>
    <style:style style:name="TableCell1556" style:family="table-cell">
      <style:table-cell-properties fo:border="0.0138in solid #000000" style:writing-mode="lr-tb" style:vertical-align="middle" fo:padding-top="0in" fo:padding-left="0.0798in" fo:padding-bottom="0in" fo:padding-right="0.0798in"/>
    </style:style>
    <style:style style:name="P155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58" style:family="table-cell">
      <style:table-cell-properties fo:border="0.0138in solid #000000" style:writing-mode="lr-tb" fo:padding-top="0in" fo:padding-left="0.0798in" fo:padding-bottom="0in" fo:padding-right="0.0798in"/>
    </style:style>
    <style:style style:name="P1559" style:parent-style-name="內文" style:family="paragraph">
      <style:paragraph-properties fo:text-align="start" fo:line-height="0.1805in"/>
      <style:text-properties style:font-name="標楷體" style:font-name-asian="標楷體"/>
    </style:style>
    <style:style style:name="TableCell1560" style:family="table-cell">
      <style:table-cell-properties fo:border="0.0138in solid #000000" style:writing-mode="lr-tb" fo:padding-top="0.0694in" fo:padding-left="0.0138in" fo:padding-bottom="0.0694in" fo:padding-right="0.0138in"/>
    </style:style>
    <style:style style:name="P1561" style:parent-style-name="內文" style:family="paragraph">
      <style:paragraph-properties fo:text-align="start" fo:line-height="0.1805in"/>
    </style:style>
    <style:style style:name="T1562" style:parent-style-name="預設段落字型" style:family="text">
      <style:text-properties style:font-name="標楷體" style:font-name-asian="標楷體" style:font-name-complex="標楷體"/>
    </style:style>
    <style:style style:name="P1563" style:parent-style-name="內文" style:family="paragraph">
      <style:paragraph-properties fo:text-align="start" fo:line-height="0.1805in"/>
    </style:style>
    <style:style style:name="T1564" style:parent-style-name="預設段落字型" style:family="text">
      <style:text-properties style:font-name="標楷體" style:font-name-asian="標楷體" style:font-name-complex="標楷體"/>
    </style:style>
    <style:style style:name="P1565" style:parent-style-name="內文" style:family="paragraph">
      <style:paragraph-properties fo:text-align="start" fo:line-height="0.1805in"/>
    </style:style>
    <style:style style:name="T1566" style:parent-style-name="預設段落字型" style:family="text">
      <style:text-properties style:font-name="標楷體" style:font-name-asian="標楷體" style:font-name-complex="標楷體"/>
    </style:style>
    <style:style style:name="TableCell1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8" style:parent-style-name="內文" style:family="paragraph">
      <style:paragraph-properties fo:widows="0" fo:orphans="0" fo:text-align="start" fo:margin-left="0.0395in" fo:margin-right="0.0395in" fo:text-indent="0in">
        <style:tab-stops>
          <style:tab-stop style:type="left" style:position="0.3937in"/>
        </style:tab-stops>
      </style:paragraph-properties>
      <style:text-properties style:font-name="標楷體" style:font-name-asian="標楷體" style:font-name-complex="DFHeiStd-W3"/>
    </style:style>
    <style:style style:name="P1569" style:parent-style-name="內文" style:family="paragraph">
      <style:paragraph-properties fo:widows="0" fo:orphans="0" fo:text-align="start" fo:margin-left="0.0395in" fo:margin-right="0.0395in" fo:text-indent="0in">
        <style:tab-stops>
          <style:tab-stop style:type="left" style:position="0.3937in"/>
        </style:tab-stops>
      </style:paragraph-properties>
      <style:text-properties style:font-name="標楷體" style:font-name-asian="標楷體" style:font-name-complex="DFHeiStd-W3"/>
    </style:style>
    <style:style style:name="P1570" style:parent-style-name="內文" style:family="paragraph">
      <style:paragraph-properties fo:text-align="start" fo:line-height="116%"/>
    </style:style>
    <style:style style:name="T1571" style:parent-style-name="預設段落字型" style:family="text">
      <style:text-properties style:font-name="標楷體" style:font-name-asian="標楷體" style:font-name-complex="DFHeiStd-W3"/>
    </style:style>
    <style:style style:name="TableCell15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style:style>
    <style:style style:name="TableCell1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5" style:parent-style-name="內文" style:family="paragraph">
      <style:paragraph-properties fo:text-align="start" fo:line-height="116%" fo:margin-left="0.0638in" fo:text-indent="-0.0041in">
        <style:tab-stops/>
      </style:paragraph-properties>
      <style:text-properties style:font-name="標楷體" style:font-name-asian="標楷體" style:font-name-complex="標楷體"/>
    </style:style>
    <style:style style:name="P1576" style:parent-style-name="內文" style:family="paragraph">
      <style:paragraph-properties fo:text-align="start" fo:line-height="116%" fo:margin-left="0.0638in" fo:text-indent="-0.0041in">
        <style:tab-stops/>
      </style:paragraph-properties>
      <style:text-properties style:font-name="標楷體" style:font-name-asian="標楷體" style:font-name-complex="標楷體"/>
    </style:style>
    <style:style style:name="P1577" style:parent-style-name="內文" style:family="paragraph">
      <style:paragraph-properties fo:text-align="start" fo:line-height="116%" fo:margin-left="0.0638in" fo:text-indent="-0.0041in">
        <style:tab-stops/>
      </style:paragraph-properties>
    </style:style>
    <style:style style:name="T1578" style:parent-style-name="預設段落字型" style:family="text">
      <style:text-properties style:font-name="標楷體" style:font-name-asian="標楷體" style:font-name-complex="標楷體"/>
    </style:style>
    <style:style style:name="TableCell15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0" style:parent-style-name="內文" style:family="paragraph">
      <style:paragraph-properties fo:widows="0" fo:orphans="0" fo:text-align="start" fo:margin-left="0.0395in" fo:margin-right="0.0395in" fo:text-indent="0in">
        <style:tab-stops/>
      </style:paragraph-properties>
      <style:text-properties style:font-name="標楷體" style:font-name-asian="標楷體" style:letter-kerning="true"/>
    </style:style>
    <style:style style:name="P1581" style:parent-style-name="內文" style:family="paragraph">
      <style:paragraph-properties fo:widows="0" fo:orphans="0" fo:text-align="start" fo:margin-left="0.0395in" fo:margin-right="0.0395in" fo:text-indent="0in">
        <style:tab-stops/>
      </style:paragraph-properties>
      <style:text-properties style:font-name="標楷體" style:font-name-asian="標楷體" style:letter-kerning="true"/>
    </style:style>
    <style:style style:name="P1582" style:parent-style-name="內文" style:family="paragraph">
      <style:paragraph-properties fo:widows="0" fo:orphans="0" fo:text-align="start" fo:margin-left="0.0395in" fo:margin-right="0.0395in" fo:text-indent="0in">
        <style:tab-stops/>
      </style:paragraph-properties>
    </style:style>
    <style:style style:name="T1583" style:parent-style-name="預設段落字型" style:family="text">
      <style:text-properties style:font-name="標楷體" style:font-name-asian="標楷體" style:font-name-complex="DFHeiStd-W3"/>
    </style:style>
    <style:style style:name="T1584" style:parent-style-name="預設段落字型" style:family="text">
      <style:text-properties style:font-name="標楷體" style:font-name-asian="標楷體" style:letter-kerning="true"/>
    </style:style>
    <style:style style:name="P1585"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fo:color="#FF0000"/>
    </style:style>
    <style:style style:name="TableCell1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DFKaiShu-SB-Estd-BF" fo:font-weight="bold" style:font-weight-asian="bold"/>
    </style:style>
    <style:style style:name="P1589" style:parent-style-name="內文" style:family="paragraph">
      <style:paragraph-properties fo:text-align="start" fo:line-height="116%"/>
    </style:style>
    <style:style style:name="T1590" style:parent-style-name="預設段落字型" style:family="text">
      <style:text-properties style:font-name="標楷體" style:font-name-asian="標楷體" style:font-name-complex="DFKaiShu-SB-Estd-BF"/>
    </style:style>
    <style:style style:name="TableCell159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92" style:parent-style-name="內文" style:family="paragraph">
      <style:paragraph-properties fo:text-align="start"/>
      <style:text-properties style:font-name="標楷體" style:font-name-asian="標楷體" style:font-name-complex="標楷體" fo:color="#000000"/>
    </style:style>
    <style:style style:name="P1593" style:parent-style-name="內文" style:family="paragraph">
      <style:paragraph-properties fo:border="0in solid #FFFFFF" fo:padding="0.4305in" style:shadow="#000000 0in 0in" fo:text-align="start" fo:text-indent="0in"/>
    </style:style>
    <style:style style:name="T15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95" style:parent-style-name="預設段落字型" style:family="text">
      <style:text-properties style:font-name="標楷體" style:font-name-asian="標楷體" style:font-name-complex="標楷體" fo:color="#FF0000" fo:font-size="14pt" style:font-size-asian="14pt" style:font-size-complex="14pt"/>
    </style:style>
    <style:style style:name="P1596"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1597" style:parent-style-name="內文" style:family="paragraph">
      <style:text-properties style:font-name="標楷體" style:font-name-asian="標楷體" style:font-name-complex="標楷體" fo:color="#000000" fo:font-size="12pt" style:font-size-asian="12pt" style:font-size-complex="12pt"/>
    </style:style>
    <style:style style:name="P1598" style:parent-style-name="內文" style:family="paragraph">
      <style:text-properties style:font-name="標楷體" style:font-name-asian="標楷體" style:font-name-complex="標楷體" fo:color="#000000" fo:font-size="12pt" style:font-size-asian="12pt" style:font-size-complex="12pt"/>
    </style:style>
    <style:style style:name="P1599" style:parent-style-name="內文" style:family="paragraph">
      <style:text-properties style:font-name="標楷體" style:font-name-asian="標楷體" style:font-name-complex="標楷體" fo:color="#000000" fo:font-size="12pt" style:font-size-asian="12pt" style:font-size-complex="12pt"/>
    </style:style>
    <style:style style:name="TableColumn1601" style:family="table-column">
      <style:table-column-properties style:column-width="0.7034in" style:use-optimal-column-width="false"/>
    </style:style>
    <style:style style:name="TableColumn1602" style:family="table-column">
      <style:table-column-properties style:column-width="2.3722in" style:use-optimal-column-width="false"/>
    </style:style>
    <style:style style:name="TableColumn1603" style:family="table-column">
      <style:table-column-properties style:column-width="2.4395in" style:use-optimal-column-width="false"/>
    </style:style>
    <style:style style:name="TableColumn1604" style:family="table-column">
      <style:table-column-properties style:column-width="1.5944in" style:use-optimal-column-width="false"/>
    </style:style>
    <style:style style:name="TableColumn1605" style:family="table-column">
      <style:table-column-properties style:column-width="0.9715in" style:use-optimal-column-width="false"/>
    </style:style>
    <style:style style:name="TableColumn1606" style:family="table-column">
      <style:table-column-properties style:column-width="2.0583in" style:use-optimal-column-width="false"/>
    </style:style>
    <style:style style:name="Table1600" style:family="table">
      <style:table-properties style:width="10.1395in" fo:margin-left="-0.0069in" table:align="lef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61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628"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661" style:parent-style-name="內文" style:family="paragraph">
      <style:text-properties style:font-name="標楷體" style:font-name-asian="標楷體" style:font-name-complex="標楷體" fo:color="#000000" fo:font-size="12pt" style:font-size-asian="12pt" style:font-size-complex="12pt"/>
    </style:style>
    <style:style style:name="P1662" style:parent-style-name="內文" style:family="paragraph">
      <style:text-properties style:font-name="標楷體" style:font-name-asian="標楷體" style:font-name-complex="標楷體" fo:color="#FF0000" fo:font-size="12pt" style:font-size-asian="12pt" style:font-size-complex="12pt"/>
    </style:style>
    <style:style style:name="P1663"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中</text:span><text:span text:style-name="T10">學112學年度</text:span><text:span text:style-name="T11"><text:s/></text:span><text:span text:style-name="T12">九</text:span><text:span text:style-name="T13"><text:s/></text:span><text:span text:style-name="T14">年級第二學期</text:span><text:span text:style-name="T15">部定</text:span><text:span text:style-name="T16">課程計畫 <text:s/>設計者：</text:span><text:span text:style-name="T17">＿</text:span><text:span text:style-name="T18">簡志忠</text:span><text:span text:style-name="T19">＿</text:span></text:p>
      <text:p text:style-name="P20"/>
      <text:p text:style-name="P21"><text:span text:style-name="T22">一、課程類別：</text:span><text:span text:style-name="T23"><text:tab/></text:span></text:p>
      <text:p text:style-name="P24"><text:s text:c="4"/>1.□國語文 <text:s text:c="3"/>2.□英語文 <text:s text:c="2"/>3.▓健康與體育 <text:s text:c="2"/>4.□數學 <text:s text:c="2"/>5.□社會 <text:s text:c="2"/>6.□藝術 <text:s/>7.□自然科學 8.□科技 <text:s/>9.□綜合活動</text:p>
      <text:p text:style-name="P25"><text:span text:style-name="T26"><text:s text:c="4"/>10.</text:span><text:span text:style-name="T27">□</text:span><text:span text:style-name="T28">閩南語文 11.□客家語文 12.□原住民族語文</text:span><text:span text:style-name="T29">：</text:span><text:span text:style-name="T30"><text:s/>____</text:span><text:span text:style-name="T31">族 13.□新住民語文</text:span><text:span text:style-name="T32">：</text:span><text:span text:style-name="T33"><text:s/>____</text:span><text:span text:style-name="T34">語 <text:s/>14. □臺灣手語</text:span></text:p>
      <text:p text:style-name="P35"><text:span text:style-name="T36">二、學習節數：每週(<text:s/></text:span><text:span text:style-name="T37">2</text:span><text:span text:style-name="T38"><text:s/>)節，實施(</text:span><text:span text:style-name="T39">18</text:span><text:span text:style-name="T40">)週，共(<text:s/></text:span><text:span text:style-name="T41">36</text:span><text:span text:style-name="T42"><text:s/>)節。</text:span><text:span text:style-name="T43">(九年級實施18週)</text:span><text:span text:style-name="T44"><text:s text:c="2"/></text:span></text:p>
      <text:p text:style-name="P45">三、課程內涵：<text:tab/></text:p>
      <table:table table:style-name="Table46">
        <table:table-columns>
          <table:table-column table:style-name="TableColumn47"/>
          <table:table-column table:style-name="TableColumn48"/>
        </table:table-columns>
        <table:table-row table:style-name="TableRow49">
          <table:table-cell table:style-name="TableCell50">
            <text:p text:style-name="P51">總綱核心素養</text:p>
          </table:table-cell>
          <table:table-cell table:style-name="TableCell52">
            <text:p text:style-name="P53">學習領域核心素養</text:p>
          </table:table-cell>
        </table:table-row>
        <table:table-row table:style-name="TableRow54">
          <table:table-cell table:style-name="TableCell55">
            <text:p text:style-name="P56"><text:span text:style-name="T57">■</text:span><text:span text:style-name="T58">A1身心素質與自我精進</text:span></text:p>
            <text:p text:style-name="P59"><text:span text:style-name="T60">■</text:span><text:span text:style-name="T61"><text:s/></text:span><text:span text:style-name="T62">A2</text:span><text:span text:style-name="T63">系統思考</text:span><text:span text:style-name="T64">與解決問題</text:span></text:p>
            <text:p text:style-name="P65"><text:span text:style-name="T66">■</text:span><text:span text:style-name="T67"><text:s/></text:span><text:span text:style-name="T68">A3</text:span><text:span text:style-name="T69">規劃執行</text:span><text:span text:style-name="T70">與創新應變</text:span></text:p>
            <text:p text:style-name="P71"><text:span text:style-name="T72">■</text:span><text:span text:style-name="T73"><text:s/></text:span><text:span text:style-name="T74">B1</text:span><text:span text:style-name="T75">符號運用</text:span><text:span text:style-name="T76">與溝通表達</text:span></text:p>
            <text:p text:style-name="P77"><text:span text:style-name="T78">■</text:span><text:span text:style-name="T79"><text:s/></text:span><text:span text:style-name="T80">B2</text:span><text:span text:style-name="T81">科技資訊</text:span><text:span text:style-name="T82">與媒體素養</text:span></text:p>
            <text:p text:style-name="P83"><text:span text:style-name="T84">■</text:span><text:span text:style-name="T85"><text:s/></text:span><text:span text:style-name="T86">B3</text:span><text:span text:style-name="T87">藝術涵養</text:span><text:span text:style-name="T88">與美感素養</text:span></text:p>
            <text:p text:style-name="P89"><text:span text:style-name="T90">□<text:s/></text:span><text:span text:style-name="T91">C1</text:span><text:span text:style-name="T92">道德實踐</text:span><text:span text:style-name="T93">與公民意識</text:span></text:p>
            <text:p text:style-name="P94"><text:span text:style-name="T95">■</text:span><text:span text:style-name="T96"><text:s/></text:span><text:span text:style-name="T97">C2</text:span><text:span text:style-name="T98">人際關係</text:span><text:span text:style-name="T99">與團隊合作</text:span></text:p>
            <text:p text:style-name="內文"><text:span text:style-name="T100">■</text:span><text:span text:style-name="T101"><text:s/></text:span><text:span text:style-name="T102">C3</text:span><text:span text:style-name="T103">多元文化</text:span><text:span text:style-name="T104">與國際理解</text:span></text:p>
          </table:table-cell>
          <table:table-cell table:style-name="TableCell105">
            <text:p text:style-name="內文"><text:span text:style-name="T106">健體-J-A1 具備體育與健康的知能與態度，展現自我運動與保健潛能，探索人性、自我價值與生命意義，並積極實踐，不輕言放棄。</text:span></text:p>
            <text:p text:style-name="內文"><text:span text:style-name="T107">健體-J-A2 具備理解體育與健康情境的全貌，並做獨立思考與分析的知能，進而運用適當的策略，處理與解決體育與健康的問題。</text:span></text:p>
            <text:p text:style-name="內文"><text:span text:style-name="T108">健體-J-A3 具備善用體育與健康的資源，以擬定運動與保健計畫，有效執行並發揮主動學習與創新求變的能力。</text:span></text:p>
            <text:p text:style-name="內文"><text:span text:style-name="T109">健體-J-B1 備情意表達的能力，能以同理心與人溝通互動，並理解體育與保健的基本概念，應用於日常生活中。</text:span></text:p>
            <text:p text:style-name="內文"><text:span text:style-name="T110">健體-J-B2 具備善用體育與健康相關的科技、資訊及媒體，以增進學習的素養，並察覺、思辨人與科技、資訊、媒體的互動關係。</text:span></text:p>
            <text:soft-page-break/>
            <text:p text:style-name="內文"><text:span text:style-name="T111">健體-J-B3 具備審美與表現的能力，了解運動與健康在美學上的特質與表現方式，以增進生活中的豐富性與美感體驗。</text:span></text:p>
            <text:p text:style-name="內文"><text:span text:style-name="T112">健體-J-C2 具備利他及合群的知能與態度，並在體育活動和健康生活中培育相互合作及與人和諧互動的素養。</text:span></text:p>
            <text:p text:style-name="P113"><text:span text:style-name="T114">健體-J-C3 具備敏察和接納多元文化的涵養，關心本土與國際體育與健康議題，並尊重與欣賞其間的差異。</text:span></text:p>
          </table:table-cell>
        </table:table-row>
      </table:table>
      <text:p text:style-name="P115"/>
      <text:p text:style-name="P116"><text:span text:style-name="T117">四、課程架構：</text:span><text:span text:style-name="T118">(自行視需要決定是否呈現)</text:span></text:p>
      <text:p text:style-name="P119"/>
      <text:p text:style-name="P120"/>
      <text:p text:style-name="P121">五、素養導向教學規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教學期程</text:p>
            </table:table-cell>
            <table:table-cell table:style-name="TableCell135" table:number-columns-spanned="2">
              <text:p text:style-name="P136">學習重點</text:p>
            </table:table-cell>
            <table:covered-table-cell/>
            <table:table-cell table:style-name="TableCell137" table:number-rows-spanned="2">
              <text:p text:style-name="P138">單元/主題名稱與活動內容</text:p>
            </table:table-cell>
            <table:table-cell table:style-name="TableCell139" table:number-rows-spanned="2">
              <text:p text:style-name="P140">節數</text:p>
            </table:table-cell>
            <table:table-cell table:style-name="TableCell141" table:number-rows-spanned="2">
              <text:p text:style-name="P142">教學資源/學習策略</text:p>
            </table:table-cell>
            <table:table-cell table:style-name="TableCell143" table:number-rows-spanned="2">
              <text:p text:style-name="P144">評量方式</text:p>
            </table:table-cell>
            <table:table-cell table:style-name="TableCell145" table:number-rows-spanned="2">
              <text:p text:style-name="P146">融入議題</text:p>
            </table:table-cell>
            <table:table-cell table:style-name="TableCell147" table:number-rows-spanned="2">
              <text:p text:style-name="P148">備註</text:p>
            </table:table-cell>
          </table:table-row>
          <table:table-row table:style-name="TableRow149">
            <table:covered-table-cell>
              <text:p text:style-name="P150"/>
            </table:covered-table-cell>
            <table:table-cell table:style-name="TableCell151">
              <text:p text:style-name="P152">學習內容</text:p>
            </table:table-cell>
            <table:table-cell table:style-name="TableCell153">
              <text:p text:style-name="P154">學習表現</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text:bookmark-start text:name="_Hlk152136569"/>第一週</text:p>
            <text:p text:style-name="P164">2/16-2/17</text:p>
          </table:table-cell>
          <table:table-cell table:style-name="TableCell165">
            <text:p text:style-name="P166">Hb-IV-1 陣地攻守性球類運動動作組合及團隊戰術。</text:p>
          </table:table-cell>
          <table:table-cell table:style-name="TableCell167">
            <text:p text:style-name="P168"><text:span text:style-name="T169">1c-IV-1 了解各項運動基礎原理和規則。2c-IV-2 表現利他合群的態度，與他人理性溝通與和諧互動。</text:span></text:p>
            <text:p text:style-name="P170"><text:span text:style-name="T171">2c-IV-3 表現自信樂觀、勇於挑戰的學習態度。</text:span></text:p>
            <text:soft-page-break/>
            <text:p text:style-name="P172"><text:span text:style-name="T173">3d-IV-2 運用運動比賽中的各種策略。</text:span></text:p>
          </table:table-cell>
          <table:table-cell table:style-name="TableCell174">
            <text:p text:style-name="P175"><text:span text:style-name="T176">第五篇動如脫兔</text:span></text:p>
            <text:p text:style-name="P177"><text:span text:style-name="T178">第1章籃球～5x5全場比賽</text:span></text:p>
            <text:p text:style-name="P179"><text:span text:style-name="T180">一、學習引導<text:s/></text:span></text:p>
            <text:p text:style-name="P181"><text:span text:style-name="T182">利用情境中，為何老伯隊能夠輕易獲勝，引導學生回想自己曾在比賽中所遭遇 的問題，逐漸引起學生學習動機，同時帶入本單元的學習歷程與脈絡。</text:span></text:p>
            <text:p text:style-name="P183"><text:span text:style-name="T184">二、介紹全場5X5比賽規則與進行方式<text:s/></text:span></text:p>
            <text:p text:style-name="P185"><text:span text:style-name="T186">1.與3X3不同的除了參與人數與場地需求不同外，尚有籃下3</text:span><text:soft-page-break/><text:span text:style-name="T187">秒、8秒過半場與 24秒內必須出手投籃的規則等。<text:s/></text:span></text:p>
            <text:p text:style-name="P188"><text:span text:style-name="T189">2.籃球是一項進攻與防守反覆交替的運動，持有球權掌握進攻才有得分機會，而防守方則須利用防守策略奪回球權。<text:s/></text:span></text:p>
            <text:p text:style-name="P190"><text:span text:style-name="T191">3.團隊防守包含區域防守與盯人防守，分別說明區域防守與盯人防守的優缺點。</text:span></text:p>
            <text:p text:style-name="P192"><text:span text:style-name="T193">三、實際操作</text:span></text:p>
            <text:p text:style-name="P194"><text:span text:style-name="T195">1.請幾名學生示範站位，簡單呈現區域防守類型與名稱由來。<text:s/></text:span></text:p>
            <text:p text:style-name="P196"><text:span text:style-name="T197">2.可以加入進攻者僅傳導球，讓學生能夠移動防守，同時藉由學生表現講解區域防守較容易暴露的缺點。<text:s/></text:span></text:p>
            <text:p text:style-name="P198"><text:span text:style-name="T199">3.規定學生僅能防守自己所設定的對象，不准幫忙守其他隊友的，然後請場下的同學以及上場的同學，分享在盯人防守上所發生的問題。</text:span></text:p>
            <text:list text:style-name="LFO1" text:continue-numbering="true">
              <text:list-item>
                <text:p text:style-name="P200"><text:span text:style-name="T201">團隊防守觀念與練習<text:s/></text:span></text:p>
              </text:list-item>
            </text:list>
            <text:p text:style-name="P202"><text:span text:style-name="T203">講解：無論是區域或盯人防守都需具備防守意識，能夠做好防守的隊伍，對於勝利的取得會更有把握。常見的防守觀念有隨球移動（Jump to the ball）、阻擾</text:span><text:soft-page-break/><text:span text:style-name="T204">接球（Deny）、補位（Help）與關門（Close）。</text:span></text:p>
            <text:p text:style-name="P205"><text:span text:style-name="T206">五、實際演練</text:span></text:p>
            <text:p text:style-name="P207"><text:span text:style-name="T208">1.教師可依照課本內容中的防守項目，按照時間與學生程度任意選擇欲授課的內容實施，主要是防守觀念建立與實際體驗團隊防守所需注意的事項。<text:s/></text:span></text:p>
            <text:p text:style-name="P209"><text:span text:style-name="T210">2.一開始同學尚未熟悉整體流程時，可以用走的來移動位置，但是必須發出聲音溝通防守與提醒隊友。</text:span></text:p>
          </table:table-cell>
          <table:table-cell table:style-name="TableCell211">
            <text:p text:style-name="P212"><text:span text:style-name="T213">2</text:span></text:p>
          </table:table-cell>
          <table:table-cell table:style-name="TableCell214">
            <text:p text:style-name="P215"><text:span text:style-name="T216">1.教學影片</text:span></text:p>
            <text:p text:style-name="P217"><text:span text:style-name="T218">2.教用版電子教科書</text:span></text:p>
          </table:table-cell>
          <table:table-cell table:style-name="TableCell219">
            <text:p text:style-name="P220"><text:span text:style-name="T221">1.問答：請學生想一想5X5籃球賽的規則與3X3的規 則有何差異。</text:span></text:p>
            <text:p text:style-name="P222"><text:span text:style-name="T223">2.實作：學生能口頭說出規則的差異性與違例的罰 則。</text:span></text:p>
            <text:p text:style-name="P224"><text:span text:style-name="T225">3.觀察：了解區域防守的種類。</text:span></text:p>
            <text:soft-page-break/>
            <text:p text:style-name="P226"><text:span text:style-name="T227">4.實作：能針對對手特性，選擇適合的防守隊形。</text:span></text:p>
            <text:p text:style-name="P228"><text:span text:style-name="T229">5.觀察：能和同學討論使用區域防守的優、缺點。</text:span></text:p>
            <text:p text:style-name="P230"><text:span text:style-name="T231">6.實作：進攻者是否能夠透過球的傳導獲得投籃機會。</text:span></text:p>
            <text:p text:style-name="P232"><text:span text:style-name="T233">7.實作：解讀防守意圖，利用切傳破壞防守。</text:span></text:p>
            <text:p text:style-name="P234"><text:span text:style-name="T235">8.實作：防守者在移位防守後是否能夠回到原位。</text:span></text:p>
            <text:p text:style-name="P236"><text:span text:style-name="T237">9.實作：防守者是否能依持球者位置調整補防的站位。</text:span></text:p>
            <text:p text:style-name="P238"><text:span text:style-name="T239">10.實作：在練習時，能夠用聲音提醒隊友該站的位 置。</text:span></text:p>
            <text:soft-page-break/>
            <text:p text:style-name="P240"><text:span text:style-name="T241">11實作：解讀進攻意圖，製造來得及協防的機會。</text:span></text:p>
          </table:table-cell>
          <table:table-cell table:style-name="TableCell242">
            <text:p text:style-name="P243"><text:span text:style-name="T244">【生涯規劃教育】</text:span></text:p>
            <text:p text:style-name="P245"><text:span text:style-name="T246">涯J3 覺察自己的能力與興趣。</text:span></text:p>
          </table:table-cell>
          <table:table-cell table:style-name="TableCell247">
            <text:p text:style-name="P248"><text:span text:style-name="T249">2/16開學 <text:s text:c="3"/>2/17補班(2/1</text:span><text:span text:style-name="T250">5</text:span><text:span text:style-name="T251">課務)</text:span></text:p>
          </table:table-cell>
        </table:table-row>
        <table:table-row table:style-name="TableRow252">
          <table:table-cell table:style-name="TableCell253">
            <text:p text:style-name="P254"><text:bookmark-end text:name="_Hlk152136569"/>第二週 <text:s text:c="2"/>2/18-2/24</text:p>
          </table:table-cell>
          <table:table-cell table:style-name="TableCell255">
            <text:p text:style-name="P256">Hb-IV-1 陣地攻守性球類運動動作組合及團隊戰術。</text:p>
          </table:table-cell>
          <table:table-cell table:style-name="TableCell257">
            <text:p text:style-name="P258"><text:span text:style-name="T259">1c-IV-1 了解各項運動基礎原理和規則。2c-IV-2 表現利他合群的態度，與他人理性溝通與和諧互動。</text:span></text:p>
            <text:p text:style-name="P260"><text:span text:style-name="T261">2c-IV-3 表現自信樂觀、勇於挑戰的學習態度。</text:span></text:p>
            <text:p text:style-name="P262"><text:span text:style-name="T263">3d-IV-2 運用運動比賽中的各種策略。</text:span></text:p>
          </table:table-cell>
          <table:table-cell table:style-name="TableCell264">
            <text:p text:style-name="P265"><text:span text:style-name="T266">第五篇動如脫兔</text:span></text:p>
            <text:p text:style-name="P267"><text:span text:style-name="T268">第1章籃球～5x5全場比賽</text:span></text:p>
            <text:p text:style-name="P269"><text:span text:style-name="T270">一、活動「格格不入」</text:span></text:p>
            <text:p text:style-name="P271"><text:span text:style-name="T272">1.依據區域防守特性所改良的籃球活動，讓攻守雙方都能體會區域防守所需的技能與溝通能力。<text:s/></text:span></text:p>
            <text:p text:style-name="P273"><text:span text:style-name="T274">2.引導學生思考：「站位與傳、接球之間的關係」、「如何不讓同格子的對手接到球」與「當防守對象接到球時，如何降低其傳球的準確性」等問題，並嘗試解決。</text:span></text:p>
            <text:p text:style-name="P275"><text:span text:style-name="T276">二、全場攻守轉換<text:s/></text:span></text:p>
            <text:soft-page-break/>
            <text:p text:style-name="P277"><text:span text:style-name="T278">1.在嚴密防守下所獲得的球權，透過快速地傳導，可以創造得分的優勢。<text:s/></text:span></text:p>
            <text:p text:style-name="P279"><text:span text:style-name="T280">2.快攻是最輕鬆且快速的得分方式，同時容易擾亂對手防守陣式，讓自身球隊更有得分利多。</text:span></text:p>
            <text:p text:style-name="P281"><text:span text:style-name="T282">三、快攻路線介紹</text:span></text:p>
            <text:p text:style-name="P283"><text:span text:style-name="T284">1.在進行快攻操作時，為避免隊友之間未保持適當距離產生失誤，所以原則上將場地劃分為三條假想路徑。<text:s/></text:span></text:p>
            <text:p text:style-name="P285"><text:span text:style-name="T286">2.快攻的方式主要依照取得籃板後，場上隊友與防守方的位置而有所調整，從最精簡的一次傳球到需要中鋒拖車跟進的三、四次傳球都有，可分別規畫符合學生能力的快攻路線練習。</text:span></text:p>
            <text:p text:style-name="P287"><text:span text:style-name="T288">四、活動「分秒必爭」</text:span></text:p>
            <text:p text:style-name="P289"><text:span text:style-name="T290">1.利用上一節課所教授的快攻概念與技能，和同學一同思考攻守策略，解決場上問題。<text:s/></text:span></text:p>
            <text:p text:style-name="P291"><text:span text:style-name="T292">2.攻守雙方都需思考的問題：如何加快進攻節奏以及如何降低對方推進速度與得分。</text:span></text:p>
            <text:p text:style-name="P293"><text:span text:style-name="T294">五、快攻的防守</text:span></text:p>
            <text:p text:style-name="P295"><text:span text:style-name="T296">1.在上一個活動中所面臨的狀況「如何有效地降低對手持球推進的速度」，也可以說「如何爭取</text:span><text:soft-page-break/><text:span text:style-name="T297">讓隊友回防的時間」。 2.在快攻狀態下處於劣勢的防守方可以做的事有：做好對球的施壓，不要讓對方輕易將球傳導而打快攻、阻擾靠近接應位置的球員其餘快速退防以及放投外線不給切入等策略。</text:span></text:p>
            <text:p text:style-name="P298"><text:span text:style-name="T299">六、活動「以寡擊眾」<text:s/></text:span></text:p>
            <text:p text:style-name="P300"><text:span text:style-name="T301">引導學生從活動中思考問題解決：<text:s/></text:span></text:p>
            <text:p text:style-name="P302"><text:span text:style-name="T303">1.當你擔任防守方的時候，你們的團隊運用什麼策略來阻止快攻呢？請把方法寫下來，並和大家分享。<text:s/></text:span></text:p>
            <text:p text:style-name="P304"><text:span text:style-name="T305">2.當角色轉換你成為進攻方時，有沒有什麼策略能夠讓你們快速將球傳給沒有防守者的隊友？請告訴大家你們的好方法。</text:span></text:p>
          </table:table-cell>
          <table:table-cell table:style-name="TableCell306">
            <text:p text:style-name="P307"><text:span text:style-name="T308">2</text:span></text:p>
          </table:table-cell>
          <table:table-cell table:style-name="TableCell309">
            <text:p text:style-name="P310"><text:span text:style-name="T311">1.教學影片</text:span></text:p>
            <text:p text:style-name="P312"><text:span text:style-name="T313">2.教用版電子教科書</text:span></text:p>
          </table:table-cell>
          <table:table-cell table:style-name="TableCell314">
            <text:p text:style-name="P315"><text:span text:style-name="T316">1.實作：學生防守的人都接不到球，想辦法在進攻者 接到球後，能夠抄截。</text:span></text:p>
            <text:p text:style-name="P317"><text:span text:style-name="T318">2.實作：對於持球的進攻者無法抄截的話，也要迫使 其無法傳球或傳出質量不佳的球以利後續隊 友抄球。</text:span></text:p>
            <text:soft-page-break/>
            <text:p text:style-name="P319"><text:span text:style-name="T320">3.觀察：快速站在正確的防守位置上，能降低進攻者 得分的機會。</text:span></text:p>
            <text:p text:style-name="P321"><text:span text:style-name="T322">4.實作：場上的隊員能熟悉空間的掌握，不會都擠在 一起。</text:span></text:p>
            <text:p text:style-name="P323"><text:span text:style-name="T324">5.實作：能夠發生聲音，彼此提醒走位或接球位置。</text:span></text:p>
            <text:p text:style-name="P325"><text:span text:style-name="T326">6.實作：傳球與走位動作流暢？不發生傳球失誤，且 能得分。</text:span></text:p>
            <text:p text:style-name="P327"><text:span text:style-name="T328">7.實作：快攻過程中球不落地。</text:span></text:p>
            <text:p text:style-name="P329"><text:span text:style-name="T330">8.實作：計算從搶到籃板到上籃得分過程中，透過幾 次運球與傳球來達成得分。</text:span></text:p>
            <text:soft-page-break/>
            <text:p text:style-name="P331"><text:span text:style-name="T332">9.實作：傳接球動作是否流暢，同學間是否持續溝 通。</text:span></text:p>
            <text:p text:style-name="P333"><text:span text:style-name="T334">10.實作：防守方透過對控球者的壓迫，不讓控球者能 夠輕鬆的將球傳出。</text:span></text:p>
            <text:p text:style-name="P335"><text:span text:style-name="T336">11.實作：阻擾可能接應球的進攻同學，讓控球者找不 到人可以傳球。</text:span></text:p>
            <text:p text:style-name="P337"><text:span text:style-name="T338">12.實作：讓快攻方能夠以外線投籃結束，較能夠降低 得分機率。</text:span></text:p>
          </table:table-cell>
          <table:table-cell table:style-name="TableCell339">
            <text:p text:style-name="P340"><text:span text:style-name="T341">【生涯規劃教育】</text:span></text:p>
            <text:p text:style-name="P342"><text:span text:style-name="T343">涯J3 覺察自己的能力與興趣。</text:span></text:p>
          </table:table-cell>
          <table:table-cell table:style-name="TableCell344">
            <text:p text:style-name="P345">19-29上學期成績補考 <text:s text:c="6"/>21-22九年級第三次複習考</text:p>
          </table:table-cell>
        </table:table-row>
        <table:table-row table:style-name="TableRow346">
          <table:table-cell table:style-name="TableCell347">
            <text:p text:style-name="P348">第三週 <text:s text:c="2"/>2/25-3/2</text:p>
          </table:table-cell>
          <table:table-cell table:style-name="TableCell349">
            <text:p text:style-name="P350">Hb-IV-1 陣地攻守性球類運動動作組合及團隊戰術。</text:p>
          </table:table-cell>
          <table:table-cell table:style-name="TableCell351">
            <text:p text:style-name="P352"><text:span text:style-name="T353">1c-IV-1 了解各項運動基礎原理和規則。2c-IV-2 表現利他合群的態度，與他人理</text:span><text:soft-page-break/><text:span text:style-name="T354">性溝通與和諧互動。</text:span></text:p>
            <text:p text:style-name="P355"><text:span text:style-name="T356">2c-IV-3 表現自信樂觀、勇於挑戰的學習態度。</text:span></text:p>
            <text:p text:style-name="P357"><text:span text:style-name="T358">3d-IV-2 運用運動比賽中的各種策略。</text:span></text:p>
          </table:table-cell>
          <table:table-cell table:style-name="TableCell359">
            <text:p text:style-name="P360"><text:span text:style-name="T361">第五篇動如脫兔</text:span></text:p>
            <text:p text:style-name="P362"><text:span text:style-name="T363">第1章籃球～5x5全場比賽</text:span></text:p>
            <text:p text:style-name="P364"><text:span text:style-name="T365">一、團隊進攻講解</text:span></text:p>
            <text:p text:style-name="P366"><text:span text:style-name="T367">1.當快攻結束無法拿到分數時，必須慢下腳步，進入前場的進攻體系。<text:s/></text:span></text:p>
            <text:soft-page-break/>
            <text:p text:style-name="P368"><text:span text:style-name="T369">2.全場進攻的站位與三對三相比，因為隊友人數的增加可以形成更多的變化，但原則上仍以三角站位做為基礎來延伸。 3.基礎站位區分為基本、高、低位三角站位。</text:span></text:p>
            <text:p text:style-name="P370"><text:span text:style-name="T371">二、常見團隊進攻方法介紹</text:span></text:p>
            <text:p text:style-name="P372"><text:span text:style-name="T373">1.運球切入後分球：運球切入防守者之間的縫隙，來吸引隊友的防守者協防，可以將球傳給有空檔的隊友投籃。<text:s/></text:span></text:p>
            <text:p text:style-name="P374"><text:span text:style-name="T375">2.高低位的聯繫：站在高低位的4、5號球員，他們能夠策應傳球或是自己進攻 所以對於防守者來說會造成極大困擾，因此藉由兩位隊員的連線創造出得分的機會。</text:span></text:p>
            <text:p text:style-name="P376"><text:span text:style-name="T377">三、活動「得分限定」</text:span><text:span text:style-name="T378"><text:s/></text:span></text:p>
            <text:p text:style-name="P379"><text:span text:style-name="T380">被防守的球員練習空手切入，其餘三人練習不同位置的傳導球以製造隊友的得分機會。</text:span></text:p>
            <text:p text:style-name="P381"><text:span text:style-name="T382">四、活動「整個底線都是你的得分區」</text:span></text:p>
            <text:p text:style-name="P383"><text:span text:style-name="T384">1.透過修改式的籃球活動讓學生熟悉全場視野、利用傳切與掩護配合使球推進。<text:s/></text:span></text:p>
            <text:soft-page-break/>
            <text:p text:style-name="P385"><text:span text:style-name="T386">2.為了降低學生能力的差異性，建議每得一分的隊伍，需替換接球者與防守者。</text:span></text:p>
            <text:p text:style-name="P387"><text:span text:style-name="T388">五、活動「勝利嚴選」</text:span></text:p>
            <text:p text:style-name="P389"><text:span text:style-name="T390">1.活動目的為透過修改規則的全場比賽，學會團隊溝通與合作，一同享受勝利的喜悅。</text:span></text:p>
            <text:p text:style-name="P391"><text:span text:style-name="T392">2.比賽時間到之後，仍須透過罰球來證明自己隊伍的實力，先罰進的隊伍獲勝，這也是落敗隊伍能夠再次翻身的機會，更能體會比賽時關鍵罰球的緊張感受。</text:span></text:p>
          </table:table-cell>
          <table:table-cell table:style-name="TableCell393">
            <text:p text:style-name="P394"><text:span text:style-name="T395">2</text:span></text:p>
          </table:table-cell>
          <table:table-cell table:style-name="TableCell396">
            <text:p text:style-name="P397"><text:span text:style-name="T398">1.教學影片</text:span></text:p>
            <text:p text:style-name="P399"><text:span text:style-name="T400">2.教用版電子教科書</text:span></text:p>
          </table:table-cell>
          <table:table-cell table:style-name="TableCell401">
            <text:p text:style-name="P402"><text:span text:style-name="T403">1.實作：場上的隊員能熟悉空間的掌握，不會都擠在 一起。</text:span></text:p>
            <text:p text:style-name="P404"><text:span text:style-name="T405">2.實作：能夠發生聲音，彼</text:span><text:soft-page-break/><text:span text:style-name="T406">此提醒走位或接球位置。</text:span></text:p>
            <text:p text:style-name="P407"><text:span text:style-name="T408">3.實作：傳球與走位動作流暢，不發生傳球失誤，且 能得分。</text:span></text:p>
            <text:p text:style-name="P409"><text:span text:style-name="T410">4.問答：能夠自我省察在比賽中，缺乏的技能是什麼 以及如何透過練習，讓自己更好。</text:span></text:p>
            <text:p text:style-name="P411"><text:span text:style-name="T412">5.問答：能夠說明自己與隊友在場上時，最常使用的 配合方式並畫出來。</text:span></text:p>
          </table:table-cell>
          <table:table-cell table:style-name="TableCell413">
            <text:p text:style-name="P414"><text:span text:style-name="T415">【生涯規劃教育】</text:span></text:p>
            <text:p text:style-name="P416"><text:span text:style-name="T417">涯J3 覺察自己的能力與興趣。</text:span></text:p>
          </table:table-cell>
          <table:table-cell table:style-name="TableCell418">
            <text:p text:style-name="P419">28和平紀念日放假</text:p>
          </table:table-cell>
        </table:table-row>
        <table:table-row table:style-name="TableRow420">
          <table:table-cell table:style-name="TableCell421">
            <text:p text:style-name="P422">第四週</text:p>
            <text:p text:style-name="P423">3/3-3/9</text:p>
          </table:table-cell>
          <table:table-cell table:style-name="TableCell424">
            <text:p text:style-name="P425">Ab-IV-1:體適能促進策略與活動方法。</text:p>
            <text:p text:style-name="P426"/>
          </table:table-cell>
          <table:table-cell table:style-name="TableCell427">
            <text:p text:style-name="P428">4c-IV-2:分析並評估個人的體適能與運動技能，修正個人的運動計畫。</text:p>
            <text:p text:style-name="P429">4c-IV-3:規劃提升體適能與運動技能的運動計畫。</text:p>
            <text:p text:style-name="P430">4d-IV-2:執行個人運動計畫，實際參與身體活動。</text:p>
          </table:table-cell>
          <table:table-cell table:style-name="TableCell431">
            <text:p text:style-name="P432">主題﹕ 體適能 (檢測)</text:p>
            <text:p text:style-name="P433">1.進行心肺耐力適能檢測</text:p>
            <text:p text:style-name="P434">（800，1600M跑走）</text:p>
            <text:p text:style-name="P435">2.進行柔軟度適能檢測</text:p>
            <text:p text:style-name="P436">（坐姿體前彎）</text:p>
            <text:p text:style-name="P437">3.進行肌力適能檢測（立定跳遠）</text:p>
            <text:p text:style-name="P438">4.進行肌耐力檢測(一分鐘仰臥起坐)</text:p>
            <text:p text:style-name="P439">5.溝通合作與和諧人際關係,重視群體規範與榮譽,</text:p>
            <text:p text:style-name="P440">欣賞感恩。</text:p>
          </table:table-cell>
          <table:table-cell table:style-name="TableCell441">
            <text:p text:style-name="P442">2</text:p>
          </table:table-cell>
          <table:table-cell table:style-name="TableCell443">
            <text:p text:style-name="P444">教育部體適能實施辦法</text:p>
            <text:p text:style-name="P445">碼表</text:p>
            <text:p text:style-name="P446">捲尺</text:p>
            <text:p text:style-name="P447">軟墊</text:p>
            <text:p text:style-name="P448">體前彎測量器</text:p>
          </table:table-cell>
          <table:table-cell table:style-name="TableCell449">
            <text:p text:style-name="P450">實作</text:p>
            <text:p text:style-name="P451">操作評量</text:p>
          </table:table-cell>
          <table:table-cell table:style-name="TableCell452">
            <text:p text:style-name="P453">【品德教育】</text:p>
            <text:p text:style-name="P454">品J1:溝通合作與和諧人際關係。</text:p>
            <text:p text:style-name="P455">品J2:重視群體規範與榮譽。</text:p>
            <text:p text:style-name="P456">品EJU7:欣賞感恩。</text:p>
            <text:p text:style-name="P457"><text:span text:style-name="T458">【生涯規劃教育】</text:span></text:p>
            <text:p text:style-name="P459">涯J3 覺察自己的能力與興趣。</text:p>
          </table:table-cell>
          <table:table-cell table:style-name="TableCell460">
            <text:p text:style-name="P461"/>
          </table:table-cell>
        </table:table-row>
        <table:table-row table:style-name="TableRow462">
          <table:table-cell table:style-name="TableCell463">
            <text:p text:style-name="P464">第五週 <text:s text:c="3"/>3/10-3/16</text:p>
          </table:table-cell>
          <table:table-cell table:style-name="TableCell465">
            <text:p text:style-name="P466">Ab-IV-1:體適能促進策略與活動方法。</text:p>
            <text:p text:style-name="P467"/>
          </table:table-cell>
          <table:table-cell table:style-name="TableCell468">
            <text:p text:style-name="P469">4c-IV-2:分析並評估個人的體適能與運動技能，修正個人的運動計畫。</text:p>
            <text:p text:style-name="P470">4c-IV-3:規劃提升體適能與運動技能的運動計畫。</text:p>
            <text:p text:style-name="P471">4d-IV-2:執行個人運動計畫，實際參與身體活動。</text:p>
            <text:p text:style-name="P472">4d-IV-3:執行提升體適能的身體活動。</text:p>
            <text:p text:style-name="P473"/>
          </table:table-cell>
          <table:table-cell table:style-name="TableCell474">
            <text:p text:style-name="P475">主題﹕ 體適能 (檢測)</text:p>
            <text:p text:style-name="P476">1.進行心肺耐力適能檢測</text:p>
            <text:p text:style-name="P477">（800，1600M跑走）</text:p>
            <text:p text:style-name="P478">2.進行柔軟度適能檢測</text:p>
            <text:p text:style-name="P479">（坐姿體前彎）</text:p>
            <text:p text:style-name="P480">3.進行肌力適能檢測（立定跳遠）</text:p>
            <text:p text:style-name="P481">4.進行肌耐力檢測(一分鐘仰臥起坐)</text:p>
            <text:p text:style-name="P482">5.溝通合作與和諧人際關係,重視群體規範與榮譽,</text:p>
            <text:p text:style-name="P483">欣賞感恩。</text:p>
          </table:table-cell>
          <table:table-cell table:style-name="TableCell484">
            <text:p text:style-name="P485">2</text:p>
          </table:table-cell>
          <table:table-cell table:style-name="TableCell486">
            <text:p text:style-name="P487">教育部體適能實施辦法</text:p>
            <text:p text:style-name="P488">碼表</text:p>
            <text:p text:style-name="P489">捲尺</text:p>
            <text:p text:style-name="P490">軟墊</text:p>
            <text:p text:style-name="P491">體前彎測量器</text:p>
          </table:table-cell>
          <table:table-cell table:style-name="TableCell492">
            <text:p text:style-name="P493">實作</text:p>
            <text:p text:style-name="P494">操作評量</text:p>
          </table:table-cell>
          <table:table-cell table:style-name="TableCell495">
            <text:p text:style-name="P496">【品德教育】</text:p>
            <text:p text:style-name="P497">品J1:溝通合作與和諧人際關係。</text:p>
            <text:p text:style-name="P498">品J2:重視群體規範與榮譽。</text:p>
            <text:p text:style-name="P499">品EJU7:欣賞感恩。</text:p>
            <text:p text:style-name="P500"><text:span text:style-name="T501">【生涯規劃教育】</text:span></text:p>
            <text:p text:style-name="P502">涯J3 覺察自己的能力與興趣。</text:p>
          </table:table-cell>
          <table:table-cell table:style-name="TableCell503">
            <text:p text:style-name="P504">11課輔、學習扶助、族語班開始</text:p>
          </table:table-cell>
        </table:table-row>
        <table:table-row table:style-name="TableRow505">
          <table:table-cell table:style-name="TableCell506">
            <text:p text:style-name="P507">第六週</text:p>
            <text:p text:style-name="P508">3/17-3/23</text:p>
          </table:table-cell>
          <table:table-cell table:style-name="TableCell509">
            <text:p text:style-name="P510">Cd-Ⅳ-1:戶外休閒運動綜合應用。</text:p>
            <text:p text:style-name="P511"><text:span text:style-name="T512">Hb-Ⅳ-1:陣地攻守性球類運動動作組合及團隊戰術。</text:span></text:p>
          </table:table-cell>
          <table:table-cell table:style-name="TableCell513">
            <text:p text:style-name="P514">1c-Ⅳ-1:了解各項運動基礎原理和規則。</text:p>
            <text:p text:style-name="P515">1c-Ⅳ-2:評估運動風險，維護安全的運動情境。</text:p>
            <text:soft-page-break/>
            <text:p text:style-name="P516">1d-Ⅳ-1:了解各項運動技能原理。</text:p>
            <text:p text:style-name="P517">1d-Ⅳ-2:反思自己的運動技能。</text:p>
            <text:p text:style-name="P518">2c-Ⅳ-1:展現運動禮節，具備運動的道德思辨和實踐能力。</text:p>
            <text:p text:style-name="P519">2c-Ⅳ-2:表現利他合群的態度，與他人理性溝通與和諧互動。</text:p>
            <text:p text:style-name="P520">4c-Ⅳ-2:分析並評估個人的體適能與運動技能，修正個人的運動計畫。</text:p>
            <text:p text:style-name="P521">4d-Ⅳ-1:發展適合個人之專項運動技能。</text:p>
            <text:p text:style-name="P522"/>
          </table:table-cell>
          <table:table-cell table:style-name="TableCell523">
            <text:p text:style-name="P524">主題﹕【田徑】</text:p>
            <text:p text:style-name="P525">1.配合校慶活動規畫，進行班際大隊接力練習。</text:p>
            <text:p text:style-name="P526">2.大隊接力比賽辦法及重要規則詳細說明。</text:p>
            <text:p text:style-name="P527">3.說明傳、接棒方式及練習。</text:p>
            <text:p text:style-name="P528">4.助跑的重要性及練習。</text:p>
            <text:p text:style-name="P529">5.分組傳接棒練習。</text:p>
            <text:p text:style-name="P530">6.修正傳、接棒錯誤方式。</text:p>
            <text:soft-page-break/>
            <text:p text:style-name="P531">7.分組競賽。</text:p>
          </table:table-cell>
          <table:table-cell table:style-name="TableCell532">
            <text:p text:style-name="P533">2</text:p>
          </table:table-cell>
          <table:table-cell table:style-name="TableCell534">
            <text:p text:style-name="P535">1.接力棒</text:p>
            <text:p text:style-name="P536">2.小圓錐</text:p>
            <text:p text:style-name="P537">3.白色膠帶</text:p>
          </table:table-cell>
          <table:table-cell table:style-name="TableCell538">
            <text:p text:style-name="P539">1.課堂觀察</text:p>
            <text:p text:style-name="P540">2.口語問答</text:p>
            <text:p text:style-name="P541">3.技能實作</text:p>
            <text:p text:style-name="P542">4.分組練習</text:p>
          </table:table-cell>
          <table:table-cell table:style-name="TableCell543">
            <text:p text:style-name="P544">【法治教育】</text:p>
            <text:p text:style-name="P545">法J1:探討平等。</text:p>
            <text:p text:style-name="P546">家庭暴力防治課程</text:p>
            <text:p text:style-name="P547">家J5</text:p>
          </table:table-cell>
          <table:table-cell table:style-name="TableCell548">
            <text:p text:style-name="P549"/>
          </table:table-cell>
        </table:table-row>
        <table:table-row table:style-name="TableRow550">
          <table:table-cell table:style-name="TableCell551">
            <text:p text:style-name="P552">第七週 <text:s text:c="3"/>3/24-3/30</text:p>
          </table:table-cell>
          <table:table-cell table:style-name="TableCell553">
            <text:p text:style-name="P554">Cd-Ⅳ-1:戶外休閒運動綜合應用。</text:p>
            <text:p text:style-name="P555"><text:span text:style-name="T556">Hb-Ⅳ-1:陣地攻守性球類運動動作組合及團隊戰術。</text:span></text:p>
          </table:table-cell>
          <table:table-cell table:style-name="TableCell557">
            <text:p text:style-name="P558">1c-Ⅳ-1:了解各項運動基礎原理和規則。</text:p>
            <text:p text:style-name="P559">1c-Ⅳ-2:評估運動風險，維護安全的運動情境。</text:p>
            <text:p text:style-name="P560">1d-Ⅳ-1:了解各項運動技能原理。</text:p>
            <text:p text:style-name="P561">1d-Ⅳ-2:反思自己的運動技能。</text:p>
            <text:p text:style-name="P562">2c-Ⅳ-1:展現運動禮節，具備運動的道德思辨和實踐能力。</text:p>
            <text:p text:style-name="P563">2c-Ⅳ-2:表現利他合群的態度，與他人理性溝通與和諧互動。</text:p>
            <text:p text:style-name="P564">4c-Ⅳ-2:分析並評估個人的體適能與運動技能，修正個<text:soft-page-break/>人的運動計畫。</text:p>
            <text:p text:style-name="P565">4d-Ⅳ-1:發展適合個人之專項運動技能。</text:p>
            <text:p text:style-name="P566"/>
          </table:table-cell>
          <table:table-cell table:style-name="TableCell567">
            <text:p text:style-name="P568">主題﹕【田徑】</text:p>
            <text:p text:style-name="P569">1.配合校慶活動規畫，進行班際大隊接力練習。</text:p>
            <text:p text:style-name="P570">2.大隊接力比賽辦法及重要規則詳細說明。</text:p>
            <text:p text:style-name="P571">3.說明傳、接棒方式及練習。</text:p>
            <text:p text:style-name="P572">4.助跑的重要性及練習。</text:p>
            <text:p text:style-name="P573">5.分組傳接棒練習。</text:p>
            <text:p text:style-name="P574">6.修正傳、接棒錯誤方式。</text:p>
            <text:p text:style-name="P575">7.分組競賽。</text:p>
          </table:table-cell>
          <table:table-cell table:style-name="TableCell576">
            <text:p text:style-name="P577">2</text:p>
          </table:table-cell>
          <table:table-cell table:style-name="TableCell578">
            <text:p text:style-name="P579">1.接力棒</text:p>
            <text:p text:style-name="P580">2.小圓錐</text:p>
            <text:p text:style-name="P581">3.白色膠帶</text:p>
          </table:table-cell>
          <table:table-cell table:style-name="TableCell582">
            <text:p text:style-name="P583">1.課堂觀察</text:p>
            <text:p text:style-name="P584">2.口語問答</text:p>
            <text:p text:style-name="P585">3.技能實作</text:p>
            <text:p text:style-name="P586">4.分組練習</text:p>
          </table:table-cell>
          <table:table-cell table:style-name="TableCell587">
            <text:p text:style-name="P588">【法治教育】</text:p>
            <text:p text:style-name="P589">法J1:探討平等。</text:p>
            <text:p text:style-name="P590">家庭暴力防治課程</text:p>
            <text:p text:style-name="P591">家J5</text:p>
          </table:table-cell>
          <table:table-cell table:style-name="TableCell592">
            <text:p text:style-name="P593">28-29第一次定期評量</text:p>
          </table:table-cell>
        </table:table-row>
        <table:table-row table:style-name="TableRow594">
          <table:table-cell table:style-name="TableCell595">
            <text:p text:style-name="P596">第八週</text:p>
            <text:p text:style-name="P597">3/31-4/6</text:p>
          </table:table-cell>
          <table:table-cell table:style-name="TableCell598">
            <text:p text:style-name="P599">Ha-IV-1 網／牆性球類運動動作組合及團隊戰術。</text:p>
          </table:table-cell>
          <table:table-cell table:style-name="TableCell600">
            <text:p text:style-name="P601"><text:span text:style-name="T602">1c-IV-1 了解各項運動基礎原理和規則。</text:span></text:p>
            <text:p text:style-name="P603"><text:span text:style-name="T604">1d-IV-1 了解各項運動技能原理。</text:span></text:p>
            <text:p text:style-name="P605"><text:span text:style-name="T606">1d-IV-3 應用運動比賽的各項策略。</text:span></text:p>
            <text:p text:style-name="P607"><text:span text:style-name="T608">2c-IV-2 表現利他合群的態度，與他人理性溝通與和諧互動。</text:span></text:p>
            <text:p text:style-name="P609"><text:span text:style-name="T610">3c-IV-1 表現局部或全身性的身體控制能力，發展專項運動技能。</text:span></text:p>
            <text:soft-page-break/>
            <text:p text:style-name="P611"><text:span text:style-name="T612">3d-IV-2 運用運動比賽中的各種策略。</text:span></text:p>
            <text:p text:style-name="P613"><text:span text:style-name="T614">4d-IV-1 發展適合個人之專項運動技能。</text:span></text:p>
          </table:table-cell>
          <table:table-cell table:style-name="TableCell615">
            <text:p text:style-name="P616"><text:span text:style-name="T617">第五篇動如脫兔</text:span></text:p>
            <text:p text:style-name="P618"><text:span text:style-name="T619">第2章桌球～下旋球與雙打比賽</text:span></text:p>
            <text:p text:style-name="P620"><text:span text:style-name="T621">一、學習引導</text:span></text:p>
            <text:p text:style-name="P622"><text:span text:style-name="T623">1.利用課本情境結合學生經驗引導，了解桌球旋轉的特性與可產生的效果。</text:span></text:p>
            <text:p text:style-name="P624"><text:span text:style-name="T625">2.教師或請專長學生示範發下旋球、左（右）側旋球與不旋轉球，由同學以平擊方式回擊，實際觀看擊球後球體飛行的方向。</text:span></text:p>
            <text:p text:style-name="P626"><text:span text:style-name="T627">二、動動腦：旋球的回擊</text:span></text:p>
            <text:p text:style-name="P628"><text:span text:style-name="T629">1.說明：觀看完教師示範不同旋轉的發球後，請同學思考回擊的方式。</text:span></text:p>
            <text:p text:style-name="P630"><text:span text:style-name="T631">2.分享：請動手完成課本回擊方式並與同學分享。</text:span></text:p>
            <text:p text:style-name="P632"><text:span text:style-name="T633">三、活動「吸星大法」</text:span></text:p>
            <text:p text:style-name="P634"><text:span text:style-name="T635">1.說明與示範：感受摩擦擊球，講解發球握拍可用前三指捏住球拍，較好運用手腕關節發力。</text:span></text:p>
            <text:soft-page-break/>
            <text:p text:style-name="P636"><text:span text:style-name="T637">2.操作：將球拍與球置於胸前，擊球拍面朝上，拋球引拍，以拍面摩擦球體下部位，擊球後觀察球體是否逆旋轉，並於彈到地板後不再往前移動或著回彈。</text:span></text:p>
            <text:p text:style-name="P638"><text:span text:style-name="T639">四、正手發下旋球</text:span></text:p>
            <text:p text:style-name="P640"><text:span text:style-name="T641">1.說明：了解發球規則，說明製造旋轉最簡單的方式為透過發球，而旋轉球較容易理解學習的技術為發下旋球。</text:span></text:p>
            <text:p text:style-name="P642"><text:span text:style-name="T643">2.示範：正手發下旋球，「提醒摩擦擊球才是關鍵，擊球瞬間手指手腕閃動發力」。</text:span></text:p>
            <text:p text:style-name="P644"><text:span text:style-name="T645">操作：</text:span></text:p>
            <text:p text:style-name="P646"><text:span text:style-name="T647">(1)先以前一節課程「吸星大法」再次感受摩擦擊球。</text:span></text:p>
            <text:p text:style-name="P648"><text:span text:style-name="T649">(2)實際至球桌發球位置練習發下旋球。</text:span></text:p>
            <text:p text:style-name="P650"><text:span text:style-name="T651">3.叮嚀：吸星大法練習為向前方空間擊出不需考慮第一彈跳到桌面問題，但實際至球桌發球則須注意，因此可將球拍稍微傾斜，引拍擊球微調成斜上至斜下方向。</text:span></text:p>
            <text:p text:style-name="P652"><text:span text:style-name="T653">五、活動「下旋發球練習」</text:span></text:p>
            <text:p text:style-name="P654"><text:span text:style-name="T655">1.講解：能成功做出發球旋球後，進階練習將球發向不同位置角度增加對手接球困難度，操作</text:span><text:soft-page-break/><text:span text:style-name="T656">過程中，請同桌同學依據紀錄表協助記錄每個位置的發球，並給予同儕建議。</text:span></text:p>
            <text:p text:style-name="P657"><text:span text:style-name="T658">2.操作：每位同學發4分鐘後交換，每個區域至少成功發進3次以上為目標，最後4分鐘同學觀看紀錄表並互相給予建議。</text:span></text:p>
          </table:table-cell>
          <table:table-cell table:style-name="TableCell659">
            <text:p text:style-name="P660"><text:span text:style-name="T661">2</text:span></text:p>
          </table:table-cell>
          <table:table-cell table:style-name="TableCell662">
            <text:p text:style-name="P663"><text:span text:style-name="T664">1.教學影片</text:span></text:p>
            <text:p text:style-name="P665"><text:span text:style-name="T666">2.教用版電子教科書</text:span></text:p>
          </table:table-cell>
          <table:table-cell table:style-name="TableCell667">
            <text:p text:style-name="P668"><text:span text:style-name="T669">1.觀察：完成動動腦並勇於分享自己的看法。</text:span></text:p>
            <text:p text:style-name="P670"><text:span text:style-name="T671">2.實作：學生能做出摩擦擊球動作。</text:span></text:p>
            <text:p text:style-name="P672"><text:span text:style-name="T673">3.實作：學生能依動作要領成功做出正手發下旋球。</text:span></text:p>
            <text:p text:style-name="P674"><text:span text:style-name="T675">4.觀察：學生能協助同學確實記錄練習狀況並給予建議。</text:span></text:p>
            <text:p text:style-name="P676"><text:span text:style-name="T677">5.觀察：學生能在練習活動中積極認真參與。</text:span></text:p>
          </table:table-cell>
          <table:table-cell table:style-name="TableCell678">
            <text:p text:style-name="P679"><text:span text:style-name="T680">【生涯規劃教育】</text:span></text:p>
            <text:p text:style-name="P681"><text:span text:style-name="T682">涯J3 覺察自己的能力與興趣。</text:span></text:p>
          </table:table-cell>
          <table:table-cell table:style-name="TableCell683">
            <text:p text:style-name="P684">4-7清明節連假</text:p>
          </table:table-cell>
        </table:table-row>
        <table:table-row table:style-name="TableRow685">
          <table:table-cell table:style-name="TableCell686">
            <text:p text:style-name="P687">第九週</text:p>
            <text:p text:style-name="P688">4/7-4/13</text:p>
          </table:table-cell>
          <table:table-cell table:style-name="TableCell689">
            <text:p text:style-name="P690">Ha-IV-1 網／牆性球類運動動作組合及團隊戰術。</text:p>
          </table:table-cell>
          <table:table-cell table:style-name="TableCell691">
            <text:p text:style-name="P692"><text:span text:style-name="T693">1c-IV-1 了解各項運動基礎原理和規則。</text:span></text:p>
            <text:p text:style-name="P694"><text:span text:style-name="T695">1d-IV-1 了解各項運動技能原理。</text:span></text:p>
            <text:p text:style-name="P696"><text:span text:style-name="T697">1d-IV-3 應用運動比賽的各項策略。</text:span></text:p>
            <text:p text:style-name="P698"><text:span text:style-name="T699">2c-IV-2 表現利他合群的態度，與他人理性溝通與和諧互動。</text:span></text:p>
            <text:p text:style-name="P700"><text:span text:style-name="T701">3c-IV-1 表現局部或全身性的身體控制能力，發展專項運動技能。</text:span></text:p>
            <text:soft-page-break/>
            <text:p text:style-name="P702"><text:span text:style-name="T703">3d-IV-2 運用運動比賽中的各種策略。</text:span></text:p>
            <text:p text:style-name="P704"><text:span text:style-name="T705">4d-IV-1 發展適合個人之專項運動技能。</text:span></text:p>
          </table:table-cell>
          <table:table-cell table:style-name="TableCell706">
            <text:p text:style-name="P707"><text:span text:style-name="T708">第五篇動如脫兔</text:span></text:p>
            <text:p text:style-name="P709"><text:span text:style-name="T710">第2章桌球～下旋球與雙打比賽</text:span></text:p>
            <text:p text:style-name="P711"><text:span text:style-name="T712">一、切球技術</text:span></text:p>
            <text:p text:style-name="P713"><text:span text:style-name="T714">1.講解：以第一節動動腦活動複習球體旋轉原理，回擊的方法也應使用摩擦方式。</text:span></text:p>
            <text:p text:style-name="P715"><text:span text:style-name="T716">2.操作：依動作要領操作反手與正手切球動作，切球時右手持拍者右腳向前迎擊。</text:span></text:p>
            <text:p text:style-name="P717"><text:span text:style-name="T718">(1)原地正、反手切球動作練習。</text:span></text:p>
            <text:p text:style-name="P719"><text:span text:style-name="T720">(2)以發多球形式發下旋球，操作者判斷來球方向使用反手或正手切球技術回擊。</text:span></text:p>
            <text:p text:style-name="P721"><text:span text:style-name="T722">3.示範：正手發下旋球，「提醒摩擦擊球才是關鍵，擊球瞬間手指手腕閃動發力」。</text:span></text:p>
            <text:p text:style-name="P723"><text:span text:style-name="T724">二、活動「切球比賽」</text:span></text:p>
            <text:p text:style-name="P725"><text:span text:style-name="T726">1.說明：從發下旋球開始進行單打比賽，過程中只能發下旋球。</text:span></text:p>
            <text:soft-page-break/>
            <text:p text:style-name="P727"><text:span text:style-name="T728">2.操作：比11分，結束後，請向隔壁球桌互換對手再次比賽。</text:span></text:p>
            <text:p text:style-name="P729"><text:span text:style-name="T730">3.回饋與檢討：教師觀察回饋學生比賽狀況，過程中是否能成功操作出發下旋球與切球回擊，當球體旋轉程度不同時，是否調整拍面角度或揮拍軌跡。</text:span></text:p>
            <text:p text:style-name="P731"><text:span text:style-name="T732">三、回擊下旋球的方法</text:span></text:p>
            <text:p text:style-name="P733"><text:span text:style-name="T734">1.提問：當對手發下旋球後，我們只能以切球回擊嗎？</text:span></text:p>
            <text:p text:style-name="P735"><text:span text:style-name="T736">2.說明：講解回擊下旋球的方法，並了解擊球後球體旋轉的改變。</text:span></text:p>
            <text:p text:style-name="P737"><text:span text:style-name="T738">(1)切球回擊持續為下旋球。</text:span></text:p>
            <text:p text:style-name="P739"><text:span text:style-name="T740">(2)抽下旋球回擊改變為上旋球。</text:span></text:p>
            <text:p text:style-name="P741"><text:span text:style-name="T742">四、正手抽下旋球技術</text:span></text:p>
            <text:p text:style-name="P743"><text:span text:style-name="T744">1.說明：說明使用抽下旋球的目的與時機，依動作要領講解抽下旋球的動作技巧。</text:span></text:p>
            <text:p text:style-name="P745"><text:span text:style-name="T746">2.示範：請同學協助發下旋球，教師示範正手抽下旋球技術。</text:span></text:p>
            <text:p text:style-name="P747"><text:span text:style-name="T748">五、活動「抽下旋球練習」</text:span></text:p>
            <text:p text:style-name="P749"><text:span text:style-name="T750">1.說明：隊友以彈桌後切球給操作者練習抽下旋球，當抽球者能穩定的成功做出抽下旋球，切球者可改變切球的力道，讓抽球者感受不同旋轉程度的下旋球調整回擊。</text:span></text:p>
            <text:soft-page-break/>
            <text:p text:style-name="P751"><text:span text:style-name="T752">2.操作：每個人練習20球後交換。</text:span></text:p>
          </table:table-cell>
          <table:table-cell table:style-name="TableCell753">
            <text:p text:style-name="P754"><text:span text:style-name="T755">2</text:span></text:p>
          </table:table-cell>
          <table:table-cell table:style-name="TableCell756">
            <text:p text:style-name="P757"><text:span text:style-name="T758">1.教學影片</text:span></text:p>
            <text:p text:style-name="P759"><text:span text:style-name="T760">2.教用版電子教科書</text:span></text:p>
          </table:table-cell>
          <table:table-cell table:style-name="TableCell761">
            <text:p text:style-name="P762"><text:span text:style-name="T763">1.實作：學生能依動作要領成功做出正、反手放小球。</text:span></text:p>
            <text:p text:style-name="P764"><text:span text:style-name="T765">2.觀察：學生能在練習與比賽活動中積極認真參與。</text:span></text:p>
            <text:p text:style-name="P766"><text:span text:style-name="T767">3.實作：學生能成功做出正手抽下旋球。</text:span></text:p>
            <text:p text:style-name="P768"><text:span text:style-name="T769">4.觀察：能互相協助完成練習。</text:span></text:p>
          </table:table-cell>
          <table:table-cell table:style-name="TableCell770">
            <text:p text:style-name="P771"><text:span text:style-name="T772">【生涯規劃教育】</text:span></text:p>
            <text:p text:style-name="P773"><text:span text:style-name="T774">涯J3 覺察自己的能力與興趣。</text:span></text:p>
          </table:table-cell>
          <table:table-cell table:style-name="TableCell775">
            <text:p text:style-name="P776">13校慶</text:p>
          </table:table-cell>
        </table:table-row>
        <table:table-row table:style-name="TableRow777">
          <table:table-cell table:style-name="TableCell778">
            <text:p text:style-name="P779">第十週</text:p>
            <text:p text:style-name="P780">4/14-4/20</text:p>
          </table:table-cell>
          <table:table-cell table:style-name="TableCell781">
            <text:p text:style-name="P782">Ha-IV-1 網／牆性球類運動動作組合及團隊戰術。</text:p>
          </table:table-cell>
          <table:table-cell table:style-name="TableCell783">
            <text:p text:style-name="P784"><text:span text:style-name="T785">1c-IV-1 了解各項運動基礎原理和規則。</text:span></text:p>
            <text:p text:style-name="P786"><text:span text:style-name="T787">1d-IV-1 了解各項運動技能原理。</text:span></text:p>
            <text:p text:style-name="P788"><text:span text:style-name="T789">1d-IV-3 應用運動比賽的各項策略。</text:span></text:p>
            <text:p text:style-name="P790"><text:span text:style-name="T791">2c-IV-2 表現利他合群的態度，與他人理性溝通與和諧互動。</text:span></text:p>
            <text:p text:style-name="P792"><text:span text:style-name="T793">3c-IV-1 表現局部或全身性的身體控制能力，發展專項運動技能。</text:span></text:p>
            <text:p text:style-name="P794"><text:span text:style-name="T795">3d-IV-2 運用運動比賽中的各種策略。</text:span></text:p>
            <text:soft-page-break/>
            <text:p text:style-name="P796"><text:span text:style-name="T797">4d-IV-1 發展適合個人之專項運動技能。</text:span></text:p>
          </table:table-cell>
          <table:table-cell table:style-name="TableCell798">
            <text:p text:style-name="P799"><text:span text:style-name="T800">第五篇動如脫兔</text:span></text:p>
            <text:p text:style-name="P801"><text:span text:style-name="T802">第2章桌球～下旋球與雙打比賽</text:span></text:p>
            <text:p text:style-name="P803"><text:span text:style-name="T804">一、雙打比賽</text:span></text:p>
            <text:p text:style-name="P805"><text:span text:style-name="T806">講解：說明雙打比賽的發球與回擊方式，雙打規則介紹。</text:span></text:p>
            <text:p text:style-name="P807"><text:span text:style-name="T808">二、雙打的站位與跑位</text:span></text:p>
            <text:p text:style-name="P809"><text:span text:style-name="T810">1.講解：以口訣「右側擊球向右跑，左側擊球向左跑」，「跑後不發呆，回到中間站」講解雙打跑位與輪轉方式。</text:span></text:p>
            <text:p text:style-name="P811"><text:span text:style-name="T812">2.提醒勿邊跑邊打球，應站穩再打，打完再走的原則進行跑位輪轉。</text:span></text:p>
            <text:p text:style-name="P813"><text:span text:style-name="T814">三、</text:span><text:span text:style-name="T815">活動「雙打跑位練習」</text:span></text:p>
            <text:p text:style-name="P816"><text:span text:style-name="T817">1.說明：熟悉擊球跑位輪轉，並於打球過程中熟記口訣。</text:span></text:p>
            <text:p text:style-name="P818"><text:span text:style-name="T819">2.操作：以發多球形式進行左、右兩側的餵球，操作同學判斷來球方向擊球。擊球者從4至6人慢慢減少至2人，請同學感受跑動輪轉的差異。</text:span></text:p>
            <text:p text:style-name="P820"><text:span text:style-name="T821">3.紀錄：完成雙打跑位紀錄表。</text:span></text:p>
            <text:p text:style-name="P822"><text:span text:style-name="T823">四、</text:span><text:span text:style-name="T824">想想看</text:span></text:p>
            <text:soft-page-break/>
            <text:p text:style-name="P825"><text:span text:style-name="T826">1.說明：若兩人左手持拍或一左一右持拍時，又該如何跑位？講解繪製方式，請同學在下節課前畫出跑動輪轉路線。</text:span></text:p>
            <text:p text:style-name="P827"><text:span text:style-name="T828">2.討論與分享：將前一節課想想看活動小組分享。</text:span></text:p>
            <text:p text:style-name="P829"><text:span text:style-name="T830">3.引導：雙打的策略與跑位有關。</text:span></text:p>
            <text:p text:style-name="P831"><text:span text:style-name="T832">五、雙打的策略運用</text:span></text:p>
            <text:p text:style-name="P833"><text:span text:style-name="T834">1.說明：以策略1、策略2講解雙打的策略運用，並介紹桌球雙打的暗號。</text:span></text:p>
            <text:p text:style-name="P835"><text:span text:style-name="T836">2.示範：教師搭配3位同學，以策略1、策略2方法分別3.示範演練。</text:span></text:p>
            <text:p text:style-name="P837"><text:span text:style-name="T838">六、活動「雙打比賽」</text:span></text:p>
            <text:p text:style-name="P839"><text:span text:style-name="T840">1.說明與操作：2人一組進行3場雙打比賽，比賽後請完成紀錄表。</text:span></text:p>
            <text:p text:style-name="P841"><text:span text:style-name="T842">2.回饋與分享：雙打策略與比賽心得分享。</text:span></text:p>
          </table:table-cell>
          <table:table-cell table:style-name="TableCell843">
            <text:p text:style-name="P844"><text:span text:style-name="T845">2</text:span></text:p>
          </table:table-cell>
          <table:table-cell table:style-name="TableCell846">
            <text:p text:style-name="P847"><text:span text:style-name="T848">1.教學影片</text:span></text:p>
            <text:p text:style-name="P849"><text:span text:style-name="T850">2.教用版電子教科書</text:span></text:p>
          </table:table-cell>
          <table:table-cell table:style-name="TableCell851">
            <text:p text:style-name="P852"><text:span text:style-name="T853">1.發表：學生能說出雙打跑位輪轉口訣。</text:span></text:p>
            <text:p text:style-name="P854"><text:span text:style-name="T855">2.實作：學生能流暢的做出雙打跑位輪轉。</text:span></text:p>
            <text:p text:style-name="P856"><text:span text:style-name="T857">3.觀察：能互相協助完成練習。</text:span></text:p>
            <text:p text:style-name="P858"><text:span text:style-name="T859">4.觀察：學生能在練習活動中積極認真參與。</text:span></text:p>
            <text:p text:style-name="P860"><text:span text:style-name="T861">5.實作：進行比賽，完成紀錄表。</text:span></text:p>
            <text:p text:style-name="P862"><text:span text:style-name="T863">6.觀察：學生能在練習活動中積極認真參與。</text:span></text:p>
          </table:table-cell>
          <table:table-cell table:style-name="TableCell864">
            <text:p text:style-name="P865"><text:span text:style-name="T866">【生涯規劃教育】</text:span></text:p>
            <text:p text:style-name="P867"><text:span text:style-name="T868">涯J3 覺察自己的能力與興趣。</text:span></text:p>
          </table:table-cell>
          <table:table-cell table:style-name="TableCell869">
            <text:p text:style-name="P870">15校慶補假 <text:s/>16-17九年級第四次複習考</text:p>
          </table:table-cell>
        </table:table-row>
        <table:table-row table:style-name="TableRow871">
          <table:table-cell table:style-name="TableCell872">
            <text:p text:style-name="P873">第十一週4/21-4/27</text:p>
          </table:table-cell>
          <table:table-cell table:style-name="TableCell874">
            <text:p text:style-name="P875">Ha-IV-1 網／牆性球類運動動作組合及團隊戰術。</text:p>
          </table:table-cell>
          <table:table-cell table:style-name="TableCell876">
            <text:p text:style-name="P877"><text:span text:style-name="T878">1c-IV-1 了解各項運動基礎原理和規則。</text:span></text:p>
            <text:p text:style-name="P879"><text:span text:style-name="T880">1d-IV-1 了解各項運動技能原理。</text:span></text:p>
            <text:soft-page-break/>
            <text:p text:style-name="P881"><text:span text:style-name="T882">1d-IV-3 應用運動比賽的各項策略。</text:span></text:p>
            <text:p text:style-name="P883"><text:span text:style-name="T884">2c-IV-2 表現利他合群的態度，與他人理性溝通與和諧互動。</text:span></text:p>
          </table:table-cell>
          <table:table-cell table:style-name="TableCell885">
            <text:p text:style-name="P886"><text:span text:style-name="T887">第五篇動如脫兔</text:span></text:p>
            <text:p text:style-name="P888"><text:span text:style-name="T889">第3章排球～初級進攻戰術</text:span></text:p>
            <text:p text:style-name="P890"><text:span text:style-name="T891">一、透過六人制比賽的講解，學習如何創造出進攻戰術的變化</text:span></text:p>
            <text:soft-page-break/>
            <text:p text:style-name="P892"><text:span text:style-name="T893">1.說明：過去已學會的扣球技術，依據舉球員傳出的位置有中間高球及長邊高球二種。</text:span></text:p>
            <text:p text:style-name="P894"><text:span text:style-name="T895">2.講解：二種舉球路線的差異，在於舉球傳球距離的遠跟近。</text:span></text:p>
            <text:p text:style-name="P896"><text:span text:style-name="T897">3.提問：詢問學生二種不同舉球的扣球位置，是否會造成對手防守隊形不同？</text:span></text:p>
            <text:p text:style-name="P898"><text:span text:style-name="T899">4.發表：讓學生自由發表、討論，老師適時引導學生。</text:span></text:p>
            <text:p text:style-name="P900"><text:span text:style-name="T901">5.統整：不同的扣球位置就能影響對手防守差異性，因此，只要舉球員和攻擊手設定好不同扣球的距離、高低、速度，就能創造出不同的進攻戰術。</text:span></text:p>
            <text:p text:style-name="P902"><text:span text:style-name="T903">二、舉球員基本戰術暗號介紹</text:span></text:p>
            <text:p text:style-name="P904"><text:span text:style-name="T905">1.說明：讓同學認識常見的舉球戰術暗號，藉此了解傳球能做出高、低、遠、近、平、快的差異性。</text:span></text:p>
            <text:p text:style-name="P906"><text:span text:style-name="T907">2.講解：依據同學過去的學習經驗，運用扣中間高球及長邊高球二種方式，就能創造出初級的進攻戰術。</text:span></text:p>
            <text:p text:style-name="P908"><text:span text:style-name="T909">3.示範：舉球員做出相同的傳球動作，但透過力量大小、伸臂方向和出手速度，就能產生不同球路的差別。</text:span></text:p>
            <text:soft-page-break/>
            <text:p text:style-name="P910"><text:span text:style-name="T911">4.操作：寫下常見進攻戰術暗號，藉此了解進攻戰術變化的多樣性。</text:span></text:p>
            <text:p text:style-name="P912"><text:span text:style-name="T913">三、能正確的說出扣快球動作要領</text:span></text:p>
            <text:p text:style-name="P914"><text:span text:style-name="T915">1.說明：攻擊手需在舉球員尚未觸球前準備起跳，迅速揮臂擊球，目的要使對方攔網不及。</text:span></text:p>
            <text:p text:style-name="P916"><text:span text:style-name="T917">2.示範：隨著接發球越過攻擊手身體位置，攻擊手隨即啟動助跑加速，在舉球員尚未將球傳出之前迅速起跳。</text:span></text:p>
            <text:p text:style-name="P918"><text:span text:style-name="T919">3.操作：起跳後迅速揮臂，在舉球員傳球出網口時，瞬間將球扣出。</text:span></text:p>
            <text:p text:style-name="P920"><text:span text:style-name="T921">四、活動「扣快球練習」</text:span></text:p>
            <text:p text:style-name="P922"><text:span text:style-name="T923">1.說明：以扣球者速度為主，舉球者配合將球送至扣球位置，扣球者迅速完成助跑揮臂扣球動作。</text:span></text:p>
            <text:p text:style-name="P924"><text:span text:style-name="T925">2.講解：扣球者助跑節奏輕快，出手不求加重力道，目的要將球快速扣進對方場區內。</text:span></text:p>
            <text:p text:style-name="P926"><text:span text:style-name="T927">3.示範：扣球者要完整做好助跑、起跳，並掌握擊球時間，才能讓扣快球特性發揮出來。</text:span></text:p>
            <text:p text:style-name="P928"><text:span text:style-name="T929">4.操作：舉球員在拋球過程中要記住每位攻擊手的助跑速度和擊</text:span><text:soft-page-break/><text:span text:style-name="T930">球高度，未來在舉球時才能相互搭配完成快攻扣球。</text:span></text:p>
          </table:table-cell>
          <table:table-cell table:style-name="TableCell931">
            <text:p text:style-name="P932"><text:span text:style-name="T933">2</text:span></text:p>
          </table:table-cell>
          <table:table-cell table:style-name="TableCell934">
            <text:p text:style-name="P935"><text:span text:style-name="T936">1.教學影片</text:span></text:p>
            <text:p text:style-name="P937"><text:span text:style-name="T938">2.教用版電子教科書</text:span></text:p>
          </table:table-cell>
          <table:table-cell table:style-name="TableCell939">
            <text:p text:style-name="P940"><text:span text:style-name="T941">1.提問：是否能說出各種舉球戰術號碼的差異性。</text:span></text:p>
            <text:p text:style-name="P942"><text:span text:style-name="T943">2.觀察：是否認真參與討論</text:span><text:soft-page-break/><text:span text:style-name="T944">初級進攻戰術，需要運用哪些已學會的技巧。</text:span></text:p>
            <text:p text:style-name="P945"><text:span text:style-name="T946">3.實作：能寫出常見的進攻戰術暗號。</text:span></text:p>
            <text:p text:style-name="P947"><text:span text:style-name="T948">4.觀察：是否認真參與扣快球練習。</text:span></text:p>
            <text:p text:style-name="P949"><text:span text:style-name="T950">5.實作：能加速起跳，完成快速揮臂擊球練習。</text:span></text:p>
            <text:p text:style-name="P951"><text:span text:style-name="T952">6.發表：能正確的說出扣快球動作要領。</text:span></text:p>
          </table:table-cell>
          <table:table-cell table:style-name="TableCell953">
            <text:p text:style-name="P954"><text:span text:style-name="T955">【生涯規劃教育】</text:span></text:p>
            <text:p text:style-name="P956"><text:span text:style-name="T957">涯J3 覺察自己的能力與興趣。</text:span></text:p>
          </table:table-cell>
          <table:table-cell table:style-name="TableCell958">
            <text:p text:style-name="P959">26七年級詩詞吟唱比賽</text:p>
          </table:table-cell>
        </table:table-row>
        <table:table-row table:style-name="TableRow960">
          <table:table-cell table:style-name="TableCell961">
            <text:p text:style-name="P962">第十二週</text:p>
            <text:p text:style-name="P963">4/28-5/4</text:p>
          </table:table-cell>
          <table:table-cell table:style-name="TableCell964">
            <text:p text:style-name="P965">Ha-IV-1 網／牆性球類運動動作組合及團隊戰術。</text:p>
          </table:table-cell>
          <table:table-cell table:style-name="TableCell966">
            <text:p text:style-name="P967"><text:span text:style-name="T968">1c-IV-1 了解各項運動基礎原理和規則。1d-IV-1 了解各項運動技能原理。</text:span></text:p>
            <text:p text:style-name="P969"><text:span text:style-name="T970">1d-IV-3 應用運動比賽的各項策略。</text:span></text:p>
            <text:p text:style-name="P971"><text:span text:style-name="T972">2c-IV-2 表現利他合群的態度，與他人理性溝通與和諧互動。</text:span></text:p>
          </table:table-cell>
          <table:table-cell table:style-name="TableCell973">
            <text:p text:style-name="P974"><text:span text:style-name="T975">第五篇動如脫兔</text:span></text:p>
            <text:p text:style-name="P976"><text:span text:style-name="T977">第3章排球～初級進攻戰術</text:span></text:p>
            <text:p text:style-name="P978"><text:span text:style-name="T979">一、A、B、C、D快攻介紹</text:span></text:p>
            <text:p text:style-name="P980"><text:span text:style-name="T981">1.說明：A、B、C、D是國際通用的快攻戰術暗號，讓球員在場上能快速意會完成攻擊。</text:span></text:p>
            <text:p text:style-name="P982"><text:span text:style-name="T983">2.講解：快攻是以舉球員為中心，舉球員與攻擊手做出距離遠近、身體前後，不同形態的進攻方式。</text:span></text:p>
            <text:p text:style-name="P984"><text:span text:style-name="T985">3.示範：用扣快球的方式，A與C式快攻是距離舉球員前後0.5公尺的近身攻擊，B與D是快攻是距離舉球員前後3公尺的遠身攻擊。</text:span></text:p>
            <text:p text:style-name="P986"><text:span text:style-name="T987">二、活動「A式快攻練習」</text:span></text:p>
            <text:p text:style-name="P988"><text:span text:style-name="T989">1.說明：與扣快球練習相似，增加一位學生拋球給舉球員，舉球員用高手傳球方式將球送至攻擊手的擊球位置。</text:span></text:p>
            <text:p text:style-name="P990"><text:span text:style-name="T991">2.講解：學生拋球的的時機很重要，拋球前要先喊聲示意給攻擊手和舉球員，讓攻擊手做好啟動助跑的準備。</text:span></text:p>
            <text:soft-page-break/>
            <text:p text:style-name="P992"><text:span text:style-name="T993">3.示範：拋球一過攻擊手頭頂上方，攻擊手隨即啟動助跑起跳，待舉球員將球傳出球網上緣後，揮臂擊球至對方場區內。</text:span></text:p>
            <text:p text:style-name="P994"><text:span text:style-name="T995">4.操作：舉球員需配合攻擊手的助跑速度及起跳高度，舉球時眼睛正視來球，餘光瞄準扣球者的擊球位置，再將球傳出完成A式快攻。</text:span></text:p>
            <text:p text:style-name="P996"><text:span text:style-name="T997">三、初級進攻戰術──平行攻擊介紹</text:span></text:p>
            <text:p text:style-name="P998"><text:span text:style-name="T999">1.說明：運用過去已學會的基本技巧，組合成排球比賽中最初階的進攻戰術，體驗排球比賽進攻戰術的樂趣。</text:span></text:p>
            <text:p text:style-name="P1000"><text:span text:style-name="T1001">2.講解：A式快攻的掩護，與長距離攻擊的支援，兩者的組合搭配能創造出進攻戰術的層次，讓對手防守難以掌握。</text:span></text:p>
            <text:p text:style-name="P1002"><text:span text:style-name="T1003">3.示範：舉球員高手傳球是整體戰術成功與否的關鍵，利用傳球力量大小的差異，在相同的傳球軌跡中，做出不同進攻的方式。</text:span></text:p>
            <text:p text:style-name="P1004"><text:span text:style-name="T1005">四、活動「平行攻擊戰術演練」</text:span></text:p>
            <text:p text:style-name="P1006"><text:span text:style-name="T1007">1.說明：模擬比賽的演練活動，嘗試做出平行攻擊戰術，認識初級進攻戰術，作為未來學習排球比賽戰術的延伸。</text:span></text:p>
            <text:soft-page-break/>
            <text:p text:style-name="P1008"><text:span text:style-name="T1009">2.講解：後排學生負責接球，前排學生練習平行攻擊戰術，強調後排穩定供輸的重要性，前排學生才能在每一次的演練中改進。</text:span></text:p>
            <text:p text:style-name="P1010"><text:span text:style-name="T1011">3.示範：前排快攻與長攻啟動助跑的時間有差異性，A式快攻者在接球球傳過原本站立位置後開始啟動，長攻則是等待舉球員將球送出之後啟動。</text:span></text:p>
            <text:p text:style-name="P1012"><text:span text:style-name="T1013">4.操作：舉球員可以預先設定好要將球傳送給哪一位攻擊手，待接發球後找尋來球落點，再穩定的將球傳送至暗號戰術的高度及位置，完成平行攻擊。</text:span></text:p>
          </table:table-cell>
          <table:table-cell table:style-name="TableCell1014">
            <text:p text:style-name="P1015"><text:span text:style-name="T1016">2</text:span></text:p>
          </table:table-cell>
          <table:table-cell table:style-name="TableCell1017">
            <text:p text:style-name="P1018"><text:span text:style-name="T1019">1.教學影片</text:span></text:p>
            <text:p text:style-name="P1020"><text:span text:style-name="T1021">2.教用版電子教科書</text:span></text:p>
          </table:table-cell>
          <table:table-cell table:style-name="TableCell1022">
            <text:p text:style-name="P1023"><text:span text:style-name="T1024">1.觀察：是否認真參與各種快攻攻擊型態的討論。</text:span></text:p>
            <text:p text:style-name="P1025"><text:span text:style-name="T1026">2.發表：能正確的說出各種快攻的差異性。</text:span></text:p>
            <text:p text:style-name="P1027"><text:span text:style-name="T1028">3.實作：能做出A式快攻的扣球動作。</text:span></text:p>
            <text:p text:style-name="P1029"><text:span text:style-name="T1030">4.發表：能說出平行攻擊的特色。</text:span></text:p>
            <text:p text:style-name="P1031"><text:span text:style-name="T1032">5.觀察：是否認真參與比賽演練。</text:span></text:p>
            <text:p text:style-name="P1033"><text:span text:style-name="T1034">6.實作：能做出平行攻擊的技巧。</text:span></text:p>
          </table:table-cell>
          <table:table-cell table:style-name="TableCell1035">
            <text:p text:style-name="P1036"><text:span text:style-name="T1037">【生涯規劃教育】</text:span></text:p>
            <text:p text:style-name="P1038"><text:span text:style-name="T1039">涯J3 覺察自己的能力與興趣。</text:span></text:p>
          </table:table-cell>
          <table:table-cell table:style-name="TableCell1040">
            <text:p text:style-name="P1041">3九年級課輔、學習扶助、族語班結束</text:p>
          </table:table-cell>
        </table:table-row>
        <table:table-row table:style-name="TableRow1042">
          <table:table-cell table:style-name="TableCell1043">
            <text:p text:style-name="P1044">第十三週5/5-5/11</text:p>
          </table:table-cell>
          <table:table-cell table:style-name="TableCell1045">
            <text:p text:style-name="P1046">Ha-IV-1 網／牆性球類運動動作組合及團隊戰術。</text:p>
          </table:table-cell>
          <table:table-cell table:style-name="TableCell1047">
            <text:p text:style-name="P1048"><text:span text:style-name="T1049">1c-IV-1 了解各項運動基礎原理和規則1d-IV-1 了解各項運動技能原理。</text:span></text:p>
            <text:p text:style-name="P1050"><text:span text:style-name="T1051">1d-IV-3 應用運動比賽的各項策略。</text:span></text:p>
            <text:p text:style-name="P1052"><text:span text:style-name="T1053">2c-IV-2 表現利他合群的態度，與他人理</text:span><text:soft-page-break/><text:span text:style-name="T1054">性溝通與和諧互動。</text:span></text:p>
            <text:p text:style-name="P1055"><text:span text:style-name="T1056">3d-IV-1 運用運動技術的學習策略。</text:span></text:p>
            <text:p text:style-name="P1057"><text:span text:style-name="T1058">3d-IV-2 運用運動比賽中的各種策略。</text:span></text:p>
            <text:p text:style-name="P1059"><text:span text:style-name="T1060">3d-IV-3 應用思考與分析能力，解決運動情境的問題。</text:span></text:p>
            <text:p text:style-name="P1061"><text:span text:style-name="T1062">4d-IV-1 發展適合個人之專項運動技能。</text:span></text:p>
          </table:table-cell>
          <table:table-cell table:style-name="TableCell1063">
            <text:p text:style-name="P1064"><text:span text:style-name="T1065">第五篇動如脫兔</text:span></text:p>
            <text:p text:style-name="P1066"><text:span text:style-name="T1067">第4章足球～防守</text:span></text:p>
            <text:p text:style-name="P1068"><text:span text:style-name="T1069">一、介紹足球運動的防守方式及概念</text:span></text:p>
            <text:p text:style-name="P1070"><text:span text:style-name="T1071">1.說明：透過影片介紹，認識盯人和區域防守的形式。</text:span></text:p>
            <text:p text:style-name="P1072"><text:span text:style-name="T1073">2.講解：指出盯人與區域防守的差異，讓學生有足球防守的基本概念。</text:span></text:p>
            <text:p text:style-name="P1074"><text:span text:style-name="T1075">3.提問：詢問學生二種防守方式，哪一種防守的效果比較好？</text:span></text:p>
            <text:p text:style-name="P1076"><text:span text:style-name="T1077">4.發表：讓學生自由發表、討論，老師適時引導學生。</text:span></text:p>
            <text:soft-page-break/>
            <text:p text:style-name="P1078"><text:span text:style-name="T1079">5.統整：不同的防守方式能創造出不同的防守效果，關鍵在小組防守默契，就能形成嚴密的防守陣形。</text:span></text:p>
            <text:p text:style-name="P1080"><text:span text:style-name="T1081">二、活動「鬼抓人遊戲」</text:span></text:p>
            <text:p text:style-name="P1082"><text:span text:style-name="T1083">1.說明：透過遊戲方式，學習盯防和甩開對手的基本技巧。</text:span></text:p>
            <text:p text:style-name="P1084"><text:span text:style-name="T1085">2.講解：逃跑的5人要團結合作，互相溝通、指揮逃跑的路線，盡可能在角錐間遊走，讓鬼無法掌握行蹤。3.示範：當鬼的人要眼觀四方，隨時突襲逃跑的人，在慌亂之下產生溝通失誤。</text:span></text:p>
            <text:p text:style-name="P1086"><text:span text:style-name="T1087">4.操作：在足球比賽個人盯防中，人就像進攻方要甩開對手，鬼就像防守方要隨時緊盯或突襲進攻方。</text:span></text:p>
            <text:p text:style-name="P1088"><text:span text:style-name="T1089">三、小組防守觀念介紹</text:span></text:p>
            <text:p text:style-name="P1090"><text:span text:style-name="T1091">1.說明：防止隊形在對手的快速傳導之下形成突破口，壓迫、補位、平衡團隊防守的基本概念。</text:span></text:p>
            <text:p text:style-name="P1092"><text:span text:style-name="T1093">2.講解：隊形要隨著球的移動和傳導做變化，讓對手不易突破防線。</text:span></text:p>
            <text:p text:style-name="P1094"><text:span text:style-name="T1095">3.示範：小組防守要有團隊意識，在快速移動下還能保持防守隊形的平衡。</text:span></text:p>
            <text:soft-page-break/>
            <text:p text:style-name="P1096"><text:span text:style-name="T1097">4.操作：防守隊形變換時，補位和平衡的人也要同時注意自己的防守目標，以免被虛晃甩開突破防線。</text:span></text:p>
            <text:p text:style-name="P1098"><text:span text:style-name="T1099">四、活動「小組防守演練」</text:span></text:p>
            <text:p text:style-name="P1100"><text:span text:style-name="T1101">1.說明：透過遊戲方式，學習壓迫和補位的小組防守技巧。</text:span></text:p>
            <text:p text:style-name="P1102"><text:span text:style-name="T1103">2.講解：控球方必須在線上隨著球的移動改變站位，讓球不斷的在相互流動。</text:span></text:p>
            <text:p text:style-name="P1104"><text:span text:style-name="T1105">3.示範：防守方要有團隊壓迫補位意識，隨時改變角色壓迫對手，迫使失誤。</text:span></text:p>
            <text:p text:style-name="P1106"><text:span text:style-name="T1107">4.操作：防守方要隨時傳達指揮，壓迫者減少對手的傳球選擇，補位者伺機截球。</text:span></text:p>
          </table:table-cell>
          <table:table-cell table:style-name="TableCell1108">
            <text:p text:style-name="P1109"><text:span text:style-name="T1110">2</text:span></text:p>
          </table:table-cell>
          <table:table-cell table:style-name="TableCell1111">
            <text:p text:style-name="P1112"><text:span text:style-name="T1113">1.教學影片</text:span></text:p>
            <text:p text:style-name="P1114"><text:span text:style-name="T1115">2.教用版電子教科書</text:span></text:p>
          </table:table-cell>
          <table:table-cell table:style-name="TableCell1116">
            <text:p text:style-name="P1117"><text:span text:style-name="T1118">1.提問：同學們是否能說出盯人與區域防守的差異性。</text:span></text:p>
            <text:p text:style-name="P1119"><text:span text:style-name="T1120">2.觀察：是否認真參與鬼抓人遊戲活動。</text:span></text:p>
            <text:p text:style-name="P1121"><text:span text:style-name="T1122">3.實作：能做出個人盯防的防守動作。</text:span></text:p>
            <text:p text:style-name="P1123"><text:span text:style-name="T1124">4.觀察：是否認真參與小組</text:span><text:soft-page-break/><text:span text:style-name="T1125">防守活動演練。</text:span></text:p>
            <text:p text:style-name="P1126"><text:span text:style-name="T1127">5.實作：能做出壓迫及補位的小組防守陣形。</text:span></text:p>
            <text:p text:style-name="P1128"><text:span text:style-name="T1129">6.發表：能正確說出壓迫、補位、平衡的團隊防守技巧和概念。</text:span></text:p>
          </table:table-cell>
          <table:table-cell table:style-name="TableCell1130">
            <text:p text:style-name="P1131"><text:span text:style-name="T1132">【生涯規劃教育】</text:span></text:p>
            <text:p text:style-name="P1133"><text:span text:style-name="T1134">涯J3 覺察自己的能力與興趣。</text:span></text:p>
          </table:table-cell>
          <table:table-cell table:style-name="TableCell1135">
            <text:p text:style-name="P1136">7-8九年級第二次定期評量</text:p>
          </table:table-cell>
        </table:table-row>
        <table:table-row table:style-name="TableRow1137">
          <table:table-cell table:style-name="TableCell1138">
            <text:p text:style-name="P1139">第十四週5/12-5/18</text:p>
          </table:table-cell>
          <table:table-cell table:style-name="TableCell1140">
            <text:p text:style-name="P1141">Ha-IV-1 網／牆性球類運動動作組合及團隊戰術。</text:p>
          </table:table-cell>
          <table:table-cell table:style-name="TableCell1142">
            <text:p text:style-name="P1143"><text:span text:style-name="T1144">1c-IV-1 了解各項運動基礎原理和規則。</text:span></text:p>
            <text:p text:style-name="P1145"><text:span text:style-name="T1146">1d-IV-1 了解各項運動技能原理。</text:span></text:p>
            <text:p text:style-name="P1147"><text:span text:style-name="T1148">1d-IV-3 應用運動比賽的各項策略。</text:span></text:p>
            <text:p text:style-name="P1149"><text:span text:style-name="T1150">2c-IV-2 表現利他合群的態</text:span><text:soft-page-break/><text:span text:style-name="T1151">度，與他人理性溝通與和諧互動。</text:span></text:p>
            <text:p text:style-name="P1152"><text:span text:style-name="T1153">3d-IV-1 運用運動技術的學習策略。</text:span></text:p>
            <text:p text:style-name="P1154"><text:span text:style-name="T1155">3d-IV-2 運用運動比賽中的各種策略。</text:span></text:p>
            <text:p text:style-name="P1156"><text:span text:style-name="T1157">3d-IV-3 應用思考與分析能力，解決運動情境的問題。</text:span></text:p>
            <text:p text:style-name="P1158"><text:span text:style-name="T1159">4d-IV-1 發展適合個人之專項運動技能。</text:span></text:p>
          </table:table-cell>
          <table:table-cell table:style-name="TableCell1160">
            <text:p text:style-name="P1161"><text:span text:style-name="T1162">第五篇動如脫兔</text:span></text:p>
            <text:p text:style-name="P1163"><text:span text:style-name="T1164">第4章足球～防守</text:span></text:p>
            <text:p text:style-name="P1165"><text:span text:style-name="T1166">一、單邊斷球戰術介紹</text:span></text:p>
            <text:p text:style-name="P1167"><text:span text:style-name="T1168">1.說明：有策略性的將進攻方逼向邊界，減少對手的進攻選擇。</text:span></text:p>
            <text:p text:style-name="P1169"><text:span text:style-name="T1170">2.示範：要快速的跟隨帶球者，並運用身體阻擋，迫使對方往單邊方向行進。</text:span></text:p>
            <text:p text:style-name="P1171"><text:span text:style-name="T1172">3.講解：前方隊友壓迫帶球者，後方補位的隊友要伺機攔截球，</text:span><text:soft-page-break/><text:span text:style-name="T1173">並可能的包夾防守，形成以多守少的情況。</text:span></text:p>
            <text:p text:style-name="P1174"><text:span text:style-name="T1175">二、活動「2對2單邊斷球防守練習」</text:span></text:p>
            <text:p text:style-name="P1176"><text:span text:style-name="T1177">1.說明：防守的兩人要化被動為主動，有策略性的壓迫、斷球，甚至是趨前包夾。</text:span></text:p>
            <text:p text:style-name="P1178"><text:span text:style-name="T1179">2.講解：人盯人防守時首要防止對方突破，在適當時機趨前壓迫，誘使對方帶球落入包夾防守陣形中。</text:span></text:p>
            <text:p text:style-name="P1180"><text:span text:style-name="T1181">3.示範：進攻方要有帶球突破或隨時傳球的動作，讓對手不易形成包夾戰術。</text:span></text:p>
            <text:p text:style-name="P1182"><text:span text:style-name="T1183">4.操作：防守方不能讓對手輕易看出包夾企圖，壓迫和補位要迅速的更換防守陣形。</text:span></text:p>
            <text:p text:style-name="P1184"><text:span text:style-name="T1185">三、盯人防守觀念介紹<text:s/></text:span></text:p>
            <text:p text:style-name="P1186"><text:span text:style-name="T1187">1.說明：盯人防守要展現個人良好的防守技巧和速度，嚴防被對手擺脫和突破。<text:s/></text:span></text:p>
            <text:p text:style-name="P1188"><text:span text:style-name="T1189">2.講解：盯防未持球者要保持適當距離，太遠無法攔截對手傳球，太近容易被對手擺脫。<text:s/></text:span></text:p>
            <text:p text:style-name="P1190"><text:span text:style-name="T1191">3.示範 盯防持球者要擋在球門方向前，避免對手直接射門；並且上前給予壓迫，讓對手把注意力</text:span><text:soft-page-break/><text:span text:style-name="T1192">放在護球上，失去觀察周圍時間。<text:s/></text:span></text:p>
            <text:p text:style-name="P1193"><text:span text:style-name="T1194">4.操作：上半身正面面對對手，雙腳保持一前一後姿勢，不管對手從哪個方向進攻，都能立即作出反應。</text:span></text:p>
            <text:p text:style-name="P1195"><text:span text:style-name="T1196">四、區域防守觀念介紹<text:s/></text:span></text:p>
            <text:p text:style-name="P1197"><text:span text:style-name="T1198">1.說明：區域防守著重在團隊的防守觀念和溝通，要隨時換防注意區域的變化。<text:s/></text:span></text:p>
            <text:p text:style-name="P1199"><text:span text:style-name="T1200">2.講解：在比賽開始前，依照陣形分配好各自的防守區域，一旦對手進入自己的防守區域，就要立即上前給予壓迫。 3.示範：當對手離開負責的區域時，不要窮追不捨，把盯防的職責交接給隊友，維持區域防守的陣形平衡。<text:s/></text:span></text:p>
            <text:p text:style-name="P1201"><text:span text:style-name="T1202">4.操作：要站在同時可以看見球和對手的位置上，讓球和負責盯防的對手在視野中，並且預測對手的行動，趁對手傳球時將球攔截。</text:span></text:p>
            <text:p text:style-name="P1203"><text:span text:style-name="T1204">五、團隊防守觀念介紹</text:span></text:p>
            <text:p text:style-name="P1205"><text:span text:style-name="T1206">1.說明：盯人防守和區域防守是可以在比賽中，因應對手的進攻隨時變換、呈現。</text:span></text:p>
            <text:soft-page-break/>
            <text:p text:style-name="P1207"><text:span text:style-name="T1208">2.講解：盯人防守要展現個人良好的防守技巧和速度，嚴防被對手的擺脫和突破。</text:span></text:p>
            <text:p text:style-name="P1209"><text:span text:style-name="T1210">3.示範：區域防守著重在團隊的防守觀念和溝通，要隨時換防注意區域的變化。</text:span></text:p>
            <text:p text:style-name="P1211"><text:span text:style-name="T1212">4.操作：團隊的防守策略要依據對手的特性設定，並能隨時靈活轉換，讓對手難以突破防線。</text:span></text:p>
            <text:p text:style-name="P1213"><text:span text:style-name="T1214">六、活動「3對3足球比賽」</text:span></text:p>
            <text:p text:style-name="P1215"><text:span text:style-name="T1216">1.說明：讓學生在比賽中，嘗試做出盯人防守與區域防守的變換。</text:span></text:p>
            <text:p text:style-name="P1217"><text:span text:style-name="T1218">2.講解：各組在進行比賽前，要先依據對手討論防守對策，擬定團隊防守戰術。</text:span></text:p>
            <text:p text:style-name="P1219"><text:span text:style-name="T1220">3.示範：教師可以隨時在比賽過程中，提醒學生防守站位和移動。</text:span></text:p>
            <text:p text:style-name="P1221"><text:span text:style-name="T1222">4.操作：教師可以在賽後，針對失分的情況分析，讓學生了解原因和檢討改進。</text:span></text:p>
          </table:table-cell>
          <table:table-cell table:style-name="TableCell1223">
            <text:p text:style-name="P1224"><text:span text:style-name="T1225">2</text:span></text:p>
          </table:table-cell>
          <table:table-cell table:style-name="TableCell1226">
            <text:p text:style-name="P1227"><text:span text:style-name="T1228">1.教學影片</text:span></text:p>
            <text:p text:style-name="P1229"><text:span text:style-name="T1230">2.教用版電子教科書</text:span></text:p>
          </table:table-cell>
          <table:table-cell table:style-name="TableCell1231">
            <text:p text:style-name="P1232"><text:span text:style-name="T1233">1.觀察：是否認真參與2對2單邊斷球防守練習。</text:span></text:p>
            <text:p text:style-name="P1234"><text:span text:style-name="T1235">2.實作：能與隊友合力完成單邊斷球防守戰術。</text:span></text:p>
            <text:p text:style-name="P1236"><text:span text:style-name="T1237">3.發表：能正確的說出單邊</text:span><text:soft-page-break/><text:span text:style-name="T1238">斷球觀念和動作要領。</text:span></text:p>
            <text:p text:style-name="P1239"><text:span text:style-name="T1240">4.發表：能說出各項團隊防守觀念和技巧。</text:span></text:p>
            <text:p text:style-name="P1241"><text:span text:style-name="T1242">5.實作：在演練中能做出團隊防守陣形的變換。</text:span></text:p>
            <text:p text:style-name="P1243"><text:span text:style-name="T1244">6.觀察：是否認真參與各項團隊防守演練。</text:span></text:p>
            <text:p text:style-name="P1245"><text:span text:style-name="T1246">7.發表：能說出盯人防守與區域防守的優、缺點。</text:span></text:p>
            <text:p text:style-name="P1247"><text:span text:style-name="T1248">8.觀察：是否認真參與比賽演練。</text:span></text:p>
            <text:p text:style-name="P1249"><text:span text:style-name="T1250">9.實作：能做團隊防守的觀念及技巧。</text:span></text:p>
          </table:table-cell>
          <table:table-cell table:style-name="TableCell1251">
            <text:p text:style-name="P1252"><text:span text:style-name="T1253">【生涯規劃教育】</text:span></text:p>
            <text:p text:style-name="P1254"><text:span text:style-name="T1255">涯J3 覺察自己的能力與興趣。</text:span></text:p>
          </table:table-cell>
          <table:table-cell table:style-name="TableCell1256">
            <text:p text:style-name="P1257">14-15七八年級第二次定期評量 <text:s/>18-19教育會考</text:p>
          </table:table-cell>
        </table:table-row>
        <table:table-row table:style-name="TableRow1258">
          <table:table-cell table:style-name="TableCell1259">
            <text:p text:style-name="P1260">第十五週5/19-5/25</text:p>
          </table:table-cell>
          <table:table-cell table:style-name="TableCell1261">
            <text:p text:style-name="P1262">Gb-IV-2 游泳前進25公尺（需換氣5次以上）。</text:p>
          </table:table-cell>
          <table:table-cell table:style-name="TableCell1263">
            <text:p text:style-name="P1264"><text:span text:style-name="T1265">1b-IV-2 認識健康技能和生活技能的實施程序概念。</text:span></text:p>
            <text:soft-page-break/>
            <text:p text:style-name="P1266"><text:span text:style-name="T1267">1c-IV-1 了解各項運動基礎原理和規則。</text:span></text:p>
            <text:p text:style-name="P1268"><text:span text:style-name="T1269">1c-IV-2 評估運動風險，維護安全的運動情境。</text:span></text:p>
            <text:p text:style-name="P1270"><text:span text:style-name="T1271">1c-IV-3 了解身體發展與動作發展的關係。</text:span></text:p>
            <text:p text:style-name="P1272"><text:span text:style-name="T1273">1d-IV-1 了解各項運動技能原理。</text:span></text:p>
            <text:p text:style-name="P1274"><text:span text:style-name="T1275">2c-IV-2 表現利他合群的態度，與他人理性溝通與和諧互動。</text:span></text:p>
            <text:p text:style-name="P1276"><text:span text:style-name="T1277">2c-IV-3 表現自信樂觀、勇於挑戰的學習態度。</text:span></text:p>
            <text:p text:style-name="P1278"><text:span text:style-name="T1279">3c-IV-1 表現局部或全身性的身體控制能力，發展專項運動技能。</text:span></text:p>
            <text:soft-page-break/>
            <text:p text:style-name="P1280"><text:span text:style-name="T1281">4d-IV-1 發展適合個人之專項運動技能。</text:span></text:p>
          </table:table-cell>
          <table:table-cell table:style-name="TableCell1282">
            <text:p text:style-name="P1283"><text:span text:style-name="T1284">第六篇我愛運動</text:span></text:p>
            <text:p text:style-name="P1285"><text:span text:style-name="T1286">第1章游泳～蝶泳</text:span></text:p>
            <text:p text:style-name="P1287"><text:span text:style-name="T1288">一、情境式教學引導</text:span></text:p>
            <text:p text:style-name="P1289"><text:span text:style-name="T1290">以海洋生物海豚游泳動作作為議題，與同學討論游泳技能原理，</text:span><text:soft-page-break/><text:span text:style-name="T1291">進而拋出議題如何保護海洋，探討永續海豚生態發展。</text:span></text:p>
            <text:p text:style-name="P1292"><text:span text:style-name="T1293">二、動作說明與執行</text:span></text:p>
            <text:p text:style-name="P1294"><text:span text:style-name="T1295">1.引導學生了解海豚泳的動作發展。</text:span></text:p>
            <text:p text:style-name="P1296"><text:span text:style-name="T1297">2.學習步驟：依照海豚游示意圖學習海豚游。</text:span></text:p>
            <text:p text:style-name="P1298"><text:span text:style-name="T1299">3.學習步驟的認識：</text:span></text:p>
            <text:p text:style-name="P1300"><text:span text:style-name="T1301">(1)出發入水(2)雙腿打腿(3)換氣</text:span></text:p>
            <text:p text:style-name="P1302"><text:span text:style-name="T1303">三、活動「海豚游」</text:span></text:p>
            <text:p text:style-name="P1304"><text:span text:style-name="T1305">1.活動目的：藉由海豚游，了解蝶腿技能。</text:span></text:p>
            <text:p text:style-name="P1306"><text:span text:style-name="T1307">2.活動方式：</text:span></text:p>
            <text:p text:style-name="P1308"><text:span text:style-name="T1309">(1)立姿出發，如海豚入水面一樣，躍入水面</text:span></text:p>
            <text:p text:style-name="P1310"><text:span text:style-name="T1311">(2)入水時，雙手必需比頭部還早進入水中。</text:span></text:p>
            <text:p text:style-name="P1312"><text:span text:style-name="T1313">(3)進入水中後，可連續蝶腿前進</text:span></text:p>
            <text:p text:style-name="P1314"><text:span text:style-name="T1315">(4)出水時雙手向後划，使頭部先出水面。</text:span></text:p>
            <text:p text:style-name="P1316"><text:span text:style-name="T1317">(5)出水後，雙手後推到底，以海豚泳讓頭出水面後站立。</text:span></text:p>
            <text:p text:style-name="P1318"><text:span text:style-name="T1319">四、想想看</text:span></text:p>
            <text:p text:style-name="P1320"><text:span text:style-name="T1321">除了認識海豚游泳的方式，還有什麼方法可以幫助同學認識海豚游技巧？</text:span></text:p>
            <text:p text:style-name="P1322"><text:span text:style-name="T1323">五、引起動機</text:span></text:p>
            <text:soft-page-break/>
            <text:p text:style-name="P1324"><text:span text:style-name="T1325">說明：蝶泳（Butterfly）因外形像蝴蝶飛舞而得名，是現代奧運游泳項目中，最晚發展的一項泳姿。</text:span></text:p>
            <text:p text:style-name="P1326"><text:span text:style-name="T1327">六、想想看</text:span></text:p>
            <text:p text:style-name="P1328"><text:span text:style-name="T1329">請形容海豚游像什麼？由哪個肌群啟動打腿？該如何保護頭部，避免撞到池底或池壁？</text:span></text:p>
            <text:p text:style-name="P1330"><text:span text:style-name="T1331">七、活動「連續蝶泳打水25公尺」</text:span></text:p>
            <text:p text:style-name="P1332"><text:span text:style-name="T1333">1.說明：透過連續蝶腿的練習，提升踢水穩定度。</text:span></text:p>
            <text:p text:style-name="P1334"><text:span text:style-name="T1335">2.活動方式：</text:span></text:p>
            <text:p text:style-name="P1336"><text:span text:style-name="T1337">(1)手持浮版進行連續蝶腿，視線直視前方。</text:span></text:p>
            <text:p text:style-name="P1338"><text:span text:style-name="T1339">(2)蝶腿時，體會動力從蝶腿傳經腰部，讓身體往前推進。</text:span></text:p>
            <text:p text:style-name="P1340"><text:span text:style-name="T1341">八、蝶泳陸上划水練習</text:span></text:p>
            <text:p text:style-name="P1342"><text:span text:style-name="T1343">1.延伸外展：雙臂向前延伸，手腕向外畫弧，啟動立肘抓水。</text:span></text:p>
            <text:p text:style-name="P1344"><text:span text:style-name="T1345">2.抓水前臂保持高手肘抓水，抓水時雙手掌要通過胸前，準備向後推水。</text:span></text:p>
            <text:p text:style-name="P1346"><text:span text:style-name="T1347">3.推水：高手肘將水推至大腿旁出水。</text:span></text:p>
            <text:p text:style-name="P1348"><text:span text:style-name="T1349">4.回復：手臂出水後，沿水平面移至頭前，以大拇指帶領入水。</text:span></text:p>
            <text:p text:style-name="P1350"><text:span text:style-name="T1351">九、蝶泳水中站立划水練習</text:span></text:p>
            <text:soft-page-break/>
            <text:p text:style-name="P1352"><text:span text:style-name="T1353">步驟：熟練水中蝶泳划水路徑。</text:span></text:p>
            <text:p text:style-name="P1354"><text:span text:style-name="T1355">1.站在水深至腰處，頭沒入水面，雙手由頭前啟動抓水。</text:span></text:p>
            <text:p text:style-name="P1356"><text:span text:style-name="T1357">2.抓水時由外至內、由深至淺進入推水。</text:span></text:p>
            <text:p text:style-name="P1358"><text:span text:style-name="T1359">3.推水時，用力將水往後堆至大腿側，使身體前進。</text:span></text:p>
            <text:p text:style-name="P1360"><text:span text:style-name="T1361">十、想想看</text:span></text:p>
            <text:p text:style-name="P1362"><text:span text:style-name="T1363">鼓勵學生畫出划水路徑圖，藉此認識自己的划水路徑。</text:span></text:p>
          </table:table-cell>
          <table:table-cell table:style-name="TableCell1364">
            <text:p text:style-name="P1365"><text:span text:style-name="T1366">2</text:span></text:p>
          </table:table-cell>
          <table:table-cell table:style-name="TableCell1367">
            <text:p text:style-name="P1368"><text:span text:style-name="T1369">1.教學影片</text:span></text:p>
            <text:p text:style-name="P1370"><text:span text:style-name="T1371">2.教用版電子教科書</text:span></text:p>
          </table:table-cell>
          <table:table-cell table:style-name="TableCell1372">
            <text:p text:style-name="P1373"><text:span text:style-name="T1374">1.認知：認識海豚游動作，建立蝶泳蝶腿基礎。</text:span></text:p>
            <text:soft-page-break/>
            <text:p text:style-name="P1375"><text:span text:style-name="T1376">2.情意：勇於挑戰的學習態度。</text:span></text:p>
            <text:p text:style-name="P1377"><text:span text:style-name="T1378">3.技能：熟練海豚游蝶腿技能。</text:span></text:p>
            <text:p text:style-name="P1379"><text:span text:style-name="T1380">4.實作</text:span><text:span text:style-name="T1381">：</text:span><text:span text:style-name="T1382">學生能做出有節奏性的蝶泳打腿練習。</text:span></text:p>
            <text:p text:style-name="P1383"><text:span text:style-name="T1384">5.觀察</text:span><text:span text:style-name="T1385">：</text:span><text:span text:style-name="T1386">學生能積極的參與活動，找出屬於自己的打腿節奏。</text:span></text:p>
            <text:p text:style-name="P1387"><text:span text:style-name="T1388">6.觀察</text:span><text:span text:style-name="T1389">：</text:span><text:span text:style-name="T1390">有效的認識蝶泳動作技能，並能依照動作順序完成蝶式技能。</text:span></text:p>
            <text:p text:style-name="P1391"><text:span text:style-name="T1392">7.實作</text:span><text:span text:style-name="T1393">：</text:span><text:span text:style-name="T1394">能安全地小組合作完成單臂蝶泳陸上練習。</text:span></text:p>
          </table:table-cell>
          <table:table-cell table:style-name="TableCell1395">
            <text:p text:style-name="P1396"><text:span text:style-name="T1397">【海洋教育】</text:span></text:p>
            <text:p text:style-name="P1398"><text:span text:style-name="T1399">海E2 學會游泳技巧，熟悉自救知能。</text:span></text:p>
            <text:soft-page-break/>
            <text:p text:style-name="P1400"><text:span text:style-name="T1401">海J2 認識並參與安全的海洋生態旅遊。</text:span></text:p>
          </table:table-cell>
          <table:table-cell table:style-name="TableCell1402">
            <text:p text:style-name="P1403">21九年級下學期成績補考</text:p>
          </table:table-cell>
        </table:table-row>
        <table:table-row table:style-name="TableRow1404">
          <table:table-cell table:style-name="TableCell1405">
            <text:p text:style-name="P1406">第十六週5/26-6/1</text:p>
          </table:table-cell>
          <table:table-cell table:style-name="TableCell1407">
            <text:p text:style-name="P1408">Gb-IV-2 游泳前進25公尺（需換氣5次以上）。</text:p>
          </table:table-cell>
          <table:table-cell table:style-name="TableCell1409">
            <text:p text:style-name="P1410"><text:span text:style-name="T1411">1b-IV-2 認識健康技能和生活技能的實施程序概念。</text:span></text:p>
            <text:p text:style-name="P1412"><text:span text:style-name="T1413">1c-IV-1 了解各項運動基礎原理和規則。1c-IV-2 評估運動風險，維護安全的運動情境。</text:span></text:p>
            <text:p text:style-name="P1414"><text:span text:style-name="T1415">1c-IV-3 了解身體發展與動作發展的關係。</text:span></text:p>
            <text:soft-page-break/>
            <text:p text:style-name="P1416"><text:span text:style-name="T1417">1d-IV-1 了解各項運動技能原理。</text:span></text:p>
            <text:p text:style-name="P1418"><text:span text:style-name="T1419">2c-IV-2 表現利他合群的態度，與他人理性溝通與和諧互動。</text:span></text:p>
            <text:p text:style-name="P1420"><text:span text:style-name="T1421">2c-IV-3 表現自信樂觀、勇於挑戰的學習態度。</text:span></text:p>
            <text:p text:style-name="P1422"><text:span text:style-name="T1423">3c-IV-1 表現局部或全身性的身體控制能力，發展專項運動技能。</text:span></text:p>
            <text:p text:style-name="P1424"><text:span text:style-name="T1425">4d-IV-1 發展適合個人之專項運動技能。</text:span></text:p>
          </table:table-cell>
          <table:table-cell table:style-name="TableCell1426">
            <text:p text:style-name="P1427"><text:span text:style-name="T1428">第六篇我愛運動</text:span></text:p>
            <text:p text:style-name="P1429"><text:span text:style-name="T1430">第1章游泳～蝶泳</text:span></text:p>
            <text:p text:style-name="P1431"><text:span text:style-name="T1432">一、動作說明單臂划手蝶泳技能</text:span></text:p>
            <text:p text:style-name="P1433"><text:span text:style-name="T1434">1.說明：分為手部動作與蝶退動作。</text:span></text:p>
            <text:p text:style-name="P1435"><text:span text:style-name="T1436">2.操作：學生分組練習。</text:span></text:p>
            <text:p text:style-name="P1437"><text:span text:style-name="T1438">3.提醒：蝶泳打水時身體要平衡，並能提供動力為目的。蝶泳打水應配合單臂划手有節奏的前進一次手臂划水循環，需要有二次蝶腿。</text:span></text:p>
            <text:p text:style-name="P1439"><text:span text:style-name="T1440">二、活動「單臂蝶泳划手練習」</text:span></text:p>
            <text:p text:style-name="P1441"><text:span text:style-name="T1442">1.活動目的：藉由有節奏的打腿，體會蝶泳的划水路徑，進而發現換氣時機。</text:span></text:p>
            <text:p text:style-name="P1443"><text:span text:style-name="T1444">2.活動方式（以右手為例）：</text:span></text:p>
            <text:soft-page-break/>
            <text:p text:style-name="P1445"><text:span text:style-name="T1446">(1)以流線型體姿蹬牆出發，並有節奏的連續蝶腿前。</text:span></text:p>
            <text:p text:style-name="P1447"><text:span text:style-name="T1448">(2)以單臂（左、右）進行一次划手，接著以蝶泳雙臂划手，使頭出水面換氣。</text:span></text:p>
            <text:p text:style-name="P1449"><text:span text:style-name="T1450">(3)設定15公尺，試著進行划手練習換氣。並與同學討論捷式換氣和蝶泳換氣的差異為何。</text:span></text:p>
            <text:p text:style-name="P1451"><text:span text:style-name="T1452">三、動作順序與活動練習</text:span></text:p>
            <text:p text:style-name="P1453"><text:span text:style-name="T1454">1.第一階段：「蝶腿」+「划手推水」使「頭出水面」換氣。雙臂入水划手時，進行第一次蝶腿。雙臂推至大腿側時，進行第二次蝶腿，使頭出水面換氣。</text:span></text:p>
            <text:p text:style-name="P1455"><text:span text:style-name="T1456">2.第二階段：「蝶腿」+「回復入水」使「頭沒入水面」向前延伸為連續動作。換氣後，頭先入水面雙臂以小拇指帶領出水面手水時，大拇指領先入水，同時第二蝶腿。</text:span></text:p>
            <text:p text:style-name="P1457"><text:span text:style-name="T1458">四、游泳動起來</text:span></text:p>
            <text:p text:style-name="P1459"><text:span text:style-name="T1460">1.活動目的：將所學的蝶泳技能實踐於課堂。</text:span></text:p>
            <text:p text:style-name="P1461"><text:span text:style-name="T1462">2.活動方式：</text:span></text:p>
            <text:p text:style-name="P1463"><text:span text:style-name="T1464">(1)全班分成8組，一組水道4位，於水道上進行蝶泳競賽。</text:span></text:p>
            <text:p text:style-name="P1465"><text:span text:style-name="T1466">(2)可以蝶泳前進或站立式換氣，或水中步行完成。</text:span></text:p>
            <text:soft-page-break/>
            <text:p text:style-name="P1467"><text:span text:style-name="T1468">五、蝶式自我檢核表</text:span></text:p>
            <text:p text:style-name="P1469"><text:span text:style-name="T1470">藉由自我檢核表提升自身對諜泳的認識，進而修改蝶泳技能。</text:span></text:p>
            <text:p text:style-name="P1471"><text:span text:style-name="T1472">六、學習帶著走</text:span></text:p>
            <text:p text:style-name="P1473"><text:span text:style-name="T1474">1.藉由反思，找出蝶泳技能的運用。</text:span></text:p>
            <text:p text:style-name="P1475"><text:span text:style-name="T1476">2.學習蝶泳技能：蝶腿，可以運用在：水中探索學習蝶泳技能：抓水，可以運用在：捷式抓水</text:span></text:p>
            <text:p text:style-name="P1477"><text:span text:style-name="T1478">3.實作：學生能做出最後，請同學試著表達何謂海豚游及蝶泳換氣（開放式答案）</text:span></text:p>
          </table:table-cell>
          <table:table-cell table:style-name="TableCell1479">
            <text:p text:style-name="P1480"><text:span text:style-name="T1481">2</text:span></text:p>
          </table:table-cell>
          <table:table-cell table:style-name="TableCell1482">
            <text:p text:style-name="P1483"><text:span text:style-name="T1484">1.教學影片</text:span></text:p>
            <text:p text:style-name="P1485"><text:span text:style-name="T1486">2.教用版電子教科書</text:span></text:p>
          </table:table-cell>
          <table:table-cell table:style-name="TableCell1487">
            <text:p text:style-name="P1488"><text:span text:style-name="T1489">1.觀察：有效的認識蝶泳動作技能，並能依照動作順 序完成蝶式技能。</text:span></text:p>
            <text:p text:style-name="P1490"><text:span text:style-name="T1491">2.實作：能安全地小組合作完成單臂蝶泳陸上練習。</text:span></text:p>
            <text:p text:style-name="P1492"><text:span text:style-name="T1493">3.說明：能了解蝶腿與划手的節奏與目的。</text:span></text:p>
            <text:p text:style-name="P1494"><text:span text:style-name="T1495">4.說明：複習單臂划手練習後再進行蝶泳</text:span><text:soft-page-break/><text:span text:style-name="T1496">連續動作練習5.實作：熱身完畢後先熟悉水性，再進行單臂划手練習，再執行蝶泳動作練習。</text:span></text:p>
            <text:p text:style-name="P1497"><text:span text:style-name="T1498">6.實作</text:span><text:span text:style-name="T1499">：</text:span><text:span text:style-name="T1500">能將所學的蝶泳技能實踐於課堂。</text:span></text:p>
            <text:p text:style-name="P1501"><text:span text:style-name="T1502">7.觀察</text:span><text:span text:style-name="T1503">：</text:span><text:span text:style-name="T1504">能完成檢核表與學習單。</text:span></text:p>
          </table:table-cell>
          <table:table-cell table:style-name="TableCell1505">
            <text:p text:style-name="P1506"><text:span text:style-name="T1507">【海洋教育】</text:span></text:p>
            <text:p text:style-name="P1508"><text:span text:style-name="T1509">海J2 認識並參與安全的海洋生態旅遊。</text:span></text:p>
          </table:table-cell>
          <table:table-cell table:style-name="TableCell1510">
            <text:p text:style-name="P1511"/>
          </table:table-cell>
        </table:table-row>
        <table:table-row table:style-name="TableRow1512">
          <table:table-cell table:style-name="TableCell1513">
            <text:p text:style-name="P1514">第十七週6/2-6/8</text:p>
          </table:table-cell>
          <table:table-cell table:style-name="TableCell1515">
            <text:p text:style-name="P1516"><text:span text:style-name="T1517">Hd-Ⅳ-1</text:span><text:span text:style-name="T1518">:守備／跑分性球類運動動作組合及團隊戰術。</text:span></text:p>
          </table:table-cell>
          <table:table-cell table:style-name="TableCell1519">
            <text:p text:style-name="P1520">1c-Ⅳ-1:了解各項運動基礎原理和規則。</text:p>
            <text:p text:style-name="P1521">1c-Ⅳ-3:了解身體發展與動作發展的關係。</text:p>
            <text:p text:style-name="P1522">d.技能原理。</text:p>
            <text:p text:style-name="P1523">1d-Ⅳ-1:了解各項運動技能原理。</text:p>
            <text:p text:style-name="P1524">1d-Ⅳ-2:反思自己的運動技能。</text:p>
            <text:soft-page-break/>
            <text:p text:style-name="P1525">1d-Ⅳ-3:應用運動比賽的各項策略。</text:p>
            <text:p text:style-name="P1526">2c-Ⅳ-2:表現利他合群的態度，與他人理性溝通與和諧互動。</text:p>
            <text:p text:style-name="P1527">2c-Ⅳ-3:表現自信樂觀、勇於挑戰的學習態度。</text:p>
            <text:p text:style-name="P1528">3c-Ⅳ-1:表現局部或全身性的身體控制能力，發展專項運動技能。</text:p>
            <text:p text:style-name="P1529">3d-Ⅳ-2:運用運動比賽中的各種策略。</text:p>
            <text:p text:style-name="P1530">3d-Ⅳ-3:應用思考與分析能力，解決運動情境的問題。</text:p>
            <text:p text:style-name="P1531">4d-Ⅳ-1:發展適合個人之專項運動技能。</text:p>
          </table:table-cell>
          <table:table-cell table:style-name="TableCell1532">
            <text:p text:style-name="P1533">主題:足壘球</text:p>
            <text:p text:style-name="P1534"><text:s/>1.知道那些足壘球比賽的進攻戰術？這些戰術的用意為何？</text:p>
            <text:p text:style-name="P1535">2.足壘球運動，非常注重規則、戰術、禮儀與團隊協作精神。團隊精神是棒壘球運動的核心價值，無論多矯健的投手，也必須靠隊友接球、傳球，才能完成出局。想贏得比賽，團隊配合協作是必要條件。</text:p>
            <text:p text:style-name="P1536">3.犧牲觸擊戰術介紹：若兩隊比分接近，且一壘或二壘上有跑者，打者可利用犧牲短打，將球輕點落地，讓跑者推進至下一壘。</text:p>
            <text:soft-page-break/>
            <text:p text:style-name="P1537">4.提醒學生場地安全之相關注意事項。</text:p>
            <text:p text:style-name="P1538">5.分組比賽。</text:p>
          </table:table-cell>
          <table:table-cell table:style-name="TableCell1539">
            <text:p text:style-name="P1540">2</text:p>
          </table:table-cell>
          <table:table-cell table:style-name="TableCell1541">
            <text:p text:style-name="P1542">足球場地</text:p>
            <text:p text:style-name="P1543">足球</text:p>
            <text:p text:style-name="P1544">壘包</text:p>
          </table:table-cell>
          <table:table-cell table:style-name="TableCell1545">
            <text:p text:style-name="P1546">1.課堂觀察</text:p>
            <text:p text:style-name="P1547">2.口語問答</text:p>
            <text:p text:style-name="P1548">3.技能實作</text:p>
            <text:p text:style-name="P1549">4.分組比賽</text:p>
          </table:table-cell>
          <table:table-cell table:style-name="TableCell1550">
            <text:p text:style-name="P1551">【品德教育】</text:p>
            <text:p text:style-name="P1552">品J1:溝通合作與和諧人際關係。</text:p>
          </table:table-cell>
          <table:table-cell table:style-name="TableCell1553">
            <text:p text:style-name="P1554"/>
          </table:table-cell>
        </table:table-row>
        <table:table-row table:style-name="TableRow1555">
          <table:table-cell table:style-name="TableCell1556">
            <text:p text:style-name="P1557">第十八週6/9-6/15</text:p>
          </table:table-cell>
          <table:table-cell table:style-name="TableCell1558">
            <text:p text:style-name="P1559">Hb-IV-1 陣地攻守性球類運動動作組合及團隊戰術。</text:p>
          </table:table-cell>
          <table:table-cell table:style-name="TableCell1560">
            <text:p text:style-name="P1561"><text:span text:style-name="T1562">1c-IV-1 了解各項運動基礎原理和規則。2c-IV-2 表現利他合群的態度，與他人理性溝通與和諧互動。</text:span></text:p>
            <text:p text:style-name="P1563"><text:span text:style-name="T1564">2c-IV-3 表現自信樂觀、勇於挑戰的學習態度。</text:span></text:p>
            <text:p text:style-name="P1565"><text:span text:style-name="T1566">3d-IV-2 運用運動比賽中的各種策略。</text:span></text:p>
          </table:table-cell>
          <table:table-cell table:style-name="TableCell1567">
            <text:p text:style-name="P1568">【排球】</text:p>
            <text:p text:style-name="P1569">1.進行排球比賽.。</text:p>
            <text:p text:style-name="P1570"><text:span text:style-name="T1571">2.分組討論比賽的缺失.</text:span></text:p>
          </table:table-cell>
          <table:table-cell table:style-name="TableCell1572">
            <text:p text:style-name="P1573">2</text:p>
          </table:table-cell>
          <table:table-cell table:style-name="TableCell1574">
            <text:p text:style-name="P1575">排球場地</text:p>
            <text:p text:style-name="P1576">排球</text:p>
            <text:p text:style-name="P1577"><text:span text:style-name="T1578">標誌杆</text:span></text:p>
          </table:table-cell>
          <table:table-cell table:style-name="TableCell1579">
            <text:p text:style-name="P1580">1.觀察</text:p>
            <text:p text:style-name="P1581">2.實作及表現</text:p>
            <text:p text:style-name="P1582"><text:span text:style-name="T1583">3.</text:span><text:span text:style-name="T1584">課前準備</text:span></text:p>
            <text:p text:style-name="P1585"/>
          </table:table-cell>
          <table:table-cell table:style-name="TableCell1586">
            <text:p text:style-name="P1587"><text:span text:style-name="T1588">【生涯規劃教育】</text:span></text:p>
            <text:p text:style-name="P1589"><text:span text:style-name="T1590">涯J3 覺察自己的能力與興趣。</text:span></text:p>
          </table:table-cell>
          <table:table-cell table:style-name="TableCell1591">
            <text:p text:style-name="P1592">11-14畢業典禮週 <text:s text:c="10"/>14七八年級藝能科考試 <text:s text:c="14"/>14七八年級課輔、學習扶助、族語班結束</text:p>
          </table:table-cell>
        </table:table-row>
      </table:table>
      <text:p text:style-name="P1593"><text:bookmark-start text:name="_heading=h.gjdgxs"/><text:bookmark-end text:name="_heading=h.gjdgxs"/><text:span text:style-name="T1594">六、本課程是否有校外人士協助教學</text:span><text:span text:style-name="T1595">(本表格請勿刪除)</text:span></text:p>
      <text:p text:style-name="P1596">▓否，全學年都沒有(以下免填)</text:p>
      <text:p text:style-name="P1597">□有，部分班級，實施的班級為：___________</text:p>
      <text:p text:style-name="P1598">□有，全學年實施</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教學</text:p>
            <text:p text:style-name="P1610">期程</text:p>
          </table:table-cell>
          <table:table-cell table:style-name="TableCell1611">
            <text:p text:style-name="P1612">校外人士協助之課程大綱</text:p>
          </table:table-cell>
          <table:table-cell table:style-name="TableCell1613">
            <text:p text:style-name="P1614">教材形式</text:p>
          </table:table-cell>
          <table:table-cell table:style-name="TableCell1615">
            <text:p text:style-name="P1616">教材內容簡介</text:p>
          </table:table-cell>
          <table:table-cell table:style-name="TableCell1617">
            <text:p text:style-name="P1618">預期成效</text:p>
          </table:table-cell>
          <table:table-cell table:style-name="TableCell1619">
            <text:p text:style-name="P1620">原授課教師角色</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簡報□印刷品□影音光碟</text:p>
            <text:p text:style-name="P1628">□其他於課程或活動中使用之教學資料，請說明：</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上述欄位皆與校外人士協助教學與活動之申請表一致</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HeiStd-W3" svg:font-family="DFHeiStd-W3"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40:00Z</meta:creation-date>
    <dc:date>2026-02-05T05:40:00Z</dc:date>
    <meta:template xlink:href="Normal.dotm" xlink:type="simple"/>
    <meta:editing-cycles>2</meta:editing-cycles>
    <meta:editing-duration>PT0S</meta:editing-duration>
    <meta:document-statistic meta:page-count="35" meta:paragraph-count="35" meta:word-count="2623" meta:character-count="17541" meta:row-count="124" meta:non-whitespace-character-count="14953"/>
  </office:meta>
</office:document-meta>
</file>