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Web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Web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8" style:family="table-column">
      <style:table-column-properties style:column-width="2.1604in" style:use-optimal-column-width="false"/>
    </style:style>
    <style:style style:name="TableColumn99" style:family="table-column">
      <style:table-column-properties style:column-width="7.9375in" style:use-optimal-column-width="false"/>
    </style:style>
    <style:style style:name="Table97" style:family="table">
      <style:table-properties style:width="10.0979in" fo:margin-left="0in" table:align="center"/>
    </style:style>
    <style:style style:name="TableRow100" style:family="table-row">
      <style:table-row-properties style:min-row-height="0.5861in" style:use-optimal-row-height="false"/>
    </style:style>
    <style:style style:name="TableCell10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 fo:text-align="start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8" style:parent-style-name="內文" style:family="paragraph">
      <style:paragraph-properties fo:line-height="0.1805in" fo:text-indent="0in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60" style:parent-style-name="內文" style:family="paragraph">
      <style:paragraph-properties fo:line-height="0.1805in" fo:text-indent="0in"/>
    </style:style>
    <style:style style:name="T16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62" style:parent-style-name="內文" style:family="paragraph">
      <style:paragraph-properties fo:line-height="0.1805in" fo:text-indent="0in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64" style:parent-style-name="內文" style:family="paragraph">
      <style:paragraph-properties fo:line-height="0.1805in" fo:text-indent="0in"/>
    </style:style>
    <style:style style:name="T16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66" style:parent-style-name="內文" style:family="paragraph">
      <style:paragraph-properties fo:line-height="0.1805in" fo:text-indent="0in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68" style:parent-style-name="內文" style:family="paragraph">
      <style:paragraph-properties fo:line-height="0.1805in" fo:text-indent="0in"/>
    </style:style>
    <style:style style:name="T16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70" style:parent-style-name="內文" style:family="paragraph">
      <style:paragraph-properties fo:line-height="0.1805in" fo:text-indent="0in"/>
    </style:style>
    <style:style style:name="T17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72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border="0in solid #FFFFFF" fo:padding="0.4305in" style:shadow="#000000 0in 0in" fo:line-height="150%" fo:text-indent="0in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7" style:family="table-column">
      <style:table-column-properties style:column-width="1.9354in"/>
    </style:style>
    <style:style style:name="TableColumn178" style:family="table-column">
      <style:table-column-properties style:column-width="1.6833in"/>
    </style:style>
    <style:style style:name="TableColumn179" style:family="table-column">
      <style:table-column-properties style:column-width="2.2645in"/>
    </style:style>
    <style:style style:name="Table176" style:family="table">
      <style:table-properties style:width="5.883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fo:text-indent="0in"/>
      <style:text-properties style:font-name="Calibri" style:font-name-complex="Times New Roman" style:use-window-font-color="true" style:letter-kerning="true" fo:font-size="12pt" style:font-size-asian="12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fo:text-indent="0in"/>
    </style:style>
    <style:style style:name="T185" style:parent-style-name="預設段落字型" style:family="text">
      <style:text-properties style:font-name="新細明體" style:font-name-complex="Times New Roman" style:font-weight-complex="bold" style:use-window-font-color="true" style:letter-kerning="true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start" fo:text-indent="0in"/>
    </style:style>
    <style:style style:name="T188" style:parent-style-name="預設段落字型" style:family="text">
      <style:text-properties style:font-name="新細明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189" style:family="table-row">
      <style:table-row-properties/>
    </style:style>
    <style:style style:name="P190" style:parent-style-name="內文" style:family="paragraph">
      <style:paragraph-properties fo:widows="0" fo:orphans="0" fo:text-align="start" fo:text-indent="0in"/>
      <style:text-properties style:font-name="Calibri" style:font-name-complex="Times New Roman" style:use-window-font-color="true" style:letter-kerning="true" fo:font-size="12pt" style:font-size-asian="12pt" style:font-size-complex="11pt"/>
    </style:style>
    <style:style style:name="P191" style:parent-style-name="內文" style:family="paragraph">
      <style:paragraph-properties fo:widows="0" fo:orphans="0" fo:text-align="center" fo:text-indent="0in"/>
      <style:text-properties style:font-name="新細明體" style:font-name-complex="Times New Roman" style:use-window-font-color="true" style:letter-kerning="true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start" fo:text-indent="0in"/>
    </style:style>
    <style:style style:name="T194" style:parent-style-name="預設段落字型" style:family="text">
      <style:text-properties style:font-name="新細明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195" style:family="table-row">
      <style:table-row-properties/>
    </style:style>
    <style:style style:name="P196" style:parent-style-name="內文" style:family="paragraph">
      <style:paragraph-properties fo:widows="0" fo:orphans="0" fo:text-align="start" fo:text-indent="0in"/>
      <style:text-properties style:font-name="Calibri" style:font-name-complex="Times New Roman" style:use-window-font-color="true" style:letter-kerning="true" fo:font-size="12pt" style:font-size-asian="12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text-align="center" fo:text-indent="0in"/>
    </style:style>
    <style:style style:name="T199" style:parent-style-name="預設段落字型" style:family="text">
      <style:text-properties style:font-name="新細明體" style:font-name-complex="Times New Roman" style:font-weight-complex="bold" style:use-window-font-color="true" style:letter-kerning="true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start" fo:text-indent="0in"/>
    </style:style>
    <style:style style:name="T202" style:parent-style-name="預設段落字型" style:family="text">
      <style:text-properties style:font-name="新細明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203" style:family="table-row">
      <style:table-row-properties/>
    </style:style>
    <style:style style:name="P204" style:parent-style-name="內文" style:family="paragraph">
      <style:paragraph-properties fo:widows="0" fo:orphans="0" fo:text-align="start" fo:text-indent="0in"/>
      <style:text-properties style:font-name="Calibri" style:font-name-complex="Times New Roman" style:use-window-font-color="true" style:letter-kerning="true" fo:font-size="12pt" style:font-size-asian="12pt" style:font-size-complex="11pt"/>
    </style:style>
    <style:style style:name="P205" style:parent-style-name="內文" style:family="paragraph">
      <style:paragraph-properties fo:widows="0" fo:orphans="0" fo:text-align="center" fo:text-indent="0in"/>
      <style:text-properties style:font-name="新細明體" style:font-name-complex="Times New Roman" style:use-window-font-color="true" style:letter-kerning="true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start" fo:text-indent="0in"/>
      <style:text-properties style:font-name="新細明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fo:widows="0" fo:orphans="0" fo:text-align="start" fo:text-indent="0in"/>
      <style:text-properties style:font-name="Calibri" style:font-name-complex="Times New Roman" style:use-window-font-color="true" style:letter-kerning="true" fo:font-size="12pt" style:font-size-asian="12pt" style:font-size-complex="11pt"/>
    </style:style>
    <style:style style:name="P210" style:parent-style-name="內文" style:family="paragraph">
      <style:paragraph-properties fo:widows="0" fo:orphans="0" fo:text-align="center" fo:text-indent="0in"/>
      <style:text-properties style:font-name="新細明體" style:font-name-complex="Times New Roman" style:use-window-font-color="true" style:letter-kerning="true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start" fo:text-indent="0in"/>
      <style:text-properties style:font-name="新細明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213" style:family="table-row">
      <style:table-row-properties/>
    </style:style>
    <style:style style:name="P214" style:parent-style-name="內文" style:family="paragraph">
      <style:paragraph-properties fo:widows="0" fo:orphans="0" fo:text-align="start" fo:text-indent="0in"/>
      <style:text-properties style:font-name="Calibri" style:font-name-complex="Times New Roman" style:use-window-font-color="true" style:letter-kerning="true" fo:font-size="12pt" style:font-size-asian="12pt" style:font-size-complex="11pt"/>
    </style:style>
    <style:style style:name="P215" style:parent-style-name="內文" style:family="paragraph">
      <style:paragraph-properties fo:widows="0" fo:orphans="0" fo:text-align="center" fo:text-indent="0in"/>
      <style:text-properties style:font-name="新細明體" style:font-name-complex="Times New Roman" style:use-window-font-color="true" style:letter-kerning="true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text-align="start" fo:text-indent="0in"/>
    </style:style>
    <style:style style:name="T218" style:parent-style-name="預設段落字型" style:family="text">
      <style:text-properties style:font-name="新細明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219" style:family="table-row">
      <style:table-row-properties/>
    </style:style>
    <style:style style:name="P220" style:parent-style-name="內文" style:family="paragraph">
      <style:paragraph-properties fo:widows="0" fo:orphans="0" fo:text-align="start" fo:text-indent="0in"/>
      <style:text-properties style:font-name="Calibri" style:font-name-complex="Times New Roman" style:use-window-font-color="true" style:letter-kerning="true" fo:font-size="12pt" style:font-size-asian="12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fo:text-indent="0in"/>
    </style:style>
    <style:style style:name="T223" style:parent-style-name="預設段落字型" style:family="text">
      <style:text-properties style:font-name="新細明體" style:font-name-complex="Times New Roman" style:font-weight-complex="bold" style:use-window-font-color="true" style:letter-kerning="true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start" fo:text-indent="0in"/>
    </style:style>
    <style:style style:name="T226" style:parent-style-name="預設段落字型" style:family="text">
      <style:text-properties style:font-name="新細明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227" style:family="table-row">
      <style:table-row-properties style:min-row-height="0.2673in"/>
    </style:style>
    <style:style style:name="P228" style:parent-style-name="內文" style:family="paragraph">
      <style:paragraph-properties fo:widows="0" fo:orphans="0" fo:text-align="start" fo:text-indent="0in"/>
      <style:text-properties style:font-name="Calibri" style:font-name-complex="Times New Roman" style:use-window-font-color="true" style:letter-kerning="true" fo:font-size="12pt" style:font-size-asian="12pt" style:font-size-complex="11pt"/>
    </style:style>
    <style:style style:name="P229" style:parent-style-name="內文" style:family="paragraph">
      <style:paragraph-properties fo:widows="0" fo:orphans="0" fo:text-align="center" fo:text-indent="0in"/>
      <style:text-properties style:font-name="新細明體" style:font-name-complex="Times New Roman" style:font-weight-complex="bold" style:use-window-font-color="true" style:letter-kerning="true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start" fo:text-indent="0in"/>
      <style:text-properties style:font-name="新細明體" style:font-name-complex="Times New Roman" style:font-weight-complex="bold" style:use-window-font-color="true" style:letter-kerning="true" fo:font-size="12pt" style:font-size-asian="12pt" style:font-size-complex="12pt"/>
    </style:style>
    <style:style style:name="P23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235" style:family="table-column">
      <style:table-column-properties style:column-width="1.0763in" style:use-optimal-column-width="false"/>
    </style:style>
    <style:style style:name="TableColumn236" style:family="table-column">
      <style:table-column-properties style:column-width="0.8854in" style:use-optimal-column-width="false"/>
    </style:style>
    <style:style style:name="TableColumn237" style:family="table-column">
      <style:table-column-properties style:column-width="0.9777in" style:use-optimal-column-width="false"/>
    </style:style>
    <style:style style:name="TableColumn238" style:family="table-column">
      <style:table-column-properties style:column-width="2.0673in" style:use-optimal-column-width="false"/>
    </style:style>
    <style:style style:name="TableColumn239" style:family="table-column">
      <style:table-column-properties style:column-width="0.4923in" style:use-optimal-column-width="false"/>
    </style:style>
    <style:style style:name="TableColumn240" style:family="table-column">
      <style:table-column-properties style:column-width="1.4833in" style:use-optimal-column-width="false"/>
    </style:style>
    <style:style style:name="TableColumn241" style:family="table-column">
      <style:table-column-properties style:column-width="0.984in" style:use-optimal-column-width="false"/>
    </style:style>
    <style:style style:name="TableColumn242" style:family="table-column">
      <style:table-column-properties style:column-width="0.9847in" style:use-optimal-column-width="false"/>
    </style:style>
    <style:style style:name="TableColumn243" style:family="table-column">
      <style:table-column-properties style:column-width="1.1812in" style:use-optimal-column-width="false"/>
    </style:style>
    <style:style style:name="Table234" style:family="table">
      <style:table-properties style:width="10.1326in" fo:margin-left="0in" table:align="center"/>
    </style:style>
    <style:style style:name="TableRow244" style:family="table-row">
      <style:table-row-properties style:min-row-height="0.193in" style:use-optimal-row-height="false"/>
    </style:style>
    <style:style style:name="TableCell24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1" style:family="table-row">
      <style:table-row-properties style:min-row-height="0.193in" style:use-optimal-row-height="false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65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3" style:family="table-row">
      <style:table-row-properties style:min-row-height="0.6111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start" fo:line-height="0.1805in"/>
    </style:style>
    <style:style style:name="T279" style:parent-style-name="預設段落字型" style:family="text">
      <style:text-properties style:font-name-asian="標楷體" style:use-window-font-color="true"/>
    </style:style>
    <style:style style:name="T280" style:parent-style-name="預設段落字型" style:family="text">
      <style:text-properties style:font-name-asian="標楷體" style:use-window-font-color="true"/>
    </style:style>
    <style:style style:name="TableCell2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style:text-autospace="none" fo:text-align="start" fo:line-height="0.1805in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4" style:parent-style-name="內文" style:family="paragraph">
      <style:paragraph-properties style:text-autospace="none" fo:text-align="start" fo:line-height="0.1805in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align="start" fo:line-height="0.1805in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9" style:parent-style-name="內文" style:family="paragraph">
      <style:paragraph-properties fo:text-align="start" fo:line-height="0.1805in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1" style:parent-style-name="內文" style:family="paragraph">
      <style:paragraph-properties style:text-autospace="none" fo:text-align="start" fo:line-height="0.1805in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93" style:parent-style-name="內文" style:family="paragraph">
      <style:paragraph-properties style:text-autospace="none" fo:text-align="start" fo:line-height="0.1805in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5" style:parent-style-name="內文" style:family="paragraph">
      <style:paragraph-properties style:text-autospace="none" fo:text-align="start" fo:line-height="0.1805in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7" style:parent-style-name="內文" style:family="paragraph">
      <style:paragraph-properties style:text-autospace="none"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99" style:parent-style-name="內文" style:family="paragraph">
      <style:paragraph-properties style:text-autospace="none" fo:text-align="start" fo:line-height="0.1805in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1" style:parent-style-name="內文" style:family="paragraph">
      <style:paragraph-properties style:text-autospace="none" fo:text-align="start" fo:line-height="0.1805in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3" style:parent-style-name="內文" style:family="paragraph">
      <style:paragraph-properties style:text-autospace="none" fo:text-align="start" fo:line-height="0.1805in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5" style:parent-style-name="內文" style:family="paragraph">
      <style:paragraph-properties style:text-autospace="none" fo:text-align="start" fo:line-height="0.1805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07" style:parent-style-name="內文" style:family="paragraph">
      <style:paragraph-properties style:text-autospace="none" fo:text-align="start" fo:line-height="0.1805in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9" style:parent-style-name="內文" style:family="paragraph">
      <style:paragraph-properties style:text-autospace="none" fo:text-align="start" fo:line-height="0.1805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11" style:parent-style-name="內文" style:family="paragraph">
      <style:paragraph-properties style:text-autospace="none" fo:text-align="start" fo:line-height="0.1805in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3" style:parent-style-name="內文" style:family="paragraph">
      <style:paragraph-properties style:text-autospace="none" fo:text-align="start" fo:line-height="0.1805in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5" style:parent-style-name="內文" style:family="paragraph">
      <style:paragraph-properties style:text-autospace="none" fo:text-align="start" fo:line-height="0.1805in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17" style:parent-style-name="內文" style:family="paragraph">
      <style:paragraph-properties style:text-autospace="none" fo:text-align="start" fo:line-height="0.1805in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9" style:parent-style-name="內文" style:family="paragraph">
      <style:paragraph-properties style:text-autospace="none" fo:text-align="start" fo:line-height="0.1805in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1" style:parent-style-name="內文" style:family="paragraph">
      <style:paragraph-properties style:text-autospace="none" fo:text-align="start" fo:line-height="0.1805in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3" style:parent-style-name="內文" style:family="paragraph">
      <style:paragraph-properties style:text-autospace="none"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6" style:parent-style-name="內文" style:family="paragraph">
      <style:paragraph-properties style:text-autospace="none" fo:text-align="start" fo:line-height="0.1805in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 fo:line-height="0.1805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4" style:parent-style-name="內文" style:family="paragraph">
      <style:paragraph-properties fo:text-align="start" fo:line-height="0.1805in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3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340" style:parent-style-name="內文" style:family="paragraph">
      <style:paragraph-properties fo:text-align="start" fo:line-height="0.1805in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 fo:line-height="0.1805in"/>
    </style:style>
    <style:style style:name="T3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44" style:parent-style-name="內文" style:family="paragraph">
      <style:paragraph-properties style:text-autospace="none" fo:text-align="start" fo:line-height="0.1805in"/>
    </style:style>
    <style:style style:name="T3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348" style:family="table-row">
      <style:table-row-properties style:min-row-height="0.6111in" style:use-optimal-row-height="false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1" style:family="table-cell">
      <style:table-cell-properties fo:border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start" fo:line-height="0.1805in"/>
    </style:style>
    <style:style style:name="T353" style:parent-style-name="預設段落字型" style:family="text">
      <style:text-properties style:font-name-asian="標楷體" style:use-window-font-color="true"/>
    </style:style>
    <style:style style:name="T354" style:parent-style-name="預設段落字型" style:family="text">
      <style:text-properties style:font-name-asian="標楷體" style:use-window-font-color="true"/>
    </style:style>
    <style:style style:name="TableCell3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style:text-autospace="none" fo:text-align="start" fo:line-height="0.1805in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8" style:parent-style-name="內文" style:family="paragraph">
      <style:paragraph-properties style:text-autospace="none" fo:text-align="start" fo:line-height="0.1805in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align="start" fo:line-height="0.1805in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3" style:parent-style-name="內文" style:family="paragraph">
      <style:paragraph-properties fo:text-align="start" fo:line-height="0.1805in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5" style:parent-style-name="內文" style:family="paragraph">
      <style:paragraph-properties style:text-autospace="none" fo:text-align="start" fo:line-height="0.1805in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67" style:parent-style-name="內文" style:family="paragraph">
      <style:paragraph-properties style:text-autospace="none" fo:text-align="start" fo:line-height="0.1805in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9" style:parent-style-name="內文" style:family="paragraph">
      <style:paragraph-properties style:text-autospace="none" fo:text-align="start" fo:line-height="0.1805in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1" style:parent-style-name="內文" style:family="paragraph">
      <style:paragraph-properties style:text-autospace="none" fo:text-align="start" fo:line-height="0.1805in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73" style:parent-style-name="內文" style:family="paragraph">
      <style:paragraph-properties style:text-autospace="none" fo:text-align="start" fo:line-height="0.1805in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5" style:parent-style-name="內文" style:family="paragraph">
      <style:paragraph-properties style:text-autospace="none" fo:text-align="start" fo:line-height="0.1805in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7" style:parent-style-name="內文" style:family="paragraph">
      <style:paragraph-properties style:text-autospace="none" fo:text-align="start" fo:line-height="0.1805in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9" style:parent-style-name="內文" style:family="paragraph">
      <style:paragraph-properties style:text-autospace="none" fo:text-align="start" fo:line-height="0.1805in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81" style:parent-style-name="內文" style:family="paragraph">
      <style:paragraph-properties style:text-autospace="none" fo:text-align="start" fo:line-height="0.1805in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3" style:parent-style-name="內文" style:family="paragraph">
      <style:paragraph-properties style:text-autospace="none" fo:text-align="start" fo:line-height="0.1805in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85" style:parent-style-name="內文" style:family="paragraph">
      <style:paragraph-properties style:text-autospace="none" fo:text-align="start" fo:line-height="0.1805in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7" style:parent-style-name="內文" style:family="paragraph">
      <style:paragraph-properties style:text-autospace="none" fo:text-align="start" fo:line-height="0.1805in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9" style:parent-style-name="內文" style:family="paragraph">
      <style:paragraph-properties style:text-autospace="none" fo:text-align="start" fo:line-height="0.1805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91" style:parent-style-name="內文" style:family="paragraph">
      <style:paragraph-properties style:text-autospace="none" fo:text-align="start" fo:line-height="0.1805in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3" style:parent-style-name="內文" style:family="paragraph">
      <style:paragraph-properties style:text-autospace="none" fo:text-align="start" fo:line-height="0.1805in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5" style:parent-style-name="內文" style:family="paragraph">
      <style:paragraph-properties style:text-autospace="none" fo:text-align="start" fo:line-height="0.1805in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7" style:parent-style-name="內文" style:family="paragraph">
      <style:paragraph-properties style:text-autospace="none" fo:text-align="start" fo:line-height="0.1805in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9" style:parent-style-name="內文" style:family="paragraph">
      <style:paragraph-properties style:text-autospace="none"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4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6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411" style:family="table-row">
      <style:table-row-properties style:min-row-height="0.6111in" style:use-optimal-row-height="false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4" style:family="table-cell">
      <style:table-cell-properties fo:border="0.013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start" fo:line-height="0.1805in"/>
    </style:style>
    <style:style style:name="T416" style:parent-style-name="預設段落字型" style:family="text">
      <style:text-properties style:font-name-asian="標楷體" style:use-window-font-color="true"/>
    </style:style>
    <style:style style:name="T417" style:parent-style-name="預設段落字型" style:family="text">
      <style:text-properties style:font-name-asian="標楷體" style:use-window-font-color="true"/>
    </style:style>
    <style:style style:name="T418" style:parent-style-name="預設段落字型" style:family="text">
      <style:text-properties style:font-name-asian="標楷體" style:use-window-font-color="true"/>
    </style:style>
    <style:style style:name="TableCell4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style:text-autospace="none" fo:text-align="start" fo:line-height="0.1805in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2" style:parent-style-name="內文" style:family="paragraph">
      <style:paragraph-properties style:text-autospace="none" fo:text-align="start" fo:line-height="0.1805in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start" fo:line-height="0.1805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8" style:parent-style-name="內文" style:family="paragraph">
      <style:paragraph-properties fo:text-align="start" fo:line-height="0.1805in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0" style:parent-style-name="內文" style:family="paragraph">
      <style:paragraph-properties style:text-autospace="none" fo:text-align="start" fo:line-height="0.1805in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32" style:parent-style-name="內文" style:family="paragraph">
      <style:paragraph-properties style:text-autospace="none" fo:text-align="start" fo:line-height="0.1805in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4" style:parent-style-name="內文" style:family="paragraph">
      <style:paragraph-properties style:text-autospace="none" fo:text-align="start" fo:line-height="0.1805in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6" style:parent-style-name="內文" style:family="paragraph">
      <style:paragraph-properties style:text-autospace="none" fo:text-align="start" fo:line-height="0.1805in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8" style:parent-style-name="內文" style:family="paragraph">
      <style:paragraph-properties style:text-autospace="none" fo:text-align="start" fo:line-height="0.1805in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0" style:parent-style-name="內文" style:family="paragraph">
      <style:paragraph-properties style:text-autospace="none" fo:text-align="start" fo:line-height="0.1805in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42" style:parent-style-name="內文" style:family="paragraph">
      <style:paragraph-properties style:text-autospace="none" fo:text-align="start" fo:line-height="0.1805in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4" style:parent-style-name="內文" style:family="paragraph">
      <style:paragraph-properties style:text-autospace="none" fo:text-align="start" fo:line-height="0.1805in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6" style:parent-style-name="內文" style:family="paragraph">
      <style:paragraph-properties style:text-autospace="none"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8" style:parent-style-name="內文" style:family="paragraph">
      <style:paragraph-properties style:text-autospace="none"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0" style:parent-style-name="內文" style:family="paragraph">
      <style:paragraph-properties style:text-autospace="none" fo:text-align="start" fo:line-height="0.1805in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52" style:parent-style-name="內文" style:family="paragraph">
      <style:paragraph-properties style:text-autospace="none" fo:text-align="start" fo:line-height="0.1805in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4" style:parent-style-name="內文" style:family="paragraph">
      <style:paragraph-properties style:text-autospace="none" fo:text-align="start" fo:line-height="0.1805in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56" style:parent-style-name="內文" style:family="paragraph">
      <style:paragraph-properties style:text-autospace="none" fo:text-align="start" fo:line-height="0.1805in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9" style:parent-style-name="內文" style:family="paragraph">
      <style:paragraph-properties style:text-autospace="none" fo:text-align="start" fo:line-height="0.1805in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text-align="center" fo:line-height="0.1805in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 fo:line-height="0.1805in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7" style:parent-style-name="內文" style:family="paragraph">
      <style:paragraph-properties fo:text-align="start" fo:line-height="0.1805in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473" style:parent-style-name="內文" style:family="paragraph">
      <style:paragraph-properties fo:text-align="start" fo:line-height="0.1805in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align="start" fo:line-height="0.1805in"/>
    </style:style>
    <style:style style:name="T47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77" style:parent-style-name="內文" style:family="paragraph">
      <style:paragraph-properties style:text-autospace="none" fo:text-align="start" fo:line-height="0.1805in"/>
    </style:style>
    <style:style style:name="T4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81" style:family="table-row">
      <style:table-row-properties style:min-row-height="0.6111in" style:use-optimal-row-height="false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start" fo:line-height="0.1805in"/>
    </style:style>
    <style:style style:name="T487" style:parent-style-name="預設段落字型" style:family="text">
      <style:text-properties style:font-name-asian="標楷體" style:use-window-font-color="true"/>
    </style:style>
    <style:style style:name="T488" style:parent-style-name="預設段落字型" style:family="text">
      <style:text-properties style:font-name-asian="標楷體" style:use-window-font-color="true"/>
    </style:style>
    <style:style style:name="P489" style:parent-style-name="內文" style:family="paragraph">
      <style:paragraph-properties style:text-autospace="none" fo:text-align="start" fo:line-height="0.1805in"/>
    </style:style>
    <style:style style:name="T490" style:parent-style-name="預設段落字型" style:family="text">
      <style:text-properties style:font-name-asian="標楷體" style:use-window-font-color="true"/>
    </style:style>
    <style:style style:name="T491" style:parent-style-name="預設段落字型" style:family="text">
      <style:text-properties style:font-name-asian="標楷體" style:use-window-font-color="true"/>
    </style:style>
    <style:style style:name="P492" style:parent-style-name="內文" style:family="paragraph">
      <style:paragraph-properties style:text-autospace="none" fo:text-align="start" fo:line-height="0.1805in"/>
    </style:style>
    <style:style style:name="T493" style:parent-style-name="預設段落字型" style:family="text">
      <style:text-properties style:font-name-asian="標楷體" style:use-window-font-color="true"/>
    </style:style>
    <style:style style:name="T494" style:parent-style-name="預設段落字型" style:family="text">
      <style:text-properties style:font-name-asian="標楷體" style:use-window-font-color="true"/>
    </style:style>
    <style:style style:name="TableCell4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style:text-autospace="none" fo:text-align="start" fo:line-height="0.1805in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8" style:parent-style-name="內文" style:family="paragraph">
      <style:paragraph-properties style:text-autospace="none" fo:text-align="start" fo:line-height="0.1805in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0" style:parent-style-name="內文" style:family="paragraph">
      <style:paragraph-properties style:text-autospace="none"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text-align="start" fo:line-height="0.1805in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fo:text-align="start" fo:line-height="0.1805in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7" style:parent-style-name="內文" style:family="paragraph">
      <style:paragraph-properties style:text-autospace="none" fo:text-align="start" fo:line-height="0.1805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10" style:parent-style-name="內文" style:family="paragraph">
      <style:paragraph-properties style:text-autospace="none" fo:text-align="start" fo:line-height="0.1805in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2" style:parent-style-name="內文" style:family="paragraph">
      <style:paragraph-properties style:text-autospace="none" fo:text-align="start" fo:line-height="0.1805in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4" style:parent-style-name="內文" style:family="paragraph">
      <style:paragraph-properties style:text-autospace="none" fo:text-align="start" fo:line-height="0.1805in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6" style:parent-style-name="內文" style:family="paragraph">
      <style:paragraph-properties style:text-autospace="none" fo:text-align="start" fo:line-height="0.1805in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8" style:parent-style-name="內文" style:family="paragraph">
      <style:paragraph-properties style:text-autospace="none" fo:text-align="start" fo:line-height="0.1805in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0" style:parent-style-name="內文" style:family="paragraph">
      <style:paragraph-properties style:text-autospace="none" fo:text-align="start" fo:line-height="0.1805in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2" style:parent-style-name="內文" style:family="paragraph">
      <style:paragraph-properties style:text-autospace="none"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4" style:parent-style-name="內文" style:family="paragraph">
      <style:paragraph-properties style:text-autospace="none"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6" style:parent-style-name="內文" style:family="paragraph">
      <style:paragraph-properties style:text-autospace="none" fo:text-align="start" fo:line-height="0.1805in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8" style:parent-style-name="內文" style:family="paragraph">
      <style:paragraph-properties style:text-autospace="none" fo:text-align="start" fo:line-height="0.1805in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30" style:parent-style-name="內文" style:family="paragraph">
      <style:paragraph-properties style:text-autospace="none" fo:text-align="start" fo:line-height="0.1805in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3" style:parent-style-name="內文" style:family="paragraph">
      <style:paragraph-properties style:text-autospace="none" fo:text-align="start" fo:line-height="0.1805in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5" style:parent-style-name="內文" style:family="paragraph">
      <style:paragraph-properties style:text-autospace="none" fo:text-align="start" fo:line-height="0.1805in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37" style:parent-style-name="內文" style:family="paragraph">
      <style:paragraph-properties style:text-autospace="none" fo:text-align="start" fo:line-height="0.1805in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9" style:parent-style-name="內文" style:family="paragraph">
      <style:paragraph-properties style:text-autospace="none" fo:text-align="start" fo:line-height="0.1805in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41" style:parent-style-name="內文" style:family="paragraph">
      <style:paragraph-properties style:text-autospace="none" fo:text-align="start" fo:line-height="0.1805in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3" style:parent-style-name="內文" style:family="paragraph">
      <style:paragraph-properties style:text-autospace="none" fo:text-align="start" fo:line-height="0.1805in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5" style:parent-style-name="內文" style:family="paragraph">
      <style:paragraph-properties style:text-autospace="none"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7" style:parent-style-name="內文" style:family="paragraph">
      <style:paragraph-properties style:text-autospace="none" fo:text-align="start" fo:line-height="0.1805in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9" style:parent-style-name="內文" style:family="paragraph">
      <style:paragraph-properties style:text-autospace="none" fo:text-align="start" fo:line-height="0.1805in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text-align="center" fo:line-height="0.1805in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556" style:parent-style-name="內文" style:family="paragraph">
      <style:paragraph-properties fo:text-align="start" fo:line-height="0.1805in" fo:text-indent="0in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5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5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563" style:parent-style-name="內文" style:family="paragraph">
      <style:paragraph-properties fo:text-align="start" fo:text-indent="0in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70" style:parent-style-name="內文" style:family="paragraph">
      <style:paragraph-properties style:text-autospace="none"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72" style:parent-style-name="內文" style:family="paragraph">
      <style:paragraph-properties style:text-autospace="none"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76" style:family="table-row">
      <style:table-row-properties style:min-row-height="0.6111in" style:use-optimal-row-height="false"/>
    </style:style>
    <style:style style:name="TableCell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start" fo:line-height="0.1805in"/>
    </style:style>
    <style:style style:name="T581" style:parent-style-name="預設段落字型" style:family="text">
      <style:text-properties style:font-name-asian="標楷體" style:use-window-font-color="true"/>
    </style:style>
    <style:style style:name="T582" style:parent-style-name="預設段落字型" style:family="text">
      <style:text-properties style:font-name-asian="標楷體" style:use-window-font-color="true"/>
    </style:style>
    <style:style style:name="P583" style:parent-style-name="內文" style:family="paragraph">
      <style:paragraph-properties style:text-autospace="none" fo:text-align="start" fo:line-height="0.1805in"/>
    </style:style>
    <style:style style:name="T584" style:parent-style-name="預設段落字型" style:family="text">
      <style:text-properties style:font-name-asian="標楷體" style:use-window-font-color="true"/>
    </style:style>
    <style:style style:name="T585" style:parent-style-name="預設段落字型" style:family="text">
      <style:text-properties style:font-name-asian="標楷體" style:use-window-font-color="true"/>
    </style:style>
    <style:style style:name="P586" style:parent-style-name="內文" style:family="paragraph">
      <style:paragraph-properties style:text-autospace="none" fo:text-align="start" fo:line-height="0.1805in"/>
    </style:style>
    <style:style style:name="T587" style:parent-style-name="預設段落字型" style:family="text">
      <style:text-properties style:font-name-asian="標楷體" style:use-window-font-color="true"/>
    </style:style>
    <style:style style:name="T588" style:parent-style-name="預設段落字型" style:family="text">
      <style:text-properties style:font-name-asian="標楷體" style:use-window-font-color="true"/>
    </style:style>
    <style:style style:name="TableCell5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style:text-autospace="none" fo:text-align="start" fo:line-height="0.1805in"/>
    </style:style>
    <style:style style:name="T5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2" style:parent-style-name="內文" style:family="paragraph">
      <style:paragraph-properties style:text-autospace="none" fo:text-align="start" fo:line-height="0.1805in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4" style:parent-style-name="內文" style:family="paragraph">
      <style:paragraph-properties style:text-autospace="none" fo:text-align="start" fo:line-height="0.1805in"/>
    </style:style>
    <style:style style:name="T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 fo:line-height="0.1805in"/>
    </style:style>
    <style:style style:name="T5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1" style:parent-style-name="內文" style:family="paragraph">
      <style:paragraph-properties style:text-autospace="none" fo:text-align="start" fo:line-height="0.1805in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03" style:parent-style-name="內文" style:family="paragraph">
      <style:paragraph-properties style:text-autospace="none"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5" style:parent-style-name="內文" style:family="paragraph">
      <style:paragraph-properties style:text-autospace="none" fo:text-align="start" fo:line-height="0.1805in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7" style:parent-style-name="內文" style:family="paragraph">
      <style:paragraph-properties style:text-autospace="none" fo:text-align="start" fo:line-height="0.1805in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9" style:parent-style-name="內文" style:family="paragraph">
      <style:paragraph-properties style:text-autospace="none" fo:text-align="start" fo:line-height="0.1805in"/>
    </style:style>
    <style:style style:name="T6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1" style:parent-style-name="內文" style:family="paragraph">
      <style:paragraph-properties style:text-autospace="none" fo:text-align="start" fo:line-height="0.1805in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3" style:parent-style-name="內文" style:family="paragraph">
      <style:paragraph-properties style:text-autospace="none" fo:text-align="start" fo:line-height="0.1805in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5" style:parent-style-name="內文" style:family="paragraph">
      <style:paragraph-properties style:text-autospace="none" fo:text-align="start" fo:line-height="0.1805in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7" style:parent-style-name="內文" style:family="paragraph">
      <style:paragraph-properties style:text-autospace="none" fo:text-align="start" fo:line-height="0.1805in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9" style:parent-style-name="內文" style:family="paragraph">
      <style:paragraph-properties style:text-autospace="none" fo:text-align="start" fo:line-height="0.1805in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1" style:parent-style-name="內文" style:family="paragraph">
      <style:paragraph-properties style:text-autospace="none" fo:text-align="start" fo:line-height="0.1805in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3" style:parent-style-name="內文" style:family="paragraph">
      <style:paragraph-properties style:text-autospace="none" fo:text-align="start" fo:line-height="0.1805in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25" style:parent-style-name="內文" style:family="paragraph">
      <style:paragraph-properties style:text-autospace="none" fo:text-align="start" fo:line-height="0.1805in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7" style:parent-style-name="內文" style:family="paragraph">
      <style:paragraph-properties style:text-autospace="none" fo:text-align="start" fo:line-height="0.1805in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9" style:parent-style-name="內文" style:family="paragraph">
      <style:paragraph-properties style:text-autospace="none" fo:text-align="start" fo:line-height="0.1805in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1" style:parent-style-name="內文" style:family="paragraph">
      <style:paragraph-properties style:text-autospace="none" fo:text-align="start" fo:line-height="0.1805in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4" style:parent-style-name="內文" style:family="paragraph">
      <style:paragraph-properties style:text-autospace="none" fo:text-align="start" fo:line-height="0.1805in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36" style:parent-style-name="內文" style:family="paragraph">
      <style:paragraph-properties style:text-autospace="none" fo:text-align="start" fo:line-height="0.1805in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8" style:parent-style-name="內文" style:family="paragraph">
      <style:paragraph-properties style:text-autospace="none" fo:text-align="start" fo:line-height="0.1805in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0" style:parent-style-name="內文" style:family="paragraph">
      <style:paragraph-properties style:text-autospace="none" fo:text-align="start" fo:line-height="0.1805in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2" style:parent-style-name="內文" style:family="paragraph">
      <style:paragraph-properties style:text-autospace="none" fo:text-align="start" fo:line-height="0.1805in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44" style:parent-style-name="內文" style:family="paragraph">
      <style:paragraph-properties style:text-autospace="none" fo:text-align="start" fo:line-height="0.1805in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text-align="center" fo:line-height="0.1805in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651" style:parent-style-name="內文" style:family="paragraph">
      <style:paragraph-properties fo:text-align="start" fo:line-height="0.1805in" fo:text-indent="0in"/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6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658" style:parent-style-name="內文" style:family="paragraph">
      <style:paragraph-properties fo:text-align="start" fo:text-indent="0in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65" style:parent-style-name="內文" style:family="paragraph">
      <style:paragraph-properties style:text-autospace="none" fo:text-align="start" fo:line-height="0.1805in"/>
    </style:style>
    <style:style style:name="T66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67" style:parent-style-name="內文" style:family="paragraph">
      <style:paragraph-properties style:text-autospace="none" fo:text-align="start" fo:line-height="0.1805in"/>
    </style:style>
    <style:style style:name="T66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671" style:family="table-row">
      <style:table-row-properties style:min-row-height="0.6111in" style:use-optimal-row-height="false"/>
    </style:style>
    <style:style style:name="TableCell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5" style:family="table-cell">
      <style:table-cell-properties fo:border="0.013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text-autospace="none" fo:text-align="start" fo:line-height="0.1805in"/>
    </style:style>
    <style:style style:name="T677" style:parent-style-name="預設段落字型" style:family="text">
      <style:text-properties style:font-name-asian="標楷體" style:use-window-font-color="true"/>
    </style:style>
    <style:style style:name="T678" style:parent-style-name="預設段落字型" style:family="text">
      <style:text-properties style:font-name-asian="標楷體" style:use-window-font-color="true"/>
    </style:style>
    <style:style style:name="P679" style:parent-style-name="內文" style:family="paragraph">
      <style:paragraph-properties style:text-autospace="none" fo:text-align="start" fo:line-height="0.1805in"/>
    </style:style>
    <style:style style:name="T680" style:parent-style-name="預設段落字型" style:family="text">
      <style:text-properties style:font-name-asian="標楷體" style:use-window-font-color="true"/>
    </style:style>
    <style:style style:name="T681" style:parent-style-name="預設段落字型" style:family="text">
      <style:text-properties style:font-name-asian="標楷體" style:use-window-font-color="true"/>
    </style:style>
    <style:style style:name="P682" style:parent-style-name="內文" style:family="paragraph">
      <style:paragraph-properties style:text-autospace="none" fo:text-align="start" fo:line-height="0.1805in"/>
    </style:style>
    <style:style style:name="T683" style:parent-style-name="預設段落字型" style:family="text">
      <style:text-properties style:font-name-asian="標楷體" style:use-window-font-color="true"/>
    </style:style>
    <style:style style:name="T684" style:parent-style-name="預設段落字型" style:family="text">
      <style:text-properties style:font-name-asian="標楷體" style:use-window-font-color="true"/>
    </style:style>
    <style:style style:name="TableCell6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style:text-autospace="none" fo:text-align="start" fo:line-height="0.1805in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8" style:parent-style-name="內文" style:family="paragraph">
      <style:paragraph-properties style:text-autospace="none" fo:text-align="start" fo:line-height="0.1805in"/>
    </style:style>
    <style:style style:name="T6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0" style:parent-style-name="內文" style:family="paragraph">
      <style:paragraph-properties style:text-autospace="none" fo:text-align="start" fo:line-height="0.1805in"/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line-height="0.1805in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5" style:parent-style-name="內文" style:family="paragraph">
      <style:paragraph-properties fo:text-align="start" fo:line-height="0.1805in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7" style:parent-style-name="內文" style:family="paragraph">
      <style:paragraph-properties style:text-autospace="none" fo:text-align="start" fo:line-height="0.1805in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99" style:parent-style-name="內文" style:family="paragraph">
      <style:paragraph-properties style:text-autospace="none" fo:text-align="start" fo:line-height="0.1805in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1" style:parent-style-name="內文" style:family="paragraph">
      <style:paragraph-properties style:text-autospace="none" fo:text-align="start" fo:line-height="0.1805in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3" style:parent-style-name="內文" style:family="paragraph">
      <style:paragraph-properties style:text-autospace="none" fo:text-align="start" fo:line-height="0.1805in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5" style:parent-style-name="內文" style:family="paragraph">
      <style:paragraph-properties style:text-autospace="none" fo:text-align="start" fo:line-height="0.1805in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7" style:parent-style-name="內文" style:family="paragraph">
      <style:paragraph-properties style:text-autospace="none" fo:text-align="start" fo:line-height="0.1805in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9" style:parent-style-name="內文" style:family="paragraph">
      <style:paragraph-properties style:text-autospace="none"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1" style:parent-style-name="內文" style:family="paragraph">
      <style:paragraph-properties style:text-autospace="none" fo:text-align="start" fo:line-height="0.1805in"/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3" style:parent-style-name="內文" style:family="paragraph">
      <style:paragraph-properties style:text-autospace="none" fo:text-align="start" fo:line-height="0.1805in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15" style:parent-style-name="內文" style:family="paragraph">
      <style:paragraph-properties style:text-autospace="none" fo:text-align="start" fo:line-height="0.1805in"/>
    </style:style>
    <style:style style:name="T7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7" style:parent-style-name="內文" style:family="paragraph">
      <style:paragraph-properties style:text-autospace="none" fo:text-align="start" fo:line-height="0.1805in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9" style:parent-style-name="內文" style:family="paragraph">
      <style:paragraph-properties style:text-autospace="none" fo:text-align="start" fo:line-height="0.1805in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1" style:parent-style-name="內文" style:family="paragraph">
      <style:paragraph-properties style:text-autospace="none" fo:text-align="start" fo:line-height="0.1805in"/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23" style:parent-style-name="內文" style:family="paragraph">
      <style:paragraph-properties style:text-autospace="none" fo:text-align="start" fo:line-height="0.1805in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8" style:parent-style-name="內文" style:family="paragraph">
      <style:paragraph-properties style:text-autospace="none" fo:text-align="start" fo:line-height="0.1805in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30" style:parent-style-name="內文" style:family="paragraph">
      <style:paragraph-properties style:text-autospace="none" fo:text-align="start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center" fo:line-height="0.1805in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737" style:parent-style-name="內文" style:family="paragraph">
      <style:paragraph-properties fo:text-align="start" fo:line-height="0.1805in" fo:text-indent="0in"/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74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744" style:parent-style-name="內文" style:family="paragraph">
      <style:paragraph-properties fo:text-align="start" fo:text-indent="0in"/>
    </style:style>
    <style:style style:name="T74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51" style:parent-style-name="內文" style:family="paragraph">
      <style:paragraph-properties style:text-autospace="none" fo:text-align="start" fo:line-height="0.1805in"/>
    </style:style>
    <style:style style:name="T7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53" style:parent-style-name="內文" style:family="paragraph">
      <style:paragraph-properties style:text-autospace="none" fo:text-align="start" fo:line-height="0.1805in"/>
    </style:style>
    <style:style style:name="T7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57" style:family="table-row">
      <style:table-row-properties style:min-row-height="0.6111in" style:use-optimal-row-height="false"/>
    </style:style>
    <style:style style:name="TableCell7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0" style:family="table-cell">
      <style:table-cell-properties fo:border="0.013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text-autospace="none" fo:text-align="start" fo:line-height="0.1805in"/>
    </style:style>
    <style:style style:name="T762" style:parent-style-name="預設段落字型" style:family="text">
      <style:text-properties style:font-name-asian="標楷體" style:use-window-font-color="true"/>
    </style:style>
    <style:style style:name="T763" style:parent-style-name="預設段落字型" style:family="text">
      <style:text-properties style:font-name-asian="標楷體" style:use-window-font-color="true"/>
    </style:style>
    <style:style style:name="TableCell7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style:text-autospace="none" fo:text-align="start" fo:line-height="0.1805in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7" style:parent-style-name="內文" style:family="paragraph">
      <style:paragraph-properties style:text-autospace="none" fo:text-align="start" fo:line-height="0.1805in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9" style:parent-style-name="內文" style:family="paragraph">
      <style:paragraph-properties style:text-autospace="none" fo:text-align="start" fo:line-height="0.1805in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1" style:parent-style-name="內文" style:family="paragraph">
      <style:paragraph-properties style:text-autospace="none" fo:text-align="start" fo:line-height="0.1805in"/>
    </style:style>
    <style:style style:name="T7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3" style:parent-style-name="內文" style:family="paragraph">
      <style:paragraph-properties style:text-autospace="none" fo:text-align="start" fo:line-height="0.1805in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6" style:parent-style-name="內文" style:family="paragraph">
      <style:paragraph-properties style:text-autospace="none" fo:text-align="start" fo:line-height="0.1805in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8" style:parent-style-name="內文" style:family="paragraph">
      <style:paragraph-properties style:text-autospace="none" fo:text-align="start" fo:line-height="0.1805in"/>
    </style:style>
    <style:style style:name="T7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0" style:parent-style-name="內文" style:family="paragraph">
      <style:paragraph-properties style:text-autospace="none" fo:text-align="start" fo:line-height="0.1805in"/>
    </style:style>
    <style:style style:name="T7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2" style:parent-style-name="內文" style:family="paragraph">
      <style:paragraph-properties style:text-autospace="none" fo:text-align="start" fo:line-height="0.1805in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start" fo:line-height="0.1805in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7" style:parent-style-name="內文" style:family="paragraph">
      <style:paragraph-properties fo:text-align="start" fo:line-height="0.1805in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0" style:parent-style-name="內文" style:family="paragraph">
      <style:paragraph-properties style:text-autospace="none" fo:text-align="start" fo:line-height="0.1805in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94" style:parent-style-name="內文" style:family="paragraph">
      <style:paragraph-properties style:text-autospace="none" fo:text-align="start" fo:line-height="0.1805in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6" style:parent-style-name="內文" style:family="paragraph">
      <style:paragraph-properties style:text-autospace="none" fo:text-align="start" fo:line-height="0.1805in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8" style:parent-style-name="內文" style:family="paragraph">
      <style:paragraph-properties style:text-autospace="none" fo:text-align="start" fo:line-height="0.1805in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0" style:parent-style-name="內文" style:family="paragraph">
      <style:paragraph-properties style:text-autospace="none" fo:text-align="start" fo:line-height="0.1805in"/>
    </style:style>
    <style:style style:name="T8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2" style:parent-style-name="內文" style:family="paragraph">
      <style:paragraph-properties style:text-autospace="none" fo:text-align="start" fo:line-height="0.1805in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4" style:parent-style-name="內文" style:family="paragraph">
      <style:paragraph-properties style:text-autospace="none" fo:text-align="start" fo:line-height="0.1805in"/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06" style:parent-style-name="內文" style:family="paragraph">
      <style:paragraph-properties style:text-autospace="none" fo:text-align="start" fo:line-height="0.1805in"/>
    </style:style>
    <style:style style:name="T8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8" style:parent-style-name="內文" style:family="paragraph">
      <style:paragraph-properties style:text-autospace="none" fo:text-align="start" fo:line-height="0.1805in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0" style:parent-style-name="內文" style:family="paragraph">
      <style:paragraph-properties style:text-autospace="none" fo:text-align="start" fo:line-height="0.1805in"/>
    </style:style>
    <style:style style:name="T8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2" style:parent-style-name="內文" style:family="paragraph">
      <style:paragraph-properties style:text-autospace="none" fo:text-align="start" fo:line-height="0.1805in"/>
    </style:style>
    <style:style style:name="T8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4" style:parent-style-name="內文" style:family="paragraph">
      <style:paragraph-properties style:text-autospace="none"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18" style:parent-style-name="內文" style:family="paragraph">
      <style:paragraph-properties style:text-autospace="none"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0" style:parent-style-name="內文" style:family="paragraph">
      <style:paragraph-properties style:text-autospace="none" fo:text-align="start" fo:line-height="0.1805in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2" style:parent-style-name="內文" style:family="paragraph">
      <style:paragraph-properties style:text-autospace="none" fo:text-align="start" fo:line-height="0.1805in"/>
    </style:style>
    <style:style style:name="T8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4" style:parent-style-name="內文" style:family="paragraph">
      <style:paragraph-properties style:text-autospace="none" fo:text-align="start" fo:line-height="0.1805in"/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6" style:parent-style-name="內文" style:family="paragraph">
      <style:paragraph-properties style:text-autospace="none" fo:text-align="start" fo:line-height="0.1805in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28" style:parent-style-name="內文" style:family="paragraph">
      <style:paragraph-properties style:text-autospace="none" fo:text-align="start" fo:line-height="0.1805in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0" style:parent-style-name="內文" style:family="paragraph">
      <style:paragraph-properties style:text-autospace="none" fo:text-align="start" fo:line-height="0.1805in"/>
    </style:style>
    <style:style style:name="T8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2" style:parent-style-name="內文" style:family="paragraph">
      <style:paragraph-properties style:text-autospace="none" fo:text-align="start" fo:line-height="0.1805in"/>
    </style:style>
    <style:style style:name="T8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4" style:parent-style-name="內文" style:family="paragraph">
      <style:paragraph-properties style:text-autospace="none" fo:text-align="start" fo:line-height="0.1805in"/>
    </style:style>
    <style:style style:name="T8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text-align="center" fo:line-height="0.1805in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841" style:parent-style-name="內文" style:family="paragraph">
      <style:paragraph-properties fo:text-align="start" fo:line-height="0.1805in" fo:text-indent="0in"/>
    </style:style>
    <style:style style:name="T8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8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84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848" style:parent-style-name="內文" style:family="paragraph">
      <style:paragraph-properties fo:text-align="start" fo:text-indent="0in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fo:text-align="start" fo:line-height="0.1805in"/>
    </style:style>
    <style:style style:name="T85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55" style:parent-style-name="內文" style:family="paragraph">
      <style:paragraph-properties fo:text-align="start" fo:line-height="0.1805in"/>
    </style:style>
    <style:style style:name="T8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859" style:family="table-row">
      <style:table-row-properties style:min-row-height="0.6111in" style:use-optimal-row-height="false"/>
    </style:style>
    <style:style style:name="TableCell8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3" style:family="table-cell">
      <style:table-cell-properties fo:border="0.0138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text-autospace="none" fo:text-align="start" fo:line-height="0.1805in"/>
    </style:style>
    <style:style style:name="T865" style:parent-style-name="預設段落字型" style:family="text">
      <style:text-properties style:font-name-asian="標楷體" style:use-window-font-color="true"/>
    </style:style>
    <style:style style:name="T866" style:parent-style-name="預設段落字型" style:family="text">
      <style:text-properties style:font-name-asian="標楷體" style:use-window-font-color="true"/>
    </style:style>
    <style:style style:name="TableCell8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8" style:parent-style-name="內文" style:family="paragraph">
      <style:paragraph-properties style:text-autospace="none" fo:text-align="start" fo:line-height="0.1805in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0" style:parent-style-name="內文" style:family="paragraph">
      <style:paragraph-properties style:text-autospace="none" fo:text-align="start" fo:line-height="0.1805in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2" style:parent-style-name="內文" style:family="paragraph">
      <style:paragraph-properties style:text-autospace="none" fo:text-align="start" fo:line-height="0.1805in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4" style:parent-style-name="內文" style:family="paragraph">
      <style:paragraph-properties style:text-autospace="none" fo:text-align="start" fo:line-height="0.1805in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6" style:parent-style-name="內文" style:family="paragraph">
      <style:paragraph-properties style:text-autospace="none" fo:text-align="start" fo:line-height="0.1805in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9" style:parent-style-name="內文" style:family="paragraph">
      <style:paragraph-properties style:text-autospace="none" fo:text-align="start" fo:line-height="0.1805in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1" style:parent-style-name="內文" style:family="paragraph">
      <style:paragraph-properties style:text-autospace="none" fo:text-align="start" fo:line-height="0.1805in"/>
    </style:style>
    <style:style style:name="T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3" style:parent-style-name="內文" style:family="paragraph">
      <style:paragraph-properties style:text-autospace="none" fo:text-align="start" fo:line-height="0.1805in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5" style:parent-style-name="內文" style:family="paragraph">
      <style:paragraph-properties style:text-autospace="none"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text-align="start" fo:line-height="0.1805in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3" style:parent-style-name="內文" style:family="paragraph">
      <style:paragraph-properties style:text-autospace="none"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95" style:parent-style-name="內文" style:family="paragraph">
      <style:paragraph-properties style:text-autospace="none" fo:text-align="start" fo:line-height="0.1805in"/>
    </style:style>
    <style:style style:name="T8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7" style:parent-style-name="內文" style:family="paragraph">
      <style:paragraph-properties style:text-autospace="none" fo:text-align="start" fo:line-height="0.1805in"/>
    </style:style>
    <style:style style:name="T8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9" style:parent-style-name="內文" style:family="paragraph">
      <style:paragraph-properties style:text-autospace="none" fo:text-align="start" fo:line-height="0.1805in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2" style:parent-style-name="內文" style:family="paragraph">
      <style:paragraph-properties style:text-autospace="none" fo:text-align="start" fo:line-height="0.1805in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04" style:parent-style-name="內文" style:family="paragraph">
      <style:paragraph-properties style:text-autospace="none" fo:text-align="start" fo:line-height="0.1805in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6" style:parent-style-name="內文" style:family="paragraph">
      <style:paragraph-properties style:text-autospace="none"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8" style:parent-style-name="內文" style:family="paragraph">
      <style:paragraph-properties style:text-autospace="none"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0" style:parent-style-name="內文" style:family="paragraph">
      <style:paragraph-properties style:text-autospace="none" fo:text-align="start" fo:line-height="0.1805in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2" style:parent-style-name="內文" style:family="paragraph">
      <style:paragraph-properties style:text-autospace="none" fo:text-align="start" fo:line-height="0.1805in"/>
    </style:style>
    <style:style style:name="T9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14" style:parent-style-name="內文" style:family="paragraph">
      <style:paragraph-properties style:text-autospace="none" fo:text-align="start" fo:line-height="0.1805in"/>
    </style:style>
    <style:style style:name="T9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6" style:parent-style-name="內文" style:family="paragraph">
      <style:paragraph-properties style:text-autospace="none" fo:text-align="start" fo:line-height="0.1805in"/>
    </style:style>
    <style:style style:name="T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9" style:parent-style-name="內文" style:family="paragraph">
      <style:paragraph-properties style:text-autospace="none" fo:text-align="start" fo:line-height="0.1805in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1" style:parent-style-name="內文" style:family="paragraph">
      <style:paragraph-properties style:text-autospace="none" fo:text-align="start" fo:line-height="0.1805in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23" style:parent-style-name="內文" style:family="paragraph">
      <style:paragraph-properties style:text-autospace="none" fo:text-align="start" fo:line-height="0.1805in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5" style:parent-style-name="內文" style:family="paragraph">
      <style:paragraph-properties style:text-autospace="none" fo:text-align="start" fo:line-height="0.1805in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7" style:parent-style-name="內文" style:family="paragraph">
      <style:paragraph-properties style:text-autospace="none" fo:text-align="start" fo:line-height="0.1805in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9" style:parent-style-name="內文" style:family="paragraph">
      <style:paragraph-properties style:text-autospace="none" fo:text-align="start" fo:line-height="0.1805in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text-align="center" fo:line-height="0.1805in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936" style:parent-style-name="內文" style:family="paragraph">
      <style:paragraph-properties fo:text-align="start" fo:line-height="0.1805in" fo:text-indent="0in"/>
    </style:style>
    <style:style style:name="T9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9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94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943" style:parent-style-name="內文" style:family="paragraph">
      <style:paragraph-properties fo:text-align="start" fo:text-indent="0in"/>
    </style:style>
    <style:style style:name="T94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94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text-align="start" fo:line-height="0.1805in"/>
    </style:style>
    <style:style style:name="T94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50" style:parent-style-name="內文" style:family="paragraph">
      <style:paragraph-properties fo:text-align="start" fo:line-height="0.1805in"/>
    </style:style>
    <style:style style:name="T9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954" style:family="table-row">
      <style:table-row-properties style:min-row-height="0.6111in" style:use-optimal-row-height="false"/>
    </style:style>
    <style:style style:name="TableCell9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8" style:family="table-cell">
      <style:table-cell-properties fo:border="0.0138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text-autospace="none" fo:text-align="start" fo:line-height="0.1805in"/>
    </style:style>
    <style:style style:name="T960" style:parent-style-name="預設段落字型" style:family="text">
      <style:text-properties style:font-name-asian="標楷體" style:use-window-font-color="true"/>
    </style:style>
    <style:style style:name="T961" style:parent-style-name="預設段落字型" style:family="text">
      <style:text-properties style:font-name-asian="標楷體" style:use-window-font-color="true"/>
    </style:style>
    <style:style style:name="T962" style:parent-style-name="預設段落字型" style:family="text">
      <style:text-properties style:font-name-asian="標楷體" style:use-window-font-color="true"/>
    </style:style>
    <style:style style:name="TableCell9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style:text-autospace="none" fo:text-align="start" fo:line-height="0.1805in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6" style:parent-style-name="內文" style:family="paragraph">
      <style:paragraph-properties style:text-autospace="none" fo:text-align="start" fo:line-height="0.1805in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8" style:parent-style-name="內文" style:family="paragraph">
      <style:paragraph-properties style:text-autospace="none" fo:text-align="start" fo:line-height="0.1805in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0" style:parent-style-name="內文" style:family="paragraph">
      <style:paragraph-properties style:text-autospace="none" fo:text-align="start" fo:line-height="0.1805in"/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2" style:parent-style-name="內文" style:family="paragraph">
      <style:paragraph-properties style:text-autospace="none" fo:text-align="start" fo:line-height="0.1805in"/>
    </style:style>
    <style:style style:name="T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4" style:parent-style-name="內文" style:family="paragraph">
      <style:paragraph-properties style:text-autospace="none" fo:text-align="start" fo:line-height="0.1805in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6" style:parent-style-name="內文" style:family="paragraph">
      <style:paragraph-properties style:text-autospace="none" fo:text-align="start" fo:line-height="0.1805in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8" style:parent-style-name="內文" style:family="paragraph">
      <style:paragraph-properties style:text-autospace="none" fo:text-align="start" fo:line-height="0.1805in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0" style:parent-style-name="內文" style:family="paragraph">
      <style:paragraph-properties style:text-autospace="none" fo:text-align="start" fo:line-height="0.1805in"/>
    </style:style>
    <style:style style:name="T9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text-align="start" fo:line-height="0.1805in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6" style:parent-style-name="內文" style:family="paragraph">
      <style:paragraph-properties fo:text-align="start" fo:line-height="0.1805in"/>
    </style:style>
    <style:style style:name="T9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8" style:parent-style-name="內文" style:family="paragraph">
      <style:paragraph-properties style:text-autospace="none" fo:text-align="start" fo:line-height="0.1805in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90" style:parent-style-name="內文" style:family="paragraph">
      <style:paragraph-properties style:text-autospace="none"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2" style:parent-style-name="內文" style:family="paragraph">
      <style:paragraph-properties style:text-autospace="none"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4" style:parent-style-name="內文" style:family="paragraph">
      <style:paragraph-properties style:text-autospace="none"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6" style:parent-style-name="內文" style:family="paragraph">
      <style:paragraph-properties style:text-autospace="none"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8" style:parent-style-name="內文" style:family="paragraph">
      <style:paragraph-properties style:text-autospace="none" fo:text-align="start" fo:line-height="0.1805in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00" style:parent-style-name="內文" style:family="paragraph">
      <style:paragraph-properties style:text-autospace="none" fo:text-align="start" fo:line-height="0.1805in"/>
    </style:style>
    <style:style style:name="T10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2" style:parent-style-name="內文" style:family="paragraph">
      <style:paragraph-properties style:text-autospace="none" fo:text-align="start" fo:line-height="0.1805in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4" style:parent-style-name="內文" style:family="paragraph">
      <style:paragraph-properties style:text-autospace="none" fo:text-align="start" fo:line-height="0.1805in"/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6" style:parent-style-name="內文" style:family="paragraph">
      <style:paragraph-properties style:text-autospace="none" fo:text-align="start" fo:line-height="0.1805in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8" style:parent-style-name="內文" style:family="paragraph">
      <style:paragraph-properties style:text-autospace="none" fo:text-align="start" fo:line-height="0.1805in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10" style:parent-style-name="內文" style:family="paragraph">
      <style:paragraph-properties style:text-autospace="none" fo:text-align="start" fo:line-height="0.1805in"/>
    </style:style>
    <style:style style:name="T10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2" style:parent-style-name="內文" style:family="paragraph">
      <style:paragraph-properties style:text-autospace="none" fo:text-align="start" fo:line-height="0.1805in"/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4" style:parent-style-name="內文" style:family="paragraph">
      <style:paragraph-properties style:text-autospace="none" fo:text-align="start" fo:line-height="0.1805in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6" style:parent-style-name="內文" style:family="paragraph">
      <style:paragraph-properties style:text-autospace="none" fo:text-align="start" fo:line-height="0.1805in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8" style:parent-style-name="內文" style:family="paragraph">
      <style:paragraph-properties style:text-autospace="none" fo:text-align="start" fo:line-height="0.1805in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24" style:parent-style-name="內文" style:family="paragraph">
      <style:paragraph-properties style:text-autospace="none" fo:text-align="start" fo:line-height="0.1805in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6" style:parent-style-name="內文" style:family="paragraph">
      <style:paragraph-properties style:text-autospace="none" fo:text-align="start" fo:line-height="0.1805in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8" style:parent-style-name="內文" style:family="paragraph">
      <style:paragraph-properties style:text-autospace="none" fo:text-align="start" fo:line-height="0.1805in"/>
    </style:style>
    <style:style style:name="T10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0" style:parent-style-name="內文" style:family="paragraph">
      <style:paragraph-properties style:text-autospace="none" fo:text-align="start" fo:line-height="0.1805in"/>
    </style:style>
    <style:style style:name="T10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fo:text-align="center" fo:line-height="0.1805in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1037" style:parent-style-name="內文" style:family="paragraph">
      <style:paragraph-properties fo:text-align="start" fo:line-height="0.1805in" fo:text-indent="0in"/>
    </style:style>
    <style:style style:name="T10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04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04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044" style:parent-style-name="內文" style:family="paragraph">
      <style:paragraph-properties fo:text-align="start" fo:text-indent="0in"/>
    </style:style>
    <style:style style:name="T104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align="start" fo:line-height="0.1805in"/>
    </style:style>
    <style:style style:name="T105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51" style:parent-style-name="內文" style:family="paragraph">
      <style:paragraph-properties fo:text-align="start" fo:line-height="0.1805in"/>
    </style:style>
    <style:style style:name="T10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055" style:family="table-row">
      <style:table-row-properties style:min-row-height="0.6111in" style:use-optimal-row-height="false"/>
    </style:style>
    <style:style style:name="TableCell10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9" style:family="table-cell">
      <style:table-cell-properties fo:border="0.0138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text-autospace="none" fo:text-align="start" fo:line-height="0.1805in"/>
    </style:style>
    <style:style style:name="T1061" style:parent-style-name="預設段落字型" style:family="text">
      <style:text-properties style:font-name-asian="標楷體" style:use-window-font-color="true"/>
    </style:style>
    <style:style style:name="T1062" style:parent-style-name="預設段落字型" style:family="text">
      <style:text-properties style:font-name-asian="標楷體" style:use-window-font-color="true"/>
    </style:style>
    <style:style style:name="TableCell10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style:text-autospace="none" fo:text-align="start" fo:line-height="0.1805in"/>
    </style:style>
    <style:style style:name="T10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6" style:parent-style-name="內文" style:family="paragraph">
      <style:paragraph-properties style:text-autospace="none" fo:text-align="start" fo:line-height="0.1805in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8" style:parent-style-name="內文" style:family="paragraph">
      <style:paragraph-properties style:text-autospace="none" fo:text-align="start" fo:line-height="0.1805in"/>
    </style:style>
    <style:style style:name="T10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0" style:parent-style-name="內文" style:family="paragraph">
      <style:paragraph-properties style:text-autospace="none" fo:text-align="start" fo:line-height="0.1805in"/>
    </style:style>
    <style:style style:name="T10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2" style:parent-style-name="內文" style:family="paragraph">
      <style:paragraph-properties style:text-autospace="none" fo:text-align="start" fo:line-height="0.1805in"/>
    </style:style>
    <style:style style:name="T10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4" style:parent-style-name="內文" style:family="paragraph">
      <style:paragraph-properties style:text-autospace="none" fo:text-align="start" fo:line-height="0.1805in"/>
    </style:style>
    <style:style style:name="T10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6" style:parent-style-name="內文" style:family="paragraph">
      <style:paragraph-properties style:text-autospace="none" fo:text-align="start" fo:line-height="0.1805in"/>
    </style:style>
    <style:style style:name="T10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8" style:parent-style-name="內文" style:family="paragraph">
      <style:paragraph-properties style:text-autospace="none"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1" style:parent-style-name="內文" style:family="paragraph">
      <style:paragraph-properties fo:text-align="start" fo:line-height="0.1805in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6" style:parent-style-name="內文" style:family="paragraph">
      <style:paragraph-properties style:text-autospace="none" fo:text-align="start" fo:line-height="0.1805in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88" style:parent-style-name="內文" style:family="paragraph">
      <style:paragraph-properties style:text-autospace="none" fo:text-align="start" fo:line-height="0.1805in"/>
    </style:style>
    <style:style style:name="T10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0" style:parent-style-name="內文" style:family="paragraph">
      <style:paragraph-properties style:text-autospace="none" fo:text-align="start" fo:line-height="0.1805in"/>
    </style:style>
    <style:style style:name="T10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2" style:parent-style-name="內文" style:family="paragraph">
      <style:paragraph-properties style:text-autospace="none" fo:text-align="start" fo:line-height="0.1805in"/>
    </style:style>
    <style:style style:name="T10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4" style:parent-style-name="內文" style:family="paragraph">
      <style:paragraph-properties style:text-autospace="none" fo:text-align="start" fo:line-height="0.1805in"/>
    </style:style>
    <style:style style:name="T10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6" style:parent-style-name="內文" style:family="paragraph">
      <style:paragraph-properties style:text-autospace="none" fo:text-align="start" fo:line-height="0.1805in"/>
    </style:style>
    <style:style style:name="T10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8" style:parent-style-name="內文" style:family="paragraph">
      <style:paragraph-properties style:text-autospace="none" fo:text-align="start" fo:line-height="0.1805in"/>
    </style:style>
    <style:style style:name="T10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00" style:parent-style-name="內文" style:family="paragraph">
      <style:paragraph-properties style:text-autospace="none" fo:text-align="start" fo:line-height="0.1805in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2" style:parent-style-name="內文" style:family="paragraph">
      <style:paragraph-properties style:text-autospace="none" fo:text-align="start" fo:line-height="0.1805in"/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4" style:parent-style-name="內文" style:family="paragraph">
      <style:paragraph-properties style:text-autospace="none"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6" style:parent-style-name="內文" style:family="paragraph">
      <style:paragraph-properties style:text-autospace="none"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8" style:parent-style-name="內文" style:family="paragraph">
      <style:paragraph-properties style:text-autospace="none" fo:text-align="start" fo:line-height="0.1805in"/>
    </style:style>
    <style:style style:name="T11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10" style:parent-style-name="內文" style:family="paragraph">
      <style:paragraph-properties style:text-autospace="none"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2" style:parent-style-name="內文" style:family="paragraph">
      <style:paragraph-properties style:text-autospace="none"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4" style:parent-style-name="內文" style:family="paragraph">
      <style:paragraph-properties style:text-autospace="none"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6" style:parent-style-name="內文" style:family="paragraph">
      <style:paragraph-properties style:text-autospace="none" fo:text-align="start" fo:line-height="0.1805in"/>
    </style:style>
    <style:style style:name="T11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8" style:parent-style-name="內文" style:family="paragraph">
      <style:paragraph-properties style:text-autospace="none" fo:text-align="start" fo:line-height="0.1805in"/>
    </style:style>
    <style:style style:name="T11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20" style:parent-style-name="內文" style:family="paragraph">
      <style:paragraph-properties style:text-autospace="none" fo:text-align="start" fo:line-height="0.1805in"/>
    </style:style>
    <style:style style:name="T11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2" style:parent-style-name="內文" style:family="paragraph">
      <style:paragraph-properties style:text-autospace="none" fo:text-align="start" fo:line-height="0.1805in"/>
    </style:style>
    <style:style style:name="T11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4" style:parent-style-name="內文" style:family="paragraph">
      <style:paragraph-properties style:text-autospace="none" fo:text-align="start" fo:line-height="0.1805in"/>
    </style:style>
    <style:style style:name="T11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6" style:parent-style-name="內文" style:family="paragraph">
      <style:paragraph-properties style:text-autospace="none"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9" style:parent-style-name="內文" style:family="paragraph">
      <style:paragraph-properties style:text-autospace="none"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31" style:parent-style-name="內文" style:family="paragraph">
      <style:paragraph-properties style:text-autospace="none"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3" style:parent-style-name="內文" style:family="paragraph">
      <style:paragraph-properties style:text-autospace="none" fo:text-align="start" fo:line-height="0.1805in"/>
    </style:style>
    <style:style style:name="T11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5" style:parent-style-name="內文" style:family="paragraph">
      <style:paragraph-properties style:text-autospace="none" fo:text-align="start" fo:line-height="0.1805in"/>
    </style:style>
    <style:style style:name="T11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內文" style:family="paragraph">
      <style:paragraph-properties fo:text-align="center" fo:line-height="0.1805in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1142" style:parent-style-name="內文" style:family="paragraph">
      <style:paragraph-properties fo:text-align="start" fo:line-height="0.1805in" fo:text-indent="0in"/>
    </style:style>
    <style:style style:name="T11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14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14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149" style:parent-style-name="內文" style:family="paragraph">
      <style:paragraph-properties fo:text-align="start" fo:text-indent="0in"/>
    </style:style>
    <style:style style:name="T115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4" style:parent-style-name="內文" style:family="paragraph">
      <style:paragraph-properties fo:text-align="start" fo:line-height="0.1805in"/>
    </style:style>
    <style:style style:name="T115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56" style:parent-style-name="內文" style:family="paragraph">
      <style:paragraph-properties style:text-autospace="none"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start"/>
    </style:style>
    <style:style style:name="T1160" style:parent-style-name="預設段落字型" style:family="text">
      <style:text-properties style:font-name="標楷體" style:font-name-asian="標楷體" style:use-window-font-color="true"/>
    </style:style>
    <style:style style:name="T116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162" style:family="table-row">
      <style:table-row-properties style:min-row-height="0.6111in" style:use-optimal-row-height="false"/>
    </style:style>
    <style:style style:name="TableCell1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138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text-autospace="none" fo:text-align="start" fo:line-height="0.1805in"/>
    </style:style>
    <style:style style:name="T1167" style:parent-style-name="預設段落字型" style:family="text">
      <style:text-properties style:font-name-asian="標楷體" style:use-window-font-color="true"/>
    </style:style>
    <style:style style:name="T1168" style:parent-style-name="預設段落字型" style:family="text">
      <style:text-properties style:font-name-asian="標楷體" style:use-window-font-color="true"/>
    </style:style>
    <style:style style:name="TableCell11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0" style:parent-style-name="內文" style:family="paragraph">
      <style:paragraph-properties style:text-autospace="none"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2" style:parent-style-name="內文" style:family="paragraph">
      <style:paragraph-properties style:text-autospace="none" fo:text-align="start" fo:line-height="0.1805in"/>
    </style:style>
    <style:style style:name="T11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4" style:parent-style-name="內文" style:family="paragraph">
      <style:paragraph-properties style:text-autospace="none" fo:text-align="start" fo:line-height="0.1805in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6" style:parent-style-name="內文" style:family="paragraph">
      <style:paragraph-properties style:text-autospace="none" fo:text-align="start" fo:line-height="0.1805in"/>
    </style:style>
    <style:style style:name="T11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9" style:parent-style-name="內文" style:family="paragraph">
      <style:paragraph-properties style:text-autospace="none" fo:text-align="start" fo:line-height="0.1805in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1" style:parent-style-name="內文" style:family="paragraph">
      <style:paragraph-properties style:text-autospace="none" fo:text-align="start" fo:line-height="0.1805in"/>
    </style:style>
    <style:style style:name="T11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3" style:parent-style-name="內文" style:family="paragraph">
      <style:paragraph-properties style:text-autospace="none" fo:text-align="start" fo:line-height="0.1805in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5" style:parent-style-name="內文" style:family="paragraph">
      <style:paragraph-properties style:text-autospace="none" fo:text-align="start" fo:line-height="0.1805in"/>
    </style:style>
    <style:style style:name="T1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fo:text-align="start" fo:line-height="0.1805in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1" style:parent-style-name="內文" style:family="paragraph">
      <style:paragraph-properties fo:text-align="start" fo:line-height="0.1805in"/>
    </style:style>
    <style:style style:name="T11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3" style:parent-style-name="內文" style:family="paragraph">
      <style:paragraph-properties style:text-autospace="none" fo:text-align="start" fo:line-height="0.1805in"/>
    </style:style>
    <style:style style:name="T11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95" style:parent-style-name="內文" style:family="paragraph">
      <style:paragraph-properties style:text-autospace="none" fo:text-align="start" fo:line-height="0.1805in"/>
    </style:style>
    <style:style style:name="T1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7" style:parent-style-name="內文" style:family="paragraph">
      <style:paragraph-properties style:text-autospace="none" fo:text-align="start" fo:line-height="0.1805in"/>
    </style:style>
    <style:style style:name="T1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9" style:parent-style-name="內文" style:family="paragraph">
      <style:paragraph-properties style:text-autospace="none" fo:text-align="start" fo:line-height="0.1805in"/>
    </style:style>
    <style:style style:name="T12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1" style:parent-style-name="內文" style:family="paragraph">
      <style:paragraph-properties style:text-autospace="none" fo:text-align="start" fo:line-height="0.1805in"/>
    </style:style>
    <style:style style:name="T1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3" style:parent-style-name="內文" style:family="paragraph">
      <style:paragraph-properties style:text-autospace="none" fo:text-align="start" fo:line-height="0.1805in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05" style:parent-style-name="內文" style:family="paragraph">
      <style:paragraph-properties style:text-autospace="none" fo:text-align="start" fo:line-height="0.1805in"/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7" style:parent-style-name="內文" style:family="paragraph">
      <style:paragraph-properties style:text-autospace="none" fo:text-align="start" fo:line-height="0.1805in"/>
    </style:style>
    <style:style style:name="T12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9" style:parent-style-name="內文" style:family="paragraph">
      <style:paragraph-properties style:text-autospace="none" fo:text-align="start" fo:line-height="0.1805in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1" style:parent-style-name="內文" style:family="paragraph">
      <style:paragraph-properties style:text-autospace="none" fo:text-align="start" fo:line-height="0.1805in"/>
    </style:style>
    <style:style style:name="T12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3" style:parent-style-name="內文" style:family="paragraph">
      <style:paragraph-properties style:text-autospace="none" fo:text-align="start" fo:line-height="0.1805in"/>
    </style:style>
    <style:style style:name="T12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15" style:parent-style-name="內文" style:family="paragraph">
      <style:paragraph-properties style:text-autospace="none" fo:text-align="start" fo:line-height="0.1805in"/>
    </style:style>
    <style:style style:name="T1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7" style:parent-style-name="內文" style:family="paragraph">
      <style:paragraph-properties style:text-autospace="none" fo:text-align="start" fo:line-height="0.1805in"/>
    </style:style>
    <style:style style:name="T12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9" style:parent-style-name="內文" style:family="paragraph">
      <style:paragraph-properties style:text-autospace="none" fo:text-align="start" fo:line-height="0.1805in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1" style:parent-style-name="內文" style:family="paragraph">
      <style:paragraph-properties style:text-autospace="none" fo:text-align="start" fo:line-height="0.1805in"/>
    </style:style>
    <style:style style:name="T12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23" style:parent-style-name="內文" style:family="paragraph">
      <style:paragraph-properties style:text-autospace="none" fo:text-align="start" fo:line-height="0.1805in"/>
    </style:style>
    <style:style style:name="T12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5" style:parent-style-name="內文" style:family="paragraph">
      <style:paragraph-properties style:text-autospace="none" fo:text-align="start" fo:line-height="0.1805in"/>
    </style:style>
    <style:style style:name="T1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7" style:parent-style-name="內文" style:family="paragraph">
      <style:paragraph-properties style:text-autospace="none"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text-align="center" fo:line-height="0.1805in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3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1234" style:parent-style-name="內文" style:family="paragraph">
      <style:paragraph-properties fo:text-align="start" fo:line-height="0.1805in" fo:text-indent="0in"/>
    </style:style>
    <style:style style:name="T12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2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2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241" style:parent-style-name="內文" style:family="paragraph">
      <style:paragraph-properties fo:text-align="start" fo:text-indent="0in"/>
    </style:style>
    <style:style style:name="T124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24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24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1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48" style:parent-style-name="內文" style:family="paragraph">
      <style:paragraph-properties style:text-autospace="none" fo:text-align="start" fo:line-height="0.1805in"/>
    </style:style>
    <style:style style:name="T12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252" style:family="table-row">
      <style:table-row-properties style:min-row-height="0.6111in" style:use-optimal-row-height="false"/>
    </style:style>
    <style:style style:name="TableCell1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="0.0138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style:text-autospace="none" fo:text-align="start" fo:line-height="0.1805in"/>
    </style:style>
    <style:style style:name="T1258" style:parent-style-name="預設段落字型" style:family="text">
      <style:text-properties style:font-name-asian="標楷體" style:use-window-font-color="true"/>
    </style:style>
    <style:style style:name="T1259" style:parent-style-name="預設段落字型" style:family="text">
      <style:text-properties style:font-name-asian="標楷體" style:use-window-font-color="true"/>
    </style:style>
    <style:style style:name="TableCell12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1" style:parent-style-name="內文" style:family="paragraph">
      <style:paragraph-properties style:text-autospace="none" fo:text-align="start" fo:line-height="0.1805in"/>
    </style:style>
    <style:style style:name="T1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3" style:parent-style-name="內文" style:family="paragraph">
      <style:paragraph-properties style:text-autospace="none" fo:text-align="start" fo:line-height="0.1805in"/>
    </style:style>
    <style:style style:name="T1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5" style:parent-style-name="內文" style:family="paragraph">
      <style:paragraph-properties style:text-autospace="none" fo:text-align="start" fo:line-height="0.1805in"/>
    </style:style>
    <style:style style:name="T1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7" style:parent-style-name="內文" style:family="paragraph">
      <style:paragraph-properties style:text-autospace="none" fo:text-align="start" fo:line-height="0.1805in"/>
    </style:style>
    <style:style style:name="T1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9" style:parent-style-name="內文" style:family="paragraph">
      <style:paragraph-properties style:text-autospace="none" fo:text-align="start" fo:line-height="0.1805in"/>
    </style:style>
    <style:style style:name="T1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1" style:parent-style-name="內文" style:family="paragraph">
      <style:paragraph-properties style:text-autospace="none" fo:text-align="start" fo:line-height="0.1805in"/>
    </style:style>
    <style:style style:name="T1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3" style:parent-style-name="內文" style:family="paragraph">
      <style:paragraph-properties style:text-autospace="none" fo:text-align="start" fo:line-height="0.1805in"/>
    </style:style>
    <style:style style:name="T1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5" style:parent-style-name="內文" style:family="paragraph">
      <style:paragraph-properties style:text-autospace="none" fo:text-align="start" fo:line-height="0.1805in"/>
    </style:style>
    <style:style style:name="T1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8" style:parent-style-name="內文" style:family="paragraph">
      <style:paragraph-properties fo:text-align="start" fo:line-height="0.1805in"/>
    </style:style>
    <style:style style:name="T1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1" style:parent-style-name="內文" style:family="paragraph">
      <style:paragraph-properties fo:text-align="start" fo:line-height="0.1805in"/>
    </style:style>
    <style:style style:name="T12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3" style:parent-style-name="內文" style:family="paragraph">
      <style:paragraph-properties style:text-autospace="none" fo:text-align="start" fo:line-height="0.1805in"/>
    </style:style>
    <style:style style:name="T12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85" style:parent-style-name="內文" style:family="paragraph">
      <style:paragraph-properties style:text-autospace="none" fo:text-align="start" fo:line-height="0.1805in"/>
    </style:style>
    <style:style style:name="T1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7" style:parent-style-name="內文" style:family="paragraph">
      <style:paragraph-properties style:text-autospace="none" fo:text-align="start" fo:line-height="0.1805in"/>
    </style:style>
    <style:style style:name="T1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0" style:parent-style-name="內文" style:family="paragraph">
      <style:paragraph-properties style:text-autospace="none" fo:text-align="start" fo:line-height="0.1805in"/>
    </style:style>
    <style:style style:name="T12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2" style:parent-style-name="內文" style:family="paragraph">
      <style:paragraph-properties style:text-autospace="none" fo:text-align="start" fo:line-height="0.1805in"/>
    </style:style>
    <style:style style:name="T12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4" style:parent-style-name="內文" style:family="paragraph">
      <style:paragraph-properties style:text-autospace="none" fo:text-align="start" fo:line-height="0.1805in"/>
    </style:style>
    <style:style style:name="T12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96" style:parent-style-name="內文" style:family="paragraph">
      <style:paragraph-properties style:text-autospace="none" fo:text-align="start" fo:line-height="0.1805in"/>
    </style:style>
    <style:style style:name="T12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8" style:parent-style-name="內文" style:family="paragraph">
      <style:paragraph-properties style:text-autospace="none" fo:text-align="start" fo:line-height="0.1805in"/>
    </style:style>
    <style:style style:name="T12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0" style:parent-style-name="內文" style:family="paragraph">
      <style:paragraph-properties style:text-autospace="none" fo:text-align="start" fo:line-height="0.1805in"/>
    </style:style>
    <style:style style:name="T13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2" style:parent-style-name="內文" style:family="paragraph">
      <style:paragraph-properties style:text-autospace="none" fo:text-align="start" fo:line-height="0.1805in"/>
    </style:style>
    <style:style style:name="T13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4" style:parent-style-name="內文" style:family="paragraph">
      <style:paragraph-properties style:text-autospace="none" fo:text-align="start" fo:line-height="0.1805in"/>
    </style:style>
    <style:style style:name="T13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06" style:parent-style-name="內文" style:family="paragraph">
      <style:paragraph-properties style:text-autospace="none" fo:text-align="start" fo:line-height="0.1805in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8" style:parent-style-name="內文" style:family="paragraph">
      <style:paragraph-properties style:text-autospace="none" fo:text-align="start" fo:line-height="0.1805in"/>
    </style:style>
    <style:style style:name="T13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0" style:parent-style-name="內文" style:family="paragraph">
      <style:paragraph-properties style:text-autospace="none" fo:text-align="start" fo:line-height="0.1805in"/>
    </style:style>
    <style:style style:name="T13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2" style:parent-style-name="內文" style:family="paragraph">
      <style:paragraph-properties style:text-autospace="none" fo:text-align="start" fo:line-height="0.1805in"/>
    </style:style>
    <style:style style:name="T1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4" style:parent-style-name="內文" style:family="paragraph">
      <style:paragraph-properties style:text-autospace="none" fo:text-align="start" fo:line-height="0.1805in"/>
    </style:style>
    <style:style style:name="T13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16" style:parent-style-name="內文" style:family="paragraph">
      <style:paragraph-properties style:text-autospace="none" fo:text-align="start" fo:line-height="0.1805in"/>
    </style:style>
    <style:style style:name="T1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9" style:parent-style-name="內文" style:family="paragraph">
      <style:paragraph-properties style:text-autospace="none" fo:text-align="start" fo:line-height="0.1805in"/>
    </style:style>
    <style:style style:name="T1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1" style:parent-style-name="內文" style:family="paragraph">
      <style:paragraph-properties style:text-autospace="none" fo:text-align="start" fo:line-height="0.1805in"/>
    </style:style>
    <style:style style:name="T1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3" style:parent-style-name="內文" style:family="paragraph">
      <style:paragraph-properties style:text-autospace="none" fo:text-align="start" fo:line-height="0.1805in"/>
    </style:style>
    <style:style style:name="T1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6" style:parent-style-name="內文" style:family="paragraph">
      <style:paragraph-properties fo:text-align="center" fo:line-height="0.1805in"/>
    </style:style>
    <style:style style:name="T1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9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1330" style:parent-style-name="內文" style:family="paragraph">
      <style:paragraph-properties fo:text-align="start" fo:line-height="0.1805in" fo:text-indent="0in"/>
    </style:style>
    <style:style style:name="T13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33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33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337" style:parent-style-name="內文" style:family="paragraph">
      <style:paragraph-properties fo:text-align="start" fo:text-indent="0in"/>
    </style:style>
    <style:style style:name="T133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33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34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1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44" style:parent-style-name="內文" style:family="paragraph">
      <style:paragraph-properties style:text-autospace="none" fo:text-align="start" fo:line-height="0.1805in"/>
    </style:style>
    <style:style style:name="T13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348" style:family="table-row">
      <style:table-row-properties style:min-row-height="0.6111in" style:use-optimal-row-height="false"/>
    </style:style>
    <style:style style:name="TableCell1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138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text-autospace="none" fo:text-align="start" fo:line-height="0.1805in"/>
    </style:style>
    <style:style style:name="T1353" style:parent-style-name="預設段落字型" style:family="text">
      <style:text-properties style:font-name-asian="標楷體" style:use-window-font-color="true"/>
    </style:style>
    <style:style style:name="T1354" style:parent-style-name="預設段落字型" style:family="text">
      <style:text-properties style:font-name-asian="標楷體" style:use-window-font-color="true"/>
    </style:style>
    <style:style style:name="TableCell13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56" style:parent-style-name="內文" style:family="paragraph">
      <style:paragraph-properties style:text-autospace="none" fo:text-align="start" fo:line-height="0.1805in"/>
    </style:style>
    <style:style style:name="T1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8" style:parent-style-name="內文" style:family="paragraph">
      <style:paragraph-properties style:text-autospace="none" fo:text-align="start" fo:line-height="0.1805in"/>
    </style:style>
    <style:style style:name="T1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0" style:parent-style-name="內文" style:family="paragraph">
      <style:paragraph-properties style:text-autospace="none" fo:text-align="start" fo:line-height="0.1805in"/>
    </style:style>
    <style:style style:name="T13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3" style:parent-style-name="內文" style:family="paragraph">
      <style:paragraph-properties fo:text-align="start" fo:line-height="0.1805in"/>
    </style:style>
    <style:style style:name="T1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8" style:parent-style-name="內文" style:family="paragraph">
      <style:paragraph-properties style:text-autospace="none" fo:text-align="start" fo:line-height="0.1805in"/>
    </style:style>
    <style:style style:name="T13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70" style:parent-style-name="內文" style:family="paragraph">
      <style:paragraph-properties style:text-autospace="none" fo:text-align="start" fo:line-height="0.1805in"/>
    </style:style>
    <style:style style:name="T1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2" style:parent-style-name="內文" style:family="paragraph">
      <style:paragraph-properties style:text-autospace="none" fo:text-align="start" fo:line-height="0.1805in"/>
    </style:style>
    <style:style style:name="T1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4" style:parent-style-name="內文" style:family="paragraph">
      <style:paragraph-properties style:text-autospace="none" fo:text-align="start" fo:line-height="0.1805in"/>
    </style:style>
    <style:style style:name="T13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76" style:parent-style-name="內文" style:family="paragraph">
      <style:paragraph-properties style:text-autospace="none" fo:text-align="start" fo:line-height="0.1805in"/>
    </style:style>
    <style:style style:name="T1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8" style:parent-style-name="內文" style:family="paragraph">
      <style:paragraph-properties style:text-autospace="none" fo:text-align="start" fo:line-height="0.1805in"/>
    </style:style>
    <style:style style:name="T13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80" style:parent-style-name="內文" style:family="paragraph">
      <style:paragraph-properties style:text-autospace="none" fo:text-align="start" fo:line-height="0.1805in"/>
    </style:style>
    <style:style style:name="T1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82" style:parent-style-name="內文" style:family="paragraph">
      <style:paragraph-properties style:text-autospace="none" fo:text-align="start" fo:line-height="0.1805in"/>
    </style:style>
    <style:style style:name="T1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84" style:parent-style-name="內文" style:family="paragraph">
      <style:paragraph-properties style:text-autospace="none" fo:text-align="start" fo:line-height="0.1805in"/>
    </style:style>
    <style:style style:name="T1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86" style:parent-style-name="內文" style:family="paragraph">
      <style:paragraph-properties style:text-autospace="none" fo:text-align="start" fo:line-height="0.1805in"/>
    </style:style>
    <style:style style:name="T1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88" style:parent-style-name="內文" style:family="paragraph">
      <style:paragraph-properties style:text-autospace="none" fo:text-align="start" fo:line-height="0.1805in"/>
    </style:style>
    <style:style style:name="T13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0" style:parent-style-name="內文" style:family="paragraph">
      <style:paragraph-properties style:text-autospace="none" fo:text-align="start" fo:line-height="0.1805in"/>
    </style:style>
    <style:style style:name="T13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92" style:parent-style-name="內文" style:family="paragraph">
      <style:paragraph-properties style:text-autospace="none" fo:text-align="start" fo:line-height="0.1805in"/>
    </style:style>
    <style:style style:name="T13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4" style:parent-style-name="內文" style:family="paragraph">
      <style:paragraph-properties style:text-autospace="none" fo:text-align="start" fo:line-height="0.1805in"/>
    </style:style>
    <style:style style:name="T1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7" style:parent-style-name="內文" style:family="paragraph">
      <style:paragraph-properties style:text-autospace="none" fo:text-align="start" fo:line-height="0.1805in"/>
    </style:style>
    <style:style style:name="T1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9" style:parent-style-name="內文" style:family="paragraph">
      <style:paragraph-properties style:text-autospace="none" fo:text-align="start" fo:line-height="0.1805in"/>
    </style:style>
    <style:style style:name="T1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1" style:parent-style-name="內文" style:family="paragraph">
      <style:paragraph-properties style:text-autospace="none" fo:text-align="start" fo:line-height="0.1805in"/>
    </style:style>
    <style:style style:name="T14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03" style:parent-style-name="內文" style:family="paragraph">
      <style:paragraph-properties style:text-autospace="none" fo:text-align="start"/>
    </style:style>
    <style:style style:name="T1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5" style:parent-style-name="內文" style:family="paragraph">
      <style:paragraph-properties style:text-autospace="none" fo:text-align="start"/>
    </style:style>
    <style:style style:name="T1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7" style:parent-style-name="內文" style:family="paragraph">
      <style:paragraph-properties style:text-autospace="none" fo:text-align="start"/>
    </style:style>
    <style:style style:name="T1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9" style:parent-style-name="內文" style:family="paragraph">
      <style:paragraph-properties style:text-autospace="none" fo:text-align="start"/>
    </style:style>
    <style:style style:name="T1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1" style:parent-style-name="內文" style:family="paragraph">
      <style:paragraph-properties style:text-autospace="none" fo:text-align="start"/>
    </style:style>
    <style:style style:name="T1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4" style:parent-style-name="內文" style:family="paragraph">
      <style:paragraph-properties fo:text-align="center" fo:line-height="0.1805in"/>
    </style:style>
    <style:style style:name="T1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7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1418" style:parent-style-name="內文" style:family="paragraph">
      <style:paragraph-properties fo:text-align="start" fo:line-height="0.1805in" fo:text-indent="0in"/>
    </style:style>
    <style:style style:name="T14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42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42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425" style:parent-style-name="內文" style:family="paragraph">
      <style:paragraph-properties fo:text-align="start" fo:text-indent="0in"/>
    </style:style>
    <style:style style:name="T142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42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42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1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0" style:parent-style-name="內文" style:family="paragraph">
      <style:paragraph-properties fo:text-align="start" fo:line-height="0.1805in"/>
    </style:style>
    <style:style style:name="T143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32" style:parent-style-name="內文" style:family="paragraph">
      <style:paragraph-properties style:text-autospace="none" fo:text-align="start" fo:line-height="0.1805in"/>
    </style:style>
    <style:style style:name="T14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start"/>
    </style:style>
    <style:style style:name="T143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437" style:family="table-row">
      <style:table-row-properties style:min-row-height="0.6111in" style:use-optimal-row-height="false"/>
    </style:style>
    <style:style style:name="TableCell1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0" style:family="table-cell">
      <style:table-cell-properties fo:border="0.0138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style:text-autospace="none" fo:text-align="start" fo:line-height="0.1805in"/>
    </style:style>
    <style:style style:name="T1442" style:parent-style-name="預設段落字型" style:family="text">
      <style:text-properties style:font-name-asian="標楷體" style:use-window-font-color="true"/>
    </style:style>
    <style:style style:name="T1443" style:parent-style-name="預設段落字型" style:family="text">
      <style:text-properties style:font-name-asian="標楷體" style:use-window-font-color="true"/>
    </style:style>
    <style:style style:name="TableCell14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45" style:parent-style-name="內文" style:family="paragraph">
      <style:paragraph-properties style:text-autospace="none"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7" style:parent-style-name="內文" style:family="paragraph">
      <style:paragraph-properties style:text-autospace="none" fo:text-align="start" fo:line-height="0.1805in"/>
    </style:style>
    <style:style style:name="T1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0" style:parent-style-name="內文" style:family="paragraph">
      <style:paragraph-properties style:text-autospace="none" fo:text-align="start" fo:line-height="0.1805in"/>
    </style:style>
    <style:style style:name="T1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3" style:parent-style-name="內文" style:family="paragraph">
      <style:paragraph-properties fo:text-align="start" fo:line-height="0.1805in"/>
    </style:style>
    <style:style style:name="T14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6" style:parent-style-name="內文" style:family="paragraph">
      <style:paragraph-properties fo:text-align="start" fo:line-height="0.1805in"/>
    </style:style>
    <style:style style:name="T14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0" style:parent-style-name="內文" style:family="paragraph">
      <style:paragraph-properties style:text-autospace="none" fo:text-align="start" fo:line-height="0.1805in"/>
    </style:style>
    <style:style style:name="T14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62" style:parent-style-name="內文" style:family="paragraph">
      <style:paragraph-properties style:text-autospace="none" fo:text-align="start" fo:line-height="0.1805in"/>
    </style:style>
    <style:style style:name="T1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5" style:parent-style-name="內文" style:family="paragraph">
      <style:paragraph-properties style:text-autospace="none"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7" style:parent-style-name="內文" style:family="paragraph">
      <style:paragraph-properties style:text-autospace="none" fo:text-align="start" fo:line-height="0.1805in"/>
    </style:style>
    <style:style style:name="T14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69" style:parent-style-name="內文" style:family="paragraph">
      <style:paragraph-properties style:text-autospace="none" fo:text-align="start"/>
    </style:style>
    <style:style style:name="T14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1" style:parent-style-name="內文" style:family="paragraph">
      <style:paragraph-properties style:text-autospace="none" fo:text-align="start"/>
    </style:style>
    <style:style style:name="T1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3" style:parent-style-name="內文" style:family="paragraph">
      <style:paragraph-properties style:text-autospace="none" fo:text-align="start"/>
    </style:style>
    <style:style style:name="T14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5" style:parent-style-name="內文" style:family="paragraph">
      <style:paragraph-properties style:text-autospace="none" fo:text-align="start" fo:line-height="0.1805in"/>
    </style:style>
    <style:style style:name="T14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77" style:parent-style-name="內文" style:family="paragraph">
      <style:paragraph-properties style:text-autospace="none" fo:text-align="start" fo:line-height="0.1805in"/>
    </style:style>
    <style:style style:name="T1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9" style:parent-style-name="內文" style:family="paragraph">
      <style:paragraph-properties style:text-autospace="none" fo:text-align="start" fo:line-height="0.1805in"/>
    </style:style>
    <style:style style:name="T14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1" style:parent-style-name="內文" style:family="paragraph">
      <style:paragraph-properties style:text-autospace="none" fo:text-align="start" fo:line-height="0.1805in"/>
    </style:style>
    <style:style style:name="T1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4" style:parent-style-name="內文" style:family="paragraph">
      <style:paragraph-properties style:text-autospace="none" fo:text-align="start" fo:line-height="0.1805in"/>
    </style:style>
    <style:style style:name="T14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86" style:parent-style-name="內文" style:family="paragraph">
      <style:paragraph-properties style:text-autospace="none" fo:text-align="start" fo:line-height="0.1805in"/>
    </style:style>
    <style:style style:name="T1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8" style:parent-style-name="內文" style:family="paragraph">
      <style:paragraph-properties style:text-autospace="none" fo:text-align="start" fo:line-height="0.1805in"/>
    </style:style>
    <style:style style:name="T1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0" style:parent-style-name="內文" style:family="paragraph">
      <style:paragraph-properties style:text-autospace="none" fo:text-align="start" fo:line-height="0.1805in"/>
    </style:style>
    <style:style style:name="T14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2" style:parent-style-name="內文" style:family="paragraph">
      <style:paragraph-properties style:text-autospace="none" fo:text-align="start" fo:line-height="0.1805in"/>
    </style:style>
    <style:style style:name="T1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4" style:parent-style-name="內文" style:family="paragraph">
      <style:paragraph-properties style:text-autospace="none" fo:text-align="start" fo:line-height="0.1805in"/>
    </style:style>
    <style:style style:name="T1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6" style:parent-style-name="內文" style:family="paragraph">
      <style:paragraph-properties style:text-autospace="none" fo:text-align="start" fo:line-height="0.1805in"/>
    </style:style>
    <style:style style:name="T14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98" style:parent-style-name="內文" style:family="paragraph">
      <style:paragraph-properties style:text-autospace="none" fo:text-align="start" fo:line-height="0.1805in"/>
    </style:style>
    <style:style style:name="T1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0" style:parent-style-name="內文" style:family="paragraph">
      <style:paragraph-properties style:text-autospace="none" fo:text-align="start" fo:line-height="0.1805in"/>
    </style:style>
    <style:style style:name="T1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2" style:parent-style-name="內文" style:family="paragraph">
      <style:paragraph-properties style:text-autospace="none" fo:text-align="start" fo:line-height="0.1805in"/>
    </style:style>
    <style:style style:name="T15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4" style:parent-style-name="內文" style:family="paragraph">
      <style:paragraph-properties style:text-autospace="none" fo:text-align="start" fo:line-height="0.1805in"/>
    </style:style>
    <style:style style:name="T15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06" style:parent-style-name="內文" style:family="paragraph">
      <style:paragraph-properties style:text-autospace="none" fo:text-align="start" fo:line-height="0.1805in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8" style:parent-style-name="內文" style:family="paragraph">
      <style:paragraph-properties style:text-autospace="none" fo:text-align="start" fo:line-height="0.1805in"/>
    </style:style>
    <style:style style:name="T1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0" style:parent-style-name="內文" style:family="paragraph">
      <style:paragraph-properties style:text-autospace="none" fo:text-align="start" fo:line-height="0.1805in"/>
    </style:style>
    <style:style style:name="T1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3" style:parent-style-name="內文" style:family="paragraph">
      <style:paragraph-properties fo:text-align="center" fo:line-height="0.1805in"/>
    </style:style>
    <style:style style:name="T15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6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1517" style:parent-style-name="內文" style:family="paragraph">
      <style:paragraph-properties fo:text-align="start" fo:line-height="0.1805in" fo:text-indent="0in"/>
    </style:style>
    <style:style style:name="T15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52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52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524" style:parent-style-name="內文" style:family="paragraph">
      <style:paragraph-properties fo:text-align="start" fo:text-indent="0in"/>
    </style:style>
    <style:style style:name="T152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52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52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1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9" style:parent-style-name="內文" style:family="paragraph">
      <style:paragraph-properties fo:text-align="start" fo:line-height="0.1805in"/>
    </style:style>
    <style:style style:name="T153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31" style:parent-style-name="內文" style:family="paragraph">
      <style:paragraph-properties style:text-autospace="none" fo:text-align="start" fo:line-height="0.1805in"/>
    </style:style>
    <style:style style:name="T153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start"/>
    </style:style>
    <style:style style:name="T153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536" style:family="table-row">
      <style:table-row-properties style:min-row-height="0.6111in" style:use-optimal-row-height="false"/>
    </style:style>
    <style:style style:name="TableCell1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138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text-autospace="none" fo:text-align="start" fo:line-height="0.1805in"/>
    </style:style>
    <style:style style:name="T1541" style:parent-style-name="預設段落字型" style:family="text">
      <style:text-properties style:font-name-asian="標楷體" style:use-window-font-color="true"/>
    </style:style>
    <style:style style:name="T1542" style:parent-style-name="預設段落字型" style:family="text">
      <style:text-properties style:font-name-asian="標楷體" style:use-window-font-color="true"/>
    </style:style>
    <style:style style:name="TableCell15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44" style:parent-style-name="內文" style:family="paragraph">
      <style:paragraph-properties style:text-autospace="none" fo:text-align="start" fo:line-height="0.1805in"/>
    </style:style>
    <style:style style:name="T1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6" style:parent-style-name="內文" style:family="paragraph">
      <style:paragraph-properties style:text-autospace="none" fo:text-align="start" fo:line-height="0.1805in"/>
    </style:style>
    <style:style style:name="T1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8" style:parent-style-name="內文" style:family="paragraph">
      <style:paragraph-properties style:text-autospace="none" fo:text-align="start" fo:line-height="0.1805in"/>
    </style:style>
    <style:style style:name="T1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1" style:parent-style-name="內文" style:family="paragraph">
      <style:paragraph-properties fo:text-align="start" fo:line-height="0.1805in"/>
    </style:style>
    <style:style style:name="T1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4" style:parent-style-name="內文" style:family="paragraph">
      <style:paragraph-properties fo:text-align="start" fo:line-height="0.1805in"/>
    </style:style>
    <style:style style:name="T15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6" style:parent-style-name="內文" style:family="paragraph">
      <style:paragraph-properties style:text-autospace="none" fo:text-align="start" fo:line-height="0.1805in"/>
    </style:style>
    <style:style style:name="T15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58" style:parent-style-name="內文" style:family="paragraph">
      <style:paragraph-properties style:text-autospace="none"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0" style:parent-style-name="內文" style:family="paragraph">
      <style:paragraph-properties style:text-autospace="none" fo:text-align="start" fo:line-height="0.1805in"/>
    </style:style>
    <style:style style:name="T1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2" style:parent-style-name="內文" style:family="paragraph">
      <style:paragraph-properties style:text-autospace="none" fo:text-align="start" fo:line-height="0.1805in"/>
    </style:style>
    <style:style style:name="T1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4" style:parent-style-name="內文" style:family="paragraph">
      <style:paragraph-properties style:text-autospace="none" fo:text-align="start" fo:line-height="0.1805in"/>
    </style:style>
    <style:style style:name="T1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7" style:parent-style-name="內文" style:family="paragraph">
      <style:paragraph-properties fo:text-align="center" fo:line-height="0.1805in"/>
    </style:style>
    <style:style style:name="T1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0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1571" style:parent-style-name="內文" style:family="paragraph">
      <style:paragraph-properties fo:text-align="start" fo:line-height="0.1805in" fo:text-indent="0in"/>
    </style:style>
    <style:style style:name="T15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57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57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578" style:parent-style-name="內文" style:family="paragraph">
      <style:paragraph-properties fo:text-align="start" fo:text-indent="0in"/>
    </style:style>
    <style:style style:name="T157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58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58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1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3" style:parent-style-name="內文" style:family="paragraph">
      <style:paragraph-properties fo:text-align="start" fo:line-height="0.1805in"/>
    </style:style>
    <style:style style:name="T158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85" style:parent-style-name="內文" style:family="paragraph">
      <style:paragraph-properties style:text-autospace="none" fo:text-align="start" fo:line-height="0.1805in"/>
    </style:style>
    <style:style style:name="T158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1589" style:family="table-row">
      <style:table-row-properties style:min-row-height="0.6111in" style:use-optimal-row-height="false"/>
    </style:style>
    <style:style style:name="TableCell1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138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text-autospace="none" fo:text-align="start" fo:line-height="0.1805in"/>
    </style:style>
    <style:style style:name="T1594" style:parent-style-name="預設段落字型" style:family="text">
      <style:text-properties style:font-name-asian="標楷體" style:use-window-font-color="true"/>
    </style:style>
    <style:style style:name="T1595" style:parent-style-name="預設段落字型" style:family="text">
      <style:text-properties style:font-name-asian="標楷體" style:use-window-font-color="true"/>
    </style:style>
    <style:style style:name="P1596" style:parent-style-name="內文" style:family="paragraph">
      <style:paragraph-properties style:text-autospace="none" fo:text-align="start" fo:line-height="0.1805in"/>
    </style:style>
    <style:style style:name="T1597" style:parent-style-name="預設段落字型" style:family="text">
      <style:text-properties style:font-name-asian="標楷體" style:use-window-font-color="true"/>
    </style:style>
    <style:style style:name="T1598" style:parent-style-name="預設段落字型" style:family="text">
      <style:text-properties style:font-name-asian="標楷體" style:use-window-font-color="true"/>
    </style:style>
    <style:style style:name="T1599" style:parent-style-name="預設段落字型" style:family="text">
      <style:text-properties style:font-name-asian="標楷體" style:use-window-font-color="true"/>
    </style:style>
    <style:style style:name="P1600" style:parent-style-name="內文" style:family="paragraph">
      <style:paragraph-properties style:text-autospace="none" fo:text-align="start" fo:line-height="0.1805in"/>
    </style:style>
    <style:style style:name="T1601" style:parent-style-name="預設段落字型" style:family="text">
      <style:text-properties style:font-name-asian="標楷體" style:use-window-font-color="true"/>
    </style:style>
    <style:style style:name="T1602" style:parent-style-name="預設段落字型" style:family="text">
      <style:text-properties style:font-name-asian="標楷體" style:use-window-font-color="true"/>
    </style:style>
    <style:style style:name="T1603" style:parent-style-name="預設段落字型" style:family="text">
      <style:text-properties style:font-name-asian="標楷體" style:use-window-font-color="true"/>
    </style:style>
    <style:style style:name="T1604" style:parent-style-name="預設段落字型" style:family="text">
      <style:text-properties style:font-name-asian="標楷體" style:use-window-font-color="true"/>
    </style:style>
    <style:style style:name="TableCell16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06" style:parent-style-name="內文" style:family="paragraph">
      <style:paragraph-properties style:text-autospace="none" fo:text-align="start" fo:line-height="0.1805in"/>
    </style:style>
    <style:style style:name="T16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8" style:parent-style-name="內文" style:family="paragraph">
      <style:paragraph-properties style:text-autospace="none" fo:text-align="start" fo:line-height="0.1805in"/>
    </style:style>
    <style:style style:name="T16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0" style:parent-style-name="內文" style:family="paragraph">
      <style:paragraph-properties style:text-autospace="none" fo:text-align="start" fo:line-height="0.1805in"/>
    </style:style>
    <style:style style:name="T16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2" style:parent-style-name="內文" style:family="paragraph">
      <style:paragraph-properties style:text-autospace="none" fo:text-align="start" fo:line-height="0.1805in"/>
    </style:style>
    <style:style style:name="T1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4" style:parent-style-name="內文" style:family="paragraph">
      <style:paragraph-properties style:text-autospace="none" fo:text-align="start" fo:line-height="0.1805in"/>
    </style:style>
    <style:style style:name="T1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6" style:parent-style-name="內文" style:family="paragraph">
      <style:paragraph-properties style:text-autospace="none" fo:text-align="start" fo:line-height="0.1805in"/>
    </style:style>
    <style:style style:name="T1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8" style:parent-style-name="內文" style:family="paragraph">
      <style:paragraph-properties style:text-autospace="none" fo:text-align="start" fo:line-height="0.1805in"/>
    </style:style>
    <style:style style:name="T1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0" style:parent-style-name="內文" style:family="paragraph">
      <style:paragraph-properties style:text-autospace="none" fo:text-align="start" fo:line-height="0.1805in"/>
    </style:style>
    <style:style style:name="T16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3" style:parent-style-name="內文" style:family="paragraph">
      <style:paragraph-properties fo:text-align="start" fo:line-height="0.1805in"/>
    </style:style>
    <style:style style:name="T16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6" style:parent-style-name="內文" style:family="paragraph">
      <style:paragraph-properties fo:text-align="start" fo:line-height="0.1805in"/>
    </style:style>
    <style:style style:name="T16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8" style:parent-style-name="內文" style:family="paragraph">
      <style:paragraph-properties style:text-autospace="none" fo:text-align="start" fo:line-height="0.1805in"/>
    </style:style>
    <style:style style:name="T16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30" style:parent-style-name="內文" style:family="paragraph">
      <style:paragraph-properties style:text-autospace="none" fo:text-align="start" fo:line-height="0.1805in"/>
    </style:style>
    <style:style style:name="T1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2" style:parent-style-name="內文" style:family="paragraph">
      <style:paragraph-properties style:text-autospace="none" fo:text-align="start" fo:line-height="0.1805in"/>
    </style:style>
    <style:style style:name="T16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34" style:parent-style-name="內文" style:family="paragraph">
      <style:paragraph-properties style:text-autospace="none" fo:text-align="start" fo:line-height="0.1805in"/>
    </style:style>
    <style:style style:name="T1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6" style:parent-style-name="內文" style:family="paragraph">
      <style:paragraph-properties style:text-autospace="none" fo:text-align="start" fo:line-height="0.1805in"/>
    </style:style>
    <style:style style:name="T16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38" style:parent-style-name="內文" style:family="paragraph">
      <style:paragraph-properties style:text-autospace="none" fo:text-align="start" fo:line-height="0.1805in"/>
    </style:style>
    <style:style style:name="T1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0" style:parent-style-name="內文" style:family="paragraph">
      <style:paragraph-properties style:text-autospace="none" fo:text-align="start" fo:line-height="0.1805in"/>
    </style:style>
    <style:style style:name="T16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42" style:parent-style-name="內文" style:family="paragraph">
      <style:paragraph-properties style:text-autospace="none" fo:text-align="start" fo:line-height="0.1805in"/>
    </style:style>
    <style:style style:name="T1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4" style:parent-style-name="內文" style:family="paragraph">
      <style:paragraph-properties style:text-autospace="none" fo:text-align="start" fo:line-height="0.1805in"/>
    </style:style>
    <style:style style:name="T16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46" style:parent-style-name="內文" style:family="paragraph">
      <style:paragraph-properties style:text-autospace="none" fo:text-align="start" fo:line-height="0.1805in"/>
    </style:style>
    <style:style style:name="T16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8" style:parent-style-name="內文" style:family="paragraph">
      <style:paragraph-properties style:text-autospace="none" fo:text-align="start" fo:line-height="0.1805in"/>
    </style:style>
    <style:style style:name="T16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50" style:parent-style-name="內文" style:family="paragraph">
      <style:paragraph-properties style:text-autospace="none" fo:text-align="start" fo:line-height="0.1805in"/>
    </style:style>
    <style:style style:name="T1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2" style:parent-style-name="內文" style:family="paragraph">
      <style:paragraph-properties style:text-autospace="none" fo:text-align="start" fo:line-height="0.1805in"/>
    </style:style>
    <style:style style:name="T16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4" style:parent-style-name="內文" style:family="paragraph">
      <style:paragraph-properties style:text-autospace="none" fo:text-align="start" fo:line-height="0.1805in"/>
    </style:style>
    <style:style style:name="T16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6" style:parent-style-name="內文" style:family="paragraph">
      <style:paragraph-properties style:text-autospace="none" fo:text-align="start" fo:line-height="0.1805in"/>
    </style:style>
    <style:style style:name="T1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8" style:parent-style-name="內文" style:family="paragraph">
      <style:paragraph-properties style:text-autospace="none" fo:text-align="start" fo:line-height="0.1805in"/>
    </style:style>
    <style:style style:name="T1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0" style:parent-style-name="內文" style:family="paragraph">
      <style:paragraph-properties style:text-autospace="none" fo:text-align="start" fo:line-height="0.1805in"/>
    </style:style>
    <style:style style:name="T16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62" style:parent-style-name="內文" style:family="paragraph">
      <style:paragraph-properties style:text-autospace="none" fo:text-align="start" fo:line-height="0.1805in"/>
    </style:style>
    <style:style style:name="T16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4" style:parent-style-name="內文" style:family="paragraph">
      <style:paragraph-properties style:text-autospace="none" fo:text-align="start" fo:line-height="0.1805in"/>
    </style:style>
    <style:style style:name="T16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66" style:parent-style-name="內文" style:family="paragraph">
      <style:paragraph-properties style:text-autospace="none" fo:text-align="start" fo:line-height="0.1805in"/>
    </style:style>
    <style:style style:name="T16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8" style:parent-style-name="內文" style:family="paragraph">
      <style:paragraph-properties style:text-autospace="none" fo:text-align="start" fo:line-height="0.1805in"/>
    </style:style>
    <style:style style:name="T16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0" style:parent-style-name="內文" style:family="paragraph">
      <style:paragraph-properties style:text-autospace="none" fo:text-align="start" fo:line-height="0.1805in"/>
    </style:style>
    <style:style style:name="T16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2" style:parent-style-name="內文" style:family="paragraph">
      <style:paragraph-properties style:text-autospace="none" fo:text-align="start" fo:line-height="0.1805in"/>
    </style:style>
    <style:style style:name="T16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5" style:parent-style-name="內文" style:family="paragraph">
      <style:paragraph-properties fo:text-align="center" fo:line-height="0.1805in"/>
    </style:style>
    <style:style style:name="T16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8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1679" style:parent-style-name="內文" style:family="paragraph">
      <style:paragraph-properties fo:text-align="start" fo:line-height="0.1805in" fo:text-indent="0in"/>
    </style:style>
    <style:style style:name="T16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8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6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68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686" style:parent-style-name="內文" style:family="paragraph">
      <style:paragraph-properties fo:text-align="start" fo:text-indent="0in"/>
    </style:style>
    <style:style style:name="T168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68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68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1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1" style:parent-style-name="內文" style:family="paragraph">
      <style:paragraph-properties fo:text-align="start" fo:line-height="0.1805in"/>
    </style:style>
    <style:style style:name="T169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93" style:parent-style-name="內文" style:family="paragraph">
      <style:paragraph-properties style:text-autospace="none" fo:text-align="start" fo:line-height="0.1805in"/>
    </style:style>
    <style:style style:name="T169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95" style:parent-style-name="內文" style:family="paragraph">
      <style:paragraph-properties fo:text-align="start" fo:line-height="0.1805in"/>
    </style:style>
    <style:style style:name="T169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97" style:parent-style-name="內文" style:family="paragraph">
      <style:paragraph-properties style:text-autospace="none" fo:text-align="start" fo:line-height="0.1805in"/>
    </style:style>
    <style:style style:name="T169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701" style:family="table-row">
      <style:table-row-properties style:min-row-height="0.6111in" style:use-optimal-row-height="false"/>
    </style:style>
    <style:style style:name="TableCell17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138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text-autospace="none" fo:text-align="start" fo:line-height="0.1805in"/>
    </style:style>
    <style:style style:name="T1706" style:parent-style-name="預設段落字型" style:family="text">
      <style:text-properties style:font-name-asian="標楷體" style:use-window-font-color="true"/>
    </style:style>
    <style:style style:name="T1707" style:parent-style-name="預設段落字型" style:family="text">
      <style:text-properties style:font-name-asian="標楷體" style:use-window-font-color="true"/>
    </style:style>
    <style:style style:name="P1708" style:parent-style-name="內文" style:family="paragraph">
      <style:paragraph-properties style:text-autospace="none" fo:text-align="start" fo:line-height="0.1805in"/>
    </style:style>
    <style:style style:name="T1709" style:parent-style-name="預設段落字型" style:family="text">
      <style:text-properties style:font-name-asian="標楷體" style:use-window-font-color="true"/>
    </style:style>
    <style:style style:name="T1710" style:parent-style-name="預設段落字型" style:family="text">
      <style:text-properties style:font-name-asian="標楷體" style:use-window-font-color="true"/>
    </style:style>
    <style:style style:name="P1711" style:parent-style-name="內文" style:family="paragraph">
      <style:paragraph-properties style:text-autospace="none" fo:text-align="start" fo:line-height="0.1805in"/>
    </style:style>
    <style:style style:name="T1712" style:parent-style-name="預設段落字型" style:family="text">
      <style:text-properties style:font-name-asian="標楷體" style:use-window-font-color="true"/>
    </style:style>
    <style:style style:name="T1713" style:parent-style-name="預設段落字型" style:family="text">
      <style:text-properties style:font-name-asian="標楷體" style:use-window-font-color="true"/>
    </style:style>
    <style:style style:name="T1714" style:parent-style-name="預設段落字型" style:family="text">
      <style:text-properties style:font-name-asian="標楷體" style:use-window-font-color="true"/>
    </style:style>
    <style:style style:name="T1715" style:parent-style-name="預設段落字型" style:family="text">
      <style:text-properties style:font-name-asian="標楷體" style:use-window-font-color="true"/>
    </style:style>
    <style:style style:name="TableCell17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17" style:parent-style-name="內文" style:family="paragraph">
      <style:paragraph-properties style:text-autospace="none" fo:text-align="start" fo:line-height="0.1805in"/>
    </style:style>
    <style:style style:name="T17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9" style:parent-style-name="內文" style:family="paragraph">
      <style:paragraph-properties style:text-autospace="none" fo:text-align="start" fo:line-height="0.1805in"/>
    </style:style>
    <style:style style:name="T17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1" style:parent-style-name="內文" style:family="paragraph">
      <style:paragraph-properties style:text-autospace="none" fo:text-align="start" fo:line-height="0.1805in"/>
    </style:style>
    <style:style style:name="T1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3" style:parent-style-name="內文" style:family="paragraph">
      <style:paragraph-properties style:text-autospace="none" fo:text-align="start" fo:line-height="0.1805in"/>
    </style:style>
    <style:style style:name="T1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5" style:parent-style-name="內文" style:family="paragraph">
      <style:paragraph-properties style:text-autospace="none" fo:text-align="start" fo:line-height="0.1805in"/>
    </style:style>
    <style:style style:name="T17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8" style:parent-style-name="內文" style:family="paragraph">
      <style:paragraph-properties style:text-autospace="none" fo:text-align="start" fo:line-height="0.1805in"/>
    </style:style>
    <style:style style:name="T1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0" style:parent-style-name="內文" style:family="paragraph">
      <style:paragraph-properties style:text-autospace="none" fo:text-align="start" fo:line-height="0.1805in"/>
    </style:style>
    <style:style style:name="T1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2" style:parent-style-name="內文" style:family="paragraph">
      <style:paragraph-properties style:text-autospace="none" fo:text-align="start" fo:line-height="0.1805in"/>
    </style:style>
    <style:style style:name="T1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5" style:parent-style-name="內文" style:family="paragraph">
      <style:paragraph-properties fo:text-align="start" fo:line-height="0.1805in"/>
    </style:style>
    <style:style style:name="T1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38" style:parent-style-name="內文" style:family="paragraph">
      <style:paragraph-properties fo:text-align="start" fo:line-height="0.1805in"/>
    </style:style>
    <style:style style:name="T17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40" style:parent-style-name="內文" style:family="paragraph">
      <style:paragraph-properties style:text-autospace="none" fo:text-align="start" fo:line-height="0.1805in"/>
    </style:style>
    <style:style style:name="T17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42" style:parent-style-name="內文" style:family="paragraph">
      <style:paragraph-properties style:text-autospace="none" fo:text-align="start" fo:line-height="0.1805in"/>
    </style:style>
    <style:style style:name="T1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4" style:parent-style-name="內文" style:family="paragraph">
      <style:paragraph-properties style:text-autospace="none" fo:text-align="start" fo:line-height="0.1805in"/>
    </style:style>
    <style:style style:name="T17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46" style:parent-style-name="內文" style:family="paragraph">
      <style:paragraph-properties style:text-autospace="none" fo:text-align="start" fo:line-height="0.1805in"/>
    </style:style>
    <style:style style:name="T17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8" style:parent-style-name="內文" style:family="paragraph">
      <style:paragraph-properties style:text-autospace="none" fo:text-align="start" fo:line-height="0.1805in"/>
    </style:style>
    <style:style style:name="T17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50" style:parent-style-name="內文" style:family="paragraph">
      <style:paragraph-properties style:text-autospace="none" fo:text-align="start" fo:line-height="0.1805in"/>
    </style:style>
    <style:style style:name="T1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2" style:parent-style-name="內文" style:family="paragraph">
      <style:paragraph-properties style:text-autospace="none" fo:text-align="start" fo:line-height="0.1805in"/>
    </style:style>
    <style:style style:name="T17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4" style:parent-style-name="內文" style:family="paragraph">
      <style:paragraph-properties style:text-autospace="none" fo:text-align="start" fo:line-height="0.1805in"/>
    </style:style>
    <style:style style:name="T17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6" style:parent-style-name="內文" style:family="paragraph">
      <style:paragraph-properties style:text-autospace="none" fo:text-align="start" fo:line-height="0.1805in"/>
    </style:style>
    <style:style style:name="T17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8" style:parent-style-name="內文" style:family="paragraph">
      <style:paragraph-properties style:text-autospace="none" fo:text-align="start" fo:line-height="0.1805in"/>
    </style:style>
    <style:style style:name="T17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0" style:parent-style-name="內文" style:family="paragraph">
      <style:paragraph-properties style:text-autospace="none" fo:text-align="start" fo:line-height="0.1805in"/>
    </style:style>
    <style:style style:name="T17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2" style:parent-style-name="內文" style:family="paragraph">
      <style:paragraph-properties style:text-autospace="none" fo:text-align="start" fo:line-height="0.1805in"/>
    </style:style>
    <style:style style:name="T1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4" style:parent-style-name="內文" style:family="paragraph">
      <style:paragraph-properties style:text-autospace="none" fo:text-align="start" fo:line-height="0.1805in"/>
    </style:style>
    <style:style style:name="T17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66" style:parent-style-name="內文" style:family="paragraph">
      <style:paragraph-properties style:text-autospace="none" fo:text-align="start" fo:line-height="0.1805in"/>
    </style:style>
    <style:style style:name="T17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8" style:parent-style-name="內文" style:family="paragraph">
      <style:paragraph-properties style:text-autospace="none" fo:text-align="start" fo:line-height="0.1805in"/>
    </style:style>
    <style:style style:name="T17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0" style:parent-style-name="內文" style:family="paragraph">
      <style:paragraph-properties style:text-autospace="none" fo:text-align="start" fo:line-height="0.1805in"/>
    </style:style>
    <style:style style:name="T17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2" style:parent-style-name="內文" style:family="paragraph">
      <style:paragraph-properties style:text-autospace="none" fo:text-align="start" fo:line-height="0.1805in"/>
    </style:style>
    <style:style style:name="T17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4" style:parent-style-name="內文" style:family="paragraph">
      <style:paragraph-properties style:text-autospace="none" fo:text-align="start" fo:line-height="0.1805in"/>
    </style:style>
    <style:style style:name="T17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6" style:parent-style-name="內文" style:family="paragraph">
      <style:paragraph-properties style:text-autospace="none" fo:text-align="start" fo:line-height="0.1805in"/>
    </style:style>
    <style:style style:name="T1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8" style:parent-style-name="內文" style:family="paragraph">
      <style:paragraph-properties style:text-autospace="none" fo:text-align="start" fo:line-height="0.1805in"/>
    </style:style>
    <style:style style:name="T17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0" style:parent-style-name="內文" style:family="paragraph">
      <style:paragraph-properties style:text-autospace="none" fo:text-align="start" fo:line-height="0.1805in"/>
    </style:style>
    <style:style style:name="T17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2" style:parent-style-name="內文" style:family="paragraph">
      <style:paragraph-properties style:text-autospace="none" fo:text-align="start" fo:line-height="0.1805in"/>
    </style:style>
    <style:style style:name="T17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86" style:parent-style-name="內文" style:family="paragraph">
      <style:paragraph-properties style:text-autospace="none" fo:text-align="start" fo:line-height="0.1805in"/>
    </style:style>
    <style:style style:name="T1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9" style:parent-style-name="內文" style:family="paragraph">
      <style:paragraph-properties fo:text-align="center" fo:line-height="0.1805in"/>
    </style:style>
    <style:style style:name="T1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2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1793" style:parent-style-name="內文" style:family="paragraph">
      <style:paragraph-properties fo:text-align="start" fo:line-height="0.1805in" fo:text-indent="0in"/>
    </style:style>
    <style:style style:name="T17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79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79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800" style:parent-style-name="內文" style:family="paragraph">
      <style:paragraph-properties fo:text-align="start" fo:text-indent="0in"/>
    </style:style>
    <style:style style:name="T180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80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80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18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5" style:parent-style-name="內文" style:family="paragraph">
      <style:paragraph-properties fo:text-align="start" fo:line-height="0.1805in"/>
    </style:style>
    <style:style style:name="T18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07" style:parent-style-name="內文" style:family="paragraph">
      <style:paragraph-properties style:text-autospace="none" fo:text-align="start" fo:line-height="0.1805in"/>
    </style:style>
    <style:style style:name="T180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09" style:parent-style-name="內文" style:family="paragraph">
      <style:paragraph-properties fo:text-align="start" fo:line-height="0.1805in"/>
    </style:style>
    <style:style style:name="T181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11" style:parent-style-name="內文" style:family="paragraph">
      <style:paragraph-properties style:text-autospace="none" fo:text-align="start" fo:line-height="0.1805in"/>
    </style:style>
    <style:style style:name="T181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8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815" style:family="table-row">
      <style:table-row-properties style:min-row-height="0.6111in" style:use-optimal-row-height="false"/>
    </style:style>
    <style:style style:name="TableCell18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8" style:family="table-cell">
      <style:table-cell-properties fo:border="0.0138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text-autospace="none" fo:text-align="start" fo:line-height="0.1805in"/>
    </style:style>
    <style:style style:name="T1820" style:parent-style-name="預設段落字型" style:family="text">
      <style:text-properties style:font-name-asian="標楷體" style:use-window-font-color="true"/>
    </style:style>
    <style:style style:name="T1821" style:parent-style-name="預設段落字型" style:family="text">
      <style:text-properties style:font-name-asian="標楷體" style:use-window-font-color="true"/>
    </style:style>
    <style:style style:name="P1822" style:parent-style-name="內文" style:family="paragraph">
      <style:paragraph-properties style:text-autospace="none" fo:text-align="start" fo:line-height="0.1805in"/>
    </style:style>
    <style:style style:name="T1823" style:parent-style-name="預設段落字型" style:family="text">
      <style:text-properties style:font-name-asian="標楷體" style:use-window-font-color="true"/>
    </style:style>
    <style:style style:name="T1824" style:parent-style-name="預設段落字型" style:family="text">
      <style:text-properties style:font-name-asian="標楷體" style:use-window-font-color="true"/>
    </style:style>
    <style:style style:name="P1825" style:parent-style-name="內文" style:family="paragraph">
      <style:paragraph-properties style:text-autospace="none" fo:text-align="start" fo:line-height="0.1805in"/>
    </style:style>
    <style:style style:name="T1826" style:parent-style-name="預設段落字型" style:family="text">
      <style:text-properties style:font-name-asian="標楷體" style:use-window-font-color="true"/>
    </style:style>
    <style:style style:name="T1827" style:parent-style-name="預設段落字型" style:family="text">
      <style:text-properties style:font-name-asian="標楷體" style:use-window-font-color="true"/>
    </style:style>
    <style:style style:name="T1828" style:parent-style-name="預設段落字型" style:family="text">
      <style:text-properties style:font-name-asian="標楷體" style:use-window-font-color="true"/>
    </style:style>
    <style:style style:name="T1829" style:parent-style-name="預設段落字型" style:family="text">
      <style:text-properties style:font-name-asian="標楷體" style:use-window-font-color="true"/>
    </style:style>
    <style:style style:name="P1830" style:parent-style-name="內文" style:family="paragraph">
      <style:paragraph-properties style:text-autospace="none" fo:text-align="start" fo:line-height="0.1805in"/>
    </style:style>
    <style:style style:name="T1831" style:parent-style-name="預設段落字型" style:family="text">
      <style:text-properties style:font-name-asian="標楷體" style:use-window-font-color="true"/>
    </style:style>
    <style:style style:name="T1832" style:parent-style-name="預設段落字型" style:family="text">
      <style:text-properties style:font-name-asian="標楷體" style:use-window-font-color="true"/>
    </style:style>
    <style:style style:name="T1833" style:parent-style-name="預設段落字型" style:family="text">
      <style:text-properties style:font-name-asian="標楷體" style:use-window-font-color="true"/>
    </style:style>
    <style:style style:name="T1834" style:parent-style-name="預設段落字型" style:family="text">
      <style:text-properties style:font-name-asian="標楷體" style:use-window-font-color="true"/>
    </style:style>
    <style:style style:name="T1835" style:parent-style-name="預設段落字型" style:family="text">
      <style:text-properties style:font-name-asian="標楷體" style:use-window-font-color="true"/>
    </style:style>
    <style:style style:name="T1836" style:parent-style-name="預設段落字型" style:family="text">
      <style:text-properties style:font-name-asian="標楷體" style:use-window-font-color="true"/>
    </style:style>
    <style:style style:name="T1837" style:parent-style-name="預設段落字型" style:family="text">
      <style:text-properties style:font-name-asian="標楷體" style:use-window-font-color="true"/>
    </style:style>
    <style:style style:name="TableCell18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39" style:parent-style-name="內文" style:family="paragraph">
      <style:paragraph-properties style:text-autospace="none" fo:text-align="start" fo:line-height="0.1805in"/>
    </style:style>
    <style:style style:name="T18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1" style:parent-style-name="內文" style:family="paragraph">
      <style:paragraph-properties style:text-autospace="none" fo:text-align="start" fo:line-height="0.1805in"/>
    </style:style>
    <style:style style:name="T18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3" style:parent-style-name="內文" style:family="paragraph">
      <style:paragraph-properties style:text-autospace="none" fo:text-align="start" fo:line-height="0.1805in"/>
    </style:style>
    <style:style style:name="T18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5" style:parent-style-name="內文" style:family="paragraph">
      <style:paragraph-properties style:text-autospace="none" fo:text-align="start" fo:line-height="0.1805in"/>
    </style:style>
    <style:style style:name="T18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7" style:parent-style-name="內文" style:family="paragraph">
      <style:paragraph-properties style:text-autospace="none" fo:text-align="start" fo:line-height="0.1805in"/>
    </style:style>
    <style:style style:name="T18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0" style:parent-style-name="內文" style:family="paragraph">
      <style:paragraph-properties style:text-autospace="none" fo:text-align="start" fo:line-height="0.1805in"/>
    </style:style>
    <style:style style:name="T18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2" style:parent-style-name="內文" style:family="paragraph">
      <style:paragraph-properties style:text-autospace="none" fo:text-align="start" fo:line-height="0.1805in"/>
    </style:style>
    <style:style style:name="T18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4" style:parent-style-name="內文" style:family="paragraph">
      <style:paragraph-properties style:text-autospace="none" fo:text-align="start" fo:line-height="0.1805in"/>
    </style:style>
    <style:style style:name="T18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7" style:parent-style-name="內文" style:family="paragraph">
      <style:paragraph-properties fo:text-align="start" fo:line-height="0.1805in"/>
    </style:style>
    <style:style style:name="T18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9" style:parent-style-name="內文" style:family="paragraph">
      <style:paragraph-properties fo:text-align="start" fo:line-height="0.1805in"/>
    </style:style>
    <style:style style:name="T18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61" style:parent-style-name="內文" style:family="paragraph">
      <style:paragraph-properties style:text-autospace="none" fo:text-align="start" fo:line-height="0.1805in"/>
    </style:style>
    <style:style style:name="T18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63" style:parent-style-name="內文" style:family="paragraph">
      <style:paragraph-properties style:text-autospace="none" fo:text-align="start" fo:line-height="0.1805in"/>
    </style:style>
    <style:style style:name="T18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5" style:parent-style-name="內文" style:family="paragraph">
      <style:paragraph-properties style:text-autospace="none" fo:text-align="start" fo:line-height="0.1805in"/>
    </style:style>
    <style:style style:name="T18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67" style:parent-style-name="內文" style:family="paragraph">
      <style:paragraph-properties style:text-autospace="none" fo:text-align="start" fo:line-height="0.1805in"/>
    </style:style>
    <style:style style:name="T18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9" style:parent-style-name="內文" style:family="paragraph">
      <style:paragraph-properties style:text-autospace="none" fo:text-align="start" fo:line-height="0.1805in"/>
    </style:style>
    <style:style style:name="T18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1" style:parent-style-name="內文" style:family="paragraph">
      <style:paragraph-properties style:text-autospace="none" fo:text-align="start" fo:line-height="0.1805in"/>
    </style:style>
    <style:style style:name="T18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3" style:parent-style-name="內文" style:family="paragraph">
      <style:paragraph-properties style:text-autospace="none" fo:text-align="start" fo:line-height="0.1805in"/>
    </style:style>
    <style:style style:name="T18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75" style:parent-style-name="內文" style:family="paragraph">
      <style:paragraph-properties style:text-autospace="none" fo:text-align="start" fo:line-height="0.1805in"/>
    </style:style>
    <style:style style:name="T18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7" style:parent-style-name="內文" style:family="paragraph">
      <style:paragraph-properties style:text-autospace="none" fo:text-align="start" fo:line-height="0.1805in"/>
    </style:style>
    <style:style style:name="T1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9" style:parent-style-name="內文" style:family="paragraph">
      <style:paragraph-properties style:text-autospace="none" fo:text-align="start" fo:line-height="0.1805in"/>
    </style:style>
    <style:style style:name="T18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1" style:parent-style-name="內文" style:family="paragraph">
      <style:paragraph-properties style:text-autospace="none" fo:text-align="start" fo:line-height="0.1805in"/>
    </style:style>
    <style:style style:name="T1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3" style:parent-style-name="內文" style:family="paragraph">
      <style:paragraph-properties style:text-autospace="none" fo:text-align="start" fo:line-height="0.1805in"/>
    </style:style>
    <style:style style:name="T18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5" style:parent-style-name="內文" style:family="paragraph">
      <style:paragraph-properties style:text-autospace="none" fo:text-align="start" fo:line-height="0.1805in"/>
    </style:style>
    <style:style style:name="T18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7" style:parent-style-name="內文" style:family="paragraph">
      <style:paragraph-properties style:text-autospace="none" fo:text-align="start" fo:line-height="0.1805in"/>
    </style:style>
    <style:style style:name="T18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89" style:parent-style-name="內文" style:family="paragraph">
      <style:paragraph-properties style:text-autospace="none" fo:text-align="start" fo:line-height="0.1805in"/>
    </style:style>
    <style:style style:name="T18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1" style:parent-style-name="內文" style:family="paragraph">
      <style:paragraph-properties style:text-autospace="none" fo:text-align="start" fo:line-height="0.1805in"/>
    </style:style>
    <style:style style:name="T18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93" style:parent-style-name="內文" style:family="paragraph">
      <style:paragraph-properties style:text-autospace="none" fo:text-align="start" fo:line-height="0.1805in"/>
    </style:style>
    <style:style style:name="T18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5" style:parent-style-name="內文" style:family="paragraph">
      <style:paragraph-properties style:text-autospace="none" fo:text-align="start" fo:line-height="0.1805in"/>
    </style:style>
    <style:style style:name="T18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97" style:parent-style-name="內文" style:family="paragraph">
      <style:paragraph-properties style:text-autospace="none" fo:text-align="start"/>
    </style:style>
    <style:style style:name="T18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9" style:parent-style-name="內文" style:family="paragraph">
      <style:paragraph-properties style:text-autospace="none" fo:text-align="start"/>
    </style:style>
    <style:style style:name="T19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1" style:parent-style-name="內文" style:family="paragraph">
      <style:paragraph-properties style:text-autospace="none" fo:text-align="start"/>
    </style:style>
    <style:style style:name="T19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3" style:parent-style-name="內文" style:family="paragraph">
      <style:paragraph-properties style:text-autospace="none" fo:text-align="start" fo:line-height="0.1805in"/>
    </style:style>
    <style:style style:name="T19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05" style:parent-style-name="內文" style:family="paragraph">
      <style:paragraph-properties style:text-autospace="none" fo:text-align="start"/>
    </style:style>
    <style:style style:name="T19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7" style:parent-style-name="內文" style:family="paragraph">
      <style:paragraph-properties style:text-autospace="none" fo:text-align="start"/>
    </style:style>
    <style:style style:name="T19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9" style:parent-style-name="內文" style:family="paragraph">
      <style:paragraph-properties style:text-autospace="none" fo:text-align="start" fo:line-height="0.1805in"/>
    </style:style>
    <style:style style:name="T19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11" style:parent-style-name="內文" style:family="paragraph">
      <style:paragraph-properties style:text-autospace="none" fo:text-align="start" fo:line-height="0.1805in"/>
    </style:style>
    <style:style style:name="T19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3" style:parent-style-name="內文" style:family="paragraph">
      <style:paragraph-properties style:text-autospace="none" fo:text-align="start" fo:line-height="0.1805in"/>
    </style:style>
    <style:style style:name="T19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5" style:parent-style-name="內文" style:family="paragraph">
      <style:paragraph-properties style:text-autospace="none" fo:text-align="start" fo:line-height="0.1805in"/>
    </style:style>
    <style:style style:name="T19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7" style:parent-style-name="內文" style:family="paragraph">
      <style:paragraph-properties style:text-autospace="none" fo:text-align="start" fo:line-height="0.1805in"/>
    </style:style>
    <style:style style:name="T19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9" style:parent-style-name="內文" style:family="paragraph">
      <style:paragraph-properties style:text-autospace="none" fo:text-align="start" fo:line-height="0.1805in"/>
    </style:style>
    <style:style style:name="T19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1" style:parent-style-name="內文" style:family="paragraph">
      <style:paragraph-properties style:text-autospace="none" fo:text-align="start" fo:line-height="0.1805in"/>
    </style:style>
    <style:style style:name="T19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3" style:parent-style-name="內文" style:family="paragraph">
      <style:paragraph-properties style:text-autospace="none" fo:text-align="start" fo:line-height="0.1805in"/>
    </style:style>
    <style:style style:name="T19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5" style:parent-style-name="內文" style:family="paragraph">
      <style:paragraph-properties style:text-autospace="none" fo:text-align="start" fo:line-height="0.1805in"/>
    </style:style>
    <style:style style:name="T19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7" style:parent-style-name="內文" style:family="paragraph">
      <style:paragraph-properties style:text-autospace="none" fo:text-align="start" fo:line-height="0.1805in"/>
    </style:style>
    <style:style style:name="T19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29" style:parent-style-name="內文" style:family="paragraph">
      <style:paragraph-properties style:text-autospace="none" fo:text-align="start" fo:line-height="0.1805in"/>
    </style:style>
    <style:style style:name="TableCell1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1" style:parent-style-name="內文" style:family="paragraph">
      <style:paragraph-properties fo:text-align="center" fo:line-height="0.1805in"/>
    </style:style>
    <style:style style:name="T19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4" style:parent-style-name="內文" style:family="paragraph">
      <style:paragraph-properties fo:text-align="start" fo:line-height="0.1805in"/>
    </style:style>
    <style:style style:name="T19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6" style:parent-style-name="內文" style:family="paragraph">
      <style:paragraph-properties fo:text-align="start" fo:line-height="0.1805in"/>
    </style:style>
    <style:style style:name="T19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9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9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1942" style:parent-style-name="內文" style:family="paragraph">
      <style:paragraph-properties fo:text-align="start" fo:line-height="0.1805in"/>
    </style:style>
    <style:style style:name="T194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94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94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1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7" style:parent-style-name="內文" style:family="paragraph">
      <style:paragraph-properties fo:text-align="start" fo:line-height="0.1805in"/>
    </style:style>
    <style:style style:name="T194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49" style:parent-style-name="內文" style:family="paragraph">
      <style:paragraph-properties style:text-autospace="none" fo:text-align="start" fo:line-height="0.1805in"/>
    </style:style>
    <style:style style:name="T195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9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start"/>
    </style:style>
    <style:style style:name="T1953" style:parent-style-name="預設段落字型" style:family="text">
      <style:text-properties style:font-name="標楷體" style:font-name-asian="標楷體" style:use-window-font-color="true"/>
    </style:style>
    <style:style style:name="T195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5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5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57" style:parent-style-name="預設段落字型" style:family="text">
      <style:text-properties style:font-name="標楷體" style:font-name-asian="標楷體" style:use-window-font-color="true"/>
    </style:style>
    <style:style style:name="TableRow1958" style:family="table-row">
      <style:table-row-properties style:min-row-height="0.6111in" style:use-optimal-row-height="false"/>
    </style:style>
    <style:style style:name="TableCell19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="0.0138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style:text-autospace="none" fo:text-align="start" fo:line-height="0.1805in"/>
    </style:style>
    <style:style style:name="T1963" style:parent-style-name="預設段落字型" style:family="text">
      <style:text-properties style:font-name-asian="標楷體" style:use-window-font-color="true"/>
    </style:style>
    <style:style style:name="T1964" style:parent-style-name="預設段落字型" style:family="text">
      <style:text-properties style:font-name-asian="標楷體" style:use-window-font-color="true"/>
    </style:style>
    <style:style style:name="P1965" style:parent-style-name="內文" style:family="paragraph">
      <style:paragraph-properties style:text-autospace="none" fo:text-align="start" fo:line-height="0.1805in"/>
    </style:style>
    <style:style style:name="T1966" style:parent-style-name="預設段落字型" style:family="text">
      <style:text-properties style:font-name-asian="標楷體" style:use-window-font-color="true"/>
    </style:style>
    <style:style style:name="T1967" style:parent-style-name="預設段落字型" style:family="text">
      <style:text-properties style:font-name-asian="標楷體" style:use-window-font-color="true"/>
    </style:style>
    <style:style style:name="P1968" style:parent-style-name="內文" style:family="paragraph">
      <style:paragraph-properties style:text-autospace="none" fo:text-align="start" fo:line-height="0.1805in"/>
    </style:style>
    <style:style style:name="T1969" style:parent-style-name="預設段落字型" style:family="text">
      <style:text-properties style:font-name-asian="標楷體" style:use-window-font-color="true"/>
    </style:style>
    <style:style style:name="T1970" style:parent-style-name="預設段落字型" style:family="text">
      <style:text-properties style:font-name-asian="標楷體" style:use-window-font-color="true"/>
    </style:style>
    <style:style style:name="T1971" style:parent-style-name="預設段落字型" style:family="text">
      <style:text-properties style:font-name-asian="標楷體" style:use-window-font-color="true"/>
    </style:style>
    <style:style style:name="T1972" style:parent-style-name="預設段落字型" style:family="text">
      <style:text-properties style:font-name-asian="標楷體" style:use-window-font-color="true"/>
    </style:style>
    <style:style style:name="P1973" style:parent-style-name="內文" style:family="paragraph">
      <style:paragraph-properties style:text-autospace="none" fo:text-align="start" fo:line-height="0.1805in"/>
    </style:style>
    <style:style style:name="T1974" style:parent-style-name="預設段落字型" style:family="text">
      <style:text-properties style:font-name-asian="標楷體" style:use-window-font-color="true"/>
    </style:style>
    <style:style style:name="T1975" style:parent-style-name="預設段落字型" style:family="text">
      <style:text-properties style:font-name-asian="標楷體" style:use-window-font-color="true"/>
    </style:style>
    <style:style style:name="T1976" style:parent-style-name="預設段落字型" style:family="text">
      <style:text-properties style:font-name-asian="標楷體" style:use-window-font-color="true"/>
    </style:style>
    <style:style style:name="T1977" style:parent-style-name="預設段落字型" style:family="text">
      <style:text-properties style:font-name-asian="標楷體" style:use-window-font-color="true"/>
    </style:style>
    <style:style style:name="T1978" style:parent-style-name="預設段落字型" style:family="text">
      <style:text-properties style:font-name-asian="標楷體" style:use-window-font-color="true"/>
    </style:style>
    <style:style style:name="T1979" style:parent-style-name="預設段落字型" style:family="text">
      <style:text-properties style:font-name-asian="標楷體" style:use-window-font-color="true"/>
    </style:style>
    <style:style style:name="TableCell19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81" style:parent-style-name="內文" style:family="paragraph">
      <style:paragraph-properties style:text-autospace="none" fo:text-align="start" fo:line-height="0.1805in"/>
    </style:style>
    <style:style style:name="T19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3" style:parent-style-name="內文" style:family="paragraph">
      <style:paragraph-properties style:text-autospace="none" fo:text-align="start" fo:line-height="0.1805in"/>
    </style:style>
    <style:style style:name="T1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5" style:parent-style-name="內文" style:family="paragraph">
      <style:paragraph-properties style:text-autospace="none" fo:text-align="start" fo:line-height="0.1805in"/>
    </style:style>
    <style:style style:name="T19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7" style:parent-style-name="內文" style:family="paragraph">
      <style:paragraph-properties style:text-autospace="none" fo:text-align="start" fo:line-height="0.1805in"/>
    </style:style>
    <style:style style:name="T19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9" style:parent-style-name="內文" style:family="paragraph">
      <style:paragraph-properties style:text-autospace="none" fo:text-align="start" fo:line-height="0.1805in"/>
    </style:style>
    <style:style style:name="T19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1" style:parent-style-name="內文" style:family="paragraph">
      <style:paragraph-properties style:text-autospace="none" fo:text-align="start" fo:line-height="0.1805in"/>
    </style:style>
    <style:style style:name="T19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3" style:parent-style-name="內文" style:family="paragraph">
      <style:paragraph-properties style:text-autospace="none" fo:text-align="start" fo:line-height="0.1805in"/>
    </style:style>
    <style:style style:name="T19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5" style:parent-style-name="內文" style:family="paragraph">
      <style:paragraph-properties style:text-autospace="none" fo:text-align="start" fo:line-height="0.1805in"/>
    </style:style>
    <style:style style:name="T19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9" style:parent-style-name="內文" style:family="paragraph">
      <style:paragraph-properties fo:text-align="start" fo:line-height="0.1805in"/>
    </style:style>
    <style:style style:name="T20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1" style:parent-style-name="內文" style:family="paragraph">
      <style:paragraph-properties fo:text-align="start" fo:line-height="0.1805in"/>
    </style:style>
    <style:style style:name="T20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03" style:parent-style-name="內文" style:family="paragraph">
      <style:paragraph-properties style:text-autospace="none" fo:text-align="start" fo:line-height="0.1805in"/>
    </style:style>
    <style:style style:name="T20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05" style:parent-style-name="內文" style:family="paragraph">
      <style:paragraph-properties style:text-autospace="none" fo:text-align="start" fo:line-height="0.1805in"/>
    </style:style>
    <style:style style:name="T20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7" style:parent-style-name="內文" style:family="paragraph">
      <style:paragraph-properties style:text-autospace="none" fo:text-align="start" fo:line-height="0.1805in"/>
    </style:style>
    <style:style style:name="T20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9" style:parent-style-name="內文" style:family="paragraph">
      <style:paragraph-properties style:text-autospace="none" fo:text-align="start" fo:line-height="0.1805in"/>
    </style:style>
    <style:style style:name="T20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1" style:parent-style-name="內文" style:family="paragraph">
      <style:paragraph-properties style:text-autospace="none" fo:text-align="start" fo:line-height="0.1805in"/>
    </style:style>
    <style:style style:name="T20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3" style:parent-style-name="內文" style:family="paragraph">
      <style:paragraph-properties style:text-autospace="none" fo:text-align="start" fo:line-height="0.1805in"/>
    </style:style>
    <style:style style:name="T20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15" style:parent-style-name="內文" style:family="paragraph">
      <style:paragraph-properties style:text-autospace="none" fo:text-align="start" fo:line-height="0.1805in"/>
    </style:style>
    <style:style style:name="T20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7" style:parent-style-name="內文" style:family="paragraph">
      <style:paragraph-properties style:text-autospace="none" fo:text-align="start" fo:line-height="0.1805in"/>
    </style:style>
    <style:style style:name="T20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9" style:parent-style-name="內文" style:family="paragraph">
      <style:paragraph-properties style:text-autospace="none" fo:text-align="start" fo:line-height="0.1805in"/>
    </style:style>
    <style:style style:name="T20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1" style:parent-style-name="內文" style:family="paragraph">
      <style:paragraph-properties style:text-autospace="none" fo:text-align="start" fo:line-height="0.1805in"/>
    </style:style>
    <style:style style:name="T20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3" style:parent-style-name="內文" style:family="paragraph">
      <style:paragraph-properties style:text-autospace="none" fo:text-align="start" fo:line-height="0.1805in"/>
    </style:style>
    <style:style style:name="T20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5" style:parent-style-name="內文" style:family="paragraph">
      <style:paragraph-properties style:text-autospace="none" fo:text-align="start" fo:line-height="0.1805in"/>
    </style:style>
    <style:style style:name="T20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7" style:parent-style-name="內文" style:family="paragraph">
      <style:paragraph-properties style:text-autospace="none" fo:text-align="start" fo:line-height="0.1805in"/>
    </style:style>
    <style:style style:name="T20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9" style:parent-style-name="內文" style:family="paragraph">
      <style:paragraph-properties style:text-autospace="none" fo:text-align="start" fo:line-height="0.1805in"/>
    </style:style>
    <style:style style:name="T20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1" style:parent-style-name="內文" style:family="paragraph">
      <style:paragraph-properties style:text-autospace="none" fo:text-align="start" fo:line-height="0.1805in"/>
    </style:style>
    <style:style style:name="T20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33" style:parent-style-name="內文" style:family="paragraph">
      <style:paragraph-properties style:text-autospace="none" fo:text-align="start" fo:line-height="0.1805in"/>
    </style:style>
    <style:style style:name="T20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5" style:parent-style-name="內文" style:family="paragraph">
      <style:paragraph-properties style:text-autospace="none" fo:text-align="start" fo:line-height="0.1805in"/>
    </style:style>
    <style:style style:name="T20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37" style:parent-style-name="內文" style:family="paragraph">
      <style:paragraph-properties style:text-autospace="none" fo:text-align="start"/>
    </style:style>
    <style:style style:name="T20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9" style:parent-style-name="內文" style:family="paragraph">
      <style:paragraph-properties style:text-autospace="none" fo:text-align="start"/>
    </style:style>
    <style:style style:name="T20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1" style:parent-style-name="內文" style:family="paragraph">
      <style:paragraph-properties style:text-autospace="none" fo:text-align="start"/>
    </style:style>
    <style:style style:name="T20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3" style:parent-style-name="內文" style:family="paragraph">
      <style:paragraph-properties style:text-autospace="none" fo:text-align="start"/>
    </style:style>
    <style:style style:name="T20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5" style:parent-style-name="內文" style:family="paragraph">
      <style:paragraph-properties style:text-autospace="none" fo:text-align="start"/>
    </style:style>
    <style:style style:name="T20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48" style:parent-style-name="內文" style:family="paragraph">
      <style:paragraph-properties fo:text-align="center" fo:line-height="0.1805in"/>
    </style:style>
    <style:style style:name="T20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51" style:parent-style-name="內文" style:family="paragraph">
      <style:paragraph-properties fo:text-align="start" fo:line-height="0.1805in"/>
    </style:style>
    <style:style style:name="T20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3" style:parent-style-name="內文" style:family="paragraph">
      <style:paragraph-properties fo:text-align="start" fo:line-height="0.1805in"/>
    </style:style>
    <style:style style:name="T20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20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20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2059" style:parent-style-name="內文" style:family="paragraph">
      <style:paragraph-properties fo:text-align="start" fo:line-height="0.1805in" fo:text-indent="0in"/>
    </style:style>
    <style:style style:name="T206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06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06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20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4" style:parent-style-name="內文" style:family="paragraph">
      <style:paragraph-properties fo:text-align="start" fo:line-height="0.1805in"/>
    </style:style>
    <style:style style:name="T206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66" style:parent-style-name="內文" style:family="paragraph">
      <style:paragraph-properties style:text-autospace="none" fo:text-align="start" fo:line-height="0.1805in"/>
    </style:style>
    <style:style style:name="T206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0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2070" style:family="table-row">
      <style:table-row-properties style:min-row-height="0.8041in" style:use-optimal-row-height="false"/>
    </style:style>
    <style:style style:name="TableCell20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3" style:family="table-cell">
      <style:table-cell-properties fo:border="0.0138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style:text-autospace="none" fo:text-align="start" fo:line-height="0.1805in"/>
    </style:style>
    <style:style style:name="T2075" style:parent-style-name="預設段落字型" style:family="text">
      <style:text-properties style:font-name-asian="標楷體" style:use-window-font-color="true"/>
    </style:style>
    <style:style style:name="T2076" style:parent-style-name="預設段落字型" style:family="text">
      <style:text-properties style:font-name-asian="標楷體" style:use-window-font-color="true"/>
    </style:style>
    <style:style style:name="TableCell20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78" style:parent-style-name="內文" style:family="paragraph">
      <style:paragraph-properties style:text-autospace="none" fo:text-align="start" fo:line-height="0.1805in"/>
    </style:style>
    <style:style style:name="T20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80" style:parent-style-name="內文" style:family="paragraph">
      <style:paragraph-properties style:text-autospace="none" fo:text-align="start" fo:line-height="0.1805in"/>
    </style:style>
    <style:style style:name="T20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82" style:parent-style-name="內文" style:family="paragraph">
      <style:paragraph-properties style:text-autospace="none" fo:text-align="start" fo:line-height="0.1805in"/>
    </style:style>
    <style:style style:name="T20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84" style:parent-style-name="內文" style:family="paragraph">
      <style:paragraph-properties style:text-autospace="none" fo:text-align="start" fo:line-height="0.1805in"/>
    </style:style>
    <style:style style:name="T20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86" style:parent-style-name="內文" style:family="paragraph">
      <style:paragraph-properties style:text-autospace="none" fo:text-align="start" fo:line-height="0.1805in"/>
    </style:style>
    <style:style style:name="T20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88" style:parent-style-name="內文" style:family="paragraph">
      <style:paragraph-properties style:text-autospace="none" fo:text-align="start" fo:line-height="0.1805in"/>
    </style:style>
    <style:style style:name="T20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91" style:parent-style-name="內文" style:family="paragraph">
      <style:paragraph-properties fo:text-align="start" fo:line-height="0.1805in"/>
    </style:style>
    <style:style style:name="T20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93" style:parent-style-name="內文" style:family="paragraph">
      <style:paragraph-properties fo:text-align="start" fo:line-height="0.1805in"/>
    </style:style>
    <style:style style:name="T20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95" style:parent-style-name="內文" style:family="paragraph">
      <style:paragraph-properties style:text-autospace="none" fo:text-align="start" fo:line-height="0.1805in"/>
    </style:style>
    <style:style style:name="T20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97" style:parent-style-name="內文" style:family="paragraph">
      <style:paragraph-properties style:text-autospace="none" fo:text-align="start" fo:line-height="0.1805in"/>
    </style:style>
    <style:style style:name="T20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99" style:parent-style-name="內文" style:family="paragraph">
      <style:paragraph-properties style:text-autospace="none" fo:text-align="start" fo:line-height="0.1805in"/>
    </style:style>
    <style:style style:name="T21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1" style:parent-style-name="內文" style:family="paragraph">
      <style:paragraph-properties style:text-autospace="none" fo:text-align="start" fo:line-height="0.1805in"/>
    </style:style>
    <style:style style:name="T21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3" style:parent-style-name="內文" style:family="paragraph">
      <style:paragraph-properties style:text-autospace="none" fo:text-align="start" fo:line-height="0.1805in"/>
    </style:style>
    <style:style style:name="T21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05" style:parent-style-name="內文" style:family="paragraph">
      <style:paragraph-properties style:text-autospace="none" fo:text-align="start"/>
    </style:style>
    <style:style style:name="T21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7" style:parent-style-name="內文" style:family="paragraph">
      <style:paragraph-properties style:text-autospace="none" fo:text-align="start"/>
    </style:style>
    <style:style style:name="T2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9" style:parent-style-name="內文" style:family="paragraph">
      <style:paragraph-properties style:text-autospace="none" fo:text-align="start"/>
    </style:style>
    <style:style style:name="T21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11" style:parent-style-name="內文" style:family="paragraph">
      <style:paragraph-properties style:text-autospace="none" fo:text-align="start"/>
    </style:style>
    <style:style style:name="T21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13" style:parent-style-name="內文" style:family="paragraph">
      <style:paragraph-properties style:text-autospace="none" fo:text-align="start" fo:line-height="0.1805in"/>
    </style:style>
    <style:style style:name="T21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15" style:parent-style-name="內文" style:family="paragraph">
      <style:paragraph-properties style:text-autospace="none" fo:text-align="start" fo:line-height="0.1805in"/>
    </style:style>
    <style:style style:name="T21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17" style:parent-style-name="內文" style:family="paragraph">
      <style:paragraph-properties style:text-autospace="none" fo:text-align="start" fo:line-height="0.1805in"/>
    </style:style>
    <style:style style:name="T2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19" style:parent-style-name="內文" style:family="paragraph">
      <style:paragraph-properties style:text-autospace="none" fo:text-align="start" fo:line-height="0.1805in"/>
    </style:style>
    <style:style style:name="T2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1" style:parent-style-name="內文" style:family="paragraph">
      <style:paragraph-properties style:text-autospace="none" fo:text-align="start" fo:line-height="0.1805in"/>
    </style:style>
    <style:style style:name="T21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23" style:parent-style-name="內文" style:family="paragraph">
      <style:paragraph-properties style:text-autospace="none" fo:text-align="start" fo:line-height="0.1805in"/>
    </style:style>
    <style:style style:name="T21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5" style:parent-style-name="內文" style:family="paragraph">
      <style:paragraph-properties style:text-autospace="none" fo:text-align="start" fo:line-height="0.1805in"/>
    </style:style>
    <style:style style:name="T21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7" style:parent-style-name="內文" style:family="paragraph">
      <style:paragraph-properties style:text-autospace="none" fo:text-align="start" fo:line-height="0.1805in"/>
    </style:style>
    <style:style style:name="T21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9" style:parent-style-name="內文" style:family="paragraph">
      <style:paragraph-properties style:text-autospace="none" fo:text-align="start" fo:line-height="0.1805in"/>
    </style:style>
    <style:style style:name="T21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31" style:parent-style-name="內文" style:family="paragraph">
      <style:paragraph-properties style:text-autospace="none" fo:text-align="start" fo:line-height="0.1805in"/>
    </style:style>
    <style:style style:name="T21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33" style:parent-style-name="內文" style:family="paragraph">
      <style:paragraph-properties style:text-autospace="none" fo:text-align="start" fo:line-height="0.1805in"/>
    </style:style>
    <style:style style:name="T21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35" style:parent-style-name="內文" style:family="paragraph">
      <style:paragraph-properties style:text-autospace="none" fo:text-align="start" fo:line-height="0.1805in"/>
    </style:style>
    <style:style style:name="T21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1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38" style:parent-style-name="內文" style:family="paragraph">
      <style:paragraph-properties style:text-autospace="none" fo:text-align="start"/>
    </style:style>
    <style:style style:name="T21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0" style:parent-style-name="內文" style:family="paragraph">
      <style:paragraph-properties style:text-autospace="none" fo:text-align="start" fo:line-height="0.1805in"/>
    </style:style>
    <style:style style:name="T21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1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43" style:parent-style-name="內文" style:family="paragraph">
      <style:paragraph-properties style:text-autospace="none" fo:text-align="start"/>
    </style:style>
    <style:style style:name="T2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5" style:parent-style-name="內文" style:family="paragraph">
      <style:paragraph-properties style:text-autospace="none" fo:text-align="start"/>
    </style:style>
    <style:style style:name="T2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7" style:parent-style-name="內文" style:family="paragraph">
      <style:paragraph-properties style:text-autospace="none" fo:text-align="start"/>
    </style:style>
    <style:style style:name="T21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9" style:parent-style-name="內文" style:family="paragraph">
      <style:paragraph-properties style:text-autospace="none" fo:text-align="start"/>
    </style:style>
    <style:style style:name="T21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1" style:parent-style-name="內文" style:family="paragraph">
      <style:paragraph-properties style:text-autospace="none" fo:text-align="start"/>
    </style:style>
    <style:style style:name="T2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3" style:parent-style-name="內文" style:family="paragraph">
      <style:paragraph-properties style:text-autospace="none" fo:text-align="start" fo:line-height="0.1805in"/>
    </style:style>
    <style:style style:name="T2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5" style:parent-style-name="內文" style:family="paragraph">
      <style:paragraph-properties style:text-autospace="none" fo:text-align="start" fo:line-height="0.1805in"/>
    </style:style>
    <style:style style:name="T21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1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58" style:parent-style-name="內文" style:family="paragraph">
      <style:paragraph-properties style:text-autospace="none" fo:text-align="start"/>
    </style:style>
    <style:style style:name="T2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60" style:parent-style-name="內文" style:family="paragraph">
      <style:paragraph-properties style:text-autospace="none" fo:text-align="start"/>
    </style:style>
    <style:style style:name="T21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62" style:parent-style-name="內文" style:family="paragraph">
      <style:paragraph-properties style:text-autospace="none" fo:text-align="start"/>
    </style:style>
    <style:style style:name="T21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64" style:parent-style-name="內文" style:family="paragraph">
      <style:paragraph-properties style:text-autospace="none" fo:text-align="start"/>
    </style:style>
    <style:style style:name="T21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66" style:parent-style-name="內文" style:family="paragraph">
      <style:paragraph-properties style:text-autospace="none" fo:text-align="start"/>
    </style:style>
    <style:style style:name="T21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8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21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70" style:parent-style-name="內文" style:family="paragraph">
      <style:paragraph-properties style:text-autospace="none" fo:text-align="start"/>
    </style:style>
    <style:style style:name="T21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73" style:parent-style-name="內文" style:family="paragraph">
      <style:paragraph-properties style:text-autospace="none" fo:text-align="start" fo:line-height="0.1805in"/>
    </style:style>
    <style:style style:name="T21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5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21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77" style:parent-style-name="內文" style:family="paragraph">
      <style:paragraph-properties style:text-autospace="none" fo:text-align="start" fo:line-height="0.1805in"/>
    </style:style>
    <style:style style:name="T21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1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80" style:parent-style-name="內文" style:family="paragraph">
      <style:paragraph-properties style:text-autospace="none" fo:text-align="start"/>
    </style:style>
    <style:style style:name="T21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82" style:parent-style-name="內文" style:family="paragraph">
      <style:paragraph-properties style:text-autospace="none" fo:text-align="start"/>
    </style:style>
    <style:style style:name="T21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84" style:parent-style-name="內文" style:family="paragraph">
      <style:paragraph-properties style:text-autospace="none" fo:text-align="start"/>
    </style:style>
    <style:style style:name="T21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1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87" style:parent-style-name="內文" style:family="paragraph">
      <style:paragraph-properties style:text-autospace="none" fo:text-align="start"/>
    </style:style>
    <style:style style:name="T21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89" style:parent-style-name="內文" style:family="paragraph">
      <style:paragraph-properties style:text-autospace="none" fo:text-align="start"/>
    </style:style>
    <style:style style:name="T21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1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92" style:parent-style-name="內文" style:family="paragraph">
      <style:paragraph-properties style:text-autospace="none" fo:text-align="start"/>
    </style:style>
    <style:style style:name="T2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4" style:parent-style-name="內文" style:family="paragraph">
      <style:paragraph-properties style:text-autospace="none" fo:text-align="start"/>
    </style:style>
    <style:style style:name="T21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6" style:parent-style-name="內文" style:family="paragraph">
      <style:paragraph-properties style:text-autospace="none" fo:text-align="start"/>
    </style:style>
    <style:style style:name="T2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8" style:parent-style-name="內文" style:family="paragraph">
      <style:paragraph-properties style:text-autospace="none" fo:text-align="start"/>
    </style:style>
    <style:style style:name="T2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02" style:parent-style-name="內文" style:family="paragraph">
      <style:paragraph-properties fo:text-align="center" fo:line-height="0.1805in"/>
    </style:style>
    <style:style style:name="T2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05" style:parent-style-name="內文" style:family="paragraph">
      <style:paragraph-properties fo:text-align="start" fo:line-height="0.1805in"/>
    </style:style>
    <style:style style:name="T22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07" style:parent-style-name="內文" style:family="paragraph">
      <style:paragraph-properties fo:text-align="start" fo:line-height="0.1805in"/>
    </style:style>
    <style:style style:name="T22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2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1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221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221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style:font-size-complex="12pt"/>
    </style:style>
    <style:style style:name="P2213" style:parent-style-name="內文" style:family="paragraph">
      <style:paragraph-properties fo:text-align="start" fo:line-height="0.1805in"/>
    </style:style>
    <style:style style:name="T221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21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21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22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18" style:parent-style-name="內文" style:family="paragraph">
      <style:paragraph-properties fo:text-align="start" fo:line-height="0.1805in"/>
    </style:style>
    <style:style style:name="T221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20" style:parent-style-name="內文" style:family="paragraph">
      <style:paragraph-properties style:text-autospace="none" fo:text-align="start" fo:line-height="0.1805in"/>
    </style:style>
    <style:style style:name="T222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2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text-align="start"/>
    </style:style>
    <style:style style:name="T2224" style:parent-style-name="預設段落字型" style:family="text">
      <style:text-properties style:font-name="標楷體" style:font-name-asian="標楷體" style:font-weight-complex="bold" style:use-window-font-color="true"/>
    </style:style>
    <style:style style:name="T2225" style:parent-style-name="預設段落字型" style:family="text">
      <style:text-properties style:font-name="標楷體" style:font-name-asian="標楷體" style:use-window-font-color="true"/>
    </style:style>
    <style:style style:name="T22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0" style:parent-style-name="預設段落字型" style:family="text">
      <style:text-properties style:font-name-complex="標楷體"/>
    </style:style>
    <style:style style:name="T2231" style:parent-style-name="預設段落字型" style:family="text">
      <style:text-properties style:font-name="標楷體" style:font-name-asian="標楷體" style:font-name-complex="標楷體"/>
    </style:style>
    <style:style style:name="T2232" style:parent-style-name="預設段落字型" style:family="text">
      <style:text-properties style:font-name="標楷體" style:font-name-asian="標楷體" style:font-name-complex="標楷體"/>
    </style:style>
    <style:style style:name="T2233" style:parent-style-name="預設段落字型" style:family="text">
      <style:text-properties style:font-name="標楷體" style:font-name-asian="標楷體" style:font-name-complex="標楷體"/>
    </style:style>
    <style:style style:name="T2234" style:parent-style-name="預設段落字型" style:family="text">
      <style:text-properties style:font-name="標楷體" style:font-name-asian="標楷體" style:font-name-complex="標楷體"/>
    </style:style>
    <style:style style:name="P22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239" style:family="table-column">
      <style:table-column-properties style:column-width="0.7034in"/>
    </style:style>
    <style:style style:name="TableColumn2240" style:family="table-column">
      <style:table-column-properties style:column-width="2.3722in"/>
    </style:style>
    <style:style style:name="TableColumn2241" style:family="table-column">
      <style:table-column-properties style:column-width="2.4395in"/>
    </style:style>
    <style:style style:name="TableColumn2242" style:family="table-column">
      <style:table-column-properties style:column-width="1.5944in"/>
    </style:style>
    <style:style style:name="TableColumn2243" style:family="table-column">
      <style:table-column-properties style:column-width="0.9715in"/>
    </style:style>
    <style:style style:name="TableColumn2244" style:family="table-column">
      <style:table-column-properties style:column-width="2.0583in"/>
    </style:style>
    <style:style style:name="Table2238" style:family="table">
      <style:table-properties style:width="10.1395in" fo:margin-left="-0.0069in" table:align="lef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226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0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0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八</text:span><text:span text:style-name="T14">年級</text:span><text:span text:style-name="T15">第</text:span><text:span text:style-name="T16">二</text:span><text:span text:style-name="T17">學期</text:span><text:span text:style-name="T18">部定</text:span><text:span text:style-name="T19">課</text:span><text:span text:style-name="T20">程計畫</text:span><text:span text:style-name="T21"><text:s text:c="2"/></text:span><text:span text:style-name="T22">設計者：</text:span><text:span text:style-name="T23">＿</text:span><text:span text:style-name="T24">潘淑姬</text:span><text:span text:style-name="T25">＿</text:span></text:p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</text:span><text:span text:style-name="T32">1.</text:span><text:span text:style-name="T33">□</text:span><text:span text:style-name="T34">國語文<text:s/></text:span><text:span text:style-name="T35"><text:s/></text:span><text:span text:style-name="T36"><text:s text:c="2"/></text:span><text:span text:style-name="T37">2.</text:span><text:span text:style-name="T38">□</text:span><text:span text:style-name="T39">英語文 <text:s text:c="2"/></text:span><text:span text:style-name="T40">3.</text:span><text:span text:style-name="T41">▓</text:span><text:span text:style-name="T42">健康與體育 <text:s text:c="2"/></text:span><text:span text:style-name="T43">4.</text:span><text:span text:style-name="T44">□</text:span><text:span text:style-name="T45">數學 <text:s text:c="2"/></text:span><text:span text:style-name="T46">5.</text:span><text:span text:style-name="T47">□</text:span><text:span text:style-name="T48">社會 <text:s text:c="2"/></text:span><text:span text:style-name="T49">6.</text:span><text:span text:style-name="T50">□</text:span><text:span text:style-name="T51">藝術 <text:s/></text:span><text:span text:style-name="T52">7.</text:span><text:span text:style-name="T53">□</text:span><text:span text:style-name="T54">自然科學<text:s/></text:span><text:span text:style-name="T55">8.</text:span><text:span text:style-name="T56">□</text:span><text:span text:style-name="T57">科技 <text:s/></text:span><text:span text:style-name="T58">9.</text:span><text:span text:style-name="T59">□</text:span><text:span text:style-name="T60">綜合活動</text:span></text:p>
      <text:p text:style-name="P61"><text:span text:style-name="T62"><text:s text:c="4"/>10.</text:span>□<text:span text:style-name="T63">閩南語文 11</text:span><text:span text:style-name="T64">.□</text:span><text:span text:style-name="T65">客家語文<text:s/></text:span><text:span text:style-name="T66">12.□</text:span><text:span text:style-name="T67">原住民族語文</text:span>：<text:span text:style-name="T68"><text:s/>____</text:span><text:span text:style-name="T69">族<text:s/></text:span><text:span text:style-name="T70">13.□</text:span><text:span text:style-name="T71">新住民語文</text:span>：<text:span text:style-name="T72"><text:s/>____</text:span><text:span text:style-name="T73">語 <text:s/>14.</text:span><text:span text:style-name="T74"><text:s/></text:span><text:span text:style-name="T75">□臺灣手語</text:span></text:p>
      <text:p text:style-name="P76"><text:span text:style-name="T77">二、</text:span><text:span text:style-name="T78">學習節數：</text:span><text:span text:style-name="T79">每週</text:span><text:span text:style-name="T80">(<text:s/></text:span><text:span text:style-name="T81">2</text:span><text:span text:style-name="T82"><text:s/>)</text:span><text:span text:style-name="T83">節，</text:span><text:span text:style-name="T84">實施(</text:span><text:span text:style-name="T85"><text:s/></text:span><text:span text:style-name="T86">20</text:span><text:span text:style-name="T87"><text:s/></text:span><text:span text:style-name="T88">)週</text:span><text:span text:style-name="T89">，</text:span><text:span text:style-name="T90">共</text:span><text:span text:style-name="T91">(<text:s/></text:span><text:span text:style-name="T92">40</text:span><text:span text:style-name="T93"><text:s/>)</text:span><text:span text:style-name="T94">節。</text:span><text:span text:style-name="T95"><text:s/></text:span></text:p>
      <text:p text:style-name="P96">三、課程內涵：<text:tab/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總綱核心素養</text:p>
          </table:table-cell>
          <table:table-cell table:style-name="TableCell103">
            <text:p text:style-name="P104">學習領域核心素養</text:p>
          </table:table-cell>
        </table:table-row>
        <table:table-row table:style-name="TableRow105">
          <table:table-cell table:style-name="TableCell106">
            <text:p text:style-name="P107"><text:span text:style-name="T108">■</text:span><text:span text:style-name="T109"><text:s/></text:span><text:span text:style-name="T110">A1身心素質與自我精進</text:span></text:p>
            <text:p text:style-name="P111"><text:span text:style-name="T112">■</text:span><text:span text:style-name="T113"><text:s/></text:span><text:span text:style-name="T114">A2</text:span><text:span text:style-name="T115">系統思考</text:span><text:span text:style-name="T116">與解決問題</text:span></text:p>
            <text:p text:style-name="P117"><text:span text:style-name="T118">■</text:span><text:span text:style-name="T119"><text:s/></text:span><text:span text:style-name="T120">A3</text:span><text:span text:style-name="T121">規劃執行</text:span><text:span text:style-name="T122">與創新應變</text:span></text:p>
            <text:p text:style-name="P123"><text:span text:style-name="T124">■</text:span><text:span text:style-name="T125"><text:s/></text:span><text:span text:style-name="T126">B1</text:span><text:span text:style-name="T127">符號運用</text:span><text:span text:style-name="T128">與溝通表達</text:span></text:p>
            <text:p text:style-name="P129"><text:span text:style-name="T130">□<text:s/></text:span><text:span text:style-name="T131">B2</text:span><text:span text:style-name="T132">科技資訊</text:span><text:span text:style-name="T133">與媒體素養</text:span></text:p>
            <text:p text:style-name="P134"><text:span text:style-name="T135">■</text:span><text:span text:style-name="T136"><text:s/></text:span><text:span text:style-name="T137">B3</text:span><text:span text:style-name="T138">藝術涵養</text:span><text:span text:style-name="T139">與美感素養</text:span></text:p>
            <text:p text:style-name="P140"><text:span text:style-name="T141">□<text:s/></text:span><text:span text:style-name="T142">C1</text:span><text:span text:style-name="T143">道德實踐</text:span><text:span text:style-name="T144">與公民意識</text:span></text:p>
            <text:p text:style-name="P145"><text:span text:style-name="T146">■</text:span><text:span text:style-name="T147"><text:s/></text:span><text:span text:style-name="T148">C2</text:span><text:span text:style-name="T149">人際關係</text:span><text:span text:style-name="T150">與團隊合作</text:span></text:p>
            <text:p text:style-name="P151"><text:span text:style-name="T152">■</text:span><text:span text:style-name="T153"><text:s/></text:span><text:span text:style-name="T154">C3</text:span><text:span text:style-name="T155">多元文化</text:span><text:span text:style-name="T156">與國際理解</text:span></text:p>
          </table:table-cell>
          <table:table-cell table:style-name="TableCell157">
            <text:p text:style-name="P158"><text:span text:style-name="T159">健體-J-A1 具備體育與健康的知能與態度，展現自我運動與保健潛能，探索人性、自我價值與生命意義，並積極實踐，不輕言放棄。</text:span></text:p>
            <text:p text:style-name="P160"><text:span text:style-name="T161">健體-J-A2 具備理解體育與健康情境的全貌，並做獨立思考與分析的知能，進而運用適當的策略，處理與解決體育與健康的問題。</text:span></text:p>
            <text:p text:style-name="P162"><text:span text:style-name="T163">健體-J-A3 具備善用體育與健康的資源，以擬定運動與保健計畫，有效執行並發揮主動學習與創新求變的能力。</text:span></text:p>
            <text:p text:style-name="P164"><text:span text:style-name="T165">健體-J-B1 備情意表達的能力，能以同理心與人溝通互動，並理解體育與保健的基本概念，應用於日常生活中。</text:span></text:p>
            <text:p text:style-name="P166"><text:span text:style-name="T167">健體-J-B3 具備審美與表現的能力，了解運動與健康在美學上的特質與表現方式，以增進生活中的豐富性與美感體驗。</text:span></text:p>
            <text:p text:style-name="P168"><text:span text:style-name="T169">健體-J-C2 具備利他及合群的知能與態度，並在體育活動和健康生活中培育相互合作及與人和諧互動的素養。</text:span></text:p>
            <text:p text:style-name="P170"><text:span text:style-name="T171">健體-J-C3 具備敏察和接納多元文化的涵養，關心本土與國際體育與健康議題，並尊重與欣賞其間的差異。</text:span></text:p>
          </table:table-cell>
        </table:table-row>
      </table:table>
      <text:p text:style-name="P172"/>
      <text:p text:style-name="P173"><text:span text:style-name="T174">四、</text:span><text:span text:style-name="T175">課程架構：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8">
            <text:p text:style-name="P182">二下</text:p>
          </table:table-cell>
          <table:table-cell table:style-name="TableCell183" table:number-rows-spanned="2">
            <text:p text:style-name="P184"><text:span text:style-name="T185">青春的躍動</text:span></text:p>
          </table:table-cell>
          <table:table-cell table:style-name="TableCell186">
            <text:p text:style-name="P187"><text:span text:style-name="T188">運動營養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休閒運動～自行車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4">
            <text:p text:style-name="P198"><text:span text:style-name="T199">運動大進擊</text:span></text:p>
          </table:table-cell>
          <table:table-cell table:style-name="TableCell200">
            <text:p text:style-name="P201"><text:span text:style-name="T202">籃球～固若金湯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排球～攻其不備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桌球～正、反手結合技術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足球～群起而攻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2">
            <text:p text:style-name="P222"><text:span text:style-name="T223">大家動起來</text:span></text:p>
          </table:table-cell>
          <table:table-cell table:style-name="TableCell224">
            <text:p text:style-name="P225"><text:span text:style-name="T226">游泳～仰式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體操</text:p>
          </table:table-cell>
        </table:table-row>
      </table:table>
      <text:p text:style-name="P232"/>
      <text:p text:style-name="P233">五、素養導向教學規劃：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 table:number-rows-spanned="2">
              <text:p text:style-name="P246">教學期程</text:p>
            </table:table-cell>
            <table:table-cell table:style-name="TableCell247" table:number-columns-spanned="2">
              <text:p text:style-name="P248">學習重點</text:p>
            </table:table-cell>
            <table:covered-table-cell/>
            <table:table-cell table:style-name="TableCell249" table:number-rows-spanned="2">
              <text:p text:style-name="P250">單元/主題名稱與活動內容</text:p>
            </table:table-cell>
            <table:table-cell table:style-name="TableCell251" table:number-rows-spanned="2">
              <text:p text:style-name="P252">節數</text:p>
            </table:table-cell>
            <table:table-cell table:style-name="TableCell253" table:number-rows-spanned="2">
              <text:p text:style-name="P254">教學資源/學習策略</text:p>
            </table:table-cell>
            <table:table-cell table:style-name="TableCell255" table:number-rows-spanned="2">
              <text:p text:style-name="P256">評量方式</text:p>
            </table:table-cell>
            <table:table-cell table:style-name="TableCell257" table:number-rows-spanned="2">
              <text:p text:style-name="P258">融入議題</text:p>
            </table:table-cell>
            <table:table-cell table:style-name="TableCell259" table:number-rows-spanned="2">
              <text:p text:style-name="P260">備註</text:p>
            </table:table-cell>
          </table:table-row>
          <table:table-row table:style-name="TableRow261">
            <table:covered-table-cell>
              <text:p text:style-name="P262"/>
            </table:covered-table-cell>
            <table:table-cell table:style-name="TableCell263">
              <text:p text:style-name="P264">學習內容</text:p>
            </table:table-cell>
            <table:table-cell table:style-name="TableCell265">
              <text:p text:style-name="P266">學習表現</text:p>
            </table:table-cell>
            <table:covered-table-cell>
              <text:p text:style-name="P267"/>
            </table:covered-table-cell>
            <table:covered-table-cell>
              <text:p text:style-name="P268"/>
            </table:covered-table-cell>
            <table:covered-table-cell>
              <text:p text:style-name="P269"/>
            </table:covered-table-cell>
            <table:covered-table-cell>
              <text:p text:style-name="P270"/>
            </table:covered-table-cell>
            <table:covered-table-cell>
              <text:p text:style-name="P271"/>
            </table:covered-table-cell>
            <table:covered-table-cell>
              <text:p text:style-name="P272"/>
            </table:covered-table-cell>
          </table:table-row>
        </table:table-header-rows>
        <table:table-row table:style-name="TableRow273">
          <table:table-cell table:style-name="TableCell274">
            <text:p text:style-name="P275">第一週</text:p>
            <text:p text:style-name="P276">2/16-2/17</text:p>
          </table:table-cell>
          <table:table-cell table:style-name="TableCell277">
            <text:p text:style-name="P278"><text:span text:style-name="T279">Cb-IV-1<text:s/></text:span><text:span text:style-name="T280">運動精神、運動營養攝取知識、適合個人運動所需營養素知識。</text:span></text:p>
          </table:table-cell>
          <table:table-cell table:style-name="TableCell281">
            <text:p text:style-name="P282"><text:span text:style-name="T283">1c-IV-4 了解身體發展、運動和營養的關係。</text:span></text:p>
            <text:p text:style-name="P284"><text:span text:style-name="T285">4d-IV-2 執行個人運動計畫，實際參與身體活動。</text:span></text:p>
          </table:table-cell>
          <table:table-cell table:style-name="TableCell286">
            <text:p text:style-name="P287"><text:span text:style-name="T288">第四篇青春的躍動</text:span></text:p>
            <text:p text:style-name="P289"><text:span text:style-name="T290">第一章運動營養</text:span></text:p>
            <text:p text:style-name="P291"><text:span text:style-name="T292">一、情境式教學引導</text:span></text:p>
            <text:p text:style-name="P293"><text:span text:style-name="T294">說明：以小琳自行車之旅拋出主題，引導學生了解針對性地營養補充，不但可以補充運動時所流失的營養，還可以保持亦提高運動表現及加速運動後的疲勞消除。</text:span></text:p>
            <text:p text:style-name="P295"><text:span text:style-name="T296">操作：引導學生討論並發表分享。</text:span></text:p>
            <text:p text:style-name="P297"><text:span text:style-name="T298">二、運動營養</text:span></text:p>
            <text:soft-page-break/>
            <text:p text:style-name="P299"><text:span text:style-name="T300">說明：介紹運動中的營養素內容及其功能。</text:span></text:p>
            <text:p text:style-name="P301"><text:span text:style-name="T302">提問：你所知道身體所需的營養素有那些？這些營養素對於運動中的身體有什麼樣的幫助？你平時運動中的攝取有注意過這些的知識嗎？</text:span></text:p>
            <text:p text:style-name="P303"><text:span text:style-name="T304">說明：清楚介紹讓學生了解各大營養素對於運動中的身體能能帶來的功能。</text:span></text:p>
            <text:p text:style-name="P305"><text:span text:style-name="T306">三、升糖指數</text:span></text:p>
            <text:p text:style-name="P307"><text:span text:style-name="T308">說明：講解醣類食物區分成高升糖及低升糖的兩種食物，說明其定義及差異性。</text:span></text:p>
            <text:p text:style-name="P309"><text:span text:style-name="T310">四、簡易判斷升糖指數的變因</text:span></text:p>
            <text:p text:style-name="P311"><text:span text:style-name="T312">說明：依課文內容說明判斷升糖指數的變因的方式。</text:span></text:p>
            <text:p text:style-name="P313"><text:span text:style-name="T314">引導：問答方式加深學生理解簡易判斷變因，再以圖片進行小測驗，瞭解學生理解程度。</text:span></text:p>
            <text:p text:style-name="P315"><text:span text:style-name="T316">五、運動飲食策略</text:span></text:p>
            <text:p text:style-name="P317"><text:span text:style-name="T318">問答：我習慣在運動時吃些什麼？喝些什麼？</text:span></text:p>
            <text:p text:style-name="P319"><text:span text:style-name="T320">我看到別人的運動飲食方式有哪些？運動前、中及後的飲食有不一樣嗎？差異性為何？</text:span></text:p>
            <text:p text:style-name="P321"><text:span text:style-name="T322">說明：</text:span></text:p>
            <text:p text:style-name="P323"><text:span text:style-name="T324">1.講解運動前、中及後的身體將會面臨的問題，引導學生理解為</text:span><text:soft-page-break/><text:span text:style-name="T325">何運動中攝取營養須要區分時間，才能提升運動表現。</text:span></text:p>
            <text:p text:style-name="P326"><text:span text:style-name="T327">2.講解運動前、中及後的飲食建議。</text:span></text:p>
          </table:table-cell>
          <table:table-cell table:style-name="TableCell328">
            <text:p text:style-name="P329"><text:span text:style-name="T330">2</text:span></text:p>
          </table:table-cell>
          <table:table-cell table:style-name="TableCell331">
            <text:p text:style-name="P332"><text:span text:style-name="T333">1.教學影片</text:span></text:p>
            <text:p text:style-name="P334"><text:span text:style-name="T335">2.教用版電子教科書</text:span></text:p>
          </table:table-cell>
          <table:table-cell table:style-name="TableCell336">
            <text:p text:style-name="P337">1.觀察記錄</text:p>
            <text:p text:style-name="P338">2.參與態度</text:p>
            <text:p text:style-name="P339">3.課堂問答</text:p>
            <text:p text:style-name="P340"/>
          </table:table-cell>
          <table:table-cell table:style-name="TableCell341">
            <text:p text:style-name="P342"><text:span text:style-name="T343">【安全教育】</text:span></text:p>
            <text:p text:style-name="P344"><text:span text:style-name="T345">安J3 了解日常生活容易發生事故的原因。</text:span></text:p>
          </table:table-cell>
          <table:table-cell table:style-name="TableCell346">
            <text:p text:style-name="P347">2/16開學<text:s/><text:s text:c="2"/><text:s/>2/17補班(2/15課務)</text:p>
          </table:table-cell>
        </table:table-row>
        <text:soft-page-break/>
        <table:table-row table:style-name="TableRow348">
          <table:table-cell table:style-name="TableCell349">
            <text:p text:style-name="P350">第二週 <text:s text:c="2"/>2/18-2/24</text:p>
          </table:table-cell>
          <table:table-cell table:style-name="TableCell351">
            <text:p text:style-name="P352"><text:span text:style-name="T353">Cb-IV-1<text:s/></text:span><text:span text:style-name="T354">運動精神、運動營養攝取知識、適合個人運動所需營養素知識。</text:span></text:p>
          </table:table-cell>
          <table:table-cell table:style-name="TableCell355">
            <text:p text:style-name="P356"><text:span text:style-name="T357">1c-IV-4 了解身體發展、運動和營養的關係。</text:span></text:p>
            <text:p text:style-name="P358"><text:span text:style-name="T359">4d-IV-2 執行個人運動計畫，實際參與身體活動。</text:span></text:p>
          </table:table-cell>
          <table:table-cell table:style-name="TableCell360">
            <text:p text:style-name="P361"><text:span text:style-name="T362">第四篇青春的躍動</text:span></text:p>
            <text:p text:style-name="P363"><text:span text:style-name="T364">第一章運動營養</text:span></text:p>
            <text:p text:style-name="P365"><text:span text:style-name="T366">一、情境式教學引導</text:span></text:p>
            <text:p text:style-name="P367"><text:span text:style-name="T368">說明：以小琳自行車之旅拋出主題，引導學生了解針對性地營養補充，不但可以補充運動時所流失的營養，還可以保持亦提高運動表現及加速運動後的疲勞消除。</text:span></text:p>
            <text:p text:style-name="P369"><text:span text:style-name="T370">操作：引導學生討論並發表分享。</text:span></text:p>
            <text:p text:style-name="P371"><text:span text:style-name="T372">二、運動營養</text:span></text:p>
            <text:p text:style-name="P373"><text:span text:style-name="T374">說明：介紹運動中的營養素內容及其功能。</text:span></text:p>
            <text:p text:style-name="P375"><text:span text:style-name="T376">提問：你所知道身體所需的營養素有那些？這些營養素對於運動中的身體有什麼樣的幫助？你平時運動中的攝取有注意過這些的知識嗎？</text:span></text:p>
            <text:p text:style-name="P377"><text:span text:style-name="T378">說明：清楚介紹讓學生了解各大營養素對於運動中的身體能能帶來的功能。</text:span></text:p>
            <text:p text:style-name="P379"><text:span text:style-name="T380">三、升糖指數</text:span></text:p>
            <text:soft-page-break/>
            <text:p text:style-name="P381"><text:span text:style-name="T382">說明：講解醣類食物區分成高升糖及低升糖的兩種食物，說明其定義及差異性。</text:span></text:p>
            <text:p text:style-name="P383"><text:span text:style-name="T384">四、簡易判斷升糖指數的變因</text:span></text:p>
            <text:p text:style-name="P385"><text:span text:style-name="T386">說明：依課文內容說明判斷升糖指數的變因的方式。</text:span></text:p>
            <text:p text:style-name="P387"><text:span text:style-name="T388">引導：問答方式加深學生理解簡易判斷變因，再以圖片進行小測驗，瞭解學生理解程度。</text:span></text:p>
            <text:p text:style-name="P389"><text:span text:style-name="T390">五、運動飲食策略</text:span></text:p>
            <text:p text:style-name="P391"><text:span text:style-name="T392">問答：我習慣在運動時吃些什麼？喝些什麼？</text:span></text:p>
            <text:p text:style-name="P393"><text:span text:style-name="T394">我看到別人的運動飲食方式有哪些？運動前、中及後的飲食有不一樣嗎？差異性為何？</text:span></text:p>
            <text:p text:style-name="P395"><text:span text:style-name="T396">說明：</text:span></text:p>
            <text:p text:style-name="P397"><text:span text:style-name="T398">1.講解運動前、中及後的身體將會面臨的問題，引導學生理解為何運動中攝取營養須要區分時間，才能提升運動表現。</text:span></text:p>
            <text:p text:style-name="P399"><text:span text:style-name="T400">2.講解運動前、中及後的飲食建議。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19-29上學期成績補考 <text:s/><text:s text:c="5"/>21-22九年級第三次複習考</text:p>
          </table:table-cell>
        </table:table-row>
        <table:table-row table:style-name="TableRow411">
          <table:table-cell table:style-name="TableCell412">
            <text:p text:style-name="P413">第三週<text:s text:c="3"/>2/25-3/2</text:p>
          </table:table-cell>
          <table:table-cell table:style-name="TableCell414">
            <text:p text:style-name="P415"><text:span text:style-name="T416">Cb-IV-1<text:s/></text:span><text:span text:style-name="T417">運動精神、運動營養攝取知識、適合個人運動所</text:span><text:soft-page-break/><text:span text:style-name="T418">需營養素知識。</text:span></text:p>
          </table:table-cell>
          <table:table-cell table:style-name="TableCell419">
            <text:p text:style-name="P420"><text:span text:style-name="T421">1c-IV-4 了解身體發展、運動和營養的關係。</text:span></text:p>
            <text:p text:style-name="P422"><text:span text:style-name="T423">4d-IV-2 執行個人運動計</text:span><text:soft-page-break/><text:span text:style-name="T424">畫，實際參與身體活動。</text:span></text:p>
          </table:table-cell>
          <table:table-cell table:style-name="TableCell425">
            <text:p text:style-name="P426"><text:span text:style-name="T427">第四篇青春的躍動</text:span></text:p>
            <text:p text:style-name="P428"><text:span text:style-name="T429">第一章運動營養</text:span></text:p>
            <text:p text:style-name="P430"><text:span text:style-name="T431">一、運動與水分流失、運動補水法則</text:span></text:p>
            <text:soft-page-break/>
            <text:p text:style-name="P432"><text:span text:style-name="T433">提問：在運動中的你，有沒有遇過身體缺少水分的情況，請同學描述並判讀當時自己的情形？</text:span></text:p>
            <text:p text:style-name="P434"><text:span text:style-name="T435">說明：</text:span></text:p>
            <text:p text:style-name="P436"><text:span text:style-name="T437">1.教導學生具備知識並懂得判斷自己的身體在運動中缺水的症狀。</text:span></text:p>
            <text:p text:style-name="P438"><text:span text:style-name="T439">2.讓學生能清楚瞭解運動前、中及後補充水分的概念。</text:span></text:p>
            <text:p text:style-name="P440"><text:span text:style-name="T441">二、電解質的補充</text:span></text:p>
            <text:p text:style-name="P442"><text:span text:style-name="T443">提問：長時間持續活動的運動如：騎乘自行車、路跑或登山時，你可看過他人補充電解質的狀況，請描述一下當時情況。你認為當時的補充是正確的嗎？</text:span></text:p>
            <text:p text:style-name="P444"><text:span text:style-name="T445">說明：</text:span></text:p>
            <text:p text:style-name="P446"><text:span text:style-name="T447">1.問答中，引導學生瞭解在哪些運動環境下，須特別注意補充電解質的概念。</text:span></text:p>
            <text:p text:style-name="P448"><text:span text:style-name="T449">2.提供學生補充電解質的食物或食品參考建議。</text:span></text:p>
            <text:p text:style-name="P450"><text:span text:style-name="T451">三、應該避免的食物</text:span></text:p>
            <text:p text:style-name="P452"><text:span text:style-name="T453">說明：讓學生清楚理解應避免的食物及其原因。</text:span></text:p>
            <text:p text:style-name="P454"><text:span text:style-name="T455">四、我的運動營養週記</text:span></text:p>
            <text:p text:style-name="P456"><text:span text:style-name="T457">說明：引導學生假想情境，自己的背包自己決定，不要忘記一趟旅程的長度，務必考量運動前、中、後的食物帶來效果不同，想</text:span><text:soft-page-break/><text:span text:style-name="T458">一想，5分鐘後開始分享。第一位同學由教師決定上台發表，之後由發表者決定下一位。</text:span></text:p>
            <text:p text:style-name="P459"><text:span text:style-name="T460">實作：教師掌握順序讓學生上台發表，教師歸納學生想法，引導學生間溝通互動，持續讓發表者與台下同學將主題聚焦。</text:span></text:p>
          </table:table-cell>
          <table:table-cell table:style-name="TableCell461">
            <text:p text:style-name="P462"><text:span text:style-name="T463">2</text:span></text:p>
          </table:table-cell>
          <table:table-cell table:style-name="TableCell464">
            <text:p text:style-name="P465"><text:span text:style-name="T466">1.教學影片</text:span></text:p>
            <text:p text:style-name="P467"><text:span text:style-name="T468">2.教用版電子教科書</text:span></text:p>
          </table:table-cell>
          <table:table-cell table:style-name="TableCell469">
            <text:p text:style-name="P470">1.觀察記錄</text:p>
            <text:p text:style-name="P471">2.參與態度</text:p>
            <text:p text:style-name="P472">3.課堂問答</text:p>
            <text:p text:style-name="P473"/>
          </table:table-cell>
          <table:table-cell table:style-name="TableCell474">
            <text:p text:style-name="P475"><text:span text:style-name="T476">【安全教育】</text:span></text:p>
            <text:p text:style-name="P477"><text:span text:style-name="T478">安J3 了解日常生活容易發生事故的原因。</text:span></text:p>
          </table:table-cell>
          <table:table-cell table:style-name="TableCell479">
            <text:p text:style-name="P480">28和平紀念日放假</text:p>
          </table:table-cell>
        </table:table-row>
        <text:soft-page-break/>
        <table:table-row table:style-name="TableRow481">
          <table:table-cell table:style-name="TableCell482">
            <text:p text:style-name="P483">第四週</text:p>
            <text:p text:style-name="P484">3/3-3/9</text:p>
          </table:table-cell>
          <table:table-cell table:style-name="TableCell485">
            <text:p text:style-name="P486"><text:span text:style-name="T487">Bc-IV-2<text:s/></text:span><text:span text:style-name="T488">終身運動計畫擬定的相關知識。</text:span></text:p>
            <text:p text:style-name="P489"><text:span text:style-name="T490">Cb-IV-2<text:s/></text:span><text:span text:style-name="T491">各項運動設施的安全使用規定。</text:span></text:p>
            <text:p text:style-name="P492"><text:span text:style-name="T493">Cd-IV-1<text:s/></text:span><text:span text:style-name="T494">戶外休閒運動綜合應用。</text:span></text:p>
          </table:table-cell>
          <table:table-cell table:style-name="TableCell495">
            <text:p text:style-name="P496"><text:span text:style-name="T497">1c-IV-1 了解各項運動基礎原理和規則。</text:span></text:p>
            <text:p text:style-name="P498"><text:span text:style-name="T499">2c-IV-3 表現自信樂觀、勇於挑戰的學習態度。</text:span></text:p>
            <text:p text:style-name="P500"><text:span text:style-name="T501">4c-IV-3 規劃提升體適能與運動技能的運動計畫。</text:span></text:p>
          </table:table-cell>
          <table:table-cell table:style-name="TableCell502">
            <text:p text:style-name="P503"><text:span text:style-name="T504">第四篇青春的躍動</text:span></text:p>
            <text:p text:style-name="P505"><text:span text:style-name="T506">第二章休閒運動-自行車</text:span></text:p>
            <text:p text:style-name="P507"><text:span text:style-name="T508">一、自行車作為一項休閒活動，對身體健康的幫助有哪些</text:span><text:span text:style-name="T509">？</text:span></text:p>
            <text:p text:style-name="P510"><text:span text:style-name="T511">教師能夠自行舉例騎自行車的好處，例如：</text:span></text:p>
            <text:p text:style-name="P512"><text:span text:style-name="T513">1.預防大腦老化，提高神經系統的敏捷性。</text:span></text:p>
            <text:p text:style-name="P514"><text:span text:style-name="T515">2.提升心肺功能，鍛鍊下肢肌力和增強全身耐力。</text:span></text:p>
            <text:p text:style-name="P516"><text:span text:style-name="T517">3.能讓肌肉結實，身形更加勻稱。</text:span></text:p>
            <text:p text:style-name="P518"><text:span text:style-name="T519">4.與好友相伴騎行友誼加溫。</text:span></text:p>
            <text:p text:style-name="P520"><text:span text:style-name="T521">5.強化血管組織，抵抗心臟病。</text:span></text:p>
            <text:p text:style-name="P522"><text:span text:style-name="T523">6.出行簡單方便，不怕塞車。</text:span></text:p>
            <text:p text:style-name="P524"><text:span text:style-name="T525">7.經濟便宜。</text:span></text:p>
            <text:p text:style-name="P526"><text:span text:style-name="T527">8.節能環保，減少廢氣排放。</text:span></text:p>
            <text:p text:style-name="P528"><text:span text:style-name="T529">二、車類型介紹</text:span></text:p>
            <text:p text:style-name="P530"><text:span text:style-name="T531">1.通勤或購物用途：UBIKE、傳統淑女車。通勤車就是大家生活中最常見的最普通的自行車，因為</text:span><text:soft-page-break/><text:span text:style-name="T532">一般用於日常通勤所用，故得名。</text:span></text:p>
            <text:p text:style-name="P533"><text:span text:style-name="T534">2.休閒運動：越野登山車、公路競賽車。越野登山車為目前相當流行的一種單車，最初設計時便為適應山地崎嶇不平的路面，抓地力強，前叉避震，有變速器。公路車又稱為跑車。最大的特點是：快速！其車身的設計也都是為了減低風阻，此外較窄的高氣壓低阻力車胎、相對山地車去掉了避震器等等。而且公路車整體輪廓在所有車型中最為優雅，十分耐看。但價格相對較貴。</text:span></text:p>
            <text:p text:style-name="P535"><text:span text:style-name="T536">三、自行車基本結構介紹</text:span></text:p>
            <text:p text:style-name="P537"><text:span text:style-name="T538">介紹自行車基本結構。</text:span></text:p>
            <text:p text:style-name="P539"><text:span text:style-name="T540">四、自行車各系統功能</text:span></text:p>
            <text:p text:style-name="P541"><text:span text:style-name="T542">說明：採用錯誤的動作或姿勢運動，容易因關節與肌肉失衡，造成運動傷害。</text:span></text:p>
            <text:p text:style-name="P543"><text:span text:style-name="T544">1.傳動系統：經由踏板、鍊條、齒輪與輪胎等機械組合，產生前進的動能。</text:span></text:p>
            <text:p text:style-name="P545"><text:span text:style-name="T546">2.變速系統：利用不同齒輪比，產生不同速度與施力比。</text:span></text:p>
            <text:p text:style-name="P547"><text:span text:style-name="T548">3.煞車系統：降低速度的安全裝置。</text:span></text:p>
            <text:p text:style-name="P549"><text:span text:style-name="T550">4.安全配備：用來讓來車或行人注意的配件。</text:span></text:p>
          </table:table-cell>
          <table:table-cell table:style-name="TableCell551">
            <text:p text:style-name="P552"><text:span text:style-name="T553">2</text:span></text:p>
          </table:table-cell>
          <table:table-cell table:style-name="TableCell554">
            <text:p text:style-name="P555">1.教師動作示範</text:p>
            <text:p text:style-name="P556"><text:span text:style-name="T557">2.</text:span><text:span text:style-name="T558">教學影片</text:span></text:p>
          </table:table-cell>
          <table:table-cell table:style-name="TableCell559">
            <text:p text:style-name="P560">1.觀察記錄</text:p>
            <text:p text:style-name="P561">2.參與態度</text:p>
            <text:p text:style-name="P562">3.課堂問答</text:p>
            <text:p text:style-name="P563"><text:span text:style-name="T564">4.</text:span><text:span text:style-name="T565">實作</text:span><text:span text:style-name="T566">練習</text:span></text:p>
          </table:table-cell>
          <table:table-cell table:style-name="TableCell567">
            <text:p text:style-name="P568"><text:span text:style-name="T569">【安全教育】</text:span></text:p>
            <text:p text:style-name="P570"><text:span text:style-name="T571">安J1 理解安全教育的意義。</text:span></text:p>
            <text:p text:style-name="P572"><text:span text:style-name="T573">安J6 了解運動設施安全的維護。</text:span></text:p>
          </table:table-cell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P578">第五週<text:s text:c="4"/>3/10-3/16</text:p>
          </table:table-cell>
          <table:table-cell table:style-name="TableCell579">
            <text:p text:style-name="P580"><text:span text:style-name="T581">Bc-IV-2<text:s/></text:span><text:span text:style-name="T582">終身運動計畫擬定的相關知識。</text:span></text:p>
            <text:p text:style-name="P583"><text:span text:style-name="T584">Cb-IV-2<text:s/></text:span><text:span text:style-name="T585">各項運動設施的安全使用規定。</text:span></text:p>
            <text:p text:style-name="P586"><text:span text:style-name="T587">Cd-IV-1<text:s/></text:span><text:span text:style-name="T588">戶外休閒運動綜合應用。</text:span></text:p>
          </table:table-cell>
          <table:table-cell table:style-name="TableCell589">
            <text:p text:style-name="P590"><text:span text:style-name="T591">1c-IV-1 了解各項運動基礎原理和規則。</text:span></text:p>
            <text:p text:style-name="P592"><text:span text:style-name="T593">2c-IV-3 表現自信樂觀、勇於挑戰的學習態度。</text:span></text:p>
            <text:p text:style-name="P594"><text:span text:style-name="T595">4c-IV-3 規劃提升體適能與運動技能的運動計畫。</text:span></text:p>
          </table:table-cell>
          <table:table-cell table:style-name="TableCell596">
            <text:p text:style-name="P597"><text:span text:style-name="T598">第四篇青春的躍動</text:span></text:p>
            <text:p text:style-name="P599"><text:span text:style-name="T600">第二章休閒運動-自行車</text:span></text:p>
            <text:p text:style-name="P601"><text:span text:style-name="T602">一、介紹騎車前準備事項與安全的關係</text:span></text:p>
            <text:p text:style-name="P603"><text:span text:style-name="T604">說明：雖是自行車但騎乘前的安全性也是不容小覷。檢查項目包括車體檢查與個人裝備檢查。</text:span></text:p>
            <text:p text:style-name="P605"><text:span text:style-name="T606">1.自行車體檢查</text:span></text:p>
            <text:p text:style-name="P607"><text:span text:style-name="T608">(1)剎車：首先檢查前後輪剎車的靈敏度，試著拉拉剎把手，看看手感是否能順暢煞停。另外剎車皮是否已經磨損，或者嵌入異物。</text:span></text:p>
            <text:p text:style-name="P609"><text:span text:style-name="T610">(2)變速器：起步後先試著各段變速，是否可以順暢的變到各檔速，是否會有奇怪的怪聲。</text:span></text:p>
            <text:p text:style-name="P611"><text:span text:style-name="T612">(3)輪胎胎壓：仔細檢查車胎的氣壓，可以壓一壓輪胎，不足的話將之打到適當壓力。或者坐在車上，觀察車輪胎與地面的接觸面長度。還要記得檢查胎面有無傷痕、磨損或者是否有釘子玻璃片等異物。</text:span></text:p>
            <text:p text:style-name="P613"><text:span text:style-name="T614">(4)其他輔助裝備：比如說車燈、定位器等，注意保證設備使用的功能正常，避免在路上需要用到的時候，才發現設備失靈，這樣就不能解決及時之需。</text:span></text:p>
            <text:p text:style-name="P615"><text:span text:style-name="T616">2.個人裝備檢查</text:span></text:p>
            <text:soft-page-break/>
            <text:p text:style-name="P617"><text:span text:style-name="T618">為防止騎單車時因意外或勞損性受傷，個人裝備十分重要。適合的頭盔、護眼鏡、單車手套、單車衣服及單車褲，都能保護個人安全。</text:span></text:p>
            <text:p text:style-name="P619"><text:span text:style-name="T620">3.身體狀況檢查</text:span></text:p>
            <text:p text:style-name="P621"><text:span text:style-name="T622">了解自己的身體狀況，並依此規畫適合的騎車路線。</text:span></text:p>
            <text:p text:style-name="P623"><text:span text:style-name="T624">二、正確的騎乘姿勢介紹</text:span></text:p>
            <text:p text:style-name="P625"><text:span text:style-name="T626">我們必須學習正確的單車騎乘姿勢。這對一位初出茅廬的單車初學者來說相當重要，騎乘單車是一種全身性的運動，身體的各部位若無採用正確的施力方式或姿勢，長久累積可能出現運動傷害的情況。</text:span></text:p>
            <text:p text:style-name="P627"><text:span text:style-name="T628">1.上半身：應保持穩定，才不致在騎乘時歪斜或扭動。並且可有效的讓雙腿踩踏力量輸出。背部應自然向前彎曲，不可挺立僵直。若腰背持續維持不良姿勢，長久下來可能會導致腰背疼痛。</text:span></text:p>
            <text:p text:style-name="P629"><text:span text:style-name="T630">2.手部：無論騎乘何種自行車，建議將手握於煞車把手位置，以便隨時反應突發狀況。</text:span></text:p>
            <text:p text:style-name="P631"><text:span text:style-name="T632">3.下半身：騎乘時應將臀部坐滿坐墊，坐姿不可歪斜或只坐一部份。此外建議穿著車褲，可有效舒緩摩擦與久坐造成會陰及大腿</text:span><text:soft-page-break/><text:span text:style-name="T633">的不適。騎乘者的腳掌應置於正確的位置，以達有效的輸出踩踏力道。</text:span></text:p>
            <text:p text:style-name="P634"><text:span text:style-name="T635">三、適合自己的座墊高度</text:span></text:p>
            <text:p text:style-name="P636"><text:span text:style-name="T637">1.坐墊的高度是單車設定中最重要的一環，尤其與膝蓋傷害與踏踩出力息息相關。</text:span></text:p>
            <text:p text:style-name="P638"><text:span text:style-name="T639">2.坐墊太高的話膝蓋容易受傷，而且重心太高也容易產生意外。</text:span></text:p>
            <text:p text:style-name="P640"><text:span text:style-name="T641">3.太低的話腳踏踩不出力量，長期用不正確的姿勢踩踏也會對膝蓋與腿部產生不好的影響。</text:span></text:p>
            <text:p text:style-name="P642"><text:span text:style-name="T643">四、實際操作</text:span></text:p>
            <text:p text:style-name="P644"><text:span text:style-name="T645">教師可以利用學生的通勤腳踏車做為各組現場調整或操作的教具。</text:span></text:p>
          </table:table-cell>
          <table:table-cell table:style-name="TableCell646">
            <text:p text:style-name="P647"><text:span text:style-name="T648">2</text:span></text:p>
          </table:table-cell>
          <table:table-cell table:style-name="TableCell649">
            <text:p text:style-name="P650">1.教師動作示範</text:p>
            <text:p text:style-name="P651"><text:span text:style-name="T652">2.</text:span><text:span text:style-name="T653">教學影片</text:span></text:p>
          </table:table-cell>
          <table:table-cell table:style-name="TableCell654">
            <text:p text:style-name="P655">1.觀察記錄</text:p>
            <text:p text:style-name="P656">2.參與態度</text:p>
            <text:p text:style-name="P657">3.課堂問答</text:p>
            <text:p text:style-name="P658"><text:span text:style-name="T659">4.</text:span><text:span text:style-name="T660">實作</text:span><text:span text:style-name="T661">練習</text:span></text:p>
          </table:table-cell>
          <table:table-cell table:style-name="TableCell662">
            <text:p text:style-name="P663"><text:span text:style-name="T664">【安全教育】</text:span></text:p>
            <text:p text:style-name="P665"><text:span text:style-name="T666">安J1 理解安全教育的意義。</text:span></text:p>
            <text:p text:style-name="P667"><text:span text:style-name="T668">安J6 了解運動設施安全的維護。</text:span></text:p>
          </table:table-cell>
          <table:table-cell table:style-name="TableCell669">
            <text:p text:style-name="P670">11課輔、學習扶助、族語班開始</text:p>
          </table:table-cell>
        </table:table-row>
        <text:soft-page-break/>
        <table:table-row table:style-name="TableRow671">
          <table:table-cell table:style-name="TableCell672">
            <text:p text:style-name="P673">第六週</text:p>
            <text:p text:style-name="P674">3/17-3/23</text:p>
          </table:table-cell>
          <table:table-cell table:style-name="TableCell675">
            <text:p text:style-name="P676"><text:span text:style-name="T677">Bc-IV-2<text:s/></text:span><text:span text:style-name="T678">終身運動計畫擬定的相關知識。</text:span></text:p>
            <text:p text:style-name="P679"><text:span text:style-name="T680">Cb-IV-2<text:s/></text:span><text:span text:style-name="T681">各項運動設施的安全使用規定。</text:span></text:p>
            <text:p text:style-name="P682"><text:span text:style-name="T683">Cd-IV-1<text:s/></text:span><text:span text:style-name="T684">戶外休閒運動綜合應用。</text:span></text:p>
          </table:table-cell>
          <table:table-cell table:style-name="TableCell685">
            <text:p text:style-name="P686"><text:span text:style-name="T687">1c-IV-1 了解各項運動基礎原理和規則。</text:span></text:p>
            <text:p text:style-name="P688"><text:span text:style-name="T689">2c-IV-3 表現自信樂觀、勇於挑戰的學習態度。</text:span></text:p>
            <text:p text:style-name="P690"><text:span text:style-name="T691">4c-IV-3 規劃提升體適能與運動技能的運動計畫。</text:span></text:p>
          </table:table-cell>
          <table:table-cell table:style-name="TableCell692">
            <text:p text:style-name="P693"><text:span text:style-name="T694">第四篇青春的躍動</text:span></text:p>
            <text:p text:style-name="P695"><text:span text:style-name="T696">第二章休閒運動-自行車</text:span></text:p>
            <text:p text:style-name="P697"><text:span text:style-name="T698">一、自行車禮儀解說與示範</text:span></text:p>
            <text:p text:style-name="P699"><text:span text:style-name="T700">1.為了提升騎乘自行車的安全，也推動新的自行車友善有禮騎乘運動。</text:span></text:p>
            <text:p text:style-name="P701"><text:span text:style-name="T702">2.除了課文之外，尚可另外補充如下：</text:span></text:p>
            <text:p text:style-name="P703"><text:span text:style-name="T704">(1)騎乘時請勿併排。</text:span></text:p>
            <text:p text:style-name="P705"><text:span text:style-name="T706">(2)超車或是人的時候，可以提醒前面的人，說一聲「不好意思喔，借過一下」。</text:span></text:p>
            <text:soft-page-break/>
            <text:p text:style-name="P707"><text:span text:style-name="T708">(3)騎乘時千萬要專心，不要戴著耳機聽音樂，也不要邊騎邊滑手機。</text:span></text:p>
            <text:p text:style-name="P709"><text:span text:style-name="T710">(4)夜晚需要開燈時，請記得把燈照地上。不要直接把燈，直直的照著前方，避免閃到對向人員的眼睛。</text:span></text:p>
            <text:p text:style-name="P711"><text:span text:style-name="T712">(5)與前車保持安全距離。</text:span></text:p>
            <text:p text:style-name="P713"><text:span text:style-name="T714">二、自行車變換方向手勢</text:span></text:p>
            <text:p text:style-name="P715"><text:span text:style-name="T716">1.由於自行車沒有方向燈，後方駕駛對於車友轉彎方向無法即時掌握，導致事故頻傳。</text:span></text:p>
            <text:p text:style-name="P717"><text:span text:style-name="T718">2.手勢等於開車時的方向燈，用來告訴其他用路人你的動向，讓用路人可以提早應變。</text:span></text:p>
            <text:p text:style-name="P719"><text:span text:style-name="T720">3.比手勢有兩點要注意，第一點：要在自己可以平穩控制車子的情況下再比手勢，第二點：比手勢時要同時轉向注意後方車子的動態，切勿比完手勢後立即轉向。</text:span></text:p>
            <text:p text:style-name="P721"><text:span text:style-name="T722">三、自行車道的建構與學校周遭的自行車道介紹</text:span></text:p>
            <text:p text:style-name="P723"><text:span text:style-name="T724">說明：臺灣有許多優美的自行車道，不僅是運動好手喜愛騎單車的地方，也是網美們拍照打卡的好去處，請教師介紹臺灣各地特色自行車道與校園周遭自行車道，在引領學生填寫「我的單車</text:span><text:soft-page-break/><text:span text:style-name="T725">日記」活動單。可參閱，交通部觀光局臺灣騎跡自行車入口網</text:span><text:a xlink:href="" office:target-frame-name="_top" xlink:show="replace"><text:span text:style-name="T726">https://taiwanbike.tw/</text:span></text:a><text:span text:style-name="T727">。</text:span></text:p>
            <text:p text:style-name="P728"><text:span text:style-name="T729">四、填寫「我的自行車日記」</text:span></text:p>
            <text:p text:style-name="P730"><text:span text:style-name="T731">說明：臺灣有許多優美的自行車道，不僅是運動好手喜愛騎單車的地方，也是網美們拍照打卡的好去處，請教師介紹臺灣各地特色自行車道與校園周遭自行車道。</text:span></text:p>
          </table:table-cell>
          <table:table-cell table:style-name="TableCell732">
            <text:p text:style-name="P733"><text:span text:style-name="T734">2</text:span></text:p>
          </table:table-cell>
          <table:table-cell table:style-name="TableCell735">
            <text:p text:style-name="P736">1.教師動作示範</text:p>
            <text:p text:style-name="P737"><text:span text:style-name="T738">2.</text:span><text:span text:style-name="T739">教學影片</text:span></text:p>
          </table:table-cell>
          <table:table-cell table:style-name="TableCell740">
            <text:p text:style-name="P741">1.觀察記錄</text:p>
            <text:p text:style-name="P742">2.參與態度</text:p>
            <text:p text:style-name="P743">3.課堂問答</text:p>
            <text:p text:style-name="P744"><text:span text:style-name="T745">4.</text:span><text:span text:style-name="T746">實作</text:span><text:span text:style-name="T747">練習</text:span></text:p>
          </table:table-cell>
          <table:table-cell table:style-name="TableCell748">
            <text:p text:style-name="P749"><text:span text:style-name="T750">【安全教育】</text:span></text:p>
            <text:p text:style-name="P751"><text:span text:style-name="T752">安J1 理解安全教育的意義。</text:span></text:p>
            <text:p text:style-name="P753"><text:span text:style-name="T754">安J6 了解運動設施安全的維護。</text:span></text:p>
          </table:table-cell>
          <table:table-cell table:style-name="TableCell755">
            <text:p text:style-name="P756"/>
          </table:table-cell>
        </table:table-row>
        <text:soft-page-break/>
        <table:table-row table:style-name="TableRow757">
          <table:table-cell table:style-name="TableCell758">
            <text:p text:style-name="P759">第七週<text:s text:c="4"/>3/24-3/30</text:p>
          </table:table-cell>
          <table:table-cell table:style-name="TableCell760">
            <text:p text:style-name="P761"><text:span text:style-name="T762">Hb-IV-1<text:s/></text:span><text:span text:style-name="T763">陣地攻守性球類運動動作組合及團隊戰術。</text:span></text:p>
          </table:table-cell>
          <table:table-cell table:style-name="TableCell764">
            <text:p text:style-name="P765"><text:span text:style-name="T766">1c-IV-1 了解各項運動基礎原理和規則。</text:span></text:p>
            <text:p text:style-name="P767"><text:span text:style-name="T768">1d-IV-1 了解各項運動技能原理。</text:span></text:p>
            <text:p text:style-name="P769"><text:span text:style-name="T770">1d-IV-3 應用運動比賽的各項策略。</text:span></text:p>
            <text:p text:style-name="P771"><text:span text:style-name="T772">2c-IV-2 表現利他合群的態度，與他人理性溝通與和諧互動。</text:span></text:p>
            <text:p text:style-name="P773"><text:span text:style-name="T774">3c-IV-1 表現局部或全身性的身體控制能</text:span><text:soft-page-break/><text:span text:style-name="T775">力，發展專項運動技能。</text:span></text:p>
            <text:p text:style-name="P776"><text:span text:style-name="T777">3d-IV-1 運用運動技術的學習策略。</text:span></text:p>
            <text:p text:style-name="P778"><text:span text:style-name="T779">3d-IV-2 運用運動比賽中的各種策略。</text:span></text:p>
            <text:p text:style-name="P780"><text:span text:style-name="T781">3d-IV-3 應用思考與分析能力，解決運動情境的問題。</text:span></text:p>
            <text:p text:style-name="P782"><text:span text:style-name="T783">4d-IV-1 發展適合個人之專項運動技能。</text:span></text:p>
          </table:table-cell>
          <table:table-cell table:style-name="TableCell784">
            <text:p text:style-name="P785"><text:span text:style-name="T786">第五篇運動大進擊</text:span></text:p>
            <text:p text:style-name="P787"><text:span text:style-name="T788">第一章籃球</text:span><text:span text:style-name="T789">(第一次段考)</text:span></text:p>
            <text:p text:style-name="P790"><text:span text:style-name="T791">一、透過</text:span><text:span text:style-name="T792">NBA</text:span><text:span text:style-name="T793">影片欣賞關鍵防守如何贏得比賽</text:span></text:p>
            <text:p text:style-name="P794"><text:span text:style-name="T795">說明：籃球防守有許多的形式與策略，現今籃球進攻方式多元發展，促使防守需要更靈活的技巧及觀念來應變。</text:span></text:p>
            <text:p text:style-name="P796"><text:span text:style-name="T797">講解：NBA有很多球星是靠著防守讓人印象深刻，例如早期火鍋王Mutombo、籃板王Rodman、或者天下第二人Pippen都是以靠防守在NBA佔有一席之地。</text:span></text:p>
            <text:p text:style-name="P798"><text:span text:style-name="T799">提問：NBA於2001～2002賽季後開放使用區域聯防的戰術，一對一防守與區域聯防對於進攻戰術的演變有何影響？</text:span></text:p>
            <text:soft-page-break/>
            <text:p text:style-name="P800"><text:span text:style-name="T801">發表：讓學生自由發表、討論，老師適時引導學生。</text:span></text:p>
            <text:p text:style-name="P802"><text:span text:style-name="T803">統整：聽完並了解一對一防守與聯防的特性，讓學生了解三步上籃的學習是循序漸進的。關鍵在於能否在比賽中掌控上籃技術與時機，而非一昧追求學會難度最高的歐洲步上籃。</text:span></text:p>
            <text:p text:style-name="P804"><text:span text:style-name="T805">二、個人防守基本動作自我檢核</text:span></text:p>
            <text:p text:style-name="P806"><text:span text:style-name="T807">說明：透過自我檢核表可以再一次複習和檢驗過去的學習經驗。</text:span></text:p>
            <text:p text:style-name="P808"><text:span text:style-name="T809">講解：防守姿勢和動作請學生找一塊大鏡子照著自我檢核表檢視，可以更了解自己身體是否符合標準，立即調整感受到回饋。</text:span></text:p>
            <text:p text:style-name="P810"><text:span text:style-name="T811">示範：防守步法需要隨著對手在場上位置和進攻方式做調整，要善用步法才能將防守動作化被動為主動，對進攻者時而對應、時而施壓。</text:span></text:p>
            <text:p text:style-name="P812"><text:span text:style-name="T813">操作：提醒學生防守姿勢、動作需要與步法在移動中作結合，不可以因為改變步法和方向就影響姿勢和動作，也不能因為防守姿勢、動作影響到步法的移動，造成防守漏洞。</text:span></text:p>
            <text:p text:style-name="P814"><text:span text:style-name="T815">三、活動「防守步法結合</text:span><text:span text:style-name="T816">Tabata</text:span><text:span text:style-name="T817">循環訓練」</text:span></text:p>
            <text:soft-page-break/>
            <text:p text:style-name="P818"><text:span text:style-name="T819">說明：Tabata循環訓練是近期當紅的肌耐力訓練法，透過與防守技術結合，讓枯燥乏味的基本動作樂趣化，提高學生學習意願。</text:span></text:p>
            <text:p text:style-name="P820"><text:span text:style-name="T821">講解：Tabata循環訓練法的時間、強度與籃球比賽進攻節奏相接近，提醒學生防守的每一刻都不能鬆懈，所以進行Tabata訓練過程要完全投入將課表做足。</text:span></text:p>
            <text:p text:style-name="P822"><text:span text:style-name="T823">示範：過程中要不斷的要求學生動作的正確性，並且跟上團體的動作節奏，強調成功的防守動作是需要強大心肺和肌耐力做後盾。</text:span></text:p>
            <text:p text:style-name="P824"><text:span text:style-name="T825">操作：善用籃球場地，讓學生有足夠空間的作完整動作，間隔距離加大讓移動範圍不受阻礙，完成標準動作。</text:span></text:p>
            <text:p text:style-name="P826"><text:span text:style-name="T827">四、合法的防守觀念</text:span></text:p>
            <text:p text:style-name="P828"><text:span text:style-name="T829">說明：國中學生熱衷於進攻技巧，對於防守觀念相對薄弱，認識圓柱體原則可以增進防守知識及觀念，也是防守技術入門最重要的課程。</text:span></text:p>
            <text:p text:style-name="P830"><text:span text:style-name="T831">講解：可以明確指出學生錯誤防守觀念是違反圓柱體原則，譬如：防守者將手放在進攻者身上阻止前進，讓規則與判例一起說明加深印象。</text:span></text:p>
            <text:soft-page-break/>
            <text:p text:style-name="P832"><text:span text:style-name="T833">示範：籃球比賽常見的製造進攻犯規，指的是預判進攻者的路線，在其通過前建立合法的防守站位，當進攻者侵犯到防守者的合法站位，就會形成所謂的進攻犯規。</text:span></text:p>
            <text:p text:style-name="P834"><text:span text:style-name="T835">操作：國中生常犯的防守阻擋犯規，指的是用手阻擋或妨礙進攻者通過應擁有的空間，要教導學生正確的防守觀與技巧，雙手只是輔助對球壓迫，主要還是依靠步法快速移動站位防守。</text:span></text:p>
          </table:table-cell>
          <table:table-cell table:style-name="TableCell836">
            <text:p text:style-name="P837"><text:span text:style-name="T838">2</text:span></text:p>
          </table:table-cell>
          <table:table-cell table:style-name="TableCell839">
            <text:p text:style-name="P840">1.教師動作示範</text:p>
            <text:p text:style-name="P841"><text:span text:style-name="T842">2.</text:span><text:span text:style-name="T843">教學影片</text:span></text:p>
          </table:table-cell>
          <table:table-cell table:style-name="TableCell844">
            <text:p text:style-name="P845">1.觀察記錄</text:p>
            <text:p text:style-name="P846">2.參與態度</text:p>
            <text:p text:style-name="P847">3.課堂問答</text:p>
            <text:p text:style-name="P848"><text:span text:style-name="T849">4.</text:span><text:span text:style-name="T850">實作</text:span><text:span text:style-name="T851">練習</text:span></text:p>
          </table:table-cell>
          <table:table-cell table:style-name="TableCell852">
            <text:p text:style-name="P853"><text:span text:style-name="T854">【品德教育】</text:span></text:p>
            <text:p text:style-name="P855"><text:span text:style-name="T856">品J8 理性溝通與問題解決。</text:span></text:p>
          </table:table-cell>
          <table:table-cell table:style-name="TableCell857">
            <text:p text:style-name="P858">28-29第一次定期評量</text:p>
          </table:table-cell>
        </table:table-row>
        <text:soft-page-break/>
        <table:table-row table:style-name="TableRow859">
          <table:table-cell table:style-name="TableCell860">
            <text:p text:style-name="P861">第八週</text:p>
            <text:p text:style-name="P862">3/31-4/6</text:p>
          </table:table-cell>
          <table:table-cell table:style-name="TableCell863">
            <text:p text:style-name="P864"><text:span text:style-name="T865">Hb-IV-1<text:s/></text:span><text:span text:style-name="T866">陣地攻守性球類運動動作組合及團隊戰術。</text:span></text:p>
          </table:table-cell>
          <table:table-cell table:style-name="TableCell867">
            <text:p text:style-name="P868"><text:span text:style-name="T869">1c-IV-1 了解各項運動基礎原理和規則。</text:span></text:p>
            <text:p text:style-name="P870"><text:span text:style-name="T871">1d-IV-1 了解各項運動技能原理。</text:span></text:p>
            <text:p text:style-name="P872"><text:span text:style-name="T873">1d-IV-3 應用運動比賽的各項策略。</text:span></text:p>
            <text:p text:style-name="P874"><text:span text:style-name="T875">2c-IV-2 表現利他合群的態度，與他人理性溝通與和諧互動。</text:span></text:p>
            <text:p text:style-name="P876"><text:span text:style-name="T877">3c-IV-1 表現局部或全身性</text:span><text:soft-page-break/><text:span text:style-name="T878">的身體控制能力，發展專項運動技能。</text:span></text:p>
            <text:p text:style-name="P879"><text:span text:style-name="T880">3d-IV-1 運用運動技術的學習策略。</text:span></text:p>
            <text:p text:style-name="P881"><text:span text:style-name="T882">3d-IV-2 運用運動比賽中的各種策略。</text:span></text:p>
            <text:p text:style-name="P883"><text:span text:style-name="T884">3d-IV-3 應用思考與分析能力，解決運動情境的問題。</text:span></text:p>
            <text:p text:style-name="P885"><text:span text:style-name="T886">4d-IV-1 發展適合個人之專項運動技能。</text:span></text:p>
          </table:table-cell>
          <table:table-cell table:style-name="TableCell887">
            <text:p text:style-name="P888"><text:span text:style-name="T889">第五篇</text:span><text:span text:style-name="T890">運動大進擊</text:span></text:p>
            <text:p text:style-name="P891"><text:span text:style-name="T892">第一章籃球</text:span></text:p>
            <text:p text:style-name="P893"><text:span text:style-name="T894">一、人盯人防守</text:span></text:p>
            <text:p text:style-name="P895"><text:span text:style-name="T896">說明：最基本的防守陣型，也是最著重個人防守技巧及觀念的防守方式，將基本功做好，未來延伸至團隊防守才能1加1大於2。</text:span></text:p>
            <text:p text:style-name="P897"><text:span text:style-name="T898">示範：可以透過一對一實際演練讓學生了解，如何運用快速移動用身體阻擋對手切入路線，雙手如何壓迫傳球、與干擾對手投籃。</text:span></text:p>
            <text:p text:style-name="P899"><text:span text:style-name="T900">操作：無球防守要強調正確站位的重要性，隨著球的傳導移動，防守者要隨時伸臂在進攻方的傳</text:span><text:soft-page-break/><text:span text:style-name="T901">球路線上，才能阻斷、壓迫對手間傳球。</text:span></text:p>
            <text:p text:style-name="P902"><text:span text:style-name="T903">二、活動「一對一攻防實戰演練」</text:span></text:p>
            <text:p text:style-name="P904"><text:span text:style-name="T905">說明：是一項可以快速熱身，且加強防守移動步法訓練的練習活動。</text:span></text:p>
            <text:p text:style-name="P906"><text:span text:style-name="T907">講解：過半場前，進攻方的移動空間和傳導範圍較大，防守方需要用交叉步法快速移動來應對。</text:span></text:p>
            <text:p text:style-name="P908"><text:span text:style-name="T909">示範：過半場後進入到攻擊範圍，防守方改用後撤步法，甚至進到禁區，要改採側移步法，目的是要阻擋進攻路線，並壓迫傳球和出手。</text:span></text:p>
            <text:p text:style-name="P910"><text:span text:style-name="T911">操作：過程中進攻者要不斷改變進攻路線，讓防守者靈活運用移動步法，無論如何，防守者的身體都要跟隨或對上進攻者的移動路線。</text:span></text:p>
            <text:p text:style-name="P912"><text:span text:style-name="T913">三、爭搶籃板球</text:span></text:p>
            <text:p text:style-name="P914"><text:span text:style-name="T915">說明：預判投籃不中後，球碰撞籃框、板的反彈狀況，需要靠長時間練習及經驗累積，才能早人一步、搶得先機。</text:span></text:p>
            <text:p text:style-name="P916"><text:span text:style-name="T917">示範：轉身、移動卡位、以及迅速反應起跳，都是爭搶籃板球非常重要的技巧，身材條件相對不</text:span><text:soft-page-break/><text:span text:style-name="T918">好的學生更應善用這些技巧搶得籃板球。</text:span></text:p>
            <text:p text:style-name="P919"><text:span text:style-name="T920">操作：提醒學生有兩種情況容易形成爭搶籃板球犯規，一是沒有垂直起跳侵犯到對方圓柱體垂直原則，另一種是起跳前將對手推開搶球。</text:span></text:p>
            <text:p text:style-name="P921"><text:span text:style-name="T922">四、活動「誰是籃板王」</text:span></text:p>
            <text:p text:style-name="P923"><text:span text:style-name="T924">說明：透過遊戲方式來訓練爭搶籃板球的技巧，練習後再運用自我檢核表來檢討改善訓練成效。</text:span></text:p>
            <text:p text:style-name="P925"><text:span text:style-name="T926">講解：投籃出手後，要快速轉身、壓低重心，雙手、雙腳自然展開，盡可能將對手擋在籃框的外側，增加爭搶籃板球的領空和範圍。</text:span></text:p>
            <text:p text:style-name="P927"><text:span text:style-name="T928">示範：起跳時不可以侵犯對手的圓柱體垂直原則，也不可以將對手推開搶球，都是容易造成犯規的情形。</text:span></text:p>
            <text:p text:style-name="P929"><text:span text:style-name="T930">操作：活動中請同學自由心證各自擔任裁判，當雙方有爭議情況發生，則由投籃學生輔助判決。如果認定有犯規情形，不予計分重新再來。</text:span></text:p>
          </table:table-cell>
          <table:table-cell table:style-name="TableCell931">
            <text:p text:style-name="P932"><text:span text:style-name="T933">2</text:span></text:p>
          </table:table-cell>
          <table:table-cell table:style-name="TableCell934">
            <text:p text:style-name="P935">1.教師動作示範</text:p>
            <text:p text:style-name="P936"><text:span text:style-name="T937">2.</text:span><text:span text:style-name="T938">教學影片</text:span></text:p>
          </table:table-cell>
          <table:table-cell table:style-name="TableCell939">
            <text:p text:style-name="P940">1.觀察記錄</text:p>
            <text:p text:style-name="P941">2.參與態度</text:p>
            <text:p text:style-name="P942">3.課堂問答</text:p>
            <text:p text:style-name="P943"><text:span text:style-name="T944">4.</text:span><text:span text:style-name="T945">實作</text:span><text:span text:style-name="T946">練習</text:span></text:p>
          </table:table-cell>
          <table:table-cell table:style-name="TableCell947">
            <text:p text:style-name="P948"><text:span text:style-name="T949">【品德教育】</text:span></text:p>
            <text:p text:style-name="P950"><text:span text:style-name="T951">品J8 理性溝通與問題解決。</text:span></text:p>
          </table:table-cell>
          <table:table-cell table:style-name="TableCell952">
            <text:p text:style-name="P953">4-7清明節連假</text:p>
          </table:table-cell>
        </table:table-row>
        <text:soft-page-break/>
        <table:table-row table:style-name="TableRow954">
          <table:table-cell table:style-name="TableCell955">
            <text:p text:style-name="P956">第九週</text:p>
            <text:p text:style-name="P957">4/7-4/13</text:p>
          </table:table-cell>
          <table:table-cell table:style-name="TableCell958">
            <text:p text:style-name="P959"><text:span text:style-name="T960">Hb-IV-1<text:s/></text:span><text:span text:style-name="T961">陣地攻守性球類運動動作</text:span><text:soft-page-break/><text:span text:style-name="T962">組合及團隊戰術。</text:span></text:p>
          </table:table-cell>
          <table:table-cell table:style-name="TableCell963">
            <text:p text:style-name="P964"><text:span text:style-name="T965">1c-IV-1 了解各項運動基礎原理和規則。</text:span></text:p>
            <text:soft-page-break/>
            <text:p text:style-name="P966"><text:span text:style-name="T967">1d-IV-1 了解各項運動技能原理。</text:span></text:p>
            <text:p text:style-name="P968"><text:span text:style-name="T969">1d-IV-3 應用運動比賽的各項策略。</text:span></text:p>
            <text:p text:style-name="P970"><text:span text:style-name="T971">2c-IV-2 表現利他合群的態度，與他人理性溝通與和諧互動。</text:span></text:p>
            <text:p text:style-name="P972"><text:span text:style-name="T973">3c-IV-1 表現局部或全身性的身體控制能力，發展專項運動技能。</text:span></text:p>
            <text:p text:style-name="P974"><text:span text:style-name="T975">3d-IV-1 運用運動技術的學習策略。</text:span></text:p>
            <text:p text:style-name="P976"><text:span text:style-name="T977">3d-IV-2 運用運動比賽中的各種策略。</text:span></text:p>
            <text:p text:style-name="P978"><text:span text:style-name="T979">3d-IV-3 應用思考與分析能力，解決運動情境的問題。</text:span></text:p>
            <text:p text:style-name="P980"><text:span text:style-name="T981">4d-IV-1 發展適合個人之專項運動技能。</text:span></text:p>
          </table:table-cell>
          <table:table-cell table:style-name="TableCell982">
            <text:p text:style-name="P983"><text:span text:style-name="T984">第五篇</text:span><text:span text:style-name="T985">運動大進擊</text:span></text:p>
            <text:p text:style-name="P986"><text:span text:style-name="T987">第一章籃球</text:span></text:p>
            <text:p text:style-name="P988"><text:span text:style-name="T989">一、強弱邊無球防守觀念</text:span></text:p>
            <text:soft-page-break/>
            <text:p text:style-name="P990"><text:span text:style-name="T991">說明：要先界定強弱邊的定義，以籃框為中心將球場劃分成兩邊，當球進到其中一邊，有球的一邊稱為強邊、無球的稱之為弱邊。</text:span></text:p>
            <text:p text:style-name="P992"><text:span text:style-name="T993">講解：無球防守的主要目的是阻斷傳球及協助防守，要求學生雖然是無球防守，但隨時要緊盯進攻方對球傳導及人員跑動。</text:span></text:p>
            <text:p text:style-name="P994"><text:span text:style-name="T995">示範：強邊的無球防守要緊跟對手，趨前防守阻擋對手間的傳導，切勿過於站位在對手前方，以防被對手開後門上籃得分。</text:span></text:p>
            <text:p text:style-name="P996"><text:span text:style-name="T997">操作：弱邊的無球防守，因為無立即出手的威脅性，防守者可以離對手稍開的距離，大約站在禁區邊線45度角位置，協防對手切入禁區。</text:span></text:p>
            <text:p text:style-name="P998"><text:span text:style-name="T999">二、活動「強弱邊無球防守」</text:span></text:p>
            <text:p text:style-name="P1000"><text:span text:style-name="T1001">說明：讓學生了解如何在兩邊對手人數相同的情況，卻能形成局部以多守少的概念，持續壓迫造成對方傳球失誤。</text:span></text:p>
            <text:p text:style-name="P1002"><text:span text:style-name="T1003">講解：強邊防守者必須「站前防守」阻絕對手第一時間的傳球，弱邊防守者進入禁區補防以防對手第二時間的開後門，同時又能守住自己看管的對手。</text:span></text:p>
            <text:soft-page-break/>
            <text:p text:style-name="P1004"><text:span text:style-name="T1005">示範：防守方要主動出擊，在對手在企圖傳球之前就開始啟動「站前防守」及「補防」，讓對手不易找到空檔傳球。</text:span></text:p>
            <text:p text:style-name="P1006"><text:span text:style-name="T1007">操作：防守方迫使對手無法在強邊傳球，必須多一次的傳導才能將球往弱邊方向移動；當弱邊持球者接應後，防守方強弱邊防守者角色互換，持續壓迫進攻方，使其在傳導中發生失誤或將進攻時間消耗殆盡。</text:span></text:p>
            <text:p text:style-name="P1008"><text:span text:style-name="T1009">三、1、2、3線協防觀念</text:span></text:p>
            <text:p text:style-name="P1010"><text:span text:style-name="T1011">說明：是一種團隊合作全場協防觀念，無論是三對三或五對五，讓防守模式形成三種層次，使進攻推進受到層層阻礙。</text:span></text:p>
            <text:p text:style-name="P1012"><text:span text:style-name="T1013">講解：一線防守就是對球防守，要阻擋進攻者的三種威脅（傳球、切入、投籃），盡可能的壓迫減少進攻選擇性。</text:span></text:p>
            <text:p text:style-name="P1014"><text:span text:style-name="T1015">示範：二線防守要站在可以同時看守持球著與接應者有利的位置，這樣才能預判進攻動機，阻斷傳球，或協防包夾。</text:span></text:p>
            <text:p text:style-name="P1016"><text:span text:style-name="T1017">操作：三線防守的協防位置要盡可能站在禁區的邊線，可以同時防止看守的對象突然接到傳球出手，還可以協防持球進攻者切入禁區。</text:span></text:p>
            <text:soft-page-break/>
            <text:p text:style-name="P1018"><text:span text:style-name="T1019">四、活動「</text:span><text:span text:style-name="T1020">3</text:span><text:span text:style-name="T1021">對</text:span><text:span text:style-name="T1022">3</text:span><text:span text:style-name="T1023">攻防實戰演練」</text:span></text:p>
            <text:p text:style-name="P1024"><text:span text:style-name="T1025">說明：有設定學習目標的3對3攻防實戰演練，重新發球（洗球）位置在3分線外45 度角，檢視防守方是否能做出協防的動作及觀念。</text:span></text:p>
            <text:p text:style-name="P1026"><text:span text:style-name="T1027">講解：重新發球時，要求學生要做出強弱邊協防動作，雖然是3對3鬥牛比賽，但還是要求學生依照課程規定方式進行。</text:span></text:p>
            <text:p text:style-name="P1028"><text:span text:style-name="T1029">示範：發球後開始比賽，無論進攻方如何傳導、跑動，防守方也要進行一、二、三線協防動作及觀念，並教導學生如何溝通傳達變換防守。</text:span></text:p>
            <text:p text:style-name="P1030"><text:span text:style-name="T1031">操作：過程中要求學生發出聲音傳達溝通，發揮團隊合作的協防戰力，教師發現防守方跑位錯誤不要終止比賽，而是盡可能持續給予指導。</text:span></text:p>
          </table:table-cell>
          <table:table-cell table:style-name="TableCell1032">
            <text:p text:style-name="P1033"><text:span text:style-name="T1034">2</text:span></text:p>
          </table:table-cell>
          <table:table-cell table:style-name="TableCell1035">
            <text:p text:style-name="P1036">1.教師動作示範</text:p>
            <text:p text:style-name="P1037"><text:span text:style-name="T1038">2.</text:span><text:span text:style-name="T1039">教學影片</text:span></text:p>
          </table:table-cell>
          <table:table-cell table:style-name="TableCell1040">
            <text:p text:style-name="P1041">1.觀察記錄</text:p>
            <text:p text:style-name="P1042">2.參與態度</text:p>
            <text:p text:style-name="P1043">3.課堂問答</text:p>
            <text:soft-page-break/>
            <text:p text:style-name="P1044"><text:span text:style-name="T1045">4.</text:span><text:span text:style-name="T1046">實作</text:span><text:span text:style-name="T1047">練習</text:span></text:p>
          </table:table-cell>
          <table:table-cell table:style-name="TableCell1048">
            <text:p text:style-name="P1049"><text:span text:style-name="T1050">【品德教育】</text:span></text:p>
            <text:p text:style-name="P1051"><text:span text:style-name="T1052">品J8 理性溝通與問題解決。</text:span></text:p>
          </table:table-cell>
          <table:table-cell table:style-name="TableCell1053">
            <text:p text:style-name="P1054">13校慶</text:p>
          </table:table-cell>
        </table:table-row>
        <text:soft-page-break/>
        <table:table-row table:style-name="TableRow1055">
          <table:table-cell table:style-name="TableCell1056">
            <text:p text:style-name="P1057">第十週</text:p>
            <text:p text:style-name="P1058">4/14-4/20</text:p>
          </table:table-cell>
          <table:table-cell table:style-name="TableCell1059">
            <text:p text:style-name="P1060"><text:span text:style-name="T1061">Ha-IV-1<text:s/></text:span><text:span text:style-name="T1062">網／牆性球類運動動作組合及團隊戰術。</text:span></text:p>
          </table:table-cell>
          <table:table-cell table:style-name="TableCell1063">
            <text:p text:style-name="P1064"><text:span text:style-name="T1065">1c-IV-1 了解各項運動基礎原理和規則。</text:span></text:p>
            <text:p text:style-name="P1066"><text:span text:style-name="T1067">1d-IV-1 了解各項運動技能原理。</text:span></text:p>
            <text:soft-page-break/>
            <text:p text:style-name="P1068"><text:span text:style-name="T1069">1d-IV-3 應用運動比賽的各項策略。</text:span></text:p>
            <text:p text:style-name="P1070"><text:span text:style-name="T1071">2c-IV-2 表現利他合群的態度，與他人理性溝通與和諧互動。</text:span></text:p>
            <text:p text:style-name="P1072"><text:span text:style-name="T1073">3d-IV-1 運用運動技術的學習策略。</text:span></text:p>
            <text:p text:style-name="P1074"><text:span text:style-name="T1075">3d-IV-2 運用運動比賽中的各種策略。</text:span></text:p>
            <text:p text:style-name="P1076"><text:span text:style-name="T1077">3d-IV-3 應用思考與分析能力，解決運動情境的問題。</text:span></text:p>
            <text:p text:style-name="P1078"><text:span text:style-name="T1079">4d-IV-1 發展適合個人之專項運動技能。</text:span></text:p>
          </table:table-cell>
          <table:table-cell table:style-name="TableCell1080">
            <text:p text:style-name="P1081"><text:span text:style-name="T1082">第五篇</text:span><text:span text:style-name="T1083">運動大進擊</text:span></text:p>
            <text:p text:style-name="P1084"><text:span text:style-name="T1085">第二章排球</text:span></text:p>
            <text:p text:style-name="P1086"><text:span text:style-name="T1087">一、透過影片介紹排球的扣球技術</text:span></text:p>
            <text:p text:style-name="P1088"><text:span text:style-name="T1089">說明：扣球是排球比賽中最主要的得分方式，也是最迷人、最扣人心玄的地方。</text:span></text:p>
            <text:soft-page-break/>
            <text:p text:style-name="P1090"><text:span text:style-name="T1091">講解：個人扣球技術可以整合成團隊攻擊戰術，在實戰中靈活變化。</text:span></text:p>
            <text:p text:style-name="P1092"><text:span text:style-name="T1093">提問：詢問學生從影片中能講得出幾種不同位置的攻擊戰術？</text:span></text:p>
            <text:p text:style-name="P1094"><text:span text:style-name="T1095">發表：讓學生自由發表、討論，老師適時引導學生。</text:span></text:p>
            <text:p text:style-name="P1096"><text:span text:style-name="T1097">統整：扣球技術要因應不同來球，有分高球、平球、長球、短球、及快球等，當團體戰術搭配起來目不暇給。但萬丈高樓平地起，要同學先把扣球基本技術做好。</text:span></text:p>
            <text:p text:style-name="P1098"><text:span text:style-name="T1099">二、活動「羽球不落地練習」</text:span></text:p>
            <text:p text:style-name="P1100"><text:span text:style-name="T1101">說明：可以助跑起跳丟球，目的讓學生在短時間內大量練習助跑起跳落地動作。</text:span></text:p>
            <text:p text:style-name="P1102"><text:span text:style-name="T1103">講解：為了在有限的時間內將球丟向對方場地，要學生想辦法將球丟在有效區內越遠越好，從中也能練習到助跑起跳扣球動作。</text:span></text:p>
            <text:p text:style-name="P1104"><text:span text:style-name="T1105">示範：丟的時候因為排球網比較高，一定是要用助跑起跳才能將球丟到對方場地，因此落地位置就很重要，要求學生務必要在球網前落地停下來。</text:span></text:p>
            <text:p text:style-name="P1106"><text:span text:style-name="T1107">操作：提醒學生要隨時注意來球，特別是眼睛要小心被球丟到，避免發生眼睛受傷的危險。</text:span></text:p>
            <text:soft-page-break/>
            <text:p text:style-name="P1108"><text:span text:style-name="T1109">三、活動「站立自拋自扣練習」</text:span></text:p>
            <text:p text:style-name="P1110"><text:span text:style-name="T1111">說明：將扣球技術拆解，用站立的方式讓手部習慣揮臂擊球動作。</text:span></text:p>
            <text:p text:style-name="P1112"><text:span text:style-name="T1113">講解：自拋自扣的好處是可以控制拋球的高度及位置，讓學生專心在揮臂擊球動作上。</text:span></text:p>
            <text:p text:style-name="P1114"><text:span text:style-name="T1115">示範：透過兩人互相觀摩學習，可以反思自我動作，也可以給予搭檔一些自我感受不到的建議。</text:span></text:p>
            <text:p text:style-name="P1116"><text:span text:style-name="T1117">操作：提醒學生扣出的球體要朝目標方向旋轉，擊球時有手掌包覆住球體扎實的聲響，才是標準的扣球動作。</text:span></text:p>
            <text:p text:style-name="P1118"><text:span text:style-name="T1119">四、活動「對牆連續扣球練習」</text:span></text:p>
            <text:p text:style-name="P1120"><text:span text:style-name="T1121">說明：扣球技術的基礎練習，訓練控制球體的力道，並在短時間快速提升練習數量。</text:span></text:p>
            <text:p text:style-name="P1122"><text:span text:style-name="T1123">講解：扣球位置距離牆面約3公尺，扣球的方向是向地面扣下，向前旋轉反彈至牆面，再利用牆面反彈至扣球手部位置。</text:span></text:p>
            <text:p text:style-name="P1124"><text:span text:style-name="T1125">示範：連續擊球的關鍵在於能否掌握力道控制球體反彈的位置，即使如此，球體一樣要有旋轉及扎實的聲響才是標準的扣球技術。</text:span></text:p>
            <text:p text:style-name="P1126"><text:span text:style-name="T1127">操作：初學者在控制力道及方向難度較高會遭遇一點挫折，鼓勵</text:span><text:soft-page-break/><text:span text:style-name="T1128">學生隨著練習時間及次數增加，扣球技術會更佳熟練。</text:span></text:p>
            <text:p text:style-name="P1129"><text:span text:style-name="T1130">五、扣球準備的動作要領</text:span></text:p>
            <text:p text:style-name="P1131"><text:span text:style-name="T1132">說明：球場上通常舉球員在死球狀態與攻擊手達成暗號共識，因此扣球者心中會有來球預期高度與位置。</text:span></text:p>
            <text:p text:style-name="P1133"><text:span text:style-name="T1134">示範：助跑時機要先確認暗號是高球或平球，在本章節扣球活動皆以中間高球練習為主，當拋球者將球拋出後，扣球者再踩出啟動腳。</text:span></text:p>
            <text:p text:style-name="P1135"><text:span text:style-name="T1136">操作：助跑方向會隨著拋球者所拋的位置有所改變，扣球者的腳步與步伐要保持靈活，隨時做出調整。</text:span></text:p>
          </table:table-cell>
          <table:table-cell table:style-name="TableCell1137">
            <text:p text:style-name="P1138"><text:span text:style-name="T1139">2</text:span></text:p>
          </table:table-cell>
          <table:table-cell table:style-name="TableCell1140">
            <text:p text:style-name="P1141">1.教師動作示範</text:p>
            <text:p text:style-name="P1142"><text:span text:style-name="T1143">2.</text:span><text:span text:style-name="T1144">教學影片</text:span></text:p>
          </table:table-cell>
          <table:table-cell table:style-name="TableCell1145">
            <text:p text:style-name="P1146">1.觀察記錄</text:p>
            <text:p text:style-name="P1147">2.參與態度</text:p>
            <text:p text:style-name="P1148">3.課堂問答</text:p>
            <text:p text:style-name="P1149"><text:span text:style-name="T1150">4.</text:span><text:span text:style-name="T1151">實作</text:span><text:span text:style-name="T1152">練習</text:span></text:p>
          </table:table-cell>
          <table:table-cell table:style-name="TableCell1153">
            <text:p text:style-name="P1154"><text:span text:style-name="T1155">【品德教育】</text:span></text:p>
            <text:p text:style-name="P1156"><text:span text:style-name="T1157">品J8 理性溝通與問題解決。</text:span></text:p>
          </table:table-cell>
          <table:table-cell table:style-name="TableCell1158">
            <text:p text:style-name="P1159"><text:span text:style-name="T1160">15校慶補假</text:span><text:span text:style-name="T1161"><text:s text:c="2"/>16-17九年級第四次複習考</text:span></text:p>
          </table:table-cell>
        </table:table-row>
        <text:soft-page-break/>
        <table:table-row table:style-name="TableRow1162">
          <table:table-cell table:style-name="TableCell1163">
            <text:p text:style-name="P1164">第十一週4/21-4/27</text:p>
          </table:table-cell>
          <table:table-cell table:style-name="TableCell1165">
            <text:p text:style-name="P1166"><text:span text:style-name="T1167">Ha-IV-1<text:s/></text:span><text:span text:style-name="T1168">網／牆性球類運動動作組合及團隊戰術。</text:span></text:p>
          </table:table-cell>
          <table:table-cell table:style-name="TableCell1169">
            <text:p text:style-name="P1170"><text:span text:style-name="T1171">1c-IV-1 了解各項運動基礎原理和規則。</text:span></text:p>
            <text:p text:style-name="P1172"><text:span text:style-name="T1173">1d-IV-1 了解各項運動技能原理。</text:span></text:p>
            <text:p text:style-name="P1174"><text:span text:style-name="T1175">1d-IV-3 應用運動比賽的各項策略。</text:span></text:p>
            <text:p text:style-name="P1176"><text:span text:style-name="T1177">2c-IV-2 表現利他合群的態度，與他人理</text:span><text:soft-page-break/><text:span text:style-name="T1178">性溝通與和諧互動。</text:span></text:p>
            <text:p text:style-name="P1179"><text:span text:style-name="T1180">3d-IV-1 運用運動技術的學習策略。</text:span></text:p>
            <text:p text:style-name="P1181"><text:span text:style-name="T1182">3d-IV-2 運用運動比賽中的各種策略。</text:span></text:p>
            <text:p text:style-name="P1183"><text:span text:style-name="T1184">3d-IV-3 應用思考與分析能力，解決運動情境的問題。</text:span></text:p>
            <text:p text:style-name="P1185"><text:span text:style-name="T1186">4d-IV-1 發展適合個人之專項運動技能。</text:span></text:p>
          </table:table-cell>
          <table:table-cell table:style-name="TableCell1187">
            <text:p text:style-name="P1188"><text:span text:style-name="T1189">第五篇</text:span><text:span text:style-name="T1190">運動大進擊</text:span></text:p>
            <text:p text:style-name="P1191"><text:span text:style-name="T1192">第二章排球</text:span></text:p>
            <text:p text:style-name="P1193"><text:span text:style-name="T1194">一、扣球助跑起跳動作要領</text:span></text:p>
            <text:p text:style-name="P1195"><text:span text:style-name="T1196">說明：助跑起跳動作與體型、肌力息息相關，教師須針對每位學生的差異性給予指導。</text:span></text:p>
            <text:p text:style-name="P1197"><text:span text:style-name="T1198">講解：運用身體重心由後往前落在前腳掌，讓身體從靜止到加速度。</text:span></text:p>
            <text:p text:style-name="P1199"><text:span text:style-name="T1200">示範：強調手腕發力、手指彈球，必須將球控制手掌裡反覆回彈。</text:span></text:p>
            <text:soft-page-break/>
            <text:p text:style-name="P1201"><text:span text:style-name="T1202">操作：起跳位置需要透過大量練習累積，讓身體記憶習慣成自然。起跳後，右手後拉成弓身狀態準備擊球。</text:span></text:p>
            <text:p text:style-name="P1203"><text:span text:style-name="T1204">二、活動「標靶練習」</text:span></text:p>
            <text:p text:style-name="P1205"><text:span text:style-name="T1206">說明：運用靜止的目標，讓學生習慣助跑起跳動作及位置。</text:span></text:p>
            <text:p text:style-name="P1207"><text:span text:style-name="T1208">講解：學生看到目標會想要用力擊球，引起學生動機是好事，但也要時時提醒學生重點放在助跑起跳動作。</text:span></text:p>
            <text:p text:style-name="P1209"><text:span text:style-name="T1210">示範：尚未學習扣球動作，要求學生手臂上抬、手掌包覆碰球即可，主要還是感受助跑起跳的動作及位置。</text:span></text:p>
            <text:p text:style-name="P1211"><text:span text:style-name="T1212">操作：運用身體重心轉移助跑加速度，雙手擺臂上拉，讓身體由水平速度，轉變成垂直上升跳躍。</text:span></text:p>
            <text:p text:style-name="P1213"><text:span text:style-name="T1214">三、揮臂扣球動作要領</text:span></text:p>
            <text:p text:style-name="P1215"><text:span text:style-name="T1216">說明：目標先讓扣出的球旋轉，運用手掌包覆住球體推壓下甩，使扣出的球加速呈向上旋轉，才是標準的扣球動作。</text:span></text:p>
            <text:p text:style-name="P1217"><text:span text:style-name="T1218">示範：扣球要領要將分解動作內化成連續動作，完整的鞭甩動作扣球，才能將扣球力量釋放，提升扣球質量。</text:span></text:p>
            <text:soft-page-break/>
            <text:p text:style-name="P1219"><text:span text:style-name="T1220">操作：正確的扣球點才能控制扣球的力量與方向，找尋最佳的扣球點不能心急，學生還是需要靠自己體會，以及長時間的練習累積而成。</text:span></text:p>
            <text:p text:style-name="P1221"><text:span text:style-name="T1222">四、落地動作要領</text:span></text:p>
            <text:p text:style-name="P1223"><text:span text:style-name="T1224">說明：完成助跑起跳扣球後，落地動作要保護自己也要保護對手。</text:span></text:p>
            <text:p text:style-name="P1225"><text:span text:style-name="T1226">示範：在空中完成扣球動作之後，要讓自己與球網要有足夠的安全空間落地，因此，要控制好助跑方向與飛行距離，才能完成安全落地。</text:span></text:p>
            <text:p text:style-name="P1227"><text:span text:style-name="T1228">操作：落地動作要運用雙腳緩衝，讓身體在球網前停止下來，並且隨時準備好執行下一個動作的反應。</text:span></text:p>
          </table:table-cell>
          <table:table-cell table:style-name="TableCell1229">
            <text:p text:style-name="P1230"><text:span text:style-name="T1231">2</text:span></text:p>
          </table:table-cell>
          <table:table-cell table:style-name="TableCell1232">
            <text:p text:style-name="P1233">1.教師動作示範</text:p>
            <text:p text:style-name="P1234"><text:span text:style-name="T1235">2.</text:span><text:span text:style-name="T1236">教學影片</text:span></text:p>
          </table:table-cell>
          <table:table-cell table:style-name="TableCell1237">
            <text:p text:style-name="P1238">1.觀察記錄</text:p>
            <text:p text:style-name="P1239">2.參與態度</text:p>
            <text:p text:style-name="P1240">3.課堂問答</text:p>
            <text:p text:style-name="P1241"><text:span text:style-name="T1242">4.</text:span><text:span text:style-name="T1243">實作</text:span><text:span text:style-name="T1244">練習</text:span></text:p>
          </table:table-cell>
          <table:table-cell table:style-name="TableCell1245">
            <text:p text:style-name="P1246"><text:span text:style-name="T1247">【品德教育】</text:span></text:p>
            <text:p text:style-name="P1248"><text:span text:style-name="T1249">品J8 理性溝通與問題解決。</text:span></text:p>
          </table:table-cell>
          <table:table-cell table:style-name="TableCell1250">
            <text:p text:style-name="P1251">26七年級詩詞吟唱比賽</text:p>
          </table:table-cell>
        </table:table-row>
        <text:soft-page-break/>
        <table:table-row table:style-name="TableRow1252">
          <table:table-cell table:style-name="TableCell1253">
            <text:p text:style-name="P1254">第十二週</text:p>
            <text:p text:style-name="P1255">4/28-5/4</text:p>
          </table:table-cell>
          <table:table-cell table:style-name="TableCell1256">
            <text:p text:style-name="P1257"><text:span text:style-name="T1258">Ha-IV-1<text:s/></text:span><text:span text:style-name="T1259">網／牆性球類運動動作組合及團隊戰術。</text:span></text:p>
          </table:table-cell>
          <table:table-cell table:style-name="TableCell1260">
            <text:p text:style-name="P1261"><text:span text:style-name="T1262">1c-IV-1 了解各項運動基礎原理和規則。</text:span></text:p>
            <text:p text:style-name="P1263"><text:span text:style-name="T1264">1d-IV-1 了解各項運動技能原理。</text:span></text:p>
            <text:p text:style-name="P1265"><text:span text:style-name="T1266">1d-IV-3 應用運動比賽的各項策略。</text:span></text:p>
            <text:soft-page-break/>
            <text:p text:style-name="P1267"><text:span text:style-name="T1268">2c-IV-2 表現利他合群的態度，與他人理性溝通與和諧互動。</text:span></text:p>
            <text:p text:style-name="P1269"><text:span text:style-name="T1270">3d-IV-1 運用運動技術的學習策略。</text:span></text:p>
            <text:p text:style-name="P1271"><text:span text:style-name="T1272">3d-IV-2 運用運動比賽中的各種策略。</text:span></text:p>
            <text:p text:style-name="P1273"><text:span text:style-name="T1274">3d-IV-3 應用思考與分析能力，解決運動情境的問題。</text:span></text:p>
            <text:p text:style-name="P1275"><text:span text:style-name="T1276">4d-IV-1 發展適合個人之專項運動技能。</text:span></text:p>
          </table:table-cell>
          <table:table-cell table:style-name="TableCell1277">
            <text:p text:style-name="P1278"><text:span text:style-name="T1279">第五篇</text:span><text:span text:style-name="T1280">運動大進擊</text:span></text:p>
            <text:p text:style-name="P1281"><text:span text:style-name="T1282">第二章排球</text:span></text:p>
            <text:p text:style-name="P1283"><text:span text:style-name="T1284">一、活動「自拋自扣（以右手二步助跑為例）」</text:span></text:p>
            <text:p text:style-name="P1285"><text:span text:style-name="T1286">說明：已經接近比賽扣球方式，一人一顆球完成整套扣球技術練習。</text:span></text:p>
            <text:p text:style-name="P1287"><text:span text:style-name="T1288">講解：男生球網高度設定在220公分、女生200公分，用二個場地進</text:span><text:soft-page-break/><text:span text:style-name="T1289">行活動，高度降低讓初次自拋自扣的學生對球網較無壓力。</text:span></text:p>
            <text:p text:style-name="P1290"><text:span text:style-name="T1291">示範：準備動作在距離球網6公尺位置拋球助跑，在空中擊球位置大約距離球網還有3公尺的距離，因此，手掌用推平方式扣球，讓球越過球網落在對面後場位置。</text:span></text:p>
            <text:p text:style-name="P1292"><text:span text:style-name="T1293">操作：自己拋球、自己扣球，可以讓初學者自行掌握擊球點，拋球拋歪了，或者助跑起跳時機沒有抓準，都可以透過練習加以改善。</text:span></text:p>
            <text:p text:style-name="P1294"><text:span text:style-name="T1295">二、活動「連續扣中間高球練習」</text:span></text:p>
            <text:p text:style-name="P1296"><text:span text:style-name="T1297">說明：比賽戰術中常見的中間高球，在學會自我掌握扣球技術後，要轉換成接近比賽類型，由他人送球再進行扣球技術，完成合作模式。</text:span></text:p>
            <text:p text:style-name="P1298"><text:span text:style-name="T1299">講解：雖然已降低球網高度，但初學者還是會不適應扣球與球網的關係，一開始鼓勵學生先將球扣過球網，再慢慢要求動作和力量。</text:span></text:p>
            <text:p text:style-name="P1300"><text:span text:style-name="T1301">示範：由他人送球時，雙方需要事先設定好每一個號碼代表多少的高度、位置，甚至是速度，這樣才能在共同意志、默契下完成組織扣球。</text:span></text:p>
            <text:soft-page-break/>
            <text:p text:style-name="P1302"><text:span text:style-name="T1303">操作：拋球位置、助跑時機需要透過長時間的訓練累積默契，請學生從每一次的扣球練習中，將好的扣球感受記下來，失誤的扣球調整。</text:span></text:p>
            <text:p text:style-name="P1304"><text:span text:style-name="T1305">三、活動「二打二排球比賽」</text:span></text:p>
            <text:p text:style-name="P1306"><text:span text:style-name="T1307">說明：小型模擬排球比賽，可以增加學生處理球的機會，使用每一項基本技術才能讓比賽有效進行。</text:span></text:p>
            <text:p text:style-name="P1308"><text:span text:style-name="T1309">講解：無論9人制、6人制比賽，都有可能技巧性避開處理球的機會，但2人制就無法請隊友協助，可以迫使學生將所學技術展現出來。</text:span></text:p>
            <text:p text:style-name="P1310"><text:span text:style-name="T1311">示範：因為是2人合作的比賽，因此接發球的方向、舉球的方向都要配合隊友的位置來處理，目標就是想辦法將球送過去給對手。</text:span></text:p>
            <text:p text:style-name="P1312"><text:span text:style-name="T1313">操作：活動方式是失誤的人要去撿球，這樣可以讓學生明確的知道比賽規則，也讓學生互相觀察，了解厲害的人是如何一直留在場上。</text:span></text:p>
            <text:p text:style-name="P1314"><text:span text:style-name="T1315">四、活動「個人扣球技術自主訓練」</text:span></text:p>
            <text:p text:style-name="P1316"><text:span text:style-name="T1317">說明：操作時可以面對牆面反彈減少撿球時間，或者利用高台站</text:span><text:soft-page-break/><text:span text:style-name="T1318">在球網前實際感受球體方向和速度的變化。</text:span></text:p>
            <text:p text:style-name="P1319"><text:span text:style-name="T1320">講解：扣出左、右斜線技術只是包覆球體的左半邊或右半邊，讓球體的旋轉方向改變，提醒學生扣球可變角度越大防守方向就越難掌握。</text:span></text:p>
            <text:p text:style-name="P1321"><text:span text:style-name="T1322">示範：刺球是加快球體下墜速度，吊球是減緩球體下降速度，兩者目的都是破壞防守者的節奏，善用時間差也能帶來意想不到的效果。</text:span></text:p>
            <text:p text:style-name="P1323"><text:span text:style-name="T1324">操作：扣平推球是讓球體平擊飛出，接觸到攔網或防守者的身體造成觸球出界，是一項高深的技術，未來再增加攔網技術時會時常用到。</text:span></text:p>
          </table:table-cell>
          <table:table-cell table:style-name="TableCell1325">
            <text:p text:style-name="P1326"><text:span text:style-name="T1327">2</text:span></text:p>
          </table:table-cell>
          <table:table-cell table:style-name="TableCell1328">
            <text:p text:style-name="P1329">1.教師動作示範</text:p>
            <text:p text:style-name="P1330"><text:span text:style-name="T1331">2.</text:span><text:span text:style-name="T1332">教學影片</text:span></text:p>
          </table:table-cell>
          <table:table-cell table:style-name="TableCell1333">
            <text:p text:style-name="P1334">1.觀察記錄</text:p>
            <text:p text:style-name="P1335">2.參與態度</text:p>
            <text:p text:style-name="P1336">3.課堂問答</text:p>
            <text:p text:style-name="P1337"><text:span text:style-name="T1338">4.</text:span><text:span text:style-name="T1339">實作</text:span><text:span text:style-name="T1340">練習</text:span></text:p>
          </table:table-cell>
          <table:table-cell table:style-name="TableCell1341">
            <text:p text:style-name="P1342"><text:span text:style-name="T1343">【品德教育】</text:span></text:p>
            <text:p text:style-name="P1344"><text:span text:style-name="T1345">品J8 理性溝通與問題解決。</text:span></text:p>
          </table:table-cell>
          <table:table-cell table:style-name="TableCell1346">
            <text:p text:style-name="P1347">3九年級課輔、學習扶助、族語班結束</text:p>
          </table:table-cell>
        </table:table-row>
        <text:soft-page-break/>
        <table:table-row table:style-name="TableRow1348">
          <table:table-cell table:style-name="TableCell1349">
            <text:p text:style-name="P1350">第十三週5/5-5/11</text:p>
          </table:table-cell>
          <table:table-cell table:style-name="TableCell1351">
            <text:p text:style-name="P1352"><text:span text:style-name="T1353">Ha-IV-1<text:s/></text:span><text:span text:style-name="T1354">網／牆性球類運動動作組合及團隊戰術。</text:span></text:p>
          </table:table-cell>
          <table:table-cell table:style-name="TableCell1355">
            <text:p text:style-name="P1356"><text:span text:style-name="T1357">1d-IV-1 了解各項運動技能原理。</text:span></text:p>
            <text:p text:style-name="P1358"><text:span text:style-name="T1359">3c-IV-1 表現局部或全身性的身體控制能力，發展專項運動技能。</text:span></text:p>
            <text:p text:style-name="P1360"><text:span text:style-name="T1361">4d-IV-1 發展適合個人之專項運動技能。</text:span></text:p>
          </table:table-cell>
          <table:table-cell table:style-name="TableCell1362">
            <text:p text:style-name="P1363"><text:span text:style-name="T1364">第五篇</text:span><text:span text:style-name="T1365">運動大進擊</text:span></text:p>
            <text:p text:style-name="P1366"><text:span text:style-name="T1367">第三章桌球</text:span></text:p>
            <text:p text:style-name="P1368"><text:span text:style-name="T1369">一、學習引導</text:span></text:p>
            <text:p text:style-name="P1370"><text:span text:style-name="T1371">1.利用課本情境引導學生了解不同的擊球方式，並回顧自己在打桌球時是否也與課本一樣有類似的經驗。</text:span></text:p>
            <text:p text:style-name="P1372"><text:span text:style-name="T1373">2.教師或請專長學生示範抽球，請同學試著說說看差異性在哪裡？</text:span></text:p>
            <text:soft-page-break/>
            <text:p text:style-name="P1374"><text:span text:style-name="T1375">二、說明抽球的特性原理與學習好處</text:span></text:p>
            <text:p text:style-name="P1376"><text:span text:style-name="T1377">介紹流體力學馬格努斯效應，使用排球等較大的球體了解抽球的特色與原理，透過常見的棒球變化球、足球香蕉球等說明空氣阻力的影響，並配合課文插圖解釋球在空氣中產生的方向轉移。</text:span></text:p>
            <text:p text:style-name="P1378"><text:span text:style-name="T1379">三、正手抽球技術</text:span></text:p>
            <text:p text:style-name="P1380"><text:span text:style-name="T1381">講解：以正手擊球動作為基礎，利用課本三項差異之處說明如何能順利擊出抽球。</text:span></text:p>
            <text:p text:style-name="P1382"><text:span text:style-name="T1383">實作：</text:span></text:p>
            <text:p text:style-name="P1384"><text:span text:style-name="T1385">1.原地揮拍練習。</text:span></text:p>
            <text:p text:style-name="P1386"><text:span text:style-name="T1387">2.利用向上擊球的球感練習方式，在擊球瞬間球拍向身體外側橫移擊球使球體旋轉。</text:span></text:p>
            <text:p text:style-name="P1388"><text:span text:style-name="T1389">提醒：提醒學生在做動作時要時時檢視自己拍面角度是否前傾，軌跡劃上半圓弧線線而非直線，並想像自己擊到球體的位置。</text:span></text:p>
            <text:p text:style-name="P1390"><text:span text:style-name="T1391">四、活動「抽球停看聽」</text:span></text:p>
            <text:p text:style-name="P1392"><text:span text:style-name="T1393">說明：以順利擊出抽球最重要的三項重點說明擊球方式。</text:span></text:p>
            <text:p text:style-name="P1394"><text:span text:style-name="T1395">示範：重點在於擊球後若球體產生強烈的上旋球，從牆面反彈的球應可停在身體前方或附近而非向身體後方滾動，也需專注地看看球體是否旋轉？擊球聲音為</text:span><text:soft-page-break/><text:span text:style-name="T1396">何？都可以幫助了解自己是否成功擊出抽球技術。</text:span></text:p>
            <text:p text:style-name="P1397"><text:span text:style-name="T1398">操作：手部動作能順利做出後，請同學增加身體的旋轉律動，以幫助擊球質量提升。</text:span></text:p>
            <text:p text:style-name="P1399"><text:span text:style-name="T1400">分享：請學生說說看與平擊球的差異。</text:span></text:p>
            <text:p text:style-name="P1401"><text:span text:style-name="T1402">五、活動「抽球攻防戰」</text:span></text:p>
            <text:p text:style-name="P1403"><text:span text:style-name="T1404">說明： 以自放自打的方式，於球桌後方約1.5公尺處落球彈地後擊球，讓擊球者感受擊球後的穩定性與球體飛行軌跡；接球者則實際感受抽球彈跳的衝擊性。</text:span></text:p>
            <text:p text:style-name="P1405"><text:span text:style-name="T1406">操作：一人抽球，其隊友依動作紀錄表協助記錄，擋球者兩人輪流回擊。</text:span></text:p>
            <text:p text:style-name="P1407"><text:span text:style-name="T1408">分享：</text:span></text:p>
            <text:p text:style-name="P1409"><text:span text:style-name="T1410">1.抽球者是否有成功抽球，感覺如何？記錄者以表格輔助分享。</text:span></text:p>
            <text:p text:style-name="P1411"><text:span text:style-name="T1412">2.請學生分享回擊抽球的感覺與之前練習過的平擊球有什麼不同呢？</text:span></text:p>
          </table:table-cell>
          <table:table-cell table:style-name="TableCell1413">
            <text:p text:style-name="P1414"><text:span text:style-name="T1415">2</text:span></text:p>
          </table:table-cell>
          <table:table-cell table:style-name="TableCell1416">
            <text:p text:style-name="P1417">1.教師動作示範</text:p>
            <text:p text:style-name="P1418"><text:span text:style-name="T1419">2.</text:span><text:span text:style-name="T1420">教學影片</text:span></text:p>
          </table:table-cell>
          <table:table-cell table:style-name="TableCell1421">
            <text:p text:style-name="P1422">1.觀察記錄</text:p>
            <text:p text:style-name="P1423">2.參與態度</text:p>
            <text:p text:style-name="P1424">3.課堂問答</text:p>
            <text:p text:style-name="P1425"><text:span text:style-name="T1426">4.</text:span><text:span text:style-name="T1427">實作</text:span><text:span text:style-name="T1428">練習</text:span></text:p>
          </table:table-cell>
          <table:table-cell table:style-name="TableCell1429">
            <text:p text:style-name="P1430"><text:span text:style-name="T1431">【品德教育】</text:span></text:p>
            <text:p text:style-name="P1432"><text:span text:style-name="T1433">品J8 理性溝通與問題解決。</text:span></text:p>
          </table:table-cell>
          <table:table-cell table:style-name="TableCell1434">
            <text:p text:style-name="P1435"><text:span text:style-name="T1436">7-8九年級第二次定期評量</text:span></text:p>
          </table:table-cell>
        </table:table-row>
        <text:soft-page-break/>
        <table:table-row table:style-name="TableRow1437">
          <table:table-cell table:style-name="TableCell1438">
            <text:p text:style-name="P1439">第十四週5/12-5/18</text:p>
          </table:table-cell>
          <table:table-cell table:style-name="TableCell1440">
            <text:p text:style-name="P1441"><text:span text:style-name="T1442">Ha-IV-1<text:s/></text:span><text:span text:style-name="T1443">網／牆性球類運動動作組合及團隊戰術。</text:span></text:p>
          </table:table-cell>
          <table:table-cell table:style-name="TableCell1444">
            <text:p text:style-name="P1445"><text:span text:style-name="T1446">1d-IV-1 了解各項運動技能原理。</text:span></text:p>
            <text:p text:style-name="P1447"><text:span text:style-name="T1448">3c-IV-1 表現局部或全身性的身體控制能</text:span><text:soft-page-break/><text:span text:style-name="T1449">力，發展專項運動技能。</text:span></text:p>
            <text:p text:style-name="P1450"><text:span text:style-name="T1451">4d-IV-1 發展適合個人之專項運動技能。</text:span></text:p>
          </table:table-cell>
          <table:table-cell table:style-name="TableCell1452">
            <text:p text:style-name="P1453"><text:span text:style-name="T1454">第五篇</text:span><text:span text:style-name="T1455">運動大進擊</text:span></text:p>
            <text:p text:style-name="P1456"><text:span text:style-name="T1457">第三章桌球</text:span><text:span text:style-name="T1458">（第二</text:span><text:span text:style-name="T1459">次段考）</text:span></text:p>
            <text:p text:style-name="P1460"><text:span text:style-name="T1461">一、正、反手結合技術</text:span></text:p>
            <text:p text:style-name="P1462"><text:span text:style-name="T1463">說明：介紹基本正手位與反手位，講解判斷落點的重要性。當對手擊球時，可以預測球打到自</text:span><text:soft-page-break/><text:span text:style-name="T1464">己球桌的位置，提前做好正手或反手的準備動作迎擊。</text:span></text:p>
            <text:p text:style-name="P1465"><text:span text:style-name="T1466">提醒：以球桌區分正、反手位是一個基本的擊球分法，在熟練正反手技術轉換後，因接發球或擊球策略需要，其實反手位也是可用正手擊球，正手位也可使用反手擊球以製造進攻等機會。</text:span></text:p>
            <text:p text:style-name="P1467"><text:span text:style-name="T1468">二、活動「左推右攻」</text:span></text:p>
            <text:p text:style-name="P1469"><text:span text:style-name="T1470">說明：反應左側與右側的來球，體驗正、反手技術的結合。</text:span></text:p>
            <text:p text:style-name="P1471"><text:span text:style-name="T1472">操作：整張球桌不使用網子，以手心、手背徒手擊球，不使球彈跳。</text:span></text:p>
            <text:p text:style-name="P1473"><text:span text:style-name="T1474">延伸：此活動在於判斷與反應，活動可以隨時隨地進行，不限何種球體，也不限球桌，可以在家中的小餐桌、會議桌、小平臺等進行。</text:span></text:p>
            <text:p text:style-name="P1475"><text:span text:style-name="T1476">三、活動「節奏揮拍」</text:span></text:p>
            <text:p text:style-name="P1477"><text:span text:style-name="T1478">說明：以聲音判斷正、反手，熟練正、反手動作的轉換。</text:span></text:p>
            <text:p text:style-name="P1479"><text:span text:style-name="T1480">操作：由教師發令，請學生正確做出並自我挑戰由慢而快的節奏，是否還能正確地做出動作。</text:span></text:p>
            <text:p text:style-name="P1481"><text:span text:style-name="T1482">提醒：手部動作操作時，擊球完後只須稍微還原，而在聽到指令的瞬間再迅速的還原擊球，若非如此，可能造成已還原反手但指</text:span><text:soft-page-break/><text:span text:style-name="T1483">令為正手而讓動作變形。另外，提醒學生除了手部動作外，身體的律動也須配合手部，如正手擊球時身體應側旋。</text:span></text:p>
            <text:p text:style-name="P1484"><text:span text:style-name="T1485">四、桌球步法</text:span></text:p>
            <text:p text:style-name="P1486"><text:span text:style-name="T1487">提問：同學們在左推右攻時是否遇到角度太大的球，你都怎麼處理？</text:span></text:p>
            <text:p text:style-name="P1488"><text:span text:style-name="T1489">介紹：介紹桌球基本步法與使用時機。</text:span></text:p>
            <text:p text:style-name="P1490"><text:span text:style-name="T1491">講解：</text:span></text:p>
            <text:p text:style-name="P1492"><text:span text:style-name="T1493">1.側併步的動作方式與口訣。</text:span></text:p>
            <text:p text:style-name="P1494"><text:span text:style-name="T1495">2.原地練習。</text:span></text:p>
            <text:p text:style-name="P1496"><text:span text:style-name="T1497">五、活動「側併步練習」</text:span></text:p>
            <text:p text:style-name="P1498"><text:span text:style-name="T1499">說明：活動目的與方式。</text:span></text:p>
            <text:p text:style-name="P1500"><text:span text:style-name="T1501">操作：進行分組活動。</text:span></text:p>
            <text:p text:style-name="P1502"><text:span text:style-name="T1503">提醒：此活動可自行決定先用向右移動或向左移動，但兩個方向都必須在同一次對戰中操作到。同學在操作後可分析，當彼此腳步都熟練的情況下，身體重心低會比重心高來的快速。</text:span></text:p>
            <text:p text:style-name="P1504"><text:span text:style-name="T1505">六、活動「左推右攻結合腳步練習」</text:span></text:p>
            <text:p text:style-name="P1506"><text:span text:style-name="T1507">說明：此活動與左推右攻相似，但送球同學可將角度加大，讓擊球者結合側併步的進行左推右攻。</text:span></text:p>
            <text:soft-page-break/>
            <text:p text:style-name="P1508"><text:span text:style-name="T1509">操作：小組內同學輪流腳色分工操作。</text:span></text:p>
            <text:p text:style-name="P1510"><text:span text:style-name="T1511">提醒：在操作時，即使送球角度不大，腳步可以用近乎原地的方式小小移動，並非一定要移動距離大才叫做側併步，重點強調身體與手的協調配合。</text:span></text:p>
          </table:table-cell>
          <table:table-cell table:style-name="TableCell1512">
            <text:p text:style-name="P1513"><text:span text:style-name="T1514">2</text:span></text:p>
          </table:table-cell>
          <table:table-cell table:style-name="TableCell1515">
            <text:p text:style-name="P1516">1.教師動作示範</text:p>
            <text:p text:style-name="P1517"><text:span text:style-name="T1518">2.</text:span><text:span text:style-name="T1519">教學影片</text:span></text:p>
          </table:table-cell>
          <table:table-cell table:style-name="TableCell1520">
            <text:p text:style-name="P1521">1.觀察記錄</text:p>
            <text:p text:style-name="P1522">2.參與態度</text:p>
            <text:p text:style-name="P1523">3.課堂問答</text:p>
            <text:p text:style-name="P1524"><text:span text:style-name="T1525">4.</text:span><text:span text:style-name="T1526">實作</text:span><text:span text:style-name="T1527">練習</text:span></text:p>
          </table:table-cell>
          <table:table-cell table:style-name="TableCell1528">
            <text:p text:style-name="P1529"><text:span text:style-name="T1530">【品德教育】</text:span></text:p>
            <text:p text:style-name="P1531"><text:span text:style-name="T1532">品J8 理性溝通與問題解決。</text:span></text:p>
          </table:table-cell>
          <table:table-cell table:style-name="TableCell1533">
            <text:p text:style-name="P1534"><text:span text:style-name="T1535">14-15七八年級第二次定期評量 <text:s/>18-19教育會考</text:span></text:p>
          </table:table-cell>
        </table:table-row>
        <text:soft-page-break/>
        <table:table-row table:style-name="TableRow1536">
          <table:table-cell table:style-name="TableCell1537">
            <text:p text:style-name="P1538">第十五週5/19-5/25</text:p>
          </table:table-cell>
          <table:table-cell table:style-name="TableCell1539">
            <text:p text:style-name="P1540"><text:span text:style-name="T1541">Ha-IV-1<text:s/></text:span><text:span text:style-name="T1542">網／牆性球類運動動作組合及團隊戰術。</text:span></text:p>
          </table:table-cell>
          <table:table-cell table:style-name="TableCell1543">
            <text:p text:style-name="P1544"><text:span text:style-name="T1545">1d-IV-1 了解各項運動技能原理。</text:span></text:p>
            <text:p text:style-name="P1546"><text:span text:style-name="T1547">3c-IV-1 表現局部或全身性的身體控制能力，發展專項運動技能。</text:span></text:p>
            <text:p text:style-name="P1548"><text:span text:style-name="T1549">4d-IV-1 發展適合個人之專項運動技能。</text:span></text:p>
          </table:table-cell>
          <table:table-cell table:style-name="TableCell1550">
            <text:p text:style-name="P1551"><text:span text:style-name="T1552">第五篇</text:span><text:span text:style-name="T1553">運動大進擊</text:span></text:p>
            <text:p text:style-name="P1554"><text:span text:style-name="T1555">第三章桌球</text:span></text:p>
            <text:p text:style-name="P1556"><text:span text:style-name="T1557">活動「全檯對半檯單打比賽」</text:span></text:p>
            <text:p text:style-name="P1558"><text:span text:style-name="T1559">1.比賽前先以「左推右攻結合腳步練習」複習與熱身。</text:span></text:p>
            <text:p text:style-name="P1560"><text:span text:style-name="T1561">2.寫下發球與接發球的自我策略。</text:span></text:p>
            <text:p text:style-name="P1562"><text:span text:style-name="T1563">3.實戰對打。</text:span></text:p>
            <text:p text:style-name="P1564"><text:span text:style-name="T1565">說明：對戰結束後，進行自我策略的反思，看看自己想的是否與實際狀況一樣並寫下。尋找下一位對手以同樣的方式進行次一場比賽。</text:span></text:p>
          </table:table-cell>
          <table:table-cell table:style-name="TableCell1566">
            <text:p text:style-name="P1567"><text:span text:style-name="T1568">2</text:span></text:p>
          </table:table-cell>
          <table:table-cell table:style-name="TableCell1569">
            <text:p text:style-name="P1570">1.教師動作示範</text:p>
            <text:p text:style-name="P1571"><text:span text:style-name="T1572">2.</text:span><text:span text:style-name="T1573">教學影片</text:span></text:p>
          </table:table-cell>
          <table:table-cell table:style-name="TableCell1574">
            <text:p text:style-name="P1575">1.觀察記錄</text:p>
            <text:p text:style-name="P1576">2.參與態度</text:p>
            <text:p text:style-name="P1577">3.課堂問答</text:p>
            <text:p text:style-name="P1578"><text:span text:style-name="T1579">4.</text:span><text:span text:style-name="T1580">實作</text:span><text:span text:style-name="T1581">練習</text:span></text:p>
          </table:table-cell>
          <table:table-cell table:style-name="TableCell1582">
            <text:p text:style-name="P1583"><text:span text:style-name="T1584">【品德教育】</text:span></text:p>
            <text:p text:style-name="P1585"><text:span text:style-name="T1586">品J8 理性溝通與問題解決。</text:span></text:p>
          </table:table-cell>
          <table:table-cell table:style-name="TableCell1587">
            <text:p text:style-name="P1588">21九年級下學期成績補考</text:p>
          </table:table-cell>
        </table:table-row>
        <table:table-row table:style-name="TableRow1589">
          <table:table-cell table:style-name="TableCell1590">
            <text:p text:style-name="P1591">第十六週5/26-6/1</text:p>
          </table:table-cell>
          <table:table-cell table:style-name="TableCell1592">
            <text:p text:style-name="P1593"><text:span text:style-name="T1594">Hb-IV-1<text:s/></text:span><text:span text:style-name="T1595">陣地攻守性球類運動動作組合及團隊戰術。</text:span></text:p>
            <text:p text:style-name="P1596"><text:span text:style-name="T1597">Hc-IV-1<text:s/></text:span><text:span text:style-name="T1598">標的性球類運</text:span><text:soft-page-break/><text:span text:style-name="T1599">動動作組合及團隊戰術。</text:span></text:p>
            <text:p text:style-name="P1600"><text:span text:style-name="T1601">Hd-IV-1<text:s/></text:span><text:span text:style-name="T1602">守備</text:span><text:span text:style-name="T1603">/</text:span><text:span text:style-name="T1604">跑分性球類運動動作組合及團隊戰術。</text:span></text:p>
          </table:table-cell>
          <table:table-cell table:style-name="TableCell1605">
            <text:p text:style-name="P1606"><text:span text:style-name="T1607">1d-IV-1 了解各項運動技能原理。</text:span></text:p>
            <text:p text:style-name="P1608"><text:span text:style-name="T1609">1d-IV-3 應用運動比賽的各項策略。</text:span></text:p>
            <text:soft-page-break/>
            <text:p text:style-name="P1610"><text:span text:style-name="T1611">2c-IV-1 展現運動禮節，具備運動的道德思辨和實踐能力。</text:span></text:p>
            <text:p text:style-name="P1612"><text:span text:style-name="T1613">2c-IV-2 表現利他合群的態度，與他人理性溝通與和諧互動。</text:span></text:p>
            <text:p text:style-name="P1614"><text:span text:style-name="T1615">3c-IV-1 表現局部或全身性的身體控制能力，發展專項運動技能。</text:span></text:p>
            <text:p text:style-name="P1616"><text:span text:style-name="T1617">3c-IV-2 發展動作創作和展演的技巧，展現個人運動潛能。</text:span></text:p>
            <text:p text:style-name="P1618"><text:span text:style-name="T1619">3d-IV-3 應用思考與分析能力，解決運動情境的問題。</text:span></text:p>
            <text:p text:style-name="P1620"><text:span text:style-name="T1621">4d-IV-1 發展適合個人之專項運動技能。</text:span></text:p>
          </table:table-cell>
          <table:table-cell table:style-name="TableCell1622">
            <text:p text:style-name="P1623"><text:span text:style-name="T1624">第五篇</text:span><text:span text:style-name="T1625">運動大進擊</text:span></text:p>
            <text:p text:style-name="P1626"><text:span text:style-name="T1627">第四章足球</text:span></text:p>
            <text:p text:style-name="P1628"><text:span text:style-name="T1629">一、引起動機</text:span></text:p>
            <text:p text:style-name="P1630"><text:span text:style-name="T1631">說明：藉由導引式，引發學生對個人進攻之思考，進而了解個人進攻的特色與重要性。</text:span></text:p>
            <text:p text:style-name="P1632"><text:span text:style-name="T1633">二、講解課程內容</text:span></text:p>
            <text:soft-page-break/>
            <text:p text:style-name="P1634"><text:span text:style-name="T1635">目的：為提升個人進攻技術，透過盤帶球過角椎的活動，了解突破的重要性。</text:span></text:p>
            <text:p text:style-name="P1636"><text:span text:style-name="T1637">三、活動「攻佔堡壘」</text:span></text:p>
            <text:p text:style-name="P1638"><text:span text:style-name="T1639">目的：提升盤帶球的能力，並了解盤帶球的重要。</text:span></text:p>
            <text:p text:style-name="P1640"><text:span text:style-name="T1641">四、引起動機</text:span></text:p>
            <text:p text:style-name="P1642"><text:span text:style-name="T1643">說明：可共同討論護球要領，並藉由老鷹抓小雞活動體會護球重要性。</text:span></text:p>
            <text:p text:style-name="P1644"><text:span text:style-name="T1645">五、講解課程內容</text:span></text:p>
            <text:p text:style-name="P1646"><text:span text:style-name="T1647">目的：為提升個人進攻技術，透過盤帶球過角錐的活動，了解突破的重要性。</text:span></text:p>
            <text:p text:style-name="P1648"><text:span text:style-name="T1649">六、活動「老鷹抓小雞」</text:span></text:p>
            <text:p text:style-name="P1650"><text:span text:style-name="T1651">說明：</text:span></text:p>
            <text:p text:style-name="P1652"><text:span text:style-name="T1653">1.活動人員為防守者1名、阻擋同學1名、護球同學1名。</text:span></text:p>
            <text:p text:style-name="P1654"><text:span text:style-name="T1655">2.防守者目的：試著繞過阻擋同學，並破壞護球同學腳上的球。</text:span></text:p>
            <text:p text:style-name="P1656"><text:span text:style-name="T1657">3.阻擋同學目的：試著阻止防守者取球。</text:span></text:p>
            <text:p text:style-name="P1658"><text:span text:style-name="T1659">4.護球同學目的：試著在活動時保護足球，避免被抄截。</text:span></text:p>
            <text:p text:style-name="P1660"><text:span text:style-name="T1661">七、引起動機</text:span></text:p>
            <text:p text:style-name="P1662"><text:span text:style-name="T1663">說明：學習如何從個人、小組到團隊，透過溝通協調共同完成團隊目標。</text:span></text:p>
            <text:p text:style-name="P1664"><text:span text:style-name="T1665">八、活動「護球之王」</text:span></text:p>
            <text:soft-page-break/>
            <text:p text:style-name="P1666"><text:span text:style-name="T1667">說明：</text:span></text:p>
            <text:p text:style-name="P1668"><text:span text:style-name="T1669">1.設定長10公尺、寬10公尺的場地範圍，每場計時3分鐘，一次上場10人，每1人以腳控制一顆球。</text:span></text:p>
            <text:p text:style-name="P1670"><text:span text:style-name="T1671">2.活動中，每個人要保護自己的球，同時破壞他人腳下的球，將球踢到場外。</text:span></text:p>
            <text:p text:style-name="P1672"><text:span text:style-name="T1673">3.球被踢出場外的同學即淘汰離場，最後成功護住球的同學將是護球之王。</text:span></text:p>
          </table:table-cell>
          <table:table-cell table:style-name="TableCell1674">
            <text:p text:style-name="P1675"><text:span text:style-name="T1676">2</text:span></text:p>
          </table:table-cell>
          <table:table-cell table:style-name="TableCell1677">
            <text:p text:style-name="P1678">1.教師動作示範</text:p>
            <text:p text:style-name="P1679"><text:span text:style-name="T1680">2.</text:span><text:span text:style-name="T1681">教學影片</text:span></text:p>
          </table:table-cell>
          <table:table-cell table:style-name="TableCell1682">
            <text:p text:style-name="P1683">1.觀察記錄</text:p>
            <text:p text:style-name="P1684">2.參與態度</text:p>
            <text:p text:style-name="P1685">3.課堂問答</text:p>
            <text:p text:style-name="P1686"><text:span text:style-name="T1687">4.</text:span><text:span text:style-name="T1688">實作</text:span><text:span text:style-name="T1689">練習</text:span></text:p>
          </table:table-cell>
          <table:table-cell table:style-name="TableCell1690">
            <text:p text:style-name="P1691"><text:span text:style-name="T1692">【生涯規劃教育】</text:span></text:p>
            <text:p text:style-name="P1693"><text:span text:style-name="T1694">涯J3 覺察自己的能力與興趣。</text:span></text:p>
            <text:p text:style-name="P1695"><text:span text:style-name="T1696">【品德教育】</text:span></text:p>
            <text:soft-page-break/>
            <text:p text:style-name="P1697"><text:span text:style-name="T1698">品J8 理性溝通與問題解決。</text:span></text:p>
          </table:table-cell>
          <table:table-cell table:style-name="TableCell1699">
            <text:p text:style-name="P1700"/>
          </table:table-cell>
        </table:table-row>
        <text:soft-page-break/>
        <table:table-row table:style-name="TableRow1701">
          <table:table-cell table:style-name="TableCell1702">
            <text:p text:style-name="P1703">第十七週6/2-6/8</text:p>
          </table:table-cell>
          <table:table-cell table:style-name="TableCell1704">
            <text:p text:style-name="P1705"><text:span text:style-name="T1706">Hb-IV-1<text:s/></text:span><text:span text:style-name="T1707">陣地攻守性球類運動動作組合及團隊戰術。</text:span></text:p>
            <text:p text:style-name="P1708"><text:span text:style-name="T1709">Hc-IV-1<text:s/></text:span><text:span text:style-name="T1710">標的性球類運動動作組合及團隊戰術。</text:span></text:p>
            <text:p text:style-name="P1711"><text:span text:style-name="T1712">Hd-IV-1<text:s/></text:span><text:span text:style-name="T1713">守備</text:span><text:span text:style-name="T1714">/</text:span><text:span text:style-name="T1715">跑分性球類運動動作組合及團隊戰術。</text:span></text:p>
          </table:table-cell>
          <table:table-cell table:style-name="TableCell1716">
            <text:p text:style-name="P1717"><text:span text:style-name="T1718">1d-IV-1 了解各項運動技能原理。</text:span></text:p>
            <text:p text:style-name="P1719"><text:span text:style-name="T1720">1d-IV-3 應用運動比賽的各項策略。</text:span></text:p>
            <text:p text:style-name="P1721"><text:span text:style-name="T1722">2c-IV-1 展現運動禮節，具備運動的道德思辨和實踐能力。</text:span></text:p>
            <text:p text:style-name="P1723"><text:span text:style-name="T1724">2c-IV-2 表現利他合群的態度，與他人理性溝通與和諧互動。</text:span></text:p>
            <text:p text:style-name="P1725"><text:span text:style-name="T1726">3c-IV-1 表現局部或全身性</text:span><text:soft-page-break/><text:span text:style-name="T1727">的身體控制能力，發展專項運動技能。</text:span></text:p>
            <text:p text:style-name="P1728"><text:span text:style-name="T1729">3c-IV-2 發展動作創作和展演的技巧，展現個人運動潛能。</text:span></text:p>
            <text:p text:style-name="P1730"><text:span text:style-name="T1731">3d-IV-3 應用思考與分析能力，解決運動情境的問題。</text:span></text:p>
            <text:p text:style-name="P1732"><text:span text:style-name="T1733">4d-IV-1 發展適合個人之專項運動技能。</text:span></text:p>
          </table:table-cell>
          <table:table-cell table:style-name="TableCell1734">
            <text:p text:style-name="P1735"><text:span text:style-name="T1736">第五篇</text:span><text:span text:style-name="T1737">運動大進擊</text:span></text:p>
            <text:p text:style-name="P1738"><text:span text:style-name="T1739">第四章足球</text:span></text:p>
            <text:p text:style-name="P1740"><text:span text:style-name="T1741">一、活動「快速反擊」</text:span></text:p>
            <text:p text:style-name="P1742"><text:span text:style-name="T1743">目的：藉由導引式，引發學生對個人進攻方式的思考，進而了解個人進攻的重要性。</text:span></text:p>
            <text:p text:style-name="P1744"><text:span text:style-name="T1745">二、引起動機</text:span></text:p>
            <text:p text:style-name="P1746"><text:span text:style-name="T1747">說明：藉由擴散思考，啟發學生對不同場區的職責與分工，掌握進攻要素「人員」、「場地」、「進攻方法」。</text:span></text:p>
            <text:p text:style-name="P1748"><text:span text:style-name="T1749">三、活動「八字傳球」</text:span></text:p>
            <text:p text:style-name="P1750"><text:span text:style-name="T1751">說明：藉由八字跑位傳球，作為個人進攻與小組搭配的基本練習，同時建立戰術進攻的概念。</text:span></text:p>
            <text:p text:style-name="P1752"><text:span text:style-name="T1753">活動方式：</text:span></text:p>
            <text:soft-page-break/>
            <text:p text:style-name="P1754"><text:span text:style-name="T1755">1.三位同學一組（編號1.2.3），左右排開，分左路、中路、右路，由中路的同學帶球啟動。</text:span></text:p>
            <text:p text:style-name="P1756"><text:span text:style-name="T1757">2.啟動後，進行第一次傳球：中路（2號）將球傳給左路（1號），1號上前接應後，盤帶球留在中路前進；2號將球傳出後，自1號後方移動至左路準備。</text:span></text:p>
            <text:p text:style-name="P1758"><text:span text:style-name="T1759">3.第二次傳球：中路（1號）將球傳給右路（3號），3號上前接應後，盤帶球留在中路前進；1號將球傳出後，自3號後方移動至右路準備；此時三位同學已經換位。</text:span></text:p>
            <text:p text:style-name="P1760"><text:span text:style-name="T1761">4.依序上述說明，依此循環。</text:span></text:p>
            <text:p text:style-name="P1762"><text:span text:style-name="T1763">5.設定30公尺為練習距離試試看。</text:span></text:p>
            <text:p text:style-name="P1764"><text:span text:style-name="T1765">四、活動「協防溝通」</text:span></text:p>
            <text:p text:style-name="P1766"><text:span text:style-name="T1767">目的：</text:span></text:p>
            <text:p text:style-name="P1768"><text:span text:style-name="T1769">1.透過溝通協調共同完成團隊目標。</text:span></text:p>
            <text:p text:style-name="P1770"><text:span text:style-name="T1771">2.藉由傳球活動，發展屬於小組的進攻戰術，藉由戰術策略達到傳球。為組織小組進攻戰術，促進協防溝通觀念，請在活動中試試看可否順利接應傳球。</text:span></text:p>
            <text:p text:style-name="P1772"><text:span text:style-name="T1773">活動方式：</text:span></text:p>
            <text:p text:style-name="P1774"><text:span text:style-name="T1775">1.設置三角形場地，每邊約10-15公尺。</text:span></text:p>
            <text:soft-page-break/>
            <text:p text:style-name="P1776"><text:span text:style-name="T1777">2.三人為進攻傳球員、一人為防守員，活動中若被防守員攔截，則進行交換。</text:span></text:p>
            <text:p text:style-name="P1778"><text:span text:style-name="T1779">3.進攻傳球員：沿著邊線帶球，透過溝通，必須將球傳給隊友。</text:span></text:p>
            <text:p text:style-name="P1780"><text:span text:style-name="T1781">4.防守員：試著攔截傳球員的球，攔截後，與進攻員交換。</text:span></text:p>
            <text:p text:style-name="P1782"><text:span text:style-name="T1783">五、活動「</text:span><text:span text:style-name="T1784">8</text:span><text:span text:style-name="T1785">人制足球賽樂趣版」</text:span></text:p>
            <text:p text:style-name="P1786"><text:span text:style-name="T1787">目的：藉由進行8人制足球賽樂趣版，取代正式足球比賽，鼓勵學生把握上場機會，好好發揮本章所習得技能。</text:span></text:p>
          </table:table-cell>
          <table:table-cell table:style-name="TableCell1788">
            <text:p text:style-name="P1789"><text:span text:style-name="T1790">2</text:span></text:p>
          </table:table-cell>
          <table:table-cell table:style-name="TableCell1791">
            <text:p text:style-name="P1792">1.教師動作示範</text:p>
            <text:p text:style-name="P1793"><text:span text:style-name="T1794">2.</text:span><text:span text:style-name="T1795">教學影片</text:span></text:p>
          </table:table-cell>
          <table:table-cell table:style-name="TableCell1796">
            <text:p text:style-name="P1797">1.觀察記錄</text:p>
            <text:p text:style-name="P1798">2.參與態度</text:p>
            <text:p text:style-name="P1799">3.課堂問答</text:p>
            <text:p text:style-name="P1800"><text:span text:style-name="T1801">4.</text:span><text:span text:style-name="T1802">實作</text:span><text:span text:style-name="T1803">練習</text:span></text:p>
          </table:table-cell>
          <table:table-cell table:style-name="TableCell1804">
            <text:p text:style-name="P1805"><text:span text:style-name="T1806">【生涯規劃教育】</text:span></text:p>
            <text:p text:style-name="P1807"><text:span text:style-name="T1808">涯J3 覺察自己的能力與興趣。</text:span></text:p>
            <text:p text:style-name="P1809"><text:span text:style-name="T1810">【品德教育】</text:span></text:p>
            <text:p text:style-name="P1811"><text:span text:style-name="T1812">品J8 理性溝通與問題解決。</text:span></text:p>
          </table:table-cell>
          <table:table-cell table:style-name="TableCell1813">
            <text:p text:style-name="P1814"/>
          </table:table-cell>
        </table:table-row>
        <text:soft-page-break/>
        <table:table-row table:style-name="TableRow1815">
          <table:table-cell table:style-name="TableCell1816">
            <text:p text:style-name="P1817">第十八週6/9-6/15</text:p>
          </table:table-cell>
          <table:table-cell table:style-name="TableCell1818">
            <text:p text:style-name="P1819"><text:span text:style-name="T1820">Cb-IV-2<text:s/></text:span><text:span text:style-name="T1821">各項運動設施的安全使用規定。</text:span></text:p>
            <text:p text:style-name="P1822"><text:span text:style-name="T1823">Cc-IV-1<text:s/></text:span><text:span text:style-name="T1824">水域休閒活動綜合運用。</text:span></text:p>
            <text:p text:style-name="P1825"><text:span text:style-name="T1826">Gb-IV-1<text:s/></text:span><text:span text:style-name="T1827">岸邊救生步驟、安全活動水域的辨識、意外落水自救與仰漂</text:span><text:span text:style-name="T1828">30</text:span><text:span text:style-name="T1829">秒。</text:span></text:p>
            <text:p text:style-name="P1830"><text:span text:style-name="T1831">Gb-IV-2<text:s/></text:span><text:span text:style-name="T1832">游泳前進</text:span><text:span text:style-name="T1833">25</text:span><text:span text:style-name="T1834">公</text:span><text:soft-page-break/><text:span text:style-name="T1835">尺（需換氣</text:span><text:span text:style-name="T1836">5</text:span><text:span text:style-name="T1837">次以上）。</text:span></text:p>
          </table:table-cell>
          <table:table-cell table:style-name="TableCell1838">
            <text:p text:style-name="P1839"><text:span text:style-name="T1840">1c-IV-1 了解各項運動基礎原理和規則。</text:span></text:p>
            <text:p text:style-name="P1841"><text:span text:style-name="T1842">1c-IV-2 評估運動風險，維護安全的運動情境。</text:span></text:p>
            <text:p text:style-name="P1843"><text:span text:style-name="T1844">1d-IV-1 了解各項運動技能原理。</text:span></text:p>
            <text:p text:style-name="P1845"><text:span text:style-name="T1846">2c-IV-3 表現自信樂觀、勇於挑戰的學習態度。</text:span></text:p>
            <text:p text:style-name="P1847"><text:span text:style-name="T1848">3c-IV-1 表現局部或全身性</text:span><text:soft-page-break/><text:span text:style-name="T1849">的身體控制能力，發展專項運動技能。</text:span></text:p>
            <text:p text:style-name="P1850"><text:span text:style-name="T1851">3d-IV-3 應用思考與分析能力，解決運動情境的問題。</text:span></text:p>
            <text:p text:style-name="P1852"><text:span text:style-name="T1853">4d-IV-1 發展適合個人之專項運動技能。</text:span></text:p>
            <text:p text:style-name="P1854"><text:span text:style-name="T1855">4d-IV-2 執行個人運動計畫，實際參與身體活動。</text:span></text:p>
          </table:table-cell>
          <table:table-cell table:style-name="TableCell1856">
            <text:p text:style-name="P1857"><text:span text:style-name="T1858">第六篇大家動起來</text:span></text:p>
            <text:p text:style-name="P1859"><text:span text:style-name="T1860">第一章游泳</text:span></text:p>
            <text:p text:style-name="P1861"><text:span text:style-name="T1862">一、引起動機：如何透過仰姿漂浮、達到基本自救？</text:span></text:p>
            <text:p text:style-name="P1863"><text:span text:style-name="T1864">說明：藉由導引式，引發學生對學習的思考。</text:span></text:p>
            <text:p text:style-name="P1865"><text:span text:style-name="T1866">二、仰姿漂浮與換氣</text:span></text:p>
            <text:p text:style-name="P1867"><text:span text:style-name="T1868">講解：藉由準備動作、漂浮動作、換氣節奏、起身動作完成仰姿漂浮練習。</text:span></text:p>
            <text:p text:style-name="P1869"><text:span text:style-name="T1870">實作：兩人一組、一位練習，另一位進行戒護。</text:span></text:p>
            <text:p text:style-name="P1871"><text:span text:style-name="T1872">效果：仰姿漂浮達到自救效果即可。</text:span></text:p>
            <text:p text:style-name="P1873"><text:span text:style-name="T1874">三、仰姿漂浮練習步驟</text:span></text:p>
            <text:soft-page-break/>
            <text:p text:style-name="P1875"><text:span text:style-name="T1876">步驟：藉由準備動作、漂浮動作、換氣節奏、起身動作完成仰姿漂浮練習。</text:span></text:p>
            <text:p text:style-name="P1877"><text:span text:style-name="T1878">實作：</text:span></text:p>
            <text:p text:style-name="P1879"><text:span text:style-name="T1880">1.準備動作：深吸一口氣：準備後仰，漂浮於水面。</text:span></text:p>
            <text:p text:style-name="P1881"><text:span text:style-name="T1882">2.漂浮動作：漂浮時，身體放鬆，仰於水面。</text:span></text:p>
            <text:p text:style-name="P1883"><text:span text:style-name="T1884">3.換氣節奏：口吸氣、口和鼻同時吐氣（標註於嘴邊）</text:span></text:p>
            <text:p text:style-name="P1885"><text:span text:style-name="T1886">4.起身動作：閉氣後，於水中進行弓背，雙手於體側壓水。</text:span></text:p>
            <text:p text:style-name="P1887"><text:span text:style-name="T1888">四、仰式動作說明、示範、講解</text:span></text:p>
            <text:p text:style-name="P1889"><text:span text:style-name="T1890">示範：可分組練習，並找同學示範。</text:span></text:p>
            <text:p text:style-name="P1891"><text:span text:style-name="T1892">五、仰式動作說明、示範、講解</text:span></text:p>
            <text:p text:style-name="P1893"><text:span text:style-name="T1894">範例：兩人一組，與同學合作學習，找出適合自己的仰泳划手。</text:span></text:p>
            <text:p text:style-name="P1895"><text:span text:style-name="T1896">六、課程說明、示範、講解</text:span></text:p>
            <text:p text:style-name="P1897"><text:span text:style-name="T1898">說明：仰泳踢水力量是往上踢，讓膝蓋保持在水面下。</text:span></text:p>
            <text:p text:style-name="P1899"><text:span text:style-name="T1900">示範：可分組練習，並找同學示範。</text:span></text:p>
            <text:p text:style-name="P1901"><text:span text:style-name="T1902">講解： 踢水時以腳背最大面積「內八腳」的方式向上踢水，確保腳踝放鬆，腳趾會露出水面，藉此建立有效率的仰泳踢水。</text:span></text:p>
            <text:p text:style-name="P1903"><text:span text:style-name="T1904">七、課程練習</text:span></text:p>
            <text:soft-page-break/>
            <text:p text:style-name="P1905"><text:span text:style-name="T1906">1.站立式踢水：單腳站立，試著讓腳往上踢，讓水有往上滾開的水流出現。</text:span></text:p>
            <text:p text:style-name="P1907"><text:span text:style-name="T1908">2.流線型踢水：方法：兩人一組，一人練習、另一人進行戒護。</text:span></text:p>
            <text:p text:style-name="P1909"><text:span text:style-name="T1910">八、課程練習</text:span></text:p>
            <text:p text:style-name="P1911"><text:span text:style-name="T1912">1.仰泳划手分解動作：</text:span></text:p>
            <text:p text:style-name="P1913"><text:span text:style-name="T1914">(1)划手：向下划手約30公分深，身體同時向划手側進行滾轉，準備進入抓水階段。</text:span></text:p>
            <text:p text:style-name="P1915"><text:span text:style-name="T1916">(2)啟動：固定手肘位置，手掌及手指開始朝水面抓水；身體進行滾轉回復。</text:span></text:p>
            <text:p text:style-name="P1917"><text:span text:style-name="T1918">(3)推水：藉由滾轉回復，將手推至大腿側；準備換邊滾轉。</text:span></text:p>
            <text:p text:style-name="P1919"><text:span text:style-name="T1920">(4)回復：手經過眼線時，準備換手划水，將手臂通過肩膀上方。入水時，以小指在肩膀的前方入水，同時身體進行換邊滾轉。</text:span></text:p>
            <text:p text:style-name="P1921"><text:span text:style-name="T1922">2.仰泳換氣時機練習。</text:span></text:p>
            <text:p text:style-name="P1923"><text:span text:style-name="T1924">說明：避免換氣時吃到水，可以趁著推手時口鼻同時吐氣，回覆時嘴巴張口進行</text:span></text:p>
            <text:p text:style-name="P1925"><text:span text:style-name="T1926">換氣。</text:span></text:p>
            <text:p text:style-name="P1927"><text:span text:style-name="T1928">九、運用手腳聯合與仰泳換氣，完成仰泳前進25公尺</text:span></text:p>
            <text:p text:style-name="P1929"/>
          </table:table-cell>
          <table:table-cell table:style-name="TableCell1930">
            <text:p text:style-name="P1931"><text:span text:style-name="T1932">2</text:span></text:p>
          </table:table-cell>
          <table:table-cell table:style-name="TableCell1933">
            <text:p text:style-name="P1934"><text:span text:style-name="T1935">1.教學影片</text:span></text:p>
            <text:p text:style-name="P1936"><text:span text:style-name="T1937">2.教用版電子教科書</text:span></text:p>
          </table:table-cell>
          <table:table-cell table:style-name="TableCell1938">
            <text:p text:style-name="P1939">1.觀察記錄</text:p>
            <text:p text:style-name="P1940">2.參與態度</text:p>
            <text:p text:style-name="P1941">3.課堂問答</text:p>
            <text:p text:style-name="P1942"><text:span text:style-name="T1943">4.</text:span><text:span text:style-name="T1944">實作</text:span><text:span text:style-name="T1945">練習</text:span></text:p>
          </table:table-cell>
          <table:table-cell table:style-name="TableCell1946">
            <text:p text:style-name="P1947"><text:span text:style-name="T1948">【海洋教育】</text:span></text:p>
            <text:p text:style-name="P1949"><text:span text:style-name="T1950">海J1 參與多元海洋休閒與水域活動，熟練各種水域求生技能。</text:span></text:p>
          </table:table-cell>
          <table:table-cell table:style-name="TableCell1951">
            <text:p text:style-name="P1952"><text:span text:style-name="T1953">11-14畢業典禮週<text:s/></text:span><text:span text:style-name="T1954"><text:s/></text:span><text:span text:style-name="T1955"><text:s text:c="9"/></text:span><text:span text:style-name="T1956">14七八年級藝能科考試 <text:s text:c="14"/></text:span><text:span text:style-name="T1957">14七八年級課輔、學習扶助、族語班結束</text:span></text:p>
          </table:table-cell>
        </table:table-row>
        <text:soft-page-break/>
        <table:table-row table:style-name="TableRow1958">
          <table:table-cell table:style-name="TableCell1959">
            <text:p text:style-name="P1960">第十九週6/16-6/22</text:p>
          </table:table-cell>
          <table:table-cell table:style-name="TableCell1961">
            <text:p text:style-name="P1962"><text:span text:style-name="T1963">Cb-IV-2<text:s/></text:span><text:span text:style-name="T1964">各項運動設施的安全使用規定。</text:span></text:p>
            <text:p text:style-name="P1965"><text:span text:style-name="T1966">Cc-IV-1<text:s/></text:span><text:span text:style-name="T1967">水域休閒活動綜合運用。</text:span></text:p>
            <text:p text:style-name="P1968"><text:span text:style-name="T1969">Gb-IV-1<text:s/></text:span><text:span text:style-name="T1970">岸邊救生步驟、安全活動水域的辨識、意外落水自救與仰漂</text:span><text:span text:style-name="T1971">30</text:span><text:span text:style-name="T1972">秒。</text:span></text:p>
            <text:p text:style-name="P1973"><text:span text:style-name="T1974">Gb-IV-2<text:s/></text:span><text:span text:style-name="T1975">游泳前進</text:span><text:span text:style-name="T1976">25</text:span><text:span text:style-name="T1977">公尺（需換氣</text:span><text:span text:style-name="T1978">5</text:span><text:span text:style-name="T1979">次以上）。</text:span></text:p>
          </table:table-cell>
          <table:table-cell table:style-name="TableCell1980">
            <text:p text:style-name="P1981"><text:span text:style-name="T1982">1c-IV-1 了解各項運動基礎原理和規則。</text:span></text:p>
            <text:p text:style-name="P1983"><text:span text:style-name="T1984">1c-IV-2 評估運動風險，維護安全的運動情境。</text:span></text:p>
            <text:p text:style-name="P1985"><text:span text:style-name="T1986">1d-IV-1 了解各項運動技能原理。</text:span></text:p>
            <text:p text:style-name="P1987"><text:span text:style-name="T1988">2c-IV-3 表現自信樂觀、勇於挑戰的學習態度。</text:span></text:p>
            <text:p text:style-name="P1989"><text:span text:style-name="T1990">3c-IV-1 表現局部或全身性的身體控制能力，發展專項運動技能。</text:span></text:p>
            <text:p text:style-name="P1991"><text:span text:style-name="T1992">3d-IV-3 應用思考與分析能力，解決運動情境的問題。</text:span></text:p>
            <text:p text:style-name="P1993"><text:span text:style-name="T1994">4d-IV-1 發展適合個人之專項運動技能。</text:span></text:p>
            <text:p text:style-name="P1995"><text:span text:style-name="T1996">4d-IV-2 執行個人運動計</text:span><text:soft-page-break/><text:span text:style-name="T1997">畫，實際參與身體活動。</text:span></text:p>
          </table:table-cell>
          <table:table-cell table:style-name="TableCell1998">
            <text:p text:style-name="P1999"><text:span text:style-name="T2000">第六篇大家動起來</text:span></text:p>
            <text:p text:style-name="P2001"><text:span text:style-name="T2002">第一章游泳</text:span></text:p>
            <text:p text:style-name="P2003"><text:span text:style-name="T2004">一、仰泳換氣課程說明</text:span></text:p>
            <text:p text:style-name="P2005"><text:span text:style-name="T2006">說明：避免換氣時吃到水，可以趁著推手時口鼻同時吐氣，回復時嘴巴張口進行換氣。</text:span></text:p>
            <text:p text:style-name="P2007"><text:span text:style-name="T2008">仰泳蹬牆出發，要趁著水流過臉頰後換氣</text:span></text:p>
            <text:p text:style-name="P2009"><text:span text:style-name="T2010">1.推手時口鼻同時吐氣。</text:span></text:p>
            <text:p text:style-name="P2011"><text:span text:style-name="T2012">2.恢復時嘴巴吸氣進行換氣。</text:span></text:p>
            <text:p text:style-name="P2013"><text:span text:style-name="T2014">二、仰式手持浮板划手練習</text:span></text:p>
            <text:p text:style-name="P2015"><text:span text:style-name="T2016">活動目的：以單臂划手，進行仰式划手練習，可提升單臂划手的流暢性。</text:span></text:p>
            <text:p text:style-name="P2017"><text:span text:style-name="T2018">活動方式：</text:span></text:p>
            <text:p text:style-name="P2019"><text:span text:style-name="T2020">1.流線型仰姿踢水出發，手持浮板在前。</text:span></text:p>
            <text:p text:style-name="P2021"><text:span text:style-name="T2022">2.仰式單臂划手練習。</text:span></text:p>
            <text:p text:style-name="P2023"><text:span text:style-name="T2024">注意：</text:span></text:p>
            <text:p text:style-name="P2025"><text:span text:style-name="T2026">1.推手時口鼻同時吐氣</text:span></text:p>
            <text:p text:style-name="P2027"><text:span text:style-name="T2028">2.恢復時嘴巴吸氣進行換氣</text:span></text:p>
            <text:p text:style-name="P2029"><text:span text:style-name="T2030">進行三次划手後，換另一手練習。</text:span></text:p>
            <text:p text:style-name="P2031"><text:span text:style-name="T2032">三、攀繩划手動作說明、示範、講解</text:span></text:p>
            <text:p text:style-name="P2033"><text:span text:style-name="T2034">示範：可分組練習，並找同學示範。</text:span></text:p>
            <text:p text:style-name="P2035"><text:span text:style-name="T2036">四、仰式推繩滾轉練習</text:span></text:p>
            <text:soft-page-break/>
            <text:p text:style-name="P2037"><text:span text:style-name="T2038">活動目的：加強划水軌跡，可藉由單臂攀繩練習，提升仰式划手軌跡穩定度。</text:span></text:p>
            <text:p text:style-name="P2039"><text:span text:style-name="T2040">活動方式：</text:span></text:p>
            <text:p text:style-name="P2041"><text:span text:style-name="T2042">1.沿游泳池水道繩旁踢水前進，單臂自頭頂上方入水，啟動攀繩練習（圖一）。</text:span></text:p>
            <text:p text:style-name="P2043"><text:span text:style-name="T2044">2.攀繩練習時，將身體往手的方向拉（圖二）。</text:span></text:p>
            <text:p text:style-name="P2045"><text:span text:style-name="T2046">3.手臂沿水面移動後，身體滾轉，單臂留在腿側旁（圖三），以小拇指出水回復（圖四），進行循環。</text:span></text:p>
          </table:table-cell>
          <table:table-cell table:style-name="TableCell2047">
            <text:p text:style-name="P2048"><text:span text:style-name="T2049">2</text:span></text:p>
          </table:table-cell>
          <table:table-cell table:style-name="TableCell2050">
            <text:p text:style-name="P2051"><text:span text:style-name="T2052">1.教學影片</text:span></text:p>
            <text:p text:style-name="P2053"><text:span text:style-name="T2054">2.教用版電子教科書</text:span></text:p>
          </table:table-cell>
          <table:table-cell table:style-name="TableCell2055">
            <text:p text:style-name="P2056">1.觀察記錄</text:p>
            <text:p text:style-name="P2057">2.參與態度</text:p>
            <text:p text:style-name="P2058">3.課堂問答</text:p>
            <text:p text:style-name="P2059"><text:span text:style-name="T2060">4.</text:span><text:span text:style-name="T2061">實作</text:span><text:span text:style-name="T2062">練習</text:span></text:p>
          </table:table-cell>
          <table:table-cell table:style-name="TableCell2063">
            <text:p text:style-name="P2064"><text:span text:style-name="T2065">【海洋教育】</text:span></text:p>
            <text:p text:style-name="P2066"><text:span text:style-name="T2067">海J1 參與多元海洋休閒與水域活動，熟練各種水域求生技能。</text:span>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第二十週6/23-6/29</text:p>
          </table:table-cell>
          <table:table-cell table:style-name="TableCell2073">
            <text:p text:style-name="P2074"><text:span text:style-name="T2075">Ia-IV-2<text:s/></text:span><text:span text:style-name="T2076">器械體操動作組合。</text:span></text:p>
          </table:table-cell>
          <table:table-cell table:style-name="TableCell2077">
            <text:p text:style-name="P2078"><text:span text:style-name="T2079">1c-IV-1 了解各項運動基礎原理和規則。</text:span></text:p>
            <text:p text:style-name="P2080"><text:span text:style-name="T2081">1d-IV-1 了解各項運動技能原理。</text:span></text:p>
            <text:p text:style-name="P2082"><text:span text:style-name="T2083">2c-IV-3 表現自信樂觀、勇於挑戰的學習態度。</text:span></text:p>
            <text:p text:style-name="P2084"><text:span text:style-name="T2085">2d-IV-2 展現運動欣賞的技巧，體驗生活的美感。</text:span></text:p>
            <text:soft-page-break/>
            <text:p text:style-name="P2086"><text:span text:style-name="T2087">3c-IV-1 表現局部或全身性的身體控制能力，發展專項運動技能。</text:span></text:p>
            <text:p text:style-name="P2088"><text:span text:style-name="T2089">3c-IV-2 發展動作創作和展演的技巧，展現個人運動潛能。</text:span></text:p>
          </table:table-cell>
          <table:table-cell table:style-name="TableCell2090">
            <text:p text:style-name="P2091"><text:span text:style-name="T2092">第六篇大家動起來</text:span></text:p>
            <text:p text:style-name="P2093"><text:span text:style-name="T2094">第二章體操（第三次段考）</text:span></text:p>
            <text:p text:style-name="P2095"><text:span text:style-name="T2096">一、情境式教學引導</text:span></text:p>
            <text:p text:style-name="P2097"><text:span text:style-name="T2098">1.介紹體操運動區分為競技體操（器械體操）、韻律運動、有氧體操及彈翻床等運動。</text:span></text:p>
            <text:p text:style-name="P2099"><text:span text:style-name="T2100">2.本章節主要介紹競技體操具體內容項目。</text:span></text:p>
            <text:p text:style-name="P2101"><text:span text:style-name="T2102">3.觀看並介紹相關器械體操的影片。</text:span></text:p>
            <text:p text:style-name="P2103"><text:span text:style-name="T2104">二、平衡木介紹</text:span></text:p>
            <text:p text:style-name="P2105"><text:span text:style-name="T2106">說明：</text:span></text:p>
            <text:p text:style-name="P2107"><text:span text:style-name="T2108">1.複習所學習過的地板體操動作，包含平衡、旋轉、滾翻、空翻、跳躍及支撐等技術動作。</text:span></text:p>
            <text:soft-page-break/>
            <text:p text:style-name="P2109"><text:span text:style-name="T2110">2.介紹平衡木獨特的上下木法。</text:span></text:p>
            <text:p text:style-name="P2111"><text:span text:style-name="T2112">3.藉由丁華恬影片欣賞，從中讓學生對於平衡木運動有進一步的認識。</text:span></text:p>
            <text:p text:style-name="P2113"><text:span text:style-name="T2114">三、平衡木</text:span></text:p>
            <text:p text:style-name="P2115"><text:span text:style-name="T2116">說明：講解平衡木走的動作要領。</text:span></text:p>
            <text:p text:style-name="P2117"><text:span text:style-name="T2118">操作：將6條平衡木條平放在地上，讓學生分組進行。</text:span></text:p>
            <text:p text:style-name="P2119"><text:span text:style-name="T2120">提醒：組間提醒同學注意足間內側的感覺、身體軀幹要挺直、雙手可輔助平衡、眼睛觀看的地方，再次嘗試。</text:span></text:p>
            <text:p text:style-name="P2121"><text:span text:style-name="T2122">四、平衡木變化走</text:span></text:p>
            <text:p text:style-name="P2123"><text:span text:style-name="T2124">說明：</text:span></text:p>
            <text:p text:style-name="P2125"><text:span text:style-name="T2126">1.講解2種平衡木走的變化方式，提醒同學要專注在身體平衡的感受。</text:span></text:p>
            <text:p text:style-name="P2127"><text:span text:style-name="T2128">操作：</text:span></text:p>
            <text:p text:style-name="P2129"><text:span text:style-name="T2130">1.將6條平衡木條平放在地上，讓學生分組進行。</text:span></text:p>
            <text:p text:style-name="P2131"><text:span text:style-name="T2132">2.各組同學分組實作並能勇於挑戰直到成功。</text:span></text:p>
            <text:p text:style-name="P2133"><text:span text:style-name="T2134">提醒：同學成功走完一條，可以雙手高舉表示成功，大家可以給予歡呼聲及掌聲。</text:span></text:p>
            <text:p text:style-name="P2135"><text:span text:style-name="T2136">五</text:span><text:span text:style-name="T2137">、平衡木變化走</text:span></text:p>
            <text:soft-page-break/>
            <text:p text:style-name="P2138"><text:span text:style-name="T2139">教師複習前堂2種走法，再增加跳躍動作及接住拋物的變化走法，讓學生分組練習。</text:span></text:p>
            <text:p text:style-name="P2140"><text:span text:style-name="T2141">六</text:span><text:span text:style-name="T2142">、課程練習</text:span></text:p>
            <text:p text:style-name="P2143"><text:span text:style-name="T2144">說明：教師講解抬腿走及坐V平衡、團身跳及向前走步接單足旋轉1/2的動作要領。</text:span></text:p>
            <text:p text:style-name="P2145"><text:span text:style-name="T2146">操作：</text:span></text:p>
            <text:p text:style-name="P2147"><text:span text:style-name="T2148">1.讓學生分組進行，首先在地面上找到一條直線，沿著直線練習4項動作。</text:span></text:p>
            <text:p text:style-name="P2149"><text:span text:style-name="T2150">2.再將6條平衡木條平放在地上，讓學生分組進行。</text:span></text:p>
            <text:p text:style-name="P2151"><text:span text:style-name="T2152">3.接著到有高度的平衡木上練習。</text:span></text:p>
            <text:p text:style-name="P2153"><text:span text:style-name="T2154">4.各組同學分組實作並能勇於挑戰直到成功。</text:span></text:p>
            <text:p text:style-name="P2155"><text:span text:style-name="T2156">七</text:span><text:span text:style-name="T2157">、單足踏板上木</text:span></text:p>
            <text:p text:style-name="P2158"><text:span text:style-name="T2159">說明：</text:span></text:p>
            <text:p text:style-name="P2160"><text:span text:style-name="T2161">1.上木為表演的開始，占有絕對的重要性。</text:span></text:p>
            <text:p text:style-name="P2162"><text:span text:style-name="T2163">2.教師講解上木的動作要領。</text:span></text:p>
            <text:p text:style-name="P2164"><text:span text:style-name="T2165">操作：</text:span></text:p>
            <text:p text:style-name="P2166"><text:span text:style-name="T2167">1.先在地面上找一條直線，以1步、3步、5</text:span><text:span text:style-name="T2168">∼</text:span><text:span text:style-name="T2169">7步單足踩上跳板垂直向上跳且落在同一條直線上，進行多次練習。</text:span></text:p>
            <text:p text:style-name="P2170"><text:span text:style-name="T2171">2.再者，準備上木，先以1步單足踩上跳板後跳起讓另一足整個腳</text:span><text:soft-page-break/><text:span text:style-name="T2172">掌踏穩在平衡木上，此時，要注意腰部挺直，眼睛保持直視前上方，一氣呵成踩上平衡木。若平衡狀態不佳時，往左或往右跳下木下的軟墊，以確保安全。</text:span></text:p>
            <text:p text:style-name="P2173"><text:span text:style-name="T2174">3.嘗試3步、5</text:span><text:span text:style-name="T2175">∼</text:span><text:span text:style-name="T2176">7步上木法。</text:span></text:p>
            <text:p text:style-name="P2177"><text:span text:style-name="T2178">八</text:span><text:span text:style-name="T2179">、分腿挺身下木</text:span></text:p>
            <text:p text:style-name="P2180"><text:span text:style-name="T2181">說明：教師講解分腿下木的重要性及動作要領。</text:span></text:p>
            <text:p text:style-name="P2182"><text:span text:style-name="T2183">操作：一組平衡木上可站立4個人，同時練習。特別注意跳下木時必須往前方，與木保持適當距離確保安全。</text:span></text:p>
            <text:p text:style-name="P2184"><text:span text:style-name="T2185">九</text:span><text:span text:style-name="T2186">、平衡木技能檢核表</text:span></text:p>
            <text:p text:style-name="P2187"><text:span text:style-name="T2188">說明：引導學生了解自我學習狀況，進而銜接成果展現的組合動作設計。</text:span></text:p>
            <text:p text:style-name="P2189"><text:span text:style-name="T2190">十</text:span><text:span text:style-name="T2191">、成果展現</text:span></text:p>
            <text:p text:style-name="P2192"><text:span text:style-name="T2193">說明：</text:span></text:p>
            <text:p text:style-name="P2194"><text:span text:style-name="T2195">1.教師引導學生依照自己能力去編排適切的組合3個動作，表演皆以上木開場，下木結束，過程重點不在挑戰難度，而在編排上動作是否流暢、動作的完成度及穩定性及姿勢的美感。</text:span></text:p>
            <text:p text:style-name="P2196"><text:span text:style-name="T2197">2.分6組各自帶開練習，最後一堂課進行個人展演。</text:span></text:p>
            <text:p text:style-name="P2198"><text:span text:style-name="T2199">3.成果展現過程中，每個人需要觀察一位同學的技能動作組合內</text:span><text:soft-page-break/><text:span text:style-name="T2200">容為何？並能給予讚美與具體建議。</text:span></text:p>
          </table:table-cell>
          <table:table-cell table:style-name="TableCell2201">
            <text:p text:style-name="P2202"><text:span text:style-name="T2203">2</text:span></text:p>
          </table:table-cell>
          <table:table-cell table:style-name="TableCell2204">
            <text:p text:style-name="P2205"><text:span text:style-name="T2206">1.教學影片</text:span></text:p>
            <text:p text:style-name="P2207"><text:span text:style-name="T2208">2.教用版電子教科書</text:span></text:p>
          </table:table-cell>
          <table:table-cell table:style-name="TableCell2209">
            <text:p text:style-name="P2210">1.觀察記錄</text:p>
            <text:p text:style-name="P2211">2.參與態度</text:p>
            <text:p text:style-name="P2212">3.課堂問答</text:p>
            <text:p text:style-name="P2213"><text:span text:style-name="T2214">4.</text:span><text:span text:style-name="T2215">實作</text:span><text:span text:style-name="T2216">練習</text:span></text:p>
          </table:table-cell>
          <table:table-cell table:style-name="TableCell2217">
            <text:p text:style-name="P2218"><text:span text:style-name="T2219">【生涯規劃教育】</text:span></text:p>
            <text:p text:style-name="P2220"><text:span text:style-name="T2221">涯J6 建立對於未來生涯的願景。</text:span></text:p>
          </table:table-cell>
          <table:table-cell table:style-name="TableCell2222">
            <text:p text:style-name="P2223"><text:span text:style-name="T2224">27-28七八年級第三次定期評量</text:span><text:span text:style-name="T2225"><text:s text:c="32"/>28休業式、校務會議(13：30)</text:span></text:p>
          </table:table-cell>
        </table:table-row>
      </table:table>
      <text:soft-page-break/>
      <text:p text:style-name="內文Web"><text:span text:style-name="T2226">六</text:span><text:span text:style-name="T2227">、本課程是否有校外人士協助教學</text:span><text:span text:style-name="T2228">(</text:span><text:span text:style-name="T2229">本表格請勿刪除)</text:span></text:p>
      <text:p text:style-name="內文Web"><text:span text:style-name="T2230">▓</text:span><text:span text:style-name="T2231">否，全學年都沒有</text:span><text:span text:style-name="T2232">(</text:span><text:span text:style-name="T2233">以下免填</text:span><text:span text:style-name="T2234">)</text:span></text:p>
      <text:p text:style-name="P2235">□有，部分班級，實施的班級為：___________</text:p>
      <text:p text:style-name="P2236">□有，全學年實施</text:p>
      <text:p text:style-name="P2237"/>
      <table:table table:style-name="Table2238">
        <table:table-columns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P2247">教學</text:p>
            <text:p text:style-name="P2248">期程</text:p>
          </table:table-cell>
          <table:table-cell table:style-name="TableCell2249">
            <text:p text:style-name="P2250">校外人士協助之課程大綱</text:p>
          </table:table-cell>
          <table:table-cell table:style-name="TableCell2251">
            <text:p text:style-name="P2252">教材形式</text:p>
          </table:table-cell>
          <table:table-cell table:style-name="TableCell2253">
            <text:p text:style-name="P2254">教材內容簡介</text:p>
          </table:table-cell>
          <table:table-cell table:style-name="TableCell2255">
            <text:p text:style-name="P2256">預期成效</text:p>
          </table:table-cell>
          <table:table-cell table:style-name="TableCell2257">
            <text:p text:style-name="P2258">原授課教師角色</text:p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>□簡報□印刷品□影音光碟</text:p>
            <text:p text:style-name="P2266">□其他於課程或活動中使用之教學資料，請說明：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</table:table>
      <text:p text:style-name="P2299">*上述欄位皆與校外人士協助教學與活動之申請表一致</text:p>
      <text:p text:style-name="P2300"/>
      <text:p text:style-name="P2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40:00Z</meta:creation-date>
    <dc:date>2026-02-05T05:40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46" meta:paragraph-count="43" meta:word-count="3241" meta:character-count="21672" meta:row-count="153" meta:non-whitespace-character-count="18474"/>
  </office:meta>
</office:document-meta>
</file>