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4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36" style:family="table-column">
      <style:table-column-properties style:column-width="2.1604in" style:use-optimal-column-width="false"/>
    </style:style>
    <style:style style:name="TableColumn37" style:family="table-column">
      <style:table-column-properties style:column-width="7.9375in" style:use-optimal-column-width="false"/>
    </style:style>
    <style:style style:name="Table35" style:family="table">
      <style:table-properties style:width="10.0979in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45" style:parent-style-name="內文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5" style:parent-style-name="內文" style:family="paragraph">
      <style:text-properties style:font-name="標楷體" style:font-name-asian="標楷體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7" style:parent-style-name="內文" style:family="paragraph">
      <style:paragraph-properties fo:line-height="150%" fo:text-indent="0in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02" style:family="table-column">
      <style:table-column-properties style:column-width="1.9354in"/>
    </style:style>
    <style:style style:name="TableColumn103" style:family="table-column">
      <style:table-column-properties style:column-width="1.6833in"/>
    </style:style>
    <style:style style:name="TableColumn104" style:family="table-column">
      <style:table-column-properties style:column-width="2.2645in"/>
    </style:style>
    <style:style style:name="Table101" style:family="table">
      <style:table-properties style:width="5.883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text-align="center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/>
    </style:style>
    <style:style style:name="T114" style:parent-style-name="預設段落字型" style:family="text">
      <style:text-properties style:font-name="新細明體" fo:font-size="12pt" style:font-size-asian="12pt" style:font-size-complex="12pt"/>
    </style:style>
    <style:style style:name="TableRow115" style:family="table-row">
      <style:table-row-properties/>
    </style:style>
    <style:style style:name="P116" style:parent-style-name="內文" style:family="paragraph">
      <style:text-properties style:font-name="Calibri" style:letter-kerning="true" fo:font-size="12pt" style:font-size-asian="12pt" style:font-size-complex="12pt"/>
    </style:style>
    <style:style style:name="P117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新細明體" fo:font-size="12pt" style:font-size-asian="12pt" style:font-size-complex="12pt"/>
    </style:style>
    <style:style style:name="TableRow121" style:family="table-row">
      <style:table-row-properties/>
    </style:style>
    <style:style style:name="P122" style:parent-style-name="內文" style:family="paragraph">
      <style:text-properties style:font-name="Calibri" style:letter-kerning="true" fo:font-size="12pt" style:font-size-asian="12pt" style:font-size-complex="12pt"/>
    </style:style>
    <style:style style:name="P123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0" fo:orphans="0"/>
    </style:style>
    <style:style style:name="T126" style:parent-style-name="預設段落字型" style:family="text">
      <style:text-properties style:font-name="新細明體" fo:font-size="12pt" style:font-size-asian="12pt" style:font-size-complex="12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新細明體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Calibri" style:letter-kerning="true" fo:font-size="12pt" style:font-size-asian="12pt" style:font-size-complex="12pt"/>
    </style:style>
    <style:style style:name="P137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新細明體" fo:font-size="12pt" style:font-size-asian="12pt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text-align="center"/>
    </style:style>
    <style:style style:name="T145" style:parent-style-name="預設段落字型" style:family="text"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/>
    </style:style>
    <style:style style:name="T148" style:parent-style-name="預設段落字型" style:family="text">
      <style:text-properties style:font-name="新細明體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Calibri" style:letter-kerning="true" fo:font-size="12pt" style:font-size-asian="12pt" style:font-size-complex="12pt"/>
    </style:style>
    <style:style style:name="P151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/>
    </style:style>
    <style:style style:name="T154" style:parent-style-name="預設段落字型" style:family="text">
      <style:text-properties style:font-name="新細明體" fo:font-size="12pt" style:font-size-asian="12pt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Calibri" style:letter-kerning="true" fo:font-size="12pt" style:font-size-asian="12pt" style:font-size-complex="12pt"/>
    </style:style>
    <style:style style:name="P157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/>
    </style:style>
    <style:style style:name="T160" style:parent-style-name="預設段落字型" style:family="text">
      <style:text-properties style:font-name="新細明體" fo:font-size="12pt" style:font-size-asian="12pt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text-properties style:font-name="Calibri" style:letter-kerning="true" fo:font-size="12pt" style:font-size-asian="12pt" style:font-size-complex="12pt"/>
    </style:style>
    <style:style style:name="P163" style:parent-style-name="內文" style:family="paragraph">
      <style:text-properties style:font-name="Calibri" style:letter-kerning="tru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/>
    </style:style>
    <style:style style:name="T166" style:parent-style-name="預設段落字型" style:family="text">
      <style:text-properties style:font-name="新細明體" fo:font-size="12pt" style:font-size-asian="12pt" style:font-size-complex="12pt"/>
    </style:style>
    <style:style style:name="P1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71" style:family="table-column">
      <style:table-column-properties style:column-width="1.0763in" style:use-optimal-column-width="false"/>
    </style:style>
    <style:style style:name="TableColumn172" style:family="table-column">
      <style:table-column-properties style:column-width="0.8854in" style:use-optimal-column-width="false"/>
    </style:style>
    <style:style style:name="TableColumn173" style:family="table-column">
      <style:table-column-properties style:column-width="0.9777in" style:use-optimal-column-width="false"/>
    </style:style>
    <style:style style:name="TableColumn174" style:family="table-column">
      <style:table-column-properties style:column-width="2.0673in" style:use-optimal-column-width="false"/>
    </style:style>
    <style:style style:name="TableColumn175" style:family="table-column">
      <style:table-column-properties style:column-width="0.4923in" style:use-optimal-column-width="false"/>
    </style:style>
    <style:style style:name="TableColumn176" style:family="table-column">
      <style:table-column-properties style:column-width="1.575in" style:use-optimal-column-width="false"/>
    </style:style>
    <style:style style:name="TableColumn177" style:family="table-column">
      <style:table-column-properties style:column-width="0.984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0.893in" style:use-optimal-column-width="false"/>
    </style:style>
    <style:style style:name="Table170" style:family="table">
      <style:table-properties style:width="10.034in" fo:margin-left="0in" table:align="center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3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7" style:family="table-row">
      <style:table-row-properties style:min-row-height="0.193in" style:use-optimal-row-height="false"/>
    </style:style>
    <style:style style:name="P19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99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200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02" style:parent-style-name="內文" style:family="paragraph">
      <style:paragraph-properties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7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9" style:family="table-row">
      <style:table-row-properties style:min-row-height="0.6111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1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3" style:family="table-cell">
      <style:table-cell-properties fo:border="0.0138in solid #000000" style:writing-mode="lr-tb" fo:padding-top="0in" fo:padding-left="0.0798in" fo:padding-bottom="0in" fo:padding-right="0.0798in"/>
    </style:style>
    <style:style style:name="P214" style:parent-style-name="內文" style:family="paragraph">
      <style:paragraph-properties fo:text-align="start" fo:line-height="0.180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weight-complex="bold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 fo:line-height="0.1805in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0" style:parent-style-name="內文" style:family="paragraph">
      <style:paragraph-properties fo:text-align="start" fo:line-height="0.1805in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line-height="0.1805in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6" style:parent-style-name="內文" style:family="paragraph">
      <style:paragraph-properties fo:text-align="start" fo:line-height="0.1805in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8" style:parent-style-name="內文" style:family="paragraph">
      <style:paragraph-properties fo:text-align="start" fo:line-height="0.180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text-align="start" fo:line-height="0.1805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內文" style:family="paragraph">
      <style:paragraph-properties fo:text-align="start" fo:line-height="0.1805in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4" style:parent-style-name="內文" style:family="paragraph">
      <style:paragraph-properties fo:text-align="start" fo:line-height="0.1805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6" style:parent-style-name="內文" style:family="paragraph">
      <style:paragraph-properties fo:text-align="start" fo:line-height="0.1805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8" style:parent-style-name="內文" style:family="paragraph">
      <style:paragraph-properties fo:text-align="start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0" style:parent-style-name="內文" style:family="paragraph">
      <style:paragraph-properties fo:text-align="start" fo:line-height="0.1805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4" style:parent-style-name="內文" style:family="paragraph">
      <style:paragraph-properties fo:text-align="start" fo:line-height="0.1805in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line-height="0.1805in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內文" style:family="paragraph">
      <style:paragraph-properties fo:text-align="start" fo:line-height="0.1805in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5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255" style:parent-style-name="內文" style:family="paragraph">
      <style:paragraph-properties fo:text-align="start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start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0" style:parent-style-name="內文" style:family="paragraph">
      <style:paragraph-properties fo:text-align="start" fo:line-height="0.1805in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2" style:parent-style-name="內文" style:family="paragraph">
      <style:paragraph-properties fo:text-align="start" fo:line-height="0.1805in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5" style:parent-style-name="內文" style:family="paragraph">
      <style:paragraph-properties fo:text-align="start" fo:line-height="0.1805in"/>
      <style:text-properties style:font-weight-complex="bold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text-align="start" fo:line-height="0.1805in"/>
    </style:style>
    <style:style style:name="T26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269" style:parent-style-name="內文" style:family="paragraph">
      <style:paragraph-properties fo:text-align="start" fo:line-height="0.1805in"/>
    </style:style>
    <style:style style:name="T270" style:parent-style-name="預設段落字型" style:family="text">
      <style:text-properties style:font-name="標楷體" style:font-name-asian="標楷體" style:font-name-complex="DFKaiShu-SB-Estd-BF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72" style:parent-style-name="內文" style:family="paragraph">
      <style:paragraph-properties style:snap-to-layout-grid="false" fo:text-align="start" style:line-height-at-least="0in" fo:text-indent="-0.0048in"/>
    </style:style>
    <style:style style:name="TableRow273" style:family="table-row">
      <style:table-row-properties style:min-row-height="0.6111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98in" fo:padding-bottom="0in" fo:padding-right="0.0798in"/>
    </style:style>
    <style:style style:name="P277" style:parent-style-name="內文" style:family="paragraph">
      <style:paragraph-properties fo:text-align="start" fo:line-height="0.1805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weight-complex="bold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90" style:parent-style-name="內文" style:family="paragraph">
      <style:paragraph-properties fo:text-align="start" fo:line-height="0.1805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92" style:parent-style-name="內文" style:family="paragraph">
      <style:paragraph-properties fo:text-align="start" fo:line-height="0.1805in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4" style:parent-style-name="內文" style:family="paragraph">
      <style:paragraph-properties fo:text-align="start" fo:line-height="0.1805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start" fo:line-height="0.180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9" style:parent-style-name="內文" style:family="paragraph">
      <style:paragraph-properties fo:text-align="start" fo:line-height="0.1805in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line-height="0.1805in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4" style:parent-style-name="內文" style:family="paragraph">
      <style:paragraph-properties fo:text-align="start" fo:line-height="0.1805in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6" style:parent-style-name="內文" style:family="paragraph">
      <style:paragraph-properties fo:text-align="start" fo:line-height="0.1805in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0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10" style:parent-style-name="內文" style:family="paragraph">
      <style:paragraph-properties fo:text-align="start" fo:line-height="0.1805in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line-height="0.1805in"/>
    </style:style>
    <style:style style:name="T3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15" style:parent-style-name="內文" style:family="paragraph">
      <style:paragraph-properties fo:text-align="start" fo:line-height="0.1805in"/>
    </style:style>
    <style:style style:name="T3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20" style:parent-style-name="內文" style:family="paragraph">
      <style:paragraph-properties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DFKaiShu-SB-Estd-BF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3" style:parent-style-name="內文" style:family="paragraph">
      <style:paragraph-properties style:snap-to-layout-grid="false" fo:text-align="start" style:line-height-at-least="0in" fo:text-indent="-0.0048in"/>
    </style:style>
    <style:style style:name="TableRow324" style:family="table-row">
      <style:table-row-properties style:min-row-height="0.6111in" style:use-optimal-row-height="false"/>
    </style:style>
    <style:style style:name="TableCell32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4" style:parent-style-name="內文" style:family="paragraph">
      <style:paragraph-properties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38" style:parent-style-name="內文" style:family="paragraph">
      <style:paragraph-properties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46" style:parent-style-name="內文" style:family="paragraph">
      <style:paragraph-properties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0" style:parent-style-name="內文" style:family="paragraph">
      <style:paragraph-properties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4" style:parent-style-name="內文" style:family="paragraph">
      <style:paragraph-properties fo:text-align="start" fo:line-height="0.1805in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8" style:parent-style-name="內文" style:family="paragraph">
      <style:paragraph-properties fo:text-align="start" fo:line-height="0.1805in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line-height="0.1805in"/>
    </style:style>
    <style:style style:name="T3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5" style:parent-style-name="內文" style:family="paragraph">
      <style:paragraph-properties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6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369" style:parent-style-name="內文" style:family="paragraph">
      <style:paragraph-properties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DFKaiShu-SB-Estd-BF"/>
    </style:style>
    <style:style style:name="P37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8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paragraph-properties fo:text-align="start" fo:line-height="0.1805in"/>
    </style:style>
    <style:style style:name="TableCell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87" style:parent-style-name="內文" style:family="paragraph">
      <style:paragraph-properties style:snap-to-layout-grid="false" fo:text-align="start" style:line-height-at-least="0in" fo:text-indent="-0.0048in"/>
    </style:style>
    <style:style style:name="TableRow388" style:family="table-row">
      <style:table-row-properties style:min-row-height="0.6111in" style:use-optimal-row-height="false"/>
    </style:style>
    <style:style style:name="TableCell38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text-align="start" fo:line-height="0.1805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7" style:parent-style-name="內文" style:family="paragraph">
      <style:paragraph-properties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99" style:parent-style-name="內文" style:family="paragraph">
      <style:paragraph-properties fo:text-align="start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1" style:parent-style-name="內文" style:family="paragraph">
      <style:paragraph-properties fo:text-align="start" fo:line-height="0.1805in"/>
    </style:style>
    <style:style style:name="T4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3" style:parent-style-name="內文" style:family="paragraph">
      <style:paragraph-properties fo:text-align="start" fo:line-height="0.1805in"/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start" fo:line-height="0.1805in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08" style:parent-style-name="內文" style:family="paragraph">
      <style:paragraph-properties fo:text-align="start" fo:line-height="0.1805in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0" style:parent-style-name="內文" style:family="paragraph">
      <style:paragraph-properties fo:text-align="start" fo:line-height="0.1805in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2" style:parent-style-name="內文" style:family="paragraph">
      <style:paragraph-properties fo:text-align="start" fo:line-height="0.1805in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4" style:parent-style-name="內文" style:family="paragraph">
      <style:paragraph-properties fo:text-align="start" fo:line-height="0.1805in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18" style:parent-style-name="內文" style:family="paragraph">
      <style:paragraph-properties fo:text-align="start" fo:line-height="0.1805in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center" fo:line-height="0.1805in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2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2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29" style:parent-style-name="內文" style:family="paragraph">
      <style:paragraph-properties fo:text-align="start" fo:line-height="0.1805in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1" style:parent-style-name="內文" style:family="paragraph">
      <style:paragraph-properties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3" style:parent-style-name="內文" style:family="paragraph">
      <style:paragraph-properties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35" style:parent-style-name="內文" style:family="paragraph">
      <style:paragraph-properties fo:text-align="start" fo:line-height="0.1805in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7" style:parent-style-name="內文" style:family="paragraph">
      <style:paragraph-properties fo:text-align="start" fo:line-height="0.1805in"/>
    </style:style>
    <style:style style:name="T43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39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440" style:parent-style-name="內文" style:family="paragraph">
      <style:paragraph-properties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44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paragraph-properties fo:text-align="start" fo:line-height="0.1805in"/>
    </style:style>
    <style:style style:name="TableCell44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47" style:parent-style-name="內文" style:family="paragraph">
      <style:paragraph-properties style:snap-to-layout-grid="false" fo:text-align="start" style:line-height-at-least="0in" fo:text-indent="-0.0048in"/>
    </style:style>
    <style:style style:name="TableRow448" style:family="table-row">
      <style:table-row-properties style:min-row-height="0.6111in" style:use-optimal-row-height="false"/>
    </style:style>
    <style:style style:name="TableCell44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51" style:family="table-cell">
      <style:table-cell-properties fo:border="0.0138in solid #000000" style:writing-mode="lr-tb" fo:padding-top="0in" fo:padding-left="0.0798in" fo:padding-bottom="0in" fo:padding-right="0.0798in"/>
    </style:style>
    <style:style style:name="P452" style:parent-style-name="內文" style:family="paragraph">
      <style:paragraph-properties fo:text-align="start" fo:line-height="0.180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font-weight-complex="bold"/>
    </style:style>
    <style:style style:name="TableCell4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58" style:parent-style-name="內文" style:family="paragraph">
      <style:paragraph-properties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0" style:parent-style-name="內文" style:family="paragraph">
      <style:paragraph-properties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line-height="0.1805in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6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text-align="start" fo:line-height="0.1805in" fo:text-indent="0in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69" style:parent-style-name="內文" style:family="paragraph">
      <style:paragraph-properties fo:text-align="start" fo:line-height="0.1805in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72" style:parent-style-name="內文" style:family="paragraph">
      <style:paragraph-properties fo:text-align="start" fo:line-height="0.1805in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75" style:parent-style-name="內文" style:family="paragraph">
      <style:paragraph-properties fo:text-align="start" fo:line-height="0.1805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78" style:parent-style-name="內文" style:family="paragraph">
      <style:paragraph-properties fo:text-align="start" fo:line-height="0.1805in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paragraph-properties fo:text-align="center" fo:line-height="0.1805in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489" style:parent-style-name="內文" style:family="paragraph">
      <style:paragraph-properties fo:text-align="start" fo:line-height="0.1805in"/>
    </style:style>
    <style:style style:name="TableCell4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93" style:parent-style-name="內文" style:family="paragraph">
      <style:paragraph-properties fo:text-align="start" fo:line-height="0.1805in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 fo:line-height="0.1805in"/>
    </style:style>
    <style:style style:name="T49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49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499" style:parent-style-name="內文" style:family="paragraph">
      <style:paragraph-properties fo:text-align="start" fo:line-height="0.1805in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01" style:parent-style-name="內文" style:family="paragraph">
      <style:paragraph-properties style:snap-to-layout-grid="false" fo:text-align="start" style:line-height-at-least="0in" fo:text-indent="-0.0048in"/>
    </style:style>
    <style:style style:name="TableRow502" style:family="table-row">
      <style:table-row-properties style:min-row-height="0.6111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06" style:family="table-cell">
      <style:table-cell-properties fo:border="0.0138in solid #000000" style:writing-mode="lr-tb" fo:padding-top="0in" fo:padding-left="0.0798in" fo:padding-bottom="0in" fo:padding-right="0.0798in"/>
    </style:style>
    <style:style style:name="P507" style:parent-style-name="內文" style:family="paragraph">
      <style:paragraph-properties fo:text-align="start" fo:line-height="0.1805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style:font-weight-complex="bold"/>
    </style:style>
    <style:style style:name="TableCell5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start" fo:line-height="0.1805in"/>
    </style:style>
    <style:style style:name="T5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3" style:parent-style-name="內文" style:family="paragraph">
      <style:paragraph-properties fo:text-align="start" fo:line-height="0.1805in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15" style:parent-style-name="內文" style:family="paragraph">
      <style:paragraph-properties fo:text-align="start" fo:line-height="0.1805in"/>
    </style:style>
    <style:style style:name="T5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2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text-align="start" fo:line-height="0.1805in" fo:text-indent="0in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P528" style:parent-style-name="內文" style:family="paragraph">
      <style:paragraph-properties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start" fo:line-height="0.1805in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center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0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42" style:parent-style-name="內文" style:family="paragraph">
      <style:paragraph-properties fo:text-align="start" fo:line-height="0.1805in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text-align="start" fo:line-height="0.1805in"/>
    </style:style>
    <style:style style:name="T55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551" style:parent-style-name="內文" style:family="paragraph">
      <style:paragraph-properties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DFKaiShu-SB-Estd-BF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4" style:parent-style-name="內文" style:family="paragraph">
      <style:paragraph-properties style:snap-to-layout-grid="false" fo:text-align="start" style:line-height-at-least="0in" fo:text-indent="-0.0048in"/>
    </style:style>
    <style:style style:name="TableRow555" style:family="table-row">
      <style:table-row-properties style:min-row-height="0.6111in" style:use-optimal-row-height="false"/>
    </style:style>
    <style:style style:name="TableCell55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58" style:family="table-cell">
      <style:table-cell-properties fo:border="0.0138in solid #000000" style:writing-mode="lr-tb" fo:padding-top="0in" fo:padding-left="0.0798in" fo:padding-bottom="0in" fo:padding-right="0.0798in"/>
    </style:style>
    <style:style style:name="P559" style:parent-style-name="內文" style:family="paragraph">
      <style:paragraph-properties fo:text-align="start" fo:line-height="0.180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style:font-weight-complex="bold"/>
    </style:style>
    <style:style style:name="TableCell5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fo:text-align="start" fo:line-height="0.1805in"/>
    </style:style>
    <style:style style:name="T5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5" style:parent-style-name="內文" style:family="paragraph">
      <style:paragraph-properties fo:text-align="start" fo:line-height="0.1805in"/>
    </style:style>
    <style:style style:name="T5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line-height="0.1805in"/>
    </style:style>
    <style:style style:name="T57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5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fo:color="#000000"/>
    </style:style>
    <style:style style:name="P573" style:parent-style-name="內文" style:family="paragraph">
      <style:paragraph-properties fo:text-align="start" fo:line-height="0.1805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5" style:parent-style-name="內文" style:family="paragraph">
      <style:paragraph-properties fo:text-align="start" fo:line-height="0.1805in" fo:text-indent="0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57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fo:color="#000000"/>
    </style:style>
    <style:style style:name="P580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581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582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583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584" style:parent-style-name="內文" style:family="paragraph">
      <style:paragraph-properties fo:text-align="start" style:vertical-align="baseline" fo:text-indent="0in"/>
      <style:text-properties style:font-name="標楷體" style:font-name-asian="標楷體" fo:color="#000000" fo:hyphenate="false"/>
    </style:style>
    <style:style style:name="P585" style:parent-style-name="內文" style:family="paragraph">
      <style:paragraph-properties fo:text-align="start" fo:line-height="0.1805in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P587" style:parent-style-name="內文" style:family="paragraph">
      <style:paragraph-properties fo:text-align="start" fo:line-height="0.1805in"/>
      <style:text-properties fo:color="#FF0000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5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2" style:parent-style-name="內文" style:family="paragraph">
      <style:paragraph-properties fo:text-align="start" fo:line-height="0.1805in"/>
    </style:style>
    <style:style style:name="T5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4" style:parent-style-name="內文" style:family="paragraph">
      <style:paragraph-properties fo:text-align="start" fo:line-height="0.1805in"/>
    </style:style>
    <style:style style:name="T5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9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599" style:parent-style-name="內文" style:family="paragraph">
      <style:paragraph-properties fo:text-align="start" fo:line-height="0.1805in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text-align="start" fo:line-height="0.1805in"/>
    </style:style>
    <style:style style:name="T6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08" style:parent-style-name="內文" style:family="paragraph">
      <style:paragraph-properties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DFKaiShu-SB-Estd-BF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DFKaiShu-SB-Estd-BF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3" style:parent-style-name="內文" style:family="paragraph">
      <style:paragraph-properties style:snap-to-layout-grid="false" fo:text-align="start" style:line-height-at-least="0in" fo:text-indent="-0.0048in"/>
    </style:style>
    <style:style style:name="TableRow614" style:family="table-row">
      <style:table-row-properties style:min-row-height="0.6111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in" fo:padding-left="0.0798in" fo:padding-bottom="0in" fo:padding-right="0.0798in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line-height="0.1805in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text-align="start" fo:line-height="0.1805in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fo:text-align="start" fo:line-height="0.1805in"/>
    </style:style>
    <style:style style:name="T6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3" style:parent-style-name="內文" style:family="paragraph">
      <style:paragraph-properties fo:text-align="start" fo:line-height="0.1805in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7" style:parent-style-name="內文" style:family="paragraph">
      <style:paragraph-properties fo:text-align="start" fo:line-height="0.1805in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39" style:parent-style-name="內文" style:family="paragraph">
      <style:paragraph-properties fo:text-align="start" fo:line-height="0.1805in"/>
    </style:style>
    <style:style style:name="T6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3" style:parent-style-name="內文" style:family="paragraph">
      <style:paragraph-properties fo:text-align="start" fo:line-height="0.1805in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5" style:parent-style-name="內文" style:family="paragraph">
      <style:paragraph-properties fo:text-align="start" fo:line-height="0.1805in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7" style:parent-style-name="內文" style:family="paragraph">
      <style:paragraph-properties fo:text-align="start" fo:line-height="0.1805in"/>
    </style:style>
    <style:style style:name="TableCell6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align="center" fo:line-height="0.1805in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658" style:parent-style-name="內文" style:family="paragraph">
      <style:paragraph-properties fo:text-align="start" fo:line-height="0.1805in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內文" style:family="paragraph">
      <style:paragraph-properties fo:text-align="start" fo:line-height="0.1805in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4" style:parent-style-name="內文" style:family="paragraph">
      <style:paragraph-properties fo:text-align="start" fo:line-height="0.1805in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69" style:parent-style-name="內文" style:family="paragraph">
      <style:paragraph-properties fo:text-align="start" fo:line-height="0.1805in"/>
    </style:style>
    <style:style style:name="T6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line-height="0.1805in"/>
    </style:style>
    <style:style style:name="T67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7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677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67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67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Calibri" style:font-name-asian="標楷體" style:letter-kerning="true"/>
    </style:style>
    <style:style style:name="T688" style:parent-style-name="預設段落字型" style:family="text">
      <style:text-properties style:font-name="Calibri" style:font-name-asian="標楷體" style:letter-kerning="true"/>
    </style:style>
    <style:style style:name="T689" style:parent-style-name="預設段落字型" style:family="text">
      <style:text-properties style:font-name="Calibri" style:font-name-asian="標楷體" style:letter-kerning="true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91" style:parent-style-name="內文" style:family="paragraph">
      <style:paragraph-properties style:snap-to-layout-grid="false" fo:text-align="start" style:line-height-at-least="0in" fo:text-indent="-0.0048in"/>
    </style:style>
    <style:style style:name="TableRow692" style:family="table-row">
      <style:table-row-properties style:min-row-height="0.6111in" style:use-optimal-row-height="false"/>
    </style:style>
    <style:style style:name="TableCell69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95" style:family="table-cell">
      <style:table-cell-properties fo:border="0.0138in solid #000000" style:writing-mode="lr-tb" fo:padding-top="0in" fo:padding-left="0.0798in" fo:padding-bottom="0in" fo:padding-right="0.0798in"/>
    </style:style>
    <style:style style:name="P696" style:parent-style-name="內文" style:family="paragraph">
      <style:paragraph-properties fo:text-align="start" fo:line-height="0.180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text-align="start" fo:line-height="0.1805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內文" style:family="paragraph">
      <style:paragraph-properties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0" style:parent-style-name="內文" style:family="paragraph">
      <style:paragraph-properties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12" style:parent-style-name="內文" style:family="paragraph">
      <style:paragraph-properties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4" style:parent-style-name="內文" style:family="paragraph">
      <style:paragraph-properties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6" style:parent-style-name="內文" style:family="paragraph">
      <style:paragraph-properties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18" style:parent-style-name="內文" style:family="paragraph">
      <style:paragraph-properties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0" style:parent-style-name="內文" style:family="paragraph">
      <style:paragraph-properties fo:text-align="start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2" style:parent-style-name="內文" style:family="paragraph">
      <style:paragraph-properties fo:text-align="start" fo:line-height="0.1805in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26" style:parent-style-name="內文" style:family="paragraph">
      <style:paragraph-properties fo:text-align="start" fo:line-height="0.1805in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" style:family="paragraph">
      <style:paragraph-properties fo:text-align="center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737" style:parent-style-name="內文" style:family="paragraph">
      <style:paragraph-properties fo:text-align="start" fo:line-height="0.1805in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9" style:parent-style-name="內文" style:family="paragraph">
      <style:paragraph-properties fo:text-align="start" fo:line-height="0.1805in"/>
    </style:style>
    <style:style style:name="T7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41" style:parent-style-name="內文" style:family="paragraph">
      <style:paragraph-properties fo:text-align="start" fo:line-height="0.1805in"/>
    </style:style>
    <style:style style:name="T7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4" style:parent-style-name="內文" style:family="paragraph">
      <style:paragraph-properties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46" style:parent-style-name="內文" style:family="paragraph">
      <style:paragraph-properties fo:text-align="start" fo:line-height="0.1805in"/>
    </style:style>
    <style:style style:name="T747" style:parent-style-name="預設段落字型" style:family="text">
      <style:text-properties style:font-name="標楷體" style:font-name-asian="標楷體" style:font-name-complex="DFKaiShu-SB-Estd-BF"/>
    </style:style>
    <style:style style:name="P748" style:parent-style-name="內文" style:family="paragraph">
      <style:paragraph-properties fo:text-align="start" fo:line-height="0.1805in"/>
    </style:style>
    <style:style style:name="T749" style:parent-style-name="預設段落字型" style:family="text">
      <style:text-properties style:font-name="標楷體" style:font-name-asian="標楷體" style:font-name-complex="DFKaiShu-SB-Estd-BF"/>
    </style:style>
    <style:style style:name="T750" style:parent-style-name="預設段落字型" style:family="text">
      <style:text-properties style:font-name="標楷體" style:font-name-asian="標楷體" style:font-name-complex="DFKaiShu-SB-Estd-BF"/>
    </style:style>
    <style:style style:name="P751" style:parent-style-name="內文" style:family="paragraph">
      <style:paragraph-properties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5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754" style:parent-style-name="內文" style:family="paragraph">
      <style:paragraph-properties fo:text-align="start" fo:line-height="0.1805in"/>
    </style:style>
    <style:style style:name="T75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756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75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75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5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765" style:parent-style-name="內文" style:family="paragraph">
      <style:paragraph-properties fo:text-align="start" fo:line-height="0.1805in"/>
    </style:style>
    <style:style style:name="T766" style:parent-style-name="預設段落字型" style:family="text">
      <style:text-properties style:font-name="Calibri" style:font-name-asian="標楷體" style:letter-kerning="true"/>
    </style:style>
    <style:style style:name="T767" style:parent-style-name="預設段落字型" style:family="text">
      <style:text-properties style:font-name="Calibri" style:font-name-asian="標楷體" style:letter-kerning="true"/>
    </style:style>
    <style:style style:name="T768" style:parent-style-name="預設段落字型" style:family="text">
      <style:text-properties style:font-name="Calibri" style:font-name-asian="標楷體" style:letter-kerning="true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0" style:parent-style-name="內文" style:family="paragraph">
      <style:paragraph-properties style:snap-to-layout-grid="false" fo:text-align="start" style:line-height-at-least="0in" fo:text-indent="-0.0048in"/>
    </style:style>
    <style:style style:name="TableRow771" style:family="table-row">
      <style:table-row-properties style:min-row-height="0.6111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.0798in" fo:padding-bottom="0in" fo:padding-right="0.0798in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ableCell7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9" style:parent-style-name="內文" style:family="paragraph">
      <style:paragraph-properties fo:text-align="start" fo:line-height="0.1805in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align="start" fo:line-height="0.1805in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start" fo:line-height="0.180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ableCell7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start" fo:line-height="0.1805in"/>
    </style:style>
    <style:style style:name="T7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88" style:parent-style-name="內文" style:family="paragraph">
      <style:paragraph-properties fo:text-align="start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90" style:parent-style-name="內文" style:family="paragraph">
      <style:paragraph-properties fo:text-align="start" fo:line-height="0.1805in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2" style:parent-style-name="內文" style:family="paragraph">
      <style:paragraph-properties fo:text-align="start" fo:line-height="0.1805in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4" style:parent-style-name="內文" style:family="paragraph">
      <style:paragraph-properties fo:text-align="start" fo:line-height="0.1805in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6" style:parent-style-name="內文" style:family="paragraph">
      <style:paragraph-properties fo:text-align="start" fo:line-height="0.1805in"/>
    </style:style>
    <style:style style:name="TableCell7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8" style:parent-style-name="內文" style:family="paragraph">
      <style:paragraph-properties fo:text-align="center" fo:line-height="0.1805in"/>
    </style:style>
    <style:style style:name="T7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3" style:parent-style-name="內文" style:family="paragraph">
      <style:paragraph-properties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6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07" style:parent-style-name="內文" style:family="paragraph">
      <style:paragraph-properties fo:text-align="start" fo:line-height="0.1805in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11" style:parent-style-name="內文" style:family="paragraph">
      <style:paragraph-properties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text-align="start" fo:line-height="0.1805in"/>
    </style:style>
    <style:style style:name="T81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16" style:parent-style-name="內文" style:family="paragraph">
      <style:paragraph-properties fo:text-align="start" fo:line-height="0.1805in"/>
    </style:style>
    <style:style style:name="T817" style:parent-style-name="預設段落字型" style:family="text">
      <style:text-properties style:font-name="標楷體" style:font-name-asian="標楷體" style:font-name-complex="DFKaiShu-SB-Estd-BF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DFKaiShu-SB-Estd-BF"/>
    </style:style>
    <style:style style:name="P820" style:parent-style-name="內文" style:family="paragraph">
      <style:paragraph-properties fo:text-align="start" fo:line-height="0.1805in"/>
    </style:style>
    <style:style style:name="T82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823" style:parent-style-name="內文" style:family="paragraph">
      <style:paragraph-properties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825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82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2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2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2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3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3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3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33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834" style:parent-style-name="內文" style:family="paragraph">
      <style:paragraph-properties fo:text-align="start" fo:line-height="0.1805in"/>
    </style:style>
    <style:style style:name="T835" style:parent-style-name="預設段落字型" style:family="text">
      <style:text-properties style:font-name="Calibri" style:font-name-asian="標楷體" style:letter-kerning="true"/>
    </style:style>
    <style:style style:name="T836" style:parent-style-name="預設段落字型" style:family="text">
      <style:text-properties style:font-name="Calibri" style:font-name-asian="標楷體" style:letter-kerning="true"/>
    </style:style>
    <style:style style:name="T837" style:parent-style-name="預設段落字型" style:family="text">
      <style:text-properties style:font-name="Calibri" style:font-name-asian="標楷體" style:letter-kerning="true"/>
    </style:style>
    <style:style style:name="TableCell83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39" style:parent-style-name="內文" style:family="paragraph">
      <style:paragraph-properties style:snap-to-layout-grid="false" fo:text-align="start" style:line-height-at-least="0in" fo:text-indent="-0.0048in"/>
    </style:style>
    <style:style style:name="TableRow840" style:family="table-row">
      <style:table-row-properties style:min-row-height="0.6111in" style:use-optimal-row-height="false"/>
    </style:style>
    <style:style style:name="TableCell84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42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138in solid #000000" style:writing-mode="lr-tb" fo:padding-top="0in" fo:padding-left="0.0798in" fo:padding-bottom="0in" fo:padding-right="0.0798in"/>
    </style:style>
    <style:style style:name="P844" style:parent-style-name="內文" style:family="paragraph">
      <style:paragraph-properties fo:text-align="start" fo:line-height="0.1805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ableCell8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8" style:parent-style-name="內文" style:family="paragraph">
      <style:paragraph-properties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P852" style:parent-style-name="內文" style:family="paragraph">
      <style:paragraph-properties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ableCell8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5" style:parent-style-name="內文" style:family="paragraph">
      <style:paragraph-properties fo:text-align="start" fo:line-height="0.1805in"/>
    </style:style>
    <style:style style:name="T8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7" style:parent-style-name="內文" style:family="paragraph">
      <style:paragraph-properties fo:text-align="start" fo:line-height="0.1805in"/>
    </style:style>
    <style:style style:name="T8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3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/>
    </style:style>
    <style:style style:name="P864" style:parent-style-name="內文" style:family="paragraph">
      <style:paragraph-properties fo:text-align="start" fo:line-height="0.1805in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6" style:parent-style-name="內文" style:family="paragraph">
      <style:paragraph-properties fo:text-align="start" fo:line-height="0.1805in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868" style:parent-style-name="內文" style:family="paragraph">
      <style:paragraph-properties fo:text-align="start" fo:line-height="0.1805in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center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7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879" style:parent-style-name="內文" style:family="paragraph">
      <style:paragraph-properties fo:text-align="start" fo:line-height="0.1805in"/>
    </style:style>
    <style:style style:name="TableCell8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1" style:parent-style-name="內文" style:family="paragraph">
      <style:paragraph-properties fo:text-align="start" fo:line-height="0.1805in"/>
    </style:style>
    <style:style style:name="T8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DFKaiShu-SB-Estd-BF"/>
    </style:style>
    <style:style style:name="P888" style:parent-style-name="內文" style:family="paragraph">
      <style:paragraph-properties fo:text-align="start" fo:line-height="0.1805in"/>
    </style:style>
    <style:style style:name="T88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890" style:parent-style-name="內文" style:family="paragraph">
      <style:paragraph-properties fo:text-align="start" fo:line-height="0.1805in"/>
    </style:style>
    <style:style style:name="T891" style:parent-style-name="預設段落字型" style:family="text">
      <style:text-properties style:font-name="標楷體" style:font-name-asian="標楷體" style:font-name-complex="DFKaiShu-SB-Estd-BF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9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94" style:family="table-row">
      <style:table-row-properties style:min-row-height="0.6111in" style:use-optimal-row-height="false"/>
    </style:style>
    <style:style style:name="TableCell8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89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in" fo:padding-left="0.0798in" fo:padding-bottom="0in" fo:padding-right="0.0798in"/>
    </style:style>
    <style:style style:name="P898" style:parent-style-name="內文" style:family="paragraph">
      <style:paragraph-properties fo:text-align="start" fo:line-height="0.1805in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P904" style:parent-style-name="內文" style:family="paragraph">
      <style:paragraph-properties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P907" style:parent-style-name="內文" style:family="paragraph">
      <style:paragraph-properties fo:text-align="start" fo:line-height="0.1805in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ableCell9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0" style:parent-style-name="內文" style:family="paragraph">
      <style:paragraph-properties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14" style:parent-style-name="內文" style:family="paragraph">
      <style:paragraph-properties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P917" style:parent-style-name="內文" style:family="paragraph">
      <style:paragraph-properties fo:text-align="start" fo:line-height="0.1805in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1" style:parent-style-name="內文" style:family="paragraph">
      <style:paragraph-properties fo:text-align="start" fo:line-height="0.1805in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23" style:parent-style-name="內文" style:family="paragraph">
      <style:paragraph-properties fo:text-align="start" fo:line-height="0.1805in"/>
      <style:text-properties fo:font-weight="bold" style:font-weight-asian="bold"/>
    </style:style>
    <style:style style:name="P924" style:parent-style-name="內文" style:family="paragraph">
      <style:paragraph-properties fo:text-align="start" fo:line-height="0.1805in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text-align="center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start" fo:line-height="0.1805in"/>
    </style:style>
    <style:style style:name="T9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1" style:parent-style-name="內文" style:family="paragraph">
      <style:paragraph-properties fo:text-align="start" fo:line-height="0.1805in"/>
    </style:style>
    <style:style style:name="T9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3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4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35" style:parent-style-name="內文" style:family="paragraph">
      <style:paragraph-properties fo:text-align="start" fo:line-height="0.1805in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7" style:parent-style-name="內文" style:family="paragraph">
      <style:paragraph-properties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line-height="0.1805in"/>
    </style:style>
    <style:style style:name="T94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42" style:parent-style-name="內文" style:family="paragraph">
      <style:paragraph-properties fo:text-align="start" fo:line-height="0.1805in"/>
    </style:style>
    <style:style style:name="T943" style:parent-style-name="預設段落字型" style:family="text">
      <style:text-properties style:font-name="標楷體" style:font-name-asian="標楷體" style:font-name-complex="DFKaiShu-SB-Estd-BF"/>
    </style:style>
    <style:style style:name="P944" style:parent-style-name="內文" style:family="paragraph">
      <style:paragraph-properties fo:text-align="start" fo:line-height="0.1805in"/>
    </style:style>
    <style:style style:name="T94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46" style:parent-style-name="內文" style:family="paragraph">
      <style:paragraph-properties fo:text-align="start" fo:line-height="0.1805in"/>
    </style:style>
    <style:style style:name="T947" style:parent-style-name="預設段落字型" style:family="text">
      <style:text-properties style:font-name="標楷體" style:font-name-asian="標楷體" style:font-name-complex="DFKaiShu-SB-Estd-BF"/>
    </style:style>
    <style:style style:name="T948" style:parent-style-name="預設段落字型" style:family="text">
      <style:text-properties style:font-name="標楷體" style:font-name-asian="標楷體" style:font-name-complex="DFKaiShu-SB-Estd-BF"/>
    </style:style>
    <style:style style:name="TableCell949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950" style:parent-style-name="內文" style:family="paragraph">
      <style:paragraph-properties style:snap-to-layout-grid="false" fo:text-align="start" style:line-height-at-least="0in" fo:text-indent="-0.0048in"/>
    </style:style>
    <style:style style:name="TableRow951" style:family="table-row">
      <style:table-row-properties style:min-row-height="0.6111in" style:use-optimal-row-height="false"/>
    </style:style>
    <style:style style:name="TableCell95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953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54" style:family="table-cell">
      <style:table-cell-properties fo:border="0.0138in solid #000000" style:writing-mode="lr-tb" fo:padding-top="0in" fo:padding-left="0.0798in" fo:padding-bottom="0in" fo:padding-right="0.0798in"/>
    </style:style>
    <style:style style:name="P955" style:parent-style-name="內文" style:family="paragraph">
      <style:paragraph-properties fo:text-align="start" fo:line-height="0.1805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ableCell9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61" style:parent-style-name="內文" style:family="paragraph">
      <style:paragraph-properties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P963" style:parent-style-name="內文" style:family="paragraph">
      <style:paragraph-properties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/>
    </style:style>
    <style:style style:name="P965" style:parent-style-name="內文" style:family="paragraph">
      <style:paragraph-properties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0" style:parent-style-name="內文" style:family="paragraph">
      <style:paragraph-properties fo:text-align="start" fo:line-height="0.1805in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72" style:parent-style-name="內文" style:family="paragraph">
      <style:paragraph-properties fo:text-align="start" fo:line-height="0.1805in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74" style:parent-style-name="內文" style:family="paragraph">
      <style:paragraph-properties fo:text-align="start" fo:line-height="0.1805in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76" style:parent-style-name="內文" style:family="paragraph">
      <style:paragraph-properties fo:text-align="start" fo:line-height="0.1805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978" style:parent-style-name="內文" style:family="paragraph">
      <style:paragraph-properties fo:text-align="start" fo:line-height="0.1805in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text-align="center" fo:line-height="0.1805in"/>
    </style:style>
    <style:style style:name="T9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fo:text-align="start" fo:line-height="0.1805in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7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8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989" style:parent-style-name="內文" style:family="paragraph">
      <style:paragraph-properties fo:text-align="start" fo:line-height="0.1805in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line-height="0.1805in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6" style:parent-style-name="內文" style:family="paragraph">
      <style:paragraph-properties fo:text-align="start" fo:line-height="0.1805in"/>
    </style:style>
    <style:style style:name="T99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998" style:parent-style-name="內文" style:family="paragraph">
      <style:paragraph-properties fo:text-align="start" fo:line-height="0.1805in"/>
    </style:style>
    <style:style style:name="T999" style:parent-style-name="預設段落字型" style:family="text">
      <style:text-properties style:font-name="標楷體" style:font-name-asian="標楷體" style:font-name-complex="DFKaiShu-SB-Estd-BF"/>
    </style:style>
    <style:style style:name="P1000" style:parent-style-name="內文" style:family="paragraph">
      <style:paragraph-properties fo:text-align="start" fo:line-height="0.1805in"/>
    </style:style>
    <style:style style:name="T1001" style:parent-style-name="預設段落字型" style:family="text">
      <style:text-properties style:font-name="標楷體" style:font-name-asian="標楷體" style:font-name-complex="DFKaiShu-SB-Estd-BF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DFKaiShu-SB-Estd-BF"/>
    </style:style>
    <style:style style:name="P1004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005" style:parent-style-name="內文" style:family="paragraph">
      <style:paragraph-properties fo:text-align="start" fo:line-height="0.1805in"/>
    </style:style>
    <style:style style:name="T100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008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09" style:parent-style-name="內文" style:family="paragraph">
      <style:text-properties style:font-name="標楷體" style:font-name-asian="標楷體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012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01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1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1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1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1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1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paragraph-properties fo:text-align="start" fo:line-height="0.1805in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22" style:parent-style-name="內文" style:family="paragraph">
      <style:paragraph-properties style:snap-to-layout-grid="false" fo:text-align="start" style:line-height-at-least="0in" fo:text-indent="-0.0048in"/>
    </style:style>
    <style:style style:name="TableRow1023" style:family="table-row">
      <style:table-row-properties style:min-row-height="0.6111in" style:use-optimal-row-height="false"/>
    </style:style>
    <style:style style:name="TableCell10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25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98in" fo:padding-bottom="0in" fo:padding-right="0.0798in"/>
    </style:style>
    <style:style style:name="P1027" style:parent-style-name="內文" style:family="paragraph">
      <style:paragraph-properties fo:text-align="start" fo:line-height="0.1805in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ableCell10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4" style:parent-style-name="內文" style:family="paragraph">
      <style:paragraph-properties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P1036" style:parent-style-name="內文" style:family="paragraph">
      <style:paragraph-properties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ableCell10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0" style:parent-style-name="內文" style:family="paragraph">
      <style:paragraph-properties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2" style:parent-style-name="內文" style:family="paragraph">
      <style:paragraph-properties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4" style:parent-style-name="內文" style:family="paragraph">
      <style:paragraph-properties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46" style:parent-style-name="內文" style:family="paragraph">
      <style:paragraph-properties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48" style:parent-style-name="內文" style:family="paragraph">
      <style:paragraph-properties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0" style:parent-style-name="內文" style:family="paragraph">
      <style:paragraph-properties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52" style:parent-style-name="內文" style:family="paragraph">
      <style:paragraph-properties fo:text-align="start" fo:line-height="0.1805in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4" style:parent-style-name="內文" style:family="paragraph">
      <style:paragraph-properties fo:text-align="center" fo:line-height="0.1805in"/>
    </style:style>
    <style:style style:name="T10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start" fo:line-height="0.1805in"/>
    </style:style>
    <style:style style:name="T10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063" style:parent-style-name="內文" style:family="paragraph">
      <style:paragraph-properties fo:text-align="start" fo:line-height="0.1805in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7" style:parent-style-name="內文" style:family="paragraph">
      <style:paragraph-properties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start" fo:line-height="0.1805in"/>
    </style:style>
    <style:style style:name="T1073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74" style:parent-style-name="內文" style:family="paragraph">
      <style:paragraph-properties fo:text-align="start" fo:line-height="0.1805in"/>
    </style:style>
    <style:style style:name="T1075" style:parent-style-name="預設段落字型" style:family="text">
      <style:text-properties style:font-name="標楷體" style:font-name-asian="標楷體" style:font-name-complex="DFKaiShu-SB-Estd-BF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DFKaiShu-SB-Estd-BF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DFKaiShu-SB-Estd-BF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DFKaiShu-SB-Estd-BF"/>
    </style:style>
    <style:style style:name="T1082" style:parent-style-name="預設段落字型" style:family="text">
      <style:text-properties style:font-name="標楷體" style:font-name-asian="標楷體" style:font-name-complex="DFKaiShu-SB-Estd-BF"/>
    </style:style>
    <style:style style:name="P1083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086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08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08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8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9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9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09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TableCell109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094" style:parent-style-name="內文" style:family="paragraph">
      <style:paragraph-properties style:snap-to-layout-grid="false" fo:text-align="start" style:line-height-at-least="0in" fo:text-indent="-0.0048in"/>
    </style:style>
    <style:style style:name="TableRow1095" style:family="table-row">
      <style:table-row-properties style:min-row-height="0.6111in" style:use-optimal-row-height="false"/>
    </style:style>
    <style:style style:name="TableCell109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097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8" style:family="table-cell">
      <style:table-cell-properties fo:border="0.0138in solid #000000" style:writing-mode="lr-tb" fo:padding-top="0in" fo:padding-left="0.0798in" fo:padding-bottom="0in" fo:padding-right="0.0798in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ableCell11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P1113" style:parent-style-name="內文" style:family="paragraph">
      <style:paragraph-properties fo:text-align="start" fo:line-height="0.1805in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/>
    </style:style>
    <style:style style:name="TableCell11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0" style:parent-style-name="內文" style:family="paragraph">
      <style:paragraph-properties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2" style:parent-style-name="內文" style:family="paragraph">
      <style:paragraph-properties fo:text-align="start" fo:line-height="0.1805in"/>
    </style:style>
    <style:style style:name="T1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24" style:parent-style-name="內文" style:family="paragraph">
      <style:paragraph-properties fo:text-align="start" fo:line-height="0.1805in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28" style:parent-style-name="內文" style:family="paragraph">
      <style:paragraph-properties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0" style:parent-style-name="內文" style:family="paragraph">
      <style:paragraph-properties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2" style:parent-style-name="內文" style:family="paragraph">
      <style:paragraph-properties fo:text-align="start" fo:line-height="0.1805in"/>
    </style:style>
    <style:style style:name="TableCell11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4" style:parent-style-name="內文" style:family="paragraph">
      <style:paragraph-properties fo:text-align="center" fo:line-height="0.1805in"/>
    </style:style>
    <style:style style:name="T11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11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39" style:parent-style-name="內文" style:family="paragraph">
      <style:paragraph-properties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1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143" style:parent-style-name="內文" style:family="paragraph">
      <style:paragraph-properties fo:text-align="start" fo:line-height="0.1805in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內文" style:family="paragraph">
      <style:paragraph-properties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7" style:parent-style-name="內文" style:family="paragraph">
      <style:paragraph-properties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/>
    </style:style>
    <style:style style:name="T1149" style:parent-style-name="預設段落字型" style:family="text">
      <style:text-properties style:font-name="標楷體" style:font-name-asian="標楷體" style:font-name-complex="標楷體"/>
    </style:style>
    <style:style style:name="TableCell11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51" style:parent-style-name="內文" style:family="paragraph">
      <style:paragraph-properties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/>
    </style:style>
    <style:style style:name="P115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158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162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63" style:parent-style-name="內文" style:family="paragraph">
      <style:text-properties style:font-name="標楷體" style:font-name-asian="標楷體"/>
    </style:style>
    <style:style style:name="P1164" style:parent-style-name="內文" style:family="paragraph">
      <style:paragraph-properties fo:text-align="start" fo:line-height="0.1805in"/>
    </style:style>
    <style:style style:name="T1165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166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167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16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6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7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7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72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173" style:parent-style-name="內文" style:family="paragraph">
      <style:text-properties style:font-name="標楷體" style:font-name-asian="標楷體"/>
    </style:style>
    <style:style style:name="P1174" style:parent-style-name="內文" style:family="paragraph">
      <style:paragraph-properties fo:text-align="start" fo:line-height="0.1805in"/>
    </style:style>
    <style:style style:name="TableCell1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176" style:parent-style-name="內文" style:family="paragraph">
      <style:paragraph-properties style:snap-to-layout-grid="false" fo:text-align="start" style:line-height-at-least="0in" fo:text-indent="-0.0048in"/>
    </style:style>
    <style:style style:name="TableRow1177" style:family="table-row">
      <style:table-row-properties style:min-row-height="0.6111in" style:use-optimal-row-height="false"/>
    </style:style>
    <style:style style:name="TableCell11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17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80" style:family="table-cell">
      <style:table-cell-properties fo:border="0.0138in solid #000000" style:writing-mode="lr-tb" fo:padding-top="0in" fo:padding-left="0.0798in" fo:padding-bottom="0in" fo:padding-right="0.0798in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/>
    </style:style>
    <style:style style:name="TableCell11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text-align="start" fo:line-height="0.1805in"/>
    </style:style>
    <style:style style:name="T1192" style:parent-style-name="預設段落字型" style:family="text">
      <style:text-properties style:font-name="標楷體" style:font-name-asian="標楷體" style:font-name-complex="標楷體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內文" style:family="paragraph">
      <style:paragraph-properties fo:text-align="start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2" style:parent-style-name="內文" style:family="paragraph">
      <style:paragraph-properties fo:text-align="start" fo:line-height="0.1805in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4" style:parent-style-name="內文" style:family="paragraph">
      <style:paragraph-properties fo:text-align="start" fo:line-height="0.1805in"/>
    </style:style>
    <style:style style:name="T1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6" style:parent-style-name="內文" style:family="paragraph">
      <style:paragraph-properties fo:text-align="start" fo:line-height="0.1805in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08" style:parent-style-name="內文" style:family="paragraph">
      <style:paragraph-properties fo:text-align="start" fo:line-height="0.1805in"/>
    </style:style>
    <style:style style:name="P1209" style:parent-style-name="內文" style:family="paragraph">
      <style:paragraph-properties fo:text-align="start" fo:line-height="0.1805in"/>
    </style:style>
    <style:style style:name="TableCell1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fo:text-align="center" fo:line-height="0.1805in"/>
    </style:style>
    <style:style style:name="T1212" style:parent-style-name="預設段落字型" style:family="text">
      <style:text-properties style:font-name="標楷體" style:font-name-asian="標楷體" style:font-name-complex="標楷體"/>
    </style:style>
    <style:style style:name="TableCell12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6" style:parent-style-name="內文" style:family="paragraph">
      <style:paragraph-properties fo:text-align="start" fo:line-height="0.1805in"/>
    </style:style>
    <style:style style:name="T12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18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19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/>
    </style:style>
    <style:style style:name="P1220" style:parent-style-name="內文" style:family="paragraph">
      <style:paragraph-properties fo:text-align="start" fo:line-height="0.1805in"/>
    </style:style>
    <style:style style:name="TableCell1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/>
    </style:style>
    <style:style style:name="TableCell1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29" style:parent-style-name="內文" style:family="paragraph">
      <style:paragraph-properties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31" style:parent-style-name="內文" style:family="paragraph">
      <style:paragraph-properties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DFKaiShu-SB-Estd-BF"/>
    </style:style>
    <style:style style:name="P1233" style:parent-style-name="內文" style:family="paragraph">
      <style:paragraph-properties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DFKaiShu-SB-Estd-BF"/>
    </style:style>
    <style:style style:name="P1235" style:parent-style-name="內文" style:family="paragraph">
      <style:paragraph-properties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DFKaiShu-SB-Estd-BF"/>
    </style:style>
    <style:style style:name="P1237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1241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42" style:parent-style-name="內文" style:family="paragraph">
      <style:text-properties style:font-name="標楷體" style:font-name-asian="標楷體"/>
    </style:style>
    <style:style style:name="P1243" style:parent-style-name="內文" style:family="paragraph">
      <style:paragraph-properties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T1245" style:parent-style-name="預設段落字型" style:family="text">
      <style:text-properties style:font-name="Calibri" style:font-name-asian="標楷體" fo:font-weight="bold" style:font-weight-asian="bold" fo:color="#00B050" style:letter-kerning="true"/>
    </style:style>
    <style:style style:name="T1246" style:parent-style-name="預設段落字型" style:family="text">
      <style:text-properties style:font-name="標楷體" style:font-name-asian="標楷體" style:font-name-complex="DFKaiShu-SB-Estd-BF" fo:font-weight="bold" style:font-weight-asian="bold" fo:color="#00B050"/>
    </style:style>
    <style:style style:name="P124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4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4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5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251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TableCell12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53" style:parent-style-name="內文" style:family="paragraph">
      <style:paragraph-properties style:snap-to-layout-grid="false" fo:text-align="start" style:line-height-at-least="0in" fo:text-indent="-0.0048in"/>
    </style:style>
    <style:style style:name="TableRow1254" style:family="table-row">
      <style:table-row-properties style:min-row-height="0.6111in" style:use-optimal-row-height="false"/>
    </style:style>
    <style:style style:name="TableCell12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256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7" style:family="table-cell">
      <style:table-cell-properties fo:border="0.0138in solid #000000" style:writing-mode="lr-tb" fo:padding-top="0in" fo:padding-left="0.0798in" fo:padding-bottom="0in" fo:padding-right="0.0798in"/>
    </style:style>
    <style:style style:name="P1258" style:parent-style-name="內文" style:family="paragraph">
      <style:paragraph-properties fo:text-align="start" fo:line-height="0.1805in"/>
    </style:style>
    <style:style style:name="TableCell1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0" style:parent-style-name="內文" style:family="paragraph">
      <style:paragraph-properties fo:text-align="start" fo:line-height="0.1805in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4" style:parent-style-name="內文" style:family="paragraph">
      <style:paragraph-properties fo:text-align="center" fo:line-height="0.1805in"/>
    </style:style>
    <style:style style:name="TableCell12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805in"/>
    </style:style>
    <style:style style:name="TableCell12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fo:text-align="start" fo:line-height="0.1805in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ableCell1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1272" style:parent-style-name="內文" style:family="paragraph">
      <style:paragraph-properties style:snap-to-layout-grid="false" fo:text-align="start" style:line-height-at-least="0in" fo:text-indent="-0.0048in"/>
    </style:style>
    <style:style style:name="P127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275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277" style:family="table-column">
      <style:table-column-properties style:column-width="0.6013in" style:use-optimal-column-width="false"/>
    </style:style>
    <style:style style:name="TableColumn1278" style:family="table-column">
      <style:table-column-properties style:column-width="2.4527in" style:use-optimal-column-width="false"/>
    </style:style>
    <style:style style:name="TableColumn1279" style:family="table-column">
      <style:table-column-properties style:column-width="0.5979in" style:use-optimal-column-width="false"/>
    </style:style>
    <style:style style:name="TableColumn1280" style:family="table-column">
      <style:table-column-properties style:column-width="1.6937in" style:use-optimal-column-width="false"/>
    </style:style>
    <style:style style:name="TableColumn1281" style:family="table-column">
      <style:table-column-properties style:column-width="0.8395in" style:use-optimal-column-width="false"/>
    </style:style>
    <style:style style:name="TableColumn1282" style:family="table-column">
      <style:table-column-properties style:column-width="0.8965in" style:use-optimal-column-width="false"/>
    </style:style>
    <style:style style:name="TableColumn1283" style:family="table-column">
      <style:table-column-properties style:column-width="3.0833in" style:use-optimal-column-width="false"/>
    </style:style>
    <style:style style:name="Table1276" style:family="table">
      <style:table-properties style:width="10.1652in" fo:margin-left="0in" table:align="center"/>
    </style:style>
    <style:style style:name="TableRow1284" style:family="table-row">
      <style:table-row-properties style:min-row-height="0.7479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0" style:parent-style-name="內文" style:family="paragraph">
      <style:paragraph-properties fo:text-align="start"/>
    </style:style>
    <style:style style:name="T13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303" style:family="table-row">
      <style:table-row-properties style:min-row-height="0.5812in" style:use-optimal-row-height="false"/>
    </style:style>
    <style:style style:name="P130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4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5" style:parent-style-name="內文" style:family="paragraph">
      <style:paragraph-properties fo:widows="0" fo:orphans="0" fo:border="0in solid #FFFFFF" fo:padding="0.4305in" style:shadow="#000000 0in 0in" fo:text-align="start" fo:line-height="115%" fo:text-inden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6" style:family="table-row">
      <style:table-row-properties style:min-row-height="1.865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3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3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3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3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3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39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340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T1341" style:parent-style-name="預設段落字型" style:family="text">
      <style:text-properties style:font-name="Calibri" style:font-name-asian="標楷體" style:letter-kerning="true"/>
    </style:style>
    <style:style style:name="T1342" style:parent-style-name="預設段落字型" style:family="text">
      <style:text-properties style:font-name="Calibri" style:font-name-asian="標楷體" style:letter-kerning="true"/>
    </style:style>
    <style:style style:name="T1343" style:parent-style-name="預設段落字型" style:family="text">
      <style:text-properties style:font-name="Calibri" style:font-name-asian="標楷體" style:letter-kerning="true"/>
    </style:style>
    <style:style style:name="TableRow1344" style:family="table-row">
      <style:table-row-properties style:min-row-height="0.868in"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63" style:parent-style-name="內文" style:family="paragraph">
      <style:text-properties style:font-name="標楷體" style:font-name-asian="標楷體" style:font-name-complex="DFKaiShu-SB-Estd-BF"/>
    </style:style>
    <style:style style:name="P1364" style:parent-style-name="內文" style:family="paragraph">
      <style:paragraph-properties fo:text-align="start" fo:line-height="0.1805in"/>
    </style:style>
    <style:style style:name="T1365" style:parent-style-name="預設段落字型" style:family="text">
      <style:text-properties style:font-name="標楷體" style:font-name-asian="標楷體" style:font-name-complex="DFKaiShu-SB-Estd-BF"/>
    </style:style>
    <style:style style:name="P1366" style:parent-style-name="內文" style:family="paragraph">
      <style:paragraph-properties fo:text-align="start" fo:line-height="0.1805in"/>
    </style:style>
    <style:style style:name="T13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68" style:parent-style-name="內文" style:family="paragraph">
      <style:paragraph-properties fo:text-align="start" fo:line-height="0.1805in"/>
    </style:style>
    <style:style style:name="T1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DFKaiShu-SB-Estd-BF"/>
    </style:style>
    <style:style style:name="P1372" style:parent-style-name="內文" style:family="paragraph">
      <style:text-properties style:font-name="標楷體" style:font-name-asian="標楷體" style:font-name-complex="DFKaiShu-SB-Estd-BF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75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76" style:parent-style-name="內文" style:family="paragraph">
      <style:text-properties style:font-name="標楷體" style:font-name-asian="標楷體" style:font-name-complex="DFKaiShu-SB-Estd-BF"/>
    </style:style>
    <style:style style:name="P1377" style:parent-style-name="內文" style:family="paragraph">
      <style:text-properties style:font-name="標楷體" style:font-name-asian="標楷體" style:font-name-complex="DFKaiShu-SB-Estd-BF"/>
    </style:style>
    <style:style style:name="P1378" style:parent-style-name="內文" style:family="paragraph">
      <style:paragraph-properties fo:text-align="start" fo:line-height="0.1805in"/>
    </style:style>
    <style:style style:name="T1379" style:parent-style-name="預設段落字型" style:family="text">
      <style:text-properties style:font-name="標楷體" style:font-name-asian="標楷體" style:font-name-complex="DFKaiShu-SB-Estd-BF"/>
    </style:style>
    <style:style style:name="T1380" style:parent-style-name="預設段落字型" style:family="text">
      <style:text-properties style:font-name="標楷體" style:font-name-asian="標楷體" style:font-name-complex="DFKaiShu-SB-Estd-BF"/>
    </style:style>
    <style:style style:name="TableRow1381" style:family="table-row">
      <style:table-row-properties style:min-row-height="0.8701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39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399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04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405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406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407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408" style:parent-style-name="內文" style:family="paragraph">
      <style:paragraph-properties fo:widows="0" fo:orphans="0" fo:text-align="start" fo:text-indent="0in"/>
      <style:text-properties style:font-name="Calibri" style:font-name-asian="標楷體" style:letter-kerning="true"/>
    </style:style>
    <style:style style:name="P1409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10" style:family="table-row">
      <style:table-row-properties style:min-row-height="0.4506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9" style:parent-style-name="預設段落字型" style:family="text">
      <style:text-properties style:font-name="標楷體" style:font-name-asian="標楷體" style:font-name-complex="DFKaiShu-SB-Estd-BF"/>
    </style:style>
    <style:style style:name="TableRow1430" style:family="table-row">
      <style:table-row-properties style:min-row-height="0.4506in"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start" fo:line-height="0.1805in"/>
    </style:style>
    <style:style style:name="T14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48" style:parent-style-name="內文" style:family="paragraph">
      <style:paragraph-properties fo:text-align="start" fo:line-height="0.1805in"/>
    </style:style>
    <style:style style:name="T1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0" style:parent-style-name="內文" style:family="paragraph">
      <style:text-properties style:font-name="標楷體" style:font-name-asian="標楷體" style:font-name-complex="DFKaiShu-SB-Estd-BF"/>
    </style:style>
    <style:style style:name="P1451" style:parent-style-name="內文" style:family="paragraph">
      <style:paragraph-properties fo:text-align="start" fo:line-height="0.1805in"/>
    </style:style>
    <style:style style:name="T1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3" style:parent-style-name="內文" style:family="paragraph">
      <style:paragraph-properties fo:text-align="start" fo:line-height="0.1805in"/>
    </style:style>
    <style:style style:name="T14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55" style:parent-style-name="內文" style:family="paragraph">
      <style:paragraph-properties fo:text-align="start" fo:line-height="0.1805in"/>
    </style:style>
    <style:style style:name="T1456" style:parent-style-name="預設段落字型" style:family="text">
      <style:text-properties style:font-name="標楷體" style:font-name-asian="標楷體" style:font-name-complex="DFKaiShu-SB-Estd-BF"/>
    </style:style>
    <style:style style:name="P1457" style:parent-style-name="內文" style:family="paragraph">
      <style:paragraph-properties fo:text-align="start" fo:line-height="0.1805in"/>
    </style:style>
    <style:style style:name="T1458" style:parent-style-name="預設段落字型" style:family="text">
      <style:text-properties style:font-name="標楷體" style:font-name-asian="標楷體" style:font-name-complex="DFKaiShu-SB-Estd-BF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DFKaiShu-SB-Estd-BF"/>
    </style:style>
    <style:style style:name="P1461" style:parent-style-name="內文" style:family="paragraph">
      <style:paragraph-properties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DFKaiShu-SB-Estd-BF"/>
    </style:style>
    <style:style style:name="P1463" style:parent-style-name="內文" style:family="paragraph">
      <style:paragraph-properties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DFKaiShu-SB-Estd-BF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DFKaiShu-SB-Estd-BF"/>
    </style:style>
    <style:style style:name="P1471" style:parent-style-name="內文" style:family="paragraph">
      <style:paragraph-properties fo:text-align="start" fo:line-height="0.1805in"/>
    </style:style>
    <style:style style:name="T1472" style:parent-style-name="預設段落字型" style:family="text">
      <style:text-properties style:font-name="標楷體" style:font-name-asian="標楷體" style:font-name-complex="DFKaiShu-SB-Estd-BF"/>
    </style:style>
    <style:style style:name="P1473" style:parent-style-name="內文" style:family="paragraph">
      <style:paragraph-properties fo:text-align="start" fo:line-height="0.1805in"/>
    </style:style>
    <style:style style:name="T1474" style:parent-style-name="預設段落字型" style:family="text">
      <style:text-properties style:font-name="標楷體" style:font-name-asian="標楷體" style:font-name-complex="DFKaiShu-SB-Estd-BF"/>
    </style:style>
    <style:style style:name="P1475" style:parent-style-name="內文" style:family="paragraph">
      <style:text-properties style:font-name="標楷體" style:font-name-asian="標楷體" style:font-name-complex="DFKaiShu-SB-Estd-BF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78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DFKaiShu-SB-Estd-BF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DFKaiShu-SB-Estd-BF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DFKaiShu-SB-Estd-BF"/>
    </style:style>
    <style:style style:name="P1485" style:parent-style-name="內文" style:family="paragraph">
      <style:paragraph-properties fo:text-align="start" fo:line-height="0.1805in"/>
    </style:style>
    <style:style style:name="T1486" style:parent-style-name="預設段落字型" style:family="text">
      <style:text-properties style:font-name="標楷體" style:font-name-asian="標楷體" style:font-name-complex="DFKaiShu-SB-Estd-BF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DFKaiShu-SB-Estd-BF"/>
    </style:style>
    <style:style style:name="P1493" style:parent-style-name="內文" style:family="paragraph">
      <style:paragraph-properties fo:text-align="start" fo:line-height="0.1805in"/>
    </style:style>
    <style:style style:name="T1494" style:parent-style-name="預設段落字型" style:family="text">
      <style:text-properties style:font-name="標楷體" style:font-name-asian="標楷體" style:font-name-complex="DFKaiShu-SB-Estd-BF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DFKaiShu-SB-Estd-BF"/>
    </style:style>
    <style:style style:name="P1497" style:parent-style-name="內文" style:family="paragraph">
      <style:paragraph-properties fo:text-align="start" fo:line-height="0.1805in"/>
    </style:style>
    <style:style style:name="T1498" style:parent-style-name="預設段落字型" style:family="text">
      <style:text-properties style:font-name="標楷體" style:font-name-asian="標楷體" style:font-name-complex="DFKaiShu-SB-Estd-BF"/>
    </style:style>
    <style:style style:name="P1499" style:parent-style-name="內文" style:family="paragraph">
      <style:text-properties style:font-name="標楷體" style:font-name-asian="標楷體" style:font-name-complex="DFKaiShu-SB-Estd-BF"/>
    </style:style>
    <style:style style:name="TableRow1500" style:family="table-row">
      <style:table-row-properties style:min-row-height="0.4506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18" style:parent-style-name="內文" style:family="paragraph">
      <style:paragraph-properties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20" style:parent-style-name="內文" style:family="paragraph">
      <style:text-properties style:font-name="標楷體" style:font-name-asian="標楷體" style:font-name-complex="DFKaiShu-SB-Estd-BF"/>
    </style:style>
    <style:style style:name="P1521" style:parent-style-name="內文" style:family="paragraph">
      <style:paragraph-properties fo:text-align="start" fo:line-height="0.1805in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23" style:parent-style-name="內文" style:family="paragraph">
      <style:paragraph-properties fo:text-align="start" fo:line-height="0.1805in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25" style:parent-style-name="內文" style:family="paragraph">
      <style:text-properties style:font-name="標楷體" style:font-name-asian="標楷體" style:font-name-complex="DFKaiShu-SB-Estd-BF"/>
    </style:style>
    <style:style style:name="P1526" style:parent-style-name="內文" style:family="paragraph">
      <style:paragraph-properties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28" style:parent-style-name="內文" style:family="paragraph">
      <style:paragraph-properties fo:text-align="start" fo:line-height="0.1805in"/>
    </style:style>
    <style:style style:name="T15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30" style:parent-style-name="內文" style:family="paragraph">
      <style:paragraph-properties fo:text-align="start" fo:line-height="0.1805in"/>
    </style:style>
    <style:style style:name="T1531" style:parent-style-name="預設段落字型" style:family="text">
      <style:text-properties style:font-name="標楷體" style:font-name-asian="標楷體" style:font-name-complex="DFKaiShu-SB-Estd-BF"/>
    </style:style>
    <style:style style:name="P153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33" style:family="table-row">
      <style:table-row-properties style:min-row-height="0.4506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50" style:parent-style-name="內文" style:family="paragraph">
      <style:paragraph-properties fo:text-align="start" fo:line-height="0.1805in"/>
      <style:text-properties style:font-name="標楷體" style:font-name-asian="標楷體" style:font-name-complex="標楷體" fo:font-weight="bold" style:font-weight-asian="bold" style:font-weight-complex="bold"/>
    </style:style>
    <style:style style:name="P1551" style:parent-style-name="內文" style:family="paragraph">
      <style:text-properties style:font-name="標楷體" style:font-name-asian="標楷體"/>
    </style:style>
    <style:style style:name="P1552" style:parent-style-name="內文" style:family="paragraph">
      <style:paragraph-properties fo:text-align="start" fo:line-height="0.1805in"/>
    </style:style>
    <style:style style:name="T15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54" style:parent-style-name="內文" style:family="paragraph">
      <style:paragraph-properties fo:text-align="start" fo:line-height="0.1805in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paragraph-properties fo:text-align="start" fo:line-height="0.1805in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60" style:parent-style-name="內文" style:family="paragraph">
      <style:text-properties style:font-name="標楷體" style:font-name-asian="標楷體"/>
    </style:style>
    <style:style style:name="P1561" style:parent-style-name="內文" style:family="paragraph">
      <style:paragraph-properties fo:text-align="start" fo:line-height="0.1805in"/>
      <style:text-properties fo:font-weight="bold" style:font-weight-asian="bold"/>
    </style:style>
    <style:style style:name="TableRow1562" style:family="table-row">
      <style:table-row-properties style:min-row-height="0.4506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start" fo:line-height="0.1805in"/>
    </style:style>
    <style:style style:name="T15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78" style:parent-style-name="內文" style:family="paragraph">
      <style:paragraph-properties fo:text-align="start" fo:line-height="0.1805in"/>
    </style:style>
    <style:style style:name="T15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580" style:parent-style-name="內文" style:family="paragraph">
      <style:paragraph-properties fo:text-align="start" fo:line-height="0.1805in"/>
    </style:style>
    <style:style style:name="T1581" style:parent-style-name="預設段落字型" style:family="text">
      <style:text-properties style:font-name="標楷體" style:font-name-asian="標楷體" style:font-name-complex="DFKaiShu-SB-Estd-BF"/>
    </style:style>
    <style:style style:name="P1582" style:parent-style-name="內文" style:family="paragraph">
      <style:paragraph-properties fo:text-align="start" fo:line-height="0.1805in"/>
    </style:style>
    <style:style style:name="T1583" style:parent-style-name="預設段落字型" style:family="text">
      <style:text-properties style:font-name="標楷體" style:font-name-asian="標楷體" style:font-name-complex="DFKaiShu-SB-Estd-BF"/>
    </style:style>
    <style:style style:name="P1584" style:parent-style-name="內文" style:family="paragraph">
      <style:paragraph-properties fo:text-align="start" fo:line-height="0.1805in"/>
    </style:style>
    <style:style style:name="T1585" style:parent-style-name="預設段落字型" style:family="text">
      <style:text-properties style:font-name="標楷體" style:font-name-asian="標楷體" style:font-name-complex="DFKaiShu-SB-Estd-BF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DFKaiShu-SB-Estd-BF"/>
    </style:style>
    <style:style style:name="P1588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8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90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91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2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1596" style:family="table-column">
      <style:table-column-properties style:column-width="0.7034in" style:use-optimal-column-width="false"/>
    </style:style>
    <style:style style:name="TableColumn1597" style:family="table-column">
      <style:table-column-properties style:column-width="2.3722in" style:use-optimal-column-width="false"/>
    </style:style>
    <style:style style:name="TableColumn1598" style:family="table-column">
      <style:table-column-properties style:column-width="2.4395in" style:use-optimal-column-width="false"/>
    </style:style>
    <style:style style:name="TableColumn1599" style:family="table-column">
      <style:table-column-properties style:column-width="1.5944in" style:use-optimal-column-width="false"/>
    </style:style>
    <style:style style:name="TableColumn1600" style:family="table-column">
      <style:table-column-properties style:column-width="0.9715in" style:use-optimal-column-width="false"/>
    </style:style>
    <style:style style:name="TableColumn1601" style:family="table-column">
      <style:table-column-properties style:column-width="2.0583in" style:use-optimal-column-width="false"/>
    </style:style>
    <style:style style:name="Table1595" style:family="table">
      <style:table-properties style:width="10.1395in" fo:margin-left="-0.0069in" table:align="lef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23" style:parent-style-name="內文" style:family="paragraph">
      <style:paragraph-properties fo:border="0in solid #FFFFFF" fo:padding="0.4305in" style:shadow="#000000 0in 0in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57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5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59" style:parent-style-name="內文" style:family="paragraph">
      <style:paragraph-properties fo:text-align="center" fo:margin-top="0.1666in" fo:margin-bottom="0.0833in"/>
      <style:text-properties style:font-name="標楷體" style:font-name-asian="標楷體" style:font-name-complex="標楷體" fo:font-size="16pt" style:font-size-asian="16pt" style:font-size-complex="16pt"/>
    </style:style>
    <style:style style:name="TableColumn1661" style:family="table-column">
      <style:table-column-properties style:column-width="0.9791in" style:use-optimal-column-width="false"/>
    </style:style>
    <style:style style:name="TableColumn1662" style:family="table-column">
      <style:table-column-properties style:column-width="0.8375in" style:use-optimal-column-width="false"/>
    </style:style>
    <style:style style:name="TableColumn1663" style:family="table-column">
      <style:table-column-properties style:column-width="0.8381in" style:use-optimal-column-width="false"/>
    </style:style>
    <style:style style:name="TableColumn1664" style:family="table-column">
      <style:table-column-properties style:column-width="0.8381in" style:use-optimal-column-width="false"/>
    </style:style>
    <style:style style:name="TableColumn1665" style:family="table-column">
      <style:table-column-properties style:column-width="0.8381in" style:use-optimal-column-width="false"/>
    </style:style>
    <style:style style:name="TableColumn1666" style:family="table-column">
      <style:table-column-properties style:column-width="0.8381in" style:use-optimal-column-width="false"/>
    </style:style>
    <style:style style:name="TableColumn1667" style:family="table-column">
      <style:table-column-properties style:column-width="0.8375in" style:use-optimal-column-width="false"/>
    </style:style>
    <style:style style:name="TableColumn1668" style:family="table-column">
      <style:table-column-properties style:column-width="0.8381in" style:use-optimal-column-width="false"/>
    </style:style>
    <style:style style:name="TableColumn1669" style:family="table-column">
      <style:table-column-properties style:column-width="0.8381in" style:use-optimal-column-width="false"/>
    </style:style>
    <style:style style:name="TableColumn1670" style:family="table-column">
      <style:table-column-properties style:column-width="0.8381in" style:use-optimal-column-width="false"/>
    </style:style>
    <style:style style:name="TableColumn1671" style:family="table-column">
      <style:table-column-properties style:column-width="0.8381in" style:use-optimal-column-width="false"/>
    </style:style>
    <style:style style:name="TableColumn1672" style:family="table-column">
      <style:table-column-properties style:column-width="0.759in" style:use-optimal-column-width="false"/>
    </style:style>
    <style:style style:name="Table1660" style:family="table">
      <style:table-properties style:width="10.1187in" fo:margin-left="0in" table:align="left"/>
    </style:style>
    <style:style style:name="TableRow1673" style:family="table-row">
      <style:table-row-properties style:min-row-height="0.3104in" style:use-optimal-row-height="false"/>
    </style:style>
    <style:style style:name="TableCell167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7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7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88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0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2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4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96" style:family="table-cell">
      <style:table-cell-properties fo:border="0.0069in solid #000000" fo:background-color="#F2F2F2" style:writing-mode="lr-tb" style:vertical-align="middle" fo:padding-top="0in" fo:padding-left="0.0798in" fo:padding-bottom="0in" fo:padding-right="0.0798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Row1698" style:family="table-row">
      <style:table-row-properties style:min-row-height="0.7583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00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6" style:parent-style-name="內文" style:family="paragraph">
      <style:paragraph-properties fo:text-align="start" fo:line-height="0.1805in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2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2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27" style:family="table-row">
      <style:table-row-properties style:min-row-height="0.7583in"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29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45" style:parent-style-name="內文" style:family="paragraph">
      <style:paragraph-properties fo:text-align="start" fo:line-height="0.1805in"/>
    </style:style>
    <style:style style:name="T17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7" style:parent-style-name="內文" style:family="paragraph">
      <style:paragraph-properties fo:text-align="start" fo:line-height="0.1805in"/>
    </style:style>
    <style:style style:name="T17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7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756" style:family="table-row">
      <style:table-row-properties style:min-row-height="0.7583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58" style:parent-style-name="內文" style:family="paragraph">
      <style:paragraph-properties fo:text-align="center" fo:line-height="116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98in" fo:padding-bottom="0in" fo:padding-right="0.0798in"/>
    </style:style>
    <style:style style:name="P1774" style:parent-style-name="內文" style:family="paragraph">
      <style:paragraph-properties fo:text-align="start" fo:line-height="0.1805in"/>
      <style:text-properties style:font-name="標楷體" style:font-name-asian="標楷體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6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78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781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5">新北市</text:span><text:span text:style-name="T6">溪崑</text:span><text:span text:style-name="T7">國民中學</text:span><text:span text:style-name="T8">111</text:span><text:span text:style-name="T9">學年度</text:span><text:span text:style-name="T10"><text:s text:c="2"/></text:span><text:span text:style-name="T11">九</text:span><text:span text:style-name="T12"><text:s/></text:span><text:span text:style-name="T13">年級第二學期</text:span><text:span text:style-name="T14">部定</text:span><text:span text:style-name="T15">課程計畫 <text:s/>設計者：</text:span><text:span text:style-name="T16">＿＿</text:span><text:span text:style-name="T17">林靜如</text:span><text:span text:style-name="T18">＿＿＿＿＿＿＿</text:span></text:p>
      <text:p text:style-name="P19"/>
      <text:p text:style-name="P20"><text:span text:style-name="T21">一、課程類別：</text:span><text:span text:style-name="T22"><text:tab/></text:span></text:p>
      <text:p text:style-name="P23"><text:s text:c="4"/>1.□國語文 <text:s text:c="2"/>2.□英語文 3. □本土語______ <text:s/>3.█健康與體育 <text:s text:c="2"/>4.□數學 <text:s text:c="2"/>5.□社會 <text:s text:c="2"/>6.□藝術 <text:s/>7.□自然科學 8.□科技<text:s/></text:p>
      <text:p text:style-name="P24"><text:s text:c="4"/>9.□綜合活動</text:p>
      <text:p text:style-name="P25"><text:span text:style-name="T26">二、學習節數：每週(</text:span><text:span text:style-name="T27">1</text:span><text:span text:style-name="T28"><text:s text:c="2"/>)節，實施(<text:s/></text:span><text:span text:style-name="T29">17</text:span><text:span text:style-name="T30"><text:s/>)週，共(<text:s/></text:span><text:span text:style-name="T31">17</text:span><text:span text:style-name="T32"><text:s/>)節。 <text:s/></text:span><text:span text:style-name="T33">(九年級實施17週)</text:span></text:p>
      <text:p text:style-name="P34">三、課程內涵：(至多勾選3項)<text:tab/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總綱核心素養</text:p>
          </table:table-cell>
          <table:table-cell table:style-name="TableCell41">
            <text:p text:style-name="P42">學習領域核心素養</text:p>
          </table:table-cell>
        </table:table-row>
        <table:table-row table:style-name="TableRow43">
          <table:table-cell table:style-name="TableCell44">
            <text:p text:style-name="P45"><text:span text:style-name="T46">■<text:s/></text:span><text:span text:style-name="T47">A1身心素質與自我精進</text:span></text:p>
            <text:p text:style-name="P48"><text:span text:style-name="T49">■<text:s/></text:span><text:span text:style-name="T50">A2</text:span><text:span text:style-name="T51">系統思考</text:span><text:span text:style-name="T52">與解決問題</text:span></text:p>
            <text:p text:style-name="P53"><text:span text:style-name="T54">■<text:s/></text:span><text:span text:style-name="T55">A3</text:span><text:span text:style-name="T56">規劃執行</text:span><text:span text:style-name="T57">與創新應變</text:span></text:p>
            <text:p text:style-name="P58"><text:span text:style-name="T59">■<text:s/></text:span><text:span text:style-name="T60">B1</text:span><text:span text:style-name="T61">符號運用</text:span><text:span text:style-name="T62">與溝通表達</text:span></text:p>
            <text:p text:style-name="P63"><text:span text:style-name="T64">■<text:s/></text:span><text:span text:style-name="T65">B2</text:span><text:span text:style-name="T66">科技資訊</text:span><text:span text:style-name="T67">與媒體素養</text:span></text:p>
            <text:p text:style-name="P68"><text:span text:style-name="T69">□<text:s/></text:span><text:span text:style-name="T70">B3</text:span><text:span text:style-name="T71">藝術涵養</text:span><text:span text:style-name="T72">與美感素養</text:span></text:p>
            <text:p text:style-name="P73"><text:span text:style-name="T74">■<text:s/></text:span><text:span text:style-name="T75">C1</text:span><text:span text:style-name="T76">道德實踐</text:span><text:span text:style-name="T77">與公民意識</text:span></text:p>
            <text:p text:style-name="P78"><text:span text:style-name="T79">■<text:s/></text:span><text:span text:style-name="T80">C2</text:span><text:span text:style-name="T81">人際關係</text:span><text:span text:style-name="T82">與團隊合作</text:span></text:p>
            <text:p text:style-name="內文"><text:span text:style-name="T83">■</text:span><text:span text:style-name="T84"><text:s/></text:span><text:span text:style-name="T85">C3</text:span><text:span text:style-name="T86">多元文化</text:span><text:span text:style-name="T87">與國際理解</text:span></text:p>
          </table:table-cell>
          <table:table-cell table:style-name="TableCell88">
            <text:p text:style-name="內文"><text:span text:style-name="T89">健體-J-A1 具備體育與健康的知能與態度，展現自我運動與保健潛能，探索人性、自我價值與生命意義，並積極實踐，不輕言放棄。</text:span></text:p>
            <text:p text:style-name="內文"><text:span text:style-name="T90">健體-J-A2 具備理解體育與健康情境的全貌，並做獨立思考與分析的知能，進而運用適當的策略，處理與解決體育與健康的問題。</text:span></text:p>
            <text:p text:style-name="內文"><text:span text:style-name="T91">健體-J-A3 具備善用體育與健康的資源，以擬定運動與保健計畫，有效執行並發揮主動學習與創新求變的能力。</text:span></text:p>
            <text:p text:style-name="內文"><text:span text:style-name="T92">健體-J-B1 備情意表達的能力，能以同理心與人溝通互動，並理解體育與保健的基本概念，應用於日常生活中。</text:span></text:p>
            <text:p text:style-name="內文"><text:span text:style-name="T93">健體-J-B2 具備善用體育與健康相關的科技、資訊及媒體，以增進學習的素養，並察覺、思辨人與科技、資訊、媒體的互動關係。</text:span></text:p>
            <text:p text:style-name="內文"><text:span text:style-name="T94">健體-J-C1 具備生活中有關運動與健康的道德思辨與實踐能力及環境意識，並主動參與公益團體活動，關懷社會。</text:span></text:p>
            <text:p text:style-name="P95">健體-J-C2 具備利他及合群的知能與態度，並在體育活動和健康生活中培育相互合作及與人和諧互動的素養。</text:p>
            <text:soft-page-break/>
            <text:p text:style-name="內文"><text:span text:style-name="T96">健體-J-C3 具備敏察和接納多元文化的涵養，關心本土與國際體育與健康議題，並尊重與欣賞其間的差異。</text:span></text:p>
          </table:table-cell>
        </table:table-row>
      </table:table>
      <text:p text:style-name="P97"/>
      <text:p text:style-name="P98"><text:span text:style-name="T99">四、課程架構：</text:span><text:span text:style-name="T100">(自行視需要決定是否呈現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9">
            <text:p text:style-name="P107"><text:span text:style-name="T108">三下</text:span></text:p>
          </table:table-cell>
          <table:table-cell table:style-name="TableCell109" table:number-rows-spanned="3">
            <text:p text:style-name="P110"><text:span text:style-name="T111">有愛無礙</text:span></text:p>
          </table:table-cell>
          <table:table-cell table:style-name="TableCell112">
            <text:p text:style-name="P113"><text:span text:style-name="T114">揭開「性」的真實面紗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<text:span text:style-name="T120">我的身體我做主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性病知多少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rows-spanned="2">
            <text:p text:style-name="P130"><text:span text:style-name="T131">人際好關係</text:span></text:p>
          </table:table-cell>
          <table:table-cell table:style-name="TableCell132">
            <text:p text:style-name="P133"><text:span text:style-name="T134">拉近彼此距離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和諧的家人關係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rows-spanned="4">
            <text:p text:style-name="P144"><text:span text:style-name="T145">環境安全總動員</text:span></text:p>
          </table:table-cell>
          <table:table-cell table:style-name="TableCell146">
            <text:p text:style-name="P147"><text:span text:style-name="T148">居家安全體檢</text:span>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防震安全準備好</text:span>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交通安全知與行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社區安全行動家</text:span></text:p>
          </table:table-cell>
        </table:table-row>
      </table:table>
      <text:p text:style-name="P167"/>
      <text:p text:style-name="P168"/>
      <text:p text:style-name="內文"><text:span text:style-name="T169">五、素養導向教學規劃：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header-rows>
          <table:table-row table:style-name="TableRow180">
            <table:table-cell table:style-name="TableCell181" table:number-rows-spanned="2">
              <text:p text:style-name="P182">教學期程</text:p>
            </table:table-cell>
            <table:table-cell table:style-name="TableCell183" table:number-columns-spanned="2">
              <text:p text:style-name="P184">學習重點</text:p>
            </table:table-cell>
            <table:covered-table-cell/>
            <table:table-cell table:style-name="TableCell185" table:number-rows-spanned="2">
              <text:p text:style-name="P186">單元/主題名稱與活動內容</text:p>
            </table:table-cell>
            <table:table-cell table:style-name="TableCell187" table:number-rows-spanned="2">
              <text:p text:style-name="P188">節數</text:p>
            </table:table-cell>
            <table:table-cell table:style-name="TableCell189" table:number-rows-spanned="2">
              <text:p text:style-name="P190">教學資源/學習策略</text:p>
            </table:table-cell>
            <table:table-cell table:style-name="TableCell191" table:number-rows-spanned="2">
              <text:p text:style-name="P192">評量方式</text:p>
            </table:table-cell>
            <table:table-cell table:style-name="TableCell193" table:number-rows-spanned="2">
              <text:p text:style-name="P194">融入議題</text:p>
            </table:table-cell>
            <table:table-cell table:style-name="TableCell195" table:number-rows-spanned="2">
              <text:p text:style-name="P196">備註</text:p>
            </table:table-cell>
          </table:table-row>
          <table:table-row table:style-name="TableRow197">
            <table:covered-table-cell>
              <text:p text:style-name="P198"/>
            </table:covered-table-cell>
            <table:table-cell table:style-name="TableCell199">
              <text:p text:style-name="P200">學習內容</text:p>
            </table:table-cell>
            <table:table-cell table:style-name="TableCell201">
              <text:p text:style-name="P202">學習表現</text:p>
            </table: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  <table:covered-table-cell>
              <text:p text:style-name="P207"/>
            </table:covered-table-cell>
            <table:covered-table-cell>
              <text:p text:style-name="P208"/>
            </table:covered-table-cell>
          </table:table-row>
        </table:table-header-rows>
        <table:table-row table:style-name="TableRow209">
          <table:table-cell table:style-name="TableCell210">
            <text:p text:style-name="P211">第一週</text:p>
            <text:p text:style-name="P212">2/13-2/19</text:p>
          </table:table-cell>
          <table:table-cell table:style-name="TableCell213">
            <text:p text:style-name="P214"><text:span text:style-name="T215">Db-IV-7<text:s/></text:span><text:span text:style-name="T216">健康性價值觀的建立，色情的辨識與媒體色情訊息的批判能力。</text:span></text:p>
          </table:table-cell>
          <table:table-cell table:style-name="TableCell217">
            <text:p text:style-name="P218"><text:span text:style-name="T219">2b-IV-1 堅守健康的生活規範、態度與價值觀。</text:span></text:p>
            <text:p text:style-name="P220"><text:span text:style-name="T221">3b-IV-3 熟悉大部份的「決策與批判」技</text:span><text:soft-page-break/><text:span text:style-name="T222">能。</text:span></text:p>
          </table:table-cell>
          <table:table-cell table:style-name="TableCell223">
            <text:p text:style-name="P224"><text:span text:style-name="T225">第一篇有愛無礙</text:span></text:p>
            <text:p text:style-name="P226"><text:span text:style-name="T227">第1章揭開「性」的真實面紗</text:span></text:p>
            <text:p text:style-name="P228"><text:span text:style-name="T229">一、「性」會讓你聯想到什麼？<text:s/></text:span></text:p>
            <text:p text:style-name="P230"><text:span text:style-name="T231">學生自由分享。<text:s/></text:span></text:p>
            <text:p text:style-name="P232"><text:span text:style-name="T233">二、美好健康的性<text:s/></text:span></text:p>
            <text:p text:style-name="P234"><text:span text:style-name="T235">三、性的意涵<text:s/></text:span></text:p>
            <text:p text:style-name="P236"><text:span text:style-name="T237">四、心動不衝動<text:s/></text:span></text:p>
            <text:soft-page-break/>
            <text:p text:style-name="P238"><text:span text:style-name="T239">五、避免性衝動的策略<text:s/></text:span></text:p>
            <text:p text:style-name="P240"><text:span text:style-name="T241">六、認清色情<text:s/></text:span></text:p>
            <text:p text:style-name="P242"><text:span text:style-name="T243">七、色情Q&amp;A<text:s/></text:span></text:p>
            <text:p text:style-name="P244"/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1.課本。</text:span></text:p>
            <text:p text:style-name="P251"><text:span text:style-name="T252">2.課程相關資料。</text:span></text:p>
            <text:p text:style-name="P253">3.教用版電子教科書。</text:p>
            <text:p text:style-name="P254">4.影片</text:p>
            <text:p text:style-name="P255"><text:span text:style-name="T256">5.學習單</text:span></text:p>
          </table:table-cell>
          <table:table-cell table:style-name="TableCell257">
            <text:p text:style-name="P258"><text:span text:style-name="T259">1.觀察：能否認真聆聽。</text:span></text:p>
            <text:p text:style-name="P260"><text:span text:style-name="T261">2.發表：能認真參與討論。</text:span></text:p>
            <text:p text:style-name="P262"><text:span text:style-name="T263">3.問答：能說出色情對青少年的影響。 4.</text:span><text:soft-page-break/><text:span text:style-name="T264">觀察：能熱烈參與討論並踴躍發言。</text:span></text:p>
            <text:p text:style-name="P265"/>
          </table:table-cell>
          <table:table-cell table:style-name="TableCell266">
            <text:p text:style-name="P267"><text:span text:style-name="T268">【性別平等教育】</text:span></text:p>
            <text:p text:style-name="P269"><text:span text:style-name="T270">性J7 解析各種媒體所傳遞的性別迷思、偏見與歧視。</text:span></text:p>
          </table:table-cell>
          <table:table-cell table:style-name="TableCell271">
            <text:p text:style-name="P272">13開學<text:s/>14-18學期成績補考<text:s/>15課發會(4) 18補班補課(2/27)</text:p>
          </table:table-cell>
        </table:table-row>
        <table:table-row table:style-name="TableRow273">
          <table:table-cell table:style-name="TableCell274">
            <text:p text:style-name="P275">第二週 <text:s text:c="2"/>2/20-2/26</text:p>
          </table:table-cell>
          <table:table-cell table:style-name="TableCell276">
            <text:p text:style-name="P277"><text:span text:style-name="T278">Db-IV-7<text:s/></text:span><text:span text:style-name="T279">健康性價值觀的建立，色情的辨識與媒體色情訊息的批判能力。</text:span></text:p>
          </table:table-cell>
          <table:table-cell table:style-name="TableCell280">
            <text:p text:style-name="P281"><text:span text:style-name="T282">2b-IV-1 堅守健康的生活規範、態度與價值觀。</text:span></text:p>
            <text:p text:style-name="P283"><text:span text:style-name="T284">3b-IV-3 熟悉大部份的「決策與批判」技能。</text:span></text:p>
          </table:table-cell>
          <table:table-cell table:style-name="TableCell285">
            <text:p text:style-name="P286"><text:span text:style-name="T287">第一篇有愛無礙</text:span></text:p>
            <text:p text:style-name="P288"><text:span text:style-name="T289">第1章揭開「性」的真實面紗</text:span></text:p>
            <text:p text:style-name="P290"><text:span text:style-name="T291">一、辨識色情媒體的真相<text:s/></text:span></text:p>
            <text:p text:style-name="P292"><text:span text:style-name="T293">二、踢爆色情絕招──1<text:s/></text:span></text:p>
            <text:p text:style-name="P294"><text:span text:style-name="T295">三、踢爆色情絕招──2</text:span><text:span text:style-name="T296"><text:s/></text:span></text:p>
            <text:p text:style-name="P297"><text:span text:style-name="T298">四、尋求正確資訊管道<text:s/></text:span></text:p>
            <text:p text:style-name="P299"/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1.課本。</text:span></text:p>
            <text:p text:style-name="P306"><text:span text:style-name="T307">2.課程相關資料。</text:span></text:p>
            <text:p text:style-name="P308">3.教用版電子教科書。</text:p>
            <text:p text:style-name="P309">4.影片</text:p>
            <text:p text:style-name="P310"><text:span text:style-name="T311">5.學習單</text:span></text:p>
          </table:table-cell>
          <table:table-cell table:style-name="TableCell312">
            <text:p text:style-name="P313"><text:span text:style-name="T314">1.問答」：能說出面對色情的正確方法。</text:span></text:p>
            <text:p text:style-name="P315"><text:span text:style-name="T316">2.觀察：能熱烈參與討論並踴躍發言。</text:span></text:p>
          </table:table-cell>
          <table:table-cell table:style-name="TableCell317">
            <text:p text:style-name="P318"><text:span text:style-name="T319">【性別平等教育】</text:span></text:p>
            <text:p text:style-name="P320"><text:span text:style-name="T321">性J4 認識身體自主權相關議題，維護自己與尊重他人的身體自主權。</text:span></text:p>
          </table:table-cell>
          <table:table-cell table:style-name="TableCell322">
            <text:p text:style-name="P323">21-22九年級第三次複習考<text:s/>20-7教學研究會(1) 23寒假作業抽查</text:p>
          </table:table-cell>
        </table:table-row>
        <table:table-row table:style-name="TableRow324">
          <table:table-cell table:style-name="TableCell325">
            <text:p text:style-name="P326">第三週2/27-3/5</text:p>
          </table:table-cell>
          <table:table-cell table:style-name="TableCell327">
            <text:p text:style-name="P328"><text:span text:style-name="T329">Db-IV-5<text:s/></text:span><text:span text:style-name="T330">身體自主權維護的立場表達與行動，以及交友約會安全策略。</text:span></text:p>
          </table:table-cell>
          <table:table-cell table:style-name="TableCell331">
            <text:p text:style-name="P332"><text:span text:style-name="T333">1a-IV-4 理解促進健康生活的策略與資源規範。</text:span></text:p>
            <text:p text:style-name="P334"><text:span text:style-name="T335">1b-IV-3 因應生活情境的健康需求，尋求解決的健康技能和生活技能。</text:span></text:p>
            <text:p text:style-name="P336"><text:span text:style-name="T337">2a-IV-2 自主思考健康問題所造成的威脅感與嚴重性。</text:span></text:p>
            <text:p text:style-name="P338"><text:span text:style-name="T339">4b-IV-1 主動</text:span><text:soft-page-break/><text:span text:style-name="T340">並公開表明個人對促進健康的觀點與立場。</text:span></text:p>
          </table:table-cell>
          <table:table-cell table:style-name="TableCell341">
            <text:p text:style-name="P342"><text:span text:style-name="T343">第一篇有愛無礙</text:span></text:p>
            <text:p text:style-name="P344"><text:span text:style-name="T345">第2章我的身體我做主</text:span></text:p>
            <text:p text:style-name="P346"><text:span text:style-name="T347">一、身體自主權<text:s/></text:span></text:p>
            <text:p text:style-name="P348"><text:span text:style-name="T349">二、維護身體自主權<text:s/></text:span></text:p>
            <text:p text:style-name="P350"><text:span text:style-name="T351">三、自我肯定拒絕技巧<text:s/></text:span></text:p>
            <text:p text:style-name="P352"><text:span text:style-name="T353">四、性騷擾知多少<text:s/></text:span></text:p>
            <text:p text:style-name="P354"><text:span text:style-name="T355">五、性騷擾的迷思<text:s/></text:span></text:p>
            <text:p text:style-name="P356"><text:span text:style-name="T357">六、捍衛身體自主權<text:s/></text:span></text:p>
            <text:p text:style-name="P358"/>
          </table:table-cell>
          <table:table-cell table:style-name="TableCell359">
            <text:p text:style-name="P360"><text:span text:style-name="T361">1</text:span></text:p>
          </table:table-cell>
          <table:table-cell table:style-name="TableCell362">
            <text:p text:style-name="P363"><text:span text:style-name="T364">1.課本。</text:span></text:p>
            <text:p text:style-name="P365"><text:span text:style-name="T366">2.課程相關資料。</text:span></text:p>
            <text:p text:style-name="P367">3.教用版電子教科書。</text:p>
            <text:p text:style-name="P368">4.影片</text:p>
            <text:p text:style-name="P369"><text:span text:style-name="T370">5.學習單</text:span></text:p>
          </table:table-cell>
          <table:table-cell table:style-name="TableCell371">
            <text:p text:style-name="P372"><text:span text:style-name="T373">1.觀察：是否能認真聽課。 2.問答：是否能主動分享自己的想法。</text:span></text:p>
          </table:table-cell>
          <table:table-cell table:style-name="TableCell374">
            <text:p text:style-name="P375"><text:span text:style-name="T376">【性別平等教育】</text:span></text:p>
            <text:p text:style-name="P377"><text:span text:style-name="T378">性J4 認識身體自主權相關議題，維護自己與尊重他人的身體自主權。</text:span></text:p>
            <text:p text:style-name="P379">性J5 辨識性騷擾、性侵害與性霸凌的樣態，運用資源解決問題。</text:p>
            <text:p text:style-name="P380"><text:span text:style-name="T381">【</text:span><text:span text:style-name="T382">生命教育</text:span><text:span text:style-name="T383">】</text:span></text:p>
            <text:p text:style-name="P384">生J2 探討完整的人的各個面<text:soft-page-break/>向，包括身體與心理、理性與感性、自由與命定、境遇與嚮往，理解人的主體能動性，培養適切的自我觀。</text:p>
            <text:p text:style-name="內文"/>
            <text:p text:style-name="P385"/>
          </table:table-cell>
          <table:table-cell table:style-name="TableCell386">
            <text:p text:style-name="P387">27-28和平紀念日連假<text:s/>1-7技藝競賽<text:s/>3家長日</text:p>
          </table:table-cell>
        </table:table-row>
        <table:table-row table:style-name="TableRow388">
          <table:table-cell table:style-name="TableCell389">
            <text:p text:style-name="P390">第四週</text:p>
            <text:p text:style-name="P391">3/6-3/12</text:p>
          </table:table-cell>
          <table:table-cell table:style-name="TableCell392">
            <text:p text:style-name="P393"><text:span text:style-name="T394">Db-IV-5<text:s/></text:span><text:span text:style-name="T395">身體自主權維護的立場表達與行動，以及交友約會安全策略。</text:span></text:p>
          </table:table-cell>
          <table:table-cell table:style-name="TableCell396">
            <text:p text:style-name="P397"><text:span text:style-name="T398">1a-IV-4 理解促進健康生活的策略與資源規範。</text:span></text:p>
            <text:p text:style-name="P399"><text:span text:style-name="T400">1b-IV-3 因應生活情境的健康需求，尋求解決的健康技能和生活技能。</text:span></text:p>
            <text:p text:style-name="P401"><text:span text:style-name="T402">2a-IV-2 自主思考健康問題所造成的威脅感與嚴重性。</text:span></text:p>
            <text:p text:style-name="P403"><text:span text:style-name="T404">4b-IV-1 主動並公開表明個人對促進健康的觀點與立場。</text:span></text:p>
          </table:table-cell>
          <table:table-cell table:style-name="TableCell405">
            <text:p text:style-name="P406"><text:span text:style-name="T407">第一篇有愛無礙</text:span></text:p>
            <text:p text:style-name="P408"><text:span text:style-name="T409">第2章我的身體我做主</text:span></text:p>
            <text:p text:style-name="P410"><text:span text:style-name="T411">一、陌生人性騷擾<text:s/></text:span></text:p>
            <text:p text:style-name="P412"><text:span text:style-name="T413">二、看見別人受到性騷擾<text:s/></text:span></text:p>
            <text:p text:style-name="P414"><text:span text:style-name="T415">三、如何面對性侵<text:s/></text:span></text:p>
            <text:p text:style-name="P416"><text:span text:style-name="T417">四、遭遇性侵害的處理 <text:s/></text:span></text:p>
            <text:p text:style-name="P418"/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1.課本。</text:span></text:p>
            <text:p text:style-name="P425"><text:span text:style-name="T426">2.職業傷害相關資料。</text:span></text:p>
            <text:p text:style-name="P427">3.教用版電子教科書。</text:p>
            <text:p text:style-name="P428">4.影片</text:p>
            <text:p text:style-name="P429"/>
          </table:table-cell>
          <table:table-cell table:style-name="TableCell430">
            <text:p text:style-name="P431"><text:span text:style-name="T432">1.觀察：進行討論時能具體舉出解決方法。</text:span></text:p>
            <text:p text:style-name="P433"><text:span text:style-name="T434">2.問答：能具體說出如何處理性騷擾。</text:span></text:p>
            <text:p text:style-name="P435"/>
          </table:table-cell>
          <table:table-cell table:style-name="TableCell436">
            <text:p text:style-name="P437"><text:span text:style-name="T438">【品德教育】</text:span></text:p>
            <text:p text:style-name="P439">品J1 溝通合作與和諧人際關係。</text:p>
            <text:p text:style-name="P440"><text:span text:style-name="T441">【</text:span><text:span text:style-name="T442">生命教育</text:span><text:span text:style-name="T443">】</text:span></text:p>
            <text:p text:style-name="P444">生J2 探討完整的人的各個面向，包括身體與心理、理性與感性、自由與命定、境遇與嚮往，理解人的主體能動性，培養適切的自我觀。</text:p>
            <text:p text:style-name="內文"/>
            <text:p text:style-name="P445"/>
          </table:table-cell>
          <table:table-cell table:style-name="TableCell446">
            <text:p text:style-name="P447">課輔、學習扶助、族語班開始</text:p>
          </table:table-cell>
        </table:table-row>
        <table:table-row table:style-name="TableRow448">
          <table:table-cell table:style-name="TableCell449">
            <text:p text:style-name="P450">第五週3/13-3/19</text:p>
          </table:table-cell>
          <table:table-cell table:style-name="TableCell451">
            <text:p text:style-name="P452"><text:span text:style-name="T453">Db-IV-8<text:s/></text:span><text:span text:style-name="T454">愛滋病及其他性病的預防方法與關懷。</text:span></text:p>
          </table:table-cell>
          <table:table-cell table:style-name="TableCell455">
            <text:p text:style-name="P456"><text:span text:style-name="T457">2a-IV-2 自主思考健康問題所造成的威脅感與嚴重性。</text:span></text:p>
            <text:p text:style-name="P458"><text:span text:style-name="T459">4a-IV-1 運用適切的健康資訊、產品與服務，擬定健康行動策略。</text:span></text:p>
            <text:p text:style-name="P460"><text:span text:style-name="T461">4b-Ⅳ-1 主動並公開表明個人對促進健康的觀點與立場。</text:span></text:p>
          </table:table-cell>
          <table:table-cell table:style-name="TableCell462">
            <text:p text:style-name="P463"><text:span text:style-name="T464">第一篇有愛無礙</text:span></text:p>
            <text:p text:style-name="P465">第3章性病知多少</text:p>
            <text:p text:style-name="P466">分組收集資料，上台報告</text:p>
            <text:p text:style-name="P467"><text:span text:style-name="T468">一、認識性病<text:s/></text:span></text:p>
            <text:p text:style-name="P469"><text:span text:style-name="T470">二、性病</text:span><text:span text:style-name="T471">──淋病<text:s/></text:span></text:p>
            <text:p text:style-name="P472"><text:span text:style-name="T473">三、性病</text:span><text:span text:style-name="T474">──非淋菌性尿道炎<text:s/></text:span></text:p>
            <text:p text:style-name="P475"><text:span text:style-name="T476">四、性病</text:span><text:span text:style-name="T477">──梅毒<text:s/></text:span></text:p>
            <text:p text:style-name="P478"/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1.課本。</text:span></text:p>
            <text:p text:style-name="P485"><text:span text:style-name="T486">2.課程相關資料。</text:span></text:p>
            <text:p text:style-name="P487">3.教用版電子教科書。</text:p>
            <text:p text:style-name="P488">4.影片</text:p>
            <text:p text:style-name="P489"/>
          </table:table-cell>
          <table:table-cell table:style-name="TableCell490">
            <text:p text:style-name="P491"><text:span text:style-name="T492">1.觀察：能否認真聆聽。</text:span></text:p>
            <text:p text:style-name="P493"><text:span text:style-name="T494">2.發表：是否能認真參與討論。</text:span></text:p>
          </table:table-cell>
          <table:table-cell table:style-name="TableCell495">
            <text:p text:style-name="P496"><text:span text:style-name="T497">【性別平等教育】</text:span></text:p>
            <text:p text:style-name="P498">性J4 認識身體自主權相關議題，維護自己與尊重他人的身體自主權。</text:p>
            <text:p text:style-name="P499"/>
          </table:table-cell>
          <table:table-cell table:style-name="TableCell500">
            <text:p text:style-name="P501">14-17校內國語文競賽<text:s/>17溪崑文學獎、藝術展收件截止</text:p>
          </table:table-cell>
        </table:table-row>
        <table:table-row table:style-name="TableRow502">
          <table:table-cell table:style-name="TableCell503">
            <text:p text:style-name="P504">第六週</text:p>
            <text:p text:style-name="P505">3/20-3/26</text:p>
          </table:table-cell>
          <table:table-cell table:style-name="TableCell506">
            <text:p text:style-name="P507"><text:span text:style-name="T508">Db-IV-8<text:s/></text:span><text:span text:style-name="T509">愛滋病及其他性病的預防方法與關懷。</text:span></text:p>
          </table:table-cell>
          <table:table-cell table:style-name="TableCell510">
            <text:p text:style-name="P511"><text:span text:style-name="T512">2a-IV-2 自主思考健康問題所造成的威脅感與嚴重性。</text:span></text:p>
            <text:p text:style-name="P513"><text:span text:style-name="T514">4a-IV-1 運用適切的健康資訊、產品與服務，擬定健康行動策略。</text:span></text:p>
            <text:p text:style-name="P515"><text:span text:style-name="T516">4b-Ⅳ-1 主動並公開表明個人對促進健康的觀點與立</text:span><text:soft-page-break/><text:span text:style-name="T517">場。</text:span></text:p>
          </table:table-cell>
          <table:table-cell table:style-name="TableCell518">
            <text:p text:style-name="P519"><text:span text:style-name="T520">第一篇有愛無礙</text:span></text:p>
            <text:p text:style-name="P521">第3章性病知多少</text:p>
            <text:p text:style-name="P522">分組收集資料，上台報告</text:p>
            <text:p text:style-name="P523"><text:span text:style-name="T524">一、性病檔案──軟性下疳<text:s/></text:span></text:p>
            <text:p text:style-name="P525"><text:span text:style-name="T526">二、性病檔案──尖形溼疣</text:span><text:span text:style-name="T527"><text:s/></text:span></text:p>
            <text:p text:style-name="P528"><text:span text:style-name="T529">三、性病檔案──生殖器疱疹</text:span><text:span text:style-name="T530"><text:s/></text:span></text:p>
            <text:p text:style-name="P531"/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1.課本。</text:span></text:p>
            <text:p text:style-name="P538"><text:span text:style-name="T539">2.課程相關資料。</text:span></text:p>
            <text:p text:style-name="P540">3.教用版電子教科書。</text:p>
            <text:p text:style-name="P541">4.影片</text:p>
            <text:p text:style-name="P542"/>
          </table:table-cell>
          <table:table-cell table:style-name="TableCell543">
            <text:p text:style-name="P544"><text:span text:style-name="T545">1.觀察：能否認真聆聽。</text:span></text:p>
            <text:p text:style-name="P546"><text:span text:style-name="T547">2.發表：是否能認真參與討論。</text:span></text:p>
          </table:table-cell>
          <table:table-cell table:style-name="TableCell548">
            <text:p text:style-name="P549"><text:span text:style-name="T550">【性別平等教育】</text:span></text:p>
            <text:p text:style-name="P551"><text:span text:style-name="T552">性J4 認識身體自主權相關議題，維護自己與尊重他人的身體自主權。</text:span></text:p>
          </table:table-cell>
          <table:table-cell table:style-name="TableCell553">
            <text:p text:style-name="P554">25補班補課(4/3)</text:p>
          </table:table-cell>
        </table:table-row>
        <table:table-row table:style-name="TableRow555">
          <table:table-cell table:style-name="TableCell556">
            <text:p text:style-name="P557">第七週3/27-4/2</text:p>
          </table:table-cell>
          <table:table-cell table:style-name="TableCell558">
            <text:p text:style-name="P559"><text:span text:style-name="T560">Db-IV-8<text:s/></text:span><text:span text:style-name="T561">愛滋病及其他性病的預防方法與關懷。</text:span></text:p>
          </table:table-cell>
          <table:table-cell table:style-name="TableCell562">
            <text:p text:style-name="P563"><text:span text:style-name="T564">2a-IV-2 自主思考健康問題所造成的威脅感與嚴重性。</text:span></text:p>
            <text:p text:style-name="P565"><text:span text:style-name="T566">4a-IV-1 運用適切的健康資訊、產品與服務，擬定健康行動策略。</text:span></text:p>
            <text:p text:style-name="P567"><text:span text:style-name="T568">4b-Ⅳ-1 主動並公開表明個人對促進健康的觀點與立場。</text:span></text:p>
          </table:table-cell>
          <table:table-cell table:style-name="TableCell569">
            <text:p text:style-name="P570"><text:span text:style-name="T571">第一篇有愛無礙</text:span></text:p>
            <text:p text:style-name="P572">第3章性病知多少</text:p>
            <text:p text:style-name="P573"><text:span text:style-name="T574">認識愛滋</text:span></text:p>
            <text:p text:style-name="P575"><text:span text:style-name="T576">一、愛滋迷思</text:span></text:p>
            <text:p text:style-name="P577"><text:span text:style-name="T578">二、遠離性病 生活更美好<text:s/></text:span></text:p>
            <text:p text:style-name="P579">三、健康生活行動家<text:s/></text:p>
            <text:p text:style-name="P580">活動：性病的傳染</text:p>
            <text:p text:style-name="P581">1.每個人拿一個杯子。</text:p>
            <text:p text:style-name="P582">2.裝1/3杯水</text:p>
            <text:p text:style-name="P583">3.兩個人互相將水倒過來，再到一半過去，叫做[玩一回]</text:p>
            <text:p text:style-name="P584">4.和15個人玩15回</text:p>
            <text:p text:style-name="P585"><text:span text:style-name="T586">5.用試紙檢驗。</text:span></text:p>
            <text:p text:style-name="P587"/>
          </table:table-cell>
          <table:table-cell table:style-name="TableCell588">
            <text:p text:style-name="P589"><text:span text:style-name="T590">1</text:span></text:p>
          </table:table-cell>
          <table:table-cell table:style-name="TableCell591">
            <text:p text:style-name="P592"><text:span text:style-name="T593">1.課本。</text:span></text:p>
            <text:p text:style-name="P594"><text:span text:style-name="T595">2.課程相關資料。</text:span></text:p>
            <text:p text:style-name="P596">3.教用版電子教科書。</text:p>
            <text:p text:style-name="P597">4.影片</text:p>
            <text:p text:style-name="P598">5.學習單</text:p>
            <text:p text:style-name="P599"/>
          </table:table-cell>
          <table:table-cell table:style-name="TableCell600">
            <text:p text:style-name="P601"><text:span text:style-name="T602">1.觀察：能否認真聆聽。</text:span></text:p>
            <text:p text:style-name="P603"><text:span text:style-name="T604">2.發表：是否能認真參與討論。</text:span></text:p>
          </table:table-cell>
          <table:table-cell table:style-name="TableCell605">
            <text:p text:style-name="P606"><text:span text:style-name="T607">【性別平等教育】</text:span></text:p>
            <text:p text:style-name="P608"><text:span text:style-name="T609">性J4 認識身體自主權相關議題，維護自己與尊重他人的身體自主權。</text:span></text:p>
            <text:p text:style-name="P610"><text:span text:style-name="T611">性J5 辨識性騷擾、性侵害與性霸凌的樣態，運用資源解決問題。</text:span></text:p>
          </table:table-cell>
          <table:table-cell table:style-name="TableCell612">
            <text:p text:style-name="P613">28-29第一次段考、圖書館暫停開放</text:p>
          </table:table-cell>
        </table:table-row>
        <table:table-row table:style-name="TableRow614">
          <table:table-cell table:style-name="TableCell615">
            <text:p text:style-name="P616">第八週</text:p>
            <text:p text:style-name="P617">4/3-4/9</text:p>
          </table:table-cell>
          <table:table-cell table:style-name="TableCell618">
            <text:p text:style-name="P619"><text:span text:style-name="T620">Fa-IV-3<text:s/></text:span><text:span text:style-name="T621">有利人際關係的因素分析與溝通技巧。</text:span></text:p>
          </table:table-cell>
          <table:table-cell table:style-name="TableCell622">
            <text:p text:style-name="P623"><text:span text:style-name="T624">2a-IV-3 深切體會健康行動的自覺利益與障礙。</text:span></text:p>
            <text:p text:style-name="P625"><text:span text:style-name="T626">1b-IV-3 因應生活情境的健康需求，尋求解決的健康技能和生活技</text:span><text:soft-page-break/><text:span text:style-name="T627">能。</text:span></text:p>
            <text:p text:style-name="P628"><text:span text:style-name="T629">3b-IV-2 熟悉各種人際溝通互動技能。</text:span></text:p>
          </table:table-cell>
          <table:table-cell table:style-name="TableCell630">
            <text:p text:style-name="P631"><text:span text:style-name="T632">第二篇人際好關係</text:span></text:p>
            <text:p text:style-name="P633"><text:span text:style-name="T634">第1章拉近彼此距離</text:span></text:p>
            <text:p text:style-name="P635"><text:span text:style-name="T636">一、有利於人際關係的特質<text:s/></text:span></text:p>
            <text:p text:style-name="P637"><text:span text:style-name="T638">二、提升人際好關係<text:s/></text:span></text:p>
            <text:p text:style-name="P639"><text:span text:style-name="T640">三、重新打造人際好關係<text:s/></text:span></text:p>
            <text:p text:style-name="P641"><text:span text:style-name="T642">四、看見自己<text:s/></text:span></text:p>
            <text:p text:style-name="P643"><text:span text:style-name="T644">五、人際發生衝突時<text:s/></text:span></text:p>
            <text:p text:style-name="P645"><text:span text:style-name="T646">六、衝突處理關鍵時刻<text:s/></text:span></text:p>
            <text:p text:style-name="P647"/>
          </table:table-cell>
          <table:table-cell table:style-name="TableCell648">
            <text:p text:style-name="P649"><text:span text:style-name="T650">1</text:span></text:p>
          </table:table-cell>
          <table:table-cell table:style-name="TableCell651">
            <text:p text:style-name="P652"><text:span text:style-name="T653">1.課本。</text:span></text:p>
            <text:p text:style-name="P654"><text:span text:style-name="T655">2.職業傷害相關資料。</text:span></text:p>
            <text:p text:style-name="P656">3.教用版電子教科書。</text:p>
            <text:p text:style-name="P657">4.影片</text:p>
            <text:p text:style-name="P658"/>
          </table:table-cell>
          <table:table-cell table:style-name="TableCell659">
            <text:p text:style-name="P660"><text:span text:style-name="T661">1.觀察：是否認真聆聽。</text:span></text:p>
            <text:p text:style-name="P662"><text:span text:style-name="T663">2.發表：是否能踴躍發表自己的想法。</text:span></text:p>
            <text:p text:style-name="P664"><text:span text:style-name="T665">3.發表：是否能認真參與討論。</text:span></text:p>
            <text:p text:style-name="P666"><text:span text:style-name="T667">4.實作：是否</text:span><text:soft-page-break/><text:span text:style-name="T668">能確實完成課本上的勾選與填答。</text:span></text:p>
            <text:p text:style-name="P669"><text:span text:style-name="T670">5.實作：是否能確實完成課本上的衝突處理關鍵問題。</text:span></text:p>
          </table:table-cell>
          <table:table-cell table:style-name="TableCell671">
            <text:p text:style-name="P672"><text:span text:style-name="T673">【品德教育】</text:span></text:p>
            <text:p text:style-name="P674">品J1 溝通合作與和諧人際關係。</text:p>
            <text:p text:style-name="P675"><text:span text:style-name="T676">【</text:span><text:span text:style-name="T677">生涯規劃教育</text:span><text:span text:style-name="T678">】</text:span></text:p>
            <text:p text:style-name="P679">涯J1<text:s/>了解生涯規劃的意義與功能。</text:p>
            <text:soft-page-break/>
            <text:p text:style-name="P680">涯J2<text:s/>具備生涯規劃的知識與概念。</text:p>
            <text:p text:style-name="P681">涯J3<text:s/>覺察自己的能力與興趣。</text:p>
            <text:p text:style-name="P682">涯J4<text:s/>了解自己的人格特質與價值觀。</text:p>
            <text:p text:style-name="P683">涯J5<text:s/>探索性別與生涯規劃的關係。</text:p>
            <text:p text:style-name="P684">涯J6<text:s/>建立對於未來生涯的願景。</text:p>
            <text:p text:style-name="P685">涯J11<text:s/>分析影響個人生涯決定的因素。</text:p>
            <text:p text:style-name="P686"><text:span text:style-name="T687">涯</text:span><text:span text:style-name="T688">J14<text:s/></text:span><text:span text:style-name="T689">培養並涵化道德倫理意義於日常生活</text:span></text:p>
          </table:table-cell>
          <table:table-cell table:style-name="TableCell690">
            <text:p text:style-name="P691">3-5清明節連假</text:p>
          </table:table-cell>
        </table:table-row>
        <table:table-row table:style-name="TableRow692">
          <table:table-cell table:style-name="TableCell693">
            <text:p text:style-name="P694">第九週4/10-4/16</text:p>
          </table:table-cell>
          <table:table-cell table:style-name="TableCell695">
            <text:p text:style-name="P696"><text:span text:style-name="T697">Fa-IV-3<text:s/></text:span><text:span text:style-name="T698">有利人際關係的因素分析與溝通技巧。</text:span></text:p>
          </table:table-cell>
          <table:table-cell table:style-name="TableCell699">
            <text:p text:style-name="P700"><text:span text:style-name="T701">2a-IV-3 深切體會健康行動的自覺利益與障礙。</text:span></text:p>
            <text:p text:style-name="P702"><text:span text:style-name="T703">1b-IV-3 因應生活情境的健康需求，尋求解決的健康技</text:span><text:soft-page-break/><text:span text:style-name="T704">能和生活技能。</text:span></text:p>
            <text:p text:style-name="P705"><text:span text:style-name="T706">3b-IV-2 熟悉各種人際溝通互動技能。</text:span></text:p>
          </table:table-cell>
          <table:table-cell table:style-name="TableCell707">
            <text:p text:style-name="P708"><text:span text:style-name="T709">第二篇人際好關係</text:span></text:p>
            <text:p text:style-name="P710"><text:span text:style-name="T711">第1章拉近彼此距離</text:span></text:p>
            <text:p text:style-name="P712"><text:span text:style-name="T713">一、語言技巧<text:s/></text:span></text:p>
            <text:p text:style-name="P714"><text:span text:style-name="T715">二、非語言技巧<text:s/></text:span></text:p>
            <text:p text:style-name="P716"><text:span text:style-name="T717">三、同理傾聽和回應技巧<text:s/></text:span></text:p>
            <text:p text:style-name="P718"><text:span text:style-name="T719">四、正向表達的技巧<text:s/></text:span></text:p>
            <text:p text:style-name="P720"><text:span text:style-name="T721">五、具體化表達技巧<text:s/></text:span></text:p>
            <text:p text:style-name="P722"><text:span text:style-name="T723">六、自我肯定拒絕技巧<text:s/></text:span></text:p>
            <text:soft-page-break/>
            <text:p text:style-name="P724"><text:span text:style-name="T725">七、情境練習<text:s/></text:span></text:p>
            <text:p text:style-name="P726"/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.課本。</text:span></text:p>
            <text:p text:style-name="P733"><text:span text:style-name="T734">2.職業傷害相關資料。</text:span></text:p>
            <text:p text:style-name="P735">3.教用版電子教科書。</text:p>
            <text:p text:style-name="P736">4.影片</text:p>
            <text:p text:style-name="P737"/>
          </table:table-cell>
          <table:table-cell table:style-name="TableCell738">
            <text:p text:style-name="P739"><text:span text:style-name="T740">1.觀察：是否認真聆聽。</text:span></text:p>
            <text:p text:style-name="P741"><text:span text:style-name="T742">2.實作：確實完成溝通技巧的練習。</text:span></text:p>
          </table:table-cell>
          <table:table-cell table:style-name="TableCell743">
            <text:p text:style-name="P744"><text:span text:style-name="T745">【人權教育】</text:span></text:p>
            <text:p text:style-name="P746"><text:span text:style-name="T747">人J6 正視社會中的各種歧視，並採取行動來關懷與保護弱勢。</text:span></text:p>
            <text:p text:style-name="P748"><text:span text:style-name="T749">人J8 了解人身自由權，並具有自我保護的知</text:span><text:soft-page-break/><text:span text:style-name="T750">能。</text:span></text:p>
            <text:p text:style-name="P751"><text:span text:style-name="T752">【安全教育】</text:span></text:p>
            <text:p text:style-name="P753">安J7 了解霸凌防制的精神。</text:p>
            <text:p text:style-name="P754"><text:span text:style-name="T755">【</text:span><text:span text:style-name="T756">生涯規劃教育</text:span><text:span text:style-name="T757">】</text:span></text:p>
            <text:p text:style-name="P758">涯J1<text:s/>了解生涯規劃的意義與功能。</text:p>
            <text:p text:style-name="P759">涯J2<text:s/>具備生涯規劃的知識與概念。</text:p>
            <text:p text:style-name="P760">涯J3<text:s/>覺察自己的能力與興趣。</text:p>
            <text:p text:style-name="P761">涯J4<text:s/>了解自己的人格特質與價值觀。</text:p>
            <text:p text:style-name="P762">涯J5<text:s/>探索性別與生涯規劃的關係。</text:p>
            <text:p text:style-name="P763">涯J6<text:s/>建立對於未來生涯的願景。</text:p>
            <text:p text:style-name="P764">涯J11<text:s/>分析影響個人生涯決定的因素。</text:p>
            <text:p text:style-name="P765"><text:span text:style-name="T766">涯</text:span><text:span text:style-name="T767">J14<text:s/></text:span><text:span text:style-name="T768">培養並涵化道德倫理意義於日常生活</text:span></text:p>
          </table:table-cell>
          <table:table-cell table:style-name="TableCell769">
            <text:p text:style-name="P770">12課發會(5) 13作業抽查(1) 15校慶(暫定)</text:p>
          </table:table-cell>
        </table:table-row>
        <table:table-row table:style-name="TableRow771">
          <table:table-cell table:style-name="TableCell772">
            <text:p text:style-name="P773">第十週4/17-4/23</text:p>
          </table:table-cell>
          <table:table-cell table:style-name="TableCell774">
            <text:p text:style-name="P775"><text:span text:style-name="T776">Fa-IV-3<text:s/></text:span><text:span text:style-name="T777">有利人際關係的因素分析與溝通技巧。</text:span></text:p>
          </table:table-cell>
          <table:table-cell table:style-name="TableCell778">
            <text:p text:style-name="P779"><text:span text:style-name="T780">2a-IV-3 深切體會健康行動的自覺利益與障礙。</text:span></text:p>
            <text:p text:style-name="P781"><text:span text:style-name="T782">1b-IV-3 因應生活情境的健康需求，尋求解決的健康技能和生活技能。</text:span></text:p>
            <text:p text:style-name="P783"><text:span text:style-name="T784">3b-IV-2 熟悉各種人際溝通互動技能。</text:span></text:p>
          </table:table-cell>
          <table:table-cell table:style-name="TableCell785">
            <text:p text:style-name="P786"><text:span text:style-name="T787">第二篇人際好關係</text:span></text:p>
            <text:p text:style-name="P788"><text:span text:style-name="T789">第1章拉近彼此距離</text:span></text:p>
            <text:p text:style-name="P790"><text:span text:style-name="T791">一、不良的人際關係<text:s/></text:span></text:p>
            <text:p text:style-name="P792"><text:span text:style-name="T793">二、反霸凌劇場<text:s/></text:span></text:p>
            <text:p text:style-name="P794"><text:span text:style-name="T795">三、如果我是被霸凌者、霸凌者、旁觀者<text:s/></text:span></text:p>
            <text:p text:style-name="P796"/>
          </table:table-cell>
          <table:table-cell table:style-name="TableCell797">
            <text:p text:style-name="P798"><text:span text:style-name="T799">1</text:span></text:p>
          </table:table-cell>
          <table:table-cell table:style-name="TableCell800">
            <text:p text:style-name="P801"><text:span text:style-name="T802">1.課本。</text:span></text:p>
            <text:p text:style-name="P803"><text:span text:style-name="T804">2.職業傷害相關資料。</text:span></text:p>
            <text:p text:style-name="P805">3.教用版電子教科書。</text:p>
            <text:p text:style-name="P806">4.影片</text:p>
            <text:p text:style-name="P807"/>
          </table:table-cell>
          <table:table-cell table:style-name="TableCell808">
            <text:p text:style-name="P809"><text:span text:style-name="T810">1.觀察：是否認真聆聽。</text:span></text:p>
            <text:p text:style-name="P811"><text:span text:style-name="T812">2.實作：確實完成溝通技巧的練習。</text:span></text:p>
          </table:table-cell>
          <table:table-cell table:style-name="TableCell813">
            <text:p text:style-name="P814"><text:span text:style-name="T815">【人權教育】</text:span></text:p>
            <text:p text:style-name="P816"><text:span text:style-name="T817">人J6 正視社會中的各種歧視，並採取行動來關懷與保護弱勢。</text:span></text:p>
            <text:p text:style-name="P818"><text:span text:style-name="T819">人J8 了解人身自由權，並具有自我保護的知能。</text:span></text:p>
            <text:p text:style-name="P820"><text:span text:style-name="T821">【安全教育】</text:span></text:p>
            <text:p text:style-name="P822">安J7 了解霸凌防制的精神。</text:p>
            <text:p text:style-name="P823"><text:span text:style-name="T824">【</text:span><text:span text:style-name="T825">生涯規劃教育</text:span><text:span text:style-name="T826">】</text:span></text:p>
            <text:p text:style-name="P827">涯J1<text:s/>了解生涯規劃的意義與功能。</text:p>
            <text:p text:style-name="P828">涯J2<text:s/>具備生涯規劃的知識與概念。</text:p>
            <text:p text:style-name="P829">涯J3<text:s/>覺察自己的能力與興趣。</text:p>
            <text:p text:style-name="P830">涯J4<text:s/>了解自己的人格特質與價值觀。</text:p>
            <text:p text:style-name="P831">涯J5<text:s/>探索性別與生涯規劃的關係。</text:p>
            <text:soft-page-break/>
            <text:p text:style-name="P832">涯J6<text:s/>建立對於未來生涯的願景。</text:p>
            <text:p text:style-name="P833">涯J11<text:s/>分析影響個人生涯決定的因素。</text:p>
            <text:p text:style-name="P834"><text:span text:style-name="T835">涯</text:span><text:span text:style-name="T836">J14<text:s/></text:span><text:span text:style-name="T837">培養並涵化道德倫理意義於日常生活</text:span></text:p>
          </table:table-cell>
          <table:table-cell table:style-name="TableCell838">
            <text:p text:style-name="P839">17校慶補假<text:s/>18-28教學研究會(2) 20-21九年級第四次複習考<text:s/>21文學獎暨視覺藝術展頒獎典禮</text:p>
          </table:table-cell>
        </table:table-row>
        <table:table-row table:style-name="TableRow840">
          <table:table-cell table:style-name="TableCell841">
            <text:p text:style-name="P842">第十一週4/24-4/30</text:p>
          </table:table-cell>
          <table:table-cell table:style-name="TableCell843">
            <text:p text:style-name="P844"><text:span text:style-name="T845">Fa-IV-2<text:s/></text:span><text:span text:style-name="T846">家庭衝突的協與問題解決技巧。</text:span></text:p>
          </table:table-cell>
          <table:table-cell table:style-name="TableCell847">
            <text:p text:style-name="P848"><text:span text:style-name="T849">2a-IV-3 深切體會健康行動的自覺利益與障礙。</text:span></text:p>
            <text:p text:style-name="P850"><text:span text:style-name="T851">1b-IV-3 因應生活情境的健康需求，尋求解決的健康技能和生活技能。</text:span></text:p>
            <text:p text:style-name="P852"><text:span text:style-name="T853">3b-IV-2 熟悉各種人際溝通互動技能。</text:span></text:p>
          </table:table-cell>
          <table:table-cell table:style-name="TableCell854">
            <text:p text:style-name="P855"><text:span text:style-name="T856">第二篇人際好關係</text:span></text:p>
            <text:p text:style-name="P857"><text:span text:style-name="T858">第2章和諧的家人關係</text:span></text:p>
            <text:p text:style-name="P859"><text:span text:style-name="T860">一、家人關係<text:s/></text:span></text:p>
            <text:p text:style-name="P861"><text:span text:style-name="T862">二、家人發生衝突時<text:s/></text:span></text:p>
            <text:p text:style-name="P863">三、衝突滅火器──1<text:s/></text:p>
            <text:p text:style-name="P864"><text:span text:style-name="T865">四、衝突滅火器──2<text:s/></text:span></text:p>
            <text:p text:style-name="P866"><text:span text:style-name="T867">五、換我試試看<text:s/></text:span></text:p>
            <text:p text:style-name="P868"/>
          </table:table-cell>
          <table:table-cell table:style-name="TableCell869">
            <text:p text:style-name="P870"><text:span text:style-name="T871">1</text:span></text:p>
          </table:table-cell>
          <table:table-cell table:style-name="TableCell872">
            <text:p text:style-name="P873"><text:span text:style-name="T874">1.課本。</text:span></text:p>
            <text:p text:style-name="P875"><text:span text:style-name="T876">2.職業傷害相關資料。</text:span></text:p>
            <text:p text:style-name="P877">3.教用版電子教科書。</text:p>
            <text:p text:style-name="P878">4.影片</text:p>
            <text:p text:style-name="P879"/>
          </table:table-cell>
          <table:table-cell table:style-name="TableCell880">
            <text:p text:style-name="P881"><text:span text:style-name="T882">1.觀察：是否能認真聆聽。 2.分享：踴躍發表自己的想法。</text:span></text:p>
          </table:table-cell>
          <table:table-cell table:style-name="TableCell883">
            <text:p text:style-name="P884"><text:span text:style-name="T885">【品德教育】</text:span></text:p>
            <text:p text:style-name="P886"><text:span text:style-name="T887">品J1 溝通合作與和諧人際關係。</text:span></text:p>
            <text:p text:style-name="P888"><text:span text:style-name="T889">【家庭教育】</text:span></text:p>
            <text:p text:style-name="P890"><text:span text:style-name="T891">家J5 了解與家人溝通互動及相互支持的適切方式。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第十二週5/1-5/7</text:p>
          </table:table-cell>
          <table:table-cell table:style-name="TableCell897">
            <text:p text:style-name="P898"><text:span text:style-name="T899">Fa-IV-2<text:s/></text:span><text:span text:style-name="T900">家庭衝突的協與問題解決技巧。</text:span></text:p>
          </table:table-cell>
          <table:table-cell table:style-name="TableCell901">
            <text:p text:style-name="P902"><text:span text:style-name="T903">2a-IV-3 深切體會健康行動的自覺利益與障礙。</text:span></text:p>
            <text:p text:style-name="P904"><text:span text:style-name="T905">1b-IV-3 因應生活情境的健</text:span><text:soft-page-break/><text:span text:style-name="T906">康需求，尋求解決的健康技能和生活技能。</text:span></text:p>
            <text:p text:style-name="P907"><text:span text:style-name="T908">3b-IV-2 熟悉各種人際溝通互動技能。</text:span></text:p>
          </table:table-cell>
          <table:table-cell table:style-name="TableCell909">
            <text:p text:style-name="P910"><text:span text:style-name="T911">第二篇人際好關係</text:span></text:p>
            <text:p text:style-name="P912"><text:span text:style-name="T913">第2章和諧的家人關係</text:span></text:p>
            <text:p text:style-name="P914"><text:span text:style-name="T915">六、促進家人關係和諧方法</text:span><text:span text:style-name="T916"><text:s/></text:span></text:p>
            <text:p text:style-name="P917"><text:span text:style-name="T918">七、家庭關係出現暴力時<text:s/></text:span></text:p>
            <text:p text:style-name="P919"><text:span text:style-name="T920">八、向家暴說不<text:s/></text:span></text:p>
            <text:p text:style-name="P921"><text:span text:style-name="T922">九、暴力發生後該怎麼辦<text:s/></text:span></text:p>
            <text:p text:style-name="P923"/>
            <text:p text:style-name="P924"/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<text:span text:style-name="T930">1.課本。</text:span></text:p>
            <text:p text:style-name="P931"><text:span text:style-name="T932">2.職業傷害相關資料。</text:span></text:p>
            <text:p text:style-name="P933">3.教用版電子教科書。</text:p>
            <text:p text:style-name="P934">4.影片</text:p>
            <text:p text:style-name="P935"/>
          </table:table-cell>
          <table:table-cell table:style-name="TableCell936">
            <text:p text:style-name="P937"><text:span text:style-name="T938">1.觀察：是否能認真聆聽。 2.分享：踴躍發表自己的想法。</text:span></text:p>
          </table:table-cell>
          <table:table-cell table:style-name="TableCell939">
            <text:p text:style-name="P940"><text:span text:style-name="T941">【品德教育】</text:span></text:p>
            <text:p text:style-name="P942"><text:span text:style-name="T943">品J1 溝通合作與和諧人際關係。</text:span></text:p>
            <text:p text:style-name="P944"><text:span text:style-name="T945">【家庭教育】</text:span></text:p>
            <text:p text:style-name="P946"><text:span text:style-name="T947">家J5 了解與家</text:span><text:soft-page-break/><text:span text:style-name="T948">人溝通互動及相互支持的適切方式。</text:span></text:p>
          </table:table-cell>
          <table:table-cell table:style-name="TableCell949">
            <text:p text:style-name="P950">5七年級詩詞吟唱比賽<text:s/>5九年級課輔、學習扶助、族語班結束</text:p>
          </table:table-cell>
        </table:table-row>
        <table:table-row table:style-name="TableRow951">
          <table:table-cell table:style-name="TableCell952">
            <text:p text:style-name="P953">第十三週5/8-5/14</text:p>
          </table:table-cell>
          <table:table-cell table:style-name="TableCell954">
            <text:p text:style-name="P955"><text:span text:style-name="T956">Bb-IV-1<text:s/></text:span><text:span text:style-name="T957">居家、學校、社區環境潛在危機的評估方法。</text:span><text:span text:style-name="T958">Bb-IV-2<text:s/></text:span><text:span text:style-name="T959">居家、學校及社區安全的防護守則與相關法令。</text:span></text:p>
          </table:table-cell>
          <table:table-cell table:style-name="TableCell960">
            <text:p text:style-name="P961"><text:span text:style-name="T962">1a-IV-3 評估內在與外在的行為對健康造成的衝擊與風險。</text:span></text:p>
            <text:p text:style-name="P963"><text:span text:style-name="T964">3a-IV-1 精熟地操作健康技能。</text:span></text:p>
            <text:p text:style-name="P965"><text:span text:style-name="T966">3b-IV-4 因應不同的生活情境，善用各種生活技能，解決健康問題。</text:span></text:p>
          </table:table-cell>
          <table:table-cell table:style-name="TableCell967">
            <text:p text:style-name="P968"><text:span text:style-name="T969">第三篇環境安全總動員</text:span></text:p>
            <text:p text:style-name="P970"><text:span text:style-name="T971">第1章居家安全體檢</text:span></text:p>
            <text:p text:style-name="P972"><text:span text:style-name="T973">一、家庭安全不可輕忽<text:s/></text:span></text:p>
            <text:p text:style-name="P974"><text:span text:style-name="T975">二、居家環境安全評估──1<text:s/></text:span></text:p>
            <text:p text:style-name="P976"><text:span text:style-name="T977">三、居家環境安全評估──2<text:s/></text:span></text:p>
            <text:p text:style-name="P978"/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.課本。</text:span></text:p>
            <text:p text:style-name="P985"><text:span text:style-name="T986">2.節能減碳相關資料。</text:span></text:p>
            <text:p text:style-name="P987">3.教用版電子教科書。</text:p>
            <text:p text:style-name="P988">4.影片</text:p>
            <text:p text:style-name="P989"/>
          </table:table-cell>
          <table:table-cell table:style-name="TableCell990">
            <text:p text:style-name="P991"><text:span text:style-name="T992">1.觀察：能否認真聆聽。</text:span></text:p>
            <text:p text:style-name="P993"><text:span text:style-name="T994">2.實作：能說出影響居家安全的因素及解決之道。</text:span></text:p>
          </table:table-cell>
          <table:table-cell table:style-name="TableCell995">
            <text:p text:style-name="P996"><text:span text:style-name="T997">【安全教育】</text:span></text:p>
            <text:p text:style-name="P998"><text:span text:style-name="T999">安J1 理解安全教育的意義。</text:span></text:p>
            <text:p text:style-name="P1000"><text:span text:style-name="T1001">安J2 判斷常見的事故傷害。</text:span></text:p>
            <text:p text:style-name="P1002"><text:span text:style-name="T1003">安J3 了解日常生活容易發生事故的原因。</text:span></text:p>
            <text:p text:style-name="P1004">安J4 探討日常生活發生事故的影響因素。</text:p>
            <text:p text:style-name="P1005"><text:span text:style-name="T1006">【</text:span><text:span text:style-name="T1007">生命教育</text:span><text:span text:style-name="T1008">】</text:span></text:p>
            <text:p text:style-name="P1009">生J1 思考生活、學校與社區的公共議題，培養與他人理性溝通的素養。</text:p>
            <text:p text:style-name="P1010"><text:span text:style-name="T1011">【</text:span><text:span text:style-name="T1012">環境教育</text:span><text:span text:style-name="T1013">】</text:span></text:p>
            <text:p text:style-name="P1014">環J1<text:s/>了解生物多樣性及環境承載<text:soft-page-break/>力的重要性。</text:p>
            <text:p text:style-name="P1015">環J10<text:s/>了解天然災害對人類生活、生命、社會發展與經濟產業的衝擊。</text:p>
            <text:p text:style-name="P1016">環J11<text:s/>了解天然災害的人為影響因子。</text:p>
            <text:p text:style-name="P1017">環J12<text:s/>認識不同類型災害可能伴隨的危險，學習適當預防與避難行為。</text:p>
            <text:p text:style-name="P1018">環J13<text:s/>參與防災疏散演練。</text:p>
            <text:p text:style-name="P1019"/>
            <text:p text:style-name="P1020"/>
          </table:table-cell>
          <table:table-cell table:style-name="TableCell1021">
            <text:p text:style-name="P1022">10-11九年級第二次段考</text:p>
          </table:table-cell>
        </table:table-row>
        <table:table-row table:style-name="TableRow1023">
          <table:table-cell table:style-name="TableCell1024">
            <text:p text:style-name="P1025">第十四週5/15-5/21</text:p>
          </table:table-cell>
          <table:table-cell table:style-name="TableCell1026">
            <text:p text:style-name="P1027"><text:span text:style-name="T1028">Bb-IV-1<text:s/></text:span><text:span text:style-name="T1029">居家、學校、社區環境潛在危機的評估方法。</text:span><text:span text:style-name="T1030">Ba-IV-2<text:s/></text:span><text:span text:style-name="T1031">居家、學校及社區安全的防護守則與</text:span><text:soft-page-break/><text:span text:style-name="T1032">相關法令。</text:span></text:p>
          </table:table-cell>
          <table:table-cell table:style-name="TableCell1033">
            <text:p text:style-name="P1034"><text:span text:style-name="T1035">1a-IV-3 評估內在與外在的行為對健康造成的衝擊與風險。</text:span></text:p>
            <text:p text:style-name="P1036"><text:span text:style-name="T1037">3b-IV-4 因應不同的生活情境，善用各種生活技能，解</text:span><text:soft-page-break/><text:span text:style-name="T1038">決健康問題。</text:span></text:p>
          </table:table-cell>
          <table:table-cell table:style-name="TableCell1039">
            <text:p text:style-name="P1040"><text:span text:style-name="T1041">第三篇環境安全總動員</text:span></text:p>
            <text:p text:style-name="P1042"><text:span text:style-name="T1043">第2章防震安全準備好</text:span></text:p>
            <text:p text:style-name="P1044"><text:span text:style-name="T1045">一、引起動機<text:s/></text:span></text:p>
            <text:p text:style-name="P1046"><text:span text:style-name="T1047">二、地震之可怕<text:s/></text:span></text:p>
            <text:p text:style-name="P1048"><text:span text:style-name="T1049">三、地震逃生演練<text:s/></text:span></text:p>
            <text:p text:style-name="P1050"><text:span text:style-name="T1051">四、健康生活行動家<text:s/></text:span></text:p>
            <text:p text:style-name="P1052"/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.課本。</text:span></text:p>
            <text:p text:style-name="P1059"><text:span text:style-name="T1060">2.節能減碳相關資料。</text:span></text:p>
            <text:p text:style-name="P1061">3.教用版電子教科書。</text:p>
            <text:p text:style-name="P1062">4.影片</text:p>
            <text:p text:style-name="P1063"/>
          </table:table-cell>
          <table:table-cell table:style-name="TableCell1064">
            <text:p text:style-name="P1065"><text:span text:style-name="T1066">1.觀察：能否認真聆聽。</text:span></text:p>
            <text:p text:style-name="P1067"><text:span text:style-name="T1068">2.發表：是否能說出地震對生命財產的影響。</text:span></text:p>
            <text:p text:style-name="P1069"><text:span text:style-name="T1070">3.發表：是否能說出逃生技巧。</text:span></text:p>
          </table:table-cell>
          <table:table-cell table:style-name="TableCell1071">
            <text:p text:style-name="P1072"><text:span text:style-name="T1073">【安全教育】</text:span></text:p>
            <text:p text:style-name="P1074"><text:span text:style-name="T1075">安J1 理解安全教育的意義。</text:span></text:p>
            <text:p text:style-name="P1076"><text:span text:style-name="T1077">安J2 判斷常見的事故傷害。</text:span></text:p>
            <text:p text:style-name="P1078"><text:span text:style-name="T1079">安J3 了解日常生活容易發生事故的原因。</text:span></text:p>
            <text:p text:style-name="P1080"><text:span text:style-name="T1081">安J4 探討日常</text:span><text:soft-page-break/><text:span text:style-name="T1082">生活發生事故的影響因素。</text:span></text:p>
            <text:p text:style-name="P1083">安J8 演練校園災害預防的課題。</text:p>
            <text:p text:style-name="P1084"><text:span text:style-name="T1085">【</text:span><text:span text:style-name="T1086">環境教育</text:span><text:span text:style-name="T1087">】</text:span></text:p>
            <text:p text:style-name="P1088">環J1<text:s/>了解生物多樣性及環境承載力的重要性。</text:p>
            <text:p text:style-name="P1089">環J10<text:s/>了解天然災害對人類生活、生命、社會發展與經濟產業的衝擊。</text:p>
            <text:p text:style-name="P1090">環J11<text:s/>了解天然災害的人為影響因子。</text:p>
            <text:p text:style-name="P1091">環J12<text:s/>認識不同類型災害可能伴隨的危險，學習適當預防與避難行為。</text:p>
            <text:p text:style-name="P1092">環J13<text:s/>參與防災疏散演練。</text:p>
          </table:table-cell>
          <table:table-cell table:style-name="TableCell1093">
            <text:p text:style-name="P1094">17-18七八年級第二次段考、圖書館暫停開放<text:s/>19第七節九年級停課查看會考考場<text:s/>20-21教育會考</text:p>
          </table:table-cell>
        </table:table-row>
        <table:table-row table:style-name="TableRow1095">
          <table:table-cell table:style-name="TableCell1096">
            <text:p text:style-name="P1097">第十五週5/22-5/28</text:p>
          </table:table-cell>
          <table:table-cell table:style-name="TableCell1098">
            <text:p text:style-name="P1099"><text:span text:style-name="T1100">Ba -</text:span><text:span text:style-name="T1101">Ⅳ</text:span><text:span text:style-name="T1102">-1<text:s/></text:span><text:span text:style-name="T1103">居家、學校、社區環境潛</text:span><text:soft-page-break/><text:span text:style-name="T1104">在危機的評估方法。</text:span><text:span text:style-name="T1105">Ba -</text:span><text:span text:style-name="T1106">Ⅳ</text:span><text:span text:style-name="T1107">-2</text:span><text:span text:style-name="T1108">居家、學校及社區安全的防護守則與相關法令。</text:span></text:p>
          </table:table-cell>
          <table:table-cell table:style-name="TableCell1109">
            <text:p text:style-name="P1110"><text:span text:style-name="T1111">1a-Ⅳ-3 評估內在與外在的行為對健康造</text:span><text:soft-page-break/><text:span text:style-name="T1112">成 的衝擊與風險。<text:s/></text:span></text:p>
            <text:p text:style-name="P1113"><text:span text:style-name="T1114">3a-Ⅳ-1 精熟地操作健康技能。</text:span></text:p>
            <text:p text:style-name="P1115"><text:span text:style-name="T1116">3b-Ⅳ-4 因應不同的生活情境，善用各種生 活技能，解決健康問題。</text:span></text:p>
          </table:table-cell>
          <table:table-cell table:style-name="TableCell1117">
            <text:p text:style-name="P1118"><text:span text:style-name="T1119">第三篇環境安全總動員</text:span></text:p>
            <text:p text:style-name="P1120"><text:span text:style-name="T1121">第3章交通安全知與行</text:span></text:p>
            <text:p text:style-name="P1122"><text:span text:style-name="T1123">一、道路交通安全<text:s/></text:span></text:p>
            <text:soft-page-break/>
            <text:p text:style-name="P1124"><text:span text:style-name="T1125">二、上放學的交通安全<text:s/></text:span></text:p>
            <text:p text:style-name="P1126"><text:span text:style-name="T1127">三、自行車安全<text:s/></text:span></text:p>
            <text:p text:style-name="P1128"><text:span text:style-name="T1129">四、乘車安全<text:s/></text:span></text:p>
            <text:p text:style-name="P1130"><text:span text:style-name="T1131">五、交通安全素養</text:span></text:p>
            <text:p text:style-name="P1132"/>
          </table:table-cell>
          <table:table-cell table:style-name="TableCell1133">
            <text:p text:style-name="P1134"><text:span text:style-name="T1135">1</text:span></text:p>
          </table:table-cell>
          <table:table-cell table:style-name="TableCell1136">
            <text:p text:style-name="P1137"><text:span text:style-name="T1138">1.課本。</text:span></text:p>
            <text:p text:style-name="P1139"><text:span text:style-name="T1140">2.節能減碳相關資料。</text:span></text:p>
            <text:p text:style-name="P1141">3.教用版電子教科書。</text:p>
            <text:soft-page-break/>
            <text:p text:style-name="P1142">4.影片</text:p>
            <text:p text:style-name="P1143"/>
          </table:table-cell>
          <table:table-cell table:style-name="TableCell1144">
            <text:p text:style-name="P1145"><text:span text:style-name="T1146">1.觀察：能認真聆聽。</text:span></text:p>
            <text:p text:style-name="P1147"><text:span text:style-name="T1148">2.發表：能說</text:span><text:soft-page-break/><text:span text:style-name="T1149">出影響交通安全的因素及解決之道。</text:span></text:p>
          </table:table-cell>
          <table:table-cell table:style-name="TableCell1150">
            <text:p text:style-name="P1151"><text:span text:style-name="T1152">【安全教育】</text:span></text:p>
            <text:p text:style-name="P1153"><text:span text:style-name="T1154">安J1 理解安全教育的意義。</text:span></text:p>
            <text:soft-page-break/>
            <text:p text:style-name="P1155"><text:span text:style-name="T1156">安J2 判斷常見的事故傷害。</text:span></text:p>
            <text:p text:style-name="P1157">安J3 了解日常生活容易發生事故的原因。</text:p>
            <text:p text:style-name="P1158">安J4 探討日常生活發生事故的影響因素。</text:p>
            <text:p text:style-name="P1159"><text:span text:style-name="T1160">【</text:span><text:span text:style-name="T1161">生命教育</text:span><text:span text:style-name="T1162">】</text:span></text:p>
            <text:p text:style-name="P1163">生J1 思考生活、學校與社區的公共議題，培養與他人理性溝通的素養。</text:p>
            <text:p text:style-name="P1164"><text:span text:style-name="T1165">【</text:span><text:span text:style-name="T1166">環境教育</text:span><text:span text:style-name="T1167">】</text:span></text:p>
            <text:p text:style-name="P1168">環J1<text:s/>了解生物多樣性及環境承載力的重要性。</text:p>
            <text:p text:style-name="P1169">環J10<text:s/>了解天然災害對人類生活、生命、社會發展與經濟產業的衝擊。</text:p>
            <text:p text:style-name="P1170">環J11<text:s/>了解天然災害的人為影響因子。</text:p>
            <text:p text:style-name="P1171">環J12<text:s/>認識不同類型災害可能伴<text:soft-page-break/>隨的危險，學習適當預防與避難行為。</text:p>
            <text:p text:style-name="P1172">環J13<text:s/>參與防災疏散演練。</text:p>
            <text:p text:style-name="P1173"/>
            <text:p text:style-name="P1174"/>
          </table:table-cell>
          <table:table-cell table:style-name="TableCell1175">
            <text:p text:style-name="P1176">23九年級下學期成績補考<text:s/>24課發<text:soft-page-break/>會(6) 23-25七八年級學習扶助篩選測驗</text:p>
          </table:table-cell>
        </table:table-row>
        <table:table-row table:style-name="TableRow1177">
          <table:table-cell table:style-name="TableCell1178">
            <text:p text:style-name="P1179">第十六週5/29-6/4</text:p>
          </table:table-cell>
          <table:table-cell table:style-name="TableCell1180">
            <text:p text:style-name="P1181"><text:span text:style-name="T1182">Ba-</text:span><text:span text:style-name="T1183">Ⅳ</text:span><text:span text:style-name="T1184">-4<text:s/></text:span><text:span text:style-name="T1185">社區環境安全行動計畫的擬</text:span><text:span text:style-name="T1186"><text:s/></text:span><text:span text:style-name="T1187">定。</text:span></text:p>
          </table:table-cell>
          <table:table-cell table:style-name="TableCell1188">
            <text:p text:style-name="P1189"><text:span text:style-name="T1190">1a-Ⅳ-4 理解促進健康生活的策略與資源規 範。</text:span></text:p>
            <text:p text:style-name="P1191"><text:span text:style-name="T1192">3b-Ⅳ-4 因應不同的生活情境，善用各種生 活技能，解決健康問題。</text:span></text:p>
          </table:table-cell>
          <table:table-cell table:style-name="TableCell1193">
            <text:p text:style-name="P1194"><text:span text:style-name="T1195">第三篇環境安全總動員</text:span></text:p>
            <text:p text:style-name="P1196"><text:span text:style-name="T1197">第4章社區安全行動家</text:span></text:p>
            <text:p text:style-name="P1198"><text:span text:style-name="T1199">一、社區安全我關心（一）<text:s/></text:span></text:p>
            <text:p text:style-name="P1200"><text:span text:style-name="T1201">二、社區安全我關心（二）<text:s/></text:span></text:p>
            <text:p text:style-name="P1202"><text:span text:style-name="T1203">三、社區安全動起來<text:s/></text:span></text:p>
            <text:p text:style-name="P1204"><text:span text:style-name="T1205">四、社區是我家安全靠大家<text:s/></text:span></text:p>
            <text:p text:style-name="P1206"><text:span text:style-name="T1207">五、健康生活行動家<text:s/></text:span></text:p>
            <text:p text:style-name="P1208"/>
            <text:p text:style-name="P1209"/>
          </table:table-cell>
          <table:table-cell table:style-name="TableCell1210">
            <text:p text:style-name="P1211"><text:span text:style-name="T1212">1</text:span></text:p>
          </table:table-cell>
          <table:table-cell table:style-name="TableCell1213">
            <text:p text:style-name="P1214"><text:span text:style-name="T1215">1.課本。</text:span></text:p>
            <text:p text:style-name="P1216"><text:span text:style-name="T1217">2.節能減碳相關資料。</text:span></text:p>
            <text:p text:style-name="P1218">3.教用版電子教科書。</text:p>
            <text:p text:style-name="P1219">4.影片</text:p>
            <text:p text:style-name="P1220"/>
          </table:table-cell>
          <table:table-cell table:style-name="TableCell1221">
            <text:p text:style-name="P1222"><text:span text:style-name="T1223">1.觀察：能認真聆聽。</text:span></text:p>
            <text:p text:style-name="P1224"><text:span text:style-name="T1225">2.發表：能說出影響社區安全的因素及解決之道。</text:span></text:p>
            <text:p text:style-name="P1226"><text:span text:style-name="T1227">3.實作：是否能完成填答。</text:span></text:p>
          </table:table-cell>
          <table:table-cell table:style-name="TableCell1228">
            <text:p text:style-name="P1229"><text:span text:style-name="T1230">【安全教育】</text:span></text:p>
            <text:p text:style-name="P1231"><text:span text:style-name="T1232">安J1 理解安全教育的意義。</text:span></text:p>
            <text:p text:style-name="P1233"><text:span text:style-name="T1234">安J2 判斷常見的事故傷害。</text:span></text:p>
            <text:p text:style-name="P1235"><text:span text:style-name="T1236">安J3 了解日常生活容易發生事故的原因。</text:span></text:p>
            <text:p text:style-name="P1237">安J4 探討日常生活發生事故的影響因素。</text:p>
            <text:p text:style-name="P1238"><text:span text:style-name="T1239">【</text:span><text:span text:style-name="T1240">生命教育</text:span><text:span text:style-name="T1241">】</text:span></text:p>
            <text:p text:style-name="P1242">生J1 思考生活、學校與社區的公共議題，培養與他人理性溝通的素養。</text:p>
            <text:p text:style-name="P1243"><text:span text:style-name="T1244">【</text:span><text:span text:style-name="T1245">環境教育</text:span><text:span text:style-name="T1246">】</text:span></text:p>
            <text:p text:style-name="P1247">環J1<text:s/>了解生物多樣性及環境承載<text:soft-page-break/>力的重要性。</text:p>
            <text:p text:style-name="P1248">環J10<text:s/>了解天然災害對人類生活、生命、社會發展與經濟產業的衝擊。</text:p>
            <text:p text:style-name="P1249">環J11<text:s/>了解天然災害的人為影響因子。</text:p>
            <text:p text:style-name="P1250">環J12<text:s/>認識不同類型災害可能伴隨的危險，學習適當預防與避難行為。</text:p>
            <text:p text:style-name="P1251">環J13<text:s/>參與防災疏散演練。</text:p>
          </table:table-cell>
          <table:table-cell table:style-name="TableCell1252">
            <text:p text:style-name="P1253">29-9教學研究會(3) 1七八年級作業抽查(2)</text:p>
          </table:table-cell>
        </table:table-row>
        <table:table-row table:style-name="TableRow1254">
          <table:table-cell table:style-name="TableCell1255">
            <text:p text:style-name="P1256">第十七週6/5-6/1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>畢業週--溪崑回顧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畢業典禮週</text:p>
          </table:table-cell>
        </table:table-row>
      </table:table>
      <text:p text:style-name="P1273"/>
      <text:p text:style-name="P1274"/>
      <text:p text:style-name="P1275">六、法律規定教育議題實施規劃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>序號</text:p>
          </table:table-cell>
          <table:table-cell table:style-name="TableCell1287" table:number-rows-spanned="2">
            <text:p text:style-name="P1288">重要教育工作</text:p>
          </table:table-cell>
          <table:table-cell table:style-name="TableCell1289" table:number-columns-spanned="3">
            <text:p text:style-name="P1290">納入課程規劃實施情形</text:p>
            <text:p text:style-name="內文"><text:span text:style-name="T1291">（請視實際情形自行增列，內容須與各年級領域學習或彈性學習課程</text:span><text:soft-page-break/><text:span text:style-name="T1292">計畫相符）</text:span></text:p>
          </table:table-cell>
          <table:covered-table-cell/>
          <table:covered-table-cell/>
          <table:table-cell table:style-name="TableCell1293" table:number-rows-spanned="2">
            <text:p text:style-name="P1294">本學期</text:p>
            <text:p text:style-name="P1295"><text:span text:style-name="T1296">實施時數 <text:s text:c="3"/></text:span><text:soft-page-break/><text:span text:style-name="T1297">(1節課以1小時計)</text:span></text:p>
          </table:table-cell>
          <table:table-cell table:style-name="TableCell1298" table:number-rows-spanned="2">
            <text:p text:style-name="P1299">相關規定說明</text:p>
            <text:p text:style-name="P1300"><text:span text:style-name="T1301">(表列要求需明列融入課程單元及議題實質內涵指標的，請協助填</text:span><text:soft-page-break/><text:span text:style-name="T1302">寫，謝謝!)</text:span></text:p>
          </table:table-cell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>實施年級</text:p>
          </table:table-cell>
          <table:table-cell table:style-name="TableCell1308">
            <text:p text:style-name="P1309">領域學習或</text:p>
            <text:p text:style-name="P1310">彈性學習課程別</text:p>
          </table:table-cell>
          <table:table-cell table:style-name="TableCell1311">
            <text:p text:style-name="P1312">實施</text:p>
            <text:p text:style-name="P1313">週次</text:p>
          </table:table-cell>
          <table:covered-table-cell>
            <text:p text:style-name="P1314"/>
          </table:covered-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p text:style-name="P1318">1</text:p>
          </table:table-cell>
          <table:table-cell table:style-name="TableCell1319">
            <text:p text:style-name="P1320">生涯規劃教育</text:p>
          </table:table-cell>
          <table:table-cell table:style-name="TableCell1321">
            <text:p text:style-name="P1322">九</text:p>
          </table:table-cell>
          <table:table-cell table:style-name="TableCell1323">
            <text:p text:style-name="P1324">健康教育</text:p>
          </table:table-cell>
          <table:table-cell table:style-name="TableCell1325">
            <text:p text:style-name="P1326">8 9 10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<text:span text:style-name="T1331">第二篇人際好關係</text:span></text:p>
            <text:p text:style-name="P1332"><text:span text:style-name="T1333">第1章拉近彼此距離</text:span></text:p>
            <text:p text:style-name="P1334">涯J1<text:s/>了解生涯規劃的意義與功能。</text:p>
            <text:p text:style-name="P1335">涯J2<text:s/>具備生涯規劃的知識與概念。</text:p>
            <text:p text:style-name="P1336">涯J3<text:s/>覺察自己的能力與興趣。</text:p>
            <text:p text:style-name="P1337">涯J4<text:s/>了解自己的人格特質與價值觀。</text:p>
            <text:p text:style-name="P1338">涯J5<text:s/>探索性別與生涯規劃的關係。</text:p>
            <text:p text:style-name="P1339">涯J6<text:s/>建立對於未來生涯的願景。</text:p>
            <text:p text:style-name="P1340">涯J11<text:s/>分析影響個人生涯決定的因素。</text:p>
            <text:p text:style-name="內文"><text:span text:style-name="T1341">涯</text:span><text:span text:style-name="T1342">J14<text:s/></text:span><text:span text:style-name="T1343">培養並涵化道德倫理意義於日常生活</text:span></text:p>
          </table:table-cell>
        </table:table-row>
        <table:table-row table:style-name="TableRow1344">
          <table:table-cell table:style-name="TableCell1345">
            <text:p text:style-name="P1346">3</text:p>
          </table:table-cell>
          <table:table-cell table:style-name="TableCell1347">
            <text:p text:style-name="P1348">性別平等教育課程或活動</text:p>
          </table:table-cell>
          <table:table-cell table:style-name="TableCell1349">
            <text:p text:style-name="P1350">九</text:p>
          </table:table-cell>
          <table:table-cell table:style-name="TableCell1351">
            <text:p text:style-name="P1352">健康教育</text:p>
          </table:table-cell>
          <table:table-cell table:style-name="TableCell1353">
            <text:p text:style-name="P1354">1<text:s/>2 3<text:s/>5</text:p>
            <text:p text:style-name="P1355">6<text:s/>7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<text:span text:style-name="T1360">第一篇有愛無礙</text:span></text:p>
            <text:p text:style-name="P1361"><text:span text:style-name="T1362">第1章揭開「性」的真實面紗</text:span></text:p>
            <text:p text:style-name="P1363">性J7 解析各種媒體所傳遞的性別迷思、偏見與歧視。</text:p>
            <text:p text:style-name="P1364"><text:span text:style-name="T1365">性J4 認識身體自主權相關議題，維護自己與尊重他人的身體自主權。</text:span></text:p>
            <text:p text:style-name="P1366"><text:span text:style-name="T1367">第一篇有愛無礙</text:span></text:p>
            <text:p text:style-name="P1368"><text:span text:style-name="T1369">第2章我的身體我做主</text:span></text:p>
            <text:p text:style-name="P1370"><text:span text:style-name="T1371">性J4 認識身體自主權相關議題，維護自己與尊重他人的身體自主權。</text:span></text:p>
            <text:p text:style-name="P1372">性J5 辨識性騷擾、性侵害與性霸凌的樣態，運用資源解決問題。</text:p>
            <text:p text:style-name="P1373"><text:span text:style-name="T1374">第一篇有愛無礙</text:span></text:p>
            <text:p text:style-name="P1375">第3章性病知多少</text:p>
            <text:p text:style-name="P1376">性J4 認識身體自主權相關議題，維護自己與尊重他人的身體自主權。</text:p>
            <text:soft-page-break/>
            <text:p text:style-name="P1377">性J4 認識身體自主權相關議題，維護自己與尊重他人的身體自主權。</text:p>
            <text:p text:style-name="P1378"><text:span text:style-name="T1379">性J4 認識身體自主權相關議題，維護自己與尊重他人的身體自主權。</text:span></text:p>
            <text:p text:style-name="內文"><text:span text:style-name="T1380">性J5 辨識性騷擾、性侵害與性霸凌的樣態，運用資源解決問題。</text:span></text:p>
          </table:table-cell>
        </table:table-row>
        <table:table-row table:style-name="TableRow1381">
          <table:table-cell table:style-name="TableCell1382">
            <text:p text:style-name="P1383">5</text:p>
          </table:table-cell>
          <table:table-cell table:style-name="TableCell1384">
            <text:p text:style-name="P1385">環境教育課程</text:p>
            <text:p text:style-name="P1386"/>
          </table:table-cell>
          <table:table-cell table:style-name="TableCell1387">
            <text:p text:style-name="P1388">九</text:p>
          </table:table-cell>
          <table:table-cell table:style-name="TableCell1389">
            <text:p text:style-name="P1390">健康教育</text:p>
          </table:table-cell>
          <table:table-cell table:style-name="TableCell1391">
            <text:p text:style-name="P1392">13 14 15 16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<text:span text:style-name="T1397">第三篇環境安全總動員</text:span></text:p>
            <text:p text:style-name="P1398">第1章居家安全體檢</text:p>
            <text:p text:style-name="P1399">第2章防震安全準備好</text:p>
            <text:p text:style-name="P1400"><text:span text:style-name="T1401">第3章交通安全知與行</text:span></text:p>
            <text:p text:style-name="P1402"><text:span text:style-name="T1403">第4章社區安全行動家</text:span></text:p>
            <text:p text:style-name="P1404">環J1<text:s/>了解生物多樣性及環境承載力的重要性。</text:p>
            <text:p text:style-name="P1405">環J10<text:s/>了解天然災害對人類生活、生命、社會發展與經濟產業的衝擊。</text:p>
            <text:p text:style-name="P1406">環J11<text:s/>了解天然災害的人為影響因子。</text:p>
            <text:p text:style-name="P1407">環J12<text:s/>認識不同類型災害可能伴隨的危險，學習適當預防與避難行為。</text:p>
            <text:p text:style-name="P1408">環J13<text:s/>參與防災疏散演練。</text:p>
            <text:p text:style-name="P1409"/>
          </table:table-cell>
        </table:table-row>
        <table:table-row table:style-name="TableRow1410">
          <table:table-cell table:style-name="TableCell1411">
            <text:p text:style-name="P1412">6</text:p>
          </table:table-cell>
          <table:table-cell table:style-name="TableCell1413">
            <text:p text:style-name="P1414"><text:span text:style-name="T1415">家庭教育課程及活動</text:span></text:p>
          </table:table-cell>
          <table:table-cell table:style-name="TableCell1416">
            <text:p text:style-name="P1417">九</text:p>
          </table:table-cell>
          <table:table-cell table:style-name="TableCell1418">
            <text:p text:style-name="P1419">健康教育</text:p>
          </table:table-cell>
          <table:table-cell table:style-name="TableCell1420">
            <text:p text:style-name="P1421">11 1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<text:span text:style-name="T1426">第二篇人際好關係</text:span></text:p>
            <text:p text:style-name="P1427"><text:span text:style-name="T1428">第2章和諧的家人關係</text:span></text:p>
            <text:p text:style-name="內文"><text:span text:style-name="T1429">家J5 了解與家人溝通互動及相互支持的適切方式。</text:span></text:p>
          </table:table-cell>
        </table:table-row>
        <table:table-row table:style-name="TableRow1430">
          <table:table-cell table:style-name="TableCell1431">
            <text:p text:style-name="P1432">10</text:p>
          </table:table-cell>
          <table:table-cell table:style-name="TableCell1433">
            <text:p text:style-name="P1434">安全教育</text:p>
          </table:table-cell>
          <table:table-cell table:style-name="TableCell1435">
            <text:p text:style-name="P1436">九</text:p>
          </table:table-cell>
          <table:table-cell table:style-name="TableCell1437">
            <text:p text:style-name="P1438">健康教育</text:p>
          </table:table-cell>
          <table:table-cell table:style-name="TableCell1439">
            <text:p text:style-name="P1440">9<text:s/>10<text:s/></text:p>
            <text:p text:style-name="P1441">13<text:s/>14</text:p>
            <text:p text:style-name="P1442">15 16</text:p>
          </table:table-cell>
          <table:table-cell table:style-name="TableCell1443">
            <text:p text:style-name="P1444">6</text:p>
          </table:table-cell>
          <table:table-cell table:style-name="TableCell1445">
            <text:p text:style-name="P1446"><text:span text:style-name="T1447">第二篇人際好關係</text:span></text:p>
            <text:p text:style-name="P1448"><text:span text:style-name="T1449">第1章拉近彼此距離</text:span></text:p>
            <text:p text:style-name="P1450">安J7 了解霸凌防制的精神。</text:p>
            <text:p text:style-name="P1451"><text:span text:style-name="T1452">第三篇環境安全總動員</text:span></text:p>
            <text:p text:style-name="P1453"><text:span text:style-name="T1454">第1章居家安全體檢</text:span></text:p>
            <text:p text:style-name="P1455"><text:span text:style-name="T1456">安J1 理解安全教育的意義。</text:span></text:p>
            <text:p text:style-name="P1457"><text:span text:style-name="T1458">安J2 判斷常見的事故傷害。</text:span></text:p>
            <text:p text:style-name="P1459"><text:span text:style-name="T1460">安J3 了解日常生活容易發生事故的原因。</text:span></text:p>
            <text:p text:style-name="P1461"><text:span text:style-name="T1462">安J4 探討日常生活發生事故的影響因素。</text:span></text:p>
            <text:p text:style-name="P1463"><text:span text:style-name="T1464">第三篇環境安全總動員</text:span></text:p>
            <text:soft-page-break/>
            <text:p text:style-name="P1465"><text:span text:style-name="T1466">第2章防震安全準備好</text:span></text:p>
            <text:p text:style-name="P1467"><text:span text:style-name="T1468">安J1 理解安全教育的意義。</text:span></text:p>
            <text:p text:style-name="P1469"><text:span text:style-name="T1470">安J2 判斷常見的事故傷害。</text:span></text:p>
            <text:p text:style-name="P1471"><text:span text:style-name="T1472">安J3 了解日常生活容易發生事故的原因。</text:span></text:p>
            <text:p text:style-name="P1473"><text:span text:style-name="T1474">安J4 探討日常生活發生事故的影響因素。</text:span></text:p>
            <text:p text:style-name="P1475">安J8 演練校園災害預防的課題。</text:p>
            <text:p text:style-name="P1476"><text:span text:style-name="T1477">第三篇環境安全總動員</text:span></text:p>
            <text:p text:style-name="P1478">第3章交通安全知與行</text:p>
            <text:p text:style-name="P1479"><text:span text:style-name="T1480">安J1 理解安全教育的意義。</text:span></text:p>
            <text:p text:style-name="P1481"><text:span text:style-name="T1482">安J2 判斷常見的事故傷害。</text:span></text:p>
            <text:p text:style-name="P1483"><text:span text:style-name="T1484">安J3 了解日常生活容易發生事故的原因。</text:span></text:p>
            <text:p text:style-name="P1485"><text:span text:style-name="T1486">安J4 探討日常生活發生事故的影響因素。</text:span></text:p>
            <text:p text:style-name="P1487"><text:span text:style-name="T1488">第三篇環境安全總動員</text:span></text:p>
            <text:p text:style-name="P1489"><text:span text:style-name="T1490">第4章社區安全行動家</text:span></text:p>
            <text:p text:style-name="P1491"><text:span text:style-name="T1492">安J1 理解安全教育的意義。</text:span></text:p>
            <text:p text:style-name="P1493"><text:span text:style-name="T1494">安J2 判斷常見的事故傷害。</text:span></text:p>
            <text:p text:style-name="P1495"><text:span text:style-name="T1496">安J3 了解日常生活容易發生事故的原因。</text:span></text:p>
            <text:p text:style-name="P1497"><text:span text:style-name="T1498">安J4 探討日常生活發生事故的</text:span></text:p>
            <text:p text:style-name="P1499"/>
          </table:table-cell>
        </table:table-row>
        <table:table-row table:style-name="TableRow1500">
          <table:table-cell table:style-name="TableCell1501">
            <text:p text:style-name="P1502">11</text:p>
          </table:table-cell>
          <table:table-cell table:style-name="TableCell1503">
            <text:p text:style-name="P1504">品德教育</text:p>
            <text:p text:style-name="P1505"/>
          </table:table-cell>
          <table:table-cell table:style-name="TableCell1506">
            <text:p text:style-name="P1507">九</text:p>
          </table:table-cell>
          <table:table-cell table:style-name="TableCell1508">
            <text:p text:style-name="P1509">健康教育</text:p>
          </table:table-cell>
          <table:table-cell table:style-name="TableCell1510">
            <text:p text:style-name="P1511">4<text:s/><text:s/>8<text:s/>11</text:p>
            <text:p text:style-name="P1512">12</text:p>
          </table:table-cell>
          <table:table-cell table:style-name="TableCell1513">
            <text:p text:style-name="P1514">4</text:p>
          </table:table-cell>
          <table:table-cell table:style-name="TableCell1515">
            <text:p text:style-name="P1516"><text:span text:style-name="T1517">第一篇有愛無礙</text:span></text:p>
            <text:p text:style-name="P1518"><text:span text:style-name="T1519">第2章我的身體我做主</text:span></text:p>
            <text:p text:style-name="P1520">品J1 溝通合作與和諧人際關係。</text:p>
            <text:p text:style-name="P1521"><text:span text:style-name="T1522">第二篇人際好關係</text:span></text:p>
            <text:p text:style-name="P1523"><text:span text:style-name="T1524">第1章拉近彼此距離</text:span></text:p>
            <text:p text:style-name="P1525">品J1 溝通合作與和諧人際關</text:p>
            <text:p text:style-name="P1526"><text:span text:style-name="T1527">第二篇人際好關係</text:span></text:p>
            <text:p text:style-name="P1528"><text:span text:style-name="T1529">第2章和諧的家人關係</text:span></text:p>
            <text:p text:style-name="P1530"><text:span text:style-name="T1531">品J1 溝通合作與和諧人際關係。</text:span></text:p>
            <text:p text:style-name="P1532"/>
          </table:table-cell>
        </table:table-row>
        <table:table-row table:style-name="TableRow1533">
          <table:table-cell table:style-name="TableCell1534">
            <text:p text:style-name="P1535">14</text:p>
          </table:table-cell>
          <table:table-cell table:style-name="TableCell1536">
            <text:p text:style-name="P1537">生命教育</text:p>
          </table:table-cell>
          <table:table-cell table:style-name="TableCell1538">
            <text:p text:style-name="P1539">九</text:p>
          </table:table-cell>
          <table:table-cell table:style-name="TableCell1540">
            <text:p text:style-name="P1541">健康教育</text:p>
          </table:table-cell>
          <table:table-cell table:style-name="TableCell1542">
            <text:p text:style-name="P1543">3<text:s/>4<text:s/>15</text:p>
            <text:p text:style-name="P1544">16</text:p>
          </table:table-cell>
          <table:table-cell table:style-name="TableCell1545">
            <text:p text:style-name="P1546">4</text:p>
          </table:table-cell>
          <table:table-cell table:style-name="TableCell1547">
            <text:p text:style-name="P1548"><text:span text:style-name="T1549">第一篇有愛無礙</text:span></text:p>
            <text:p text:style-name="P1550">第2章我的身體我做主</text:p>
            <text:p text:style-name="P1551">生J2 探討完整的人的各個面向，包括身體與心理、理性與感性、自由與命定、境遇與嚮往，理<text:soft-page-break/>解人的主體能動性，培養適切的自我觀。</text:p>
            <text:p text:style-name="P1552"><text:span text:style-name="T1553">第三篇環境安全總動員</text:span></text:p>
            <text:p text:style-name="P1554"><text:span text:style-name="T1555">第3章交通安全知與行</text:span></text:p>
            <text:p text:style-name="P1556">生J1 思考生活、學校與社區的公共議題，培養與他人理性溝通的素養。</text:p>
            <text:p text:style-name="P1557"><text:span text:style-name="T1558">第三篇環境安全總動員</text:span></text:p>
            <text:p text:style-name="內文"><text:span text:style-name="T1559">第4章社區安全行動家</text:span></text:p>
            <text:p text:style-name="P1560">生J1 思考生活、學校與社區的公共議題，培養與他人理性溝通的素養。</text:p>
            <text:p text:style-name="P1561"/>
          </table:table-cell>
        </table:table-row>
        <table:table-row table:style-name="TableRow1562">
          <table:table-cell table:style-name="TableCell1563">
            <text:p text:style-name="P1564">18</text:p>
          </table:table-cell>
          <table:table-cell table:style-name="TableCell1565">
            <text:p text:style-name="P1566">人權教育</text:p>
          </table:table-cell>
          <table:table-cell table:style-name="TableCell1567">
            <text:p text:style-name="P1568">九</text:p>
          </table:table-cell>
          <table:table-cell table:style-name="TableCell1569">
            <text:p text:style-name="P1570">健康教育</text:p>
          </table:table-cell>
          <table:table-cell table:style-name="TableCell1571">
            <text:p text:style-name="P1572">9<text:s/>10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<text:span text:style-name="T1577">第二篇人際好關係</text:span></text:p>
            <text:p text:style-name="P1578"><text:span text:style-name="T1579">第1章拉近彼此距離</text:span></text:p>
            <text:p text:style-name="P1580"><text:span text:style-name="T1581">人J6 正視社會中的各種歧視，並採取行動來關懷與保護弱勢。</text:span></text:p>
            <text:p text:style-name="P1582"><text:span text:style-name="T1583">人J8 了解人身自由權，並具有自我保護的知能。</text:span></text:p>
            <text:p text:style-name="P1584"><text:span text:style-name="T1585">人J6 正視社會中的各種歧視，並採取行動來關懷與保護弱勢。</text:span></text:p>
            <text:p text:style-name="P1586"><text:span text:style-name="T1587">人J8 了解人身自由權，並具有自我保護的知能。</text:span></text:p>
            <text:p text:style-name="P1588"/>
          </table:table-cell>
        </table:table-row>
      </table:table>
      <text:p text:style-name="P1589"><text:s/></text:p>
      <text:p text:style-name="P1590">七、本課程是否有校外人士協助教學</text:p>
      <text:p text:style-name="P1591">▓否，全學年都沒有(以下免填)</text:p>
      <text:p text:style-name="P1592">□有，部分班級，實施的班級為：___________</text:p>
      <text:p text:style-name="P1593">□有，全學年實施</text:p>
      <text:p text:style-name="P1594"/>
      <table:table table:style-name="Table1595">
        <table:table-columns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教學</text:p>
            <text:p text:style-name="P1605">期程</text:p>
          </table:table-cell>
          <table:table-cell table:style-name="TableCell1606">
            <text:p text:style-name="P1607">校外人士協助之課程大綱</text:p>
          </table:table-cell>
          <table:table-cell table:style-name="TableCell1608">
            <text:p text:style-name="P1609">教材形式</text:p>
          </table:table-cell>
          <table:table-cell table:style-name="TableCell1610">
            <text:p text:style-name="P1611">教材內容簡介</text:p>
          </table:table-cell>
          <table:table-cell table:style-name="TableCell1612">
            <text:p text:style-name="P1613">預期成效</text:p>
          </table:table-cell>
          <table:table-cell table:style-name="TableCell1614">
            <text:p text:style-name="P1615">原授課教師角色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□簡報□印刷品□影音光碟</text:p>
            <text:p text:style-name="P1623">□其他於課程或活動中使用之<text:soft-page-break/>教學資料，請說明：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</table:table>
      <text:p text:style-name="P1656">*上述欄位皆與校外人士協助教學與活動之申請表一致</text:p>
      <text:p text:style-name="P1657"/>
      <text:p text:style-name="P1658">八、會考後至畢業典禮前之課程活動規劃表</text:p>
      <text:p text:style-name="P1659">新北市立溪崑國民中學111學年度會考後至畢業典禮前之課程活動規劃表</text:p>
      <table:table table:style-name="Table1660">
        <table:table-columns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週次</text:p>
          </table:table-cell>
          <table:table-cell table:style-name="TableCell1676">
            <text:p text:style-name="P1677">國文</text:p>
          </table:table-cell>
          <table:table-cell table:style-name="TableCell1678">
            <text:p text:style-name="P1679">英語</text:p>
          </table:table-cell>
          <table:table-cell table:style-name="TableCell1680">
            <text:p text:style-name="P1681">數學</text:p>
          </table:table-cell>
          <table:table-cell table:style-name="TableCell1682">
            <text:p text:style-name="P1683">自然</text:p>
          </table:table-cell>
          <table:table-cell table:style-name="TableCell1684">
            <text:p text:style-name="P1685">社會</text:p>
          </table:table-cell>
          <table:table-cell table:style-name="TableCell1686">
            <text:p text:style-name="P1687">藝術</text:p>
          </table:table-cell>
          <table:table-cell table:style-name="TableCell1688">
            <text:p text:style-name="P1689">綜合</text:p>
          </table:table-cell>
          <table:table-cell table:style-name="TableCell1690">
            <text:p text:style-name="P1691">健體</text:p>
          </table:table-cell>
          <table:table-cell table:style-name="TableCell1692">
            <text:p text:style-name="P1693">科技</text:p>
          </table:table-cell>
          <table:table-cell table:style-name="TableCell1694">
            <text:p text:style-name="P1695">特教</text:p>
          </table:table-cell>
          <table:table-cell table:style-name="TableCell1696">
            <text:p text:style-name="P1697">共同 <text:s/>活動</text:p>
          </table:table-cell>
        </table:table-row>
        <table:table-row table:style-name="TableRow1698">
          <table:table-cell table:style-name="TableCell1699">
            <text:p text:style-name="P1700">第十五週5/22-/28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第三篇環境安全總動員</text:span></text:p>
            <text:p text:style-name="P1718"><text:span text:style-name="T1719">第3章交通安全知與行</text:span></text:p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第十六週5/29-6/4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<text:span text:style-name="T1746">第三篇環境安全總動員</text:span></text:p>
            <text:p text:style-name="P1747"><text:span text:style-name="T1748">第4章社區安全行動家</text:span></text:p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第十七週6/5-6/11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>畢業週--溪崑回顧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P1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5:37:00Z</meta:creation-date>
    <dc:date>2026-02-05T05:37:00Z</dc:date>
    <meta:template xlink:href="Normal.dotm" xlink:type="simple"/>
    <meta:editing-cycles>2</meta:editing-cycles>
    <meta:editing-duration>PT0S</meta:editing-duration>
    <meta:document-statistic meta:page-count="21" meta:paragraph-count="21" meta:word-count="1609" meta:character-count="10760" meta:row-count="76" meta:non-whitespace-character-count="9172"/>
  </office:meta>
</office:document-meta>
</file>