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2.1604in" style:use-optimal-column-width="false"/>
    </style:style>
    <style:style style:name="TableColumn92" style:family="table-column">
      <style:table-column-properties style:column-width="7.9375in" style:use-optimal-column-width="false"/>
    </style:style>
    <style:style style:name="Table90" style:family="table">
      <style:table-properties style:width="10.0979in" fo:margin-left="0in" table:align="center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style:text-autospace="none" style:vertical-align="baseline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 style:vertical-align="baseline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 style:vertical-align="baseline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style:vertical-align="baseline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 style:vertical-align="baseline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style:vertical-align="baseline"/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style:vertical-align="baseline"/>
      <style:text-properties fo:hyphenate="false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5" style:parent-style-name="內文" style:family="paragraph">
      <style:paragraph-properties style:vertical-align="baseline"/>
      <style:text-properties fo:hyphenate="false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7" style:parent-style-name="內文" style:family="paragraph">
      <style:paragraph-properties style:vertical-align="baseline"/>
      <style:text-properties fo:hyphenate="false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9" style:parent-style-name="內文" style:family="paragraph">
      <style:paragraph-properties style:vertical-align="baseline"/>
      <style:text-properties fo:hyphenate="false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1" style:parent-style-name="內文" style:family="paragraph">
      <style:paragraph-properties style:vertical-align="baseline"/>
      <style:text-properties fo:hyphenate="false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3" style:parent-style-name="內文" style:family="paragraph">
      <style:paragraph-properties style:vertical-align="baseline"/>
      <style:text-properties fo:hyphenate="false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5" style:parent-style-name="內文" style:family="paragraph">
      <style:paragraph-properties style:vertical-align="baseline"/>
      <style:text-properties fo:hyphenate="false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7" style:parent-style-name="內文" style:family="paragraph">
      <style:paragraph-properties style:vertical-align="baseline"/>
      <style:text-properties fo:hyphenate="false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6" style:family="table-column">
      <style:table-column-properties style:column-width="1.0763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0.9777in" style:use-optimal-column-width="false"/>
    </style:style>
    <style:style style:name="TableColumn189" style:family="table-column">
      <style:table-column-properties style:column-width="2.0673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0.893in" style:use-optimal-column-width="false"/>
    </style:style>
    <style:style style:name="Table185" style:family="table">
      <style:table-properties style:width="10.034in" fo:margin-left="0in" table:align="center"/>
    </style:style>
    <style:style style:name="TableRow195" style:family="table-row">
      <style:table-row-properties style:min-row-height="0.193in" style:use-optimal-row-height="false"/>
    </style:style>
    <style:style style:name="TableCell1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" style:family="table-row">
      <style:table-row-properties style:min-row-height="0.193in" style:use-optimal-row-height="false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-asian="標楷體" style:use-window-font-color="true"/>
    </style:style>
    <style:style style:name="T231" style:parent-style-name="預設段落字型" style:family="text">
      <style:text-properties style:font-name-asian="標楷體" style:use-window-font-color="true"/>
    </style:style>
    <style:style style:name="T232" style:parent-style-name="預設段落字型" style:family="text">
      <style:text-properties style:font-name-asian="標楷體" style:use-window-font-color="true"/>
    </style:style>
    <style:style style:name="P233" style:parent-style-name="Default" style:family="paragraph">
      <style:paragraph-properties fo:text-align="start"/>
    </style:style>
    <style:style style:name="T234" style:parent-style-name="預設段落字型" style:family="text">
      <style:text-properties style:font-name-asian="標楷體" style:use-window-font-color="true"/>
    </style:style>
    <style:style style:name="T235" style:parent-style-name="預設段落字型" style:family="text">
      <style:text-properties style:font-name-asian="標楷體" style:use-window-font-color="true"/>
    </style:style>
    <style:style style:name="T236" style:parent-style-name="預設段落字型" style:family="text">
      <style:text-properties style:font-name-asian="標楷體" style:use-window-font-color="true"/>
    </style:style>
    <style:style style:name="T237" style:parent-style-name="預設段落字型" style:family="text">
      <style:text-properties style:font-name-asian="標楷體" style:use-window-font-color="true"/>
    </style:style>
    <style:style style:name="TableCell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fo:text-align="start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style:text-autospace="none"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3" style:parent-style-name="內文" style:family="paragraph">
      <style:paragraph-properties style:text-autospace="none" fo:text-align="start" fo:line-height="0.1805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paragraph-properties style:text-autospace="none"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7" style:parent-style-name="內文" style:family="paragraph">
      <style:paragraph-properties style:text-autospace="none"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style:text-autospace="none"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73" style:parent-style-name="內文" style:family="paragraph">
      <style:paragraph-properties style:text-autospace="none"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style:text-autospace="none"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2" style:parent-style-name="內文" style:family="paragraph">
      <style:paragraph-properties style:text-autospace="none" fo:text-align="start"/>
    </style:style>
    <style:style style:name="T3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8" style:family="table-row">
      <style:table-row-properties style:min-row-height="0.6111in"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-asian="標楷體" style:use-window-font-color="true"/>
    </style:style>
    <style:style style:name="T314" style:parent-style-name="預設段落字型" style:family="text">
      <style:text-properties style:font-name-asian="標楷體" style:use-window-font-color="true"/>
    </style:style>
    <style:style style:name="T315" style:parent-style-name="預設段落字型" style:family="text">
      <style:text-properties style:font-name-asian="標楷體" style:use-window-font-color="true"/>
    </style:style>
    <style:style style:name="P316" style:parent-style-name="Default" style:family="paragraph">
      <style:paragraph-properties fo:text-align="start"/>
    </style:style>
    <style:style style:name="T317" style:parent-style-name="預設段落字型" style:family="text">
      <style:text-properties style:font-name-asian="標楷體" style:use-window-font-color="true"/>
    </style:style>
    <style:style style:name="T318" style:parent-style-name="預設段落字型" style:family="text">
      <style:text-properties style:font-name-asian="標楷體" style:use-window-font-color="true"/>
    </style:style>
    <style:style style:name="T319" style:parent-style-name="預設段落字型" style:family="text">
      <style:text-properties style:font-name-asian="標楷體" style:use-window-font-color="true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style:text-autospace="none"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44" style:parent-style-name="內文" style:family="paragraph">
      <style:paragraph-properties style:text-autospace="none"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style:text-autospace="none"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text-autospace="none"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0" style:parent-style-name="內文" style:family="paragraph">
      <style:paragraph-properties style:text-autospace="none"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text-autospace="none"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1" style:parent-style-name="內文" style:family="paragraph">
      <style:paragraph-properties style:text-autospace="none" fo:text-align="start"/>
    </style:style>
    <style:style style:name="T3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-asian="標楷體" style:use-window-font-color="true"/>
    </style:style>
    <style:style style:name="T394" style:parent-style-name="預設段落字型" style:family="text">
      <style:text-properties style:font-name-asian="標楷體" style:use-window-font-color="true"/>
    </style:style>
    <style:style style:name="T395" style:parent-style-name="預設段落字型" style:family="text">
      <style:text-properties style:font-name-asian="標楷體" style:use-window-font-color="true"/>
    </style:style>
    <style:style style:name="P396" style:parent-style-name="Default" style:family="paragraph">
      <style:paragraph-properties fo:text-align="start"/>
    </style:style>
    <style:style style:name="T397" style:parent-style-name="預設段落字型" style:family="text">
      <style:text-properties style:font-name-asian="標楷體" style:use-window-font-color="true"/>
    </style:style>
    <style:style style:name="T398" style:parent-style-name="預設段落字型" style:family="text">
      <style:text-properties style:font-name-asian="標楷體" style:use-window-font-color="true"/>
    </style:style>
    <style:style style:name="T399" style:parent-style-name="預設段落字型" style:family="text">
      <style:text-properties style:font-name-asian="標楷體" style:use-window-font-color="true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text-autospace="none"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4" style:parent-style-name="內文" style:family="paragraph">
      <style:paragraph-properties style:text-autospace="none"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text-autospace="none"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style:text-autospace="none"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text-autospace="none"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4" style:parent-style-name="內文" style:family="paragraph">
      <style:paragraph-properties style:text-autospace="none"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text-align="star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62" style:parent-style-name="內文" style:family="paragraph">
      <style:paragraph-properties style:text-autospace="none" fo:text-align="start"/>
    </style:style>
    <style:style style:name="T4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-asian="標楷體" style:use-window-font-color="true"/>
    </style:style>
    <style:style style:name="T475" style:parent-style-name="預設段落字型" style:family="text">
      <style:text-properties style:font-name-asian="標楷體" style:use-window-font-color="true"/>
    </style:style>
    <style:style style:name="T476" style:parent-style-name="預設段落字型" style:family="text">
      <style:text-properties style:font-name-asian="標楷體" style:use-window-font-color="true"/>
    </style:style>
    <style:style style:name="P477" style:parent-style-name="Default" style:family="paragraph">
      <style:paragraph-properties fo:text-align="start"/>
    </style:style>
    <style:style style:name="T478" style:parent-style-name="預設段落字型" style:family="text">
      <style:text-properties style:font-name-asian="標楷體" style:use-window-font-color="true"/>
    </style:style>
    <style:style style:name="T479" style:parent-style-name="預設段落字型" style:family="text">
      <style:text-properties style:font-name-asian="標楷體" style:use-window-font-color="true"/>
    </style:style>
    <style:style style:name="T480" style:parent-style-name="預設段落字型" style:family="text">
      <style:text-properties style:font-name-asian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8" style:parent-style-name="內文" style:family="paragraph">
      <style:paragraph-properties style:text-autospace="none"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10" style:parent-style-name="內文" style:family="paragraph">
      <style:paragraph-properties style:text-autospace="none"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style:text-autospace="none"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style:text-autospace="none"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style:text-autospace="none"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20" style:parent-style-name="內文" style:family="paragraph">
      <style:paragraph-properties style:text-autospace="none"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style:text-autospace="none"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style:text-autospace="none"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style:text-autospace="none"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text-autospace="none"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style:text-autospace="none"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fo:text-align="star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53" style:parent-style-name="內文" style:family="paragraph">
      <style:paragraph-properties style:text-autospace="none" fo:text-align="start"/>
    </style:style>
    <style:style style:name="T5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5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-asian="標楷體" style:use-window-font-color="true"/>
    </style:style>
    <style:style style:name="T565" style:parent-style-name="預設段落字型" style:family="text">
      <style:text-properties style:font-name-asian="標楷體" style:use-window-font-color="true"/>
    </style:style>
    <style:style style:name="T566" style:parent-style-name="預設段落字型" style:family="text">
      <style:text-properties style:font-name-asian="標楷體" style:use-window-font-color="true"/>
    </style:style>
    <style:style style:name="P567" style:parent-style-name="Default" style:family="paragraph">
      <style:paragraph-properties fo:text-align="start"/>
    </style:style>
    <style:style style:name="T568" style:parent-style-name="預設段落字型" style:family="text">
      <style:text-properties style:font-name-asian="標楷體" style:use-window-font-color="true"/>
    </style:style>
    <style:style style:name="T569" style:parent-style-name="預設段落字型" style:family="text">
      <style:text-properties style:font-name-asian="標楷體" style:use-window-font-color="true"/>
    </style:style>
    <style:style style:name="T570" style:parent-style-name="預設段落字型" style:family="text">
      <style:text-properties style:font-name-asian="標楷體" style:use-window-font-color="true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fo:text-align="start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style:text-autospace="none"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00" style:parent-style-name="內文" style:family="paragraph">
      <style:paragraph-properties style:text-autospace="none"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style:text-autospace="none"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style:text-autospace="none"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style:text-autospace="none"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08" style:parent-style-name="內文" style:family="paragraph">
      <style:paragraph-properties style:text-autospace="none"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style:text-autospace="none"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12" style:parent-style-name="內文" style:family="paragraph">
      <style:paragraph-properties style:text-autospace="none"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text-autospace="none"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16" style:parent-style-name="內文" style:family="paragraph">
      <style:paragraph-properties style:text-autospace="none"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style:text-autospace="none"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style:text-autospace="none"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style:text-autospace="none"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4" style:parent-style-name="內文" style:family="paragraph">
      <style:paragraph-properties fo:text-align="star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  <style:text-properties style:font-weight-complex="bold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47" style:parent-style-name="內文" style:family="paragraph">
      <style:paragraph-properties style:text-autospace="none" fo:text-align="start"/>
    </style:style>
    <style:style style:name="T6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start"/>
    </style:style>
    <style:style style:name="T659" style:parent-style-name="預設段落字型" style:family="text">
      <style:text-properties style:font-name-asian="標楷體" style:use-window-font-color="true"/>
    </style:style>
    <style:style style:name="T660" style:parent-style-name="預設段落字型" style:family="text">
      <style:text-properties style:font-name-asian="標楷體" style:use-window-font-color="true"/>
    </style:style>
    <style:style style:name="T661" style:parent-style-name="預設段落字型" style:family="text">
      <style:text-properties style:font-name-asian="標楷體" style:use-window-font-color="true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1" style:parent-style-name="內文" style:family="paragraph">
      <style:paragraph-properties style:text-autospace="none"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83" style:parent-style-name="內文" style:family="paragraph">
      <style:paragraph-properties style:text-autospace="none"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style:text-autospace="none"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87" style:parent-style-name="內文" style:family="paragraph">
      <style:paragraph-properties style:text-autospace="none"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style:text-autospace="none"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style:text-autospace="none"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style:text-autospace="none"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style:text-autospace="none"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style:text-autospace="none"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style:text-autospace="none"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02" style:parent-style-name="內文" style:family="paragraph">
      <style:paragraph-properties style:text-autospace="none"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style:text-autospace="none"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06" style:parent-style-name="內文" style:family="paragraph">
      <style:paragraph-properties style:text-autospace="none" fo:text-align="start" fo:line-height="0.1805in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text-align="start" fo:line-height="0.1805in"/>
      <style:text-properties style:font-weight-complex="bold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6" style:parent-style-name="內文" style:family="paragraph">
      <style:paragraph-properties style:text-autospace="none" fo:text-align="start"/>
    </style:style>
    <style:style style:name="T7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2" style:family="table-row">
      <style:table-row-properties style:min-row-height="0.6111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start"/>
    </style:style>
    <style:style style:name="T737" style:parent-style-name="預設段落字型" style:family="text">
      <style:text-properties style:font-name-asian="標楷體" style:use-window-font-color="true"/>
    </style:style>
    <style:style style:name="T738" style:parent-style-name="預設段落字型" style:family="text">
      <style:text-properties style:font-name-asian="標楷體" style:use-window-font-color="true"/>
    </style:style>
    <style:style style:name="T739" style:parent-style-name="預設段落字型" style:family="text">
      <style:text-properties style:font-name-asian="標楷體" style:use-window-font-color="true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start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style:text-autospace="none"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0" style:parent-style-name="內文" style:family="paragraph">
      <style:paragraph-properties style:text-autospace="none"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style:text-autospace="none"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4" style:parent-style-name="內文" style:family="paragraph">
      <style:paragraph-properties style:text-autospace="none"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style:text-autospace="none"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8" style:parent-style-name="內文" style:family="paragraph">
      <style:paragraph-properties style:text-autospace="none"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0" style:parent-style-name="內文" style:family="paragraph">
      <style:paragraph-properties style:text-autospace="none"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style:text-autospace="none"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style:text-autospace="none"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7" style:parent-style-name="內文" style:family="paragraph">
      <style:paragraph-properties style:text-autospace="none"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/>
      <style:text-properties style:font-weight-complex="bold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8" style:parent-style-name="內文" style:family="paragraph">
      <style:paragraph-properties style:text-autospace="none" fo:text-align="start"/>
    </style:style>
    <style:style style:name="T7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4" style:family="table-row">
      <style:table-row-properties style:min-row-height="0.6111in" style:use-optimal-row-height="false"/>
    </style:style>
    <style:style style:name="TableCell8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start"/>
    </style:style>
    <style:style style:name="T810" style:parent-style-name="預設段落字型" style:family="text">
      <style:text-properties style:font-name-asian="標楷體" style:use-window-font-color="true"/>
    </style:style>
    <style:style style:name="T811" style:parent-style-name="預設段落字型" style:family="text">
      <style:text-properties style:font-name-asian="標楷體" style:use-window-font-color="true"/>
    </style:style>
    <style:style style:name="T812" style:parent-style-name="預設段落字型" style:family="text">
      <style:text-properties style:font-name-asian="標楷體" style:use-window-font-color="true"/>
    </style:style>
    <style:style style:name="TableCell8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9" style:parent-style-name="內文" style:family="paragraph">
      <style:paragraph-properties style:text-autospace="none"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1" style:parent-style-name="內文" style:family="paragraph">
      <style:paragraph-properties style:text-autospace="none"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3" style:parent-style-name="內文" style:family="paragraph">
      <style:paragraph-properties style:text-autospace="none"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style:text-autospace="none"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7" style:parent-style-name="內文" style:family="paragraph">
      <style:paragraph-properties style:text-autospace="none"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style:text-autospace="none"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1" style:parent-style-name="內文" style:family="paragraph">
      <style:paragraph-properties style:text-autospace="none"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text-autospace="none"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55" style:parent-style-name="內文" style:family="paragraph">
      <style:paragraph-properties style:text-autospace="none"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style:text-autospace="none"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3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7" style:family="table-row">
      <style:table-row-properties style:min-row-height="0.6111in" style:use-optimal-row-height="false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</style:style>
    <style:style style:name="T902" style:parent-style-name="預設段落字型" style:family="text">
      <style:text-properties style:font-name-asian="標楷體" style:use-window-font-color="true"/>
    </style:style>
    <style:style style:name="T903" style:parent-style-name="預設段落字型" style:family="text">
      <style:text-properties style:font-name-asian="標楷體" style:use-window-font-color="true"/>
    </style:style>
    <style:style style:name="T904" style:parent-style-name="預設段落字型" style:family="text">
      <style:text-properties style:font-name-asian="標楷體" style:use-window-font-color="true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text-autospace="none"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34" style:parent-style-name="內文" style:family="paragraph">
      <style:paragraph-properties style:text-autospace="none"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style:text-autospace="none"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style:text-autospace="none"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40" style:parent-style-name="內文" style:family="paragraph">
      <style:paragraph-properties style:text-autospace="none"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style:text-autospace="none"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start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5" style:family="table-row">
      <style:table-row-properties style:min-row-height="0.6111in" style:use-optimal-row-height="false"/>
    </style:style>
    <style:style style:name="TableCell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Default" style:family="paragraph">
      <style:paragraph-properties fo:text-align="start"/>
    </style:style>
    <style:style style:name="T980" style:parent-style-name="預設段落字型" style:family="text">
      <style:text-properties style:font-name-asian="標楷體" style:use-window-font-color="true"/>
    </style:style>
    <style:style style:name="T981" style:parent-style-name="預設段落字型" style:family="text">
      <style:text-properties style:font-name-asian="標楷體" style:use-window-font-color="true"/>
    </style:style>
    <style:style style:name="T982" style:parent-style-name="預設段落字型" style:family="text">
      <style:text-properties style:font-name-asian="標楷體" style:use-window-font-color="true"/>
    </style:style>
    <style:style style:name="TableCell9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style:text-autospace="none"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0" style:parent-style-name="內文" style:family="paragraph">
      <style:paragraph-properties style:text-autospace="none"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style:text-autospace="none"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5" style:parent-style-name="內文" style:family="paragraph">
      <style:paragraph-properties style:text-autospace="none" fo:text-align="start" fo:line-height="0.1805in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style:text-autospace="none"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0" style:parent-style-name="內文" style:family="paragraph">
      <style:paragraph-properties style:text-autospace="none"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2" style:parent-style-name="內文" style:family="paragraph">
      <style:paragraph-properties style:text-autospace="none"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5" style:parent-style-name="內文" style:family="paragraph">
      <style:paragraph-properties fo:text-align="star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0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6" style:family="table-row">
      <style:table-row-properties style:min-row-height="0.6111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Default" style:family="paragraph">
      <style:paragraph-properties fo:text-align="start"/>
    </style:style>
    <style:style style:name="T1061" style:parent-style-name="預設段落字型" style:family="text">
      <style:text-properties style:font-name-asian="標楷體" style:use-window-font-color="true"/>
    </style:style>
    <style:style style:name="T1062" style:parent-style-name="預設段落字型" style:family="text">
      <style:text-properties style:font-name-asian="標楷體" style:use-window-font-color="true"/>
    </style:style>
    <style:style style:name="T1063" style:parent-style-name="預設段落字型" style:family="text">
      <style:text-properties style:font-name-asian="標楷體" style:use-window-font-color="true"/>
    </style:style>
    <style:style style:name="TableCell10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style:text-autospace="none"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0" style:parent-style-name="內文" style:family="paragraph">
      <style:paragraph-properties style:text-autospace="none"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2" style:parent-style-name="內文" style:family="paragraph">
      <style:paragraph-properties style:text-autospace="none"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style:text-autospace="none"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6" style:parent-style-name="內文" style:family="paragraph">
      <style:paragraph-properties style:text-autospace="none"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8" style:parent-style-name="內文" style:family="paragraph">
      <style:paragraph-properties style:text-autospace="none"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0" style:parent-style-name="內文" style:family="paragraph">
      <style:paragraph-properties style:text-autospace="none"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style:text-autospace="none"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style:text-autospace="none"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style:text-autospace="none"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text-autospace="none"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fo:text-align="start" fo:line-height="0.1805in" fo:text-indent="0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1" style:parent-style-name="內文" style:family="paragraph">
      <style:paragraph-properties style:text-autospace="none" fo:text-align="start"/>
    </style:style>
    <style:style style:name="T11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7" style:family="table-row">
      <style:table-row-properties style:min-row-height="0.6111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Default" style:family="paragraph">
      <style:paragraph-properties fo:text-align="start"/>
    </style:style>
    <style:style style:name="T1132" style:parent-style-name="預設段落字型" style:family="text">
      <style:text-properties style:font-name-asian="標楷體" style:use-window-font-color="true"/>
    </style:style>
    <style:style style:name="T1133" style:parent-style-name="預設段落字型" style:family="text">
      <style:text-properties style:font-name-asian="標楷體" style:use-window-font-color="true"/>
    </style:style>
    <style:style style:name="T1134" style:parent-style-name="預設段落字型" style:family="text">
      <style:text-properties style:font-name-asian="標楷體" style:use-window-font-color="true"/>
    </style:style>
    <style:style style:name="TableCell1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text-align="start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text-autospace="none"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9" style:parent-style-name="內文" style:family="paragraph">
      <style:paragraph-properties style:text-autospace="none"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1" style:parent-style-name="內文" style:family="paragraph">
      <style:paragraph-properties style:text-autospace="none"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style:text-autospace="none"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5" style:parent-style-name="內文" style:family="paragraph">
      <style:paragraph-properties style:text-autospace="none"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7" style:parent-style-name="內文" style:family="paragraph">
      <style:paragraph-properties style:text-autospace="none"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text-autospace="none"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1" style:parent-style-name="內文" style:family="paragraph">
      <style:paragraph-properties style:text-autospace="none"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style:text-autospace="none"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75" style:parent-style-name="內文" style:family="paragraph">
      <style:paragraph-properties style:text-autospace="none"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style:text-autospace="none"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style:text-autospace="none"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start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0" style:family="table-row">
      <style:table-row-properties style:min-row-height="0.6111in" style:use-optimal-row-height="false"/>
    </style:style>
    <style:style style:name="TableCell1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Default" style:family="paragraph">
      <style:paragraph-properties fo:text-align="start"/>
    </style:style>
    <style:style style:name="T1215" style:parent-style-name="預設段落字型" style:family="text">
      <style:text-properties style:font-name-asian="標楷體" style:use-window-font-color="true"/>
    </style:style>
    <style:style style:name="T1216" style:parent-style-name="預設段落字型" style:family="text">
      <style:text-properties style:font-name-asian="標楷體" style:use-window-font-color="true"/>
    </style:style>
    <style:style style:name="T1217" style:parent-style-name="預設段落字型" style:family="text">
      <style:text-properties style:font-name-asian="標楷體" style:use-window-font-color="true"/>
    </style:style>
    <style:style style:name="TableCell1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1" style:parent-style-name="內文" style:family="paragraph">
      <style:paragraph-properties fo:text-align="start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0" style:parent-style-name="內文" style:family="paragraph">
      <style:paragraph-properties style:text-autospace="none"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42" style:parent-style-name="內文" style:family="paragraph">
      <style:paragraph-properties style:text-autospace="none"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4" style:parent-style-name="內文" style:family="paragraph">
      <style:paragraph-properties style:text-autospace="none"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46" style:parent-style-name="內文" style:family="paragraph">
      <style:paragraph-properties style:text-autospace="none"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8" style:parent-style-name="內文" style:family="paragraph">
      <style:paragraph-properties style:text-autospace="none"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0" style:parent-style-name="內文" style:family="paragraph">
      <style:paragraph-properties style:text-autospace="none"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2" style:parent-style-name="內文" style:family="paragraph">
      <style:paragraph-properties style:text-autospace="none"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paragraph-properties style:text-autospace="none"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6" style:parent-style-name="內文" style:family="paragraph">
      <style:paragraph-properties style:text-autospace="none"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8" style:parent-style-name="內文" style:family="paragraph">
      <style:paragraph-properties style:text-autospace="none"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style:text-autospace="none"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62" style:parent-style-name="內文" style:family="paragraph">
      <style:paragraph-properties fo:text-align="start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5" style:family="table-row">
      <style:table-row-properties style:min-row-height="0.6111in" style:use-optimal-row-height="false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-asian="標楷體" style:use-window-font-color="true"/>
    </style:style>
    <style:style style:name="T1301" style:parent-style-name="預設段落字型" style:family="text">
      <style:text-properties style:font-name-asian="標楷體" style:use-window-font-color="true"/>
    </style:style>
    <style:style style:name="T1302" style:parent-style-name="預設段落字型" style:family="text">
      <style:text-properties style:font-name-asian="標楷體" style:use-window-font-color="true"/>
    </style:style>
    <style:style style:name="P1303" style:parent-style-name="Default" style:family="paragraph">
      <style:paragraph-properties fo:text-align="start"/>
    </style:style>
    <style:style style:name="T1304" style:parent-style-name="預設段落字型" style:family="text">
      <style:text-properties style:font-name-asian="標楷體" style:use-window-font-color="true"/>
    </style:style>
    <style:style style:name="T1305" style:parent-style-name="預設段落字型" style:family="text">
      <style:text-properties style:font-name-asian="標楷體" style:use-window-font-color="true"/>
    </style:style>
    <style:style style:name="T1306" style:parent-style-name="預設段落字型" style:family="text">
      <style:text-properties style:font-name-asian="標楷體" style:use-window-font-color="true"/>
    </style:style>
    <style:style style:name="TableCell1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fo:text-align="start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5" style:parent-style-name="內文" style:family="paragraph">
      <style:paragraph-properties style:text-autospace="none"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28" style:parent-style-name="內文" style:family="paragraph">
      <style:paragraph-properties style:text-autospace="none"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style:text-autospace="none"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style:text-autospace="none"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4" style:parent-style-name="內文" style:family="paragraph">
      <style:paragraph-properties style:text-autospace="none"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6" style:parent-style-name="內文" style:family="paragraph">
      <style:paragraph-properties style:text-autospace="none"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style:text-autospace="none"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text-autospace="none"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text-autospace="none"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fo:text-align="start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6" style:family="table-row">
      <style:table-row-properties style:min-row-height="0.6111in" style:use-optimal-row-height="false"/>
    </style:style>
    <style:style style:name="TableCell1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-asian="標楷體" style:use-window-font-color="true"/>
    </style:style>
    <style:style style:name="T1382" style:parent-style-name="預設段落字型" style:family="text">
      <style:text-properties style:font-name-asian="標楷體" style:use-window-font-color="true"/>
    </style:style>
    <style:style style:name="T1383" style:parent-style-name="預設段落字型" style:family="text">
      <style:text-properties style:font-name-asian="標楷體" style:use-window-font-color="true"/>
    </style:style>
    <style:style style:name="P1384" style:parent-style-name="Default" style:family="paragraph">
      <style:paragraph-properties fo:text-align="start"/>
    </style:style>
    <style:style style:name="T1385" style:parent-style-name="預設段落字型" style:family="text">
      <style:text-properties style:font-name-asian="標楷體" style:use-window-font-color="true"/>
    </style:style>
    <style:style style:name="T1386" style:parent-style-name="預設段落字型" style:family="text">
      <style:text-properties style:font-name-asian="標楷體" style:use-window-font-color="true"/>
    </style:style>
    <style:style style:name="T1387" style:parent-style-name="預設段落字型" style:family="text">
      <style:text-properties style:font-name-asian="標楷體" style:use-window-font-color="true"/>
    </style:style>
    <style:style style:name="TableCell1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6" style:parent-style-name="內文" style:family="paragraph">
      <style:paragraph-properties style:text-autospace="none"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8" style:parent-style-name="內文" style:family="paragraph">
      <style:paragraph-properties style:text-autospace="none"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style:text-autospace="none"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paragraph-properties style:text-autospace="none"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4" style:parent-style-name="內文" style:family="paragraph">
      <style:paragraph-properties style:text-autospace="none"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6" style:parent-style-name="內文" style:family="paragraph">
      <style:paragraph-properties style:text-autospace="none"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style:text-autospace="none"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0" style:parent-style-name="內文" style:family="paragraph">
      <style:paragraph-properties style:text-autospace="none"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style:text-autospace="none"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fo:text-align="start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7" style:parent-style-name="內文" style:family="paragraph">
      <style:paragraph-properties fo:text-align="start" fo:line-height="0.1805in"/>
      <style:text-properties style:font-weight-complex="bold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6" style:parent-style-name="內文" style:family="paragraph">
      <style:paragraph-properties style:text-autospace="none" fo:text-align="start"/>
    </style:style>
    <style:style style:name="T14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2" style:family="table-row">
      <style:table-row-properties style:min-row-height="0.6111in" style:use-optimal-row-height="false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13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-asian="標楷體" style:use-window-font-color="true"/>
    </style:style>
    <style:style style:name="T1458" style:parent-style-name="預設段落字型" style:family="text">
      <style:text-properties style:font-name-asian="標楷體" style:use-window-font-color="true"/>
    </style:style>
    <style:style style:name="T1459" style:parent-style-name="預設段落字型" style:family="text">
      <style:text-properties style:font-name-asian="標楷體" style:use-window-font-color="true"/>
    </style:style>
    <style:style style:name="T1460" style:parent-style-name="預設段落字型" style:family="text">
      <style:text-properties style:font-name-asian="標楷體" style:use-window-font-color="true"/>
    </style:style>
    <style:style style:name="P1461" style:parent-style-name="Default" style:family="paragraph">
      <style:paragraph-properties fo:text-align="start"/>
    </style:style>
    <style:style style:name="T1462" style:parent-style-name="預設段落字型" style:family="text">
      <style:text-properties style:font-name-asian="標楷體" style:use-window-font-color="true"/>
    </style:style>
    <style:style style:name="T1463" style:parent-style-name="預設段落字型" style:family="text">
      <style:text-properties style:font-name-asian="標楷體" style:use-window-font-color="true"/>
    </style:style>
    <style:style style:name="T1464" style:parent-style-name="預設段落字型" style:family="text">
      <style:text-properties style:font-name-asian="標楷體" style:use-window-font-color="true"/>
    </style:style>
    <style:style style:name="TableCell1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5" style:parent-style-name="內文" style:family="paragraph">
      <style:paragraph-properties fo:text-align="start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5" style:parent-style-name="內文" style:family="paragraph">
      <style:paragraph-properties style:text-autospace="none"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7" style:parent-style-name="內文" style:family="paragraph">
      <style:paragraph-properties style:text-autospace="none"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9" style:parent-style-name="內文" style:family="paragraph">
      <style:paragraph-properties style:text-autospace="none"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1" style:parent-style-name="內文" style:family="paragraph">
      <style:paragraph-properties style:text-autospace="none"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3" style:parent-style-name="內文" style:family="paragraph">
      <style:paragraph-properties style:text-autospace="none"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5" style:parent-style-name="內文" style:family="paragraph">
      <style:paragraph-properties style:text-autospace="none"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7" style:parent-style-name="內文" style:family="paragraph">
      <style:paragraph-properties style:text-autospace="none"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fo:text-align="start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2" style:parent-style-name="內文" style:family="paragraph">
      <style:paragraph-properties fo:text-align="start" fo:line-height="0.1805in"/>
      <style:text-properties style:font-weight-complex="bold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23" style:parent-style-name="內文" style:family="paragraph">
      <style:paragraph-properties style:text-autospace="none" fo:text-align="start"/>
    </style:style>
    <style:style style:name="T15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0" style:family="table-row">
      <style:table-row-properties style:min-row-height="0.6111in" style:use-optimal-row-height="false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13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-asian="標楷體" style:use-window-font-color="true"/>
    </style:style>
    <style:style style:name="T1536" style:parent-style-name="預設段落字型" style:family="text">
      <style:text-properties style:font-name-asian="標楷體" style:use-window-font-color="true"/>
    </style:style>
    <style:style style:name="T1537" style:parent-style-name="預設段落字型" style:family="text">
      <style:text-properties style:font-name-asian="標楷體" style:use-window-font-color="true"/>
    </style:style>
    <style:style style:name="P1538" style:parent-style-name="Default" style:family="paragraph">
      <style:paragraph-properties fo:text-align="start"/>
    </style:style>
    <style:style style:name="T1539" style:parent-style-name="預設段落字型" style:family="text">
      <style:text-properties style:font-name-asian="標楷體" style:use-window-font-color="true"/>
    </style:style>
    <style:style style:name="T1540" style:parent-style-name="預設段落字型" style:family="text">
      <style:text-properties style:font-name-asian="標楷體" style:use-window-font-color="true"/>
    </style:style>
    <style:style style:name="T1541" style:parent-style-name="預設段落字型" style:family="text">
      <style:text-properties style:font-name-asian="標楷體" style:use-window-font-color="true"/>
    </style:style>
    <style:style style:name="T1542" style:parent-style-name="預設段落字型" style:family="text">
      <style:text-properties style:font-name-asian="標楷體" style:use-window-font-color="true"/>
    </style:style>
    <style:style style:name="TableCell1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2" style:parent-style-name="內文" style:family="paragraph">
      <style:paragraph-properties fo:text-align="star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style:text-autospace="none"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65" style:parent-style-name="內文" style:family="paragraph">
      <style:paragraph-properties style:text-autospace="none"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7" style:parent-style-name="內文" style:family="paragraph">
      <style:paragraph-properties style:text-autospace="none"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9" style:parent-style-name="內文" style:family="paragraph">
      <style:paragraph-properties style:text-autospace="none"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1" style:parent-style-name="內文" style:family="paragraph">
      <style:paragraph-properties style:text-autospace="none"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3" style:parent-style-name="內文" style:family="paragraph">
      <style:paragraph-properties fo:text-align="start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4" style:parent-style-name="內文" style:family="paragraph">
      <style:paragraph-properties fo:text-align="start" fo:line-height="0.1805in" fo:text-indent="0in"/>
      <style:text-properties style:font-weight-complex="bold"/>
    </style:style>
    <style:style style:name="TableCell1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95" style:parent-style-name="內文" style:family="paragraph">
      <style:paragraph-properties style:text-autospace="none" fo:text-align="start"/>
    </style:style>
    <style:style style:name="T15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5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1" style:family="table-row">
      <style:table-row-properties style:min-row-height="0.6111in" style:use-optimal-row-height="false"/>
    </style:style>
    <style:style style:name="TableCell1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Default" style:family="paragraph">
      <style:paragraph-properties fo:text-align="start"/>
    </style:style>
    <style:style style:name="T1606" style:parent-style-name="預設段落字型" style:family="text">
      <style:text-properties style:font-name-asian="標楷體" style:use-window-font-color="true"/>
    </style:style>
    <style:style style:name="T1607" style:parent-style-name="預設段落字型" style:family="text">
      <style:text-properties style:font-name-asian="標楷體" style:use-window-font-color="true"/>
    </style:style>
    <style:style style:name="T1608" style:parent-style-name="預設段落字型" style:family="text">
      <style:text-properties style:font-name-asian="標楷體" style:use-window-font-color="true"/>
    </style:style>
    <style:style style:name="TableCell1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fo:text-align="start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4" style:parent-style-name="內文" style:family="paragraph">
      <style:paragraph-properties style:text-autospace="none"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26" style:parent-style-name="內文" style:family="paragraph">
      <style:paragraph-properties style:text-autospace="none"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8" style:parent-style-name="內文" style:family="paragraph">
      <style:paragraph-properties style:text-autospace="none"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0" style:parent-style-name="內文" style:family="paragraph">
      <style:paragraph-properties style:text-autospace="none"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style:text-autospace="none"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37" style:parent-style-name="內文" style:family="paragraph">
      <style:paragraph-properties fo:text-align="start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8" style:parent-style-name="內文" style:family="paragraph">
      <style:paragraph-properties fo:text-align="start" fo:line-height="0.1805in"/>
      <style:text-properties style:font-weight-complex="bold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7" style:parent-style-name="內文" style:family="paragraph">
      <style:paragraph-properties style:text-autospace="none" fo:text-align="start"/>
    </style:style>
    <style:style style:name="T16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6111in" style:use-optimal-row-height="false"/>
    </style:style>
    <style:style style:name="TableCell1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138in solid #000000" style:writing-mode="lr-tb" fo:padding-top="0in" fo:padding-left="0.075in" fo:padding-bottom="0in" fo:padding-right="0.075in"/>
    </style:style>
    <style:style style:name="P1668" style:parent-style-name="Default" style:family="paragraph">
      <style:paragraph-properties fo:text-align="start"/>
    </style:style>
    <style:style style:name="T1669" style:parent-style-name="預設段落字型" style:family="text">
      <style:text-properties style:font-name-asian="標楷體" style:use-window-font-color="true"/>
    </style:style>
    <style:style style:name="T1670" style:parent-style-name="預設段落字型" style:family="text">
      <style:text-properties style:font-name-asian="標楷體" style:use-window-font-color="true"/>
    </style:style>
    <style:style style:name="T1671" style:parent-style-name="預設段落字型" style:family="text">
      <style:text-properties style:font-name-asian="標楷體" style:use-window-font-color="true"/>
    </style:style>
    <style:style style:name="TableCell1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7" style:parent-style-name="內文" style:family="paragraph">
      <style:paragraph-properties fo:text-align="start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7" style:parent-style-name="內文" style:family="paragraph">
      <style:paragraph-properties style:text-autospace="none"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89" style:parent-style-name="內文" style:family="paragraph">
      <style:paragraph-properties style:text-autospace="none"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3" style:parent-style-name="內文" style:family="paragraph">
      <style:paragraph-properties style:text-autospace="none" fo:text-align="start"/>
    </style:style>
    <style:style style:name="T17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9" style:family="table-row">
      <style:table-row-properties style:min-row-height="0.8041in" style:use-optimal-row-height="false"/>
    </style:style>
    <style:style style:name="TableCell1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Default" style:family="paragraph">
      <style:paragraph-properties fo:text-align="start"/>
    </style:style>
    <style:style style:name="T1724" style:parent-style-name="預設段落字型" style:family="text">
      <style:text-properties style:font-name-asian="標楷體" style:use-window-font-color="true"/>
    </style:style>
    <style:style style:name="T1725" style:parent-style-name="預設段落字型" style:family="text">
      <style:text-properties style:font-name-asian="標楷體" style:use-window-font-color="true"/>
    </style:style>
    <style:style style:name="T1726" style:parent-style-name="預設段落字型" style:family="text">
      <style:text-properties style:font-name-asian="標楷體" style:use-window-font-color="true"/>
    </style:style>
    <style:style style:name="TableCell17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fo:text-align="star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2" style:parent-style-name="內文" style:family="paragraph">
      <style:paragraph-properties style:text-autospace="none"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45" style:parent-style-name="內文" style:family="paragraph">
      <style:paragraph-properties style:text-autospace="none"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7" style:parent-style-name="內文" style:family="paragraph">
      <style:paragraph-properties style:text-autospace="none" fo:text-align="start" fo:line-height="0.1805in"/>
    </style:style>
    <style:style style:name="T1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0" style:parent-style-name="內文" style:family="paragraph">
      <style:paragraph-properties style:text-autospace="none"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2" style:parent-style-name="內文" style:family="paragraph">
      <style:paragraph-properties style:text-autospace="none"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4" style:parent-style-name="內文" style:family="paragraph">
      <style:paragraph-properties style:text-autospace="none"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6" style:parent-style-name="內文" style:family="paragraph">
      <style:paragraph-properties style:text-autospace="none"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8" style:parent-style-name="內文" style:family="paragraph">
      <style:paragraph-properties style:text-autospace="none"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0" style:parent-style-name="內文" style:family="paragraph">
      <style:paragraph-properties style:text-autospace="none"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2" style:parent-style-name="內文" style:family="paragraph">
      <style:paragraph-properties style:text-autospace="none"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84" style:parent-style-name="內文" style:family="paragraph">
      <style:paragraph-properties style:text-autospace="none" fo:text-align="start"/>
    </style:style>
    <style:style style:name="T17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7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796" style:family="table-column">
      <style:table-column-properties style:column-width="0.6909in"/>
    </style:style>
    <style:style style:name="TableColumn1797" style:family="table-column">
      <style:table-column-properties style:column-width="2.3423in"/>
    </style:style>
    <style:style style:name="TableColumn1798" style:family="table-column">
      <style:table-column-properties style:column-width="0.5854in"/>
    </style:style>
    <style:style style:name="TableColumn1799" style:family="table-column">
      <style:table-column-properties style:column-width="1.6229in"/>
    </style:style>
    <style:style style:name="TableColumn1800" style:family="table-column">
      <style:table-column-properties style:column-width="1.1659in"/>
    </style:style>
    <style:style style:name="TableColumn1801" style:family="table-column">
      <style:table-column-properties style:column-width="0.8722in"/>
    </style:style>
    <style:style style:name="TableColumn1802" style:family="table-column">
      <style:table-column-properties style:column-width="2.9875in"/>
    </style:style>
    <style:style style:name="Table1795" style:family="table">
      <style:table-properties style:width="10.2673in" fo:margin-left="0in" table:align="center"/>
    </style:style>
    <style:style style:name="TableRow1803" style:family="table-row">
      <style:table-row-properties style:min-row-height="0.7479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19" style:parent-style-name="內文" style:family="paragraph">
      <style:paragraph-properties fo:text-align="start"/>
    </style:style>
    <style:style style:name="T18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21" style:family="table-row">
      <style:table-row-properties style:min-row-height="0.5812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4" style:family="table-row">
      <style:table-row-properties style:min-row-height="0.4965in"/>
    </style:style>
    <style:style style:name="TableCell18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1" style:family="table-row">
      <style:table-row-properties style:min-row-height="4.6687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indent="0in"/>
    </style:style>
    <style:style style:name="T186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7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7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8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8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8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8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8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886" style:family="table-row">
      <style:table-row-properties style:min-row-height="0.868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1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14" style:family="table-row">
      <style:table-row-properties style:min-row-height="0.8701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20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44" style:family="table-row">
      <style:table-row-properties style:min-row-height="0.4506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195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67" style:family="table-row">
      <style:table-row-properties style:min-row-height="0.4506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3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984" style:family="table-row">
      <style:table-row-properties style:min-row-height="0.4506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0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2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10" style:family="table-column">
      <style:table-column-properties style:column-width="0.7034in"/>
    </style:style>
    <style:style style:name="TableColumn2011" style:family="table-column">
      <style:table-column-properties style:column-width="2.3722in"/>
    </style:style>
    <style:style style:name="TableColumn2012" style:family="table-column">
      <style:table-column-properties style:column-width="2.4395in"/>
    </style:style>
    <style:style style:name="TableColumn2013" style:family="table-column">
      <style:table-column-properties style:column-width="1.5944in"/>
    </style:style>
    <style:style style:name="TableColumn2014" style:family="table-column">
      <style:table-column-properties style:column-width="0.9715in"/>
    </style:style>
    <style:style style:name="TableColumn2015" style:family="table-column">
      <style:table-column-properties style:column-width="2.0583in"/>
    </style:style>
    <style:style style:name="Table2009" style:family="table">
      <style:table-properties style:width="10.1395in" fo:margin-left="-0.0069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03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張顥霓</text:span><text:span text:style-name="T24">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/text:span><text:span text:style-name="T76"><text:s/>)</text:span><text:span text:style-name="T77">節，</text:span><text:span text:style-name="T78">實施</text:span><text:span text:style-name="T79">(<text:s/></text:span><text:span text:style-name="T80">2</text:span><text:span text:style-name="T81">0</text:span><text:span text:style-name="T82"><text:s/>)</text:span><text:span text:style-name="T83">週，</text:span><text:span text:style-name="T84">共</text:span><text:span text:style-name="T85">(</text:span><text:span text:style-name="T86"><text:s/>20</text:span><text:span text:style-name="T87"><text:s text:c="2"/>)</text:span><text:span text:style-name="T88">節。</text:span></text:p>
      <text:p text:style-name="P89">三、課程內涵：(至多勾選3項)<text:tab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總綱核心素養</text:p>
          </table:table-cell>
          <table:table-cell table:style-name="TableCell96">
            <text:p text:style-name="P97">學習領域核心素養</text:p>
          </table:table-cell>
        </table:table-row>
        <table:table-row table:style-name="TableRow98">
          <table:table-cell table:style-name="TableCell99">
            <text:p text:style-name="P100"><text:span text:style-name="T101">■</text:span><text:span text:style-name="T102"><text:s/></text:span><text:span text:style-name="T103">A1身心素質與自我精進</text:span></text:p>
            <text:p text:style-name="P104"><text:span text:style-name="T105">■</text:span><text:span text:style-name="T106"><text:s/></text:span><text:span text:style-name="T107">A2</text:span><text:span text:style-name="T108">系統思考</text:span><text:span text:style-name="T109">與解決問題</text:span></text:p>
            <text:p text:style-name="P110"><text:span text:style-name="T111">■</text:span><text:span text:style-name="T112"><text:s/></text:span><text:span text:style-name="T113">A3</text:span><text:span text:style-name="T114">規劃執行</text:span><text:span text:style-name="T115">與創新應變</text:span></text:p>
            <text:p text:style-name="P116"><text:span text:style-name="T117">■</text:span><text:span text:style-name="T118"><text:s/></text:span><text:span text:style-name="T119">B1</text:span><text:span text:style-name="T120">符號運用</text:span><text:span text:style-name="T121">與溝通表達</text:span></text:p>
            <text:p text:style-name="P122"><text:span text:style-name="T123">■</text:span><text:span text:style-name="T124"><text:s/></text:span><text:span text:style-name="T125">B2</text:span><text:span text:style-name="T126">科技資訊</text:span><text:span text:style-name="T127">與媒體素養</text:span></text:p>
            <text:p text:style-name="P128"><text:span text:style-name="T129">■</text:span><text:span text:style-name="T130"><text:s/></text:span><text:span text:style-name="T131">B3</text:span><text:span text:style-name="T132">藝術涵養</text:span><text:span text:style-name="T133">與美感素養</text:span></text:p>
            <text:p text:style-name="P134"><text:span text:style-name="T135">■</text:span><text:span text:style-name="T136"><text:s/></text:span><text:span text:style-name="T137">C1</text:span><text:span text:style-name="T138">道德實踐</text:span><text:span text:style-name="T139">與公民意識</text:span></text:p>
            <text:p text:style-name="P140"><text:span text:style-name="T141">■</text:span><text:span text:style-name="T142"><text:s/></text:span><text:span text:style-name="T143">C2</text:span><text:span text:style-name="T144">人際關係</text:span><text:span text:style-name="T145">與團隊合作</text:span></text:p>
            <text:p text:style-name="P146"><text:span text:style-name="T147">■</text:span><text:span text:style-name="T148"><text:s/></text:span><text:span text:style-name="T149">C3</text:span><text:span text:style-name="T150">多元文化</text:span><text:span text:style-name="T151">與國際理解</text:span></text:p>
          </table:table-cell>
          <table:table-cell table:style-name="TableCell152">
            <text:p text:style-name="P153"><text:span text:style-name="T154">健體-J-A1 具備體育與健康的知能與態度，展現自我運動與保健潛能，探索人性、自我價值與生命意義，並積極實踐，不輕言放棄。</text:span></text:p>
            <text:p text:style-name="P155"><text:span text:style-name="T156">健體-J-A2 具備理解體育與健康情境的全貌，並做獨立思考與分析的知能，進而運用適當的策略，處理與解決體育與健康的問題。</text:span></text:p>
            <text:p text:style-name="P157"><text:span text:style-name="T158">健體-J-A3 具備善用體育與健康的資源，以擬定運動與保健計畫，有效執行並發揮主動學習與創新求變的能力。</text:span></text:p>
            <text:p text:style-name="P159"><text:span text:style-name="T160">健體-J-B1 備情意表達的能力，能以同理心與人溝通互動，並理解體育與保健的基本概念，應用於日常生活中。</text:span></text:p>
            <text:p text:style-name="P161"><text:span text:style-name="T162">健體-J-B2 具備善用體育與健康相關的科技、資訊及媒體，以增進學習的素養，並察覺、思辨人與科技、資訊、媒體的互動關係。</text:span></text:p>
            <text:p text:style-name="P163"><text:span text:style-name="T164">健體-J-B3 具備審美與表現的能力，了解運動與健康在美學上的特質與表現方式，以增進生活中的豐富性與美感體驗。</text:span></text:p>
            <text:p text:style-name="P165"><text:span text:style-name="T166">健體-J-C1 具備生活中有關運動與健康的道德思辨與實踐能力及環境意識，並主動參與公益團體活動，關懷社會。</text:span></text:p>
            <text:soft-page-break/>
            <text:p text:style-name="P167"><text:span text:style-name="T168">健體-J-C2 具備利他及合群的知能與態度，並在體育活動和健康生活中培育相互合作及與人和諧互動的素養。</text:span></text:p>
            <text:p text:style-name="內文"><text:span text:style-name="T169">健體-J-C3 具備敏察和接納多元文化的涵養，關心本土與國際體育與健康議題，並尊重與欣賞其間的差異。</text:span>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><text:span text:style-name="T175">四、</text:span><text:span text:style-name="T176">課程架構：</text:span><text:span text:style-name="T177">(</text:span><text:span text:style-name="T178">自行視需要決定是否呈現</text:span><text:span text:style-name="T179">)</text:span></text:p>
      <text:p text:style-name="P180"/>
      <text:p text:style-name="P181"/>
      <text:p text:style-name="P182"><text:span text:style-name="T183">五、</text:span><text:span text:style-name="T184">素養導向教學規劃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2">
              <text:p text:style-name="P197">教學期程</text:p>
            </table:table-cell>
            <table:table-cell table:style-name="TableCell198" table:number-columns-spanned="2">
              <text:p text:style-name="P199">學習重點</text:p>
            </table:table-cell>
            <table:covered-table-cell/>
            <table:table-cell table:style-name="TableCell200" table:number-rows-spanned="2">
              <text:p text:style-name="P201">單元/主題名稱與活動內容</text:p>
            </table:table-cell>
            <table:table-cell table:style-name="TableCell202" table:number-rows-spanned="2">
              <text:p text:style-name="P203">節數</text:p>
            </table:table-cell>
            <table:table-cell table:style-name="TableCell204" table:number-rows-spanned="2">
              <text:p text:style-name="P205">教學資源/學習策略</text:p>
            </table:table-cell>
            <table:table-cell table:style-name="TableCell206" table:number-rows-spanned="2">
              <text:p text:style-name="P207">評量方式</text:p>
            </table:table-cell>
            <table:table-cell table:style-name="TableCell208" table:number-rows-spanned="2">
              <text:p text:style-name="P209">融入議題</text:p>
            </table:table-cell>
            <table:table-cell table:style-name="TableCell210" table:number-rows-spanned="2">
              <text:p text:style-name="P211">備註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學習內容</text:p>
            </table:table-cell>
            <table:table-cell table:style-name="TableCell216">
              <text:p text:style-name="P217">學習表現</text:p>
            </table: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</table:table-row>
        </table:table-header-rows>
        <table:table-row table:style-name="TableRow224">
          <table:table-cell table:style-name="TableCell225">
            <text:p text:style-name="P226">第一週</text:p>
            <text:p text:style-name="P227">2/13-2/19</text:p>
          </table:table-cell>
          <table:table-cell table:style-name="TableCell228">
            <text:p text:style-name="P229"><text:span text:style-name="T230">Da-IV-1</text:span><text:span text:style-name="T231"><text:s/></text:span><text:span text:style-name="T232">衛生保健習慣的實踐方式與管理策略。</text:span></text:p>
            <text:p text:style-name="P233"><text:span text:style-name="T234">Da-IV-3</text:span><text:span text:style-name="T235"><text:s/></text:span><text:span text:style-name="T236">視力、口腔保健策略與相關</text:span><text:soft-page-break/><text:span text:style-name="T237">疾病的矯治。</text:span></text:p>
          </table:table-cell>
          <table:table-cell table:style-name="TableCell238">
            <text:p text:style-name="P239">1a<text:span text:style-name="T240">-IV-3</text:span><text:span text:style-name="T241"><text:s/></text:span><text:span text:style-name="T242">評估內在與外在的行為對健康造成的衝擊與風險。</text:span></text:p>
            <text:p text:style-name="P243"><text:span text:style-name="T244">2a-IV-2</text:span><text:span text:style-name="T245"><text:s/></text:span><text:span text:style-name="T246">自主思考健康問題所造成的威脅感與嚴重性。</text:span></text:p>
            <text:p text:style-name="P247"><text:span text:style-name="T248">3a-IV-2</text:span><text:span text:style-name="T249"><text:s/></text:span><text:span text:style-name="T250">因應不同的生活情</text:span><text:soft-page-break/><text:span text:style-name="T251">境進行調適並修正，持續表現健康技能。</text:span></text:p>
            <text:p text:style-name="P252"><text:span text:style-name="T253">3b-IV-4</text:span><text:span text:style-name="T254"><text:s/></text:span><text:span text:style-name="T255">因應不同的生活情境，善用各種生活技能，解決健康問題。</text:span></text:p>
          </table:table-cell>
          <table:table-cell table:style-name="TableCell256">
            <text:p text:style-name="P257"><text:span text:style-name="T258">第一篇健康照護</text:span></text:p>
            <text:p text:style-name="P259"><text:span text:style-name="T260">第一章寵eye百分百</text:span></text:p>
            <text:p text:style-name="P261"><text:span text:style-name="T262">一、引起動機</text:span></text:p>
            <text:p text:style-name="P263"><text:span text:style-name="T264">請同學看看小瀚的例子，想想自己有沒有一樣的狀況，接到視力檢查報告的第一個想法是什麼？</text:span></text:p>
            <text:p text:style-name="P265"><text:span text:style-name="T266">二、眼睛的構造</text:span></text:p>
            <text:p text:style-name="P267"><text:span text:style-name="T268">1.講解：眼睛是我們的靈魂之窗，在日常生活中，主要也是靠視覺來獲取周遭環境的訊息，所以一定要好好愛惜眼睛之健康。</text:span></text:p>
            <text:soft-page-break/>
            <text:p text:style-name="P269"><text:span text:style-name="T270">2.說明：教師介紹眼球的各種構造以及其作用。</text:span></text:p>
            <text:p text:style-name="P271"><text:span text:style-name="T272">三、視覺的產生</text:span></text:p>
            <text:p text:style-name="P273"><text:span text:style-name="T274">1.提問：詢問學生是否知道「視覺」是如何產生的？</text:span></text:p>
            <text:p text:style-name="P275"><text:span text:style-name="T276">2.發表：學生自由發表意見。</text:span></text:p>
            <text:p text:style-name="P277"><text:span text:style-name="T278">3.說明：視覺的產生是由於物體表面反射的光線，透過角膜、水樣液、瞳孔、水晶體以及玻璃體的折射，最後在視網膜上形成物體的成像，再經由視神經將影像傳至大腦的視區，進而產生影像。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<text:s/></text:span><text:span text:style-name="T285">教學影片</text:span></text:p>
            <text:p text:style-name="P286">翰林版教科書</text:p>
            <text:p text:style-name="P287"><text:span text:style-name="T288">第一篇健康照護</text:span></text:p>
            <text:p text:style-name="P289"><text:span text:style-name="T290">第一章寵eye百分百</text:span></text:p>
            <text:p text:style-name="P291"/>
          </table:table-cell>
          <table:table-cell table:style-name="TableCell292">
            <text:p text:style-name="P293"><text:span text:style-name="T294">觀察</text:span></text:p>
            <text:p text:style-name="P295"><text:span text:style-name="T296">發表</text:span></text:p>
            <text:p text:style-name="P297"><text:span text:style-name="T298">實作</text:span></text:p>
          </table:table-cell>
          <table:table-cell table:style-name="TableCell299">
            <text:p text:style-name="P300"><text:span text:style-name="T301">【家庭教育】</text:span></text:p>
            <text:p text:style-name="P302"><text:span text:style-name="T303">家J7</text:span><text:span text:style-name="T304"><text:s/></text:span><text:span text:style-name="T305">運用家庭資源，規劃個人生活目標。</text:span></text:p>
          </table:table-cell>
          <table:table-cell table:style-name="TableCell306">
            <text:p text:style-name="P307">18補班補課(2/27)</text:p>
          </table:table-cell>
        </table:table-row>
        <table:table-row table:style-name="TableRow308">
          <table:table-cell table:style-name="TableCell309">
            <text:p text:style-name="P310">第二週 <text:s text:c="2"/>2/20-2/26</text:p>
          </table:table-cell>
          <table:table-cell table:style-name="TableCell311">
            <text:p text:style-name="P312"><text:span text:style-name="T313">Da-IV-1</text:span><text:span text:style-name="T314"><text:s/></text:span><text:span text:style-name="T315">衛生保健習慣的實踐方式與管理策略。</text:span></text:p>
            <text:p text:style-name="P316"><text:span text:style-name="T317">Da-IV-3</text:span><text:span text:style-name="T318"><text:s/></text:span><text:span text:style-name="T319">視力、口腔保健策略與相關疾病的矯治。</text:span></text:p>
          </table:table-cell>
          <table:table-cell table:style-name="TableCell320">
            <text:p text:style-name="P321">1a<text:span text:style-name="T322">-IV-3</text:span><text:span text:style-name="T323"><text:s/></text:span><text:span text:style-name="T324">評估內在與外在的行為對健康造成的衝擊與風險。</text:span></text:p>
            <text:p text:style-name="P325"><text:span text:style-name="T326">2a-IV-2</text:span><text:span text:style-name="T327"><text:s/></text:span><text:span text:style-name="T328">自主思考健康問題所造成的威脅感與嚴重性。</text:span></text:p>
            <text:p text:style-name="P329"><text:span text:style-name="T330">3a-IV-2</text:span><text:span text:style-name="T331"><text:s/></text:span><text:span text:style-name="T332">因應不同的生活情境進行調適並修正，持續表現健康技能。</text:span></text:p>
            <text:soft-page-break/>
            <text:p text:style-name="P333"><text:span text:style-name="T334">3b-IV-4</text:span><text:span text:style-name="T335"><text:s/></text:span><text:span text:style-name="T336">因應不同的生活情境，善用各種生活技能，解決健康問題。</text:span></text:p>
          </table:table-cell>
          <table:table-cell table:style-name="TableCell337">
            <text:p text:style-name="P338"><text:span text:style-name="T339">第一篇健康照護</text:span></text:p>
            <text:p text:style-name="P340"><text:span text:style-name="T341">第一章寵eye百分百</text:span></text:p>
            <text:p text:style-name="P342"><text:span text:style-name="T343">一、活動「我有眼睛困擾嗎？」</text:span></text:p>
            <text:p text:style-name="P344"><text:span text:style-name="T345">1.實作：請學生回想自己在過去的生活中，是否有課本上所述之不良的生活習慣並發表。</text:span></text:p>
            <text:p text:style-name="P346"><text:span text:style-name="T347">2.說明：眼睛是我們的靈魂之窗，我國近年來國中生的視力問題越來越嚴重，如何維護自己的眼睛健康是我們必須注意的課題。</text:span></text:p>
            <text:p text:style-name="P348"><text:span text:style-name="T349">二、常見的眼睛問題（一）</text:span></text:p>
            <text:p text:style-name="P350"><text:span text:style-name="T351">1.提問：請學生說說看常見的眼睛問題？</text:span></text:p>
            <text:p text:style-name="P352"><text:span text:style-name="T353">2.發表：學生踴躍發表意見。</text:span></text:p>
            <text:soft-page-break/>
            <text:p text:style-name="P354"><text:span text:style-name="T355">3.講解：眼睛常見的問題有下列幾項：</text:span></text:p>
            <text:p text:style-name="P356"><text:span text:style-name="T357">4.近視：眼球的前後徑過長，物體光線經過折射後聚焦於視網膜之前即是所謂的近視。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/>
            <text:p text:style-name="P363"><text:span text:style-name="T364">教學影片</text:span></text:p>
            <text:p text:style-name="P365">翰林版教科書</text:p>
            <text:p text:style-name="P366"><text:span text:style-name="T367">第一篇健康照護</text:span></text:p>
            <text:p text:style-name="P368"><text:span text:style-name="T369">第一章寵eye百分百</text:span></text:p>
            <text:p text:style-name="P370"/>
          </table:table-cell>
          <table:table-cell table:style-name="TableCell371">
            <text:p text:style-name="P372"><text:span text:style-name="T373">觀察</text:span></text:p>
            <text:p text:style-name="P374"><text:span text:style-name="T375">發表</text:span></text:p>
            <text:p text:style-name="P376"><text:span text:style-name="T377">實作</text:span></text:p>
          </table:table-cell>
          <table:table-cell table:style-name="TableCell378">
            <text:p text:style-name="P379"><text:span text:style-name="T380">【家庭教育】</text:span></text:p>
            <text:p text:style-name="P381"><text:span text:style-name="T382">家J7</text:span><text:span text:style-name="T383"><text:s/></text:span><text:span text:style-name="T384">運用家庭資源，規劃個人生活目標。</text:span></text:p>
          </table:table-cell>
          <table:table-cell table:style-name="TableCell385">
            <text:p text:style-name="P386">21-22九年級第三次複習考</text:p>
            <text:p text:style-name="P387"/>
          </table:table-cell>
        </table:table-row>
        <table:table-row table:style-name="TableRow388">
          <table:table-cell table:style-name="TableCell389">
            <text:p text:style-name="P390">第三週2/27-3/5</text:p>
          </table:table-cell>
          <table:table-cell table:style-name="TableCell391">
            <text:p text:style-name="P392"><text:span text:style-name="T393">Da-IV-1</text:span><text:span text:style-name="T394"><text:s/></text:span><text:span text:style-name="T395">衛生保健習慣的實踐方式與管理策略。</text:span></text:p>
            <text:p text:style-name="P396"><text:span text:style-name="T397">Da-IV-3</text:span><text:span text:style-name="T398"><text:s/></text:span><text:span text:style-name="T399">視力、口腔保健策略與相關疾病的矯治。</text:span></text:p>
          </table:table-cell>
          <table:table-cell table:style-name="TableCell400">
            <text:p text:style-name="P401">1a<text:span text:style-name="T402">-IV-3</text:span><text:span text:style-name="T403"><text:s/></text:span><text:span text:style-name="T404">評估內在與外在的行為對健康造成的衝擊與風險。</text:span></text:p>
            <text:p text:style-name="P405"><text:span text:style-name="T406">2a-IV-2</text:span><text:span text:style-name="T407"><text:s/></text:span><text:span text:style-name="T408">自主思考健康問題所造成的威脅感與嚴重性。</text:span></text:p>
            <text:p text:style-name="P409"><text:span text:style-name="T410">3a-IV-2</text:span><text:span text:style-name="T411"><text:s/></text:span><text:span text:style-name="T412">因應不同的生活情境進行調適並修正，持續表現健康技能。</text:span></text:p>
            <text:p text:style-name="P413"><text:span text:style-name="T414">3b-IV-4</text:span><text:span text:style-name="T415"><text:s/></text:span><text:span text:style-name="T416">因應不同的生活情境，善用各種生活技能，解決健康問題。</text:span></text:p>
          </table:table-cell>
          <table:table-cell table:style-name="TableCell417">
            <text:p text:style-name="P418"><text:span text:style-name="T419">第一篇健康照護</text:span></text:p>
            <text:p text:style-name="P420"><text:span text:style-name="T421">第一章寵eye百分百</text:span></text:p>
            <text:p text:style-name="P422"><text:span text:style-name="T423">一、常見的眼睛問題（二）</text:span></text:p>
            <text:p text:style-name="P424"><text:span text:style-name="T425">1.遠視：眼球的前後徑過短，物體光線經過折射後聚焦於視網膜之後即是所謂的遠視。</text:span></text:p>
            <text:p text:style-name="P426"><text:span text:style-name="T427">2.散光：角膜不平滑或表面彎曲度不規則所造成，使得折射的光線不能聚焦成一點，而散成好幾個影像。</text:span></text:p>
            <text:p text:style-name="P428"><text:span text:style-name="T429">3.乾眼症：淚液分泌量不足或過度揮發，導致角膜敏感度增加，會出現乾澀、刺痛感、異物感等症狀，此時應儘速就醫。</text:span></text:p>
            <text:p text:style-name="P430"><text:span text:style-name="T431">二、珍惜所</text:span><text:span text:style-name="T432">eye</text:span><text:span text:style-name="T433">視界無礙</text:span></text:p>
            <text:p text:style-name="P434"><text:span text:style-name="T435">1.請同學思考減緩視力惡化或是維持良好視力的方法？在課本上寫下三點並與同學討論分享。</text:span></text:p>
            <text:p text:style-name="P436"><text:span text:style-name="T437">2.請同學勾選護眼習慣檢核表，教師鼓勵同學可以儘量達成每一個項目，改變惡化的視力或許沒有立即性的效果，但只要持之以</text:span><text:soft-page-break/><text:span text:style-name="T438">恆，就可以減緩視力惡化，請同學一定要堅持。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/>
            <text:p text:style-name="P444"><text:span text:style-name="T445">教學影片</text:span></text:p>
            <text:p text:style-name="P446">翰林版教科書</text:p>
            <text:p text:style-name="P447"><text:span text:style-name="T448">第一篇健康照護</text:span></text:p>
            <text:p text:style-name="P449"><text:span text:style-name="T450">第一章寵eye百分百</text:span></text:p>
            <text:p text:style-name="P451"/>
          </table:table-cell>
          <table:table-cell table:style-name="TableCell452">
            <text:p text:style-name="P453"><text:span text:style-name="T454">觀察</text:span></text:p>
            <text:p text:style-name="P455"><text:span text:style-name="T456">發表</text:span></text:p>
            <text:p text:style-name="P457"><text:span text:style-name="T458">實作</text:span></text:p>
          </table:table-cell>
          <table:table-cell table:style-name="TableCell459">
            <text:p text:style-name="P460"><text:span text:style-name="T461">【家庭教育】</text:span></text:p>
            <text:p text:style-name="P462"><text:span text:style-name="T463">家J7</text:span><text:span text:style-name="T464"><text:s/></text:span><text:span text:style-name="T465">運用家庭資源，規劃個人生活目標。</text:span></text:p>
          </table:table-cell>
          <table:table-cell table:style-name="TableCell466">
            <text:p text:style-name="P467">27-28和平紀念日連假</text:p>
          </table:table-cell>
        </table:table-row>
        <table:table-row table:style-name="TableRow468">
          <table:table-cell table:style-name="TableCell469">
            <text:p text:style-name="P470">第四週</text:p>
            <text:p text:style-name="P471">3/6-3/12</text:p>
          </table:table-cell>
          <table:table-cell table:style-name="TableCell472">
            <text:p text:style-name="P473"><text:span text:style-name="T474">Da-IV-1</text:span><text:span text:style-name="T475"><text:s/></text:span><text:span text:style-name="T476">衛生保健習慣的實踐方式與管理策略。</text:span></text:p>
            <text:p text:style-name="P477"><text:span text:style-name="T478">Da-IV-3</text:span><text:span text:style-name="T479"><text:s/></text:span><text:span text:style-name="T480">視力、口腔保健策略與相關疾病的矯治。</text:span></text:p>
          </table:table-cell>
          <table:table-cell table:style-name="TableCell481">
            <text:p text:style-name="P482"><text:span text:style-name="T483">1a-IV-3</text:span><text:span text:style-name="T484"><text:s/></text:span><text:span text:style-name="T485">評估內在與外在的行為對健康造成的衝擊與風險。</text:span></text:p>
            <text:p text:style-name="P486">2a<text:span text:style-name="T487">-IV-2</text:span><text:span text:style-name="T488"><text:s/></text:span><text:span text:style-name="T489">自主思考健康問題所造成的威脅感與嚴重性。</text:span></text:p>
            <text:p text:style-name="P490"><text:span text:style-name="T491">2b-IV-2</text:span><text:span text:style-name="T492"><text:s/></text:span><text:span text:style-name="T493">樂於實踐健康促進的生活型態。</text:span></text:p>
            <text:p text:style-name="P494"><text:span text:style-name="T495">3a-IV-1</text:span><text:span text:style-name="T496"><text:s/></text:span><text:span text:style-name="T497">精熟的操作健康技能。</text:span></text:p>
            <text:p text:style-name="P498"><text:span text:style-name="T499">4a-IV-3</text:span><text:span text:style-name="T500"><text:s/></text:span><text:span text:style-name="T501">持續地執行促進健康及減少健康風險的行動。</text:span></text:p>
          </table:table-cell>
          <table:table-cell table:style-name="TableCell502">
            <text:p text:style-name="P503"><text:span text:style-name="T504">第一篇健康照護</text:span></text:p>
            <text:p text:style-name="P505"><text:span text:style-name="T506">第二章</text:span><text:span text:style-name="T507">健康從齒開始</text:span></text:p>
            <text:p text:style-name="P508"><text:span text:style-name="T509">一、牙齒經驗分享</text:span></text:p>
            <text:p text:style-name="P510"><text:span text:style-name="T511">說明：請同學分享牙齒對冷熱酸的反應，牙痛以及看牙醫的經驗。</text:span></text:p>
            <text:p text:style-name="P512"><text:span text:style-name="T513">二、牙齒的構造</text:span></text:p>
            <text:p text:style-name="P514"><text:span text:style-name="T515">(1)外觀上來分有牙冠、牙頸、牙根。</text:span></text:p>
            <text:p text:style-name="P516"><text:span text:style-name="T517">(2)從構造上來分有琺瑯質、象牙質、牙髓腔。</text:span></text:p>
            <text:p text:style-name="P518"><text:span text:style-name="T519">三、常見的口腔問題</text:span></text:p>
            <text:p text:style-name="P520"><text:span text:style-name="T521">1.齲齒：</text:span></text:p>
            <text:p text:style-name="P522"><text:span text:style-name="T523">講解：細菌會利用殘留在牙齒表面的食物殘渣作為營養，不斷繁殖生長，形成稱為牙菌斑的黏稠物質，牙菌斑與甜食混合會產生酸性物質，繼續破壞琺瑯質，逐層往內，形成齲齒。</text:span></text:p>
            <text:p text:style-name="P524"><text:span text:style-name="T525">2.牙周病：</text:span></text:p>
            <text:p text:style-name="P526"><text:span text:style-name="T527">說明：教師解釋牙周病的形成及影響。</text:span></text:p>
            <text:p text:style-name="P528"><text:span text:style-name="T529">3.咬合不正：</text:span></text:p>
            <text:p text:style-name="P530"><text:span text:style-name="T531">說明：教師講解咬合不正會帶來的問題及處理方法。</text:span></text:p>
            <text:soft-page-break/>
            <text:p text:style-name="P532"><text:span text:style-name="T533">發表：學生自由發表意見。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教學影片</text:span></text:p>
            <text:p text:style-name="P540">翰林版教科書</text:p>
            <text:p text:style-name="P541"><text:span text:style-name="T542">第一篇健康照護</text:span></text:p>
            <text:p text:style-name="P543"><text:span text:style-name="T544">第二章</text:span><text:span text:style-name="T545">健康從齒開始</text:span></text:p>
            <text:p text:style-name="P546"/>
          </table:table-cell>
          <table:table-cell table:style-name="TableCell547">
            <text:p text:style-name="P548"><text:span text:style-name="T549">觀察</text:span></text:p>
          </table:table-cell>
          <table:table-cell table:style-name="TableCell550">
            <text:p text:style-name="P551"><text:span text:style-name="T552">【家庭教育】</text:span></text:p>
            <text:p text:style-name="P553"><text:span text:style-name="T554">家J7</text:span><text:span text:style-name="T555"><text:s/></text:span><text:span text:style-name="T556">運用家庭資源，規劃個人生活目標。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第五週3/13-3/19</text:p>
          </table:table-cell>
          <table:table-cell table:style-name="TableCell562">
            <text:p text:style-name="P563"><text:span text:style-name="T564">Da-IV-1</text:span><text:span text:style-name="T565"><text:s/></text:span><text:span text:style-name="T566">衛生保健習慣的實踐方式與管理策略。</text:span></text:p>
            <text:p text:style-name="P567"><text:span text:style-name="T568">Da-IV-3</text:span><text:span text:style-name="T569"><text:s/></text:span><text:span text:style-name="T570">視力、口腔保健策略與相關疾病的矯治。</text:span></text:p>
          </table:table-cell>
          <table:table-cell table:style-name="TableCell571">
            <text:p text:style-name="P572"><text:span text:style-name="T573">1a-IV-3</text:span><text:span text:style-name="T574"><text:s/></text:span><text:span text:style-name="T575">評估內在與外在的行為對健康造成的衝擊與風險。</text:span></text:p>
            <text:p text:style-name="P576">2a<text:span text:style-name="T577">-IV-2</text:span><text:span text:style-name="T578"><text:s/></text:span><text:span text:style-name="T579">自主思考健康問題所造成的威脅感與嚴重性。</text:span></text:p>
            <text:p text:style-name="P580"><text:span text:style-name="T581">2b-IV-2</text:span><text:span text:style-name="T582"><text:s/></text:span><text:span text:style-name="T583">樂於實踐健康促進的生活型態。</text:span></text:p>
            <text:p text:style-name="P584"><text:span text:style-name="T585">3a-IV-1</text:span><text:span text:style-name="T586"><text:s/></text:span><text:span text:style-name="T587">精熟的操作健康技能。</text:span></text:p>
            <text:p text:style-name="P588"><text:span text:style-name="T589">4a-IV-3</text:span><text:span text:style-name="T590"><text:s/></text:span><text:span text:style-name="T591">持續地執行促進健康及減少健康風險的行動。</text:span></text:p>
          </table:table-cell>
          <table:table-cell table:style-name="TableCell592">
            <text:p text:style-name="P593"><text:span text:style-name="T594">第一篇健康照護</text:span></text:p>
            <text:p text:style-name="P595"><text:span text:style-name="T596">第二章</text:span><text:span text:style-name="T597">健康從齒開始</text:span></text:p>
            <text:p text:style-name="P598"><text:span text:style-name="T599">一、口腔清潔的重要</text:span></text:p>
            <text:p text:style-name="P600"><text:span text:style-name="T601">1.提問：詢問學生是否有檢查過自己的牙齒？</text:span></text:p>
            <text:p text:style-name="P602"><text:span text:style-name="T603">2.發表：學生自由發表意見</text:span></text:p>
            <text:p text:style-name="P604"><text:span text:style-name="T605">3.說明：請學生針對平時的生活習慣來反省，並且了解牙齒如何照護，規劃牙齒照護時間表。</text:span></text:p>
            <text:p text:style-name="P606"><text:span text:style-name="T607">二、牙線的使用</text:span></text:p>
            <text:p text:style-name="P608"><text:span text:style-name="T609">操作：教師介紹牙線的使用方式，並請同學一起操作。</text:span></text:p>
            <text:p text:style-name="P610"><text:span text:style-name="T611">三、牙間刷介紹</text:span></text:p>
            <text:p text:style-name="P612"><text:span text:style-name="T613">教師介紹牙間刷的使用方式，並請同學一起操作。</text:span></text:p>
            <text:p text:style-name="P614"><text:span text:style-name="T615">四、牙齒照護一起來</text:span></text:p>
            <text:p text:style-name="P616"><text:span text:style-name="T617">1.提問：詢問學生是否有一些保護牙齒的生活習慣，例如定期檢查、好的潔牙習慣或均衡飲食？</text:span></text:p>
            <text:p text:style-name="P618"><text:span text:style-name="T619">2.發表：學生自由發表意見。</text:span></text:p>
            <text:p text:style-name="P620"><text:span text:style-name="T621">3.說明：請學生針對平時的生活習慣來反省，並且了解牙齒如何照護，規劃牙齒照護時間表。</text:span></text:p>
            <text:p text:style-name="P622"><text:span text:style-name="T623">五、檢視我的護齒習慣</text:span></text:p>
            <text:soft-page-break/>
            <text:p text:style-name="P624"><text:span text:style-name="T625">說明：反省完牙齒照護習慣後，找出一項為達成的習慣做改善，並且簽訂契約書，確實執行改善計畫，練習生活技能中的問題解決技巧。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教學影片</text:span></text:p>
            <text:p text:style-name="P632">翰林版教科書</text:p>
            <text:p text:style-name="P633"><text:span text:style-name="T634">第一篇健康照護</text:span></text:p>
            <text:p text:style-name="P635"><text:span text:style-name="T636">第二章</text:span><text:span text:style-name="T637">健康從齒開始</text:span></text:p>
            <text:p text:style-name="P638"/>
          </table:table-cell>
          <table:table-cell table:style-name="TableCell639">
            <text:p text:style-name="P640"><text:span text:style-name="T641">觀察</text:span></text:p>
            <text:p text:style-name="P642"><text:span text:style-name="T643">實作</text:span></text:p>
          </table:table-cell>
          <table:table-cell table:style-name="TableCell644">
            <text:p text:style-name="P645"><text:span text:style-name="T646">【家庭教育】</text:span></text:p>
            <text:p text:style-name="P647"><text:span text:style-name="T648">家J7</text:span><text:span text:style-name="T649"><text:s/></text:span><text:span text:style-name="T650">運用家庭資源，規劃個人生活目標。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第六週</text:p>
            <text:p text:style-name="P656">3/20-3/26</text:p>
          </table:table-cell>
          <table:table-cell table:style-name="TableCell657">
            <text:p text:style-name="P658"><text:span text:style-name="T659">Da-IV-1</text:span><text:span text:style-name="T660"><text:s/></text:span><text:span text:style-name="T661">衛生保健習慣的實踐方式與管理策略。</text:span></text:p>
          </table:table-cell>
          <table:table-cell table:style-name="TableCell662">
            <text:p text:style-name="P663"><text:span text:style-name="T664">1a-IV-3</text:span><text:span text:style-name="T665"><text:s/></text:span><text:span text:style-name="T666">評估內在與外在的行為對健康造成的衝擊與風險。</text:span></text:p>
            <text:p text:style-name="P667"><text:span text:style-name="T668">3a-IV-1</text:span><text:span text:style-name="T669"><text:s/></text:span><text:span text:style-name="T670">精熟的操作健康技能。</text:span></text:p>
            <text:p text:style-name="P671"><text:span text:style-name="T672">4a-IV-3</text:span><text:span text:style-name="T673"><text:s/></text:span><text:span text:style-name="T674">持續地執行促進健康及減少健康風險的行動。</text:span></text:p>
          </table:table-cell>
          <table:table-cell table:style-name="TableCell675">
            <text:p text:style-name="P676"><text:span text:style-name="T677">第一篇健康照護</text:span></text:p>
            <text:p text:style-name="P678"><text:span text:style-name="T679">第三章</text:span><text:span text:style-name="T680">護膚保衛戰</text:span></text:p>
            <text:p text:style-name="P681"><text:span text:style-name="T682">一、皮膚問題好困擾</text:span></text:p>
            <text:p text:style-name="P683"><text:span text:style-name="T684">說明：教師解釋皮膚的構造及功能。</text:span></text:p>
            <text:p text:style-name="P685"><text:span text:style-name="T686">二、介紹皮膚構造</text:span></text:p>
            <text:p text:style-name="P687"><text:span text:style-name="T688">說明：皮膚由外而內分為表皮、真皮、皮下組織，有保護、防水、排泄、調節溫度、感覺等功能。</text:span></text:p>
            <text:p text:style-name="P689"><text:span text:style-name="T690">1.保護作用：可以防止病菌侵入。所以當皮膚有傷口時，須加以清潔並將傷口覆蓋。</text:span></text:p>
            <text:p text:style-name="P691"><text:span text:style-name="T692">2.防水特性：皮膚除了可以防止體內水分過度流失，游泳或洗澡時，還可以防止過多水分的滲入。</text:span></text:p>
            <text:p text:style-name="P693"><text:span text:style-name="T694">3.排泄功能：汗液中含有水、鹽及尿素等廢物，經由汗液排除。</text:span></text:p>
            <text:p text:style-name="P695"><text:span text:style-name="T696">4.調節體溫：汗腺分泌汗液，可協助身體散熱。</text:span></text:p>
            <text:p text:style-name="P697"><text:span text:style-name="T698">5.感覺作用：皮膚可以接受外界壓力、溫度、痛苦等刺激，並將</text:span><text:soft-page-break/><text:span text:style-name="T699">刺激傳達至大腦，以利身體做出相對應的反應。</text:span></text:p>
            <text:p text:style-name="P700"><text:span text:style-name="T701">三、介紹常見皮膚問題</text:span></text:p>
            <text:p text:style-name="P702"><text:span text:style-name="T703">教師解釋青春痘的成因及處理方式。</text:span></text:p>
            <text:p text:style-name="P704"><text:span text:style-name="T705">四、檢視是否做到皮膚照護工作</text:span></text:p>
            <text:p text:style-name="P706"><text:span text:style-name="T707">發表：請同學分享自己的皮膚照護方法。</text:span></text:p>
            <text:p text:style-name="P708"/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翰林版教科書</text:p>
            <text:p text:style-name="P714"><text:span text:style-name="T715">第一篇健康照護</text:span></text:p>
            <text:p text:style-name="P716"><text:span text:style-name="T717">第三章</text:span><text:span text:style-name="T718">護膚保衛戰</text:span></text:p>
            <text:p text:style-name="P719"/>
          </table:table-cell>
          <table:table-cell table:style-name="TableCell720">
            <text:p text:style-name="P721"><text:span text:style-name="T722">觀察</text:span></text:p>
          </table:table-cell>
          <table:table-cell table:style-name="TableCell723">
            <text:p text:style-name="P724"><text:span text:style-name="T725">【家庭教育】</text:span></text:p>
            <text:p text:style-name="P726"><text:span text:style-name="T727">家J7</text:span><text:span text:style-name="T728"><text:s/></text:span><text:span text:style-name="T729">運用家庭資源，規劃個人生活目標。</text:span></text:p>
          </table:table-cell>
          <table:table-cell table:style-name="TableCell730">
            <text:p text:style-name="P731">25補班補課(4/3)</text:p>
          </table:table-cell>
        </table:table-row>
        <table:table-row table:style-name="TableRow732">
          <table:table-cell table:style-name="TableCell733">
            <text:p text:style-name="P734">第七週3/27-4/2</text:p>
          </table:table-cell>
          <table:table-cell table:style-name="TableCell735">
            <text:p text:style-name="P736"><text:span text:style-name="T737">Da-IV-1</text:span><text:span text:style-name="T738"><text:s/></text:span><text:span text:style-name="T739">衛生保健習慣的實踐方式與管理策略。</text:span></text:p>
          </table:table-cell>
          <table:table-cell table:style-name="TableCell740">
            <text:p text:style-name="P741"><text:span text:style-name="T742">1a-IV-3</text:span><text:span text:style-name="T743"><text:s/></text:span><text:span text:style-name="T744">評估內在與外在的行為對健康造成的衝擊與風險。</text:span></text:p>
            <text:p text:style-name="P745"><text:span text:style-name="T746">1b-IV-4</text:span><text:span text:style-name="T747"><text:s/></text:span><text:span text:style-name="T748">提出健康自主管理的行動策略。</text:span></text:p>
            <text:p text:style-name="P749"><text:span text:style-name="T750">4a-IV-2</text:span><text:span text:style-name="T751"><text:s/></text:span><text:span text:style-name="T752">自我監督、增強個人促進健康的行，並反省修正。</text:span></text:p>
          </table:table-cell>
          <table:table-cell table:style-name="TableCell753">
            <text:p text:style-name="P754"><text:span text:style-name="T755">第一篇健康照護</text:span></text:p>
            <text:p text:style-name="P756"><text:span text:style-name="T757">第四章聽力保健</text:span></text:p>
            <text:p text:style-name="P758"><text:span text:style-name="T759">一、引起動機</text:span></text:p>
            <text:p text:style-name="P760"><text:span text:style-name="T761">說明：耳朵是我們接收外界訊息的重要器官之一，如果沒有了覺，我們對訊息的接收就會有問題，也無法察覺危險，我們應該要好好保護耳朵。</text:span></text:p>
            <text:p text:style-name="P762"><text:span text:style-name="T763">二、認識耳朵構造</text:span></text:p>
            <text:p text:style-name="P764"><text:span text:style-name="T765">說明：教師依序由外到內介紹耳朵的構造。</text:span></text:p>
            <text:p text:style-name="P766"><text:span text:style-name="T767">三、認識耳朵問題</text:span></text:p>
            <text:p text:style-name="P768"><text:span text:style-name="T769">1.提問：同學有沒有掏過耳垢的經驗呢？你的耳垢是油性還是乾性的呢？有沒有因為耳垢太多而聽不清楚別人說話的經驗呢？</text:span></text:p>
            <text:p text:style-name="P770"><text:span text:style-name="T771">2.發表：請有經驗的同學發表。</text:span></text:p>
            <text:p text:style-name="P772"><text:span text:style-name="T773">3.說明：其實耳朵的問題不是只有耳垢太多，還有許多疾病，讓</text:span><text:soft-page-break/><text:span text:style-name="T774">我們一起來了解，教師依序介紹耳朵疾病。</text:span></text:p>
            <text:p text:style-name="P775"><text:span text:style-name="T776">四、護耳好方法</text:span></text:p>
            <text:p text:style-name="P777"><text:span text:style-name="T778">一是避免處於過大音量環境，二是避免耳朵受到感染。了解了之後請同學使用「護耳好習慣檢視表」檢視自己的用耳習慣。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教學影片</text:span></text:p>
            <text:p text:style-name="P785">翰林版教科書</text:p>
            <text:p text:style-name="P786"><text:span text:style-name="T787">第一篇健康照護</text:span></text:p>
            <text:p text:style-name="P788"><text:span text:style-name="T789"><text:s/></text:span><text:span text:style-name="T790">第四章聽力保健</text:span></text:p>
            <text:p text:style-name="P791"/>
          </table:table-cell>
          <table:table-cell table:style-name="TableCell792">
            <text:p text:style-name="P793"><text:span text:style-name="T794">觀察</text:span></text:p>
          </table:table-cell>
          <table:table-cell table:style-name="TableCell795">
            <text:p text:style-name="P796"><text:span text:style-name="T797">【家庭教育】</text:span></text:p>
            <text:p text:style-name="P798"><text:span text:style-name="T799">家J7</text:span><text:span text:style-name="T800"><text:s/></text:span><text:span text:style-name="T801">運用家庭資源，規劃個人生活目標。</text:span></text:p>
          </table:table-cell>
          <table:table-cell table:style-name="TableCell802">
            <text:p text:style-name="P803">28-29第一次段考</text:p>
          </table:table-cell>
        </table:table-row>
        <table:table-row table:style-name="TableRow804">
          <table:table-cell table:style-name="TableCell805">
            <text:p text:style-name="P806">第八週</text:p>
            <text:p text:style-name="P807">4/3-4/9</text:p>
          </table:table-cell>
          <table:table-cell table:style-name="TableCell808">
            <text:p text:style-name="P809"><text:span text:style-name="T810">Fa-IV-4</text:span><text:span text:style-name="T811"><text:s/></text:span><text:span text:style-name="T812">情緒與壓力因應與調適的方案。</text:span></text:p>
          </table:table-cell>
          <table:table-cell table:style-name="TableCell813">
            <text:p text:style-name="P814"><text:span text:style-name="T815">2a-IV-2</text:span><text:span text:style-name="T816"><text:s/></text:span><text:span text:style-name="T817">自主思考健康問題所造成的威脅性與嚴重性。</text:span></text:p>
            <text:p text:style-name="P818"><text:span text:style-name="T819">2a-IV-3</text:span><text:span text:style-name="T820"><text:s/></text:span><text:span text:style-name="T821">深切體會健康行動的自覺利益與障礙。</text:span></text:p>
            <text:p text:style-name="P822"><text:span text:style-name="T823">3b-IV-1</text:span><text:span text:style-name="T824"><text:s/></text:span><text:span text:style-name="T825">熟悉各種自我調適技能。</text:span></text:p>
            <text:p text:style-name="P826"><text:span text:style-name="T827">4a-IV-2</text:span><text:span text:style-name="T828"><text:s/></text:span><text:span text:style-name="T829">自我監督、增強個人促進健康的行動，並反省修正。</text:span></text:p>
            <text:p text:style-name="P830">4a<text:span text:style-name="T831">-IV-3</text:span><text:span text:style-name="T832"><text:s/></text:span><text:span text:style-name="T833">持續地執行促進健康及減少健康風險的行動。</text:span></text:p>
          </table:table-cell>
          <table:table-cell table:style-name="TableCell834">
            <text:p text:style-name="P835"><text:span text:style-name="T836">第二篇從心開始</text:span></text:p>
            <text:p text:style-name="P837"><text:span text:style-name="T838">第一章與情緒壓力做朋友</text:span></text:p>
            <text:p text:style-name="P839"><text:span text:style-name="T840">一、青少年的煩心事</text:span></text:p>
            <text:p text:style-name="P841"><text:span text:style-name="T842">分享：學生自由發表意見。</text:span></text:p>
            <text:p text:style-name="P843"><text:span text:style-name="T844">說明：教師統整學生的意見，並引導學生了解自己的壓力來源。</text:span></text:p>
            <text:p text:style-name="P845"><text:span text:style-name="T846">二、了解自己的壓力源</text:span></text:p>
            <text:p text:style-name="P847"><text:span text:style-name="T848">提問：你認為學生最常面臨的壓力源是什麼？</text:span></text:p>
            <text:p text:style-name="P849"><text:span text:style-name="T850">發表：學生自由發表意見。</text:span></text:p>
            <text:p text:style-name="P851"><text:span text:style-name="T852">解說：教師說明青少年常見的壓力來源種類，包括家庭不睦、課業繁重、不良的人際關係、生活環境改變、同學間的比較，並引導學生想一想自己目前生活中最大的壓力來源是什麼。</text:span></text:p>
            <text:p text:style-name="P853"><text:span text:style-name="T854">三、壓力反應</text:span></text:p>
            <text:p text:style-name="P855"><text:span text:style-name="T856">統整：請學生思考看看在什麼情況下，自己曾經出現這些壓力反應？當出現這些壓力反應時，就</text:span><text:soft-page-break/><text:span text:style-name="T857">該正視自己的壓力問題，尋求抒解壓力的方法。</text:span></text:p>
            <text:p text:style-name="P858"><text:span text:style-name="T859">四、適度壓力讓表現更好</text:span></text:p>
            <text:p text:style-name="P860"><text:span text:style-name="T861">講解：教師引導同學思考，適當的壓力其實可以是幫助我們成長的助力，讓我們突破自己，激發潛能，才能成為更好的自己。而過度的壓力卻有可能帶來失敗，因此我們更要學習適度的抒解或處理壓力。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教學影片</text:span></text:p>
            <text:p text:style-name="P868">翰林版教科書</text:p>
            <text:p text:style-name="P869"><text:span text:style-name="T870">第二篇從心開始</text:span></text:p>
            <text:p text:style-name="P871"><text:span text:style-name="T872">第一章與情緒壓力做朋友</text:span></text:p>
            <text:p text:style-name="P873"/>
          </table:table-cell>
          <table:table-cell table:style-name="TableCell874">
            <text:p text:style-name="P875"><text:span text:style-name="T876">觀察</text:span></text:p>
            <text:p text:style-name="P877"><text:span text:style-name="T878">發表</text:span></text:p>
          </table:table-cell>
          <table:table-cell table:style-name="TableCell879">
            <text:p text:style-name="P880"><text:span text:style-name="T881">【生命教育】</text:span></text:p>
            <text:p text:style-name="P882">生J2<text:s/>探討完整的人的各個面向，包括身體與心理、理性與感性、自由與命定、境遇與嚮往，理解人的主體能動性，培養適切的自我觀。</text:p>
            <text:p text:style-name="P883"><text:span text:style-name="T884">【</text:span><text:span text:style-name="T885">生涯規劃教育</text:span><text:span text:style-name="T886">】</text:span><text:span text:style-name="T887">涯J4 了解自己的人格特質與價值觀。</text:span></text:p>
            <text:p text:style-name="P888"><text:span text:style-name="T889">【性別平等教育】</text:span></text:p>
            <text:p text:style-name="P890"><text:span text:style-name="T891">性J4 認識身體自主權相關議題，維護自己與尊重他人的身體自主權。</text:span></text:p>
            <text:soft-page-break/>
            <text:p text:style-name="P892"><text:span text:style-name="T893">性J7 解析各種媒體所傳遞的性別迷思、偏見與歧視。</text:span></text:p>
            <text:p text:style-name="P894"/>
          </table:table-cell>
          <table:table-cell table:style-name="TableCell895">
            <text:p text:style-name="P896">3-5清明節連假</text:p>
          </table:table-cell>
        </table:table-row>
        <table:table-row table:style-name="TableRow897">
          <table:table-cell table:style-name="TableCell898">
            <text:p text:style-name="P899">第九週4/10-4/16</text:p>
          </table:table-cell>
          <table:table-cell table:style-name="TableCell900">
            <text:p text:style-name="P901"><text:span text:style-name="T902">Fa-IV-4</text:span><text:span text:style-name="T903"><text:s/></text:span><text:span text:style-name="T904">情緒與壓力因應與調適的方案。</text:span></text:p>
          </table:table-cell>
          <table:table-cell table:style-name="TableCell905">
            <text:p text:style-name="P906"><text:span text:style-name="T907">2a-IV-2</text:span><text:span text:style-name="T908"><text:s/></text:span><text:span text:style-name="T909">自主思考健康問題所造成的威脅性與嚴重性。</text:span></text:p>
            <text:p text:style-name="P910"><text:span text:style-name="T911">2a-IV-3</text:span><text:span text:style-name="T912"><text:s/></text:span><text:span text:style-name="T913">深切體會健康行動的自覺利益與障礙。</text:span></text:p>
            <text:p text:style-name="P914"><text:span text:style-name="T915">3b-IV-1</text:span><text:span text:style-name="T916"><text:s/></text:span><text:span text:style-name="T917">熟悉各種自我調適技能。</text:span></text:p>
            <text:p text:style-name="P918"><text:span text:style-name="T919">4a-IV-2</text:span><text:span text:style-name="T920"><text:s/></text:span><text:span text:style-name="T921">自我監督、增強個人促進健康的行動，並反省修正。</text:span></text:p>
            <text:p text:style-name="P922">4a<text:span text:style-name="T923">-IV-3</text:span><text:span text:style-name="T924"><text:s/></text:span><text:span text:style-name="T925">持續地執行促進健</text:span><text:soft-page-break/><text:span text:style-name="T926">康及減少健康風險的行動。</text:span></text:p>
          </table:table-cell>
          <table:table-cell table:style-name="TableCell927">
            <text:p text:style-name="P928"><text:span text:style-name="T929">第二篇從心開始</text:span></text:p>
            <text:p text:style-name="P930"><text:span text:style-name="T931">第一章與情緒壓力做朋友</text:span></text:p>
            <text:p text:style-name="P932"><text:span text:style-name="T933">一、當壓力來敲門</text:span></text:p>
            <text:p text:style-name="P934"><text:span text:style-name="T935">發表：各組推派一位同學上台發表該組所討論出的抒壓方式。</text:span></text:p>
            <text:p text:style-name="P936"><text:span text:style-name="T937">說明：其實每個人處理壓力的方式都不同，沒有所謂對錯，只要找到適合自己的方式就是好方式。</text:span></text:p>
            <text:p text:style-name="P938"><text:span text:style-name="T939">二、解壓步驟</text:span></text:p>
            <text:p text:style-name="P940"><text:span text:style-name="T941">引導：每個人都想成為抗壓高手，平時就要做練習，並利用小瀚的例子學習運用生活技能來處理壓力。</text:span></text:p>
            <text:p text:style-name="P942"><text:span text:style-name="T943">說明：壓力處理有四個步驟：面對壓力、接受壓力、處理壓力、放下壓力。</text:span></text:p>
            <text:soft-page-break/>
            <text:p text:style-name="P944"><text:span text:style-name="T945">實作：請學生運用上述的壓力處理步驟，以課本上小瀚的案例來進行練習，讓自己更懂得處理壓力。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翰林版教科書</text:p>
            <text:p text:style-name="P951"><text:span text:style-name="T952">第二篇從心開始</text:span></text:p>
            <text:p text:style-name="P953"><text:span text:style-name="T954">第一章與情緒壓力做朋友</text:span></text:p>
            <text:p text:style-name="P955"/>
          </table:table-cell>
          <table:table-cell table:style-name="TableCell956">
            <text:p text:style-name="P957"><text:span text:style-name="T958">觀察</text:span></text:p>
            <text:p text:style-name="P959"><text:span text:style-name="T960">發表</text:span></text:p>
            <text:p text:style-name="P961"><text:span text:style-name="T962">實作</text:span></text:p>
          </table:table-cell>
          <table:table-cell table:style-name="TableCell963">
            <text:p text:style-name="P964"><text:span text:style-name="T965">【生命教育】</text:span></text:p>
            <text:p text:style-name="P966">生J2<text:s/>探討完整的人的各個面向，包括身體與心理、理性與感性、自由與命定、境遇與嚮往，理解人的主體能動性，培養適切的自我觀。</text:p>
            <text:p text:style-name="P967"><text:span text:style-name="T968">【生涯規劃教育】</text:span><text:span text:style-name="T969">涯J3 覺察自己的能力與興趣。</text:span></text:p>
            <text:p text:style-name="P970"><text:span text:style-name="T971">涯J4 了解自己的人格特質與價值觀。</text:span></text:p>
            <text:p text:style-name="P972"/>
          </table:table-cell>
          <table:table-cell table:style-name="TableCell973">
            <text:p text:style-name="P974">15校慶(暫定)</text:p>
          </table:table-cell>
        </table:table-row>
        <table:table-row table:style-name="TableRow975">
          <table:table-cell table:style-name="TableCell976">
            <text:p text:style-name="P977">第十週4/17-4/23</text:p>
          </table:table-cell>
          <table:table-cell table:style-name="TableCell978">
            <text:p text:style-name="P979"><text:span text:style-name="T980">Fa-IV-5</text:span><text:span text:style-name="T981"><text:s/></text:span><text:span text:style-name="T982">心理健康的促進方法與異常行為的預防方法。</text:span></text:p>
          </table:table-cell>
          <table:table-cell table:style-name="TableCell983">
            <text:p text:style-name="P984"><text:span text:style-name="T985">1a-IV-2</text:span><text:span text:style-name="T986"><text:s/></text:span><text:span text:style-name="T987">分析個人與群體健康的影響因素。</text:span></text:p>
            <text:p text:style-name="P988"><text:span text:style-name="T989">1b-IV-3</text:span><text:span text:style-name="T990"><text:s/></text:span><text:span text:style-name="T991">因應生活情境的健康需求，尋求解決的健康技能和生活技能。</text:span></text:p>
          </table:table-cell>
          <table:table-cell table:style-name="TableCell992">
            <text:p text:style-name="P993"><text:span text:style-name="T994">第二篇從心開始</text:span></text:p>
            <text:p text:style-name="P995"><text:span text:style-name="T996">第二章遠離情緒困擾</text:span></text:p>
            <text:p text:style-name="P997"><text:span text:style-name="T998">一</text:span><text:span text:style-name="T999">、什麼是異常行為</text:span></text:p>
            <text:p text:style-name="P1000"><text:span text:style-name="T1001">說明：教師說明異常行為發生的原因，並提醒同學如發現自己出現異常行為，應立即尋求協助或就醫，因為絕大多數的異常行為，都是可以被治癒的。</text:span></text:p>
            <text:p text:style-name="P1002"><text:span text:style-name="T1003">二</text:span><text:span text:style-name="T1004">、攻擊行為</text:span></text:p>
            <text:p text:style-name="P1005"><text:span text:style-name="T1006">說明：教師說明若發現同學出現「攻擊行為」時，該怎麼處理：先找出造成情緒失控的原因，並加以處理、找信任的師長或家人共同解決自己的情緒問題、尋找專業人員給予協助與治療。</text:span></text:p>
            <text:p text:style-name="P1007"><text:span text:style-name="T1008">三</text:span><text:span text:style-name="T1009">、強迫症</text:span></text:p>
            <text:p text:style-name="P1010"><text:span text:style-name="T1011">發表：學生自由回答說明：厭食症和暴食症都是屬於強迫症的一種，所謂的強迫症就是因過度恐慌而產生不合理的行為，或擔心發生不好的事件，而不斷重複一些無法控制的行為，如怕髒不停洗手、怕胖而不吃東西。</text:span></text:p>
            <text:p text:style-name="P1012"><text:span text:style-name="T1013">四</text:span><text:span text:style-name="T1014">、焦慮症</text:span></text:p>
            <text:soft-page-break/>
            <text:p text:style-name="P1015"><text:span text:style-name="T1016">1.引導：教師引導學生思考阿娟為什麼會出現遇到考試就嚴重焦慮的情形。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教學影片</text:span></text:p>
            <text:p text:style-name="P1023">翰林版教科書</text:p>
            <text:p text:style-name="P1024"><text:span text:style-name="T1025">第二篇從心開始</text:span></text:p>
            <text:p text:style-name="P1026"><text:span text:style-name="T1027">第二章遠離情緒困擾</text:span></text:p>
          </table:table-cell>
          <table:table-cell table:style-name="TableCell1028">
            <text:p text:style-name="P1029"><text:span text:style-name="T1030">觀察</text:span></text:p>
            <text:p text:style-name="P1031"><text:span text:style-name="T1032">發表</text:span></text:p>
          </table:table-cell>
          <table:table-cell table:style-name="TableCell1033">
            <text:p text:style-name="P1034"><text:span text:style-name="T1035">【生命教育】</text:span></text:p>
            <text:p text:style-name="P1036"><text:span text:style-name="T1037">生J2</text:span><text:span text:style-name="T1038"><text:s/></text:span><text:span text:style-name="T1039">探討完整的人的各個面向</text:span><text:span text:style-name="T1040">【</text:span><text:span text:style-name="T1041">生涯規劃教育</text:span><text:span text:style-name="T1042">】</text:span><text:span text:style-name="T1043">涯J3 覺察自己的能力與興趣。</text:span></text:p>
            <text:p text:style-name="P1044"><text:span text:style-name="T1045">涯J4 了解自己的人格特質與價值觀。</text:span></text:p>
            <text:p text:style-name="P1046">自我觀。</text:p>
            <text:p text:style-name="P1047"><text:span text:style-name="T1048">【性別平等教育】</text:span></text:p>
            <text:p text:style-name="P1049"><text:span text:style-name="T1050">性J4 認識身體自主權相關議題，維護自己與尊重他人的身體自主權。</text:span></text:p>
            <text:p text:style-name="P1051"><text:span text:style-name="T1052">性J7 解析各種媒體所傳遞的性別迷思、偏見與歧視。</text:span></text:p>
            <text:p text:style-name="P1053"/>
          </table:table-cell>
          <table:table-cell table:style-name="TableCell1054">
            <text:p text:style-name="P1055">20-21九年級第四次複習考</text:p>
          </table:table-cell>
        </table:table-row>
        <table:table-row table:style-name="TableRow1056">
          <table:table-cell table:style-name="TableCell1057">
            <text:p text:style-name="P1058">第十一週4/24-4/30</text:p>
          </table:table-cell>
          <table:table-cell table:style-name="TableCell1059">
            <text:p text:style-name="P1060"><text:span text:style-name="T1061">Fa-IV-5</text:span><text:span text:style-name="T1062"><text:s/></text:span><text:span text:style-name="T1063">心理健康的促進方法與異常行為的預防方法。</text:span></text:p>
          </table:table-cell>
          <table:table-cell table:style-name="TableCell1064">
            <text:p text:style-name="P1065"><text:span text:style-name="T1066">1a-IV-2</text:span><text:span text:style-name="T1067"><text:s/></text:span><text:span text:style-name="T1068">分析個人與群體健康的影響因素。</text:span></text:p>
            <text:p text:style-name="P1069"><text:span text:style-name="T1070">1b-IV-3</text:span><text:span text:style-name="T1071"><text:s/></text:span><text:span text:style-name="T1072">因應生活情境的健康需求，尋求解決的健康技能和生活技能。</text:span></text:p>
          </table:table-cell>
          <table:table-cell table:style-name="TableCell1073">
            <text:p text:style-name="P1074"><text:span text:style-name="T1075">第二篇從心開始</text:span></text:p>
            <text:p text:style-name="P1076"><text:span text:style-name="T1077">第二章遠離情緒困擾</text:span></text:p>
            <text:p text:style-name="P1078"><text:span text:style-name="T1079">一、憂鬱症</text:span></text:p>
            <text:p text:style-name="P1080"><text:span text:style-name="T1081">1.引導：教師引導學生思考小妮為什麼會出現這樣的症狀？</text:span></text:p>
            <text:p text:style-name="P1082"><text:span text:style-name="T1083">2.提問：詢問學生是否有看過身邊的親友，出現類似小妮的憂鬱情緒？</text:span></text:p>
            <text:p text:style-name="P1084"><text:span text:style-name="T1085">3.發表：學生自由回答。</text:span></text:p>
            <text:p text:style-name="P1086"><text:span text:style-name="T1087">4.說明：教師介紹憂鬱症的定義、九大症狀及治療方法。</text:span></text:p>
            <text:p text:style-name="P1088"><text:span text:style-name="T1089">二、走出藍色情緒風暴</text:span></text:p>
            <text:p text:style-name="P1090"><text:span text:style-name="T1091">引導：若發現自己或親友出現以上所學的異常行為時，可以運用以下策略給予協助：</text:span></text:p>
            <text:p text:style-name="P1092"><text:span text:style-name="T1093">1.幫自己整理情緒</text:span></text:p>
            <text:p text:style-name="P1094"><text:span text:style-name="T1095">2.學習調適壓力</text:span></text:p>
            <text:p text:style-name="P1096"><text:span text:style-name="T1097">3.及早發現及早治療</text:span></text:p>
            <text:p text:style-name="P1098"><text:span text:style-name="T1099">4.尋求專業協助</text:span></text:p>
            <text:p text:style-name="P1100"><text:span text:style-name="T1101">說明：異常行為和其他疾病一樣，只要積極治療就能恢復正常生活，因此若發現自己或身邊親友出現異常行為，一定要主動尋求專業協助與就醫，面對問題才能獲得有效的治療與處理。</text:span></text:p>
          </table:table-cell>
          <table:table-cell table:style-name="TableCell1102">
            <text:p text:style-name="P1103"><text:span text:style-name="T1104">1</text:span></text:p>
          </table:table-cell>
          <table:table-cell table:style-name="TableCell1105">
            <text:p text:style-name="P1106"><text:span text:style-name="T1107">教學影片</text:span></text:p>
            <text:p text:style-name="P1108">翰林版教科書</text:p>
            <text:p text:style-name="P1109"><text:span text:style-name="T1110">第二篇從心開始</text:span></text:p>
            <text:p text:style-name="P1111"><text:span text:style-name="T1112">第二章遠離情緒困擾</text:span></text:p>
          </table:table-cell>
          <table:table-cell table:style-name="TableCell1113">
            <text:p text:style-name="P1114"><text:span text:style-name="T1115">觀察</text:span></text:p>
            <text:p text:style-name="P1116"><text:span text:style-name="T1117">實作</text:span></text:p>
          </table:table-cell>
          <table:table-cell table:style-name="TableCell1118">
            <text:p text:style-name="P1119"><text:span text:style-name="T1120">【品德教育】</text:span></text:p>
            <text:p text:style-name="P1121"><text:span text:style-name="T1122">品J1</text:span><text:span text:style-name="T1123"><text:s/></text:span><text:span text:style-name="T1124">溝通合作與和諧人際關係。</text:span></text:p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第十二週5/1-5/7</text:p>
          </table:table-cell>
          <table:table-cell table:style-name="TableCell1130">
            <text:p text:style-name="P1131"><text:span text:style-name="T1132">Fa-IV-5</text:span><text:span text:style-name="T1133"><text:s/></text:span><text:span text:style-name="T1134">心理健康的促進方法與異常行為的預防方法。</text:span></text:p>
          </table:table-cell>
          <table:table-cell table:style-name="TableCell1135">
            <text:p text:style-name="P1136"><text:span text:style-name="T1137">1a-IV-3</text:span><text:span text:style-name="T1138"><text:s/></text:span><text:span text:style-name="T1139">評估內在與外在的行為對健康造成的衝擊與風險。</text:span></text:p>
            <text:p text:style-name="P1140"><text:span text:style-name="T1141">3a-IV-1</text:span><text:span text:style-name="T1142"><text:s/></text:span><text:span text:style-name="T1143">熟悉各種自我調適技能。</text:span></text:p>
            <text:p text:style-name="P1144">4a<text:span text:style-name="T1145">-IV-2</text:span><text:span text:style-name="T1146"><text:s/></text:span><text:span text:style-name="T1147">自我監督、增強個人促進健康的行動，並反省修正。</text:span></text:p>
            <text:p text:style-name="P1148">4a<text:span text:style-name="T1149">-IV-3</text:span><text:span text:style-name="T1150"><text:s/></text:span><text:span text:style-name="T1151">持續地執行促進健康及減少健康風險的行動。</text:span></text:p>
          </table:table-cell>
          <table:table-cell table:style-name="TableCell1152">
            <text:p text:style-name="P1153"><text:span text:style-name="T1154">第二篇建立美好人際</text:span></text:p>
            <text:p text:style-name="P1155"><text:span text:style-name="T1156">第三章快樂進行曲</text:span></text:p>
            <text:p text:style-name="P1157"><text:span text:style-name="T1158">一、誰的心理狀態較趨於健康</text:span></text:p>
            <text:p text:style-name="P1159"><text:span text:style-name="T1160">1.提問：請同學先閱讀小育和阿康的案例，想一想，你覺得誰的心理狀態較趨於健康？</text:span></text:p>
            <text:p text:style-name="P1161"><text:span text:style-name="T1162">2.發表：學生自由分享。</text:span></text:p>
            <text:p text:style-name="P1163"><text:span text:style-name="T1164">二、心情溫度計</text:span></text:p>
            <text:p text:style-name="P1165"><text:span text:style-name="T1166">實作：請學生利用「簡式健康量表」檢視自己目前的心理健康狀態。</text:span></text:p>
            <text:p text:style-name="P1167"><text:span text:style-name="T1168">說明：教師引導學生檢視自己的心理狀態後，介紹促進心理健康的方法。</text:span></text:p>
            <text:p text:style-name="P1169"><text:span text:style-name="T1170">三、保持規律作息</text:span></text:p>
            <text:p text:style-name="P1171"><text:span text:style-name="T1172">說明：規律的生活作息，能讓生理機能維持最佳狀態，生理健康也會影響心理健康。</text:span></text:p>
            <text:p text:style-name="P1173"><text:span text:style-name="T1174">四、均衡飲食</text:span></text:p>
            <text:p text:style-name="P1175"><text:span text:style-name="T1176">1.提問：你認為飲食會影響心理健康嗎？</text:span></text:p>
            <text:p text:style-name="P1177"><text:span text:style-name="T1178">2.發表：學生自由分享。</text:span></text:p>
            <text:p text:style-name="P1179"><text:span text:style-name="T1180">3.說明：據調查發現部分營養素會讓人有好心情，包含色胺酸、酪胺酸、維生素B群、C、鈣、鎂等。深海魚、香蕉、全穀類、堅果類、深綠蔬菜、南瓜、葡萄柚、紅豆、牛奶、蛋等，都是會讓人有好情緒又快樂的食物。</text:span></text:p>
            <text:soft-page-break/>
            <text:p text:style-name="P1181"><text:span text:style-name="T1182">。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翰林版教科書</text:p>
            <text:p text:style-name="P1188"><text:span text:style-name="T1189">第二篇建立美好人際</text:span></text:p>
            <text:p text:style-name="P1190"><text:span text:style-name="T1191">第三章快樂進行曲</text:span></text:p>
            <text:p text:style-name="P1192"/>
          </table:table-cell>
          <table:table-cell table:style-name="TableCell1193">
            <text:p text:style-name="P1194"><text:span text:style-name="T1195">觀察</text:span></text:p>
            <text:p text:style-name="P1196"><text:span text:style-name="T1197">發表</text:span></text:p>
          </table:table-cell>
          <table:table-cell table:style-name="TableCell1198">
            <text:p text:style-name="P1199"><text:span text:style-name="T1200">【品德教育】</text:span></text:p>
            <text:p text:style-name="P1201">品J1<text:s/>溝通合作與和諧人際關係。</text:p>
            <text:p text:style-name="P1202"><text:span text:style-name="T1203">【</text:span><text:span text:style-name="T1204">生涯規劃教育</text:span><text:span text:style-name="T1205">】</text:span><text:span text:style-name="T1206">涯J4 了解自己的人格特質與價值觀。</text:span></text:p>
            <text:p text:style-name="P1207"/>
          </table:table-cell>
          <table:table-cell table:style-name="TableCell1208">
            <text:p text:style-name="P1209">5七年級詩詞吟唱比賽</text:p>
          </table:table-cell>
        </table:table-row>
        <table:table-row table:style-name="TableRow1210">
          <table:table-cell table:style-name="TableCell1211">
            <text:p text:style-name="P1212">第十三週5/8-5/14</text:p>
          </table:table-cell>
          <table:table-cell table:style-name="TableCell1213">
            <text:p text:style-name="P1214"><text:span text:style-name="T1215">Fa-IV-3</text:span><text:span text:style-name="T1216"><text:s/></text:span><text:span text:style-name="T1217">有利人際關係的因素與有效的溝通技巧。</text:span></text:p>
          </table:table-cell>
          <table:table-cell table:style-name="TableCell1218">
            <text:p text:style-name="P1219"><text:span text:style-name="T1220">1a-IV-3</text:span><text:span text:style-name="T1221"><text:s/></text:span><text:span text:style-name="T1222">評估內在與外在的行為對健康造成的衝擊與風險。</text:span></text:p>
            <text:p text:style-name="P1223"><text:span text:style-name="T1224">3a-IV-1</text:span><text:span text:style-name="T1225"><text:s/></text:span><text:span text:style-name="T1226">熟悉各種自我調適技能。</text:span></text:p>
            <text:p text:style-name="P1227">4a<text:span text:style-name="T1228">-IV-2</text:span><text:span text:style-name="T1229"><text:s/></text:span><text:span text:style-name="T1230">自我監督、增強個人促進健康的行動，並反省修正。</text:span></text:p>
            <text:p text:style-name="P1231">4a<text:span text:style-name="T1232">-IV-3</text:span><text:span text:style-name="T1233"><text:s/></text:span><text:span text:style-name="T1234">持續地執行促進健康及減少健康風險的行動。</text:span></text:p>
          </table:table-cell>
          <table:table-cell table:style-name="TableCell1235">
            <text:p text:style-name="P1236"><text:span text:style-name="T1237">第二篇建立美好人際</text:span></text:p>
            <text:p text:style-name="P1238"><text:span text:style-name="T1239">第三章快樂進行曲</text:span></text:p>
            <text:p text:style-name="P1240"><text:span text:style-name="T1241">一、學習正向思考</text:span></text:p>
            <text:p text:style-name="P1242"><text:span text:style-name="T1243">說明：正向思考是幫助個人找到內在的正能量，這樣的能量，隨時可以面對困難、對抗挫折、掌控逆境，使得人在遇到困難時，不會輕易落入憂鬱的狀態中，而能找出解決問題的方法。</text:span></text:p>
            <text:p text:style-name="P1244"><text:span text:style-name="T1245">二、正向思考演練</text:span></text:p>
            <text:p text:style-name="P1246"><text:span text:style-name="T1247">實作：請學生以小琳的案例作為範例，試著運用正向思考ABCDE原則，來處理自己遇到的挫折或危機。</text:span></text:p>
            <text:p text:style-name="P1248"><text:span text:style-name="T1249">分享：找幾位自願的同學進行分享。</text:span></text:p>
            <text:p text:style-name="P1250"><text:span text:style-name="T1251">三、幫助別人</text:span></text:p>
            <text:p text:style-name="P1252"><text:span text:style-name="T1253">提問：你贊同「助人為快樂之本」嗎？說說你的想法。</text:span></text:p>
            <text:p text:style-name="P1254"><text:span text:style-name="T1255">發表：學生自由分享。</text:span></text:p>
            <text:p text:style-name="P1256"><text:span text:style-name="T1257">四、身心鬆弛練習</text:span></text:p>
            <text:p text:style-name="P1258"><text:span text:style-name="T1259">實作：教師示範後，讓學生試著進行冥想、肌肉放鬆、深呼吸等演練。</text:span></text:p>
            <text:p text:style-name="P1260"><text:span text:style-name="T1261">五、健康生活行動家</text:span></text:p>
            <text:soft-page-break/>
            <text:p text:style-name="P1262"><text:span text:style-name="T1263">實作：請學生回想一週內自己是否做到表格中這些增進心理健康的項目，進行勾選，並寫下自己做的最好的項目、有待改進的項目，及改善策略。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翰林版教科書</text:p>
            <text:p text:style-name="P1269"><text:span text:style-name="T1270">第二篇建立美好人際</text:span></text:p>
            <text:p text:style-name="P1271"><text:span text:style-name="T1272">第三章快樂進行曲</text:span></text:p>
            <text:p text:style-name="P1273"/>
          </table:table-cell>
          <table:table-cell table:style-name="TableCell1274">
            <text:p text:style-name="P1275"><text:span text:style-name="T1276">觀察</text:span></text:p>
            <text:p text:style-name="P1277"><text:span text:style-name="T1278">發表</text:span></text:p>
            <text:p text:style-name="P1279"><text:span text:style-name="T1280">實作</text:span></text:p>
          </table:table-cell>
          <table:table-cell table:style-name="TableCell1281">
            <text:p text:style-name="P1282"><text:span text:style-name="T1283">【品德教育】</text:span></text:p>
            <text:p text:style-name="P1284">品J1<text:s/>溝通合作與和諧人際關係。</text:p>
            <text:p text:style-name="P1285"><text:span text:style-name="T1286">【</text:span><text:span text:style-name="T1287">生涯規劃教育</text:span><text:span text:style-name="T1288">】</text:span><text:span text:style-name="T1289">涯J3 覺察自己的能力與興趣。</text:span></text:p>
            <text:p text:style-name="P1290"><text:span text:style-name="T1291">涯J4 了解自己的人格特質與價值觀。</text:span></text:p>
            <text:p text:style-name="P1292"/>
          </table:table-cell>
          <table:table-cell table:style-name="TableCell1293">
            <text:p text:style-name="P1294">10-11九年級第二次段考</text:p>
          </table:table-cell>
        </table:table-row>
        <table:table-row table:style-name="TableRow1295">
          <table:table-cell table:style-name="TableCell1296">
            <text:p text:style-name="P1297">第十四週5/15-5/21</text:p>
          </table:table-cell>
          <table:table-cell table:style-name="TableCell1298">
            <text:p text:style-name="P1299"><text:span text:style-name="T1300">Bb-IV-1</text:span><text:span text:style-name="T1301"><text:s/></text:span><text:span text:style-name="T1302">正確購買與使用藥品的行動策略。</text:span></text:p>
            <text:p text:style-name="P1303"><text:span text:style-name="T1304">Bb-IV-2</text:span><text:span text:style-name="T1305"><text:s/></text:span><text:span text:style-name="T1306">家庭、同儕、文化、媒體、廣告等傳達的藥品選購資訊。</text:span></text:p>
          </table:table-cell>
          <table:table-cell table:style-name="TableCell1307">
            <text:p text:style-name="P1308">1a<text:span text:style-name="T1309">-IV-4</text:span><text:span text:style-name="T1310"><text:s/></text:span><text:span text:style-name="T1311">理解促進健康生活的策略、資源與規範。</text:span></text:p>
            <text:p text:style-name="P1312"><text:span text:style-name="T1313">3b-IV-3</text:span><text:span text:style-name="T1314"><text:s/></text:span><text:span text:style-name="T1315">熟悉大部分的決策與批判技能。</text:span></text:p>
            <text:p text:style-name="P1316"><text:span text:style-name="T1317">4a-IV-1</text:span><text:span text:style-name="T1318"><text:s/></text:span><text:span text:style-name="T1319">運用適切的健康資訊、產品與服務，擬定健康行動策略。</text:span></text:p>
          </table:table-cell>
          <table:table-cell table:style-name="TableCell1320">
            <text:p text:style-name="P1321"><text:span text:style-name="T1322">第三篇醫療新世代</text:span></text:p>
            <text:p text:style-name="P1323"><text:span text:style-name="T1324">第一章用藥安全</text:span></text:p>
            <text:p text:style-name="P1325"><text:span text:style-name="T1326">一</text:span><text:span text:style-name="T1327">、常見用藥迷思（一）</text:span></text:p>
            <text:p text:style-name="P1328"><text:span text:style-name="T1329">1.說明：錯誤的用藥資訊，除了會影響藥效之外，還會傷害身體，間接也浪費社會的健保資源。常見用藥迷思如下：</text:span></text:p>
            <text:p text:style-name="P1330"><text:span text:style-name="T1331">(1)吃藥，有病治病沒病補身？</text:span></text:p>
            <text:p text:style-name="P1332"><text:span text:style-name="T1333">(2)藥品會傷胃，最好合併胃藥吃？</text:span></text:p>
            <text:p text:style-name="P1334"><text:span text:style-name="T1335">三、常見用藥迷思（二）</text:span></text:p>
            <text:p text:style-name="P1336"><text:span text:style-name="T1337">說明：錯誤的用藥資訊，除了會影響藥效之外，還會傷害身體，間接也浪費社會的健保資源。常見用藥迷思如下：</text:span></text:p>
            <text:p text:style-name="P1338"><text:span text:style-name="T1339">(3)病症消失了就可以不吃藥？</text:span></text:p>
            <text:p text:style-name="P1340"><text:span text:style-name="T1341">感冒用藥大多屬於「症狀控制」藥，只要症狀消失，就可以停藥。但有開立抗生素的治療藥物就不能擅自停藥，輕則復發，重則產生抗藥性，所以有任何服藥的疑問一定要跟醫師或藥師做進一步的確認，才是正確之道。</text:span></text:p>
            <text:soft-page-break/>
            <text:p text:style-name="P1342"><text:span text:style-name="T1343">(4)介紹「好藥」給好朋友？</text:span></text:p>
            <text:p text:style-name="P1344"><text:span text:style-name="T1345">治療過程中需注意的事項，以及藥效與安全性的觀察指標，可能因人而</text:span><text:span text:style-name="T1346">異</text:span><text:span text:style-name="T1347">，需要個別處理。所以，即使只是感冒藥，自己使用的藥品也不見得適用於親友身上。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教學影片</text:span></text:p>
            <text:p text:style-name="P1354">翰林版教科書</text:p>
            <text:p text:style-name="P1355"><text:span text:style-name="T1356">第三篇醫療新世代</text:span></text:p>
            <text:p text:style-name="P1357"><text:span text:style-name="T1358">第一章用藥安全</text:span></text:p>
            <text:p text:style-name="P1359"/>
          </table:table-cell>
          <table:table-cell table:style-name="TableCell1360">
            <text:p text:style-name="P1361"><text:span text:style-name="T1362">觀察</text:span></text:p>
            <text:p text:style-name="P1363"><text:span text:style-name="T1364">實作</text:span></text:p>
          </table:table-cell>
          <table:table-cell table:style-name="TableCell1365">
            <text:p text:style-name="P1366"><text:span text:style-name="T1367">【家庭教育】</text:span></text:p>
            <text:p text:style-name="P1368">家J7<text:s/>運用家庭資源，規劃個人生活目標。</text:p>
            <text:p text:style-name="P1369"><text:span text:style-name="T1370">【環境教育】</text:span></text:p>
            <text:p text:style-name="P1371"><text:span text:style-name="T1372">環J1 了解生物多樣性及環境承載力的重要性。</text:span></text:p>
            <text:p text:style-name="P1373"/>
          </table:table-cell>
          <table:table-cell table:style-name="TableCell1374">
            <text:p text:style-name="P1375">17-18七八年級第二次段20-21教育會考</text:p>
          </table:table-cell>
        </table:table-row>
        <table:table-row table:style-name="TableRow1376">
          <table:table-cell table:style-name="TableCell1377">
            <text:p text:style-name="P1378">第十五週5/22-5/28</text:p>
          </table:table-cell>
          <table:table-cell table:style-name="TableCell1379">
            <text:p text:style-name="P1380"><text:span text:style-name="T1381">Bb-IV-1</text:span><text:span text:style-name="T1382"><text:s/></text:span><text:span text:style-name="T1383">正確購買與使用藥品的行動策略。</text:span></text:p>
            <text:p text:style-name="P1384"><text:span text:style-name="T1385">Bb-IV-2</text:span><text:span text:style-name="T1386"><text:s/></text:span><text:span text:style-name="T1387">家庭、同儕、文化、媒體、廣告等傳達的藥品選購資訊。</text:span></text:p>
          </table:table-cell>
          <table:table-cell table:style-name="TableCell1388">
            <text:p text:style-name="P1389">1a<text:span text:style-name="T1390">-IV-4</text:span><text:span text:style-name="T1391"><text:s/></text:span><text:span text:style-name="T1392">理解促進健康生活的策略、資源與規範。</text:span></text:p>
            <text:p text:style-name="P1393"><text:span text:style-name="T1394">3b-IV-3</text:span><text:span text:style-name="T1395"><text:s/></text:span><text:span text:style-name="T1396">熟悉大部分的決策與批判技能。</text:span></text:p>
            <text:p text:style-name="P1397"><text:span text:style-name="T1398">4a-IV-1</text:span><text:span text:style-name="T1399"><text:s/></text:span><text:span text:style-name="T1400">運用適切的健康資訊、產品與服務，擬定健康行動策略。</text:span></text:p>
          </table:table-cell>
          <table:table-cell table:style-name="TableCell1401">
            <text:p text:style-name="P1402"><text:span text:style-name="T1403">第三篇醫療新世代</text:span></text:p>
            <text:p text:style-name="P1404"><text:span text:style-name="T1405">第一章用藥安全</text:span></text:p>
            <text:p text:style-name="P1406"><text:span text:style-name="T1407">一、正確用藥五核心（一）</text:span></text:p>
            <text:p text:style-name="P1408"><text:span text:style-name="T1409">正確用藥才能讓身體得到最大程度的改善，有五大核心能力</text:span></text:p>
            <text:p text:style-name="P1410"><text:span text:style-name="T1411">1.清楚表達自己的身體狀況。</text:span></text:p>
            <text:p text:style-name="P1412"><text:span text:style-name="T1413">二、正確用藥五核心（二）</text:span></text:p>
            <text:p text:style-name="P1414"><text:span text:style-name="T1415">2.看清楚藥品標示。</text:span></text:p>
            <text:p text:style-name="P1416"><text:span text:style-name="T1417">3.清楚用藥方法、時間及保存方式。</text:span></text:p>
            <text:p text:style-name="P1418"><text:span text:style-name="T1419">三、正確用藥五核心（三）</text:span></text:p>
            <text:p text:style-name="P1420"><text:span text:style-name="T1421">4.做身體的主人。（不聽、不信、不買、不吃、不推薦的「五不」原則）</text:span></text:p>
            <text:p text:style-name="P1422"><text:span text:style-name="T1423">5.與醫師、藥師做朋友。</text:span></text:p>
            <text:p text:style-name="P1424"><text:span text:style-name="T1425">留意生活圈內的醫療資源，尋找家庭醫師、藥師作為顧問。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教學影片</text:span></text:p>
            <text:p text:style-name="P1432">翰林版教科書</text:p>
            <text:p text:style-name="P1433"><text:span text:style-name="T1434">第三篇醫療新世代</text:span></text:p>
            <text:p text:style-name="P1435"><text:span text:style-name="T1436">第一章用藥安全</text:span></text:p>
            <text:p text:style-name="P1437"/>
          </table:table-cell>
          <table:table-cell table:style-name="TableCell1438">
            <text:p text:style-name="P1439"><text:span text:style-name="T1440">觀察</text:span></text:p>
            <text:p text:style-name="P1441"><text:span text:style-name="T1442">實作</text:span></text:p>
          </table:table-cell>
          <table:table-cell table:style-name="TableCell1443">
            <text:p text:style-name="P1444"><text:span text:style-name="T1445">【家庭教育】</text:span></text:p>
            <text:p text:style-name="P1446"><text:span text:style-name="T1447">家J7</text:span><text:span text:style-name="T1448"><text:s/></text:span><text:span text:style-name="T1449">運用家庭資源，規劃個人生活目標。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第十六週5/29-6/4</text:p>
          </table:table-cell>
          <table:table-cell table:style-name="TableCell1455">
            <text:p text:style-name="P1456"><text:span text:style-name="T1457">Bb-IV-1</text:span><text:span text:style-name="T1458"><text:s/></text:span><text:span text:style-name="T1459">正確購買與使</text:span><text:soft-page-break/><text:span text:style-name="T1460">用藥品的行動策略。</text:span></text:p>
            <text:p text:style-name="P1461"><text:span text:style-name="T1462">Bb-IV-2</text:span><text:span text:style-name="T1463"><text:s/></text:span><text:span text:style-name="T1464">家庭、同儕、文化、媒體、廣告等傳達的藥品選購資訊。</text:span></text:p>
          </table:table-cell>
          <table:table-cell table:style-name="TableCell1465">
            <text:p text:style-name="P1466">1a<text:span text:style-name="T1467">-IV-4</text:span><text:span text:style-name="T1468"><text:s/></text:span><text:span text:style-name="T1469">理解促進健康生活</text:span><text:soft-page-break/><text:span text:style-name="T1470">的策略、資源與規範。</text:span></text:p>
            <text:p text:style-name="P1471"><text:span text:style-name="T1472">3b-IV-3</text:span><text:span text:style-name="T1473"><text:s/></text:span><text:span text:style-name="T1474">熟悉大部分的決策與批判技能。</text:span></text:p>
            <text:p text:style-name="P1475"><text:span text:style-name="T1476">4a-IV-1</text:span><text:span text:style-name="T1477"><text:s/></text:span><text:span text:style-name="T1478">運用適切的健康資訊、產品與服務，擬定健康行動策略。</text:span></text:p>
          </table:table-cell>
          <table:table-cell table:style-name="TableCell1479">
            <text:p text:style-name="P1480"><text:span text:style-name="T1481">第三篇</text:span><text:span text:style-name="T1482">醫療新世代</text:span></text:p>
            <text:p text:style-name="P1483"><text:span text:style-name="T1484">第一章用藥安全</text:span></text:p>
            <text:p text:style-name="P1485"><text:span text:style-name="T1486">一、藥害救濟</text:span></text:p>
            <text:soft-page-break/>
            <text:p text:style-name="P1487"><text:span text:style-name="T1488">說明：如果使用藥物而導致殘疾或死亡，可以向藥害救濟基金會請求協助。</text:span></text:p>
            <text:p text:style-name="P1489"><text:span text:style-name="T1490">二、健康生活行動家（一）</text:span></text:p>
            <text:p text:style-name="P1491"><text:span text:style-name="T1492">提問：生活中常常看到與健康相關的廣告，有些是誇大不實的，同學請分組討論課文中的案例。</text:span></text:p>
            <text:p text:style-name="P1493"><text:span text:style-name="T1494">發表：請同學分組發表案例一二的討論結果。</text:span></text:p>
            <text:p text:style-name="P1495"><text:span text:style-name="T1496">三、健康生活行動家（二）</text:span></text:p>
            <text:p text:style-name="P1497"><text:span text:style-name="T1498">提問：生活中常常看到與健康相關的廣告，有些是誇大不實的，同學請分組討論課文中的案例，並以同學自己找的藥品廣告，練習一次。</text:span></text:p>
            <text:p text:style-name="P1499"><text:span text:style-name="T1500">發表：請同學分組發表案例三的討論結果。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<text:span text:style-name="T1506">教學影片</text:span></text:p>
            <text:p text:style-name="P1507">翰林版教科書</text:p>
            <text:p text:style-name="P1508"><text:span text:style-name="T1509">第三篇醫療新世代</text:span></text:p>
            <text:soft-page-break/>
            <text:p text:style-name="P1510"><text:span text:style-name="T1511">第一章用藥安全</text:span></text:p>
            <text:p text:style-name="P1512"/>
          </table:table-cell>
          <table:table-cell table:style-name="TableCell1513">
            <text:p text:style-name="P1514"><text:span text:style-name="T1515">觀察</text:span></text:p>
            <text:p text:style-name="P1516"><text:span text:style-name="T1517">發表</text:span></text:p>
            <text:p text:style-name="P1518"><text:span text:style-name="T1519">實作</text:span></text:p>
          </table:table-cell>
          <table:table-cell table:style-name="TableCell1520">
            <text:p text:style-name="P1521"><text:span text:style-name="T1522">【生命教育】</text:span></text:p>
            <text:p text:style-name="P1523"><text:span text:style-name="T1524">生J5</text:span><text:span text:style-name="T1525"><text:s/></text:span><text:span text:style-name="T1526">覺察生活中的各種迷思，</text:span><text:soft-page-break/><text:span text:style-name="T1527">在生活作息、健康促進、飲食運動、休閒娛樂、人我關係等課題上進行價值思辨，尋求解決之道。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第十七週6/5-6/11</text:p>
          </table:table-cell>
          <table:table-cell table:style-name="TableCell1533">
            <text:p text:style-name="P1534"><text:span text:style-name="T1535">Bb-IV-1</text:span><text:span text:style-name="T1536"><text:s/></text:span><text:span text:style-name="T1537">正確購買與使用藥品的行動策略。</text:span></text:p>
            <text:p text:style-name="P1538"><text:span text:style-name="T1539">Bb-IV-2</text:span><text:span text:style-name="T1540"><text:s/></text:span><text:span text:style-name="T1541">家庭、同儕、文化、媒體、廣告等傳達的</text:span><text:soft-page-break/><text:span text:style-name="T1542">藥品選購資訊。</text:span></text:p>
          </table:table-cell>
          <table:table-cell table:style-name="TableCell1543">
            <text:p text:style-name="P1544">1a<text:span text:style-name="T1545">-IV-4</text:span><text:span text:style-name="T1546"><text:s/></text:span><text:span text:style-name="T1547">理解促進健康生活的策略、資源與規範。</text:span></text:p>
            <text:p text:style-name="P1548"><text:span text:style-name="T1549">3b-IV-3</text:span><text:span text:style-name="T1550"><text:s/></text:span><text:span text:style-name="T1551">熟悉大部分的決策與批判技能。</text:span></text:p>
            <text:p text:style-name="P1552"><text:span text:style-name="T1553">4a-IV-1</text:span><text:span text:style-name="T1554"><text:s/></text:span><text:span text:style-name="T1555">運用適切的健康資訊、產品與服</text:span><text:soft-page-break/><text:span text:style-name="T1556">務，擬定健康行動策略。</text:span></text:p>
          </table:table-cell>
          <table:table-cell table:style-name="TableCell1557">
            <text:p text:style-name="P1558"><text:span text:style-name="T1559">第三篇</text:span><text:span text:style-name="T1560">醫療新世代</text:span></text:p>
            <text:p text:style-name="P1561"><text:span text:style-name="T1562">第一章用藥安全</text:span></text:p>
            <text:p text:style-name="P1563"><text:span text:style-name="T1564">一、廣告辨真偽</text:span></text:p>
            <text:p text:style-name="P1565"><text:span text:style-name="T1566">討論：請同學分組討論課文上的長高藥廣告內容，提出覺得有問題的內容。與同學分享質疑的內容。</text:span></text:p>
            <text:p text:style-name="P1567"><text:span text:style-name="T1568">總結：反思質疑的內容是否正確，可以向專業人士（例如醫生）求證。</text:span></text:p>
            <text:p text:style-name="P1569"><text:span text:style-name="T1570">二、批判性思考練習</text:span></text:p>
            <text:soft-page-break/>
            <text:p text:style-name="P1571"><text:span text:style-name="T1572">1.實作：請同學找一則藥品廣告，運用批判性思考技能，提出自己的質疑。</text:span></text:p>
            <text:p text:style-name="P1573"><text:span text:style-name="T1574">2.總結：同學們經過上一個活動的練習，已經知道誇大療效的健康食品及藥品廣告如何判別，若是家人或朋友推薦來路不明的藥物時，我們更要懂得拒絕，清楚的向對方表達不想使用的意願。</text:span></text:p>
          </table:table-cell>
          <table:table-cell table:style-name="TableCell1575">
            <text:p text:style-name="P1576"><text:span text:style-name="T1577">1</text:span></text:p>
          </table:table-cell>
          <table:table-cell table:style-name="TableCell1578">
            <text:p text:style-name="P1579">翰林版教科書</text:p>
            <text:p text:style-name="P1580"><text:span text:style-name="T1581">第三篇醫療新世代</text:span></text:p>
            <text:p text:style-name="P1582"><text:span text:style-name="T1583">第一章用藥安全</text:span></text:p>
            <text:p text:style-name="P1584"/>
          </table:table-cell>
          <table:table-cell table:style-name="TableCell1585">
            <text:p text:style-name="P1586"><text:span text:style-name="T1587">觀察</text:span></text:p>
            <text:p text:style-name="P1588"><text:span text:style-name="T1589">發表</text:span></text:p>
            <text:p text:style-name="P1590"><text:span text:style-name="T1591">實作</text:span></text:p>
          </table:table-cell>
          <table:table-cell table:style-name="TableCell1592">
            <text:p text:style-name="P1593"><text:span text:style-name="T1594">【生命教育】</text:span></text:p>
            <text:p text:style-name="P1595"><text:span text:style-name="T1596">生J5</text:span><text:span text:style-name="T1597"><text:s/></text:span><text:span text:style-name="T1598">覺察生活中的各種迷思，在生活作息、健康促進、飲食運動、休閒娛樂、人我關係等課題上進行價值思辨，尋求解決之道。</text:span></text:p>
          </table:table-cell>
          <table:table-cell table:style-name="TableCell1599">
            <text:p text:style-name="P1600">畢業典禮週</text:p>
          </table:table-cell>
        </table:table-row>
        <table:table-row table:style-name="TableRow1601">
          <table:table-cell table:style-name="TableCell1602">
            <text:p text:style-name="P1603">第十八週6/12-6/18</text:p>
          </table:table-cell>
          <table:table-cell table:style-name="TableCell1604">
            <text:p text:style-name="P1605"><text:span text:style-name="T1606">Fb-IV-5</text:span><text:span text:style-name="T1607"><text:s/></text:span><text:span text:style-name="T1608">全民健保與醫療制度、醫療服務與資源。</text:span></text:p>
          </table:table-cell>
          <table:table-cell table:style-name="TableCell1609">
            <text:p text:style-name="P1610"><text:span text:style-name="T1611">2b-IV-1</text:span><text:span text:style-name="T1612"><text:s/></text:span><text:span text:style-name="T1613">堅守健康的生活規範、態度與價值觀。</text:span></text:p>
            <text:p text:style-name="P1614"><text:span text:style-name="T1615">4a-IV-1</text:span><text:span text:style-name="T1616"><text:s/></text:span><text:span text:style-name="T1617">運用適切的健康資訊、產品與服務，擬定健康行動策略。</text:span></text:p>
          </table:table-cell>
          <table:table-cell table:style-name="TableCell1618">
            <text:p text:style-name="P1619"><text:span text:style-name="T1620">第三篇</text:span><text:span text:style-name="T1621">醫療新世代</text:span></text:p>
            <text:p text:style-name="P1622"><text:span text:style-name="T1623">第二章我愛健保</text:span></text:p>
            <text:p text:style-name="P1624"><text:span text:style-name="T1625">一、了解健保 健康有保</text:span></text:p>
            <text:p text:style-name="P1626"><text:span text:style-name="T1627">1.提問：常有新聞事件說有些海外華僑平時沒有回臺灣，遇到重大疾病時卻會回臺灣就診，為什麼他們不在國外就診就好，一定要搭飛機回臺灣呢？</text:span></text:p>
            <text:p text:style-name="P1628"><text:span text:style-name="T1629">2.發表：請同學自由發表意見</text:span></text:p>
            <text:p text:style-name="P1630"><text:span text:style-name="T1631">3.說明：臺灣因為有健保，全民都有繳納保費，遇到重大疾病時，可以不用自行負擔那麼多費用，也可以接受良好的醫療照護，這就是為什麼即使海外華僑已經長居海外了，仍然每個月都繳健保費的原因，就是為了重大疾病時可以回臺灣醫療。因為健保是符合「風險分擔」和「互助原則」。</text:span></text:p>
            <text:soft-page-break/>
            <text:p text:style-name="P1632"><text:span text:style-name="T1633">二</text:span><text:span text:style-name="T1634">、認識健保</text:span><text:span text:style-name="T1635">IC</text:span><text:span text:style-name="T1636">卡</text:span></text:p>
            <text:p text:style-name="P1637"><text:span text:style-name="T1638">講解：教師介紹「健保IC卡」、「健康存摺」，並實際操作給同學看。</text:span></text:p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翰林版教科書</text:p>
            <text:p text:style-name="P1644"><text:span text:style-name="T1645">第三篇醫療新世代</text:span></text:p>
            <text:p text:style-name="P1646"><text:span text:style-name="T1647">第二章我愛健保</text:span></text:p>
            <text:p text:style-name="P1648"/>
          </table:table-cell>
          <table:table-cell table:style-name="TableCell1649">
            <text:p text:style-name="P1650"><text:span text:style-name="T1651">觀察</text:span></text:p>
            <text:p text:style-name="P1652"><text:span text:style-name="T1653">實作</text:span></text:p>
          </table:table-cell>
          <table:table-cell table:style-name="TableCell1654">
            <text:p text:style-name="P1655"><text:span text:style-name="T1656">【生命教育】</text:span></text:p>
            <text:p text:style-name="P1657"><text:span text:style-name="T1658">生J5</text:span><text:span text:style-name="T1659"><text:s/></text:span><text:span text:style-name="T1660">覺察生活中的各種迷思，在生活作息、健康促進、飲食運動、休閒娛樂、人我關係等課題上進行價值思辨，尋求解決之道。</text:span></text:p>
          </table:table-cell>
          <table:table-cell table:style-name="TableCell1661">
            <text:p text:style-name="P1662">畢業典禮週<text:s text:c="10"/>17補班補課(6/23)</text:p>
            <text:p text:style-name="P1663">、七八年級藝能科考試</text:p>
          </table:table-cell>
        </table:table-row>
        <table:table-row table:style-name="TableRow1664">
          <table:table-cell table:style-name="TableCell1665">
            <text:p text:style-name="P1666">第十九週6/19-6/25</text:p>
          </table:table-cell>
          <table:table-cell table:style-name="TableCell1667">
            <text:p text:style-name="P1668"><text:span text:style-name="T1669">Fb-IV-5</text:span><text:span text:style-name="T1670"><text:s/></text:span><text:span text:style-name="T1671">全民健保與醫療制度、醫療服務與資源。</text:span></text:p>
          </table:table-cell>
          <table:table-cell table:style-name="TableCell1672">
            <text:p text:style-name="P1673"><text:span text:style-name="T1674">2b-IV-1</text:span><text:span text:style-name="T1675"><text:s/></text:span><text:span text:style-name="T1676">堅守健康的生活規範、態度與價值觀。</text:span></text:p>
            <text:p text:style-name="P1677"><text:span text:style-name="T1678">4a-IV-1</text:span><text:span text:style-name="T1679"><text:s/></text:span><text:span text:style-name="T1680">運用適切的健康資訊、產品與服務，擬定健康行動策略。</text:span></text:p>
          </table:table-cell>
          <table:table-cell table:style-name="TableCell1681">
            <text:p text:style-name="P1682"><text:span text:style-name="T1683">第三篇</text:span><text:span text:style-name="T1684">醫療新世代</text:span></text:p>
            <text:p text:style-name="P1685"><text:span text:style-name="T1686">第二章我愛健保</text:span></text:p>
            <text:p text:style-name="P1687"><text:span text:style-name="T1688">一、善用健保好撇步（一）</text:span></text:p>
            <text:p text:style-name="P1689"><text:span text:style-name="T1690">說明：臺灣健保制度非常珍貴，我們如果可以善用健保，不僅可以保障自己的權利，也可以讓其他人也享受到健保的方便，有幾個善用健保的小方法，讓老師一一來介紹1轉診保障重大病症者醫院等級分為醫學中心、區域醫院、地區醫院。</text:span></text:p>
            <text:p text:style-name="P1691"><text:span text:style-name="T1692">小結：臺灣健保的成果是大家繳納健保費共同建立起的，希望大家可以更珍惜，避免醫療浪費。</text:span></text:p>
          </table:table-cell>
          <table:table-cell table:style-name="TableCell1693">
            <text:p text:style-name="P1694"><text:span text:style-name="T1695">1</text:span></text:p>
          </table:table-cell>
          <table:table-cell table:style-name="TableCell1696">
            <text:p text:style-name="P1697"><text:span text:style-name="T1698">教學影片</text:span></text:p>
            <text:p text:style-name="P1699">翰林版教科書</text:p>
            <text:p text:style-name="P1700"><text:span text:style-name="T1701">第三篇醫療新世代</text:span></text:p>
            <text:p text:style-name="P1702"><text:span text:style-name="T1703">第二章我愛健保</text:span></text:p>
            <text:p text:style-name="P1704"/>
          </table:table-cell>
          <table:table-cell table:style-name="TableCell1705">
            <text:p text:style-name="P1706"><text:span text:style-name="T1707">觀察</text:span></text:p>
            <text:p text:style-name="P1708"><text:span text:style-name="T1709">實作</text:span></text:p>
          </table:table-cell>
          <table:table-cell table:style-name="TableCell1710">
            <text:p text:style-name="P1711"><text:span text:style-name="T1712">【生命教育】</text:span></text:p>
            <text:p text:style-name="P1713"><text:span text:style-name="T1714">生J5</text:span><text:span text:style-name="T1715"><text:s/></text:span><text:span text:style-name="T1716">覺察生活中的各種迷思，在生活作息、健康促進、飲食運動、休閒娛樂、人我關係等課題上進行價值思辨，尋求解決之道。</text:span></text:p>
          </table:table-cell>
          <table:table-cell table:style-name="TableCell1717">
            <text:p text:style-name="P1718">22-23端午節連假</text:p>
          </table:table-cell>
        </table:table-row>
        <table:table-row table:style-name="TableRow1719">
          <table:table-cell table:style-name="TableCell1720">
            <text:p text:style-name="P1721">第二十週6/26-6/30</text:p>
          </table:table-cell>
          <table:table-cell table:style-name="TableCell1722">
            <text:p text:style-name="P1723"><text:span text:style-name="T1724">Fb-IV-5</text:span><text:span text:style-name="T1725"><text:s/></text:span><text:span text:style-name="T1726">全民健保與醫療制度、醫療服務與資源。</text:span></text:p>
          </table:table-cell>
          <table:table-cell table:style-name="TableCell1727">
            <text:p text:style-name="P1728"><text:span text:style-name="T1729">2b-IV-1</text:span><text:span text:style-name="T1730"><text:s/></text:span><text:span text:style-name="T1731">堅守健康的生活規範、態度與價值觀。</text:span></text:p>
            <text:p text:style-name="P1732"><text:span text:style-name="T1733">4a-IV-1</text:span><text:span text:style-name="T1734"><text:s/></text:span><text:span text:style-name="T1735">運用適切的健康資訊、產品與服務，擬定健康行動策略。</text:span></text:p>
          </table:table-cell>
          <table:table-cell table:style-name="TableCell1736">
            <text:p text:style-name="P1737"><text:span text:style-name="T1738">第三篇</text:span><text:span text:style-name="T1739">醫療新世代</text:span></text:p>
            <text:p text:style-name="P1740"><text:span text:style-name="T1741">第二章我愛健保</text:span></text:p>
            <text:p text:style-name="P1742"><text:span text:style-name="T1743">一</text:span><text:span text:style-name="T1744">、善用健保好撇步（二）</text:span></text:p>
            <text:p text:style-name="P1745"><text:span text:style-name="T1746">討論：請同學分組討論比較轉診及未轉診就醫費用的差別，並討論健保署為何要如此設計？希望達到怎樣的目的？</text:span></text:p>
            <text:p text:style-name="P1747"><text:span text:style-name="T1748">1</text:span><text:span text:style-name="T1749">發表：請同學上臺發表。</text:span></text:p>
            <text:p text:style-name="P1750"><text:span text:style-name="T1751">2厝邊好醫生，顧我尚安心</text:span></text:p>
            <text:soft-page-break/>
            <text:p text:style-name="P1752"><text:span text:style-name="T1753">同一地區健保特約診所5～10家組成「社區醫療群」，提供完整的醫療照護。</text:span></text:p>
            <text:p text:style-name="P1754"><text:span text:style-name="T1755">3善用社區藥局，小病自我照護說明：身體有自癒的能力，當有小感冒時，可以先選擇充分休息及補充水分，讓</text:span></text:p>
            <text:p text:style-name="P1756"><text:span text:style-name="T1757">免疫力增強。</text:span></text:p>
            <text:p text:style-name="P1758"><text:span text:style-name="T1759">4慢性病人多利用慢性病連續處方箋</text:span></text:p>
            <text:p text:style-name="P1760"><text:span text:style-name="T1761">說明：其實可以多利用慢性病處方箋在社區藥局拿藥，善用健保資源。</text:span></text:p>
            <text:p text:style-name="P1762"><text:span text:style-name="T1763">5把急診留給需要的人</text:span>。</text:p>
          </table:table-cell>
          <table:table-cell table:style-name="TableCell1764">
            <text:p text:style-name="P1765"><text:span text:style-name="T1766">1</text:span></text:p>
          </table:table-cell>
          <table:table-cell table:style-name="TableCell1767">
            <text:p text:style-name="P1768"><text:span text:style-name="T1769">教學影片</text:span></text:p>
            <text:p text:style-name="P1770">翰林版教科書</text:p>
            <text:p text:style-name="P1771"><text:span text:style-name="T1772">第三篇醫療新世代</text:span></text:p>
            <text:p text:style-name="P1773"><text:span text:style-name="T1774">第二章我愛健保</text:span></text:p>
            <text:p text:style-name="P1775"/>
          </table:table-cell>
          <table:table-cell table:style-name="TableCell1776">
            <text:p text:style-name="P1777"><text:span text:style-name="T1778">觀察</text:span></text:p>
            <text:p text:style-name="P1779"><text:span text:style-name="T1780">實作</text:span></text:p>
          </table:table-cell>
          <table:table-cell table:style-name="TableCell1781">
            <text:p text:style-name="P1782"><text:span text:style-name="T1783">【生命教育】</text:span></text:p>
            <text:p text:style-name="P1784"><text:span text:style-name="T1785">生J5</text:span><text:span text:style-name="T1786"><text:s/></text:span><text:span text:style-name="T1787">覺察生活中的各種迷思，在生活作息、健康促進、飲食運動、休閒娛樂、人我關係等課題上進行價值思</text:span><text:soft-page-break/><text:span text:style-name="T1788">辨，尋求解決之道。</text:span></text:p>
          </table:table-cell>
          <table:table-cell table:style-name="TableCell1789">
            <text:p text:style-name="P1790">29-30七八年級第三次段考</text:p>
          </table:table-cell>
        </table:table-row>
      </table:table>
      <text:p text:style-name="P1791"/>
      <text:p text:style-name="P1792"/>
      <text:p text:style-name="內文"><text:span text:style-name="T1793">六、</text:span><text:span text:style-name="T1794">法律規定教育議題實施規劃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>序號</text:p>
          </table:table-cell>
          <table:table-cell table:style-name="TableCell1806" table:number-rows-spanned="2">
            <text:p text:style-name="P1807">重要教育工作</text:p>
          </table:table-cell>
          <table:table-cell table:style-name="TableCell1808" table:number-columns-spanned="3">
            <text:p text:style-name="P1809">納入課程規劃實施情形</text:p>
            <text:p text:style-name="內文"><text:span text:style-name="T181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11" table:number-rows-spanned="2">
            <text:p text:style-name="P1812">本學期</text:p>
            <text:p text:style-name="P1813"><text:span text:style-name="T1814">實施時數</text:span><text:span text:style-name="T1815"><text:s text:c="4"/></text:span><text:span text:style-name="T1816">(1節課以1小時計)</text:span></text:p>
          </table:table-cell>
          <table:table-cell table:style-name="TableCell1817" table:number-rows-spanned="2">
            <text:p text:style-name="P1818">相關規定說明</text:p>
            <text:p text:style-name="P1819"><text:span text:style-name="T1820">(表列要求需明列融入課程單元及議題實質內涵指標的，請協助填寫，謝謝!)</text:span>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實施年級</text:p>
          </table:table-cell>
          <table:table-cell table:style-name="TableCell1826">
            <text:p text:style-name="P1827">領域學習或</text:p>
            <text:p text:style-name="P1828">彈性學習課程別</text:p>
          </table:table-cell>
          <table:table-cell table:style-name="TableCell1829">
            <text:p text:style-name="P1830">實施</text:p>
            <text:p text:style-name="P1831">週次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範例</text:p>
          </table:table-cell>
          <table:table-cell table:style-name="TableCell1837">
            <text:p text:style-name="P1838"><text:span text:style-name="T1839">性侵害防治教育課程</text:span></text:p>
          </table:table-cell>
          <table:table-cell table:style-name="TableCell1840">
            <text:p text:style-name="P1841"><text:span text:style-name="T1842">三</text:span></text:p>
          </table:table-cell>
          <table:table-cell table:style-name="TableCell1843">
            <text:p text:style-name="P1844">健康與體育</text:p>
          </table:table-cell>
          <table:table-cell table:style-name="TableCell1845">
            <text:p text:style-name="P1846">5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</text:p>
          </table:table-cell>
          <table:table-cell table:style-name="TableCell1854">
            <text:p text:style-name="P1855">生涯規劃教育</text:p>
          </table:table-cell>
          <table:table-cell table:style-name="TableCell1856">
            <text:p text:style-name="P1857">七</text:p>
          </table:table-cell>
          <table:table-cell table:style-name="TableCell1858">
            <text:p text:style-name="P1859">健康與體育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>5</text:p>
          </table:table-cell>
          <table:table-cell table:style-name="TableCell1864">
            <text:p text:style-name="P1865"><text:span text:style-name="T1866">1.請在</text:span><text:span text:style-name="T1867">相關規定說明欄</text:span><text:span text:style-name="T1868">註明課程單元及實質內涵指標，如:兒時記趣-涯J3 、涯 J6</text:span><text:span text:style-name="T1869">。</text:span></text:p>
            <text:p text:style-name="內文"><text:span text:style-name="T1870">2.</text:span><text:span text:style-name="T1871">生涯規劃教育議題實質內涵:</text:span></text:p>
            <text:p text:style-name="P1872">涯J1 了解生涯規劃的意義與功能。</text:p>
            <text:p text:style-name="P1873">涯J2 具備生涯規劃的知識與概念。</text:p>
            <text:p text:style-name="P1874">涯J3 覺察自己的能力與興趣。</text:p>
            <text:p text:style-name="P1875">涯J4 了解自己的人格特質與價值觀。</text:p>
            <text:p text:style-name="P1876">涯J5 探索性別與生涯規劃的關係。</text:p>
            <text:p text:style-name="P1877">涯J6 建立對於未來生涯的願景。</text:p>
            <text:p text:style-name="P1878">涯J7 學習蒐集與分析工作/教育環境的資料。</text:p>
            <text:p text:style-name="P1879">涯J8 工作/教育環境的類型與現況。</text:p>
            <text:p text:style-name="P1880">涯J9 社會變遷與工作/教育環境的關係。</text:p>
            <text:p text:style-name="P1881">涯J10 職業倫理對工作環境發展的重要性。</text:p>
            <text:p text:style-name="P1882">涯J11 分析影響個人生涯決定的因素。</text:p>
            <text:p text:style-name="P1883">涯J12 發展及評估生涯決定的策略。</text:p>
            <text:p text:style-name="P1884">涯J13 培養生涯規劃及執行的能力。</text:p>
            <text:p text:style-name="內文"><text:span text:style-name="T1885">涯J14 培養並涵化道德倫理意義於日常生活。</text:span></text:p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性別平等教育課程或活動</text:p>
          </table:table-cell>
          <table:table-cell table:style-name="TableCell1891">
            <text:p text:style-name="P1892">七</text:p>
          </table:table-cell>
          <table:table-cell table:style-name="TableCell1893">
            <text:p text:style-name="P1894">健康與體育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內文"><text:span text:style-name="T1900">✽</text:span><text:span text:style-name="T1901">性別平等教育法第</text:span><text:span text:style-name="T1902">17</text:span><text:span text:style-name="T1903">條</text:span><text:span text:style-name="T1904">每學期至少</text:span><text:span text:style-name="T1905">4</text:span><text:span text:style-name="T1906">小時</text:span></text:p>
            <text:p text:style-name="內文"><text:span text:style-name="T1907">✽</text:span><text:span text:style-name="T1908">兒童及少年性剝削防制條例第</text:span><text:span text:style-name="T1909">4</text:span><text:span text:style-name="T1910">條</text:span></text:p>
            <text:p text:style-name="P1911"><text:s text:c="2"/>每學年應辦理兒童及少年性剝削防<text:s text:c="2"/></text:p>
            <text:p text:style-name="內文"><text:span text:style-name="T1912"><text:s text:c="2"/></text:span><text:span text:style-name="T1913">治教育課程或教育宣導</text:span></text:p>
          </table:table-cell>
        </table:table-row>
        <table:table-row table:style-name="TableRow1914">
          <table:table-cell table:style-name="TableCell1915">
            <text:p text:style-name="P1916">3</text:p>
          </table:table-cell>
          <table:table-cell table:style-name="TableCell1917">
            <text:p text:style-name="P1918"/>
            <text:p text:style-name="P1919">環境教育課程</text:p>
            <text:p text:style-name="P1920"/>
          </table:table-cell>
          <table:table-cell table:style-name="TableCell1921">
            <text:p text:style-name="P1922">七</text:p>
          </table:table-cell>
          <table:table-cell table:style-name="TableCell1923">
            <text:p text:style-name="P1924">健康與體育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內文"><text:span text:style-name="T1930">✽</text:span><text:span text:style-name="T1931">環境教育法第</text:span><text:span text:style-name="T1932">19</text:span><text:span text:style-name="T1933">條</text:span><text:span text:style-name="T1934">每學年至少</text:span><text:span text:style-name="T1935">4</text:span><text:span text:style-name="T1936">小時</text:span></text:p>
            <text:p text:style-name="內文"><text:span text:style-name="T1937">(</text:span><text:span text:style-name="T1938">含海洋教育</text:span><text:span text:style-name="T1939">1</text:span><text:span text:style-name="T1940">小時，環境倫理、永續發展、氣候變遷、災害防救、能源資源永續利用</text:span><text:span text:style-name="T1941">3</text:span><text:span text:style-name="T1942">小時</text:span><text:span text:style-name="T1943">)</text:span></text:p>
          </table:table-cell>
        </table:table-row>
        <table:table-row table:style-name="TableRow1944">
          <table:table-cell table:style-name="TableCell1945">
            <text:p text:style-name="P1946">4</text:p>
          </table:table-cell>
          <table:table-cell table:style-name="TableCell1947">
            <text:p text:style-name="P1948"><text:span text:style-name="T1949">家庭教育課程及活動</text:span></text:p>
          </table:table-cell>
          <table:table-cell table:style-name="TableCell1950">
            <text:p text:style-name="P1951">七</text:p>
          </table:table-cell>
          <table:table-cell table:style-name="TableCell1952">
            <text:p text:style-name="P1953">健康與體育</text:p>
          </table:table-cell>
          <table:table-cell table:style-name="TableCell1954">
            <text:p text:style-name="P1955">9</text:p>
          </table:table-cell>
          <table:table-cell table:style-name="TableCell1956">
            <text:p text:style-name="P1957">9</text:p>
          </table:table-cell>
          <table:table-cell table:style-name="TableCell1958">
            <text:p text:style-name="內文"><text:span text:style-name="T1959">✽</text:span><text:span text:style-name="T1960">家庭教育法第</text:span><text:span text:style-name="T1961">12</text:span><text:span text:style-name="T1962">條</text:span><text:span text:style-name="T1963">每學年至少</text:span><text:span text:style-name="T1964">4</text:span><text:span text:style-name="T1965">小時</text:span></text:p>
            <text:p text:style-name="內文"><text:span text:style-name="T1966">(含孝親家庭教育5月活動)</text:span></text:p>
          </table:table-cell>
        </table:table-row>
        <table:table-row table:style-name="TableRow1967">
          <table:table-cell table:style-name="TableCell1968">
            <text:p text:style-name="P1969">5</text:p>
          </table:table-cell>
          <table:table-cell table:style-name="TableCell1970">
            <text:p text:style-name="P1971"/>
            <text:p text:style-name="P1972">品德教育</text:p>
            <text:p text:style-name="P1973"/>
          </table:table-cell>
          <table:table-cell table:style-name="TableCell1974">
            <text:p text:style-name="P1975">七</text:p>
          </table:table-cell>
          <table:table-cell table:style-name="TableCell1976">
            <text:p text:style-name="P1977">健康與體育</text:p>
          </table:table-cell>
          <table:table-cell table:style-name="TableCell1978">
            <text:p text:style-name="P1979">3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內文"><text:span text:style-name="T198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984">
          <table:table-cell table:style-name="TableCell1985">
            <text:p text:style-name="P1986">6</text:p>
          </table:table-cell>
          <table:table-cell table:style-name="TableCell1987">
            <text:p text:style-name="P1988">生命教育</text:p>
          </table:table-cell>
          <table:table-cell table:style-name="TableCell1989">
            <text:p text:style-name="P1990">七</text:p>
          </table:table-cell>
          <table:table-cell table:style-name="TableCell1991">
            <text:p text:style-name="P1992">健康與體育</text:p>
          </table:table-cell>
          <table:table-cell table:style-name="TableCell1993">
            <text:p text:style-name="P1994">8</text:p>
          </table:table-cell>
          <table:table-cell table:style-name="TableCell1995">
            <text:p text:style-name="P1996">8</text:p>
          </table:table-cell>
          <table:table-cell table:style-name="TableCell1997">
            <text:p text:style-name="P1998"/>
          </table:table-cell>
        </table:table-row>
      </table:table>
      <text:p text:style-name="P1999"><text:s/></text:p>
      <text:p text:style-name="P2000">七、本課程是否有校外人士協助教學</text:p>
      <text:p text:style-name="內文"><text:span text:style-name="T2001">□</text:span><text:span text:style-name="T2002">否，全學年都沒有</text:span><text:span text:style-name="T2003">(</text:span><text:span text:style-name="T2004">以下免填</text:span><text:span text:style-name="T2005">)</text:span></text:p>
      <text:p text:style-name="P2006">□有，部分班級，實施的班級為：___________</text:p>
      <text:p text:style-name="P2007">□有，全學年實施</text:p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soft-page-break/>
            <text:p text:style-name="P2018">教學</text:p>
            <text:p text:style-name="P2019">期程</text:p>
          </table:table-cell>
          <table:table-cell table:style-name="TableCell2020">
            <text:p text:style-name="P2021">校外人士協助之課程大綱</text:p>
          </table:table-cell>
          <table:table-cell table:style-name="TableCell2022">
            <text:p text:style-name="P2023">教材形式</text:p>
          </table:table-cell>
          <table:table-cell table:style-name="TableCell2024">
            <text:p text:style-name="P2025">教材內容簡介</text:p>
          </table:table-cell>
          <table:table-cell table:style-name="TableCell2026">
            <text:p text:style-name="P2027">預期成效</text:p>
          </table:table-cell>
          <table:table-cell table:style-name="TableCell2028">
            <text:p text:style-name="P2029">原授課教師角色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□簡報□印刷品□影音光碟</text:p>
            <text:p text:style-name="P2037">□其他於課程或活動中使用之教學資料，請說明：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>*上述欄位皆與校外人士協助教學與活動之申請表一致</text:p>
      <text:p text:style-name="P2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6:00Z</meta:creation-date>
    <dc:date>2026-02-05T05:3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6" meta:word-count="1955" meta:character-count="13078" meta:row-count="92" meta:non-whitespace-character-count="11149"/>
  </office:meta>
</office:document-meta>
</file>