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0.9777in" style:use-optimal-column-width="false"/>
    </style:style>
    <style:style style:name="TableColumn137" style:family="table-column">
      <style:table-column-properties style:column-width="0.9708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5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2388in" style:use-optimal-column-width="false"/>
    </style:style>
    <style:style style:name="Table135" style:family="table">
      <style:table-properties style:width="10.4715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start"/>
      <style:text-properties style:font-name-asian="標楷體" fo:color="#FF0000"/>
    </style:style>
    <style:style style:name="TableCell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</style:style>
    <style:style style:name="T20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</style:style>
    <style:style style:name="T21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start" style:line-height-at-least="0.1666in" fo:text-indent="-0.0048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start" style:line-height-at-least="0.1666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start" style:line-height-at-least="0.1666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start"/>
      <style:text-properties style:font-name-asian="標楷體" fo:color="#FF0000"/>
    </style:style>
    <style:style style:name="TableCell2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start" style:line-height-at-least="0.1666in" fo:text-indent="-0.0048in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start" style:line-height-at-least="0.1666in" fo:text-indent="-0.0048in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style:snap-to-layout-grid="false" fo:text-align="start" style:line-height-at-least="0.1666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6111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start"/>
      <style:text-properties style:font-name-asian="標楷體" style:use-window-font-color="true"/>
    </style:style>
    <style:style style:name="TableCell2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start"/>
      <style:text-properties style:font-name-asian="標楷體" style:use-window-font-color="true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start"/>
      <style:text-properties style:font-name-asian="標楷體" style:use-window-font-color="true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start"/>
      <style:text-properties style:font-name-asian="標楷體" style:use-window-font-color="true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3" style:family="table-row">
      <style:table-row-properties style:min-row-height="0.6111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start"/>
      <style:text-properties style:font-name-asian="標楷體" style:use-window-font-color="true"/>
    </style:style>
    <style:style style:name="TableCell3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13" style:family="table-row">
      <style:table-row-properties style:min-row-height="0.6111in" style:use-optimal-row-height="false"/>
    </style:style>
    <style:style style:name="TableCell4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text-align="start"/>
      <style:text-properties style:font-name-asian="標楷體" style:use-window-font-color="true"/>
    </style:style>
    <style:style style:name="TableCell4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3" style:family="table-row">
      <style:table-row-properties style:min-row-height="0.6111in" style:use-optimal-row-height="false"/>
    </style:style>
    <style:style style:name="TableCell4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start"/>
      <style:text-properties style:font-name-asian="標楷體" style:use-window-font-color="true"/>
    </style:style>
    <style:style style:name="TableCell4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.1666in" fo:text-indent="-0.0048in"/>
    </style:style>
    <style:style style:name="T4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Default" style:family="paragraph">
      <style:paragraph-properties fo:text-align="start"/>
      <style:text-properties style:font-name-asian="標楷體" style:use-window-font-color="true"/>
    </style:style>
    <style:style style:name="P479" style:parent-style-name="Default" style:family="paragraph">
      <style:paragraph-properties fo:text-align="start"/>
      <style:text-properties style:font-name-asian="標楷體" style:use-window-font-color="true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4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10" style:family="table-row">
      <style:table-row-properties style:min-row-height="0.6111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fo:text-align="start"/>
      <style:text-properties style:font-name-asian="標楷體" style:use-window-font-color="true"/>
    </style:style>
    <style:style style:name="P515" style:parent-style-name="Default" style:family="paragraph">
      <style:paragraph-properties fo:text-align="start"/>
      <style:text-properties style:font-name-asian="標楷體" style:use-window-font-color="true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text-align="start"/>
      <style:text-properties style:font-name-asian="標楷體" style:use-window-font-color="true"/>
    </style:style>
    <style:style style:name="P551" style:parent-style-name="Default" style:family="paragraph">
      <style:paragraph-properties fo:text-align="start"/>
      <style:text-properties style:font-name-asian="標楷體" style:use-window-font-color="true"/>
    </style:style>
    <style:style style:name="TableCell5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5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2" style:family="table-row">
      <style:table-row-properties style:min-row-height="0.6111in" style:use-optimal-row-height="false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text-align="start"/>
      <style:text-properties style:font-name-asian="標楷體" style:use-window-font-color="true"/>
    </style:style>
    <style:style style:name="P587" style:parent-style-name="Default" style:family="paragraph">
      <style:paragraph-properties fo:text-align="start"/>
      <style:text-properties style:font-name-asian="標楷體" style:use-window-font-color="true"/>
    </style:style>
    <style:style style:name="TableCell5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start"/>
      <style:text-properties style:font-name-asian="標楷體" style:use-window-font-color="true"/>
    </style:style>
    <style:style style:name="P616" style:parent-style-name="Default" style:family="paragraph">
      <style:paragraph-properties fo:text-align="start"/>
      <style:text-properties style:font-name-asian="標楷體" style:use-window-font-color="true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3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0" style:family="table-row">
      <style:table-row-properties style:min-row-height="0.6111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start"/>
      <style:text-properties style:font-name-asian="標楷體" style:use-window-font-color="true"/>
    </style:style>
    <style:style style:name="P645" style:parent-style-name="Default" style:family="paragraph">
      <style:paragraph-properties fo:text-align="start"/>
      <style:text-properties style:font-name-asian="標楷體" style:use-window-font-color="true"/>
    </style:style>
    <style:style style:name="TableCell6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69" style:family="table-row">
      <style:table-row-properties style:min-row-height="0.6111in" style:use-optimal-row-height="false"/>
    </style:style>
    <style:style style:name="TableCell6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start"/>
      <style:text-properties style:font-name-asian="標楷體" style:use-window-font-color="true"/>
    </style:style>
    <style:style style:name="P674" style:parent-style-name="Default" style:family="paragraph">
      <style:paragraph-properties fo:text-align="start"/>
      <style:text-properties style:font-name-asian="標楷體" style:use-window-font-color="true"/>
    </style:style>
    <style:style style:name="TableCell6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69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98" style:family="table-row">
      <style:table-row-properties style:min-row-height="0.6111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text-align="start"/>
      <style:text-properties style:font-name-asian="標楷體" style:use-window-font-color="true"/>
    </style:style>
    <style:style style:name="P703" style:parent-style-name="Default" style:family="paragraph">
      <style:paragraph-properties fo:text-align="start"/>
      <style:text-properties style:font-name-asian="標楷體" style:use-window-font-color="true"/>
    </style:style>
    <style:style style:name="TableCell7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5" style:family="table-row">
      <style:table-row-properties style:min-row-height="0.6111in" style:use-optimal-row-height="false"/>
    </style:style>
    <style:style style:name="TableCell7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text-align="start"/>
      <style:text-properties style:font-name-asian="標楷體" style:use-window-font-color="true"/>
    </style:style>
    <style:style style:name="P740" style:parent-style-name="Default" style:family="paragraph">
      <style:paragraph-properties fo:text-align="start"/>
      <style:text-properties style:font-name-asian="標楷體" style:use-window-font-color="true"/>
    </style:style>
    <style:style style:name="TableCell7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6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2" style:family="table-row">
      <style:table-row-properties style:min-row-height="0.6111in" style:use-optimal-row-height="false"/>
    </style:style>
    <style:style style:name="TableCell7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5" style:family="table-cell">
      <style:table-cell-properties fo:border="0.0138in solid #000000" style:writing-mode="lr-tb" fo:padding-top="0in" fo:padding-left="0.075in" fo:padding-bottom="0in" fo:padding-right="0.075in"/>
    </style:style>
    <style:style style:name="P776" style:parent-style-name="Default" style:family="paragraph">
      <style:paragraph-properties fo:text-align="start"/>
      <style:text-properties style:font-name-asian="標楷體" style:use-window-font-color="true"/>
    </style:style>
    <style:style style:name="P777" style:parent-style-name="Default" style:family="paragraph">
      <style:paragraph-properties fo:text-align="start"/>
      <style:text-properties style:font-name-asian="標楷體" style:use-window-font-color="true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9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7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0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start" style:line-height-at-least="0.1666in" fo:text-indent="-0.0048in"/>
    </style:style>
    <style:style style:name="T80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12" style:family="table-row">
      <style:table-row-properties style:min-row-height="0.6111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Default" style:family="paragraph">
      <style:paragraph-properties fo:text-align="start"/>
      <style:text-properties style:font-name-asian="標楷體" style:use-window-font-color="true"/>
    </style:style>
    <style:style style:name="P817" style:parent-style-name="Default" style:family="paragraph">
      <style:paragraph-properties fo:text-align="start"/>
      <style:text-properties style:font-name-asian="標楷體" style:use-window-font-color="true"/>
    </style:style>
    <style:style style:name="P818" style:parent-style-name="Default" style:family="paragraph">
      <style:paragraph-properties fo:text-align="start"/>
      <style:text-properties style:font-name-asian="標楷體" style:use-window-font-color="true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51" style:family="table-row">
      <style:table-row-properties style:min-row-height="0.6111in" style:use-optimal-row-height="false"/>
    </style:style>
    <style:style style:name="TableCell8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4" style:family="table-cell">
      <style:table-cell-properties fo:border="0.0138in solid #000000" style:writing-mode="lr-tb" fo:padding-top="0in" fo:padding-left="0.075in" fo:padding-bottom="0in" fo:padding-right="0.075in"/>
    </style:style>
    <style:style style:name="P855" style:parent-style-name="Default" style:family="paragraph">
      <style:paragraph-properties fo:text-align="start"/>
      <style:text-properties style:font-name-asian="標楷體" style:use-window-font-color="true"/>
    </style:style>
    <style:style style:name="P856" style:parent-style-name="Default" style:family="paragraph">
      <style:paragraph-properties fo:text-align="start"/>
      <style:text-properties style:font-name-asian="標楷體" style:use-window-font-color="true"/>
    </style:style>
    <style:style style:name="P857" style:parent-style-name="Default" style:family="paragraph">
      <style:paragraph-properties fo:text-align="start"/>
      <style:text-properties style:font-name-asian="標楷體" style:use-window-font-color="true"/>
    </style:style>
    <style:style style:name="TableCell8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7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8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0" style:family="table-row">
      <style:table-row-properties style:min-row-height="0.8041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3" style:family="table-cell">
      <style:table-cell-properties fo:border="0.0138in solid #000000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text-align="start"/>
      <style:text-properties style:font-name-asian="標楷體" style:use-window-font-color="true"/>
    </style:style>
    <style:style style:name="P895" style:parent-style-name="Default" style:family="paragraph">
      <style:paragraph-properties fo:text-align="start"/>
      <style:text-properties style:font-name-asian="標楷體" style:use-window-font-color="true"/>
    </style:style>
    <style:style style:name="P896" style:parent-style-name="Default" style:family="paragraph">
      <style:paragraph-properties fo:text-align="start"/>
      <style:text-properties style:font-name-asian="標楷體" style:use-window-font-color="true"/>
    </style:style>
    <style:style style:name="TableCell8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29" style:family="table-row">
      <style:table-row-properties style:min-row-height="0.6111in" style:use-optimal-row-height="false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Default" style:family="paragraph">
      <style:paragraph-properties fo:text-align="start"/>
      <style:text-properties style:font-name-asian="標楷體" style:use-window-font-color="true"/>
    </style:style>
    <style:style style:name="P934" style:parent-style-name="Default" style:family="paragraph">
      <style:paragraph-properties fo:text-align="start"/>
      <style:text-properties style:font-name-asian="標楷體" style:use-window-font-color="true"/>
    </style:style>
    <style:style style:name="P935" style:parent-style-name="Default" style:family="paragraph">
      <style:paragraph-properties fo:text-align="start"/>
      <style:text-properties style:font-name-asian="標楷體" style:use-window-font-color="true"/>
    </style:style>
    <style:style style:name="TableCell9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6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73" style:family="table-column">
      <style:table-column-properties style:column-width="0.4923in"/>
    </style:style>
    <style:style style:name="TableColumn974" style:family="table-column">
      <style:table-column-properties style:column-width="2.4215in"/>
    </style:style>
    <style:style style:name="TableColumn975" style:family="table-column">
      <style:table-column-properties style:column-width="0.5909in"/>
    </style:style>
    <style:style style:name="TableColumn976" style:family="table-column">
      <style:table-column-properties style:column-width="1.6736in"/>
    </style:style>
    <style:style style:name="TableColumn977" style:family="table-column">
      <style:table-column-properties style:column-width="0.8263in"/>
    </style:style>
    <style:style style:name="TableColumn978" style:family="table-column">
      <style:table-column-properties style:column-width="0.8861in"/>
    </style:style>
    <style:style style:name="TableColumn979" style:family="table-column">
      <style:table-column-properties style:column-width="2.9145in"/>
    </style:style>
    <style:style style:name="Table972" style:family="table">
      <style:table-properties style:width="9.8055in" fo:margin-left="0in" table:align="center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3" style:family="table-row">
      <style:table-row-properties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5" style:family="table-row">
      <style:table-row-properties style:min-row-height="0.4118in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start"/>
    </style:style>
    <style:style style:name="T102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30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37" style:family="table-row">
      <style:table-row-properties style:min-row-height="0.4118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8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49" style:family="table-row">
      <style:table-row-properties style:min-row-height="0.412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0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61" style:family="table-row">
      <style:table-row-properties style:min-row-height="0.2361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start"/>
    </style:style>
    <style:style style:name="T107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81" style:parent-style-name="內文" style:family="paragraph">
      <style:paragraph-properties fo:text-align="start"/>
    </style:style>
    <style:style style:name="T10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6" style:family="table-row">
      <style:table-row-properties style:min-row-height="0.2361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8" style:family="table-row">
      <style:table-row-properties style:min-row-height="0.2361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0" style:family="table-row">
      <style:table-row-properties style:min-row-height="0.4118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8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36" style:family="table-row">
      <style:table-row-properties style:min-row-height="0.4118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8" style:family="table-row">
      <style:table-row-properties style:min-row-height="0.412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60" style:family="table-row">
      <style:table-row-properties style:min-row-height="0.2361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117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3" style:family="table-row">
      <style:table-row-properties style:min-row-height="0.2361in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5" style:family="table-row">
      <style:table-row-properties style:min-row-height="0.2361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7" style:family="table-row">
      <style:table-row-properties style:min-row-height="0.2361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1" style:family="table-row">
      <style:table-row-properties style:min-row-height="0.2361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3" style:family="table-row">
      <style:table-row-properties style:min-row-height="0.2361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5" style:family="table-row">
      <style:table-row-properties style:min-row-height="0.2361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6" style:family="table-row">
      <style:table-row-properties style:min-row-height="0.2361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8" style:family="table-row">
      <style:table-row-properties style:min-row-height="0.4951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8" style:family="table-row">
      <style:table-row-properties style:min-row-height="0.4951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30" style:family="table-row">
      <style:table-row-properties style:min-row-height="0.4958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2" style:family="table-row">
      <style:table-row-properties style:min-row-height="0.4958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7" style:family="table-row">
      <style:table-row-properties style:min-row-height="0.495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2" style:family="table-row">
      <style:table-row-properties style:min-row-height="0.4958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start"/>
    </style:style>
    <style:style style:name="T137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1" style:family="table-row">
      <style:table-row-properties style:min-row-height="0.4958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text-autospace="none" fo:text-align="center"/>
    </style:style>
    <style:style style:name="T13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8" style:family="table-row">
      <style:table-row-properties style:min-row-height="0.4958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text-autospace="none" fo:text-align="center"/>
    </style:style>
    <style:style style:name="T141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5" style:family="table-row">
      <style:table-row-properties style:min-row-height="0.4958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text-autospace="none" fo:text-align="center"/>
    </style:style>
    <style:style style:name="T14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1" style:family="table-row">
      <style:table-row-properties style:min-row-height="0.4958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text-autospace="none" fo:text-align="center"/>
    </style:style>
    <style:style style:name="T14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7" style:family="table-row">
      <style:table-row-properties style:min-row-height="0.4958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text-autospace="none" fo:text-align="center"/>
    </style:style>
    <style:style style:name="T146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3" style:family="table-row">
      <style:table-row-properties style:min-row-height="0.4958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9" style:family="table-row">
      <style:table-row-properties style:min-row-height="0.4958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text-autospace="none" fo:text-align="center"/>
    </style:style>
    <style:style style:name="T14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7" style:family="table-row">
      <style:table-row-properties style:min-row-height="0.4958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27" style:family="table-column">
      <style:table-column-properties style:column-width="0.4888in"/>
    </style:style>
    <style:style style:name="TableColumn1528" style:family="table-column">
      <style:table-column-properties style:column-width="2.4611in"/>
    </style:style>
    <style:style style:name="TableColumn1529" style:family="table-column">
      <style:table-column-properties style:column-width="0.4923in"/>
    </style:style>
    <style:style style:name="TableColumn1530" style:family="table-column">
      <style:table-column-properties style:column-width="1.7715in"/>
    </style:style>
    <style:style style:name="TableColumn1531" style:family="table-column">
      <style:table-column-properties style:column-width="0.8861in"/>
    </style:style>
    <style:style style:name="TableColumn1532" style:family="table-column">
      <style:table-column-properties style:column-width="0.7875in"/>
    </style:style>
    <style:style style:name="TableColumn1533" style:family="table-column">
      <style:table-column-properties style:column-width="2.9645in"/>
    </style:style>
    <style:style style:name="Table1526" style:family="table">
      <style:table-properties style:width="9.852in" fo:margin-left="0in" table:align="center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weight="bold" style:font-weight-asian="bold"/>
    </style:style>
    <style:style style:name="T1548" style:parent-style-name="預設段落字型" style:family="text">
      <style:text-properties style:font-name="標楷體" style:font-name-asian="標楷體" fo:font-weight="bold" style:font-weight-asian="bold"/>
    </style:style>
    <style:style style:name="T1549" style:parent-style-name="預設段落字型" style:family="text">
      <style:text-properties style:font-name="標楷體" style:font-name-asian="標楷體" fo:font-weight="bold" style:font-weight-asian="bold"/>
    </style:style>
    <style:style style:name="T1550" style:parent-style-name="預設段落字型" style:family="text">
      <style:text-properties style:font-name="標楷體" style:font-name-asian="標楷體" fo:font-weight="bold" style:font-weight-asian="bold"/>
    </style:style>
    <style:style style:name="TableRow1551" style:family="table-row">
      <style:table-row-properties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63" style:family="table-row">
      <style:table-row-properties style:min-row-height="0.2361in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fo:font-weight="bold" style:font-weight-asian="bold"/>
    </style:style>
    <style:style style:name="TableRow1578" style:family="table-row">
      <style:table-row-properties style:min-row-height="0.2361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fo:font-weight="bold" style:font-weight-asian="bold"/>
    </style:style>
    <style:style style:name="TableRow1591" style:family="table-row">
      <style:table-row-properties style:min-row-height="0.2361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Row1604" style:family="table-row">
      <style:table-row-properties style:min-row-height="0.2361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font-name-complex="標楷體"/>
    </style:style>
    <style:style style:name="TableRow1617" style:family="table-row">
      <style:table-row-properties style:min-row-height="0.2361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style:font-name-complex="標楷體"/>
    </style:style>
    <style:style style:name="TableRow1630" style:family="table-row">
      <style:table-row-properties style:min-row-height="0.2826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name-complex="標楷體"/>
    </style:style>
    <style:style style:name="P164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49" style:family="table-column">
      <style:table-column-properties style:column-width="0.8972in"/>
    </style:style>
    <style:style style:name="TableColumn1650" style:family="table-column">
      <style:table-column-properties style:column-width="2.3722in"/>
    </style:style>
    <style:style style:name="TableColumn1651" style:family="table-column">
      <style:table-column-properties style:column-width="2.4395in"/>
    </style:style>
    <style:style style:name="TableColumn1652" style:family="table-column">
      <style:table-column-properties style:column-width="1.5944in"/>
    </style:style>
    <style:style style:name="TableColumn1653" style:family="table-column">
      <style:table-column-properties style:column-width="0.9715in"/>
    </style:style>
    <style:style style:name="TableColumn1654" style:family="table-column">
      <style:table-column-properties style:column-width="2.2166in"/>
    </style:style>
    <style:style style:name="Table1648" style:family="table">
      <style:table-properties style:width="10.4916in" fo:margin-left="-0.2006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138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138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13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138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13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138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138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1" style:family="table-cell">
      <style:table-cell-properties fo:border="0.0138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3" style:family="table-cell">
      <style:table-cell-properties fo:border="0.0138in solid #000000" style:writing-mode="lr-tb" fo:padding-top="0in" fo:padding-left="0.075in" fo:padding-bottom="0in" fo:padding-right="0.075in"/>
    </style:style>
    <style:style style:name="P167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67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676" style:family="table-cell">
      <style:table-cell-properties fo:border="0.0138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138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138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138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95" style:family="table-row">
      <style:table-row-properties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0" style:family="table-cell">
      <style:table-cell-properties fo:border="0.0138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2" style:family="table-cell">
      <style:table-cell-properties fo:border="0.0138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 text:c="2"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呂桂芳</text:span><text:span text:style-name="T26">＿＿＿＿＿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/text:span><text:span text:style-name="T48">21</text:span><text:span text:style-name="T49"><text:s text:c="2"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□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■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 覺察人類生活相關議題，進而分析判斷及反思，並嘗試改善或解決問題。</text:p>
            <text:p text:style-name="P118">社-J-B3 欣賞不同時空環境下形塑的自然、族群與文化之美，增進生活的豐富性。</text:p>
            <text:p text:style-name="P119">社-J-C3 尊重並欣賞各族群文化的多樣性，了解文化間的相互關聯，以及臺灣與國際社會的互動關係。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<text:span text:style-name="T125">四、</text:span><text:span text:style-name="T126">課程架構：</text:span><text:span text:style-name="T127">(</text:span><text:span text:style-name="T128">自行視需要決定是否呈現</text:span><text:span text:style-name="T129">)</text:span></text:p>
      <text:p text:style-name="P130"/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教學期程</text:p>
          </table:table-cell>
          <table:table-cell table:style-name="TableCell148" table:number-columns-spanned="2">
            <text:p text:style-name="P149">學習重點</text:p>
          </table:table-cell>
          <table:covered-table-cell/>
          <table:table-cell table:style-name="TableCell150" table:number-rows-spanned="2">
            <text:p text:style-name="P151">單元/主題名稱與活動內容</text:p>
          </table:table-cell>
          <table:table-cell table:style-name="TableCell152" table:number-rows-spanned="2">
            <text:p text:style-name="P153">節數</text:p>
          </table:table-cell>
          <table:table-cell table:style-name="TableCell154" table:number-rows-spanned="2">
            <text:p text:style-name="P155">教學資源/學習策略</text:p>
          </table:table-cell>
          <table:table-cell table:style-name="TableCell156" table:number-rows-spanned="2">
            <text:p text:style-name="P157">評量方式</text:p>
          </table:table-cell>
          <table:table-cell table:style-name="TableCell158" table:number-rows-spanned="2">
            <text:p text:style-name="P159">融入議題</text:p>
          </table:table-cell>
          <table:table-cell table:style-name="TableCell160" table:number-rows-spanned="2">
            <text:p text:style-name="P161">備註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學習內容</text:p>
          </table:table-cell>
          <table:table-cell table:style-name="TableCell166">
            <text:p text:style-name="P167">學習表現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週、月或起訖時間均可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例如：</text:p>
            <text:p text:style-name="P183">單元一</text:p>
            <text:p text:style-name="P184">活動一：</text:p>
            <text:p text:style-name="P185">﹙須包含教學重點與活動內容﹚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1.觀察記錄</text:p>
            <text:p text:style-name="P193">2.學習單</text:p>
            <text:p text:style-name="P194">3.參與態度</text:p>
            <text:p text:style-name="P195">4.合作能力</text:p>
          </table:table-cell>
          <table:table-cell table:style-name="TableCell196">
            <text:p text:style-name="P197">例如：</text:p>
            <text:p text:style-name="P198">性別平等、</text:p>
            <text:p text:style-name="P199">人權、環境</text:p>
            <text:p text:style-name="P200">海洋、品德</text:p>
            <text:p text:style-name="P201">生命、法治</text:p>
            <text:p text:style-name="P202"><text:span text:style-name="T203">科技</text:span><text:span text:style-name="T204">、</text:span><text:span text:style-name="T205">資</text:span><text:span text:style-name="T206">訊</text:span></text:p>
            <text:p text:style-name="P207">能源、安全</text:p>
            <text:p text:style-name="P208">防災、</text:p>
            <text:p text:style-name="P209">家庭教育、</text:p>
            <text:p text:style-name="P210">生涯規劃、</text:p>
            <text:p text:style-name="P211">多元文化、</text:p>
            <text:p text:style-name="P212"><text:span text:style-name="T213">閱</text:span><text:span text:style-name="T214">讀</text:span><text:span text:style-name="T215">素養</text:span><text:span text:style-name="T216">、</text:span></text:p>
            <text:p text:style-name="P217">戶外教育、</text:p>
            <text:p text:style-name="P218"><text:span text:style-name="T219">國</text:span><text:span text:style-name="T220">際教育</text:span><text:span text:style-name="T221">、</text:span></text:p>
            <text:p text:style-name="P222"><text:span text:style-name="T223">原住民族教育</text:span></text:p>
          </table:table-cell>
          <table:table-cell table:style-name="TableCell224">
            <text:p text:style-name="P225"><text:span text:style-name="T226">□</text:span><text:span text:style-name="T227">實施跨領域或</text:span><text:span text:style-name="T228">跨</text:span><text:span text:style-name="T229">科目協同教學</text:span><text:span text:style-name="T230">(</text:span><text:span text:style-name="T231">需另申請授課鐘點費者</text:span><text:span text:style-name="T232">)</text:span></text:p>
            <text:p text:style-name="P233">1.協同科目：</text:p>
            <text:p text:style-name="P234"><text:s/>＿<text:s text:c="6"/><text:s/>＿<text:s/></text:p>
            <text:p text:style-name="P235"><text:span text:style-name="T236">2.</text:span><text:span text:style-name="T237">協同節數：</text:span></text:p>
            <text:p text:style-name="P238"><text:span text:style-name="T239">＿</text:span><text:span text:style-name="T240"><text:s text:c="6"/></text:span><text:span text:style-name="T241">＿＿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text:span text:style-name="T262">實施跨領域或</text:span><text:span text:style-name="T263">跨</text:span><text:span text:style-name="T264">科目協同教學</text:span><text:span text:style-name="T265">(</text:span><text:span text:style-name="T266">需另申請授課鐘點費者</text:span><text:span text:style-name="T267">)</text:span></text:p>
            <text:p text:style-name="P268">1.協同科目：</text:p>
            <text:p text:style-name="P269"><text:s/>＿<text:s text:c="7"/>＿<text:s/></text:p>
            <text:p text:style-name="P270"><text:span text:style-name="T271">2.</text:span><text:span text:style-name="T272">協同節數：</text:span></text:p>
            <text:p text:style-name="P273"><text:span text:style-name="T274">＿</text:span><text:span text:style-name="T275"><text:s text:c="6"/></text:span><text:span text:style-name="T276">＿＿</text:span></text:p>
          </table:table-cell>
        </table:table-row>
        <table:table-row table:style-name="TableRow277">
          <table:table-cell table:style-name="TableCell278">
            <text:p text:style-name="P279">第一週</text:p>
            <text:p text:style-name="P280">8/30~9/4</text:p>
          </table:table-cell>
          <table:table-cell table:style-name="TableCell281">
            <text:p text:style-name="P282">歷Ha-Ⅳ-1 商周至隋唐時期國家與社會的重要變遷。</text:p>
          </table:table-cell>
          <table:table-cell table:style-name="TableCell283">
            <text:p text:style-name="P284">社1a-Ⅳ-1發覺生活經驗或社會現象與社會領域內容知識的關係。</text:p>
            <text:p text:style-name="P285">社2c-Ⅳ-1從歷史或社會事件，省思自身或所屬群體的文化淵源、處境及自主性。</text:p>
          </table:table-cell>
          <table:table-cell table:style-name="TableCell286">
            <text:p text:style-name="P287">單元1商周至隋唐時期的國家與社會</text:p>
            <text:p text:style-name="P288">1-1維持統治的措施及影響</text:p>
            <text:p text:style-name="P289">1-2形塑社會區別的措施及影響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.投影機</text:p>
            <text:p text:style-name="P294">2.教學圖卡</text:p>
            <text:p text:style-name="P295">3.資訊教室</text:p>
          </table:table-cell>
          <table:table-cell table:style-name="TableCell296">
            <text:p text:style-name="P297">口頭問答、課堂觀察紀錄、上機實作、參與討論及學習歷程檔案</text:p>
          </table:table-cell>
          <table:table-cell table:style-name="TableCell298">
            <text:p text:style-name="P299">海洋教育</text:p>
            <text:p text:style-name="P300">海J9了解我國與其他國家海洋文化的異同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第二週9/5~9/11</text:p>
          </table:table-cell>
          <table:table-cell table:style-name="TableCell306">
            <text:p text:style-name="P307">歷Ha-Ⅳ-1 商周至隋唐時期國家與社會的重要變遷。</text:p>
          </table:table-cell>
          <table:table-cell table:style-name="TableCell308">
            <text:p text:style-name="P309">社1a-Ⅳ-1發覺生活經驗或社會現象與社會領域內容知識的關係。</text:p>
            <text:p text:style-name="P310">社2c-Ⅳ-1從歷史或社會事<text:soft-page-break/>件，省思自身或所屬群體的文化淵源、處境及自主性。</text:p>
          </table:table-cell>
          <table:table-cell table:style-name="TableCell311">
            <text:p text:style-name="P312">單元1商周至隋唐時期的國家與社會</text:p>
            <text:p text:style-name="P313">1-1維持統治的措施及影響</text:p>
            <text:p text:style-name="P314">1-2形塑社會區別的措施及影響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.投影機</text:p>
            <text:p text:style-name="P319">2.教學圖卡</text:p>
            <text:p text:style-name="P320">3.資訊教室</text:p>
          </table:table-cell>
          <table:table-cell table:style-name="TableCell321">
            <text:p text:style-name="P322">口頭問答、課堂觀察紀錄、上機實作、參與討論及學習歷程檔案</text:p>
          </table:table-cell>
          <table:table-cell table:style-name="TableCell323">
            <text:p text:style-name="P324">海洋教育</text:p>
            <text:p text:style-name="P325">海J9了解我國與其他國家海洋文化的異同。</text:p>
          </table:table-cell>
          <table:table-cell table:style-name="TableCell326">
            <text:p text:style-name="P327">9/6~7九年級複習考</text:p>
          </table:table-cell>
        </table:table-row>
        <table:table-row table:style-name="TableRow328">
          <table:table-cell table:style-name="TableCell329">
            <text:p text:style-name="P330">第三週9/12~9/18</text:p>
          </table:table-cell>
          <table:table-cell table:style-name="TableCell331">
            <text:p text:style-name="P332">歷Ha-Ⅳ-1 商周至隋唐時期國家與社會的重要變遷。</text:p>
          </table:table-cell>
          <table:table-cell table:style-name="TableCell333">
            <text:p text:style-name="P334">社1a-Ⅳ-1發覺生活經驗或社會現象與社會領域內容知識的關係。</text:p>
            <text:p text:style-name="P335">社2c-Ⅳ-1從歷史或社會事件，省思自身或所屬群體的文化淵源、處境及自主性。</text:p>
          </table:table-cell>
          <table:table-cell table:style-name="TableCell336">
            <text:p text:style-name="P337">單元1商周至隋唐時期的國家與社會</text:p>
            <text:p text:style-name="P338">1-1維持統治的措施及影響</text:p>
            <text:p text:style-name="P339">1-2形塑社會區別的措施及影響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.投影機</text:p>
            <text:p text:style-name="P344">2.教學圖卡</text:p>
            <text:p text:style-name="P345">3.資訊教室</text:p>
          </table:table-cell>
          <table:table-cell table:style-name="TableCell346">
            <text:p text:style-name="P347">口頭問答、課堂觀察紀錄、上機實作、參與討論及學習歷程檔案</text:p>
          </table:table-cell>
          <table:table-cell table:style-name="TableCell348">
            <text:p text:style-name="P349">海洋教育</text:p>
            <text:p text:style-name="P350">海J9了解我國與其他國家海洋文化的異同。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四週9/19~9/25</text:p>
          </table:table-cell>
          <table:table-cell table:style-name="TableCell356">
            <text:p text:style-name="P357">歷Ha-Ⅳ-2 商周至隋唐時期民族與文化的互動。</text:p>
          </table:table-cell>
          <table:table-cell table:style-name="TableCell358">
            <text:p text:style-name="P359">社1a-Ⅳ-1發覺生活經驗或社會現象與社會領域內容知識的關係。</text:p>
            <text:p text:style-name="P360">歷1a-Ⅳ-2理解所習得歷史事件的發展歷程與重要歷史變遷。</text:p>
            <text:p text:style-name="P361">歷1c-Ⅳ-2從<text:soft-page-break/>多元觀點探究重要歷史事件與人物在歷史中的作用與意義。</text:p>
          </table:table-cell>
          <table:table-cell table:style-name="TableCell362">
            <text:p text:style-name="P363">單元2商周至隋唐時期的民族與文化</text:p>
            <text:p text:style-name="P364">2-1宗教禮俗、飲食服飾的特色與交流</text:p>
            <text:p text:style-name="P365">2-2生活方式、學術思想的特色與交流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.投影機</text:p>
            <text:p text:style-name="P370">2.教學圖卡</text:p>
            <text:p text:style-name="P371">3.資訊教室</text:p>
          </table:table-cell>
          <table:table-cell table:style-name="TableCell372">
            <text:p text:style-name="P373">口頭問答、課堂觀察紀錄、上機實作、參與討論及學習歷程檔案</text:p>
          </table:table-cell>
          <table:table-cell table:style-name="TableCell374">
            <text:p text:style-name="P375">性別平等教育</text:p>
            <text:p text:style-name="P376">性J12省思與他人的性別權力關係，促進平等與良好的互動。</text:p>
            <text:p text:style-name="P377"/>
            <text:p text:style-name="P378">海洋教育</text:p>
            <text:p text:style-name="P379">海J5了解我國國土地理位置的特色及重要<text:soft-page-break/>性。</text:p>
            <text:p text:style-name="P380">海J6了解與日常生活相關的海洋法規。</text:p>
          </table:table-cell>
          <table:table-cell table:style-name="TableCell381">
            <text:p text:style-name="P382">線上教學演練（交線上作業）</text:p>
          </table:table-cell>
        </table:table-row>
        <table:table-row table:style-name="TableRow383">
          <table:table-cell table:style-name="TableCell384">
            <text:p text:style-name="P385">第五週9/26~10/2</text:p>
          </table:table-cell>
          <table:table-cell table:style-name="TableCell386">
            <text:p text:style-name="P387">歷Ha-Ⅳ-2 商周至隋唐時期民族與文化的互動。</text:p>
          </table:table-cell>
          <table:table-cell table:style-name="TableCell388">
            <text:p text:style-name="P389">社1a-Ⅳ-1發覺生活經驗或社會現象與社會領域內容知識的關係。</text:p>
            <text:p text:style-name="P390">歷1a-Ⅳ-2理解所習得歷史事件的發展歷程與重要歷史變遷。</text:p>
            <text:p text:style-name="P391">歷1c-Ⅳ-2從多元觀點探究重要歷史事件與人物在歷史中的作用與意義。</text:p>
          </table:table-cell>
          <table:table-cell table:style-name="TableCell392">
            <text:p text:style-name="P393">單元2商周至隋唐時期的民族與文化</text:p>
            <text:p text:style-name="P394">2-1宗教禮俗、飲食服飾的特色與交流</text:p>
            <text:p text:style-name="P395">2-2生活方式、學術思想的特色與交流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.投影機</text:p>
            <text:p text:style-name="P400">2.教學圖卡</text:p>
            <text:p text:style-name="P401">3.資訊教室</text:p>
          </table:table-cell>
          <table:table-cell table:style-name="TableCell402">
            <text:p text:style-name="P403">口頭問答、課堂觀察紀錄、上機實作、參與討論及學習歷程檔案</text:p>
          </table:table-cell>
          <table:table-cell table:style-name="TableCell404">
            <text:p text:style-name="P405">性別平等教育</text:p>
            <text:p text:style-name="P406">性J12省思與他人的性別權力關係，促進平等與良好的互動。</text:p>
            <text:p text:style-name="P407"/>
            <text:p text:style-name="P408">海洋教育</text:p>
            <text:p text:style-name="P409">海J5了解我國國土地理位置的特色及重要性。</text:p>
            <text:p text:style-name="P410">海J6了解與日常生活相關的海洋法規。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第六週10/3~10/9</text:p>
          </table:table-cell>
          <table:table-cell table:style-name="TableCell416">
            <text:p text:style-name="P417">歷Ha-Ⅳ-2 商周至隋唐時期民族與文化的互動。</text:p>
          </table:table-cell>
          <table:table-cell table:style-name="TableCell418">
            <text:p text:style-name="P419">社1a-Ⅳ-1發覺生活經驗或社會現象與社會領域內容知識的關係。</text:p>
            <text:soft-page-break/>
            <text:p text:style-name="P420">歷1a-Ⅳ-2理解所習得歷史事件的發展歷程與重要歷史變遷。</text:p>
            <text:p text:style-name="P421">歷1c-Ⅳ-2從多元觀點探究重要歷史事件與人物在歷史中的作用與意義。</text:p>
          </table:table-cell>
          <table:table-cell table:style-name="TableCell422">
            <text:p text:style-name="P423">單元2商周至隋唐時期的民族與文化</text:p>
            <text:p text:style-name="P424">2-1宗教禮俗、飲食服飾的特色與交流</text:p>
            <text:p text:style-name="P425">2-2生活方式、學術思想的<text:soft-page-break/>特色與交流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1.投影機</text:p>
            <text:p text:style-name="P430">2.教學圖卡</text:p>
            <text:p text:style-name="P431">3.資訊教室</text:p>
          </table:table-cell>
          <table:table-cell table:style-name="TableCell432">
            <text:p text:style-name="P433">口頭問答、課堂觀察紀錄、上機實作、參與討論及學習歷<text:soft-page-break/>程檔案</text:p>
          </table:table-cell>
          <table:table-cell table:style-name="TableCell434">
            <text:p text:style-name="P435">性別平等教育</text:p>
            <text:p text:style-name="P436">性J12省思與他人的性別權力關係，促進平等與良好的<text:soft-page-break/>互動。</text:p>
            <text:p text:style-name="P437"/>
            <text:p text:style-name="P438">海洋教育</text:p>
            <text:p text:style-name="P439">海J5了解我國國土地理位置的特色及重要性。</text:p>
            <text:p text:style-name="P440">海J6了解與日常生活相關的海洋法規。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第七週10/10~10/16</text:p>
          </table:table-cell>
          <table:table-cell table:style-name="TableCell446">
            <text:p text:style-name="P447">歷Ha-Ⅳ-2 商周至隋唐時期民族與文化的互動。</text:p>
          </table:table-cell>
          <table:table-cell table:style-name="TableCell448">
            <text:p text:style-name="P449">社1a-Ⅳ-1發覺生活經驗或社會現象與社會領域內容知識的關係。</text:p>
            <text:p text:style-name="P450">歷1a-Ⅳ-2理解所習得歷史事件的發展歷程與重要歷史變遷。</text:p>
            <text:p text:style-name="P451">歷1c-Ⅳ-2從多元觀點探究重要歷史事件與人物在歷史中的作用與意<text:soft-page-break/>義。</text:p>
          </table:table-cell>
          <table:table-cell table:style-name="TableCell452">
            <text:p text:style-name="P453">單元2商周至隋唐時期的民族與文化</text:p>
            <text:p text:style-name="P454">2-1宗教禮俗、飲食服飾的特色與交流</text:p>
            <text:p text:style-name="P455">2-2生活方式、學術思想的特色與交流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.投影機</text:p>
            <text:p text:style-name="P460">2.教學圖卡</text:p>
            <text:p text:style-name="P461">3.資訊教室</text:p>
          </table:table-cell>
          <table:table-cell table:style-name="TableCell462">
            <text:p text:style-name="P463">口頭問答、課堂觀察紀錄、上機實作、參與討論及學習歷程檔案</text:p>
          </table:table-cell>
          <table:table-cell table:style-name="TableCell464">
            <text:p text:style-name="P465">性別平等教育</text:p>
            <text:p text:style-name="P466">性J12省思與他人的性別權力關係，促進平等與良好的互動。</text:p>
            <text:p text:style-name="P467"/>
            <text:p text:style-name="P468">海洋教育</text:p>
            <text:p text:style-name="P469">海J5了解我國國土地理位置的特色及重要性。</text:p>
            <text:p text:style-name="P470">海J6了解與日常生活相關的海洋法規。</text:p>
          </table:table-cell>
          <table:table-cell table:style-name="TableCell471">
            <text:p text:style-name="P472"><text:span text:style-name="T473">10/12~13段考</text:span></text:p>
          </table:table-cell>
        </table:table-row>
        <table:table-row table:style-name="TableRow474">
          <table:table-cell table:style-name="TableCell475">
            <text:p text:style-name="P476">第八週10/17~10/23</text:p>
          </table:table-cell>
          <table:table-cell table:style-name="TableCell477">
            <text:p text:style-name="P478">歷Hb-Ⅳ-1 宋、元時期的國際互動。</text:p>
            <text:p text:style-name="P479">歷Hb-Ⅳ-2 宋、元時期的商貿與文化交流。</text:p>
          </table:table-cell>
          <table:table-cell table:style-name="TableCell480">
            <text:p text:style-name="P481">社1a-Ⅳ-1發覺生活經驗或社會現象與社會領域內容知識的關係。</text:p>
            <text:p text:style-name="P482">歷1a-Ⅳ-2理解所習得歷史事件的發展歷程與重要歷史變遷。</text:p>
            <text:p text:style-name="P483">歷1c-Ⅳ-2從多元觀點探究重要歷史事件與人物在歷史中的作用與意義。</text:p>
            <text:p text:style-name="P484">社2c-Ⅳ-1從歷史或社會事件，省思自身或所屬群體的文化淵源、處境及自主性。</text:p>
          </table:table-cell>
          <table:table-cell table:style-name="TableCell485">
            <text:p text:style-name="P486">單元3宋元時期的國際互動與交流</text:p>
            <text:p text:style-name="P487">3-1宋元時期的國際互動</text:p>
            <text:p text:style-name="P488">3-2宋元時期的商貿與文化交流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.投影機</text:p>
            <text:p text:style-name="P493">2.教學圖卡</text:p>
            <text:p text:style-name="P494">3.資訊教室</text:p>
          </table:table-cell>
          <table:table-cell table:style-name="TableCell495">
            <text:p text:style-name="P496">口頭問答、課堂觀察紀錄、上機實作、參與討論及學習歷程檔案</text:p>
          </table:table-cell>
          <table:table-cell table:style-name="TableCell497">
            <text:p text:style-name="P498">性別平等教育</text:p>
            <text:p text:style-name="P499">性J12省思與他人的性別權力關係，促進平等與良好的互動。</text:p>
            <text:p text:style-name="P500"/>
            <text:p text:style-name="P501">人權教育</text:p>
            <text:p text:style-name="P502">人J4了解平等、正義的原則，並在生活中實踐。</text:p>
            <text:p text:style-name="P503">人J5了解社會上有不同的群體和文化，尊重並欣賞其差異。</text:p>
            <text:p text:style-name="P504"/>
            <text:p text:style-name="P505">海洋教育</text:p>
            <text:p text:style-name="P506">海J5了解我國國土地理位置的特色及重要性。</text:p>
            <text:p text:style-name="P507">海J6了解與日<text:soft-page-break/>常生活相關的海洋法規。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第九週10/24~10/30</text:p>
          </table:table-cell>
          <table:table-cell table:style-name="TableCell513">
            <text:p text:style-name="P514">歷Hb-Ⅳ-1 宋、元時期的國際互動。</text:p>
            <text:p text:style-name="P515">歷Hb-Ⅳ-2 宋、元時期的商貿與文化交流。</text:p>
          </table:table-cell>
          <table:table-cell table:style-name="TableCell516">
            <text:p text:style-name="P517">社1a-Ⅳ-1發覺生活經驗或社會現象與社會領域內容知識的關係。</text:p>
            <text:p text:style-name="P518">歷1a-Ⅳ-2理解所習得歷史事件的發展歷程與重要歷史變遷。</text:p>
            <text:p text:style-name="P519">歷1c-Ⅳ-2從多元觀點探究重要歷史事件與人物在歷史中的作用與意義。</text:p>
            <text:p text:style-name="P520">社2c-Ⅳ-1從歷史或社會事件，省思自身或所屬群體的文化淵源、處境及自主性。</text:p>
          </table:table-cell>
          <table:table-cell table:style-name="TableCell521">
            <text:p text:style-name="P522">單元3宋元時期的國際互動與交流</text:p>
            <text:p text:style-name="P523">3-1宋元時期的國際互動</text:p>
            <text:p text:style-name="P524">3-2宋元時期的商貿與文化交流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.投影機</text:p>
            <text:p text:style-name="P529">2.教學圖卡</text:p>
            <text:p text:style-name="P530">3.資訊教室</text:p>
          </table:table-cell>
          <table:table-cell table:style-name="TableCell531">
            <text:p text:style-name="P532">口頭問答、課堂觀察紀錄、上機實作、參與討論及學習歷程檔案</text:p>
          </table:table-cell>
          <table:table-cell table:style-name="TableCell533">
            <text:p text:style-name="P534">性別平等教育</text:p>
            <text:p text:style-name="P535">性J12省思與他人的性別權力關係，促進平等與良好的互動。</text:p>
            <text:p text:style-name="P536"/>
            <text:p text:style-name="P537">人權教育</text:p>
            <text:p text:style-name="P538">人J4了解平等、正義的原則，並在生活中實踐。</text:p>
            <text:p text:style-name="P539">人J5了解社會上有不同的群體和文化，尊重並欣賞其差異。</text:p>
            <text:p text:style-name="P540"/>
            <text:p text:style-name="P541">海洋教育</text:p>
            <text:p text:style-name="P542">海J5了解我國國土地理位置的特色及重要性。</text:p>
            <text:p text:style-name="P543">海J6了解與日<text:soft-page-break/>常生活相關的海洋法規。<text:tab/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第十週10/31~11/6</text:p>
          </table:table-cell>
          <table:table-cell table:style-name="TableCell549">
            <text:p text:style-name="P550">歷Hb-Ⅳ-1 宋、元時期的國際互動。</text:p>
            <text:p text:style-name="P551">歷Hb-Ⅳ-2 宋、元時期的商貿與文化交流。</text:p>
          </table:table-cell>
          <table:table-cell table:style-name="TableCell552">
            <text:p text:style-name="P553">社1a-Ⅳ-1發覺生活經驗或社會現象與社會領域內容知識的關係。</text:p>
            <text:p text:style-name="P554">歷1a-Ⅳ-2理解所習得歷史事件的發展歷程與重要歷史變遷。</text:p>
            <text:p text:style-name="P555">歷1c-Ⅳ-2從多元觀點探究重要歷史事件與人物在歷史中的作用與意義。</text:p>
            <text:p text:style-name="P556">社2c-Ⅳ-1從歷史或社會事件，省思自身或所屬群體的文化淵源、處境及自主性。</text:p>
          </table:table-cell>
          <table:table-cell table:style-name="TableCell557">
            <text:p text:style-name="P558">單元3宋元時期的國際互動與交流</text:p>
            <text:p text:style-name="P559">3-1宋元時期的國際互動</text:p>
            <text:p text:style-name="P560">3-2宋元時期的商貿與文化交流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.投影機</text:p>
            <text:p text:style-name="P565">2.教學圖卡</text:p>
            <text:p text:style-name="P566">3.資訊教室</text:p>
          </table:table-cell>
          <table:table-cell table:style-name="TableCell567">
            <text:p text:style-name="P568">口頭問答、課堂觀察紀錄、上機實作、參與討論及學習歷程檔案</text:p>
          </table:table-cell>
          <table:table-cell table:style-name="TableCell569">
            <text:p text:style-name="P570">性別平等教育</text:p>
            <text:p text:style-name="P571">性J12省思與他人的性別權力關係，促進平等與良好的互動。</text:p>
            <text:p text:style-name="P572"/>
            <text:p text:style-name="P573">人權教育</text:p>
            <text:p text:style-name="P574">人J4了解平等、正義的原則，並在生活中實踐。</text:p>
            <text:p text:style-name="P575">人J5了解社會上有不同的群體和文化，尊重並欣賞其差異。</text:p>
            <text:p text:style-name="P576"/>
            <text:p text:style-name="P577">海洋教育</text:p>
            <text:p text:style-name="P578">海J5了解我國國土地理位置的特色及重要性。</text:p>
            <text:p text:style-name="P579">海J6了解與日<text:soft-page-break/>常生活相關的海洋法規。<text:tab/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第十一週11/07~11/13</text:p>
          </table:table-cell>
          <table:table-cell table:style-name="TableCell585">
            <text:p text:style-name="P586">歷Ia-Ⅳ-1 明、清時期東亞世界的變動。</text:p>
            <text:p text:style-name="P587">歷Ia-Ⅳ-2 明、清時期東亞世界的商貿與文化交流。</text:p>
          </table:table-cell>
          <table:table-cell table:style-name="TableCell588">
            <text:p text:style-name="P589">社1a-Ⅳ-1發覺生活經驗或社會現象與社會領域內容知識的關係。</text:p>
            <text:p text:style-name="P590">歷1a-Ⅳ-2理解所習得歷史事件的發展歷程與重要歷史變遷。</text:p>
            <text:p text:style-name="P591">社2c-Ⅳ-1從歷史或社會事件，省思自身或所屬群體的文化淵源、處境及自主性。</text:p>
          </table:table-cell>
          <table:table-cell table:style-name="TableCell592">
            <text:p text:style-name="P593">單元4明清時期東亞世界的變動與交流</text:p>
            <text:p text:style-name="P594">4-1明清時期東亞世界的變動</text:p>
            <text:p text:style-name="P595">4-2明清時期東亞世界的商貿與文化交流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1.投影機</text:p>
            <text:p text:style-name="P600">2.教學圖卡</text:p>
            <text:p text:style-name="P601">3.資訊教室</text:p>
          </table:table-cell>
          <table:table-cell table:style-name="TableCell602">
            <text:p text:style-name="P603">口頭問答、課堂觀察紀錄、上機實作、參與討論及學習歷程檔案</text:p>
          </table:table-cell>
          <table:table-cell table:style-name="TableCell604">
            <text:p text:style-name="P605">海洋教育</text:p>
            <text:p text:style-name="P606">海J5了解我國國土地理位置的特色及重要性。</text:p>
            <text:p text:style-name="P607">海J9了解我國與其他國家海洋文化的異同。</text:p>
            <text:p text:style-name="P608">海J13探討海洋對陸上環境與生活的影響。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第十二週11/14~11/20</text:p>
          </table:table-cell>
          <table:table-cell table:style-name="TableCell614">
            <text:p text:style-name="P615">歷Ia-Ⅳ-1 明、清時期東亞世界的變動。</text:p>
            <text:p text:style-name="P616">歷Ia-Ⅳ-2 明、清時<text:soft-page-break/>期東亞世界的商貿與文化交流。</text:p>
          </table:table-cell>
          <table:table-cell table:style-name="TableCell617">
            <text:p text:style-name="P618">社1a-Ⅳ-1發覺生活經驗或社會現象與社會領域內容知識的關係。</text:p>
            <text:p text:style-name="P619">歷1a-Ⅳ-2理解所習得歷史<text:soft-page-break/>事件的發展歷程與重要歷史變遷。</text:p>
            <text:p text:style-name="P620">社2c-Ⅳ-1從歷史或社會事件，省思自身或所屬群體的文化淵源、處境及自主性。</text:p>
          </table:table-cell>
          <table:table-cell table:style-name="TableCell621">
            <text:p text:style-name="P622">單元4明清時期東亞世界的變動與交流</text:p>
            <text:p text:style-name="P623">4-1明清時期東亞世界的變動</text:p>
            <text:p text:style-name="P624">4-2明清時期東亞世界的商貿與文化交流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.投影機</text:p>
            <text:p text:style-name="P629">2.教學圖卡</text:p>
            <text:p text:style-name="P630">3.資訊教室</text:p>
          </table:table-cell>
          <table:table-cell table:style-name="TableCell631">
            <text:p text:style-name="P632">口頭問答、課堂觀察紀錄、上機實作、參與討論及學習歷程檔案</text:p>
          </table:table-cell>
          <table:table-cell table:style-name="TableCell633">
            <text:p text:style-name="P634">海洋教育</text:p>
            <text:p text:style-name="P635">海J5了解我國國土地理位置的特色及重要性。</text:p>
            <text:p text:style-name="P636">海J9了解我國與其他國家海<text:soft-page-break/>洋文化的異同。</text:p>
            <text:p text:style-name="P637">海J13探討海洋對陸上環境與生活的影響。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第十三週11/21~11/27</text:p>
          </table:table-cell>
          <table:table-cell table:style-name="TableCell643">
            <text:p text:style-name="P644">歷Ia-Ⅳ-1 明、清時期東亞世界的變動。</text:p>
            <text:p text:style-name="P645">歷Ia-Ⅳ-2 明、清時期東亞世界的商貿與文化交流。</text:p>
          </table:table-cell>
          <table:table-cell table:style-name="TableCell646">
            <text:p text:style-name="P647">社1a-Ⅳ-1發覺生活經驗或社會現象與社會領域內容知識的關係。</text:p>
            <text:p text:style-name="P648">歷1a-Ⅳ-2理解所習得歷史事件的發展歷程與重要歷史變遷。</text:p>
            <text:p text:style-name="P649">社2c-Ⅳ-1從歷史或社會事件，省思自身或所屬群體的文化淵源、處境及自主性。</text:p>
          </table:table-cell>
          <table:table-cell table:style-name="TableCell650">
            <text:p text:style-name="P651">單元4明清時期東亞世界的變動與交流</text:p>
            <text:p text:style-name="P652">4-1明清時期東亞世界的變動</text:p>
            <text:p text:style-name="P653">4-2明清時期東亞世界的商貿與文化交流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1.投影機</text:p>
            <text:p text:style-name="P658">2.教學圖卡</text:p>
            <text:p text:style-name="P659">3.資訊教室</text:p>
          </table:table-cell>
          <table:table-cell table:style-name="TableCell660">
            <text:p text:style-name="P661">口頭問答、課堂觀察紀錄、上機實作、參與討論及學習歷程檔案</text:p>
          </table:table-cell>
          <table:table-cell table:style-name="TableCell662">
            <text:p text:style-name="P663">海洋教育</text:p>
            <text:p text:style-name="P664">海J5了解我國國土地理位置的特色及重要性。</text:p>
            <text:p text:style-name="P665">海J9了解我國與其他國家海洋文化的異同。</text:p>
            <text:p text:style-name="P666">海J13探討海洋對陸上環境與生活的影響。</text:p>
          </table:table-cell>
          <table:table-cell table:style-name="TableCell667">
            <text:p text:style-name="P668"/>
          </table:table-cell>
        </table:table-row>
        <text:soft-page-break/>
        <table:table-row table:style-name="TableRow669">
          <table:table-cell table:style-name="TableCell670">
            <text:p text:style-name="P671">第十四週11/28~12/4</text:p>
          </table:table-cell>
          <table:table-cell table:style-name="TableCell672">
            <text:p text:style-name="P673">歷Ia-Ⅳ-1 明、清時期東亞世界的變動。</text:p>
            <text:p text:style-name="P674">歷Ia-Ⅳ-2 明、清時期東亞世界的商貿與文化交流。</text:p>
          </table:table-cell>
          <table:table-cell table:style-name="TableCell675">
            <text:p text:style-name="P676">社1a-Ⅳ-1發覺生活經驗或社會現象與社會領域內容知識的關係。</text:p>
            <text:p text:style-name="P677">歷1a-Ⅳ-2理解所習得歷史事件的發展歷程與重要歷史變遷。</text:p>
            <text:p text:style-name="P678">社2c-Ⅳ-1從歷史或社會事件，省思自身或所屬群體的文化淵源、處境及自主性。</text:p>
          </table:table-cell>
          <table:table-cell table:style-name="TableCell679">
            <text:p text:style-name="P680">單元4明清時期東亞世界的變動與交流</text:p>
            <text:p text:style-name="P681">4-1明清時期東亞世界的變動</text:p>
            <text:p text:style-name="P682">4-2明清時期東亞世界的商貿與文化交流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.投影機</text:p>
            <text:p text:style-name="P687">2.教學圖卡</text:p>
            <text:p text:style-name="P688">3.資訊教室</text:p>
          </table:table-cell>
          <table:table-cell table:style-name="TableCell689">
            <text:p text:style-name="P690">口頭問答、課堂觀察紀錄、上機實作、參與討論及學習歷程檔案</text:p>
          </table:table-cell>
          <table:table-cell table:style-name="TableCell691">
            <text:p text:style-name="P692">海洋教育</text:p>
            <text:p text:style-name="P693">海J5了解我國國土地理位置的特色及重要性。</text:p>
            <text:p text:style-name="P694">海J9了解我國與其他國家海洋文化的異同。</text:p>
            <text:p text:style-name="P695">海J13探討海洋對陸上環境與生活的影響。</text:p>
          </table:table-cell>
          <table:table-cell table:style-name="TableCell696">
            <text:p text:style-name="P697">11/29~30段考</text:p>
          </table:table-cell>
        </table:table-row>
        <table:table-row table:style-name="TableRow698">
          <table:table-cell table:style-name="TableCell699">
            <text:p text:style-name="P700">第十五週12/5~12/11</text:p>
          </table:table-cell>
          <table:table-cell table:style-name="TableCell701">
            <text:p text:style-name="P702">歷Ib-Ⅳ-1 晚清時期的東西方接觸與衝突。</text:p>
            <text:p text:style-name="P703">歷Ib-Ⅳ-2 甲午戰爭後的政治體制變革。</text:p>
          </table:table-cell>
          <table:table-cell table:style-name="TableCell704">
            <text:p text:style-name="P705">社1a-Ⅳ-1發覺生活經驗或社會現象與社會領域內容知識的關係。</text:p>
            <text:p text:style-name="P706">歷1a-Ⅳ-2理解所習得歷史事件的發展歷程與重要歷史變遷。</text:p>
            <text:soft-page-break/>
            <text:p text:style-name="P707">歷1c-Ⅳ-1區別歷史事實與歷史解釋。</text:p>
            <text:p text:style-name="P708">歷1c-Ⅳ-2從多元觀點探究重要歷史事件與人物在歷史中的作用與意義。</text:p>
            <text:p text:style-name="P709">社2c-Ⅳ-1從歷史或社會事件，省思自身或所屬群體的文化淵源、處境及自主性。</text:p>
          </table:table-cell>
          <table:table-cell table:style-name="TableCell710">
            <text:p text:style-name="P711">單元5晚清的外力衝擊與政治變革</text:p>
            <text:p text:style-name="P712">5-1晚清時期的東西方接觸與衝突</text:p>
            <text:p text:style-name="P713">5-2甲午戰爭後的政治體制變革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.投影機</text:p>
            <text:p text:style-name="P718">1.教學圖卡</text:p>
            <text:p text:style-name="P719">1.資訊教室</text:p>
          </table:table-cell>
          <table:table-cell table:style-name="TableCell720">
            <text:p text:style-name="P721">口頭問答、課堂觀察紀錄、上機實作、參與討論及學習歷程檔案</text:p>
          </table:table-cell>
          <table:table-cell table:style-name="TableCell722">
            <text:p text:style-name="P723">性別平等教育</text:p>
            <text:p text:style-name="P724">性J12省思與他人的性別權力關係，促進平等與良好的互動。</text:p>
            <text:p text:style-name="P725"/>
            <text:p text:style-name="P726">人權教育</text:p>
            <text:p text:style-name="P727">人J4了解平等、正義的原<text:soft-page-break/>則，並在生活中實踐。</text:p>
            <text:p text:style-name="P728">人J5了解社會上有不同的群體和文化，尊重並欣賞其差異。</text:p>
            <text:p text:style-name="P729"/>
            <text:p text:style-name="P730">海洋教育</text:p>
            <text:p text:style-name="P731">海J9了解我國與其他國家海洋文化的異同。</text:p>
            <text:p text:style-name="P732">海J13探討海洋對陸上環境與生活的影響。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第十六週12/12~12/18</text:p>
          </table:table-cell>
          <table:table-cell table:style-name="TableCell738">
            <text:p text:style-name="P739">歷Ib-Ⅳ-1 晚清時期的東西方接觸與衝突。</text:p>
            <text:p text:style-name="P740">歷Ib-Ⅳ-2 甲午戰爭後的政治體制變<text:soft-page-break/>革。</text:p>
          </table:table-cell>
          <table:table-cell table:style-name="TableCell741">
            <text:p text:style-name="P742">社1a-Ⅳ-1發覺生活經驗或社會現象與社會領域內容知識的關係。</text:p>
            <text:p text:style-name="P743">歷1a-Ⅳ-2理解所習得歷史事件的發展歷程與重要歷史<text:soft-page-break/>變遷。</text:p>
            <text:p text:style-name="P744">歷1c-Ⅳ-1區別歷史事實與歷史解釋。</text:p>
            <text:p text:style-name="P745">歷1c-Ⅳ-2從多元觀點探究重要歷史事件與人物在歷史中的作用與意義。</text:p>
            <text:p text:style-name="P746">社2c-Ⅳ-1從歷史或社會事件，省思自身或所屬群體的文化淵源、處境及自主性。</text:p>
          </table:table-cell>
          <table:table-cell table:style-name="TableCell747">
            <text:p text:style-name="P748">單元5晚清的外力衝擊與政治變革</text:p>
            <text:p text:style-name="P749">5-1晚清時期的東西方接觸與衝突</text:p>
            <text:p text:style-name="P750">5-2甲午戰爭後的政治體制變革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1.投影機</text:p>
            <text:p text:style-name="P755">1.教學圖卡</text:p>
            <text:p text:style-name="P756">1.資訊教室</text:p>
          </table:table-cell>
          <table:table-cell table:style-name="TableCell757">
            <text:p text:style-name="P758">口頭問答、課堂觀察紀錄、上機實作、參與討論及學習歷程檔案</text:p>
          </table:table-cell>
          <table:table-cell table:style-name="TableCell759">
            <text:p text:style-name="P760">性別平等教育</text:p>
            <text:p text:style-name="P761">性J12省思與他人的性別權力關係，促進平等與良好的互動。</text:p>
            <text:p text:style-name="P762"/>
            <text:p text:style-name="P763">人權教育</text:p>
            <text:p text:style-name="P764">人J4了解平<text:soft-page-break/>等、正義的原則，並在生活中實踐。</text:p>
            <text:p text:style-name="P765">人J5了解社會上有不同的群體和文化，尊重並欣賞其差異。</text:p>
            <text:p text:style-name="P766"/>
            <text:p text:style-name="P767">海洋教育</text:p>
            <text:p text:style-name="P768">海J9了解我國與其他國家海洋文化的異同。</text:p>
            <text:p text:style-name="P769">海J13探討海洋對陸上環境與生活的影響。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第十七週12/19~12/25</text:p>
          </table:table-cell>
          <table:table-cell table:style-name="TableCell775">
            <text:p text:style-name="P776">歷Ib-Ⅳ-1 晚清時期的東西方接觸與衝突。</text:p>
            <text:p text:style-name="P777">歷Ib-Ⅳ-2 甲午戰爭後的政治<text:soft-page-break/>體制變革。</text:p>
          </table:table-cell>
          <table:table-cell table:style-name="TableCell778">
            <text:p text:style-name="P779">社1a-Ⅳ-1發覺生活經驗或社會現象與社會領域內容知識的關係。</text:p>
            <text:p text:style-name="P780">歷1a-Ⅳ-2理解所習得歷史事件的發展歷<text:soft-page-break/>程與重要歷史變遷。</text:p>
            <text:p text:style-name="P781">歷1c-Ⅳ-1區別歷史事實與歷史解釋。</text:p>
            <text:p text:style-name="P782">歷1c-Ⅳ-2從多元觀點探究重要歷史事件與人物在歷史中的作用與意義。</text:p>
            <text:p text:style-name="P783">社2c-Ⅳ-1從歷史或社會事件，省思自身或所屬群體的文化淵源、處境及自主性。</text:p>
          </table:table-cell>
          <table:table-cell table:style-name="TableCell784">
            <text:p text:style-name="P785">單元5晚清的外力衝擊與政治變革</text:p>
            <text:p text:style-name="P786">5-1晚清時期的東西方接觸與衝突</text:p>
            <text:p text:style-name="P787">5-2甲午戰爭後的政治體制變革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.投影機</text:p>
            <text:p text:style-name="P792">1.教學圖卡</text:p>
            <text:p text:style-name="P793">1.資訊教室</text:p>
          </table:table-cell>
          <table:table-cell table:style-name="TableCell794">
            <text:p text:style-name="P795">口頭問答、課堂觀察紀錄、上機實作、參與討論及學習歷程檔案</text:p>
          </table:table-cell>
          <table:table-cell table:style-name="TableCell796">
            <text:p text:style-name="P797">性別平等教育</text:p>
            <text:p text:style-name="P798">性J12省思與他人的性別權力關係，促進平等與良好的互動。</text:p>
            <text:p text:style-name="P799"/>
            <text:p text:style-name="P800">人權教育</text:p>
            <text:soft-page-break/>
            <text:p text:style-name="P801">人J4了解平等、正義的原則，並在生活中實踐。</text:p>
            <text:p text:style-name="P802">人J5了解社會上有不同的群體和文化，尊重並欣賞其差異。</text:p>
            <text:p text:style-name="P803"/>
            <text:p text:style-name="P804">海洋教育</text:p>
            <text:p text:style-name="P805">海J9了解我國與其他國家海洋文化的異同。</text:p>
            <text:p text:style-name="P806">海J13探討海洋對陸上環境與生活的影響。</text:p>
          </table:table-cell>
          <table:table-cell table:style-name="TableCell807">
            <text:p text:style-name="P808"><text:span text:style-name="T809">12/22~23九年級複習考</text:span><text:span text:style-name="T810"><text:line-break/></text:span><text:span text:style-name="T811">12/23八年級英文歌唱比賽</text:span></text:p>
          </table:table-cell>
        </table:table-row>
        <table:table-row table:style-name="TableRow812">
          <table:table-cell table:style-name="TableCell813">
            <text:p text:style-name="P814">第十八週12/26~1/1</text:p>
          </table:table-cell>
          <table:table-cell table:style-name="TableCell815">
            <text:p text:style-name="P816">歷Ic-Ⅳ-1 城市風貌的改變與新媒體的出現。</text:p>
            <text:p text:style-name="P817">歷Ic-Ⅳ-2 家族與婦<text:soft-page-break/>女角色的轉變。</text:p>
            <text:p text:style-name="P818">歷J-Ⅳ-1 從主題H或I挑選適當課題深入探究，或規劃與執行歷史踏查或展演。</text:p>
          </table:table-cell>
          <table:table-cell table:style-name="TableCell819">
            <text:p text:style-name="P820">社1a-Ⅳ-1發覺生活經驗或社會現象與社會領域內容知識的關係。</text:p>
            <text:p text:style-name="P821">歷1a-Ⅳ-2理解所習得歷史<text:soft-page-break/>事件的發展歷程與重要歷史變遷。</text:p>
            <text:p text:style-name="P822">歷1b-Ⅳ-1運用歷史資料，解釋重要歷史人物與事件間的關聯。</text:p>
            <text:p text:style-name="P823">歷1c-Ⅳ-1區別歷史事實與歷史解釋。</text:p>
            <text:p text:style-name="P824">歷1c-Ⅳ-2從多元觀點探究重要歷史事件與人物在歷史中的作用與意義。</text:p>
            <text:p text:style-name="P825">社2c-Ⅳ-1從歷史或社會事件，省思自身或所屬群體的文化淵源、處境及自主性。</text:p>
          </table:table-cell>
          <table:table-cell table:style-name="TableCell826">
            <text:p text:style-name="P827">單元6晚清的城市新風貌與新文化</text:p>
            <text:p text:style-name="P828">6-1城市新風貌</text:p>
            <text:p text:style-name="P829">6-2家族與婦女角色的轉變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1.投影機</text:p>
            <text:p text:style-name="P834">2.教學圖卡</text:p>
            <text:p text:style-name="P835">3.資訊教室</text:p>
          </table:table-cell>
          <table:table-cell table:style-name="TableCell836">
            <text:p text:style-name="P837">口頭問答、課堂觀察紀錄、上機實作、參與討論及學習歷程檔案</text:p>
          </table:table-cell>
          <table:table-cell table:style-name="TableCell838">
            <text:p text:style-name="P839">性別平等教育</text:p>
            <text:p text:style-name="P840">性J12省思與他人的性別權力關係，促進平等與良好的互動。</text:p>
            <text:p text:style-name="P841"/>
            <text:soft-page-break/>
            <text:p text:style-name="P842">人權教育</text:p>
            <text:p text:style-name="P843">人J4了解平等、正義的原則，並在生活中實踐。</text:p>
            <text:p text:style-name="P844">人J5了解社會上有不同的群體和文化，尊重並欣賞其差異。</text:p>
            <text:p text:style-name="P845"/>
            <text:p text:style-name="P846">海洋教育</text:p>
            <text:p text:style-name="P847">海J9了解我國與其他國家海洋文化的異同。</text:p>
            <text:p text:style-name="P848">海J13探討海洋對陸上環境與生活的影響。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第十九週1/2~1/8</text:p>
          </table:table-cell>
          <table:table-cell table:style-name="TableCell854">
            <text:p text:style-name="P855">歷Ic-Ⅳ-1 城市風貌的改變與<text:soft-page-break/>新媒體的出現。</text:p>
            <text:p text:style-name="P856">歷Ic-Ⅳ-2 家族與婦女角色的轉變。</text:p>
            <text:p text:style-name="P857">歷J-Ⅳ-1 從主題H或I挑選適當課題深入探究，或規劃與執行歷史踏查或展演。</text:p>
          </table:table-cell>
          <table:table-cell table:style-name="TableCell858">
            <text:p text:style-name="P859">社1a-Ⅳ-1發覺生活經驗或社會現象與社<text:soft-page-break/>會領域內容知識的關係。</text:p>
            <text:p text:style-name="P860">歷1a-Ⅳ-2理解所習得歷史事件的發展歷程與重要歷史變遷。</text:p>
            <text:p text:style-name="P861">歷1b-Ⅳ-1運用歷史資料，解釋重要歷史人物與事件間的關聯。</text:p>
            <text:p text:style-name="P862">歷1c-Ⅳ-1區別歷史事實與歷史解釋。</text:p>
            <text:p text:style-name="P863">歷1c-Ⅳ-2從多元觀點探究重要歷史事件與人物在歷史中的作用與意義。</text:p>
            <text:p text:style-name="P864">社2c-Ⅳ-1從歷史或社會事件，省思自身或所屬群體的文化淵源、處境及自主性。</text:p>
          </table:table-cell>
          <table:table-cell table:style-name="TableCell865">
            <text:p text:style-name="P866">單元6晚清的城市新風貌與新文化</text:p>
            <text:p text:style-name="P867">6-1城市新風貌</text:p>
            <text:soft-page-break/>
            <text:p text:style-name="P868">6-2家族與婦女角色的轉變</text:p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.投影機</text:p>
            <text:p text:style-name="P873">2.教學圖卡</text:p>
            <text:p text:style-name="P874">3.資訊教室</text:p>
          </table:table-cell>
          <table:table-cell table:style-name="TableCell875">
            <text:p text:style-name="P876">口頭問答、課堂觀察紀錄、上機實<text:soft-page-break/>作、參與討論及學習歷程檔案</text:p>
          </table:table-cell>
          <table:table-cell table:style-name="TableCell877">
            <text:p text:style-name="P878">性別平等教育</text:p>
            <text:p text:style-name="P879">性J12省思與他人的性別權<text:soft-page-break/>力關係，促進平等與良好的互動。</text:p>
            <text:p text:style-name="P880"/>
            <text:p text:style-name="P881">人權教育</text:p>
            <text:p text:style-name="P882">人J4了解平等、正義的原則，並在生活中實踐。</text:p>
            <text:p text:style-name="P883">人J5了解社會上有不同的群體和文化，尊重並欣賞其差異。</text:p>
            <text:p text:style-name="P884"/>
            <text:p text:style-name="P885">海洋教育</text:p>
            <text:p text:style-name="P886">海J9了解我國與其他國家海洋文化的異同。</text:p>
            <text:p text:style-name="P887">海J13探討海洋對陸上環境與生活的影響。</text:p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第二十週1/9~1/15</text:p>
          </table:table-cell>
          <table:table-cell table:style-name="TableCell893">
            <text:p text:style-name="P894">歷Ic-Ⅳ-1 城市風貌的改變與新媒體的出現。</text:p>
            <text:p text:style-name="P895">歷Ic-Ⅳ-2 家族與婦女角色的轉變。</text:p>
            <text:p text:style-name="P896">歷J-Ⅳ-1 從主題H或I挑選適當課題深入探究，或規劃與執行歷史踏查或展演。</text:p>
          </table:table-cell>
          <table:table-cell table:style-name="TableCell897">
            <text:p text:style-name="P898">社1a-Ⅳ-1發覺生活經驗或社會現象與社會領域內容知識的關係。</text:p>
            <text:p text:style-name="P899">歷1a-Ⅳ-2理解所習得歷史事件的發展歷程與重要歷史變遷。</text:p>
            <text:p text:style-name="P900">歷1b-Ⅳ-1運用歷史資料，解釋重要歷史人物與事件間的關聯。</text:p>
            <text:p text:style-name="P901">歷1c-Ⅳ-1區別歷史事實與歷史解釋。</text:p>
            <text:p text:style-name="P902">歷1c-Ⅳ-2從多元觀點探究重要歷史事件與人物在歷史中的作用與意義。</text:p>
            <text:p text:style-name="P903">社2c-Ⅳ-1從歷史或社會事件，省思自身<text:soft-page-break/>或所屬群體的文化淵源、處境及自主性。</text:p>
          </table:table-cell>
          <table:table-cell table:style-name="TableCell904">
            <text:p text:style-name="P905">單元6晚清的城市新風貌與新文化</text:p>
            <text:p text:style-name="P906">6-1城市新風貌</text:p>
            <text:p text:style-name="P907">6-2家族與婦女角色的轉變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.投影機</text:p>
            <text:p text:style-name="P912">2.教學圖卡</text:p>
            <text:p text:style-name="P913">3.資訊教室</text:p>
          </table:table-cell>
          <table:table-cell table:style-name="TableCell914">
            <text:p text:style-name="P915">口頭問答、課堂觀察紀錄、上機實作、參與討論及學習歷程檔案</text:p>
          </table:table-cell>
          <table:table-cell table:style-name="TableCell916">
            <text:p text:style-name="P917">性別平等教育</text:p>
            <text:p text:style-name="P918">性J12省思與他人的性別權力關係，促進平等與良好的互動。</text:p>
            <text:p text:style-name="P919"/>
            <text:p text:style-name="P920">人權教育</text:p>
            <text:p text:style-name="P921">人J4了解平等、正義的原則，並在生活中實踐。</text:p>
            <text:p text:style-name="P922">人J5了解社會上有不同的群體和文化，尊重並欣賞其差異。</text:p>
            <text:p text:style-name="P923"/>
            <text:p text:style-name="P924">海洋教育</text:p>
            <text:p text:style-name="P925">海J9了解我國與其他國家海洋文化的異同。</text:p>
            <text:p text:style-name="P926">海J13探討海洋對陸上環境與生活的影響。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第廿一週1/16~1/19</text:p>
          </table:table-cell>
          <table:table-cell table:style-name="TableCell932">
            <text:p text:style-name="P933">歷Ic-Ⅳ-1 城市風貌的改變與新媒體的出現。</text:p>
            <text:p text:style-name="P934">歷Ic-Ⅳ-2 家族與婦女角色的轉變。</text:p>
            <text:p text:style-name="P935">歷J-Ⅳ-1 從主題H或I挑選適當課題深入探究，或規劃與執行歷史踏查或展演。</text:p>
          </table:table-cell>
          <table:table-cell table:style-name="TableCell936">
            <text:p text:style-name="P937">社1a-Ⅳ-1發覺生活經驗或社會現象與社會領域內容知識的關係。</text:p>
            <text:p text:style-name="P938">歷1a-Ⅳ-2理解所習得歷史事件的發展歷程與重要歷史變遷。</text:p>
            <text:p text:style-name="P939">歷1b-Ⅳ-1運用歷史資料，解釋重要歷史人物與事件間的關聯。</text:p>
            <text:p text:style-name="P940">歷1c-Ⅳ-1區別歷史事實與歷史解釋。</text:p>
            <text:p text:style-name="P941">歷1c-Ⅳ-2從多元觀點探究重要歷史事件與人物在歷史中的作用與意<text:soft-page-break/>義。</text:p>
            <text:p text:style-name="P942">社2c-Ⅳ-1從歷史或社會事件，省思自身或所屬群體的文化淵源、處境及自主性。</text:p>
          </table:table-cell>
          <table:table-cell table:style-name="TableCell943">
            <text:p text:style-name="P944">單元6晚清的城市新風貌與新文化</text:p>
            <text:p text:style-name="P945">6-1城市新風貌</text:p>
            <text:p text:style-name="P946">6-2家族與婦女角色的轉變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.投影機</text:p>
            <text:p text:style-name="P951">2.教學圖卡</text:p>
            <text:p text:style-name="P952">3.資訊教室</text:p>
          </table:table-cell>
          <table:table-cell table:style-name="TableCell953">
            <text:p text:style-name="P954">口頭問答、課堂觀察紀錄、上機實作、參與討論及學習歷程檔案</text:p>
          </table:table-cell>
          <table:table-cell table:style-name="TableCell955">
            <text:p text:style-name="P956">性別平等教育</text:p>
            <text:p text:style-name="P957">性J12省思與他人的性別權力關係，促進平等與良好的互動。</text:p>
            <text:p text:style-name="P958"/>
            <text:p text:style-name="P959">人權教育</text:p>
            <text:p text:style-name="P960">人J4了解平等、正義的原則，並在生活中實踐。</text:p>
            <text:p text:style-name="P961">人J5了解社會上有不同的群體和文化，尊重並欣賞其差異。</text:p>
            <text:p text:style-name="P962"/>
            <text:p text:style-name="P963">海洋教育</text:p>
            <text:p text:style-name="P964">海J9了解我國與其他國家海洋文化的異同。</text:p>
            <text:soft-page-break/>
            <text:p text:style-name="P965">海J13探討海洋對陸上環境與生活的影響。</text:p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內文"><text:span text:style-name="T970">六、</text:span><text:span text:style-name="T971">法律規定教育議題實施規劃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 table:number-rows-spanned="2">
            <text:p text:style-name="P982">序號</text:p>
          </table:table-cell>
          <table:table-cell table:style-name="TableCell983" table:number-rows-spanned="2">
            <text:p text:style-name="P984">重要教育工作</text:p>
          </table:table-cell>
          <table:table-cell table:style-name="TableCell985" table:number-columns-spanned="3">
            <text:p text:style-name="P986">納入課程規劃實施情形</text:p>
            <text:p text:style-name="內文"><text:span text:style-name="T98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88" table:number-rows-spanned="2">
            <text:p text:style-name="P989">本學期</text:p>
            <text:p text:style-name="P990">實施時數</text:p>
          </table:table-cell>
          <table:table-cell table:style-name="TableCell991" table:number-rows-spanned="2">
            <text:p text:style-name="P992">相關規定說明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實施年級</text:p>
          </table:table-cell>
          <table:table-cell table:style-name="TableCell998">
            <text:p text:style-name="P999">領域學習或彈性學習課程別</text:p>
          </table:table-cell>
          <table:table-cell table:style-name="TableCell1000">
            <text:p text:style-name="P1001">實施</text:p>
            <text:p text:style-name="P1002">週次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 table:number-rows-spanned="3">
            <text:p text:style-name="P1007">1</text:p>
          </table:table-cell>
          <table:table-cell table:style-name="TableCell1008" table:number-rows-spanned="3">
            <text:p text:style-name="P1009">性別平等教育課程或活動</text:p>
          </table:table-cell>
          <table:table-cell table:style-name="TableCell1010">
            <text:p text:style-name="P1011">八</text:p>
          </table:table-cell>
          <table:table-cell table:style-name="TableCell1012">
            <text:p text:style-name="P1013">社會領域歷史</text:p>
          </table:table-cell>
          <table:table-cell table:style-name="TableCell1014">
            <text:p text:style-name="P1015">4-10、15-21</text:p>
          </table:table-cell>
          <table:table-cell table:style-name="TableCell1016">
            <text:p text:style-name="P1017">10</text:p>
          </table:table-cell>
          <table:table-cell table:style-name="TableCell1018" table:number-rows-spanned="3">
            <text:p text:style-name="P1019"><text:span text:style-name="T1020">✽</text:span><text:span text:style-name="T1021">性別平等教育法第</text:span><text:span text:style-name="T1022">17</text:span><text:span text:style-name="T1023">條</text:span></text:p>
            <text:p text:style-name="P1024"><text:s text:c="2"/>每學期至少4小時</text:p>
            <text:p text:style-name="P1025"><text:span text:style-name="T1026">✽</text:span><text:span text:style-name="T1027">兒童及少年性剝削防制條例第</text:span><text:span text:style-name="T1028">4</text:span><text:span text:style-name="T1029">條</text:span></text:p>
            <text:p text:style-name="P1030"><text:s text:c="2"/>每學年應辦理兒童及少年性剝削防<text:s text:c="2"/></text:p>
            <text:p text:style-name="P1031"><text:span text:style-name="T1032"><text:s text:c="2"/></text:span><text:span text:style-name="T1033">治教育課程或教育宣導</text:span><text:span text:style-name="T1034">(</text:span><text:span text:style-name="T1035">建議融入</text:span><text:span text:style-name="T1036">)</text:span>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3">
            <text:p text:style-name="P1063">2</text:p>
          </table:table-cell>
          <table:table-cell table:style-name="TableCell1064" table:number-rows-spanned="3">
            <text:p text:style-name="P1065"><text:span text:style-name="T1066">性侵害防治教育課程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rows-spanned="3">
            <text:p text:style-name="P1076"><text:span text:style-name="T1077">✽</text:span><text:span text:style-name="T1078">性侵害犯罪防治法第</text:span><text:span text:style-name="T1079">7</text:span><text:span text:style-name="T1080">條</text:span></text:p>
            <text:p text:style-name="P1081"><text:span text:style-name="T1082"><text:s text:c="2"/></text:span><text:span text:style-name="T1083">每學年至少</text:span><text:span text:style-name="T1084">4</text:span><text:span text:style-name="T1085">小時</text:span>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 table:number-rows-spanned="3">
            <text:p text:style-name="P1112">3</text:p>
          </table:table-cell>
          <table:table-cell table:style-name="TableCell1113" table:number-rows-spanned="3">
            <text:p text:style-name="P1114">環境教育課程</text:p>
          </table:table-cell>
          <table:table-cell table:style-name="TableCell1115">
            <text:p text:style-name="P1116">八</text:p>
          </table:table-cell>
          <table:table-cell table:style-name="TableCell1117">
            <text:p text:style-name="P1118">社會領域歷史</text:p>
          </table:table-cell>
          <table:table-cell table:style-name="TableCell1119">
            <text:p text:style-name="P1120">1-21</text:p>
          </table:table-cell>
          <table:table-cell table:style-name="TableCell1121">
            <text:p text:style-name="P1122">15</text:p>
          </table:table-cell>
          <table:table-cell table:style-name="TableCell1123" table:number-rows-spanned="3">
            <text:p text:style-name="內文"><text:span text:style-name="T1124">✽</text:span><text:span text:style-name="T1125">環境教育法第</text:span><text:span text:style-name="T1126">19</text:span><text:span text:style-name="T1127">條</text:span></text:p>
            <text:soft-page-break/>
            <text:p text:style-name="P1128"><text:s text:c="2"/>每學年至少4小時</text:p>
            <text:p text:style-name="內文"><text:span text:style-name="T1129">(</text:span><text:span text:style-name="T1130">含海洋教育</text:span><text:span text:style-name="T1131">1</text:span><text:span text:style-name="T1132">小時，環境倫理、永續發展、氣候變遷、災害防救、能源資源永續利用</text:span><text:span text:style-name="T1133">3</text:span><text:span text:style-name="T1134">小時</text:span><text:span text:style-name="T1135">)</text:span>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</table:table-row>
        <table:table-row table:style-name="TableRow1160">
          <table:table-cell table:style-name="TableCell1161" table:number-rows-spanned="3">
            <text:p text:style-name="P1162">4</text:p>
          </table:table-cell>
          <table:table-cell table:style-name="TableCell1163" table:number-rows-spanned="3">
            <text:p text:style-name="P1164"><text:span text:style-name="T1165">家庭教育課程及活動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rows-spanned="3">
            <text:p text:style-name="內文"><text:span text:style-name="T1175">✽</text:span><text:span text:style-name="T1176">家庭教育法第</text:span><text:span text:style-name="T1177">12</text:span><text:span text:style-name="T1178">條</text:span></text:p>
            <text:p text:style-name="內文"><text:span text:style-name="T1179"><text:s text:c="2"/></text:span><text:span text:style-name="T1180">每學年至少</text:span><text:span text:style-name="T1181">4</text:span><text:span text:style-name="T1182">小時</text:span>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covered-table-cell>
            <text:p text:style-name="P1206"/>
          </table:covered-table-cell>
        </table:table-row>
        <table:table-row table:style-name="TableRow1207">
          <table:table-cell table:style-name="TableCell1208" table:number-rows-spanned="3">
            <text:p text:style-name="P1209">5</text:p>
          </table:table-cell>
          <table:table-cell table:style-name="TableCell1210" table:number-rows-spanned="3">
            <text:p text:style-name="P1211"><text:span text:style-name="T1212">家庭暴力防治課程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rows-spanned="3">
            <text:p text:style-name="內文"><text:span text:style-name="T1222">✽</text:span><text:span text:style-name="T1223">家庭暴力防治法第</text:span><text:span text:style-name="T1224">60</text:span><text:span text:style-name="T1225">條</text:span><text:span text:style-name="T1226">)</text:span></text:p>
            <text:p text:style-name="內文"><text:span text:style-name="T1227"><text:s text:c="2"/></text:span><text:span text:style-name="T1228">每學年至少</text:span><text:span text:style-name="T1229">4</text:span><text:span text:style-name="T1230">小時</text:span>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3">
            <text:p text:style-name="P1257">6</text:p>
          </table:table-cell>
          <table:table-cell table:style-name="TableCell1258" table:number-rows-spanned="3">
            <text:p text:style-name="P1259"><text:span text:style-name="T1260">全民國防教育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rows-spanned="3">
            <text:p text:style-name="內文"><text:span text:style-name="T1270">✽</text:span><text:span text:style-name="T1271">全民國防教育法第</text:span><text:span text:style-name="T1272">7</text:span><text:span text:style-name="T1273">條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 table:number-rows-spanned="3">
            <text:p text:style-name="P1300">7</text:p>
          </table:table-cell>
          <table:table-cell table:style-name="TableCell1301" table:number-rows-spanned="3">
            <text:p text:style-name="P1302">國際教育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rows-spanned="3">
            <text:p text:style-name="P1312">依本局109年2月20日新北教新字第1090294487號函辦理，自110學年度起實施國際教育4堂課。</text:p>
            <text:p text:style-name="內文"><text:span text:style-name="T1313">每學年實施</text:span><text:span text:style-name="T1314">4</text:span><text:span text:style-name="T1315">節課，原則每學期</text:span><text:span text:style-name="T1316">2</text:span><text:span text:style-name="T1317">節課，惟經由各校課程委員會通過後，得彈性調整實施學期。</text:span></text:p>
          </table:table-cell>
        </table:table-row>
        <table:table-row table:style-name="TableRow1318"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8</text:p>
          </table:table-cell>
          <table:table-cell table:style-name="TableCell1345">
            <text:p text:style-name="P1346">安全教育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>生命教育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0</text:p>
          </table:table-cell>
          <table:table-cell table:style-name="TableCell1375">
            <text:p text:style-name="P1376"><text:span text:style-name="T1377">閱</text:span><text:span text:style-name="T1378">讀</text:span><text:span text:style-name="T1379">素養、</text:span><text:span text:style-name="T1380">媒體素養教育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生涯規劃</text:span><text:span text:style-name="T1397">教育</text:span>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多元文化</text:span><text:span text:style-name="T1414">教育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品德教育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原住民族教育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法治教育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>生命教育</text:p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能源</text:span><text:span text:style-name="T1495">教育</text:span></text:p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<text:span text:style-name="T1512">戶外教育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內文"><text:span text:style-name="T1523"><text:line-break/></text:span><text:span text:style-name="T1524">生涯規劃</text:span><text:span text:style-name="T1525">教育</text:span></text:p>
      <table:table table:style-name="Table1526">
        <table:table-columns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 table:number-rows-spanned="2">
            <text:p text:style-name="P1536">序號</text:p>
          </table:table-cell>
          <table:table-cell table:style-name="TableCell1537" table:number-rows-spanned="2">
            <text:p text:style-name="P1538">重要教育工作</text:p>
          </table:table-cell>
          <table:table-cell table:style-name="TableCell1539" table:number-columns-spanned="3">
            <text:p text:style-name="P1540">納入課程規劃實施情形</text:p>
            <text:p text:style-name="內文"><text:span text:style-name="T154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42" table:number-rows-spanned="2">
            <text:p text:style-name="P1543">本學期</text:p>
            <text:p text:style-name="P1544">實施時數</text:p>
          </table:table-cell>
          <table:table-cell table:style-name="TableCell1545" table:number-rows-spanned="2">
            <text:p text:style-name="P1546"><text:span text:style-name="T1547">請註明課程單元及</text:span><text:span text:style-name="T1548">實質內涵</text:span><text:span text:style-name="T1549">指標</text:span><text:span text:style-name="T1550">表</text:span>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實施年級</text:p>
          </table:table-cell>
          <table:table-cell table:style-name="TableCell1556">
            <text:p text:style-name="P1557">領域學習或彈性學習課程別</text:p>
          </table:table-cell>
          <table:table-cell table:style-name="TableCell1558">
            <text:p text:style-name="P1559">實施</text:p>
            <text:p text:style-name="P1560">週次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rows-spanned="6">
            <text:p text:style-name="P1565"/>
          </table:table-cell>
          <table:table-cell table:style-name="TableCell1566" table:number-rows-spanned="6">
            <text:p text:style-name="P1567">生涯規劃教育</text:p>
          </table:table-cell>
          <table:table-cell table:style-name="TableCell1568">
            <text:p text:style-name="P1569">八</text:p>
          </table:table-cell>
          <table:table-cell table:style-name="TableCell1570">
            <text:p text:style-name="P1571">社會領域歷史</text:p>
          </table:table-cell>
          <table:table-cell table:style-name="TableCell1572">
            <text:p text:style-name="P1573">8-10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宋元時期的國際互動與交流、涯J9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八</text:p>
          </table:table-cell>
          <table:table-cell table:style-name="TableCell1583">
            <text:p text:style-name="P1584">社會領域歷史</text:p>
          </table:table-cell>
          <table:table-cell table:style-name="TableCell1585">
            <text:p text:style-name="P1586">11-14</text:p>
          </table:table-cell>
          <table:table-cell table:style-name="TableCell1587">
            <text:p text:style-name="P1588">3</text:p>
          </table:table-cell>
          <table:table-cell table:style-name="TableCell1589">
            <text:p text:style-name="P1590">明清時期東亞世界的變動與交流、涯J9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八</text:p>
          </table:table-cell>
          <table:table-cell table:style-name="TableCell1596">
            <text:p text:style-name="P1597">社會領域歷史</text:p>
          </table:table-cell>
          <table:table-cell table:style-name="TableCell1598">
            <text:p text:style-name="P1599">18-21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晚清的城市新風貌與新文化、涯J5</text:p>
          </table:table-cell>
        </table:table-row>
        <table:table-row table:style-name="TableRow1604"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ext:p text:style-name="P1644">七、本課程是否有校外人士協助教學</text:p>
      <text:p text:style-name="P1645">■否，全學年都沒有(以下免填)</text:p>
      <text:p text:style-name="P1646">□有，部分班級，實施的班級為：___________</text:p>
      <text:p text:style-name="P1647">□有，全學年實施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教學期程</text:p>
          </table:table-cell>
          <table:table-cell table:style-name="TableCell1658">
            <text:p text:style-name="P1659">校外人士協助之課程大綱</text:p>
          </table:table-cell>
          <table:table-cell table:style-name="TableCell1660">
            <text:p text:style-name="P1661">教材形式</text:p>
          </table:table-cell>
          <table:table-cell table:style-name="TableCell1662">
            <text:p text:style-name="P1663">教材內容簡介</text:p>
          </table:table-cell>
          <table:table-cell table:style-name="TableCell1664">
            <text:p text:style-name="P1665">預期成效</text:p>
          </table:table-cell>
          <table:table-cell table:style-name="TableCell1666">
            <text:p text:style-name="P1667">原授課教師角色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□簡報□印刷品□影音光碟</text:p>
            <text:p text:style-name="P1675">□其他於課程或活動中使用之教學資料，請說明：<text:s/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</table:table>
      <text:p text:style-name="P1708">*上述欄位皆與校外人士協助教學與活動之申請表一致</text:p>
      <text:p text:style-name="P1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7:00Z</meta:creation-date>
    <dc:date>2026-02-05T03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0" meta:word-count="1551" meta:character-count="10375" meta:row-count="73" meta:non-whitespace-character-count="8844"/>
  </office:meta>
</office:document-meta>
</file>