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6" style:family="table-column">
      <style:table-column-properties style:column-width="0.9777in" style:use-optimal-column-width="false"/>
    </style:style>
    <style:style style:name="TableColumn137" style:family="table-column">
      <style:table-column-properties style:column-width="0.9708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0673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1.575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1.2388in" style:use-optimal-column-width="false"/>
    </style:style>
    <style:style style:name="Table135" style:family="table">
      <style:table-properties style:width="10.4715in" fo:margin-left="0in" table:align="center"/>
    </style:style>
    <style:style style:name="TableRow145" style:family="table-row">
      <style:table-row-properties style:min-row-height="0.193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" style:family="table-row">
      <style:table-row-properties style:min-row-height="0.193in" style:use-optimal-row-height="false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" style:family="table-row">
      <style:table-row-properties style:min-row-height="0.6111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start"/>
      <style:text-properties style:font-name-asian="標楷體" fo:color="#FF0000"/>
    </style:style>
    <style:style style:name="TableCell1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text-align="start"/>
    </style:style>
    <style:style style:name="T20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text-align="start"/>
    </style:style>
    <style:style style:name="T21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text-align="start"/>
    </style:style>
    <style:style style:name="T21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text-align="start"/>
    </style:style>
    <style:style style:name="T2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 style:line-height-at-least="0.1666in" fo:text-indent="-0.0048in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text-align="start" style:line-height-at-least="0.1666in" fo:text-indent="-0.0048in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start" style:line-height-at-least="0.1666in" fo:text-indent="-0.0048in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6111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start"/>
      <style:text-properties style:font-name-asian="標楷體" fo:color="#FF0000"/>
    </style:style>
    <style:style style:name="TableCell2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start" style:line-height-at-least="0.1666in" fo:text-indent="-0.0048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text-align="start" style:line-height-at-least="0.1666in" fo:text-indent="-0.0048in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start" style:line-height-at-least="0.1666in" fo:text-indent="-0.0048in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6111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start"/>
      <style:text-properties style:font-name-asian="標楷體" style:use-window-font-color="true"/>
    </style:style>
    <style:style style:name="P283" style:parent-style-name="Default" style:family="paragraph">
      <style:paragraph-properties fo:text-align="start"/>
      <style:text-properties style:font-name-asian="標楷體" style:use-window-font-color="true"/>
    </style:style>
    <style:style style:name="P284" style:parent-style-name="Default" style:family="paragraph">
      <style:paragraph-properties fo:text-align="start"/>
      <style:text-properties style:font-name-asian="標楷體" style:use-window-font-color="true"/>
    </style:style>
    <style:style style:name="TableCell2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34" style:family="table-row">
      <style:table-row-properties style:min-row-height="0.6111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Default" style:family="paragraph">
      <style:paragraph-properties fo:text-align="start"/>
      <style:text-properties style:font-name-asian="標楷體" style:use-window-font-color="true"/>
    </style:style>
    <style:style style:name="P339" style:parent-style-name="Default" style:family="paragraph">
      <style:paragraph-properties fo:text-align="start"/>
      <style:text-properties style:font-name-asian="標楷體" style:use-window-font-color="true"/>
    </style:style>
    <style:style style:name="P340" style:parent-style-name="Default" style:family="paragraph">
      <style:paragraph-properties fo:text-align="start"/>
      <style:text-properties style:font-name-asian="標楷體" style:use-window-font-color="true"/>
    </style:style>
    <style:style style:name="TableCell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90" style:family="table-row">
      <style:table-row-properties style:min-row-height="0.6111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Default" style:family="paragraph">
      <style:paragraph-properties fo:text-align="start"/>
      <style:text-properties style:font-name-asian="標楷體" style:use-window-font-color="true"/>
    </style:style>
    <style:style style:name="P395" style:parent-style-name="Default" style:family="paragraph">
      <style:paragraph-properties fo:text-align="start"/>
      <style:text-properties style:font-name-asian="標楷體" style:use-window-font-color="true"/>
    </style:style>
    <style:style style:name="P396" style:parent-style-name="Default" style:family="paragraph">
      <style:paragraph-properties fo:text-align="start"/>
      <style:text-properties style:font-name-asian="標楷體" style:use-window-font-color="true"/>
    </style:style>
    <style:style style:name="TableCell3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46" style:family="table-row">
      <style:table-row-properties style:min-row-height="0.6111in" style:use-optimal-row-height="false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in" fo:padding-left="0.075in" fo:padding-bottom="0in" fo:padding-right="0.075in"/>
    </style:style>
    <style:style style:name="P450" style:parent-style-name="Default" style:family="paragraph">
      <style:paragraph-properties fo:text-align="start"/>
      <style:text-properties style:font-name-asian="標楷體" style:use-window-font-color="true"/>
    </style:style>
    <style:style style:name="P451" style:parent-style-name="Default" style:family="paragraph">
      <style:paragraph-properties fo:text-align="start"/>
      <style:text-properties style:font-name-asian="標楷體" style:use-window-font-color="true"/>
    </style:style>
    <style:style style:name="TableCell4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00" style:family="table-row">
      <style:table-row-properties style:min-row-height="0.6111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Default" style:family="paragraph">
      <style:paragraph-properties fo:text-align="start"/>
      <style:text-properties style:font-name-asian="標楷體" style:use-window-font-color="true"/>
    </style:style>
    <style:style style:name="P505" style:parent-style-name="Default" style:family="paragraph">
      <style:paragraph-properties fo:text-align="start"/>
      <style:text-properties style:font-name-asian="標楷體" style:use-window-font-color="true"/>
    </style:style>
    <style:style style:name="TableCell5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54" style:family="table-row">
      <style:table-row-properties style:min-row-height="0.6111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text-align="start"/>
      <style:text-properties style:font-name-asian="標楷體" style:use-window-font-color="true"/>
    </style:style>
    <style:style style:name="P559" style:parent-style-name="Default" style:family="paragraph">
      <style:paragraph-properties fo:text-align="start"/>
      <style:text-properties style:font-name-asian="標楷體" style:use-window-font-color="true"/>
    </style:style>
    <style:style style:name="TableCell5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08" style:family="table-row">
      <style:table-row-properties style:min-row-height="0.6111in" style:use-optimal-row-height="false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in" fo:padding-left="0.075in" fo:padding-bottom="0in" fo:padding-right="0.075in"/>
    </style:style>
    <style:style style:name="P612" style:parent-style-name="Default" style:family="paragraph">
      <style:paragraph-properties fo:text-align="start"/>
      <style:text-properties style:font-name-asian="標楷體" style:use-window-font-color="true"/>
    </style:style>
    <style:style style:name="P613" style:parent-style-name="Default" style:family="paragraph">
      <style:paragraph-properties fo:text-align="start"/>
      <style:text-properties style:font-name-asian="標楷體" style:use-window-font-color="true"/>
    </style:style>
    <style:style style:name="TableCell6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5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5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5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start" style:line-height-at-least="0.1666in" fo:text-indent="-0.0048in"/>
    </style:style>
    <style:style style:name="T66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63" style:family="table-row">
      <style:table-row-properties style:min-row-height="0.6111in" style:use-optimal-row-height="false"/>
    </style:style>
    <style:style style:name="TableCell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6" style:family="table-cell">
      <style:table-cell-properties fo:border="0.0138in solid #000000" style:writing-mode="lr-tb" fo:padding-top="0in" fo:padding-left="0.075in" fo:padding-bottom="0in" fo:padding-right="0.075in"/>
    </style:style>
    <style:style style:name="P667" style:parent-style-name="Default" style:family="paragraph">
      <style:paragraph-properties fo:text-align="start"/>
      <style:text-properties style:font-name-asian="標楷體" style:use-window-font-color="true"/>
    </style:style>
    <style:style style:name="TableCell6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12" style:family="table-row">
      <style:table-row-properties style:min-row-height="0.6111in" style:use-optimal-row-height="false"/>
    </style:style>
    <style:style style:name="TableCell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in" fo:padding-left="0.075in" fo:padding-bottom="0in" fo:padding-right="0.075in"/>
    </style:style>
    <style:style style:name="P716" style:parent-style-name="Default" style:family="paragraph">
      <style:paragraph-properties fo:text-align="start"/>
      <style:text-properties style:font-name-asian="標楷體" style:use-window-font-color="true"/>
    </style:style>
    <style:style style:name="TableCell7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5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5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5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1" style:family="table-row">
      <style:table-row-properties style:min-row-height="0.6111in" style:use-optimal-row-height="false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Default" style:family="paragraph">
      <style:paragraph-properties fo:text-align="start"/>
      <style:text-properties style:font-name-asian="標楷體" style:use-window-font-color="true"/>
    </style:style>
    <style:style style:name="TableCell7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10" style:family="table-row">
      <style:table-row-properties style:min-row-height="0.6111in" style:use-optimal-row-height="false"/>
    </style:style>
    <style:style style:name="TableCell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Default" style:family="paragraph">
      <style:paragraph-properties fo:text-align="start"/>
      <style:text-properties style:font-name-asian="標楷體" style:use-window-font-color="true"/>
    </style:style>
    <style:style style:name="P815" style:parent-style-name="Default" style:family="paragraph">
      <style:paragraph-properties fo:text-align="start"/>
      <style:text-properties style:font-name-asian="標楷體" style:use-window-font-color="true"/>
    </style:style>
    <style:style style:name="TableCell8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6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7" style:family="table-row">
      <style:table-row-properties style:min-row-height="0.6111in" style:use-optimal-row-height="false"/>
    </style:style>
    <style:style style:name="TableCell8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="0.0138in solid #000000" style:writing-mode="lr-tb" fo:padding-top="0in" fo:padding-left="0.075in" fo:padding-bottom="0in" fo:padding-right="0.075in"/>
    </style:style>
    <style:style style:name="P871" style:parent-style-name="Default" style:family="paragraph">
      <style:paragraph-properties fo:text-align="start"/>
      <style:text-properties style:font-name-asian="標楷體" style:use-window-font-color="true"/>
    </style:style>
    <style:style style:name="P872" style:parent-style-name="Default" style:family="paragraph">
      <style:paragraph-properties fo:text-align="start"/>
      <style:text-properties style:font-name-asian="標楷體" style:use-window-font-color="true"/>
    </style:style>
    <style:style style:name="TableCell8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24" style:family="table-row">
      <style:table-row-properties style:min-row-height="0.6111in" style:use-optimal-row-height="false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in" fo:padding-left="0.075in" fo:padding-bottom="0in" fo:padding-right="0.075in"/>
    </style:style>
    <style:style style:name="P928" style:parent-style-name="Default" style:family="paragraph">
      <style:paragraph-properties fo:text-align="start"/>
      <style:text-properties style:font-name-asian="標楷體" style:use-window-font-color="true"/>
    </style:style>
    <style:style style:name="P929" style:parent-style-name="Default" style:family="paragraph">
      <style:paragraph-properties fo:text-align="start"/>
      <style:text-properties style:font-name-asian="標楷體" style:use-window-font-color="true"/>
    </style:style>
    <style:style style:name="TableCell9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81" style:family="table-row">
      <style:table-row-properties style:min-row-height="0.6111in" style:use-optimal-row-height="false"/>
    </style:style>
    <style:style style:name="TableCell9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4" style:family="table-cell">
      <style:table-cell-properties fo:border="0.0138in solid #000000" style:writing-mode="lr-tb" fo:padding-top="0in" fo:padding-left="0.075in" fo:padding-bottom="0in" fo:padding-right="0.075in"/>
    </style:style>
    <style:style style:name="P985" style:parent-style-name="Default" style:family="paragraph">
      <style:paragraph-properties fo:text-align="start"/>
      <style:text-properties style:font-name-asian="標楷體" style:use-window-font-color="true"/>
    </style:style>
    <style:style style:name="P986" style:parent-style-name="Default" style:family="paragraph">
      <style:paragraph-properties fo:text-align="start"/>
      <style:text-properties style:font-name-asian="標楷體" style:use-window-font-color="true"/>
    </style:style>
    <style:style style:name="TableCell9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3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038" style:family="table-row">
      <style:table-row-properties style:min-row-height="0.6111in" style:use-optimal-row-height="false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="0.0138in solid #000000" style:writing-mode="lr-tb" fo:padding-top="0in" fo:padding-left="0.075in" fo:padding-bottom="0in" fo:padding-right="0.075in"/>
    </style:style>
    <style:style style:name="P1042" style:parent-style-name="Default" style:family="paragraph">
      <style:paragraph-properties fo:text-align="start"/>
      <style:text-properties style:font-name-asian="標楷體" style:use-window-font-color="true"/>
    </style:style>
    <style:style style:name="TableCell10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0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89" style:family="table-row">
      <style:table-row-properties style:min-row-height="0.6111in" style:use-optimal-row-height="false"/>
    </style:style>
    <style:style style:name="TableCell10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="0.0138in solid #000000" style:writing-mode="lr-tb" fo:padding-top="0in" fo:padding-left="0.075in" fo:padding-bottom="0in" fo:padding-right="0.075in"/>
    </style:style>
    <style:style style:name="P1093" style:parent-style-name="Default" style:family="paragraph">
      <style:paragraph-properties fo:text-align="start"/>
      <style:text-properties style:font-name-asian="標楷體" style:use-window-font-color="true"/>
    </style:style>
    <style:style style:name="TableCell10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3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40" style:family="table-row">
      <style:table-row-properties style:min-row-height="0.6111in" style:use-optimal-row-height="false"/>
    </style:style>
    <style:style style:name="TableCell1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138in solid #000000" style:writing-mode="lr-tb" fo:padding-top="0in" fo:padding-left="0.075in" fo:padding-bottom="0in" fo:padding-right="0.075in"/>
    </style:style>
    <style:style style:name="P1144" style:parent-style-name="Default" style:family="paragraph">
      <style:paragraph-properties fo:text-align="start"/>
      <style:text-properties style:font-name-asian="標楷體" style:use-window-font-color="true"/>
    </style:style>
    <style:style style:name="TableCell11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start" style:line-height-at-least="0.1666in" fo:text-indent="-0.0048in"/>
    </style:style>
    <style:style style:name="T119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195" style:family="table-row">
      <style:table-row-properties style:min-row-height="0.6111in" style:use-optimal-row-height="false"/>
    </style:style>
    <style:style style:name="TableCell1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8" style:family="table-cell">
      <style:table-cell-properties fo:border="0.0138in solid #000000" style:writing-mode="lr-tb" fo:padding-top="0in" fo:padding-left="0.075in" fo:padding-bottom="0in" fo:padding-right="0.075in"/>
    </style:style>
    <style:style style:name="P1199" style:parent-style-name="Default" style:family="paragraph">
      <style:paragraph-properties fo:text-align="start"/>
      <style:text-properties style:font-name-asian="標楷體" style:use-window-font-color="true"/>
    </style:style>
    <style:style style:name="P1200" style:parent-style-name="Default" style:family="paragraph">
      <style:paragraph-properties fo:text-align="start"/>
      <style:text-properties style:font-name-asian="標楷體" style:use-window-font-color="true"/>
    </style:style>
    <style:style style:name="P1201" style:parent-style-name="Default" style:family="paragraph">
      <style:paragraph-properties fo:text-align="start"/>
      <style:text-properties style:font-name-asian="標楷體" style:use-window-font-color="true"/>
    </style:style>
    <style:style style:name="TableCell12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2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55" style:family="table-row">
      <style:table-row-properties style:min-row-height="0.6111in" style:use-optimal-row-height="false"/>
    </style:style>
    <style:style style:name="TableCell1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138in solid #000000" style:writing-mode="lr-tb" fo:padding-top="0in" fo:padding-left="0.075in" fo:padding-bottom="0in" fo:padding-right="0.075in"/>
    </style:style>
    <style:style style:name="P1259" style:parent-style-name="Default" style:family="paragraph">
      <style:paragraph-properties fo:text-align="start"/>
      <style:text-properties style:font-name-asian="標楷體" style:use-window-font-color="true"/>
    </style:style>
    <style:style style:name="P1260" style:parent-style-name="Default" style:family="paragraph">
      <style:paragraph-properties fo:text-align="start"/>
      <style:text-properties style:font-name-asian="標楷體" style:use-window-font-color="true"/>
    </style:style>
    <style:style style:name="P1261" style:parent-style-name="Default" style:family="paragraph">
      <style:paragraph-properties fo:text-align="start"/>
      <style:text-properties style:font-name-asian="標楷體" style:use-window-font-color="true"/>
    </style:style>
    <style:style style:name="TableCell12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3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15" style:family="table-row">
      <style:table-row-properties style:min-row-height="0.8041in" style:use-optimal-row-height="false"/>
    </style:style>
    <style:style style:name="TableCell1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138in solid #000000" style:writing-mode="lr-tb" fo:padding-top="0in" fo:padding-left="0.075in" fo:padding-bottom="0in" fo:padding-right="0.075in"/>
    </style:style>
    <style:style style:name="P1319" style:parent-style-name="Default" style:family="paragraph">
      <style:paragraph-properties fo:text-align="start"/>
      <style:text-properties style:font-name-asian="標楷體" style:use-window-font-color="true"/>
    </style:style>
    <style:style style:name="P1320" style:parent-style-name="Default" style:family="paragraph">
      <style:paragraph-properties fo:text-align="start"/>
      <style:text-properties style:font-name-asian="標楷體" style:use-window-font-color="true"/>
    </style:style>
    <style:style style:name="P1321" style:parent-style-name="Default" style:family="paragraph">
      <style:paragraph-properties fo:text-align="start"/>
      <style:text-properties style:font-name-asian="標楷體" style:use-window-font-color="true"/>
    </style:style>
    <style:style style:name="TableCell13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3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3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75" style:family="table-row">
      <style:table-row-properties style:min-row-height="0.6111in" style:use-optimal-row-height="false"/>
    </style:style>
    <style:style style:name="TableCell1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138in solid #000000" style:writing-mode="lr-tb" fo:padding-top="0in" fo:padding-left="0.075in" fo:padding-bottom="0in" fo:padding-right="0.075in"/>
    </style:style>
    <style:style style:name="P1379" style:parent-style-name="Default" style:family="paragraph">
      <style:paragraph-properties fo:text-align="start"/>
      <style:text-properties style:font-name-asian="標楷體" style:use-window-font-color="true"/>
    </style:style>
    <style:style style:name="P1380" style:parent-style-name="Default" style:family="paragraph">
      <style:paragraph-properties fo:text-align="start"/>
      <style:text-properties style:font-name-asian="標楷體" style:use-window-font-color="true"/>
    </style:style>
    <style:style style:name="P1381" style:parent-style-name="Default" style:family="paragraph">
      <style:paragraph-properties fo:text-align="start"/>
      <style:text-properties style:font-name-asian="標楷體" style:use-window-font-color="true"/>
    </style:style>
    <style:style style:name="TableCell13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2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2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3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43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3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440" style:family="table-column">
      <style:table-column-properties style:column-width="0.4923in"/>
    </style:style>
    <style:style style:name="TableColumn1441" style:family="table-column">
      <style:table-column-properties style:column-width="2.4215in"/>
    </style:style>
    <style:style style:name="TableColumn1442" style:family="table-column">
      <style:table-column-properties style:column-width="0.5909in"/>
    </style:style>
    <style:style style:name="TableColumn1443" style:family="table-column">
      <style:table-column-properties style:column-width="1.6736in"/>
    </style:style>
    <style:style style:name="TableColumn1444" style:family="table-column">
      <style:table-column-properties style:column-width="0.8263in"/>
    </style:style>
    <style:style style:name="TableColumn1445" style:family="table-column">
      <style:table-column-properties style:column-width="0.8861in"/>
    </style:style>
    <style:style style:name="TableColumn1446" style:family="table-column">
      <style:table-column-properties style:column-width="2.9145in"/>
    </style:style>
    <style:style style:name="Table1439" style:family="table">
      <style:table-properties style:width="9.8055in" fo:margin-left="0in" table:align="center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0" style:family="table-row">
      <style:table-row-properties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2" style:family="table-row">
      <style:table-row-properties style:min-row-height="0.4118i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start"/>
    </style:style>
    <style:style style:name="T148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paragraph-properties fo:text-align="start"/>
    </style:style>
    <style:style style:name="T149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4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9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498" style:parent-style-name="內文" style:family="paragraph">
      <style:paragraph-properties fo:text-align="start"/>
    </style:style>
    <style:style style:name="T14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04" style:family="table-row">
      <style:table-row-properties style:min-row-height="0.4118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5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516" style:family="table-row">
      <style:table-row-properties style:min-row-height="0.412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7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528" style:family="table-row">
      <style:table-row-properties style:min-row-height="0.2361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start"/>
    </style:style>
    <style:style style:name="T1544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48" style:parent-style-name="內文" style:family="paragraph">
      <style:paragraph-properties fo:text-align="start"/>
    </style:style>
    <style:style style:name="T15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53" style:family="table-row">
      <style:table-row-properties style:min-row-height="0.2361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5" style:family="table-row">
      <style:table-row-properties style:min-row-height="0.2361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7" style:family="table-row">
      <style:table-row-properties style:min-row-height="0.4118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5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03" style:family="table-row">
      <style:table-row-properties style:min-row-height="0.4118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5" style:family="table-row">
      <style:table-row-properties style:min-row-height="0.412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7" style:family="table-row">
      <style:table-row-properties style:min-row-height="0.2361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164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6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50" style:family="table-row">
      <style:table-row-properties style:min-row-height="0.2361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2" style:family="table-row">
      <style:table-row-properties style:min-row-height="0.2361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4" style:family="table-row">
      <style:table-row-properties style:min-row-height="0.2361in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6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98" style:family="table-row">
      <style:table-row-properties style:min-row-height="0.2361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0" style:family="table-row">
      <style:table-row-properties style:min-row-height="0.2361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2" style:family="table-row">
      <style:table-row-properties style:min-row-height="0.2361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41" style:family="table-row">
      <style:table-row-properties style:min-row-height="0.2361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3" style:family="table-row">
      <style:table-row-properties style:min-row-height="0.2361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5" style:family="table-row">
      <style:table-row-properties style:min-row-height="0.4951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7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86" style:family="table-row">
      <style:table-row-properties style:min-row-height="0.4951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8" style:family="table-row">
      <style:table-row-properties style:min-row-height="0.4958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0" style:family="table-row">
      <style:table-row-properties style:min-row-height="0.4958in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5" style:family="table-row">
      <style:table-row-properties style:min-row-height="0.4958in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0" style:family="table-row">
      <style:table-row-properties style:min-row-height="0.4958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text-autospace="none" fo:text-align="start"/>
    </style:style>
    <style:style style:name="T184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8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4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9" style:family="table-row">
      <style:table-row-properties style:min-row-height="0.4958i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text-autospace="none" fo:text-align="center"/>
    </style:style>
    <style:style style:name="T186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86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6" style:family="table-row">
      <style:table-row-properties style:min-row-height="0.4958in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text-autospace="none" fo:text-align="center"/>
    </style:style>
    <style:style style:name="T188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88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3" style:family="table-row">
      <style:table-row-properties style:min-row-height="0.4958i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style:text-autospace="none" fo:text-align="center"/>
    </style:style>
    <style:style style:name="T189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9" style:family="table-row">
      <style:table-row-properties style:min-row-height="0.4958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style:text-autospace="none" fo:text-align="center"/>
    </style:style>
    <style:style style:name="T191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5" style:family="table-row">
      <style:table-row-properties style:min-row-height="0.4958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text-autospace="none" fo:text-align="center"/>
    </style:style>
    <style:style style:name="T193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1" style:family="table-row">
      <style:table-row-properties style:min-row-height="0.4958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9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7" style:family="table-row">
      <style:table-row-properties style:min-row-height="0.4958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style:text-autospace="none" fo:text-align="center"/>
    </style:style>
    <style:style style:name="T196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96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5" style:family="table-row">
      <style:table-row-properties style:min-row-height="0.4958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align="center"/>
    </style:style>
    <style:style style:name="T198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9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99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995" style:family="table-column">
      <style:table-column-properties style:column-width="0.4888in"/>
    </style:style>
    <style:style style:name="TableColumn1996" style:family="table-column">
      <style:table-column-properties style:column-width="2.4611in"/>
    </style:style>
    <style:style style:name="TableColumn1997" style:family="table-column">
      <style:table-column-properties style:column-width="0.4923in"/>
    </style:style>
    <style:style style:name="TableColumn1998" style:family="table-column">
      <style:table-column-properties style:column-width="1.7715in"/>
    </style:style>
    <style:style style:name="TableColumn1999" style:family="table-column">
      <style:table-column-properties style:column-width="0.8861in"/>
    </style:style>
    <style:style style:name="TableColumn2000" style:family="table-column">
      <style:table-column-properties style:column-width="0.7875in"/>
    </style:style>
    <style:style style:name="TableColumn2001" style:family="table-column">
      <style:table-column-properties style:column-width="2.9645in"/>
    </style:style>
    <style:style style:name="Table1994" style:family="table">
      <style:table-properties style:width="9.852in" fo:margin-left="0in" table:align="center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20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</style:style>
    <style:style style:name="T2015" style:parent-style-name="預設段落字型" style:family="text">
      <style:text-properties style:font-name="標楷體" style:font-name-asian="標楷體" fo:font-weight="bold" style:font-weight-asian="bold"/>
    </style:style>
    <style:style style:name="T2016" style:parent-style-name="預設段落字型" style:family="text">
      <style:text-properties style:font-name="標楷體" style:font-name-asian="標楷體" fo:font-weight="bold" style:font-weight-asian="bold"/>
    </style:style>
    <style:style style:name="T2017" style:parent-style-name="預設段落字型" style:family="text">
      <style:text-properties style:font-name="標楷體" style:font-name-asian="標楷體" fo:font-weight="bold" style:font-weight-asian="bold"/>
    </style:style>
    <style:style style:name="T2018" style:parent-style-name="預設段落字型" style:family="text">
      <style:text-properties style:font-name="標楷體" style:font-name-asian="標楷體" fo:font-weight="bold" style:font-weight-asian="bold"/>
    </style:style>
    <style:style style:name="TableRow2019" style:family="table-row">
      <style:table-row-properties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31" style:family="table-row">
      <style:table-row-properties style:min-row-height="0.2361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text-properties style:font-name="標楷體" style:font-name-asian="標楷體" fo:font-weight="bold" style:font-weight-asian="bold"/>
    </style:style>
    <style:style style:name="TableRow2046" style:family="table-row">
      <style:table-row-properties style:min-row-height="0.2361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text-properties style:font-name="標楷體" style:font-name-asian="標楷體" fo:font-weight="bold" style:font-weight-asian="bold"/>
    </style:style>
    <style:style style:name="TableRow2059" style:family="table-row">
      <style:table-row-properties style:min-row-height="0.2361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text-properties style:font-name="標楷體" style:font-name-asian="標楷體"/>
    </style:style>
    <style:style style:name="TableRow2072" style:family="table-row">
      <style:table-row-properties style:min-row-height="0.2361in"/>
    </style:style>
    <style:style style:name="P20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text-properties style:font-name="標楷體" style:font-name-asian="標楷體" style:font-name-complex="標楷體"/>
    </style:style>
    <style:style style:name="TableRow2085" style:family="table-row">
      <style:table-row-properties style:min-row-height="0.2361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text-properties style:font-name="標楷體" style:font-name-asian="標楷體" style:font-name-complex="標楷體"/>
    </style:style>
    <style:style style:name="TableRow2098" style:family="table-row">
      <style:table-row-properties style:min-row-height="0.2826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text-properties style:font-name="標楷體" style:font-name-asian="標楷體" style:font-name-complex="標楷體"/>
    </style:style>
    <style:style style:name="P211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117" style:family="table-column">
      <style:table-column-properties style:column-width="0.8972in"/>
    </style:style>
    <style:style style:name="TableColumn2118" style:family="table-column">
      <style:table-column-properties style:column-width="2.3722in"/>
    </style:style>
    <style:style style:name="TableColumn2119" style:family="table-column">
      <style:table-column-properties style:column-width="2.4395in"/>
    </style:style>
    <style:style style:name="TableColumn2120" style:family="table-column">
      <style:table-column-properties style:column-width="1.5944in"/>
    </style:style>
    <style:style style:name="TableColumn2121" style:family="table-column">
      <style:table-column-properties style:column-width="0.9715in"/>
    </style:style>
    <style:style style:name="TableColumn2122" style:family="table-column">
      <style:table-column-properties style:column-width="2.2166in"/>
    </style:style>
    <style:style style:name="Table2116" style:family="table">
      <style:table-properties style:width="10.4916in" fo:margin-left="-0.2006in" table:align="left"/>
    </style:style>
    <style:style style:name="TableRow2123" style:family="table-row">
      <style:table-row-properties/>
    </style:style>
    <style:style style:name="TableCell2124" style:family="table-cell">
      <style:table-cell-properties fo:border="0.0138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6" style:family="table-cell">
      <style:table-cell-properties fo:border="0.0138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8" style:family="table-cell">
      <style:table-cell-properties fo:border="0.0138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0" style:family="table-cell">
      <style:table-cell-properties fo:border="0.0138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2" style:family="table-cell">
      <style:table-cell-properties fo:border="0.0138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4" style:family="table-cell">
      <style:table-cell-properties fo:border="0.0138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6" style:family="table-row">
      <style:table-row-properties/>
    </style:style>
    <style:style style:name="TableCell2137" style:family="table-cell">
      <style:table-cell-properties fo:border="0.0138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9" style:family="table-cell">
      <style:table-cell-properties fo:border="0.0138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1" style:family="table-cell">
      <style:table-cell-properties fo:border="0.0138in solid #000000" style:writing-mode="lr-tb" fo:padding-top="0in" fo:padding-left="0.075in" fo:padding-bottom="0in" fo:padding-right="0.075in"/>
    </style:style>
    <style:style style:name="P214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14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144" style:family="table-cell">
      <style:table-cell-properties fo:border="0.0138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6" style:family="table-cell">
      <style:table-cell-properties fo:border="0.0138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8" style:family="table-cell">
      <style:table-cell-properties fo:border="0.0138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138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3" style:family="table-cell">
      <style:table-cell-properties fo:border="0.0138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5" style:family="table-cell">
      <style:table-cell-properties fo:border="0.0138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7" style:family="table-cell">
      <style:table-cell-properties fo:border="0.0138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9" style:family="table-cell">
      <style:table-cell-properties fo:border="0.0138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1" style:family="table-cell">
      <style:table-cell-properties fo:border="0.0138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3" style:family="table-row">
      <style:table-row-properties/>
    </style:style>
    <style:style style:name="TableCell2164" style:family="table-cell">
      <style:table-cell-properties fo:border="0.0138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6" style:family="table-cell">
      <style:table-cell-properties fo:border="0.0138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8" style:family="table-cell">
      <style:table-cell-properties fo:border="0.0138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0" style:family="table-cell">
      <style:table-cell-properties fo:border="0.0138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2" style:family="table-cell">
      <style:table-cell-properties fo:border="0.0138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4" style:family="table-cell">
      <style:table-cell-properties fo:border="0.0138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4"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七</text:span><text:span text:style-name="T16"><text:s text:c="2"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呂桂芳</text:span><text:span text:style-name="T26">＿＿＿＿＿＿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■社會<text:s text:c="3"/>6.□藝術<text:s text:c="2"/>7.□自然科學<text:s/>8.□科技<text:s/></text:p>
      <text:p text:style-name="P32"><text:s text:c="3"/><text:s/>9.□綜合活動</text:p>
      <text:p text:style-name="P33"><text:span text:style-name="T34">二、</text:span><text:span text:style-name="T35">學習節數：</text:span><text:span text:style-name="T36">每週</text:span><text:span text:style-name="T37">( <text:s/></text:span><text:span text:style-name="T38">1</text:span><text:span text:style-name="T39">)</text:span><text:span text:style-name="T40">節，</text:span><text:span text:style-name="T41">實施</text:span><text:span text:style-name="T42">(<text:s/></text:span><text:span text:style-name="T43">21</text:span><text:span text:style-name="T44"><text:s/>)</text:span><text:span text:style-name="T45">週，</text:span><text:span text:style-name="T46">共</text:span><text:span text:style-name="T47">(</text:span><text:span text:style-name="T48">21</text:span><text:span text:style-name="T49"><text:s text:c="2"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<text:s/></text:span><text:span text:style-name="T66">A1</text:span><text:span text:style-name="T67">身心素質與自我精進</text:span></text:p>
            <text:p text:style-name="P68"><text:span text:style-name="T69">■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□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□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□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■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□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□</text:span><text:span text:style-name="T106"><text:s/></text:span><text:span text:style-name="T107">C2</text:span><text:span text:style-name="T108">人際關係</text:span><text:span text:style-name="T109">與團隊合作</text:span></text:p>
            <text:p text:style-name="P110"><text:span text:style-name="T111">■</text:span><text:span text:style-name="T112"><text:s/></text:span><text:span text:style-name="T113">C3</text:span><text:span text:style-name="T114">多元文化</text:span><text:span text:style-name="T115">與國際理解</text:span></text:p>
          </table:table-cell>
          <table:table-cell table:style-name="TableCell116">
            <text:p text:style-name="P117">社-J-A2 覺察人類生活相關議題，進而分析判斷及反思，並嘗試改善或解決問題。</text:p>
            <text:p text:style-name="P118">社-J-B3 欣賞不同時空環境下形塑的自然、族群與文化之美，增進生活的豐富性。</text:p>
            <text:p text:style-name="P119">社-J-C3 尊重並欣賞各族群文化的多樣性，了解文化間的相互關聯，以及臺灣與國際社會的互動關係。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<text:span text:style-name="T125">四、</text:span><text:span text:style-name="T126">課程架構：</text:span><text:span text:style-name="T127">(</text:span><text:span text:style-name="T128">自行視需要決定是否呈現</text:span><text:span text:style-name="T129">)</text:span></text:p>
      <text:p text:style-name="P130"/>
      <text:p text:style-name="P131"/>
      <text:p text:style-name="P132"><text:span text:style-name="T133">五、</text:span><text:span text:style-name="T134">素養導向教學規劃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教學期程</text:p>
          </table:table-cell>
          <table:table-cell table:style-name="TableCell148" table:number-columns-spanned="2">
            <text:p text:style-name="P149">學習重點</text:p>
          </table:table-cell>
          <table:covered-table-cell/>
          <table:table-cell table:style-name="TableCell150" table:number-rows-spanned="2">
            <text:p text:style-name="P151">單元/主題名稱與活動內容</text:p>
          </table:table-cell>
          <table:table-cell table:style-name="TableCell152" table:number-rows-spanned="2">
            <text:p text:style-name="P153">節數</text:p>
          </table:table-cell>
          <table:table-cell table:style-name="TableCell154" table:number-rows-spanned="2">
            <text:p text:style-name="P155">教學資源/學習策略</text:p>
          </table:table-cell>
          <table:table-cell table:style-name="TableCell156" table:number-rows-spanned="2">
            <text:p text:style-name="P157">評量方式</text:p>
          </table:table-cell>
          <table:table-cell table:style-name="TableCell158" table:number-rows-spanned="2">
            <text:p text:style-name="P159">融入議題</text:p>
          </table:table-cell>
          <table:table-cell table:style-name="TableCell160" table:number-rows-spanned="2">
            <text:p text:style-name="P161">備註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學習內容</text:p>
          </table:table-cell>
          <table:table-cell table:style-name="TableCell166">
            <text:p text:style-name="P167">學習表現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週、月或起訖時間均可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例如：</text:p>
            <text:p text:style-name="P183">單元一</text:p>
            <text:p text:style-name="P184">活動一：</text:p>
            <text:p text:style-name="P185">﹙須包含教學重點與活動內容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例如：</text:p>
            <text:p text:style-name="P192">1.觀察記錄</text:p>
            <text:p text:style-name="P193">2.學習單</text:p>
            <text:p text:style-name="P194">3.參與態度</text:p>
            <text:p text:style-name="P195">4.合作能力</text:p>
          </table:table-cell>
          <table:table-cell table:style-name="TableCell196">
            <text:p text:style-name="P197">例如：</text:p>
            <text:p text:style-name="P198">性別平等、</text:p>
            <text:p text:style-name="P199">人權、環境</text:p>
            <text:p text:style-name="P200">海洋、品德</text:p>
            <text:p text:style-name="P201">生命、法治</text:p>
            <text:p text:style-name="P202"><text:span text:style-name="T203">科技</text:span><text:span text:style-name="T204">、</text:span><text:span text:style-name="T205">資</text:span><text:span text:style-name="T206">訊</text:span></text:p>
            <text:p text:style-name="P207">能源、安全</text:p>
            <text:p text:style-name="P208">防災、</text:p>
            <text:p text:style-name="P209">家庭教育、</text:p>
            <text:p text:style-name="P210">生涯規劃、</text:p>
            <text:p text:style-name="P211">多元文化、</text:p>
            <text:p text:style-name="P212"><text:span text:style-name="T213">閱</text:span><text:span text:style-name="T214">讀</text:span><text:span text:style-name="T215">素養</text:span><text:span text:style-name="T216">、</text:span></text:p>
            <text:p text:style-name="P217">戶外教育、</text:p>
            <text:p text:style-name="P218"><text:span text:style-name="T219">國</text:span><text:span text:style-name="T220">際教育</text:span><text:span text:style-name="T221">、</text:span></text:p>
            <text:p text:style-name="P222"><text:span text:style-name="T223">原住民族教育</text:span></text:p>
          </table:table-cell>
          <table:table-cell table:style-name="TableCell224">
            <text:p text:style-name="P225"><text:span text:style-name="T226">□</text:span><text:span text:style-name="T227">實施跨領域或</text:span><text:span text:style-name="T228">跨</text:span><text:span text:style-name="T229">科目協同教學</text:span><text:span text:style-name="T230">(</text:span><text:span text:style-name="T231">需另申請授課鐘點費者</text:span><text:span text:style-name="T232">)</text:span></text:p>
            <text:p text:style-name="P233">1.協同科目：</text:p>
            <text:p text:style-name="P234"><text:s/>＿<text:s text:c="6"/><text:s/>＿<text:s/></text:p>
            <text:p text:style-name="P235"><text:span text:style-name="T236">2.</text:span><text:span text:style-name="T237">協同節數：</text:span></text:p>
            <text:p text:style-name="P238"><text:span text:style-name="T239">＿</text:span><text:span text:style-name="T240"><text:s text:c="6"/></text:span><text:span text:style-name="T241">＿＿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實施跨領域或</text:span><text:span text:style-name="T263">跨</text:span><text:span text:style-name="T264">科目協同教學</text:span><text:span text:style-name="T265">(</text:span><text:span text:style-name="T266">需另申請授課鐘點費者</text:span><text:span text:style-name="T267">)</text:span></text:p>
            <text:p text:style-name="P268">1.協同科目：</text:p>
            <text:p text:style-name="P269"><text:s/>＿<text:s text:c="7"/>＿<text:s/></text:p>
            <text:p text:style-name="P270"><text:span text:style-name="T271">2.</text:span><text:span text:style-name="T272">協同節數：</text:span></text:p>
            <text:p text:style-name="P273"><text:span text:style-name="T274">＿</text:span><text:span text:style-name="T275"><text:s text:c="6"/></text:span><text:span text:style-name="T276">＿＿</text:span></text:p>
          </table:table-cell>
        </table:table-row>
        <table:table-row table:style-name="TableRow277">
          <table:table-cell table:style-name="TableCell278">
            <text:p text:style-name="P279">第一週</text:p>
            <text:p text:style-name="P280">8/30~9/4</text:p>
          </table:table-cell>
          <table:table-cell table:style-name="TableCell281">
            <text:p text:style-name="P282">歷A-Ⅳ-1 紀年與分期。</text:p>
            <text:p text:style-name="P283">歷Ba-Ⅳ-1 考古發掘與史前文化。</text:p>
            <text:p text:style-name="P284">歷Ba-Ⅳ-2 臺灣原住民族的遷徙與傳說。</text:p>
          </table:table-cell>
          <table:table-cell table:style-name="TableCell285">
            <text:p text:style-name="P286">歷1a-Ⅳ-1 理解以不同的紀年、歷史分期描述過去的意義。</text:p>
            <text:p text:style-name="P287">歷1a-Ⅳ-2 理解所習得歷史事件的發展歷程與重要歷史變遷。</text:p>
            <text:p text:style-name="P288">社2b-Ⅳ-2 尊重不同群體文化的差異性，並欣賞其文化之美。</text:p>
            <text:p text:style-name="P289">社3a-Ⅳ-1 發現不同時空脈絡中的人類<text:soft-page-break/>生活問題，並進行探究。</text:p>
          </table:table-cell>
          <table:table-cell table:style-name="TableCell290">
            <text:p text:style-name="P291">第1課史前文化與原住民族</text:p>
            <text:p text:style-name="P292">一、序章：學習歷史的3個W</text:p>
            <text:p text:style-name="P293">1.歷史是什麼？</text:p>
            <text:p text:style-name="P294">2.為什麼要學歷史？</text:p>
            <text:p text:style-name="P295">3.歷史時間如何劃分？</text:p>
            <text:p text:style-name="P296">二、從考古認識史前文化</text:p>
            <text:p text:style-name="P297">1.舊石器時代</text:p>
            <text:p text:style-name="P298">2.新石器時代</text:p>
            <text:p text:style-name="P299">3.金屬器時代</text:p>
            <text:p text:style-name="P300">三、臺灣原住民族的傳說與遷徙</text:p>
            <text:p text:style-name="P301">1.傳說與遷徙</text:p>
            <text:p text:style-name="P302">(1)岩石始祖說</text:p>
            <text:p text:style-name="P303">(2)族群遷徙說</text:p>
            <text:p text:style-name="P304">2.名稱演變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.教學投影片</text:p>
            <text:p text:style-name="P309">2.學習單</text:p>
            <text:p text:style-name="P310">3.電腦</text:p>
            <text:p text:style-name="P311">4.單槍投影機</text:p>
            <text:p text:style-name="P312">5.圖片</text:p>
            <text:p text:style-name="P313">6.影音資料與網路資源等相關教學媒體</text:p>
          </table:table-cell>
          <table:table-cell table:style-name="TableCell314">
            <text:p text:style-name="P315">1.教師觀察</text:p>
            <text:p text:style-name="P316">2.自我評量</text:p>
            <text:p text:style-name="P317">3.同儕互評</text:p>
            <text:p text:style-name="P318">4.紙筆測驗</text:p>
            <text:p text:style-name="P319">5.口頭詢問</text:p>
            <text:p text:style-name="P320">6.專案報告</text:p>
            <text:p text:style-name="P321">7.活動報告</text:p>
          </table:table-cell>
          <table:table-cell table:style-name="TableCell322">
            <text:p text:style-name="P323">【海洋教育】</text:p>
            <text:p text:style-name="P324">海J9 了解我國與其他國家海洋文化的異同。</text:p>
            <text:p text:style-name="P325">【多元文化教育】</text:p>
            <text:p text:style-name="P326">多J1 珍惜並維護我族文化。</text:p>
            <text:p text:style-name="P327">多J2 關懷我族文化遺產的傳承與興革。</text:p>
            <text:p text:style-name="P328">多J4 了解不同群體間如何看待彼此的文化。</text:p>
            <text:p text:style-name="P329">【閱讀素養教<text:soft-page-break/>育】</text:p>
            <text:p text:style-name="P330">閱J7 小心求證資訊來源，判讀文本知識的正確性。</text:p>
            <text:p text:style-name="P331">閱J10 主動尋求多元的詮釋，並試著表達自己的想法。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第二週9/5~9/11</text:p>
          </table:table-cell>
          <table:table-cell table:style-name="TableCell337">
            <text:p text:style-name="P338">歷A-Ⅳ-1 紀年與分期。</text:p>
            <text:p text:style-name="P339">歷Ba-Ⅳ-1 考古發掘與史前文化。</text:p>
            <text:p text:style-name="P340">歷Ba-Ⅳ-2 臺灣原住民族的遷徙與傳說。</text:p>
          </table:table-cell>
          <table:table-cell table:style-name="TableCell341">
            <text:p text:style-name="P342">歷1a-Ⅳ-1 理解以不同的紀年、歷史分期描述過去的意義。</text:p>
            <text:p text:style-name="P343">歷1a-Ⅳ-2 理解所習得歷史事件的發展歷程與重要歷史變遷。</text:p>
            <text:p text:style-name="P344">社2b-Ⅳ-2 尊重不同群體文化的差異性，並欣賞其文化之美。</text:p>
            <text:p text:style-name="P345">社3a-Ⅳ-1<text:s/><text:soft-page-break/>發現不同時空脈絡中的人類生活問題，並進行探究。</text:p>
          </table:table-cell>
          <table:table-cell table:style-name="TableCell346">
            <text:p text:style-name="P347">第1課史前文化與原住民族</text:p>
            <text:p text:style-name="P348">一、序章：學習歷史的3個W</text:p>
            <text:p text:style-name="P349">1.歷史是什麼？</text:p>
            <text:p text:style-name="P350">2.為什麼要學歷史？</text:p>
            <text:p text:style-name="P351">3.歷史時間如何劃分？</text:p>
            <text:p text:style-name="P352">二、從考古認識史前文化</text:p>
            <text:p text:style-name="P353">1.舊石器時代</text:p>
            <text:p text:style-name="P354">2.新石器時代</text:p>
            <text:p text:style-name="P355">3.金屬器時代</text:p>
            <text:p text:style-name="P356">三、臺灣原住民族的傳說與遷徙</text:p>
            <text:p text:style-name="P357">1.傳說與遷徙</text:p>
            <text:p text:style-name="P358">(1)岩石始祖說</text:p>
            <text:p text:style-name="P359">(2)族群遷徙說</text:p>
            <text:p text:style-name="P360">2.名稱演變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.教學投影片</text:p>
            <text:p text:style-name="P365">2.學習單</text:p>
            <text:p text:style-name="P366">3.電腦</text:p>
            <text:p text:style-name="P367">4.單槍投影機</text:p>
            <text:p text:style-name="P368">5.圖片</text:p>
            <text:p text:style-name="P369">6.影音資料與網路資源等相關教學媒體</text:p>
          </table:table-cell>
          <table:table-cell table:style-name="TableCell370">
            <text:p text:style-name="P371">1.教師觀察</text:p>
            <text:p text:style-name="P372">2.自我評量</text:p>
            <text:p text:style-name="P373">3.同儕互評</text:p>
            <text:p text:style-name="P374">4.紙筆測驗</text:p>
            <text:p text:style-name="P375">5.口頭詢問</text:p>
            <text:p text:style-name="P376">6.專案報告</text:p>
            <text:p text:style-name="P377">7.活動報告</text:p>
          </table:table-cell>
          <table:table-cell table:style-name="TableCell378">
            <text:p text:style-name="P379">【海洋教育】</text:p>
            <text:p text:style-name="P380">海J9 了解我國與其他國家海洋文化的異同。</text:p>
            <text:p text:style-name="P381">【多元文化教育】</text:p>
            <text:p text:style-name="P382">多J1 珍惜並維護我族文化。</text:p>
            <text:p text:style-name="P383">多J2 關懷我族文化遺產的傳承與興革。</text:p>
            <text:p text:style-name="P384">多J4 了解不同群體間如何看待彼此的文<text:soft-page-break/>化。</text:p>
            <text:p text:style-name="P385">【閱讀素養教育】</text:p>
            <text:p text:style-name="P386">閱J7 小心求證資訊來源，判讀文本知識的正確性。</text:p>
            <text:p text:style-name="P387">閱J10 主動尋求多元的詮釋，並試著表達自己的想法。</text:p>
          </table:table-cell>
          <table:table-cell table:style-name="TableCell388">
            <text:p text:style-name="P389">9/6~7九年級複習考</text:p>
          </table:table-cell>
        </table:table-row>
        <table:table-row table:style-name="TableRow390">
          <table:table-cell table:style-name="TableCell391">
            <text:p text:style-name="P392">第三週9/12~9/18</text:p>
          </table:table-cell>
          <table:table-cell table:style-name="TableCell393">
            <text:p text:style-name="P394">歷A-Ⅳ-1 紀年與分期。</text:p>
            <text:p text:style-name="P395">歷Ba-Ⅳ-1 考古發掘與史前文化。</text:p>
            <text:p text:style-name="P396">歷Ba-Ⅳ-2 臺灣原住民族的遷徙與傳說。</text:p>
          </table:table-cell>
          <table:table-cell table:style-name="TableCell397">
            <text:p text:style-name="P398">歷1a-Ⅳ-1 理解以不同的紀年、歷史分期描述過去的意義。</text:p>
            <text:p text:style-name="P399">歷1a-Ⅳ-2 理解所習得歷史事件的發展歷程與重要歷史變遷。</text:p>
            <text:p text:style-name="P400">社2b-Ⅳ-2 尊重不同群體文化的差異性，並欣賞其<text:soft-page-break/>文化之美。</text:p>
            <text:p text:style-name="P401">社3a-Ⅳ-1 發現不同時空脈絡中的人類生活問題，並進行探究。</text:p>
          </table:table-cell>
          <table:table-cell table:style-name="TableCell402">
            <text:p text:style-name="P403">第1課史前文化與原住民族</text:p>
            <text:p text:style-name="P404">一、序章：學習歷史的3個W</text:p>
            <text:p text:style-name="P405">1.歷史是什麼？</text:p>
            <text:p text:style-name="P406">2.為什麼要學歷史？</text:p>
            <text:p text:style-name="P407">3.歷史時間如何劃分？</text:p>
            <text:p text:style-name="P408">二、從考古認識史前文化</text:p>
            <text:p text:style-name="P409">1.舊石器時代</text:p>
            <text:p text:style-name="P410">2.新石器時代</text:p>
            <text:p text:style-name="P411">3.金屬器時代</text:p>
            <text:p text:style-name="P412">三、臺灣原住民族的傳說與遷徙</text:p>
            <text:p text:style-name="P413">1.傳說與遷徙</text:p>
            <text:p text:style-name="P414">(1)岩石始祖說</text:p>
            <text:soft-page-break/>
            <text:p text:style-name="P415">(2)族群遷徙說</text:p>
            <text:p text:style-name="P416">2.名稱演變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.教學投影片</text:p>
            <text:p text:style-name="P421">2.學習單</text:p>
            <text:p text:style-name="P422">3.電腦</text:p>
            <text:p text:style-name="P423">4.單槍投影機</text:p>
            <text:p text:style-name="P424">5.圖片</text:p>
            <text:p text:style-name="P425">6.影音資料與網路資源等相關教學媒體</text:p>
          </table:table-cell>
          <table:table-cell table:style-name="TableCell426">
            <text:p text:style-name="P427">1.教師觀察</text:p>
            <text:p text:style-name="P428">2.自我評量</text:p>
            <text:p text:style-name="P429">3.同儕互評</text:p>
            <text:p text:style-name="P430">4.紙筆測驗</text:p>
            <text:p text:style-name="P431">5.口頭詢問</text:p>
            <text:p text:style-name="P432">6.專案報告</text:p>
            <text:p text:style-name="P433">7.活動報告</text:p>
          </table:table-cell>
          <table:table-cell table:style-name="TableCell434">
            <text:p text:style-name="P435">【海洋教育】</text:p>
            <text:p text:style-name="P436">海J9 了解我國與其他國家海洋文化的異同。</text:p>
            <text:p text:style-name="P437">【多元文化教育】</text:p>
            <text:p text:style-name="P438">多J1 珍惜並維護我族文化。</text:p>
            <text:p text:style-name="P439">多J2 關懷我族文化遺產的傳承與興革。</text:p>
            <text:p text:style-name="P440">多J4 了解不<text:soft-page-break/>同群體間如何看待彼此的文化。</text:p>
            <text:p text:style-name="P441">【閱讀素養教育】</text:p>
            <text:p text:style-name="P442">閱J7 小心求證資訊來源，判讀文本知識的正確性。</text:p>
            <text:p text:style-name="P443">閱J10 主動尋求多元的詮釋，並試著表達自己的想法。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第四週9/19~9/25</text:p>
          </table:table-cell>
          <table:table-cell table:style-name="TableCell449">
            <text:p text:style-name="P450">歷Bb-Ⅳ-1 十六、十七世紀東亞海域的各方勢力。</text:p>
            <text:p text:style-name="P451">歷D-Ⅳ-2 從主題B或C挑選適當課題深入探究，或規劃與執<text:soft-page-break/>行歷史踏查或展演。</text:p>
          </table:table-cell>
          <table:table-cell table:style-name="TableCell452">
            <text:p text:style-name="P453">歷1a-Ⅳ-2 理解所習得歷史事件的發展歷程與重要歷史變遷。</text:p>
            <text:p text:style-name="P454">歷1b-Ⅳ-1 運用歷史資料，解釋重要歷史人物與事件間的關聯。</text:p>
            <text:p text:style-name="P455">歷1c-Ⅳ-2 從多元觀點探<text:soft-page-break/>究重要歷史事件與人物在歷史中的作用與意義。</text:p>
            <text:p text:style-name="P456">社2c-Ⅳ-1 從歷史或社會事件中，省思自身或所屬群體的文化淵源、處境及自主性。</text:p>
          </table:table-cell>
          <table:table-cell table:style-name="TableCell457">
            <text:p text:style-name="P458">第2課大航海時代各方勢力在臺灣</text:p>
            <text:p text:style-name="P459">一、東亞海上貿易的發展</text:p>
            <text:p text:style-name="P460">1.漢人海商在臺、澎的活動</text:p>
            <text:p text:style-name="P461">2.日本人在臺的活動</text:p>
            <text:p text:style-name="P462">3.歐洲人到東亞</text:p>
            <text:p text:style-name="P463">二、各方勢力在臺的競爭</text:p>
            <text:p text:style-name="P464">1.荷蘭占領臺灣南部</text:p>
            <text:p text:style-name="P465">2.荷、西爭奪臺灣北部</text:p>
            <text:p text:style-name="P466">3.荷蘭在臺灣的經濟活動</text:p>
            <text:p text:style-name="P467">4.鄭氏政權取代荷蘭統治</text:p>
            <text:p text:style-name="P468">(1)鄭成功擊敗荷蘭</text:p>
            <text:soft-page-break/>
            <text:p text:style-name="P469">(2)統治措施</text:p>
            <text:p text:style-name="P470">(3)對外貿易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.教學投影片</text:p>
            <text:p text:style-name="P475">2.學習單</text:p>
            <text:p text:style-name="P476">3.電腦</text:p>
            <text:p text:style-name="P477">4.單槍投影機</text:p>
            <text:p text:style-name="P478">5.圖片</text:p>
            <text:p text:style-name="P479">6.影音資料與網路資源等相關教學媒體</text:p>
          </table:table-cell>
          <table:table-cell table:style-name="TableCell480">
            <text:p text:style-name="P481">1.教師觀察</text:p>
            <text:p text:style-name="P482">2.自我評量</text:p>
            <text:p text:style-name="P483">3.同儕互評</text:p>
            <text:p text:style-name="P484">4.紙筆測驗</text:p>
            <text:p text:style-name="P485">5.口頭詢問</text:p>
            <text:p text:style-name="P486">6.專案報告</text:p>
            <text:p text:style-name="P487">7.活動報告</text:p>
          </table:table-cell>
          <table:table-cell table:style-name="TableCell488">
            <text:p text:style-name="P489">【海洋教育】</text:p>
            <text:p text:style-name="P490">海J9 了解我國與其他國家海洋文化的異同。</text:p>
            <text:p text:style-name="P491">【多元文化教育】</text:p>
            <text:p text:style-name="P492">多J1 珍惜並維護我族文化。</text:p>
            <text:p text:style-name="P493">多J2 關懷我族文化遺產的<text:soft-page-break/>傳承與興革。</text:p>
            <text:p text:style-name="P494">多J4 了解不同群體間如何看待彼此的文化。</text:p>
            <text:p text:style-name="P495">【閱讀素養教育】</text:p>
            <text:p text:style-name="P496">閱J7 小心求證資訊來源，判讀文本知識的正確性。</text:p>
            <text:p text:style-name="P497">閱J10 主動尋求多元的詮釋，並試著表達自己的想法。</text:p>
          </table:table-cell>
          <table:table-cell table:style-name="TableCell498">
            <text:p text:style-name="P499">線上教學演練（交線上作業）</text:p>
          </table:table-cell>
        </table:table-row>
        <table:table-row table:style-name="TableRow500">
          <table:table-cell table:style-name="TableCell501">
            <text:p text:style-name="P502">第五週9/26~10/2</text:p>
          </table:table-cell>
          <table:table-cell table:style-name="TableCell503">
            <text:p text:style-name="P504">歷Bb-Ⅳ-1 十六、十七世紀東亞海域的各方勢力。</text:p>
            <text:p text:style-name="P505">歷D-Ⅳ-2 從主題B或C挑選適當課題深入<text:soft-page-break/>探究，或規劃與執行歷史踏查或展演。</text:p>
          </table:table-cell>
          <table:table-cell table:style-name="TableCell506">
            <text:p text:style-name="P507">歷1a-Ⅳ-2 理解所習得歷史事件的發展歷程與重要歷史變遷。</text:p>
            <text:p text:style-name="P508">歷1b-Ⅳ-1 運用歷史資料，解釋重要歷史人物與事件間的關聯。</text:p>
            <text:soft-page-break/>
            <text:p text:style-name="P509">歷1c-Ⅳ-2 從多元觀點探究重要歷史事件與人物在歷史中的作用與意義。</text:p>
            <text:p text:style-name="P510">社2c-Ⅳ-1 從歷史或社會事件中，省思自身或所屬群體的文化淵源、處境及自主性。</text:p>
          </table:table-cell>
          <table:table-cell table:style-name="TableCell511">
            <text:p text:style-name="P512">第2課大航海時代各方勢力在臺灣</text:p>
            <text:p text:style-name="P513">一、東亞海上貿易的發展</text:p>
            <text:p text:style-name="P514">1.漢人海商在臺、澎的活動</text:p>
            <text:p text:style-name="P515">2.日本人在臺的活動</text:p>
            <text:p text:style-name="P516">3.歐洲人到東亞</text:p>
            <text:p text:style-name="P517">二、各方勢力在臺的競爭</text:p>
            <text:p text:style-name="P518">1.荷蘭占領臺灣南部</text:p>
            <text:p text:style-name="P519">2.荷、西爭奪臺灣北部</text:p>
            <text:p text:style-name="P520">3.荷蘭在臺灣的經濟活動</text:p>
            <text:soft-page-break/>
            <text:p text:style-name="P521">4.鄭氏政權取代荷蘭統治</text:p>
            <text:p text:style-name="P522">(1)鄭成功擊敗荷蘭</text:p>
            <text:p text:style-name="P523">(2)統治措施</text:p>
            <text:p text:style-name="P524">(3)對外貿易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1.教學投影片</text:p>
            <text:p text:style-name="P529">2.學習單</text:p>
            <text:p text:style-name="P530">3.電腦</text:p>
            <text:p text:style-name="P531">4.單槍投影機</text:p>
            <text:p text:style-name="P532">5.圖片</text:p>
            <text:p text:style-name="P533">6.影音資料與網路資源等相關教學媒體</text:p>
          </table:table-cell>
          <table:table-cell table:style-name="TableCell534">
            <text:p text:style-name="P535">1.教師觀察</text:p>
            <text:p text:style-name="P536">2.自我評量</text:p>
            <text:p text:style-name="P537">3.同儕互評</text:p>
            <text:p text:style-name="P538">4.紙筆測驗</text:p>
            <text:p text:style-name="P539">5.口頭詢問</text:p>
            <text:p text:style-name="P540">6.專案報告</text:p>
            <text:p text:style-name="P541">7.活動報告</text:p>
          </table:table-cell>
          <table:table-cell table:style-name="TableCell542">
            <text:p text:style-name="P543">【海洋教育】</text:p>
            <text:p text:style-name="P544">海J9 了解我國與其他國家海洋文化的異同。</text:p>
            <text:p text:style-name="P545">【多元文化教育】</text:p>
            <text:p text:style-name="P546">多J1 珍惜並維護我族文化。</text:p>
            <text:soft-page-break/>
            <text:p text:style-name="P547">多J2 關懷我族文化遺產的傳承與興革。</text:p>
            <text:p text:style-name="P548">多J4 了解不同群體間如何看待彼此的文化。</text:p>
            <text:p text:style-name="P549">【閱讀素養教育】</text:p>
            <text:p text:style-name="P550">閱J7 小心求證資訊來源，判讀文本知識的正確性。</text:p>
            <text:p text:style-name="P551">閱J10 主動尋求多元的詮釋，並試著表達自己的想法。<text:tab/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第六週10/3~10/9</text:p>
          </table:table-cell>
          <table:table-cell table:style-name="TableCell557">
            <text:p text:style-name="P558">歷Bb-Ⅳ-1 十六、十七世紀東亞海域的各方勢力。</text:p>
            <text:p text:style-name="P559">歷D-Ⅳ-2 從主題B或<text:soft-page-break/>C挑選適當課題深入探究，或規劃與執行歷史踏查或展演。</text:p>
          </table:table-cell>
          <table:table-cell table:style-name="TableCell560">
            <text:p text:style-name="P561">歷1a-Ⅳ-2 理解所習得歷史事件的發展歷程與重要歷史變遷。</text:p>
            <text:p text:style-name="P562">歷1b-Ⅳ-1 運用歷史資料，解釋重要<text:soft-page-break/>歷史人物與事件間的關聯。</text:p>
            <text:p text:style-name="P563">歷1c-Ⅳ-2 從多元觀點探究重要歷史事件與人物在歷史中的作用與意義。</text:p>
            <text:p text:style-name="P564">社2c-Ⅳ-1 從歷史或社會事件中，省思自身或所屬群體的文化淵源、處境及自主性。</text:p>
          </table:table-cell>
          <table:table-cell table:style-name="TableCell565">
            <text:p text:style-name="P566">第2課大航海時代各方勢力在臺灣</text:p>
            <text:p text:style-name="P567">一、東亞海上貿易的發展</text:p>
            <text:p text:style-name="P568">1.漢人海商在臺、澎的活動</text:p>
            <text:p text:style-name="P569">2.日本人在臺的活動</text:p>
            <text:p text:style-name="P570">3.歐洲人到東亞</text:p>
            <text:p text:style-name="P571">二、各方勢力在臺的競爭</text:p>
            <text:p text:style-name="P572">1.荷蘭占領臺灣南部</text:p>
            <text:soft-page-break/>
            <text:p text:style-name="P573">2.荷、西爭奪臺灣北部</text:p>
            <text:p text:style-name="P574">3.荷蘭在臺灣的經濟活動</text:p>
            <text:p text:style-name="P575">4.鄭氏政權取代荷蘭統治</text:p>
            <text:p text:style-name="P576">(1)鄭成功擊敗荷蘭</text:p>
            <text:p text:style-name="P577">(2)統治措施</text:p>
            <text:p text:style-name="P578">(3)對外貿易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.教學投影片</text:p>
            <text:p text:style-name="P583">2.學習單</text:p>
            <text:p text:style-name="P584">3.電腦</text:p>
            <text:p text:style-name="P585">4.單槍投影機</text:p>
            <text:p text:style-name="P586">5.圖片</text:p>
            <text:p text:style-name="P587">6.影音資料與網路資源等相關教學媒體</text:p>
          </table:table-cell>
          <table:table-cell table:style-name="TableCell588">
            <text:p text:style-name="P589">1.教師觀察</text:p>
            <text:p text:style-name="P590">2.自我評量</text:p>
            <text:p text:style-name="P591">3.同儕互評</text:p>
            <text:p text:style-name="P592">4.紙筆測驗</text:p>
            <text:p text:style-name="P593">5.口頭詢問</text:p>
            <text:p text:style-name="P594">6.專案報告</text:p>
            <text:p text:style-name="P595">7.活動報告</text:p>
          </table:table-cell>
          <table:table-cell table:style-name="TableCell596">
            <text:p text:style-name="P597">【海洋教育】</text:p>
            <text:p text:style-name="P598">海J9 了解我國與其他國家海洋文化的異同。</text:p>
            <text:p text:style-name="P599">【多元文化教育】</text:p>
            <text:p text:style-name="P600">多J1 珍惜並<text:soft-page-break/>維護我族文化。</text:p>
            <text:p text:style-name="P601">多J2 關懷我族文化遺產的傳承與興革。</text:p>
            <text:p text:style-name="P602">多J4 了解不同群體間如何看待彼此的文化。</text:p>
            <text:p text:style-name="P603">【閱讀素養教育】</text:p>
            <text:p text:style-name="P604">閱J7 小心求證資訊來源，判讀文本知識的正確性。</text:p>
            <text:p text:style-name="P605">閱J10 主動尋求多元的詮釋，並試著表達自己的想法。<text:tab/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第七週10/10~10/16</text:p>
          </table:table-cell>
          <table:table-cell table:style-name="TableCell611">
            <text:p text:style-name="P612">歷Bb-Ⅳ-1 十六、十七世紀東亞海域的各方勢力。</text:p>
            <text:soft-page-break/>
            <text:p text:style-name="P613">歷D-Ⅳ-2 從主題B或C挑選適當課題深入探究，或規劃與執行歷史踏查或展演。</text:p>
          </table:table-cell>
          <table:table-cell table:style-name="TableCell614">
            <text:p text:style-name="P615">歷1a-Ⅳ-2 理解所習得歷史事件的發展歷程與重要歷史變遷。</text:p>
            <text:p text:style-name="P616">歷1b-Ⅳ-1<text:s/><text:soft-page-break/>運用歷史資料，解釋重要歷史人物與事件間的關聯。</text:p>
            <text:p text:style-name="P617">歷1c-Ⅳ-2 從多元觀點探究重要歷史事件與人物在歷史中的作用與意義。</text:p>
            <text:p text:style-name="P618">社2c-Ⅳ-1 從歷史或社會事件中，省思自身或所屬群體的文化淵源、處境及自主性。</text:p>
          </table:table-cell>
          <table:table-cell table:style-name="TableCell619">
            <text:p text:style-name="P620">第2課大航海時代各方勢力在臺灣</text:p>
            <text:p text:style-name="P621">一、東亞海上貿易的發展</text:p>
            <text:p text:style-name="P622">1.漢人海商在臺、澎的活動</text:p>
            <text:p text:style-name="P623">2.日本人在臺的活動</text:p>
            <text:p text:style-name="P624">3.歐洲人到東亞</text:p>
            <text:soft-page-break/>
            <text:p text:style-name="P625">二、各方勢力在臺的競爭</text:p>
            <text:p text:style-name="P626">1.荷蘭占領臺灣南部</text:p>
            <text:p text:style-name="P627">2.荷、西爭奪臺灣北部</text:p>
            <text:p text:style-name="P628">3.荷蘭在臺灣的經濟活動</text:p>
            <text:p text:style-name="P629">4.鄭氏政權取代荷蘭統治</text:p>
            <text:p text:style-name="P630">(1)鄭成功擊敗荷蘭</text:p>
            <text:p text:style-name="P631">(2)統治措施</text:p>
            <text:p text:style-name="P632">(3)對外貿易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.教學投影片</text:p>
            <text:p text:style-name="P637">2.學習單</text:p>
            <text:p text:style-name="P638">3.電腦</text:p>
            <text:p text:style-name="P639">4.單槍投影機</text:p>
            <text:p text:style-name="P640">5.圖片</text:p>
            <text:p text:style-name="P641">6.影音資料與網路<text:soft-page-break/>資源等相關教學媒體</text:p>
          </table:table-cell>
          <table:table-cell table:style-name="TableCell642">
            <text:p text:style-name="P643">1.教師觀察</text:p>
            <text:p text:style-name="P644">2.自我評量</text:p>
            <text:p text:style-name="P645">3.同儕互評</text:p>
            <text:p text:style-name="P646">4.紙筆測驗</text:p>
            <text:p text:style-name="P647">5.口頭詢問</text:p>
            <text:p text:style-name="P648">6.專案報告</text:p>
            <text:soft-page-break/>
            <text:p text:style-name="P649">7.活動報告</text:p>
          </table:table-cell>
          <table:table-cell table:style-name="TableCell650">
            <text:p text:style-name="P651">【海洋教育】</text:p>
            <text:p text:style-name="P652">海J9 了解我國與其他國家海洋文化的異同。</text:p>
            <text:p text:style-name="P653">【多元文化教<text:soft-page-break/>育】</text:p>
            <text:p text:style-name="P654">多J1 珍惜並維護我族文化。</text:p>
            <text:p text:style-name="P655">多J2 關懷我族文化遺產的傳承與興革。</text:p>
            <text:p text:style-name="P656">多J4 了解不同群體間如何看待彼此的文化。</text:p>
            <text:p text:style-name="P657">【閱讀素養教育】</text:p>
            <text:p text:style-name="P658">閱J7 小心求證資訊來源，判讀文本知識的正確性。</text:p>
            <text:p text:style-name="P659">閱J10 主動尋求多元的詮釋，並試著表達自己的想法。<text:tab/></text:p>
          </table:table-cell>
          <table:table-cell table:style-name="TableCell660">
            <text:p text:style-name="P661"><text:span text:style-name="T662">10/12~13段考</text:span></text:p>
          </table:table-cell>
        </table:table-row>
        <table:table-row table:style-name="TableRow663">
          <table:table-cell table:style-name="TableCell664">
            <text:p text:style-name="P665">第八週10/17~10/23</text:p>
          </table:table-cell>
          <table:table-cell table:style-name="TableCell666">
            <text:p text:style-name="P667">歷Bb-Ⅳ-2 原住民族與外來者的接觸。</text:p>
          </table:table-cell>
          <table:table-cell table:style-name="TableCell668">
            <text:p text:style-name="P669">歷1a-Ⅳ-2 理解所習得歷史事件的發展歷程與重要歷<text:soft-page-break/>史變遷。</text:p>
            <text:p text:style-name="P670">歷1b-Ⅳ-1 運用歷史資料，解釋重要歷史人物與事件間的關聯。</text:p>
            <text:p text:style-name="P671">歷1c-Ⅳ-2 從多元觀點探究重要歷史事件與人物在歷史中的作用與意義。</text:p>
            <text:p text:style-name="P672">社2c-Ⅳ-1 從歷史或社會事件中，省思自身或所屬群體的文化淵源、處境及自主性。</text:p>
          </table:table-cell>
          <table:table-cell table:style-name="TableCell673">
            <text:p text:style-name="P674">第3課大航海時代臺灣原住民與外來者</text:p>
            <text:p text:style-name="P675">一、原住民與歐洲人的互動</text:p>
            <text:p text:style-name="P676">1.原住民與荷蘭人</text:p>
            <text:soft-page-break/>
            <text:p text:style-name="P677">(1)武力降服</text:p>
            <text:p text:style-name="P678">(2)間接統治</text:p>
            <text:p text:style-name="P679">(3)貿易活動</text:p>
            <text:p text:style-name="P680">(4)接受基督教信仰</text:p>
            <text:p text:style-name="P681">2.原住民與西班牙人：西班牙人占領北臺灣後，將天主教信仰傳給原住民</text:p>
            <text:p text:style-name="P682">二、原住民與鄭氏政權的互動</text:p>
            <text:p text:style-name="P683">1.鄭氏軍隊因拓墾而侵擾原住民的生活空間</text:p>
            <text:p text:style-name="P684">2.大肚王勢力與鄭氏軍隊間的衝突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.教學投影片</text:p>
            <text:p text:style-name="P689">2.學習單</text:p>
            <text:p text:style-name="P690">3.電腦</text:p>
            <text:p text:style-name="P691">4.單槍投影機</text:p>
            <text:soft-page-break/>
            <text:p text:style-name="P692">5.圖片</text:p>
            <text:p text:style-name="P693">6.影音資料與網路資源等相關教學媒體</text:p>
          </table:table-cell>
          <table:table-cell table:style-name="TableCell694">
            <text:p text:style-name="P695">1.教師觀察</text:p>
            <text:p text:style-name="P696">2.自我評量</text:p>
            <text:p text:style-name="P697">3.同儕互評</text:p>
            <text:p text:style-name="P698">4.紙筆測驗</text:p>
            <text:soft-page-break/>
            <text:p text:style-name="P699">5.口頭詢問</text:p>
            <text:p text:style-name="P700">6.專案報告</text:p>
            <text:p text:style-name="P701">7.活動報告</text:p>
          </table:table-cell>
          <table:table-cell table:style-name="TableCell702">
            <text:p text:style-name="P703">【多元文化教育】</text:p>
            <text:p text:style-name="P704">多J1 珍惜並維護我族文<text:soft-page-break/>化。</text:p>
            <text:p text:style-name="P705">多J2 關懷我族文化遺產的傳承與興革。</text:p>
            <text:p text:style-name="P706">多J4 了解不同群體間如何看待彼此的文化。</text:p>
            <text:p text:style-name="P707">【閱讀素養教育】</text:p>
            <text:p text:style-name="P708">閱J7 小心求證資訊來源，判讀文本知識的正確性。</text:p>
            <text:p text:style-name="P709">閱J10 主動尋求多元的詮釋，並試著表達自己的想法。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第九週10/24~10/30</text:p>
          </table:table-cell>
          <table:table-cell table:style-name="TableCell715">
            <text:p text:style-name="P716">歷Bb-Ⅳ-2 原住民族與外來者的接觸。</text:p>
          </table:table-cell>
          <table:table-cell table:style-name="TableCell717">
            <text:p text:style-name="P718">歷1a-Ⅳ-2 理解所習得歷史事件的發展歷程與重要歷史變遷。</text:p>
            <text:p text:style-name="P719">歷1b-Ⅳ-1 運用歷史資<text:soft-page-break/>料，解釋重要歷史人物與事件間的關聯。</text:p>
            <text:p text:style-name="P720">歷1c-Ⅳ-2 從多元觀點探究重要歷史事件與人物在歷史中的作用與意義。</text:p>
            <text:p text:style-name="P721">社2c-Ⅳ-1 從歷史或社會事件中，省思自身或所屬群體的文化淵源、處境及自主性。</text:p>
          </table:table-cell>
          <table:table-cell table:style-name="TableCell722">
            <text:p text:style-name="P723">第3課大航海時代臺灣原住民與外來者</text:p>
            <text:p text:style-name="P724">一、原住民與歐洲人的互動</text:p>
            <text:p text:style-name="P725">1.原住民與荷蘭人</text:p>
            <text:p text:style-name="P726">(1)武力降服</text:p>
            <text:p text:style-name="P727">(2)間接統治</text:p>
            <text:p text:style-name="P728">(3)貿易活動</text:p>
            <text:soft-page-break/>
            <text:p text:style-name="P729">(4)接受基督教信仰</text:p>
            <text:p text:style-name="P730">2.原住民與西班牙人：西班牙人占領北臺灣後，將天主教信仰傳給原住民</text:p>
            <text:p text:style-name="P731">二、原住民與鄭氏政權的互動</text:p>
            <text:p text:style-name="P732">1.鄭氏軍隊因拓墾而侵擾原住民的生活空間</text:p>
            <text:p text:style-name="P733">2.大肚王勢力與鄭氏軍隊間的衝突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.教學投影片</text:p>
            <text:p text:style-name="P738">2.學習單</text:p>
            <text:p text:style-name="P739">3.電腦</text:p>
            <text:p text:style-name="P740">4.單槍投影機</text:p>
            <text:p text:style-name="P741">5.圖片</text:p>
            <text:p text:style-name="P742">6.影音資料與網路資源等相關教學媒<text:soft-page-break/>體</text:p>
          </table:table-cell>
          <table:table-cell table:style-name="TableCell743">
            <text:p text:style-name="P744">1.教師觀察</text:p>
            <text:p text:style-name="P745">2.自我評量</text:p>
            <text:p text:style-name="P746">3.同儕互評</text:p>
            <text:p text:style-name="P747">4.紙筆測驗</text:p>
            <text:p text:style-name="P748">5.口頭詢問</text:p>
            <text:p text:style-name="P749">6.專案報告</text:p>
            <text:p text:style-name="P750">7.活動報告</text:p>
          </table:table-cell>
          <table:table-cell table:style-name="TableCell751">
            <text:p text:style-name="P752">【多元文化教育】</text:p>
            <text:p text:style-name="P753">多J1 珍惜並維護我族文化。</text:p>
            <text:p text:style-name="P754">多J2 關懷我族文化遺產的<text:soft-page-break/>傳承與興革。</text:p>
            <text:p text:style-name="P755">多J4 了解不同群體間如何看待彼此的文化。</text:p>
            <text:p text:style-name="P756">【閱讀素養教育】</text:p>
            <text:p text:style-name="P757">閱J7 小心求證資訊來源，判讀文本知識的正確性。</text:p>
            <text:p text:style-name="P758">閱J10 主動尋求多元的詮釋，並試著表達自己的想法。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第十週10/31~11/6</text:p>
          </table:table-cell>
          <table:table-cell table:style-name="TableCell764">
            <text:p text:style-name="P765">歷Bb-Ⅳ-2 原住民族與外來者的接觸。</text:p>
          </table:table-cell>
          <table:table-cell table:style-name="TableCell766">
            <text:p text:style-name="P767">歷1a-Ⅳ-2 理解所習得歷史事件的發展歷程與重要歷史變遷。</text:p>
            <text:p text:style-name="P768">歷1b-Ⅳ-1 運用歷史資料，解釋重要歷史人物與事件間的關聯。</text:p>
            <text:soft-page-break/>
            <text:p text:style-name="P769">歷1c-Ⅳ-2 從多元觀點探究重要歷史事件與人物在歷史中的作用與意義。</text:p>
            <text:p text:style-name="P770">社2c-Ⅳ-1 從歷史或社會事件中，省思自身或所屬群體的文化淵源、處境及自主性。</text:p>
          </table:table-cell>
          <table:table-cell table:style-name="TableCell771">
            <text:p text:style-name="P772">第3課大航海時代臺灣原住民與外來者</text:p>
            <text:p text:style-name="P773">一、原住民與歐洲人的互動</text:p>
            <text:p text:style-name="P774">1.原住民與荷蘭人</text:p>
            <text:p text:style-name="P775">(1)武力降服</text:p>
            <text:p text:style-name="P776">(2)間接統治</text:p>
            <text:p text:style-name="P777">(3)貿易活動</text:p>
            <text:p text:style-name="P778">(4)接受基督教信仰</text:p>
            <text:p text:style-name="P779">2.原住民與西班牙人：西班牙人占領北臺灣後，將天主<text:soft-page-break/>教信仰傳給原住民</text:p>
            <text:p text:style-name="P780">二、原住民與鄭氏政權的互動</text:p>
            <text:p text:style-name="P781">1.鄭氏軍隊因拓墾而侵擾原住民的生活空間</text:p>
            <text:p text:style-name="P782">2.大肚王勢力與鄭氏軍隊間的衝突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.教學投影片</text:p>
            <text:p text:style-name="P787">2.學習單</text:p>
            <text:p text:style-name="P788">3.電腦</text:p>
            <text:p text:style-name="P789">4.單槍投影機</text:p>
            <text:p text:style-name="P790">5.圖片</text:p>
            <text:p text:style-name="P791">6.影音資料與網路資源等相關教學媒體</text:p>
          </table:table-cell>
          <table:table-cell table:style-name="TableCell792">
            <text:p text:style-name="P793">1.教師觀察</text:p>
            <text:p text:style-name="P794">2.自我評量</text:p>
            <text:p text:style-name="P795">3.同儕互評</text:p>
            <text:p text:style-name="P796">4.紙筆測驗</text:p>
            <text:p text:style-name="P797">5.口頭詢問</text:p>
            <text:p text:style-name="P798">6.專案報告</text:p>
            <text:p text:style-name="P799">7.活動報告</text:p>
          </table:table-cell>
          <table:table-cell table:style-name="TableCell800">
            <text:p text:style-name="P801">【多元文化教育】</text:p>
            <text:p text:style-name="P802">多J1 珍惜並維護我族文化。</text:p>
            <text:p text:style-name="P803">多J2 關懷我族文化遺產的傳承與興革。</text:p>
            <text:p text:style-name="P804">多J4 了解不同群體間如何<text:soft-page-break/>看待彼此的文化。</text:p>
            <text:p text:style-name="P805">【閱讀素養教育】</text:p>
            <text:p text:style-name="P806">閱J7 小心求證資訊來源，判讀文本知識的正確性。</text:p>
            <text:p text:style-name="P807">閱J10 主動尋求多元的詮釋，並試著表達自己的想法。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第十一週11/07~11/13</text:p>
          </table:table-cell>
          <table:table-cell table:style-name="TableCell813">
            <text:p text:style-name="P814">歷Ca-Ⅳ-1 清帝國的統治政策。</text:p>
            <text:p text:style-name="P815">歷D-Ⅳ-2 從主題B或C挑選適當課題深入探究，或規劃與執行歷史踏查或展演。</text:p>
          </table:table-cell>
          <table:table-cell table:style-name="TableCell816">
            <text:p text:style-name="P817">歷1a-Ⅳ-2 理解所習得歷史事件的發展歷程與重要歷史變遷。</text:p>
            <text:p text:style-name="P818">歷1b-Ⅳ-1 運用歷史資料，解釋重要歷史人物與事件間的關聯。</text:p>
            <text:p text:style-name="P819">歷1c-Ⅳ-2 從多元觀點探究重要歷史事<text:soft-page-break/>件與人物在歷史中的作用與意義。</text:p>
            <text:p text:style-name="P820">社2c-Ⅳ-1 從歷史或社會事件中，省思自身或所屬群體的文化淵源、處境及自主性。</text:p>
          </table:table-cell>
          <table:table-cell table:style-name="TableCell821">
            <text:p text:style-name="P822">第4課清帝國時期的行政治理</text:p>
            <text:p text:style-name="P823">一、初期的治臺政策</text:p>
            <text:p text:style-name="P824">1.臺灣棄留爭議</text:p>
            <text:p text:style-name="P825">2.為防臺而治臺</text:p>
            <text:p text:style-name="P826">(1)渡臺禁令<text:tab/></text:p>
            <text:p text:style-name="P827">(2)劃界封山</text:p>
            <text:p text:style-name="P828">二、行政區劃演變</text:p>
            <text:p text:style-name="P829">1.清帝國初期臺灣的行政區劃</text:p>
            <text:p text:style-name="P830">2.臺灣的行政區劃因應民變及對外事件而有所調整</text:p>
            <text:p text:style-name="P831">3.蛤仔難地區因漢人日益增<text:soft-page-break/>多，清廷於十九世紀噶瑪蘭廳</text:p>
            <text:p text:style-name="P832">三、對外事件與施政改革</text:p>
            <text:p text:style-name="P833">1.牡丹社事件</text:p>
            <text:p text:style-name="P834">2.清法戰爭</text:p>
            <text:p text:style-name="P835">3.行政改革建設</text:p>
            <text:p text:style-name="P836">(1)行政</text:p>
            <text:p text:style-name="P837">(2)軍事</text:p>
            <text:p text:style-name="P838">(3)開山撫番</text:p>
            <text:p text:style-name="P839">(4)交通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.教學投影片</text:p>
            <text:p text:style-name="P844">2.學習單</text:p>
            <text:p text:style-name="P845">3.電腦</text:p>
            <text:p text:style-name="P846">4.單槍投影機</text:p>
            <text:p text:style-name="P847">5.圖片</text:p>
            <text:p text:style-name="P848">6.影音資料與網路資源等相關教學媒體</text:p>
          </table:table-cell>
          <table:table-cell table:style-name="TableCell849">
            <text:p text:style-name="P850">1.教師觀察</text:p>
            <text:p text:style-name="P851">2.自我評量</text:p>
            <text:p text:style-name="P852">3.同儕互評</text:p>
            <text:p text:style-name="P853">4.紙筆測驗</text:p>
            <text:p text:style-name="P854">5.口頭詢問</text:p>
            <text:p text:style-name="P855">6.專案報告</text:p>
            <text:p text:style-name="P856">7.活動報告</text:p>
          </table:table-cell>
          <table:table-cell table:style-name="TableCell857">
            <text:p text:style-name="P858">【多元文化教育】</text:p>
            <text:p text:style-name="P859">多J1 珍惜並維護我族文化。</text:p>
            <text:p text:style-name="P860">多J2 關懷我族文化遺產的傳承與興革。</text:p>
            <text:p text:style-name="P861">多J4 了解不同群體間如何看待彼此的文化。</text:p>
            <text:p text:style-name="P862">【閱讀素養教<text:soft-page-break/>育】</text:p>
            <text:p text:style-name="P863">閱J7 小心求證資訊來源，判讀文本知識的正確性。</text:p>
            <text:p text:style-name="P864">閱J10 主動尋求多元的詮釋，並試著表達自己的想法。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第十二週11/14~11/20</text:p>
          </table:table-cell>
          <table:table-cell table:style-name="TableCell870">
            <text:p text:style-name="P871">歷Ca-Ⅳ-1 清帝國的統治政策。</text:p>
            <text:p text:style-name="P872">歷D-Ⅳ-2 從主題B或C挑選適當課題深入探究，或規劃與執行歷史踏查或展演。</text:p>
          </table:table-cell>
          <table:table-cell table:style-name="TableCell873">
            <text:p text:style-name="P874">歷1a-Ⅳ-2 理解所習得歷史事件的發展歷程與重要歷史變遷。</text:p>
            <text:p text:style-name="P875">歷1b-Ⅳ-1 運用歷史資料，解釋重要歷史人物與事件間的關聯。</text:p>
            <text:p text:style-name="P876">歷1c-Ⅳ-2 從多元觀點探究重要歷史事件與人物在歷史中的作用與意義。</text:p>
            <text:soft-page-break/>
            <text:p text:style-name="P877">社2c-Ⅳ-1 從歷史或社會事件中，省思自身或所屬群體的文化淵源、處境及自主性。</text:p>
          </table:table-cell>
          <table:table-cell table:style-name="TableCell878">
            <text:p text:style-name="P879">第4課清帝國時期的行政治理</text:p>
            <text:p text:style-name="P880">一、初期的治臺政策</text:p>
            <text:p text:style-name="P881">1.臺灣棄留爭議</text:p>
            <text:p text:style-name="P882">2.為防臺而治臺</text:p>
            <text:p text:style-name="P883">(1)渡臺禁令<text:tab/></text:p>
            <text:p text:style-name="P884">(2)劃界封山</text:p>
            <text:p text:style-name="P885">二、行政區劃演變</text:p>
            <text:p text:style-name="P886">1.清帝國初期臺灣的行政區劃</text:p>
            <text:p text:style-name="P887">2.臺灣的行政區劃因應民變及對外事件而有所調整</text:p>
            <text:p text:style-name="P888">3.蛤仔難地區因漢人日益增多，清廷於十九世紀噶瑪蘭廳</text:p>
            <text:p text:style-name="P889">三、對外事件與施政改革</text:p>
            <text:soft-page-break/>
            <text:p text:style-name="P890">1.牡丹社事件</text:p>
            <text:p text:style-name="P891">2.清法戰爭</text:p>
            <text:p text:style-name="P892">3.行政改革建設</text:p>
            <text:p text:style-name="P893">(1)行政</text:p>
            <text:p text:style-name="P894">(2)軍事</text:p>
            <text:p text:style-name="P895">(3)開山撫番</text:p>
            <text:p text:style-name="P896">(4)交通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1.教學投影片</text:p>
            <text:p text:style-name="P901">2.學習單</text:p>
            <text:p text:style-name="P902">3.電腦</text:p>
            <text:p text:style-name="P903">4.單槍投影機</text:p>
            <text:p text:style-name="P904">5.圖片</text:p>
            <text:p text:style-name="P905">6.影音資料與網路資源等相關教學媒體</text:p>
          </table:table-cell>
          <table:table-cell table:style-name="TableCell906">
            <text:p text:style-name="P907">1.教師觀察</text:p>
            <text:p text:style-name="P908">2.自我評量</text:p>
            <text:p text:style-name="P909">3.同儕互評</text:p>
            <text:p text:style-name="P910">4.紙筆測驗</text:p>
            <text:p text:style-name="P911">5.口頭詢問</text:p>
            <text:p text:style-name="P912">6.專案報告</text:p>
            <text:p text:style-name="P913">7.活動報告</text:p>
          </table:table-cell>
          <table:table-cell table:style-name="TableCell914">
            <text:p text:style-name="P915">【多元文化教育】</text:p>
            <text:p text:style-name="P916">多J1 珍惜並維護我族文化。</text:p>
            <text:p text:style-name="P917">多J2 關懷我族文化遺產的傳承與興革。</text:p>
            <text:p text:style-name="P918">多J4 了解不同群體間如何看待彼此的文化。</text:p>
            <text:p text:style-name="P919">【閱讀素養教育】</text:p>
            <text:p text:style-name="P920">閱J7 小心求證資訊來源，<text:soft-page-break/>判讀文本知識的正確性。</text:p>
            <text:p text:style-name="P921">閱J10 主動尋求多元的詮釋，並試著表達自己的想法。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第十三週11/21~11/27</text:p>
          </table:table-cell>
          <table:table-cell table:style-name="TableCell927">
            <text:p text:style-name="P928">歷Ca-Ⅳ-1 清帝國的統治政策。</text:p>
            <text:p text:style-name="P929">歷D-Ⅳ-2 從主題B或C挑選適當課題深入探究，或規劃與執行歷史踏查或展演。</text:p>
          </table:table-cell>
          <table:table-cell table:style-name="TableCell930">
            <text:p text:style-name="P931">歷1a-Ⅳ-2 理解所習得歷史事件的發展歷程與重要歷史變遷。</text:p>
            <text:p text:style-name="P932">歷1b-Ⅳ-1 運用歷史資料，解釋重要歷史人物與事件間的關聯。</text:p>
            <text:p text:style-name="P933">歷1c-Ⅳ-2 從多元觀點探究重要歷史事件與人物在歷史中的作用與意義。</text:p>
            <text:p text:style-name="P934">社2c-Ⅳ-1 從歷史或社會事件中，省思<text:soft-page-break/>自身或所屬群體的文化淵源、處境及自主性。</text:p>
          </table:table-cell>
          <table:table-cell table:style-name="TableCell935">
            <text:p text:style-name="P936">第4課清帝國時期的行政治理</text:p>
            <text:p text:style-name="P937">一、初期的治臺政策</text:p>
            <text:p text:style-name="P938">1.臺灣棄留爭議</text:p>
            <text:p text:style-name="P939">2.為防臺而治臺</text:p>
            <text:p text:style-name="P940">(1)渡臺禁令<text:tab/></text:p>
            <text:p text:style-name="P941">(2)劃界封山</text:p>
            <text:p text:style-name="P942">二、行政區劃演變</text:p>
            <text:p text:style-name="P943">1.清帝國初期臺灣的行政區劃</text:p>
            <text:p text:style-name="P944">2.臺灣的行政區劃因應民變及對外事件而有所調整</text:p>
            <text:p text:style-name="P945">3.蛤仔難地區因漢人日益增多，清廷於十九世紀噶瑪蘭廳</text:p>
            <text:p text:style-name="P946">三、對外事件與施政改革</text:p>
            <text:p text:style-name="P947">1.牡丹社事件</text:p>
            <text:p text:style-name="P948">2.清法戰爭</text:p>
            <text:p text:style-name="P949">3.行政改革建設</text:p>
            <text:soft-page-break/>
            <text:p text:style-name="P950">(1)行政</text:p>
            <text:p text:style-name="P951">(2)軍事</text:p>
            <text:p text:style-name="P952">(3)開山撫番</text:p>
            <text:p text:style-name="P953">(4)交通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1.教學投影片</text:p>
            <text:p text:style-name="P958">2.學習單</text:p>
            <text:p text:style-name="P959">3.電腦</text:p>
            <text:p text:style-name="P960">4.單槍投影機</text:p>
            <text:p text:style-name="P961">5.圖片</text:p>
            <text:p text:style-name="P962">6.影音資料與網路資源等相關教學媒體</text:p>
          </table:table-cell>
          <table:table-cell table:style-name="TableCell963">
            <text:p text:style-name="P964">1.教師觀察</text:p>
            <text:p text:style-name="P965">2.自我評量</text:p>
            <text:p text:style-name="P966">3.同儕互評</text:p>
            <text:p text:style-name="P967">4.紙筆測驗</text:p>
            <text:p text:style-name="P968">5.口頭詢問</text:p>
            <text:p text:style-name="P969">6.專案報告</text:p>
            <text:p text:style-name="P970">7.活動報告</text:p>
          </table:table-cell>
          <table:table-cell table:style-name="TableCell971">
            <text:p text:style-name="P972">【多元文化教育】</text:p>
            <text:p text:style-name="P973">多J1 珍惜並維護我族文化。</text:p>
            <text:p text:style-name="P974">多J2 關懷我族文化遺產的傳承與興革。</text:p>
            <text:p text:style-name="P975">多J4 了解不同群體間如何看待彼此的文化。</text:p>
            <text:p text:style-name="P976">【閱讀素養教育】</text:p>
            <text:p text:style-name="P977">閱J7 小心求證資訊來源，判讀文本知識的正確性。</text:p>
            <text:p text:style-name="P978">閱J10 主動尋<text:soft-page-break/>求多元的詮釋，並試著表達自己的想法。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第十四週11/28~12/4</text:p>
          </table:table-cell>
          <table:table-cell table:style-name="TableCell984">
            <text:p text:style-name="P985">歷Ca-Ⅳ-1 清帝國的統治政策。</text:p>
            <text:p text:style-name="P986">歷D-Ⅳ-2 從主題B或C挑選適當課題深入探究，或規劃與執行歷史踏查或展演。</text:p>
          </table:table-cell>
          <table:table-cell table:style-name="TableCell987">
            <text:p text:style-name="P988">歷1a-Ⅳ-2 理解所習得歷史事件的發展歷程與重要歷史變遷。</text:p>
            <text:p text:style-name="P989">歷1b-Ⅳ-1 運用歷史資料，解釋重要歷史人物與事件間的關聯。</text:p>
            <text:p text:style-name="P990">歷1c-Ⅳ-2 從多元觀點探究重要歷史事件與人物在歷史中的作用與意義。</text:p>
            <text:p text:style-name="P991">社2c-Ⅳ-1 從歷史或社會事件中，省思自身或所屬群體的文化淵源、處境及自<text:soft-page-break/>主性。</text:p>
          </table:table-cell>
          <table:table-cell table:style-name="TableCell992">
            <text:p text:style-name="P993">第4課清帝國時期的行政治理</text:p>
            <text:p text:style-name="P994">一、初期的治臺政策</text:p>
            <text:p text:style-name="P995">1.臺灣棄留爭議</text:p>
            <text:p text:style-name="P996">2.為防臺而治臺</text:p>
            <text:p text:style-name="P997">(1)渡臺禁令<text:tab/></text:p>
            <text:p text:style-name="P998">(2)劃界封山</text:p>
            <text:p text:style-name="P999">二、行政區劃演變</text:p>
            <text:p text:style-name="P1000">1.清帝國初期臺灣的行政區劃</text:p>
            <text:p text:style-name="P1001">2.臺灣的行政區劃因應民變及對外事件而有所調整</text:p>
            <text:p text:style-name="P1002">3.蛤仔難地區因漢人日益增多，清廷於十九世紀噶瑪蘭廳</text:p>
            <text:p text:style-name="P1003">三、對外事件與施政改革</text:p>
            <text:p text:style-name="P1004">1.牡丹社事件</text:p>
            <text:p text:style-name="P1005">2.清法戰爭</text:p>
            <text:p text:style-name="P1006">3.行政改革建設</text:p>
            <text:p text:style-name="P1007">(1)行政</text:p>
            <text:p text:style-name="P1008">(2)軍事</text:p>
            <text:p text:style-name="P1009">(3)開山撫番</text:p>
            <text:soft-page-break/>
            <text:p text:style-name="P1010">(4)交通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1.教學投影片</text:p>
            <text:p text:style-name="P1015">2.學習單</text:p>
            <text:p text:style-name="P1016">3.電腦</text:p>
            <text:p text:style-name="P1017">4.單槍投影機</text:p>
            <text:p text:style-name="P1018">5.圖片</text:p>
            <text:p text:style-name="P1019">6.影音資料與網路資源等相關教學媒體</text:p>
          </table:table-cell>
          <table:table-cell table:style-name="TableCell1020">
            <text:p text:style-name="P1021">1.教師觀察</text:p>
            <text:p text:style-name="P1022">2.自我評量</text:p>
            <text:p text:style-name="P1023">3.同儕互評</text:p>
            <text:p text:style-name="P1024">4.紙筆測驗</text:p>
            <text:p text:style-name="P1025">5.口頭詢問</text:p>
            <text:p text:style-name="P1026">6.專案報告</text:p>
            <text:p text:style-name="P1027">7.活動報告</text:p>
          </table:table-cell>
          <table:table-cell table:style-name="TableCell1028">
            <text:p text:style-name="P1029">【多元文化教育】</text:p>
            <text:p text:style-name="P1030">多J1 珍惜並維護我族文化。</text:p>
            <text:p text:style-name="P1031">多J2 關懷我族文化遺產的傳承與興革。</text:p>
            <text:p text:style-name="P1032">多J4 了解不同群體間如何看待彼此的文化。</text:p>
            <text:p text:style-name="P1033">【閱讀素養教育】</text:p>
            <text:p text:style-name="P1034">閱J7 小心求證資訊來源，判讀文本知識的正確性。</text:p>
            <text:p text:style-name="P1035">閱J10 主動尋求多元的詮釋，並試著表達自己的想<text:soft-page-break/>法。</text:p>
          </table:table-cell>
          <table:table-cell table:style-name="TableCell1036">
            <text:p text:style-name="P1037">11/29~30段考</text:p>
          </table:table-cell>
        </table:table-row>
        <table:table-row table:style-name="TableRow1038">
          <table:table-cell table:style-name="TableCell1039">
            <text:p text:style-name="P1040">第十五週12/5~12/11</text:p>
          </table:table-cell>
          <table:table-cell table:style-name="TableCell1041">
            <text:p text:style-name="P1042">歷Ca-Ⅳ-2 農商業的發展。</text:p>
          </table:table-cell>
          <table:table-cell table:style-name="TableCell1043">
            <text:p text:style-name="P1044">歷1a-Ⅳ-2 理解所習得歷史事件的發展歷程與重要歷史變遷。</text:p>
            <text:p text:style-name="P1045">歷1b-Ⅳ-1 運用歷史資料，解釋重要歷史人物與事件間的關聯。</text:p>
            <text:p text:style-name="P1046">歷1c-Ⅳ-2 從多元觀點探究重要歷史事件與人物在歷史中的作用與意義。</text:p>
            <text:p text:style-name="P1047">社2c-Ⅳ-1 從歷史或社會事件中，省思自身或所屬群體的文化淵源、處境及自主性。</text:p>
          </table:table-cell>
          <table:table-cell table:style-name="TableCell1048">
            <text:p text:style-name="P1049">第5課清帝國時期的農商發展</text:p>
            <text:p text:style-name="P1050">一、農業發展</text:p>
            <text:p text:style-name="P1051">1.土地拓墾</text:p>
            <text:p text:style-name="P1052">2.水利設施</text:p>
            <text:p text:style-name="P1053">二、臺灣與中國的貿易活動</text:p>
            <text:p text:style-name="P1054">1.行郊組織</text:p>
            <text:p text:style-name="P1055">2.航運商貿</text:p>
            <text:p text:style-name="P1056">三、開港後的變遷</text:p>
            <text:p text:style-name="P1057">1.茶、糖、樟腦的外銷</text:p>
            <text:p text:style-name="P1058">(1)茶</text:p>
            <text:p text:style-name="P1059">(2)糖</text:p>
            <text:p text:style-name="P1060">(3)樟腦</text:p>
            <text:p text:style-name="P1061">2.經貿帶動北部崛起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.教學投影片</text:p>
            <text:p text:style-name="P1066">2.學習單</text:p>
            <text:p text:style-name="P1067">3.電腦</text:p>
            <text:p text:style-name="P1068">4.單槍投影機</text:p>
            <text:p text:style-name="P1069">5.圖片</text:p>
            <text:p text:style-name="P1070">6.影音資料與網路資源等相關教學媒體</text:p>
          </table:table-cell>
          <table:table-cell table:style-name="TableCell1071">
            <text:p text:style-name="P1072">1.教師觀察</text:p>
            <text:p text:style-name="P1073">2.自我評量</text:p>
            <text:p text:style-name="P1074">3.同儕互評</text:p>
            <text:p text:style-name="P1075">4.紙筆測驗</text:p>
            <text:p text:style-name="P1076">5.口頭詢問</text:p>
            <text:p text:style-name="P1077">6.專案報告</text:p>
            <text:p text:style-name="P1078">7.活動報告</text:p>
          </table:table-cell>
          <table:table-cell table:style-name="TableCell1079">
            <text:p text:style-name="P1080">【多元文化教育】</text:p>
            <text:p text:style-name="P1081">多J1 珍惜並維護我族文化。</text:p>
            <text:p text:style-name="P1082">多J2 關懷我族文化遺產的傳承與興革。</text:p>
            <text:p text:style-name="P1083">多J4 了解不同群體間如何看待彼此的文化。</text:p>
            <text:p text:style-name="P1084">【閱讀素養教育】</text:p>
            <text:p text:style-name="P1085">閱J7 小心求證資訊來源，判讀文本知識的正確性。</text:p>
            <text:p text:style-name="P1086">閱J10 主動尋求多元的詮釋，並試著表達自己的想法。</text:p>
          </table:table-cell>
          <table:table-cell table:style-name="TableCell1087">
            <text:p text:style-name="P1088"/>
          </table:table-cell>
        </table:table-row>
        <text:soft-page-break/>
        <table:table-row table:style-name="TableRow1089">
          <table:table-cell table:style-name="TableCell1090">
            <text:p text:style-name="P1091">第十六週12/12~12/18</text:p>
          </table:table-cell>
          <table:table-cell table:style-name="TableCell1092">
            <text:p text:style-name="P1093">歷Ca-Ⅳ-2 農商業的發展。</text:p>
          </table:table-cell>
          <table:table-cell table:style-name="TableCell1094">
            <text:p text:style-name="P1095">歷1a-Ⅳ-2 理解所習得歷史事件的發展歷程與重要歷史變遷。</text:p>
            <text:p text:style-name="P1096">歷1b-Ⅳ-1 運用歷史資料，解釋重要歷史人物與事件間的關聯。</text:p>
            <text:p text:style-name="P1097">歷1c-Ⅳ-2 從多元觀點探究重要歷史事件與人物在歷史中的作用與意義。</text:p>
            <text:p text:style-name="P1098">社2c-Ⅳ-1 從歷史或社會事件中，省思自身或所屬群體的文化淵源、處境及自主性。</text:p>
          </table:table-cell>
          <table:table-cell table:style-name="TableCell1099">
            <text:p text:style-name="P1100">第5課清帝國時期的農商發展</text:p>
            <text:p text:style-name="P1101">一、農業發展</text:p>
            <text:p text:style-name="P1102">1.土地拓墾</text:p>
            <text:p text:style-name="P1103">2.水利設施</text:p>
            <text:p text:style-name="P1104">二、臺灣與中國的貿易活動</text:p>
            <text:p text:style-name="P1105">1.行郊組織</text:p>
            <text:p text:style-name="P1106">2.航運商貿</text:p>
            <text:p text:style-name="P1107">三、開港後的變遷</text:p>
            <text:p text:style-name="P1108">1.茶、糖、樟腦的外銷</text:p>
            <text:p text:style-name="P1109">(1)茶</text:p>
            <text:p text:style-name="P1110">(2)糖</text:p>
            <text:p text:style-name="P1111">(3)樟腦</text:p>
            <text:p text:style-name="P1112">2.經貿帶動北部崛起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1.教學投影片</text:p>
            <text:p text:style-name="P1117">2.學習單</text:p>
            <text:p text:style-name="P1118">3.電腦</text:p>
            <text:p text:style-name="P1119">4.單槍投影機</text:p>
            <text:p text:style-name="P1120">5.圖片</text:p>
            <text:p text:style-name="P1121">6.影音資料與網路資源等相關教學媒體</text:p>
          </table:table-cell>
          <table:table-cell table:style-name="TableCell1122">
            <text:p text:style-name="P1123">1.教師觀察</text:p>
            <text:p text:style-name="P1124">2.自我評量</text:p>
            <text:p text:style-name="P1125">3.同儕互評</text:p>
            <text:p text:style-name="P1126">4.紙筆測驗</text:p>
            <text:p text:style-name="P1127">5.口頭詢問</text:p>
            <text:p text:style-name="P1128">6.專案報告</text:p>
            <text:p text:style-name="P1129">7.活動報告</text:p>
          </table:table-cell>
          <table:table-cell table:style-name="TableCell1130">
            <text:p text:style-name="P1131">【多元文化教育】</text:p>
            <text:p text:style-name="P1132">多J1 珍惜並維護我族文化。</text:p>
            <text:p text:style-name="P1133">多J2 關懷我族文化遺產的傳承與興革。</text:p>
            <text:p text:style-name="P1134">多J4 了解不同群體間如何看待彼此的文化。</text:p>
            <text:p text:style-name="P1135">【閱讀素養教育】</text:p>
            <text:p text:style-name="P1136">閱J7 小心求證資訊來源，判讀文本知識的正確性。</text:p>
            <text:p text:style-name="P1137">閱J10 主動尋求多元的詮釋，並試著表達自己的想法。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第十七週12/19~12/25</text:p>
          </table:table-cell>
          <table:table-cell table:style-name="TableCell1143">
            <text:p text:style-name="P1144">歷Ca-Ⅳ-2 農商業的發展。</text:p>
          </table:table-cell>
          <table:table-cell table:style-name="TableCell1145">
            <text:p text:style-name="P1146">歷1a-Ⅳ-2 理解所習得歷史事件的發展<text:soft-page-break/>歷程與重要歷史變遷。</text:p>
            <text:p text:style-name="P1147">歷1b-Ⅳ-1 運用歷史資料，解釋重要歷史人物與事件間的關聯。</text:p>
            <text:p text:style-name="P1148">歷1c-Ⅳ-2 從多元觀點探究重要歷史事件與人物在歷史中的作用與意義。</text:p>
            <text:p text:style-name="P1149">社2c-Ⅳ-1 從歷史或社會事件中，省思自身或所屬群體的文化淵源、處境及自主性。</text:p>
          </table:table-cell>
          <table:table-cell table:style-name="TableCell1150">
            <text:p text:style-name="P1151">第5課清帝國時期的農商發展</text:p>
            <text:p text:style-name="P1152">一、農業發展</text:p>
            <text:soft-page-break/>
            <text:p text:style-name="P1153">1.土地拓墾</text:p>
            <text:p text:style-name="P1154">2.水利設施</text:p>
            <text:p text:style-name="P1155">二、臺灣與中國的貿易活動</text:p>
            <text:p text:style-name="P1156">1.行郊組織</text:p>
            <text:p text:style-name="P1157">2.航運商貿</text:p>
            <text:p text:style-name="P1158">三、開港後的變遷</text:p>
            <text:p text:style-name="P1159">1.茶、糖、樟腦的外銷</text:p>
            <text:p text:style-name="P1160">(1)茶</text:p>
            <text:p text:style-name="P1161">(2)糖</text:p>
            <text:p text:style-name="P1162">(3)樟腦</text:p>
            <text:p text:style-name="P1163">2.經貿帶動北部崛起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.教學投影片</text:p>
            <text:p text:style-name="P1168">2.學習單</text:p>
            <text:p text:style-name="P1169">3.電腦</text:p>
            <text:soft-page-break/>
            <text:p text:style-name="P1170">4.單槍投影機</text:p>
            <text:p text:style-name="P1171">5.圖片</text:p>
            <text:p text:style-name="P1172">6.影音資料與網路資源等相關教學媒體</text:p>
          </table:table-cell>
          <table:table-cell table:style-name="TableCell1173">
            <text:p text:style-name="P1174">1.教師觀察</text:p>
            <text:p text:style-name="P1175">2.自我評量</text:p>
            <text:p text:style-name="P1176">3.同儕互評</text:p>
            <text:soft-page-break/>
            <text:p text:style-name="P1177">4.紙筆測驗</text:p>
            <text:p text:style-name="P1178">5.口頭詢問</text:p>
            <text:p text:style-name="P1179">6.專案報告</text:p>
            <text:p text:style-name="P1180">7.活動報告</text:p>
          </table:table-cell>
          <table:table-cell table:style-name="TableCell1181">
            <text:p text:style-name="P1182">【多元文化教育】</text:p>
            <text:p text:style-name="P1183">多J1 珍惜並<text:soft-page-break/>維護我族文化。</text:p>
            <text:p text:style-name="P1184">多J2 關懷我族文化遺產的傳承與興革。</text:p>
            <text:p text:style-name="P1185">多J4 了解不同群體間如何看待彼此的文化。</text:p>
            <text:p text:style-name="P1186">【閱讀素養教育】</text:p>
            <text:p text:style-name="P1187">閱J7 小心求證資訊來源，判讀文本知識的正確性。</text:p>
            <text:p text:style-name="P1188">閱J10 主動尋求多元的詮釋，並試著表達自己的想法。</text:p>
          </table:table-cell>
          <table:table-cell table:style-name="TableCell1189">
            <text:p text:style-name="P1190"><text:span text:style-name="T1191">12/22~23九年級複習考</text:span><text:span text:style-name="T1192"><text:line-break/></text:span><text:span text:style-name="T1193">12/23八年級</text:span><text:soft-page-break/><text:span text:style-name="T1194">英文歌唱比賽</text:span></text:p>
          </table:table-cell>
        </table:table-row>
        <text:soft-page-break/>
        <table:table-row table:style-name="TableRow1195">
          <table:table-cell table:style-name="TableCell1196">
            <text:p text:style-name="P1197">第十八週12/26~1/1</text:p>
          </table:table-cell>
          <table:table-cell table:style-name="TableCell1198">
            <text:p text:style-name="P1199">歷Cb-Ⅳ-1 原住民族社會及其變化。</text:p>
            <text:p text:style-name="P1200">歷Cb-Ⅳ-2 漢人社會<text:soft-page-break/>的活動。</text:p>
            <text:p text:style-name="P1201">歷D-Ⅳ-2 從主題B或C挑選適當課題深入探究，或規劃與執行歷史踏查或展演</text:p>
          </table:table-cell>
          <table:table-cell table:style-name="TableCell1202">
            <text:p text:style-name="P1203">歷1a-Ⅳ-2 理解所習得歷史事件的發展歷程與重要歷史變遷。</text:p>
            <text:p text:style-name="P1204">歷1b-Ⅳ-1<text:s/><text:soft-page-break/>運用歷史資料，解釋重要歷史人物與事件間的關聯。</text:p>
            <text:p text:style-name="P1205">歷1c-Ⅳ-2 從多元觀點探究重要歷史事件與人物在歷史中的作用與意義。</text:p>
            <text:p text:style-name="P1206">社2c-Ⅳ-1 從歷史或社會事件中，省思自身或所屬群體的文化淵源、處境及自主性。</text:p>
          </table:table-cell>
          <table:table-cell table:style-name="TableCell1207">
            <text:p text:style-name="P1208">第6課清帝國時期的社會與文化</text:p>
            <text:p text:style-name="P1209">一、變動的移民社會</text:p>
            <text:p text:style-name="P1210">1.械鬥與民變</text:p>
            <text:p text:style-name="P1211">(1)械鬥</text:p>
            <text:p text:style-name="P1212">(2)民變</text:p>
            <text:soft-page-break/>
            <text:p text:style-name="P1213">2.漢人社會文化的發展</text:p>
            <text:p text:style-name="P1214">(1)宗教信仰</text:p>
            <text:p text:style-name="P1215">(2)宗族組織</text:p>
            <text:p text:style-name="P1216">(3)文教發展</text:p>
            <text:p text:style-name="P1217">二、西方文化的再傳入</text:p>
            <text:p text:style-name="P1218">1.開港通商後西方文化的發展</text:p>
            <text:p text:style-name="P1219">2.馬雅各、馬偕對臺灣南、北的貢獻</text:p>
            <text:p text:style-name="P1220">三、原住民社會文化的變遷</text:p>
            <text:p text:style-name="P1221">1.平埔族群生活的改變與遷徙</text:p>
            <text:p text:style-name="P1222">(1)生活方式改變</text:p>
            <text:p text:style-name="P1223">(2)互動與遷徙</text:p>
            <text:p text:style-name="P1224">(3)接受西方宗教</text:p>
            <text:p text:style-name="P1225">2.十九世紀後期山地原住民的處境</text:p>
            <text:p text:style-name="P1226">(1)大港口事件</text:p>
            <text:p text:style-name="P1227">(2)大嵙崁事件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1.教學投影片</text:p>
            <text:p text:style-name="P1232">2.學習單</text:p>
            <text:p text:style-name="P1233">3.電腦</text:p>
            <text:p text:style-name="P1234">4.單槍投影機</text:p>
            <text:p text:style-name="P1235">5.圖片</text:p>
            <text:p text:style-name="P1236">6.影音資料與網路<text:soft-page-break/>資源等相關教學媒體</text:p>
          </table:table-cell>
          <table:table-cell table:style-name="TableCell1237">
            <text:p text:style-name="P1238">1.教師觀察</text:p>
            <text:p text:style-name="P1239">2.自我評量</text:p>
            <text:p text:style-name="P1240">3.同儕互評</text:p>
            <text:p text:style-name="P1241">4.紙筆測驗</text:p>
            <text:p text:style-name="P1242">5.口頭詢問</text:p>
            <text:p text:style-name="P1243">6.專案報告</text:p>
            <text:soft-page-break/>
            <text:p text:style-name="P1244">7.活動報告</text:p>
          </table:table-cell>
          <table:table-cell table:style-name="TableCell1245">
            <text:p text:style-name="P1246">【多元文化教育】</text:p>
            <text:p text:style-name="P1247">多J1 珍惜並維護我族文化。</text:p>
            <text:p text:style-name="P1248">多J2 關懷我<text:soft-page-break/>族文化遺產的傳承與興革。</text:p>
            <text:p text:style-name="P1249">多J4 了解不同群體間如何看待彼此的文化。</text:p>
            <text:p text:style-name="P1250">【閱讀素養教育】</text:p>
            <text:p text:style-name="P1251">閱J7 小心求證資訊來源，判讀文本知識的正確性。</text:p>
            <text:p text:style-name="P1252">閱J10 主動尋求多元的詮釋，並試著表達自己的想法。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第十九週1/2~1/8</text:p>
          </table:table-cell>
          <table:table-cell table:style-name="TableCell1258">
            <text:p text:style-name="P1259">歷Cb-Ⅳ-1 原住民族社會及其變化。</text:p>
            <text:p text:style-name="P1260">歷Cb-Ⅳ-2 漢人社會的活動。</text:p>
            <text:soft-page-break/>
            <text:p text:style-name="P1261">歷D-Ⅳ-2 從主題B或C挑選適當課題深入探究，或規劃與執行歷史踏查或展演</text:p>
          </table:table-cell>
          <table:table-cell table:style-name="TableCell1262">
            <text:p text:style-name="P1263">歷1a-Ⅳ-2 理解所習得歷史事件的發展歷程與重要歷史變遷。</text:p>
            <text:p text:style-name="P1264">歷1b-Ⅳ-1 運用歷史資<text:soft-page-break/>料，解釋重要歷史人物與事件間的關聯。</text:p>
            <text:p text:style-name="P1265">歷1c-Ⅳ-2 從多元觀點探究重要歷史事件與人物在歷史中的作用與意義。</text:p>
            <text:p text:style-name="P1266">社2c-Ⅳ-1 從歷史或社會事件中，省思自身或所屬群體的文化淵源、處境及自主性。</text:p>
          </table:table-cell>
          <table:table-cell table:style-name="TableCell1267">
            <text:p text:style-name="P1268">第6課清帝國時期的社會與文化</text:p>
            <text:p text:style-name="P1269">一、變動的移民社會</text:p>
            <text:p text:style-name="P1270">1.械鬥與民變</text:p>
            <text:p text:style-name="P1271">(1)械鬥</text:p>
            <text:p text:style-name="P1272">(2)民變</text:p>
            <text:p text:style-name="P1273">2.漢人社會文化的發展</text:p>
            <text:soft-page-break/>
            <text:p text:style-name="P1274">(1)宗教信仰</text:p>
            <text:p text:style-name="P1275">(2)宗族組織</text:p>
            <text:p text:style-name="P1276">(3)文教發展</text:p>
            <text:p text:style-name="P1277">二、西方文化的再傳入</text:p>
            <text:p text:style-name="P1278">1.開港通商後西方文化的發展</text:p>
            <text:p text:style-name="P1279">2.馬雅各、馬偕對臺灣南、北的貢獻</text:p>
            <text:p text:style-name="P1280">三、原住民社會文化的變遷</text:p>
            <text:p text:style-name="P1281">1.平埔族群生活的改變與遷徙</text:p>
            <text:p text:style-name="P1282">(1)生活方式改變</text:p>
            <text:p text:style-name="P1283">(2)互動與遷徙</text:p>
            <text:p text:style-name="P1284">(3)接受西方宗教</text:p>
            <text:p text:style-name="P1285">2.十九世紀後期山地原住民的處境</text:p>
            <text:p text:style-name="P1286">(1)大港口事件</text:p>
            <text:p text:style-name="P1287">(2)大嵙崁事件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1.教學投影片</text:p>
            <text:p text:style-name="P1292">2.學習單</text:p>
            <text:p text:style-name="P1293">3.電腦</text:p>
            <text:p text:style-name="P1294">4.單槍投影機</text:p>
            <text:p text:style-name="P1295">5.圖片</text:p>
            <text:p text:style-name="P1296">6.影音資料與網路資源等相關教學媒<text:soft-page-break/>體</text:p>
          </table:table-cell>
          <table:table-cell table:style-name="TableCell1297">
            <text:p text:style-name="P1298">1.教師觀察</text:p>
            <text:p text:style-name="P1299">2.自我評量</text:p>
            <text:p text:style-name="P1300">3.同儕互評</text:p>
            <text:p text:style-name="P1301">4.紙筆測驗</text:p>
            <text:p text:style-name="P1302">5.口頭詢問</text:p>
            <text:p text:style-name="P1303">6.專案報告</text:p>
            <text:p text:style-name="P1304">7.活動報告</text:p>
          </table:table-cell>
          <table:table-cell table:style-name="TableCell1305">
            <text:p text:style-name="P1306">【多元文化教育】</text:p>
            <text:p text:style-name="P1307">多J1 珍惜並維護我族文化。</text:p>
            <text:p text:style-name="P1308">多J2 關懷我族文化遺產的<text:soft-page-break/>傳承與興革。</text:p>
            <text:p text:style-name="P1309">多J4 了解不同群體間如何看待彼此的文化。</text:p>
            <text:p text:style-name="P1310">【閱讀素養教育】</text:p>
            <text:p text:style-name="P1311">閱J7 小心求證資訊來源，判讀文本知識的正確性。</text:p>
            <text:p text:style-name="P1312">閱J10 主動尋求多元的詮釋，並試著表達自己的想法。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第二十週1/9~1/15</text:p>
          </table:table-cell>
          <table:table-cell table:style-name="TableCell1318">
            <text:p text:style-name="P1319">歷Cb-Ⅳ-1 原住民族社會及其變化。</text:p>
            <text:p text:style-name="P1320">歷Cb-Ⅳ-2 漢人社會的活動。</text:p>
            <text:p text:style-name="P1321">歷D-Ⅳ-2<text:s/><text:soft-page-break/>從主題B或C挑選適當課題深入探究，或規劃與執行歷史踏查或展演</text:p>
          </table:table-cell>
          <table:table-cell table:style-name="TableCell1322">
            <text:p text:style-name="P1323">歷1a-Ⅳ-2 理解所習得歷史事件的發展歷程與重要歷史變遷。</text:p>
            <text:p text:style-name="P1324">歷1b-Ⅳ-1 運用歷史資料，解釋重要<text:soft-page-break/>歷史人物與事件間的關聯。</text:p>
            <text:p text:style-name="P1325">歷1c-Ⅳ-2 從多元觀點探究重要歷史事件與人物在歷史中的作用與意義。</text:p>
            <text:p text:style-name="P1326">社2c-Ⅳ-1 從歷史或社會事件中，省思自身或所屬群體的文化淵源、處境及自主性。</text:p>
          </table:table-cell>
          <table:table-cell table:style-name="TableCell1327">
            <text:p text:style-name="P1328">第6課清帝國時期的社會與文化</text:p>
            <text:p text:style-name="P1329">一、變動的移民社會</text:p>
            <text:p text:style-name="P1330">1.械鬥與民變</text:p>
            <text:p text:style-name="P1331">(1)械鬥</text:p>
            <text:p text:style-name="P1332">(2)民變</text:p>
            <text:p text:style-name="P1333">2.漢人社會文化的發展</text:p>
            <text:p text:style-name="P1334">(1)宗教信仰</text:p>
            <text:soft-page-break/>
            <text:p text:style-name="P1335">(2)宗族組織</text:p>
            <text:p text:style-name="P1336">(3)文教發展</text:p>
            <text:p text:style-name="P1337">二、西方文化的再傳入</text:p>
            <text:p text:style-name="P1338">1.開港通商後西方文化的發展</text:p>
            <text:p text:style-name="P1339">2.馬雅各、馬偕對臺灣南、北的貢獻</text:p>
            <text:p text:style-name="P1340">三、原住民社會文化的變遷</text:p>
            <text:p text:style-name="P1341">1.平埔族群生活的改變與遷徙</text:p>
            <text:p text:style-name="P1342">(1)生活方式改變</text:p>
            <text:p text:style-name="P1343">(2)互動與遷徙</text:p>
            <text:p text:style-name="P1344">(3)接受西方宗教</text:p>
            <text:p text:style-name="P1345">2.十九世紀後期山地原住民的處境</text:p>
            <text:p text:style-name="P1346">(1)大港口事件</text:p>
            <text:p text:style-name="P1347">(2)大嵙崁事件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1.教學投影片</text:p>
            <text:p text:style-name="P1352">2.學習單</text:p>
            <text:p text:style-name="P1353">3.電腦</text:p>
            <text:p text:style-name="P1354">4.單槍投影機</text:p>
            <text:p text:style-name="P1355">5.圖片</text:p>
            <text:p text:style-name="P1356">6.影音資料與網路資源等相關教學媒體</text:p>
          </table:table-cell>
          <table:table-cell table:style-name="TableCell1357">
            <text:p text:style-name="P1358">1.教師觀察</text:p>
            <text:p text:style-name="P1359">2.自我評量</text:p>
            <text:p text:style-name="P1360">3.同儕互評</text:p>
            <text:p text:style-name="P1361">4.紙筆測驗</text:p>
            <text:p text:style-name="P1362">5.口頭詢問</text:p>
            <text:p text:style-name="P1363">6.專案報告</text:p>
            <text:p text:style-name="P1364">7.活動報告</text:p>
          </table:table-cell>
          <table:table-cell table:style-name="TableCell1365">
            <text:p text:style-name="P1366">【多元文化教育】</text:p>
            <text:p text:style-name="P1367">多J1 珍惜並維護我族文化。</text:p>
            <text:p text:style-name="P1368">多J2 關懷我族文化遺產的傳承與興革。</text:p>
            <text:soft-page-break/>
            <text:p text:style-name="P1369">多J4 了解不同群體間如何看待彼此的文化。</text:p>
            <text:p text:style-name="P1370">【閱讀素養教育】</text:p>
            <text:p text:style-name="P1371">閱J7 小心求證資訊來源，判讀文本知識的正確性。</text:p>
            <text:p text:style-name="P1372">閱J10 主動尋求多元的詮釋，並試著表達自己的想法。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第廿一週1/16~1/19</text:p>
          </table:table-cell>
          <table:table-cell table:style-name="TableCell1378">
            <text:p text:style-name="P1379">歷Cb-Ⅳ-1 原住民族社會及其變化。</text:p>
            <text:p text:style-name="P1380">歷Cb-Ⅳ-2 漢人社會的活動。</text:p>
            <text:p text:style-name="P1381">歷D-Ⅳ-2 從主題B或<text:soft-page-break/>C挑選適當課題深入探究，或規劃與執行歷史踏查或展演</text:p>
          </table:table-cell>
          <table:table-cell table:style-name="TableCell1382">
            <text:p text:style-name="P1383">歷1a-Ⅳ-2 理解所習得歷史事件的發展歷程與重要歷史變遷。</text:p>
            <text:p text:style-name="P1384">歷1b-Ⅳ-1 運用歷史資料，解釋重要歷史人物與事<text:soft-page-break/>件間的關聯。</text:p>
            <text:p text:style-name="P1385">歷1c-Ⅳ-2 從多元觀點探究重要歷史事件與人物在歷史中的作用與意義。</text:p>
            <text:p text:style-name="P1386">社2c-Ⅳ-1 從歷史或社會事件中，省思自身或所屬群體的文化淵源、處境及自主性。</text:p>
          </table:table-cell>
          <table:table-cell table:style-name="TableCell1387">
            <text:p text:style-name="P1388">第6課清帝國時期的社會與文化</text:p>
            <text:p text:style-name="P1389">一、變動的移民社會</text:p>
            <text:p text:style-name="P1390">1.械鬥與民變</text:p>
            <text:p text:style-name="P1391">(1)械鬥</text:p>
            <text:p text:style-name="P1392">(2)民變</text:p>
            <text:p text:style-name="P1393">2.漢人社會文化的發展</text:p>
            <text:p text:style-name="P1394">(1)宗教信仰</text:p>
            <text:p text:style-name="P1395">(2)宗族組織</text:p>
            <text:soft-page-break/>
            <text:p text:style-name="P1396">(3)文教發展</text:p>
            <text:p text:style-name="P1397">二、西方文化的再傳入</text:p>
            <text:p text:style-name="P1398">1.開港通商後西方文化的發展</text:p>
            <text:p text:style-name="P1399">2.馬雅各、馬偕對臺灣南、北的貢獻</text:p>
            <text:p text:style-name="P1400">三、原住民社會文化的變遷</text:p>
            <text:p text:style-name="P1401">1.平埔族群生活的改變與遷徙</text:p>
            <text:p text:style-name="P1402">(1)生活方式改變</text:p>
            <text:p text:style-name="P1403">(2)互動與遷徙</text:p>
            <text:p text:style-name="P1404">(3)接受西方宗教</text:p>
            <text:p text:style-name="P1405">2.十九世紀後期山地原住民的處境</text:p>
            <text:p text:style-name="P1406">(1)大港口事件</text:p>
            <text:p text:style-name="P1407">(2)大嵙崁事件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1.教學投影片</text:p>
            <text:p text:style-name="P1412">2.學習單</text:p>
            <text:p text:style-name="P1413">3.電腦</text:p>
            <text:p text:style-name="P1414">4.單槍投影機</text:p>
            <text:p text:style-name="P1415">5.圖片</text:p>
            <text:p text:style-name="P1416">6.影音資料與網路資源等相關教學媒體</text:p>
          </table:table-cell>
          <table:table-cell table:style-name="TableCell1417">
            <text:p text:style-name="P1418">1.教師觀察</text:p>
            <text:p text:style-name="P1419">2.自我評量</text:p>
            <text:p text:style-name="P1420">3.同儕互評</text:p>
            <text:p text:style-name="P1421">4.紙筆測驗</text:p>
            <text:p text:style-name="P1422">5.口頭詢問</text:p>
            <text:p text:style-name="P1423">6.專案報告</text:p>
            <text:p text:style-name="P1424">7.活動報告</text:p>
          </table:table-cell>
          <table:table-cell table:style-name="TableCell1425">
            <text:p text:style-name="P1426">【多元文化教育】</text:p>
            <text:p text:style-name="P1427">多J1 珍惜並維護我族文化。</text:p>
            <text:p text:style-name="P1428">多J2 關懷我族文化遺產的傳承與興革。</text:p>
            <text:p text:style-name="P1429">多J4 了解不<text:soft-page-break/>同群體間如何看待彼此的文化。</text:p>
            <text:p text:style-name="P1430">【閱讀素養教育】</text:p>
            <text:p text:style-name="P1431">閱J7 小心求證資訊來源，判讀文本知識的正確性。</text:p>
            <text:p text:style-name="P1432">閱J10 主動尋求多元的詮釋，並試著表達自己的想法。</text:p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P1436"/>
      <text:p text:style-name="內文"><text:span text:style-name="T1437">六、</text:span><text:span text:style-name="T1438">法律規定教育議題實施規劃</text:span></text:p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rows-spanned="2">
            <text:p text:style-name="P1449">序號</text:p>
          </table:table-cell>
          <table:table-cell table:style-name="TableCell1450" table:number-rows-spanned="2">
            <text:p text:style-name="P1451">重要教育工作</text:p>
          </table:table-cell>
          <table:table-cell table:style-name="TableCell1452" table:number-columns-spanned="3">
            <text:p text:style-name="P1453">納入課程規劃實施情形</text:p>
            <text:p text:style-name="內文"><text:span text:style-name="T145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455" table:number-rows-spanned="2">
            <text:p text:style-name="P1456">本學期</text:p>
            <text:p text:style-name="P1457">實施時數</text:p>
          </table:table-cell>
          <table:table-cell table:style-name="TableCell1458" table:number-rows-spanned="2">
            <text:p text:style-name="P1459">相關規定說明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實施年級</text:p>
          </table:table-cell>
          <table:table-cell table:style-name="TableCell1465">
            <text:p text:style-name="P1466">領域學習或彈性學習課程別</text:p>
          </table:table-cell>
          <table:table-cell table:style-name="TableCell1467">
            <text:p text:style-name="P1468">實施</text:p>
            <text:p text:style-name="P1469">週次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</table:table-row>
        <table:table-row table:style-name="TableRow1472">
          <table:table-cell table:style-name="TableCell1473" table:number-rows-spanned="3">
            <text:p text:style-name="P1474">1</text:p>
          </table:table-cell>
          <table:table-cell table:style-name="TableCell1475" table:number-rows-spanned="3">
            <text:p text:style-name="P1476">性別平等教育課程或活動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rows-spanned="3">
            <text:p text:style-name="P1486"><text:span text:style-name="T1487">✽</text:span><text:span text:style-name="T1488">性別平等教育法第</text:span><text:span text:style-name="T1489">17</text:span><text:span text:style-name="T1490">條</text:span></text:p>
            <text:soft-page-break/>
            <text:p text:style-name="P1491"><text:s text:c="2"/>每學期至少4小時</text:p>
            <text:p text:style-name="P1492"><text:span text:style-name="T1493">✽</text:span><text:span text:style-name="T1494">兒童及少年性剝削防制條例第</text:span><text:span text:style-name="T1495">4</text:span><text:span text:style-name="T1496">條</text:span></text:p>
            <text:p text:style-name="P1497"><text:s text:c="2"/>每學年應辦理兒童及少年性剝削防<text:s text:c="2"/></text:p>
            <text:p text:style-name="P1498"><text:span text:style-name="T1499"><text:s text:c="2"/></text:span><text:span text:style-name="T1500">治教育課程或教育宣導</text:span><text:span text:style-name="T1501">(</text:span><text:span text:style-name="T1502">建議融入</text:span><text:span text:style-name="T1503">)</text:span>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</table:table-row>
        <table:table-row table:style-name="TableRow1528">
          <table:table-cell table:style-name="TableCell1529" table:number-rows-spanned="3">
            <text:p text:style-name="P1530">2</text:p>
          </table:table-cell>
          <table:table-cell table:style-name="TableCell1531" table:number-rows-spanned="3">
            <text:p text:style-name="P1532"><text:span text:style-name="T1533">性侵害防治教育課程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rows-spanned="3">
            <text:p text:style-name="P1543"><text:span text:style-name="T1544">✽</text:span><text:span text:style-name="T1545">性侵害犯罪防治法第</text:span><text:span text:style-name="T1546">7</text:span><text:span text:style-name="T1547">條</text:span></text:p>
            <text:p text:style-name="P1548"><text:span text:style-name="T1549"><text:s text:c="2"/></text:span><text:span text:style-name="T1550">每學年至少</text:span><text:span text:style-name="T1551">4</text:span><text:span text:style-name="T1552">小時</text:span>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covered-table-cell>
            <text:p text:style-name="P1576"/>
          </table:covered-table-cell>
        </table:table-row>
        <table:table-row table:style-name="TableRow1577">
          <table:table-cell table:style-name="TableCell1578" table:number-rows-spanned="3">
            <text:p text:style-name="P1579">3</text:p>
          </table:table-cell>
          <table:table-cell table:style-name="TableCell1580" table:number-rows-spanned="3">
            <text:p text:style-name="P1581">環境教育課程</text:p>
          </table:table-cell>
          <table:table-cell table:style-name="TableCell1582">
            <text:p text:style-name="P1583">七</text:p>
          </table:table-cell>
          <table:table-cell table:style-name="TableCell1584">
            <text:p text:style-name="P1585">社會領域歷史</text:p>
          </table:table-cell>
          <table:table-cell table:style-name="TableCell1586">
            <text:p text:style-name="P1587">1-7</text:p>
          </table:table-cell>
          <table:table-cell table:style-name="TableCell1588">
            <text:p text:style-name="P1589">5</text:p>
          </table:table-cell>
          <table:table-cell table:style-name="TableCell1590" table:number-rows-spanned="3">
            <text:p text:style-name="內文"><text:span text:style-name="T1591">✽</text:span><text:span text:style-name="T1592">環境教育法第</text:span><text:span text:style-name="T1593">19</text:span><text:span text:style-name="T1594">條</text:span></text:p>
            <text:p text:style-name="P1595"><text:s text:c="2"/>每學年至少4小時</text:p>
            <text:p text:style-name="內文"><text:span text:style-name="T1596">(</text:span><text:span text:style-name="T1597">含海洋教育</text:span><text:span text:style-name="T1598">1</text:span><text:span text:style-name="T1599">小時，環境倫理、永續發展、氣候變遷、災害防救、能源資源永續利用</text:span><text:span text:style-name="T1600">3</text:span><text:span text:style-name="T1601">小時</text:span><text:span text:style-name="T1602">)</text:span>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</table:table-row>
        <table:table-row table:style-name="TableRow1627">
          <table:table-cell table:style-name="TableCell1628" table:number-rows-spanned="3">
            <text:p text:style-name="P1629">4</text:p>
          </table:table-cell>
          <table:table-cell table:style-name="TableCell1630" table:number-rows-spanned="3">
            <text:p text:style-name="P1631"><text:span text:style-name="T1632">家庭教育課程及活動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rows-spanned="3">
            <text:p text:style-name="內文"><text:span text:style-name="T1642">✽</text:span><text:span text:style-name="T1643">家庭教育法第</text:span><text:span text:style-name="T1644">12</text:span><text:span text:style-name="T1645">條</text:span></text:p>
            <text:p text:style-name="內文"><text:span text:style-name="T1646"><text:s text:c="2"/></text:span><text:span text:style-name="T1647">每學年至少</text:span><text:span text:style-name="T1648">4</text:span><text:span text:style-name="T1649">小時</text:span>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covered-table-cell>
            <text:p text:style-name="P1661"/>
          </table:covered-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covered-table-cell>
            <text:p text:style-name="P1673"/>
          </table:covered-table-cell>
        </table:table-row>
        <table:table-row table:style-name="TableRow1674">
          <table:table-cell table:style-name="TableCell1675" table:number-rows-spanned="3">
            <text:p text:style-name="P1676">5</text:p>
          </table:table-cell>
          <table:table-cell table:style-name="TableCell1677" table:number-rows-spanned="3">
            <text:p text:style-name="P1678"><text:span text:style-name="T1679">家庭暴力防治課程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rows-spanned="3">
            <text:p text:style-name="內文"><text:span text:style-name="T1689">✽</text:span><text:span text:style-name="T1690">家庭暴力防治法第</text:span><text:span text:style-name="T1691">60</text:span><text:span text:style-name="T1692">條</text:span><text:span text:style-name="T1693">)</text:span></text:p>
            <text:p text:style-name="內文"><text:span text:style-name="T1694"><text:s text:c="2"/></text:span><text:span text:style-name="T1695">每學年至少</text:span><text:span text:style-name="T1696">4</text:span><text:span text:style-name="T1697">小時</text:span></text:p>
          </table: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covered-table-cell>
            <text:p text:style-name="P1709"/>
          </table:covered-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covered-table-cell>
            <text:p text:style-name="P1721"/>
          </table:covered-table-cell>
        </table:table-row>
        <table:table-row table:style-name="TableRow1722">
          <table:table-cell table:style-name="TableCell1723" table:number-rows-spanned="3">
            <text:p text:style-name="P1724">6</text:p>
          </table:table-cell>
          <table:table-cell table:style-name="TableCell1725" table:number-rows-spanned="3">
            <text:p text:style-name="P1726"><text:span text:style-name="T1727">全民國防教育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 table:number-rows-spanned="3">
            <text:p text:style-name="內文"><text:span text:style-name="T1737">✽</text:span><text:span text:style-name="T1738">全民國防教育法第</text:span><text:span text:style-name="T1739">7</text:span><text:span text:style-name="T1740">條</text:span></text:p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</table:table-row>
        <table:table-row table:style-name="TableRow1765">
          <table:table-cell table:style-name="TableCell1766" table:number-rows-spanned="3">
            <text:p text:style-name="P1767">7</text:p>
          </table:table-cell>
          <table:table-cell table:style-name="TableCell1768" table:number-rows-spanned="3">
            <text:p text:style-name="P1769">國際教育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 table:number-rows-spanned="3">
            <text:p text:style-name="P1779">依本局109年2月20日新北教新字第1090294487號函辦理，自110學年度起實施國際教育4堂課。</text:p>
            <text:p text:style-name="內文"><text:span text:style-name="T1780">每學年實施</text:span><text:span text:style-name="T1781">4</text:span><text:span text:style-name="T1782">節課，原則每學期</text:span><text:span text:style-name="T1783">2</text:span><text:span text:style-name="T1784">節</text:span><text:soft-page-break/><text:span text:style-name="T1785">課，惟經由各校課程委員會通過後，得彈性調整實施學期。</text:span></text:p>
          </table:table-cell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covered-table-cell>
            <text:p text:style-name="P1809"/>
          </table:covered-table-cell>
        </table:table-row>
        <table:table-row table:style-name="TableRow1810">
          <table:table-cell table:style-name="TableCell1811">
            <text:p text:style-name="P1812">8</text:p>
          </table:table-cell>
          <table:table-cell table:style-name="TableCell1813">
            <text:p text:style-name="P1814">安全教育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9</text:p>
          </table:table-cell>
          <table:table-cell table:style-name="TableCell1828">
            <text:p text:style-name="P1829">生命教育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10</text:p>
          </table:table-cell>
          <table:table-cell table:style-name="TableCell1843">
            <text:p text:style-name="P1844"><text:span text:style-name="T1845">閱</text:span><text:span text:style-name="T1846">讀</text:span><text:span text:style-name="T1847">素養、</text:span><text:span text:style-name="T1848">媒體素養教育</text:span></text:p>
          </table:table-cell>
          <table:table-cell table:style-name="TableCell1849">
            <text:p text:style-name="P1850">七</text:p>
          </table:table-cell>
          <table:table-cell table:style-name="TableCell1851">
            <text:p text:style-name="P1852">社會領域歷史</text:p>
          </table:table-cell>
          <table:table-cell table:style-name="TableCell1853">
            <text:p text:style-name="P1854">1-21</text:p>
          </table:table-cell>
          <table:table-cell table:style-name="TableCell1855">
            <text:p text:style-name="P1856">15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<text:span text:style-name="T1864">生涯規劃</text:span><text:span text:style-name="T1865">教育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><text:span text:style-name="T1881">多元文化</text:span><text:span text:style-name="T1882">教育</text:span></text:p>
          </table:table-cell>
          <table:table-cell table:style-name="TableCell1883">
            <text:p text:style-name="P1884">七</text:p>
          </table:table-cell>
          <table:table-cell table:style-name="TableCell1885">
            <text:p text:style-name="P1886">社會領域歷史</text:p>
          </table:table-cell>
          <table:table-cell table:style-name="TableCell1887">
            <text:p text:style-name="P1888">1-21</text:p>
          </table:table-cell>
          <table:table-cell table:style-name="TableCell1889">
            <text:p text:style-name="P1890">15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品德教育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<text:span text:style-name="T1914">原住民族教育</text:span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法治教育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>生命教育</text:p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<text:span text:style-name="T1962">能源</text:span><text:span text:style-name="T1963">教育</text:span></text:p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戶外教育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</table:table>
      <text:p text:style-name="內文"><text:span text:style-name="T1991"><text:line-break/></text:span><text:span text:style-name="T1992">生涯規劃</text:span><text:span text:style-name="T1993">教育</text:span></text:p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 table:number-rows-spanned="2">
            <text:p text:style-name="P2004">序號</text:p>
          </table:table-cell>
          <table:table-cell table:style-name="TableCell2005" table:number-rows-spanned="2">
            <text:p text:style-name="P2006">重要教育工作</text:p>
          </table:table-cell>
          <table:table-cell table:style-name="TableCell2007" table:number-columns-spanned="3">
            <text:p text:style-name="P2008">納入課程規劃實施情形</text:p>
            <text:p text:style-name="內文"><text:span text:style-name="T200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010" table:number-rows-spanned="2">
            <text:p text:style-name="P2011">本學期</text:p>
            <text:p text:style-name="P2012">實施時數</text:p>
          </table:table-cell>
          <table:table-cell table:style-name="TableCell2013" table:number-rows-spanned="2">
            <text:p text:style-name="P2014"><text:span text:style-name="T2015">請註明課程單元及</text:span><text:span text:style-name="T2016">實質內涵</text:span><text:span text:style-name="T2017">指標</text:span><text:span text:style-name="T2018">表</text:span></text:p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實施年級</text:p>
          </table:table-cell>
          <table:table-cell table:style-name="TableCell2024">
            <text:p text:style-name="P2025">領域學習或彈性學習課程別</text:p>
          </table:table-cell>
          <table:table-cell table:style-name="TableCell2026">
            <text:p text:style-name="P2027">實施</text:p>
            <text:p text:style-name="P2028">週次</text:p>
          </table:table-cell>
          <table:covered-table-cell>
            <text:p text:style-name="P2029"/>
          </table:covered-table-cell>
          <table:covered-table-cell>
            <text:p text:style-name="P2030"/>
          </table:covered-table-cell>
        </table:table-row>
        <table:table-row table:style-name="TableRow2031">
          <table:table-cell table:style-name="TableCell2032" table:number-rows-spanned="6">
            <text:p text:style-name="P2033"/>
          </table:table-cell>
          <table:table-cell table:style-name="TableCell2034" table:number-rows-spanned="6">
            <text:p text:style-name="P2035">生涯規劃教育</text:p>
          </table:table-cell>
          <table:table-cell table:style-name="TableCell2036">
            <text:p text:style-name="P2037">七</text:p>
          </table:table-cell>
          <table:table-cell table:style-name="TableCell2038">
            <text:p text:style-name="P2039">社會領域歷史</text:p>
          </table:table-cell>
          <table:table-cell table:style-name="TableCell2040">
            <text:p text:style-name="P2041">15-17</text:p>
          </table:table-cell>
          <table:table-cell table:style-name="TableCell2042">
            <text:p text:style-name="P2043">2</text:p>
          </table:table-cell>
          <table:table-cell table:style-name="TableCell2044">
            <text:p text:style-name="P2045">清帝國時期的農商發展、涯J9</text:p>
          </table: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</table:table>
      <text:p text:style-name="P2111"/>
      <text:p text:style-name="P2112">七、本課程是否有校外人士協助教學</text:p>
      <text:p text:style-name="P2113">■否，全學年都沒有(以下免填)</text:p>
      <text:p text:style-name="P2114">□有，部分班級，實施的班級為：___________</text:p>
      <text:p text:style-name="P2115">□有，全學年實施</text:p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教學期程</text:p>
          </table:table-cell>
          <table:table-cell table:style-name="TableCell2126">
            <text:p text:style-name="P2127">校外人士協助之課程大綱</text:p>
          </table:table-cell>
          <table:table-cell table:style-name="TableCell2128">
            <text:p text:style-name="P2129">教材形式</text:p>
          </table:table-cell>
          <table:table-cell table:style-name="TableCell2130">
            <text:p text:style-name="P2131">教材內容簡介</text:p>
          </table:table-cell>
          <table:table-cell table:style-name="TableCell2132">
            <text:p text:style-name="P2133">預期成效</text:p>
          </table:table-cell>
          <table:table-cell table:style-name="TableCell2134">
            <text:p text:style-name="P2135">原授課教師角色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□簡報□印刷品□影音光碟</text:p>
            <text:p text:style-name="P2143">□其他於課程或活動中使用之教學資料，請說明：<text:s/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</table:table>
      <text:p text:style-name="P2176">*上述欄位皆與校外人士協助教學與活動之申請表一致</text:p>
      <text:p text:style-name="P2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46:00Z</meta:creation-date>
    <dc:date>2026-02-05T03:4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6" meta:paragraph-count="29" meta:word-count="2242" meta:character-count="14999" meta:row-count="106" meta:non-whitespace-character-count="12786"/>
  </office:meta>
</office:document-meta>
</file>