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center"/>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P48"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0" style:family="table-column">
      <style:table-column-properties style:column-width="2.1604in" style:use-optimal-column-width="false"/>
    </style:style>
    <style:style style:name="TableColumn51" style:family="table-column">
      <style:table-column-properties style:column-width="7.9375in" style:use-optimal-column-width="false"/>
    </style:style>
    <style:style style:name="Table49" style:family="table">
      <style:table-properties style:width="10.0979in" fo:margin-left="0in" table:align="center"/>
    </style:style>
    <style:style style:name="TableRow52" style:family="table-row">
      <style:table-row-properties style:min-row-height="0.5861in" style:use-optimal-row-height="false"/>
    </style:style>
    <style:style style:name="TableCell53"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5"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7" style:family="table-row">
      <style:table-row-properties style:min-row-height="0.2756in" style:use-optimal-row-height="false"/>
    </style:style>
    <style:style style:name="TableCell58" style:family="table-cell">
      <style:table-cell-properties fo:border="0.0138in solid #000000" fo:background-color="#FFFFFF" style:writing-mode="lr-tb" fo:padding-top="0.0694in" fo:padding-left="0.0694in" fo:padding-bottom="0.0694in" fo:padding-right="0.0694in"/>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1"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2"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3"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4"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5"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7"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break-before="page"/>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3" style:parent-style-name="內文" style:family="paragraph">
      <style:paragraph-properties fo:line-height="150%"/>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color="#FF0000" fo:font-size="12pt" style:font-size-asian="12pt" style:font-size-complex="12pt"/>
    </style:style>
    <style:style style:name="T127" style:parent-style-name="預設段落字型" style:family="text">
      <style:text-properties style:font-name="標楷體" style:font-name-asian="標楷體" style:font-name-complex="標楷體" fo:color="#FF0000" fo:font-size="12pt" style:font-size-asian="12pt" style:font-size-complex="12pt"/>
    </style:style>
    <style:style style:name="T128" style:parent-style-name="預設段落字型" style:family="text">
      <style:text-properties style:font-name="標楷體" style:font-name-asian="標楷體" style:font-name-complex="標楷體" fo:color="#FF0000" fo:font-size="12pt" style:font-size-asian="12pt" style:font-size-complex="12pt"/>
    </style:style>
    <style:style style:name="P129" style:parent-style-name="內文" style:family="paragraph">
      <style:paragraph-properties style:line-height-at-least="0.1666in"/>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P13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olumn133" style:family="table-column">
      <style:table-column-properties style:column-width="0.6895in" style:use-optimal-column-width="false"/>
    </style:style>
    <style:style style:name="TableColumn134" style:family="table-column">
      <style:table-column-properties style:column-width="1.0833in" style:use-optimal-column-width="false"/>
    </style:style>
    <style:style style:name="TableColumn135" style:family="table-column">
      <style:table-column-properties style:column-width="1.8701in" style:use-optimal-column-width="false"/>
    </style:style>
    <style:style style:name="TableColumn136" style:family="table-column">
      <style:table-column-properties style:column-width="2.3625in" style:use-optimal-column-width="false"/>
    </style:style>
    <style:style style:name="TableColumn137" style:family="table-column">
      <style:table-column-properties style:column-width="0.2222in" style:use-optimal-column-width="false"/>
    </style:style>
    <style:style style:name="TableColumn138" style:family="table-column">
      <style:table-column-properties style:column-width="1.4513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1.3777in" style:use-optimal-column-width="false"/>
    </style:style>
    <style:style style:name="TableColumn141" style:family="table-column">
      <style:table-column-properties style:column-width="0.984in" style:use-optimal-column-width="false"/>
    </style:style>
    <style:style style:name="Table132" style:family="table">
      <style:table-properties style:width="10.7298in" fo:margin-left="-0.3062in" table:align="left"/>
    </style:style>
    <style:style style:name="TableRow142" style:family="table-row">
      <style:table-row-properties style:use-optimal-row-height="false" fo:keep-together="always"/>
    </style:style>
    <style:style style:name="TableCell14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fo:text-indent="0in">
        <style:tab-stops>
          <style:tab-stop style:type="left" style:position="6.2361in"/>
        </style:tab-stops>
      </style:paragraph-properties>
    </style:style>
    <style:style style:name="T145"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7" style:parent-style-name="內文" style:family="paragraph">
      <style:paragraph-properties fo:text-align="center" fo:text-indent="0in">
        <style:tab-stops>
          <style:tab-stop style:type="left" style:position="6.2361in"/>
        </style:tab-stops>
      </style:paragraph-properties>
    </style:style>
    <style:style style:name="T148"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4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50" style:parent-style-name="內文" style:family="paragraph">
      <style:paragraph-properties fo:text-align="center" fo:text-indent="0in">
        <style:tab-stops>
          <style:tab-stop style:type="left" style:position="6.2361in"/>
        </style:tab-stops>
      </style:paragraph-properties>
    </style:style>
    <style:style style:name="T151"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53" style:parent-style-name="內文" style:family="paragraph">
      <style:paragraph-properties fo:text-align="center" fo:text-indent="0in">
        <style:tab-stops>
          <style:tab-stop style:type="left" style:position="6.2361in"/>
        </style:tab-stops>
      </style:paragraph-properties>
    </style:style>
    <style:style style:name="T154"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155"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156"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58"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1pt" style:font-size-asian="11pt" style:font-size-complex="12pt"/>
    </style:style>
    <style:style style:name="P159" style:parent-style-name="內文" style:family="paragraph">
      <style:paragraph-properties fo:text-align="center" fo:text-indent="0in">
        <style:tab-stops>
          <style:tab-stop style:type="left" style:position="6.2361in"/>
        </style:tab-stops>
      </style:paragraph-properties>
    </style:style>
    <style:style style:name="T160"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2" style:parent-style-name="內文" style:family="paragraph">
      <style:paragraph-properties fo:text-align="center" fo:text-indent="0in">
        <style:tab-stops>
          <style:tab-stop style:type="left" style:position="6.2361in"/>
        </style:tab-stops>
      </style:paragraph-properties>
    </style:style>
    <style:style style:name="T163"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5" style:parent-style-name="內文" style:family="paragraph">
      <style:paragraph-properties fo:text-align="center" fo:text-indent="0in">
        <style:tab-stops>
          <style:tab-stop style:type="left" style:position="6.2361in"/>
        </style:tab-stops>
      </style:paragraph-properties>
    </style:style>
    <style:style style:name="T166"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6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8" style:parent-style-name="內文" style:family="paragraph">
      <style:paragraph-properties fo:text-indent="0in">
        <style:tab-stops>
          <style:tab-stop style:type="left" style:position="6.2361in"/>
        </style:tab-stops>
      </style:paragraph-properties>
    </style:style>
    <style:style style:name="T169"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Row170" style:family="table-row">
      <style:table-row-properties style:use-optimal-row-height="false" fo:keep-together="always"/>
    </style:style>
    <style:style style:name="P171"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TableCell1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3"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1pt" style:font-size-asian="11pt" style:font-size-complex="12pt"/>
    </style:style>
    <style:style style:name="TableCell1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5"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1pt" style:font-size-asian="11pt" style:font-size-complex="12pt"/>
    </style:style>
    <style:style style:name="P176"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77"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78"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79"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80"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81" style:parent-style-name="內文" style:family="paragraph">
      <style:paragraph-properties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TableRow182" style:family="table-row">
      <style:table-row-properties style:use-optimal-row-height="false" fo:keep-together="always"/>
    </style:style>
    <style:style style:name="TableCell1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6" style:parent-style-name="Default" style:family="paragraph">
      <style:paragraph-properties fo:text-align="start"/>
      <style:text-properties style:font-name-asian="標楷體" fo:color="#FF0000"/>
    </style:style>
    <style:style style:name="TableCell1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9" style:parent-style-name="內文" style:family="paragraph">
      <style:paragraph-properties fo:text-align="start" fo:text-indent="0in"/>
      <style:text-properties style:font-name="標楷體" style:font-name-asian="標楷體" style:font-name-complex="標楷體" fo:color="#FF0000" style:font-size-complex="12pt"/>
    </style:style>
    <style:style style:name="P200" style:parent-style-name="內文" style:family="paragraph">
      <style:paragraph-properties fo:text-align="start" fo:text-indent="0in"/>
      <style:text-properties style:font-name="標楷體" style:font-name-asian="標楷體" style:font-name-complex="標楷體" fo:color="#FF0000" style:font-size-complex="12pt"/>
    </style:style>
    <style:style style:name="P201" style:parent-style-name="內文" style:family="paragraph">
      <style:paragraph-properties fo:text-align="start" fo:text-indent="0in"/>
      <style:text-properties style:font-name="標楷體" style:font-name-asian="標楷體" style:font-name-complex="標楷體" fo:color="#FF0000" style:font-size-complex="12pt"/>
    </style:style>
    <style:style style:name="P202" style:parent-style-name="內文" style:family="paragraph">
      <style:paragraph-properties fo:text-align="start" fo:text-indent="0in"/>
      <style:text-properties style:font-name="標楷體" style:font-name-asian="標楷體" style:font-name-complex="標楷體" fo:color="#FF0000" style:font-size-complex="12pt"/>
    </style:style>
    <style:style style:name="P203" style:parent-style-name="內文" style:family="paragraph">
      <style:paragraph-properties fo:text-align="start" fo:text-indent="0in"/>
    </style:style>
    <style:style style:name="T204" style:parent-style-name="預設段落字型" style:family="text">
      <style:text-properties style:font-name="標楷體" style:font-name-asian="標楷體" style:font-name-complex="標楷體" fo:color="#FF0000" style:font-size-complex="12pt"/>
    </style:style>
    <style:style style:name="T205" style:parent-style-name="預設段落字型" style:family="text">
      <style:text-properties style:font-name="標楷體" style:font-name-asian="標楷體" style:font-name-complex="標楷體" fo:color="#FF0000" style:font-size-complex="12pt"/>
    </style:style>
    <style:style style:name="TableCell2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7"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208"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209"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210"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211"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212" style:parent-style-name="內文" style:family="paragraph">
      <style:paragraph-properties style:text-autospace="none" fo:text-align="start"/>
    </style:style>
    <style:style style:name="T213" style:parent-style-name="預設段落字型" style:family="text">
      <style:text-properties style:font-name="標楷體" style:font-name-asian="標楷體" style:font-name-complex="AVGmdBU" fo:color="#FF0000" fo:font-size="11pt" style:font-size-asian="11pt" style:font-size-complex="12pt"/>
    </style:style>
    <style:style style:name="T214" style:parent-style-name="預設段落字型" style:family="text">
      <style:text-properties style:font-name="標楷體" style:font-name-asian="標楷體" style:font-name-complex="DFKaiShu-SB-Estd-BF" fo:color="#FF0000" fo:font-size="11pt" style:font-size-asian="11pt" style:font-size-complex="12pt"/>
    </style:style>
    <style:style style:name="P215"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216"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217"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218"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219" style:parent-style-name="內文" style:family="paragraph">
      <style:paragraph-properties style:text-autospace="none" fo:text-align="start"/>
      <style:text-properties style:font-name="標楷體" style:font-name-asian="標楷體" style:font-name-complex="DFKaiShu-SB-Estd-BF" fo:color="#FF0000" fo:font-size="11pt" style:font-size-asian="11pt" style:font-size-complex="12pt"/>
    </style:style>
    <style:style style:name="P220" style:parent-style-name="內文" style:family="paragraph">
      <style:paragraph-properties style:text-autospace="none" fo:text-align="start"/>
    </style:style>
    <style:style style:name="T221" style:parent-style-name="預設段落字型" style:family="text">
      <style:text-properties style:font-name="標楷體" style:font-name-asian="標楷體" style:font-name-complex="DFKaiShu-SB-Estd-BF" fo:color="#FF0000" fo:font-size="11pt" style:font-size-asian="11pt" style:font-size-complex="12pt"/>
    </style:style>
    <style:style style:name="T222" style:parent-style-name="預設段落字型" style:family="text">
      <style:text-properties style:font-name="標楷體" style:font-name-asian="標楷體" style:font-name-complex="新細明體" fo:color="#FF0000" fo:font-size="11pt" style:font-size-asian="11pt" style:font-size-complex="12pt"/>
    </style:style>
    <style:style style:name="T223" style:parent-style-name="預設段落字型" style:family="text">
      <style:text-properties style:font-name="標楷體" style:font-name-asian="標楷體" style:font-name-complex="AVGmdBU" fo:color="#FF0000" fo:font-size="11pt" style:font-size-asian="11pt" style:font-size-complex="12pt"/>
    </style:style>
    <style:style style:name="P224" style:parent-style-name="內文" style:family="paragraph">
      <style:paragraph-properties style:text-autospace="none" fo:text-align="start"/>
      <style:text-properties style:font-name="標楷體" style:font-name-asian="標楷體" style:font-name-complex="AVGmdBU" fo:color="#FF0000" fo:font-size="11pt" style:font-size-asian="11pt" style:font-size-complex="12pt"/>
    </style:style>
    <style:style style:name="P225" style:parent-style-name="內文" style:family="paragraph">
      <style:paragraph-properties style:text-autospace="none" fo:text-align="start"/>
    </style:style>
    <style:style style:name="T226" style:parent-style-name="預設段落字型" style:family="text">
      <style:text-properties style:font-name="標楷體" style:font-name-asian="標楷體" style:font-name-complex="AVGmdBU" fo:color="#FF0000" fo:font-size="11pt" style:font-size-asian="11pt" style:font-size-complex="12pt"/>
    </style:style>
    <style:style style:name="T227" style:parent-style-name="預設段落字型" style:family="text">
      <style:text-properties style:font-name="標楷體" style:font-name-asian="標楷體" style:font-name-complex="DFKaiShu-SB-Estd-BF" fo:color="#FF0000" fo:font-size="11pt" style:font-size-asian="11pt" style:font-size-complex="12pt"/>
    </style:style>
    <style:style style:name="P228" style:parent-style-name="內文" style:family="paragraph">
      <style:paragraph-properties style:text-autospace="none" fo:text-align="start"/>
    </style:style>
    <style:style style:name="T229" style:parent-style-name="預設段落字型" style:family="text">
      <style:text-properties style:font-name="標楷體" style:font-name-asian="標楷體" style:font-name-complex="DFKaiShu-SB-Estd-BF" fo:color="#FF0000" fo:font-size="11pt" style:font-size-asian="11pt" style:font-size-complex="12pt"/>
    </style:style>
    <style:style style:name="TableCell2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start" style:line-height-at-least="0.1666in" fo:text-indent="-0.0048in"/>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P239" style:parent-style-name="內文" style:family="paragraph">
      <style:paragraph-properties style:snap-to-layout-grid="false" fo:text-align="start" style:line-height-at-least="0.1666in" fo:margin-left="0.0833in" fo:margin-right="-0.1027in" fo:text-indent="-0.0833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style:snap-to-layout-grid="false" fo:text-align="start" style:line-height-at-least="0.1666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1" style:parent-style-name="內文" style:family="paragraph">
      <style:paragraph-properties style:snap-to-layout-grid="false" fo:text-align="start" style:line-height-at-least="0.1666in" fo:margin-right="-0.1027in" fo:text-indent="-0.0048in"/>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P244" style:parent-style-name="內文" style:family="paragraph">
      <style:paragraph-properties style:snap-to-layout-grid="false" fo:text-align="start" style:line-height-at-least="0.1666in" fo:text-indent="-0.0048in"/>
    </style:style>
    <style:style style:name="T2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48" style:family="table-row">
      <style:table-row-properties style:use-optimal-row-height="false" fo:keep-together="always"/>
    </style:style>
    <style:style style:name="TableCell2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53" style:parent-style-name="內文" style:family="paragraph">
      <style:paragraph-properties fo:text-align="start" fo:margin-bottom="0.0833in" fo:text-indent="0in"/>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ableCell2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5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5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2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9" style:parent-style-name="內文" style:family="paragraph">
      <style:paragraph-properties fo:text-align="center" fo:margin-top="0.25in" fo:margin-left="0.2208in" fo:text-indent="-0.2208in">
        <style:tab-stops/>
      </style:paragraph-properties>
    </style:style>
    <style:style style:name="T2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style:snap-to-layout-grid="false"/>
      <style:text-properties style:font-name="標楷體" style:font-name-asian="標楷體" fo:font-size="12pt" style:font-size-asian="12pt" style:font-size-complex="12pt"/>
    </style:style>
    <style:style style:name="P274" style:parent-style-name="內文" style:family="paragraph">
      <style:paragraph-properties style:snap-to-layout-grid="false"/>
      <style:text-properties style:font-name="標楷體" style:font-name-asian="標楷體" fo:font-size="12pt" style:font-size-asian="12pt" style:font-size-complex="12pt"/>
    </style:style>
    <style:style style:name="P275" style:parent-style-name="內文" style:family="paragraph">
      <style:paragraph-properties style:snap-to-layout-grid="false"/>
      <style:text-properties style:font-name="標楷體" style:font-name-asian="標楷體" fo:font-size="12pt" style:font-size-asian="12pt" style:font-size-complex="12pt"/>
    </style:style>
    <style:style style:name="P276" style:parent-style-name="內文" style:family="paragraph">
      <style:paragraph-properties style:snap-to-layout-grid="false"/>
      <style:text-properties style:font-name="標楷體" style:font-name-asian="標楷體" fo:font-size="12pt" style:font-size-asian="12pt" style:font-size-complex="12pt"/>
    </style:style>
    <style:style style:name="P277" style:parent-style-name="內文" style:family="paragraph">
      <style:paragraph-properties style:snap-to-layout-grid="false"/>
      <style:text-properties style:font-name="標楷體" style:font-name-asian="標楷體" fo:font-size="12pt" style:font-size-asian="12pt" style:font-size-complex="12pt"/>
    </style:style>
    <style:style style:name="P278" style:parent-style-name="內文" style:family="paragraph">
      <style:paragraph-properties style:snap-to-layout-grid="false"/>
    </style:style>
    <style:style style:name="T279" style:parent-style-name="超連結" style:family="text">
      <style:text-properties style:font-name="標楷體" style:font-name-asian="標楷體" fo:font-size="11pt" style:font-size-asian="11pt" style:font-size-complex="12pt"/>
    </style:style>
    <style:style style:name="P280" style:parent-style-name="內文" style:family="paragraph">
      <style:paragraph-properties style:snap-to-layout-grid="false"/>
      <style:text-properties style:font-name="標楷體" style:font-name-asian="標楷體" fo:font-size="11pt" style:font-size-asian="11pt" style:font-size-complex="12pt"/>
    </style:style>
    <style:style style:name="P281" style:parent-style-name="內文" style:family="paragraph">
      <style:paragraph-properties style:snap-to-layout-grid="false"/>
      <style:text-properties style:font-name="標楷體" style:font-name-asian="標楷體" fo:font-size="12pt" style:font-size-asian="12pt" style:font-size-complex="12pt"/>
    </style:style>
    <style:style style:name="TableCell2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2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9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9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TableCell2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94" style:family="table-row">
      <style:table-row-properties style:use-optimal-row-height="false" fo:keep-together="always"/>
    </style:style>
    <style:style style:name="TableCell2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299" style:parent-style-name="內文" style:family="paragraph">
      <style:paragraph-properties fo:text-align="start" fo:margin-bottom="0.0833in" fo:text-indent="0in"/>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ableCell30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0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0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0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text-align="center" fo:margin-top="0.25in" fo:margin-left="0.2208in" fo:text-indent="-0.2208in">
        <style:tab-stops/>
      </style:paragraph-properties>
    </style:style>
    <style:style style:name="T3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style:snap-to-layout-grid="false"/>
      <style:text-properties style:font-name="標楷體" style:font-name-asian="標楷體" fo:font-size="12pt" style:font-size-asian="12pt" style:font-size-complex="12pt"/>
    </style:style>
    <style:style style:name="P325" style:parent-style-name="內文" style:family="paragraph">
      <style:paragraph-properties style:snap-to-layout-grid="false"/>
      <style:text-properties style:font-name="標楷體" style:font-name-asian="標楷體" fo:font-size="12pt" style:font-size-asian="12pt" style:font-size-complex="12pt"/>
    </style:style>
    <style:style style:name="P326" style:parent-style-name="內文" style:family="paragraph">
      <style:paragraph-properties style:snap-to-layout-grid="false"/>
      <style:text-properties style:font-name="標楷體" style:font-name-asian="標楷體" fo:font-size="12pt" style:font-size-asian="12pt" style:font-size-complex="12pt"/>
    </style:style>
    <style:style style:name="P327" style:parent-style-name="內文" style:family="paragraph">
      <style:paragraph-properties style:snap-to-layout-grid="false"/>
      <style:text-properties style:font-name="標楷體" style:font-name-asian="標楷體" fo:font-size="12pt" style:font-size-asian="12pt" style:font-size-complex="12pt"/>
    </style:style>
    <style:style style:name="P328" style:parent-style-name="內文" style:family="paragraph">
      <style:paragraph-properties fo:text-align="start" fo:text-indent="0in"/>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超連結"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use-window-font-color="true" fo:font-size="11pt" style:font-size-asian="11pt" style:font-size-complex="12pt"/>
    </style:style>
    <style:style style:name="TableCell3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3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4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41"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342"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43" style:parent-style-name="內文" style:family="paragraph">
      <style:paragraph-properties style:snap-to-layout-grid="false" fo:text-align="star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P345"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TableCell34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7"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348" style:family="table-row">
      <style:table-row-properties style:use-optimal-row-height="false" fo:keep-together="always"/>
    </style:style>
    <style:style style:name="TableCell3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5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5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5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5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5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8" style:parent-style-name="內文" style:family="paragraph">
      <style:paragraph-properties fo:text-align="start" fo:text-indent="0in"/>
    </style:style>
    <style:style style:name="T369" style:parent-style-name="預設段落字型" style:family="text">
      <style:text-properties style:font-name="標楷體" style:font-name-asian="標楷體" style:use-window-font-color="true" fo:font-size="12pt" style:font-size-asian="12pt" style:font-size-complex="12pt"/>
    </style:style>
    <style:style style:name="T370" style:parent-style-name="預設段落字型" style:family="text">
      <style:text-properties style:font-name="標楷體" style:font-name-asian="標楷體" style:use-window-font-color="true" fo:font-size="12pt" style:font-size-asian="12pt" style:font-size-complex="12pt"/>
    </style:style>
    <style:style style:name="T371" style:parent-style-name="預設段落字型" style:family="text">
      <style:text-properties style:font-name="標楷體" style:font-name-asian="標楷體" style:use-window-font-color="true" fo:font-size="12pt" style:font-size-asian="12pt" style:font-size-complex="12pt"/>
    </style:style>
    <style:style style:name="T372" style:parent-style-name="預設段落字型" style:family="text">
      <style:text-properties style:font-name="標楷體" style:font-name-asian="標楷體"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font-size-complex="12pt"/>
    </style:style>
    <style:style style:name="T374" style:parent-style-name="預設段落字型" style:family="text">
      <style:text-properties style:font-name="標楷體" style:font-name-asian="標楷體" style:use-window-font-color="true" fo:font-size="12pt" style:font-size-asian="12pt" style:font-size-complex="12pt"/>
    </style:style>
    <style:style style:name="TableCell37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fo:text-align="center" fo:margin-top="0.25in" fo:margin-left="0.2208in" fo:text-indent="-0.2208in">
        <style:tab-stops/>
      </style:paragraph-properties>
    </style:style>
    <style:style style:name="T3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380" style:parent-style-name="內文" style:family="paragraph">
      <style:paragraph-properties style:snap-to-layout-grid="false"/>
      <style:text-properties style:font-name="標楷體" style:font-name-asian="標楷體" fo:font-size="12pt" style:font-size-asian="12pt" style:font-size-complex="12pt"/>
    </style:style>
    <style:style style:name="P381" style:parent-style-name="內文" style:family="paragraph">
      <style:paragraph-properties style:snap-to-layout-grid="false"/>
      <style:text-properties style:font-name="標楷體" style:font-name-asian="標楷體" fo:font-size="12pt" style:font-size-asian="12pt" style:font-size-complex="12pt"/>
    </style:style>
    <style:style style:name="P382" style:parent-style-name="內文" style:family="paragraph">
      <style:paragraph-properties style:snap-to-layout-grid="false"/>
      <style:text-properties style:font-name="標楷體" style:font-name-asian="標楷體" fo:font-size="12pt" style:font-size-asian="12pt" style:font-size-complex="12pt"/>
    </style:style>
    <style:style style:name="P383" style:parent-style-name="內文" style:family="paragraph">
      <style:paragraph-properties style:snap-to-layout-grid="false"/>
      <style:text-properties style:font-name="標楷體" style:font-name-asian="標楷體" fo:font-size="12pt" style:font-size-asian="12pt" style:font-size-complex="12pt"/>
    </style:style>
    <style:style style:name="P384" style:parent-style-name="內文" style:family="paragraph">
      <style:paragraph-properties style:snap-to-layout-grid="false" fo:text-align="star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3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8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9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5"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96"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9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98"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39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0" style:parent-style-name="內文" style:family="paragraph">
      <style:paragraph-properties style:text-autospace="none" fo:text-align="star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ableCell40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04" style:family="table-row">
      <style:table-row-properties style:use-optimal-row-height="false" fo:keep-together="always"/>
    </style:style>
    <style:style style:name="TableCell4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4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margin-bottom="0.0833in" fo:text-indent="0in"/>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ableCell4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1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1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1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4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18" style:parent-style-name="內文" style:family="paragraph">
      <style:paragraph-properties fo:text-align="start" fo:text-indent="0in"/>
    </style:style>
    <style:style style:name="T419" style:parent-style-name="預設段落字型" style:family="text">
      <style:text-properties style:font-name="標楷體" style:font-name-asian="標楷體" style:use-window-font-color="true" fo:font-size="12pt" style:font-size-asian="12pt" style:font-size-complex="12pt"/>
    </style:style>
    <style:style style:name="T420" style:parent-style-name="預設段落字型" style:family="text">
      <style:text-properties style:font-name="標楷體" style:font-name-asian="標楷體" style:use-window-font-color="true" fo:font-size="12pt" style:font-size-asian="12pt" style:font-size-complex="12pt"/>
    </style:style>
    <style:style style:name="T421" style:parent-style-name="預設段落字型" style:family="text">
      <style:text-properties style:font-name="標楷體" style:font-name-asian="標楷體" style:use-window-font-color="true" fo:font-size="12pt" style:font-size-asian="12pt" style:font-size-complex="12pt"/>
    </style:style>
    <style:style style:name="P4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33" style:parent-style-name="內文" style:family="paragraph">
      <style:paragraph-properties fo:text-align="center" fo:margin-top="0.25in" fo:margin-left="0.2208in" fo:text-indent="-0.2208in">
        <style:tab-stops/>
      </style:paragraph-properties>
    </style:style>
    <style:style style:name="T4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style:snap-to-layout-grid="false"/>
      <style:text-properties style:font-name="標楷體" style:font-name-asian="標楷體" fo:font-size="12pt" style:font-size-asian="12pt" style:font-size-complex="12pt"/>
    </style:style>
    <style:style style:name="P438" style:parent-style-name="內文" style:family="paragraph">
      <style:paragraph-properties style:snap-to-layout-grid="false"/>
      <style:text-properties style:font-name="標楷體" style:font-name-asian="標楷體" fo:font-size="12pt" style:font-size-asian="12pt" style:font-size-complex="12pt"/>
    </style:style>
    <style:style style:name="P439" style:parent-style-name="內文" style:family="paragraph">
      <style:paragraph-properties style:snap-to-layout-grid="false"/>
      <style:text-properties style:font-name="標楷體" style:font-name-asian="標楷體" fo:font-size="12pt" style:font-size-asian="12pt" style:font-size-complex="12pt"/>
    </style:style>
    <style:style style:name="P440" style:parent-style-name="內文" style:family="paragraph">
      <style:paragraph-properties style:snap-to-layout-grid="false"/>
      <style:text-properties style:font-name="標楷體" style:font-name-asian="標楷體" fo:font-size="12pt" style:font-size-asian="12pt" style:font-size-complex="12pt"/>
    </style:style>
    <style:style style:name="P441" style:parent-style-name="內文" style:family="paragraph">
      <style:paragraph-properties style:snap-to-layout-grid="false"/>
      <style:text-properties style:font-name="標楷體" style:font-name-asian="標楷體" fo:font-size="12pt" style:font-size-asian="12pt" style:font-size-complex="12pt"/>
    </style:style>
    <style:style style:name="P442" style:parent-style-name="內文" style:family="paragraph">
      <style:paragraph-properties style:snap-to-layout-grid="false" fo:text-align="start"/>
    </style:style>
    <style:style style:name="T443" style:parent-style-name="超連結" style:family="text">
      <style:text-properties style:font-name="標楷體" style:font-name-asian="標楷體" style:font-size-complex="12pt"/>
    </style:style>
    <style:style style:name="P444" style:parent-style-name="內文" style:family="paragraph">
      <style:paragraph-properties style:snap-to-layout-grid="false" fo:text-align="start"/>
      <style:text-properties style:font-name="標楷體" style:font-name-asian="標楷體" fo:font-size="11pt" style:font-size-asian="11pt" style:font-size-complex="12pt"/>
    </style:style>
    <style:style style:name="P445" style:parent-style-name="內文" style:family="paragraph">
      <style:paragraph-properties style:snap-to-layout-grid="false" fo:text-align="start"/>
    </style:style>
    <style:style style:name="T446" style:parent-style-name="超連結" style:family="text">
      <style:text-properties style:font-name="標楷體" style:font-name-asian="標楷體" style:font-size-complex="12pt"/>
    </style:style>
    <style:style style:name="P447" style:parent-style-name="內文" style:family="paragraph">
      <style:paragraph-properties style:snap-to-layout-grid="false" fo:text-align="start"/>
      <style:text-properties style:font-name="標楷體" style:font-name-asian="標楷體" style:font-size-complex="12pt"/>
    </style:style>
    <style:style style:name="P44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4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4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8"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5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0"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1"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3" style:parent-style-name="內文" style:family="paragraph">
      <style:text-properties style:font-name="標楷體" style:font-name-asian="標楷體" style:font-name-complex="標楷體" fo:font-size="12pt" style:font-size-asian="12pt" style:font-size-complex="12pt"/>
    </style:style>
    <style:style style:name="P464" style:parent-style-name="內文" style:family="paragraph">
      <style:text-properties style:font-name="標楷體" style:font-name-asian="標楷體" style:font-name-complex="標楷體" fo:font-size="12pt" style:font-size-asian="12pt" style:font-size-complex="12pt"/>
    </style:style>
    <style:style style:name="TableCell4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67" style:family="table-row">
      <style:table-row-properties style:use-optimal-row-height="false" fo:keep-together="always"/>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4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1"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472" style:parent-style-name="內文" style:family="paragraph">
      <style:paragraph-properties fo:text-align="start" fo:margin-bottom="0.0833in" fo:text-indent="0in"/>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ableCell4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7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7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7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7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4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 style:parent-style-name="內文" style:family="paragraph">
      <style:paragraph-properties fo:text-align="center" fo:margin-top="0.25in" fo:margin-left="0.2208in" fo:text-indent="-0.2208in">
        <style:tab-stops/>
      </style:paragraph-properties>
    </style:style>
    <style:style style:name="T4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494" style:parent-style-name="內文" style:family="paragraph">
      <style:paragraph-properties style:snap-to-layout-grid="false"/>
      <style:text-properties style:font-name="標楷體" style:font-name-asian="標楷體" fo:font-size="12pt" style:font-size-asian="12pt" style:font-size-complex="12pt"/>
    </style:style>
    <style:style style:name="P495" style:parent-style-name="內文" style:family="paragraph">
      <style:paragraph-properties style:snap-to-layout-grid="false"/>
      <style:text-properties style:font-name="標楷體" style:font-name-asian="標楷體" fo:font-size="12pt" style:font-size-asian="12pt" style:font-size-complex="12pt"/>
    </style:style>
    <style:style style:name="P496" style:parent-style-name="內文" style:family="paragraph">
      <style:paragraph-properties style:snap-to-layout-grid="false"/>
      <style:text-properties style:font-name="標楷體" style:font-name-asian="標楷體" fo:font-size="12pt" style:font-size-asian="12pt" style:font-size-complex="12pt"/>
    </style:style>
    <style:style style:name="P497" style:parent-style-name="內文" style:family="paragraph">
      <style:paragraph-properties style:snap-to-layout-grid="false"/>
      <style:text-properties style:font-name="標楷體" style:font-name-asian="標楷體" fo:font-size="12pt" style:font-size-asian="12pt" style:font-size-complex="12pt"/>
    </style:style>
    <style:style style:name="P498" style:parent-style-name="內文" style:family="paragraph">
      <style:paragraph-properties style:snap-to-layout-grid="false"/>
      <style:text-properties style:font-name="標楷體" style:font-name-asian="標楷體" fo:font-size="12pt" style:font-size-asian="12pt" style:font-size-complex="12pt"/>
    </style:style>
    <style:style style:name="P499" style:parent-style-name="內文" style:family="paragraph">
      <style:paragraph-properties style:snap-to-layout-grid="false" fo:text-align="start"/>
    </style:style>
    <style:style style:name="T500" style:parent-style-name="超連結" style:family="text">
      <style:text-properties style:font-name="標楷體" style:font-name-asian="標楷體" style:font-size-complex="12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0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0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0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0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5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1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14"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15"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516"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517" style:parent-style-name="內文" style:family="paragraph">
      <style:paragraph-properties style:snap-to-layout-grid="false" fo:text-align="start"/>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21" style:family="table-row">
      <style:table-row-properties style:use-optimal-row-height="false" fo:keep-together="always"/>
    </style:style>
    <style:style style:name="TableCell5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2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2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2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29" style:parent-style-name="內文" style:family="paragraph">
      <style:paragraph-properties fo:text-align="start" fo:margin-bottom="0.0833in" fo:text-indent="0in"/>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ableCell5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3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33" style:parent-style-name="內文" style:family="paragraph">
      <style:paragraph-properties fo:text-align="start" fo:margin-bottom="0.0833in" fo:text-indent="0in"/>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3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39" style:parent-style-name="內文" style:family="paragraph">
      <style:paragraph-properties fo:text-align="start" fo:margin-bottom="0.0833in" fo:text-indent="0in"/>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8pt" style:font-size-asian="8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46" style:parent-style-name="內文" style:family="paragraph">
      <style:paragraph-properties fo:text-align="start" fo:text-indent="0in"/>
    </style:style>
    <style:style style:name="T547" style:parent-style-name="預設段落字型" style:family="text">
      <style:text-properties style:font-name="標楷體" style:font-name-asian="標楷體" style:use-window-font-color="true" fo:font-size="12pt" style:font-size-asian="12pt" style:font-size-complex="12pt"/>
    </style:style>
    <style:style style:name="T548" style:parent-style-name="預設段落字型" style:family="text">
      <style:text-properties style:font-name="標楷體" style:font-name-asian="標楷體" style:use-window-font-color="true" fo:font-size="12pt" style:font-size-asian="12pt" style:font-size-complex="12pt"/>
    </style:style>
    <style:style style:name="T549" style:parent-style-name="預設段落字型" style:family="text">
      <style:text-properties style:use-window-font-color="true"/>
    </style:style>
    <style:style style:name="T550" style:parent-style-name="預設段落字型" style:family="text">
      <style:text-properties style:font-name="標楷體" style:font-name-asian="標楷體" style:use-window-font-color="true" fo:font-size="12pt" style:font-size-asian="12pt" style:font-size-complex="12pt"/>
    </style:style>
    <style:style style:name="P5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8" style:parent-style-name="內文" style:family="paragraph">
      <style:paragraph-properties fo:text-align="center" fo:margin-top="0.25in" fo:margin-left="0.2208in" fo:text-indent="-0.2208in">
        <style:tab-stops/>
      </style:paragraph-properties>
    </style:style>
    <style:style style:name="T5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6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style:snap-to-layout-grid="false"/>
      <style:text-properties style:font-name="標楷體" style:font-name-asian="標楷體" fo:font-size="12pt" style:font-size-asian="12pt" style:font-size-complex="12pt"/>
    </style:style>
    <style:style style:name="P563" style:parent-style-name="內文" style:family="paragraph">
      <style:paragraph-properties style:snap-to-layout-grid="false"/>
      <style:text-properties style:font-name="標楷體" style:font-name-asian="標楷體" fo:font-size="12pt" style:font-size-asian="12pt" style:font-size-complex="12pt"/>
    </style:style>
    <style:style style:name="P564" style:parent-style-name="內文" style:family="paragraph">
      <style:paragraph-properties style:snap-to-layout-grid="false"/>
      <style:text-properties style:font-name="標楷體" style:font-name-asian="標楷體" fo:font-size="12pt" style:font-size-asian="12pt" style:font-size-complex="12pt"/>
    </style:style>
    <style:style style:name="P565" style:parent-style-name="內文" style:family="paragraph">
      <style:paragraph-properties style:snap-to-layout-grid="false"/>
      <style:text-properties style:font-name="標楷體" style:font-name-asian="標楷體" fo:font-size="12pt" style:font-size-asian="12pt" style:font-size-complex="12pt"/>
    </style:style>
    <style:style style:name="P56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6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6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6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70" style:parent-style-name="內文" style:family="paragraph">
      <style:paragraph-properties style:snap-to-layout-grid="false" fo:text-align="start"/>
    </style:style>
    <style:style style:name="T571" style:parent-style-name="超連結" style:family="text">
      <style:text-properties style:font-name="標楷體" style:font-name-asian="標楷體" fo:font-size="11pt" style:font-size-asian="11pt" style:font-size-complex="12pt"/>
    </style:style>
    <style:style style:name="P572" style:parent-style-name="內文" style:family="paragraph">
      <style:paragraph-properties style:snap-to-layout-grid="false" fo:text-align="star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style:snap-to-layout-grid="false" fo:text-align="start"/>
    </style:style>
    <style:style style:name="T575" style:parent-style-name="超連結" style:family="text">
      <style:text-properties style:font-name="標楷體" style:font-name-asian="標楷體" fo:font-size="11pt" style:font-size-asian="11pt" style:font-size-complex="12pt"/>
    </style:style>
    <style:style style:name="P576" style:parent-style-name="內文" style:family="paragraph">
      <style:paragraph-properties style:snap-to-layout-grid="false" fo:text-align="start"/>
      <style:text-properties style:font-name="標楷體" style:font-name-asian="標楷體" fo:font-size="11pt" style:font-size-asian="11pt" style:font-size-complex="12pt"/>
    </style:style>
    <style:style style:name="P577" style:parent-style-name="內文" style:family="paragraph">
      <style:paragraph-properties style:snap-to-layout-grid="false" fo:text-align="start"/>
    </style:style>
    <style:style style:name="T578" style:parent-style-name="超連結" style:family="text">
      <style:text-properties style:font-name="標楷體" style:font-name-asian="標楷體" style:font-size-complex="12pt"/>
    </style:style>
    <style:style style:name="P579" style:parent-style-name="內文" style:family="paragraph">
      <style:paragraph-properties style:snap-to-layout-grid="false"/>
      <style:text-properties style:font-name="標楷體" style:font-name-asian="標楷體" fo:font-size="12pt" style:font-size-asian="12pt" style:font-size-complex="12pt"/>
    </style:style>
    <style:style style:name="P580" style:parent-style-name="內文" style:family="paragraph">
      <style:paragraph-properties style:snap-to-layout-grid="false"/>
    </style:style>
    <style:style style:name="T581" style:parent-style-name="超連結" style:family="text">
      <style:text-properties style:font-name="標楷體" style:font-name-asian="標楷體" fo:font-size="12pt" style:font-size-asian="12pt" style:font-size-complex="12pt"/>
    </style:style>
    <style:style style:name="P582" style:parent-style-name="內文" style:family="paragraph">
      <style:paragraph-properties style:snap-to-layout-grid="false"/>
      <style:text-properties style:font-name="標楷體" style:font-name-asian="標楷體" fo:font-size="12pt" style:font-size-asian="12pt" style:font-size-complex="12pt"/>
    </style:style>
    <style:style style:name="TableCell5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8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8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8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8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5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9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9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93"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594" style:parent-style-name="內文" style:family="paragraph">
      <style:paragraph-properties style:text-autospace="none" fo:text-align="start"/>
    </style:style>
    <style:style style:name="T5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96"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P597" style:parent-style-name="內文" style:family="paragraph">
      <style:text-properties style:font-name="標楷體" style:font-name-asian="標楷體" fo:font-size="12pt" style:font-size-asian="12pt" style:font-size-complex="12pt"/>
    </style:style>
    <style:style style:name="P598" style:parent-style-name="內文" style:family="paragraph">
      <style:text-properties style:font-name="標楷體" style:font-name-asian="標楷體" fo:font-size="12pt" style:font-size-asian="12pt" style:font-size-complex="12pt"/>
    </style:style>
    <style:style style:name="P599" style:parent-style-name="內文" style:family="paragraph">
      <style:paragraph-properties style:text-autospace="none" fo:text-align="start" fo:text-indent="0in"/>
      <style:text-properties style:font-name="標楷體" style:font-name-asian="標楷體" fo:font-size="12pt" style:font-size-asian="12pt" style:font-size-complex="12pt"/>
    </style:style>
    <style:style style:name="P600" style:parent-style-name="內文" style:family="paragraph">
      <style:paragraph-properties fo:margin-right="-0.1152in"/>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TableCell6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6" style:parent-style-name="內文" style:family="paragraph">
      <style:paragraph-properties style:snap-to-layout-grid="false" fo:text-align="start" style:line-height-at-least="0.1666in" fo:text-indent="-0.0048in"/>
    </style:style>
    <style:style style:name="T607" style:parent-style-name="預設段落字型" style:family="text">
      <style:text-properties style:font-name="標楷體" style:font-name-asian="標楷體" style:font-name-complex="標楷體" fo:color="#00B050" fo:font-size="12pt" style:font-size-asian="12pt" style:font-size-complex="12pt"/>
    </style:style>
    <style:style style:name="TableRow608" style:family="table-row">
      <style:table-row-properties style:use-optimal-row-height="false" fo:keep-together="always"/>
    </style:style>
    <style:style style:name="TableCell6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1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1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15" style:parent-style-name="內文" style:family="paragraph">
      <style:paragraph-properties fo:text-align="start" fo:margin-bottom="0.0833in" fo:text-indent="0in"/>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ableCell6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1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2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2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30" style:parent-style-name="內文" style:family="paragraph">
      <style:paragraph-properties fo:text-align="center" fo:margin-top="0.25in" fo:margin-left="0.2208in" fo:text-indent="-0.2208in">
        <style:tab-stops/>
      </style:paragraph-properties>
    </style:style>
    <style:style style:name="T6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634" style:parent-style-name="內文" style:family="paragraph">
      <style:paragraph-properties style:snap-to-layout-grid="false"/>
      <style:text-properties style:font-name="標楷體" style:font-name-asian="標楷體" fo:font-size="12pt" style:font-size-asian="12pt" style:font-size-complex="12pt"/>
    </style:style>
    <style:style style:name="P635" style:parent-style-name="內文" style:family="paragraph">
      <style:paragraph-properties style:snap-to-layout-grid="false"/>
      <style:text-properties style:font-name="標楷體" style:font-name-asian="標楷體" fo:font-size="12pt" style:font-size-asian="12pt" style:font-size-complex="12pt"/>
    </style:style>
    <style:style style:name="P636" style:parent-style-name="內文" style:family="paragraph">
      <style:paragraph-properties style:snap-to-layout-grid="false"/>
      <style:text-properties style:font-name="標楷體" style:font-name-asian="標楷體" fo:font-size="12pt" style:font-size-asian="12pt" style:font-size-complex="12pt"/>
    </style:style>
    <style:style style:name="P637" style:parent-style-name="內文" style:family="paragraph">
      <style:paragraph-properties style:snap-to-layout-grid="false"/>
      <style:text-properties style:font-name="標楷體" style:font-name-asian="標楷體" fo:font-size="12pt" style:font-size-asian="12pt" style:font-size-complex="12pt"/>
    </style:style>
    <style:style style:name="TableCell63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4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6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64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64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648" style:parent-style-name="內文" style:family="paragraph">
      <style:paragraph-properties style:text-autospace="none" fo:text-align="start"/>
    </style:style>
    <style:style style:name="T64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6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1" style:parent-style-name="內文" style:family="paragraph">
      <style:paragraph-properties style:snap-to-layout-grid="false" fo:text-align="start" style:line-height-at-least="0.1666in" fo:text-indent="-0.0048in"/>
    </style:style>
    <style:style style:name="T652" style:parent-style-name="預設段落字型" style:family="text">
      <style:text-properties style:font-name="標楷體" style:font-name-asian="標楷體" style:font-name-complex="標楷體" fo:color="#00B050" fo:font-size="12pt" style:font-size-asian="12pt" style:font-size-complex="12pt"/>
    </style:style>
    <style:style style:name="TableRow653" style:family="table-row">
      <style:table-row-properties style:use-optimal-row-height="false" fo:keep-together="always"/>
    </style:style>
    <style:style style:name="TableCell6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5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5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6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78" style:parent-style-name="內文" style:family="paragraph">
      <style:paragraph-properties fo:text-align="center" fo:margin-top="0.25in" fo:margin-left="0.2208in" fo:text-indent="-0.2208in">
        <style:tab-stops/>
      </style:paragraph-properties>
    </style:style>
    <style:style style:name="T6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8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682" style:parent-style-name="內文" style:family="paragraph">
      <style:paragraph-properties style:snap-to-layout-grid="false"/>
      <style:text-properties style:font-name="標楷體" style:font-name-asian="標楷體" fo:font-size="12pt" style:font-size-asian="12pt" style:font-size-complex="12pt"/>
    </style:style>
    <style:style style:name="P683" style:parent-style-name="內文" style:family="paragraph">
      <style:paragraph-properties style:snap-to-layout-grid="false"/>
      <style:text-properties style:font-name="標楷體" style:font-name-asian="標楷體" fo:font-size="12pt" style:font-size-asian="12pt" style:font-size-complex="12pt"/>
    </style:style>
    <style:style style:name="P684" style:parent-style-name="內文" style:family="paragraph">
      <style:paragraph-properties style:snap-to-layout-grid="false"/>
      <style:text-properties style:font-name="標楷體" style:font-name-asian="標楷體" fo:font-size="12pt" style:font-size-asian="12pt" style:font-size-complex="12pt"/>
    </style:style>
    <style:style style:name="P685" style:parent-style-name="內文" style:family="paragraph">
      <style:paragraph-properties style:snap-to-layout-grid="false"/>
      <style:text-properties style:font-name="標楷體" style:font-name-asian="標楷體" fo:font-size="12pt" style:font-size-asian="12pt" style:font-size-complex="12pt"/>
    </style:style>
    <style:style style:name="P686" style:parent-style-name="內文" style:family="paragraph">
      <style:paragraph-properties style:snap-to-layout-grid="false"/>
      <style:text-properties style:font-name="標楷體" style:font-name-asian="標楷體" fo:font-size="12pt" style:font-size-asian="12pt" style:font-size-complex="12pt"/>
    </style:style>
    <style:style style:name="P687" style:parent-style-name="內文" style:family="paragraph">
      <style:paragraph-properties style:snap-to-layout-grid="false"/>
    </style:style>
    <style:style style:name="T688" style:parent-style-name="超連結" style:family="text">
      <style:text-properties style:font-name="標楷體" style:font-name-asian="標楷體" fo:font-size="12pt" style:font-size-asian="12pt" style:font-size-complex="12pt"/>
    </style:style>
    <style:style style:name="P689" style:parent-style-name="內文" style:family="paragraph">
      <style:paragraph-properties style:snap-to-layout-grid="false"/>
      <style:text-properties style:font-name="標楷體" style:font-name-asian="標楷體" fo:font-size="12pt" style:font-size-asian="12pt" style:font-size-complex="12pt"/>
    </style:style>
    <style:style style:name="P690" style:parent-style-name="內文" style:family="paragraph">
      <style:paragraph-properties style:snap-to-layout-grid="false"/>
      <style:text-properties style:font-name="標楷體" style:font-name-asian="標楷體" fo:font-size="12pt" style:font-size-asian="12pt" style:font-size-complex="12pt"/>
    </style:style>
    <style:style style:name="P691" style:parent-style-name="內文" style:family="paragraph">
      <style:paragraph-properties style:snap-to-layout-grid="false" fo:text-align="start"/>
    </style:style>
    <style:style style:name="T692" style:parent-style-name="超連結" style:family="text">
      <style:text-properties style:font-name="標楷體" style:font-name-asian="標楷體" fo:font-size="12pt" style:font-size-asian="12pt" style:font-size-complex="12pt"/>
    </style:style>
    <style:style style:name="P693" style:parent-style-name="內文" style:family="paragraph">
      <style:paragraph-properties style:snap-to-layout-grid="false"/>
      <style:text-properties style:font-name="標楷體" style:font-name-asian="標楷體" fo:font-size="12pt" style:font-size-asian="12pt" style:font-size-complex="12pt"/>
    </style:style>
    <style:style style:name="TableCell6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9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9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9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9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7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01" style:parent-style-name="x-scope" style:family="paragraph">
      <style:paragraph-properties fo:margin-top="0in" fo:margin-bottom="0in" style:line-height-at-least="0.1805in" fo:text-indent="0.0159in" fo:background-color="#FFFFFF"/>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Times New Roman" fo:color="#000000"/>
    </style:style>
    <style:style style:name="P704" style:parent-style-name="qowt-stl-default" style:family="paragraph">
      <style:paragraph-properties fo:margin-top="0in" fo:margin-bottom="0in" style:line-height-at-least="0.1805in" fo:text-indent="0.0159in" fo:background-color="#FFFFFF"/>
      <style:text-properties style:font-name="標楷體" style:font-name-asian="標楷體" style:font-name-complex="Times New Roman" fo:color="#000000"/>
    </style:style>
    <style:style style:name="P705" style:parent-style-name="qowt-stl-default" style:family="paragraph">
      <style:paragraph-properties fo:margin-top="0in" fo:margin-bottom="0in" style:line-height-at-least="0.1805in" fo:text-indent="0.0159in" fo:background-color="#FFFFFF"/>
      <style:text-properties style:font-name="標楷體" style:font-name-asian="標楷體" style:font-name-complex="Times New Roman" fo:color="#000000" fo:font-size="11pt" style:font-size-asian="11pt"/>
    </style:style>
    <style:style style:name="TableCell7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708" style:family="table-row">
      <style:table-row-properties style:use-optimal-row-height="false" fo:keep-together="always"/>
    </style:style>
    <style:style style:name="TableCell7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1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13" style:parent-style-name="內文" style:family="paragraph">
      <style:paragraph-properties fo:text-align="start" fo:margin-bottom="0.0833in" fo:text-indent="0in"/>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TableCell7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1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1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1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2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7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41" style:parent-style-name="內文" style:family="paragraph">
      <style:paragraph-properties fo:text-align="center" fo:margin-top="0.25in" fo:margin-left="0.2208in" fo:text-indent="-0.2208in">
        <style:tab-stops/>
      </style:paragraph-properties>
    </style:style>
    <style:style style:name="T7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745" style:parent-style-name="內文" style:family="paragraph">
      <style:paragraph-properties style:snap-to-layout-grid="false"/>
      <style:text-properties style:font-name="標楷體" style:font-name-asian="標楷體" fo:font-size="12pt" style:font-size-asian="12pt" style:font-size-complex="12pt"/>
    </style:style>
    <style:style style:name="P746" style:parent-style-name="內文" style:family="paragraph">
      <style:paragraph-properties style:snap-to-layout-grid="false"/>
      <style:text-properties style:font-name="標楷體" style:font-name-asian="標楷體" fo:font-size="12pt" style:font-size-asian="12pt" style:font-size-complex="12pt"/>
    </style:style>
    <style:style style:name="P747" style:parent-style-name="內文" style:family="paragraph">
      <style:paragraph-properties style:snap-to-layout-grid="false"/>
      <style:text-properties style:font-name="標楷體" style:font-name-asian="標楷體" fo:font-size="12pt" style:font-size-asian="12pt" style:font-size-complex="12pt"/>
    </style:style>
    <style:style style:name="P748" style:parent-style-name="內文" style:family="paragraph">
      <style:paragraph-properties style:snap-to-layout-grid="false"/>
      <style:text-properties style:font-name="標楷體" style:font-name-asian="標楷體" fo:font-size="12pt" style:font-size-asian="12pt" style:font-size-complex="12pt"/>
    </style:style>
    <style:style style:name="P749" style:parent-style-name="內文" style:family="paragraph">
      <style:paragraph-properties style:snap-to-layout-grid="false"/>
      <style:text-properties style:font-name="標楷體" style:font-name-asian="標楷體" fo:font-size="12pt" style:font-size-asian="12pt" style:font-size-complex="12pt"/>
    </style:style>
    <style:style style:name="P750" style:parent-style-name="內文" style:family="paragraph">
      <style:paragraph-properties style:snap-to-layout-grid="false" fo:text-align="start"/>
    </style:style>
    <style:style style:name="T751" style:parent-style-name="超連結" style:family="text">
      <style:text-properties style:font-name="標楷體" style:font-name-asian="標楷體" fo:font-size="12pt" style:font-size-asian="12pt" style:font-size-complex="12pt"/>
    </style:style>
    <style:style style:name="P75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7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5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7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6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6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62"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6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64" style:parent-style-name="內文" style:family="paragraph">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ableCell7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768" style:family="table-row">
      <style:table-row-properties style:use-optimal-row-height="false" fo:keep-together="always"/>
    </style:style>
    <style:style style:name="TableCell7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7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7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7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75" style:parent-style-name="內文" style:family="paragraph">
      <style:paragraph-properties fo:text-align="start" fo:text-indent="0in"/>
      <style:text-properties style:font-name="標楷體" style:font-name-asian="標楷體" fo:font-size="12pt" style:font-size-asian="12pt" style:font-size-complex="12pt"/>
    </style:style>
    <style:style style:name="P776" style:parent-style-name="內文" style:family="paragraph">
      <style:paragraph-properties fo:text-align="start" fo:text-indent="0in"/>
      <style:text-properties style:font-name="標楷體" style:font-name-asian="標楷體" fo:font-size="12pt" style:font-size-asian="12pt" style:font-size-complex="12pt"/>
    </style:style>
    <style:style style:name="P777" style:parent-style-name="內文" style:family="paragraph">
      <style:paragraph-properties fo:text-align="start" fo:text-indent="0in"/>
      <style:text-properties style:font-name="標楷體" style:font-name-asian="標楷體" fo:font-size="12pt" style:font-size-asian="12pt" style:font-size-complex="12pt"/>
    </style:style>
    <style:style style:name="P778" style:parent-style-name="內文" style:family="paragraph">
      <style:paragraph-properties fo:text-align="start" fo:text-indent="0in"/>
      <style:text-properties style:font-name="標楷體" style:font-name-asian="標楷體" fo:font-size="12pt" style:font-size-asian="12pt" style:font-size-complex="12pt"/>
    </style:style>
    <style:style style:name="P77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93" style:parent-style-name="內文" style:family="paragraph">
      <style:paragraph-properties fo:text-align="center" fo:margin-top="0.25in" fo:margin-left="0.2208in" fo:text-indent="-0.2208in">
        <style:tab-stops/>
      </style:paragraph-properties>
    </style:style>
    <style:style style:name="T7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96"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797" style:parent-style-name="內文" style:family="paragraph">
      <style:paragraph-properties style:snap-to-layout-grid="false"/>
      <style:text-properties style:font-name="標楷體" style:font-name-asian="標楷體" fo:font-size="12pt" style:font-size-asian="12pt" style:font-size-complex="12pt"/>
    </style:style>
    <style:style style:name="P798" style:parent-style-name="內文" style:family="paragraph">
      <style:paragraph-properties style:snap-to-layout-grid="false"/>
      <style:text-properties style:font-name="標楷體" style:font-name-asian="標楷體" fo:font-size="12pt" style:font-size-asian="12pt" style:font-size-complex="12pt"/>
    </style:style>
    <style:style style:name="P799" style:parent-style-name="內文" style:family="paragraph">
      <style:paragraph-properties style:snap-to-layout-grid="false"/>
      <style:text-properties style:font-name="標楷體" style:font-name-asian="標楷體" fo:font-size="12pt" style:font-size-asian="12pt" style:font-size-complex="12pt"/>
    </style:style>
    <style:style style:name="P800" style:parent-style-name="內文" style:family="paragraph">
      <style:paragraph-properties style:snap-to-layout-grid="false"/>
      <style:text-properties style:font-name="標楷體" style:font-name-asian="標楷體" fo:font-size="12pt" style:font-size-asian="12pt" style:font-size-complex="12pt"/>
    </style:style>
    <style:style style:name="P801" style:parent-style-name="內文" style:family="paragraph">
      <style:paragraph-properties style:snap-to-layout-grid="false"/>
      <style:text-properties style:font-name="標楷體" style:font-name-asian="標楷體" fo:font-size="12pt" style:font-size-asian="12pt" style:font-size-complex="12pt"/>
    </style:style>
    <style:style style:name="P802" style:parent-style-name="內文" style:family="paragraph">
      <style:paragraph-properties style:snap-to-layout-grid="false"/>
    </style:style>
    <style:style style:name="T803" style:parent-style-name="超連結" style:family="text">
      <style:text-properties style:font-name="標楷體" style:font-name-asian="標楷體" fo:font-size="12pt" style:font-size-asian="12pt" style:font-size-complex="12pt"/>
    </style:style>
    <style:style style:name="P8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0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0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1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1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8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13"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814"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81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6" style:parent-style-name="內文" style:family="paragraph">
      <style:text-properties style:font-name="標楷體" style:font-name-asian="標楷體" fo:font-size="12pt" style:font-size-asian="12pt" style:font-size-complex="12pt"/>
    </style:style>
    <style:style style:name="P81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1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8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1" style:parent-style-name="內文" style:family="paragraph">
      <style:paragraph-properties style:text-autospace="none" fo:text-align="start"/>
    </style:style>
    <style:style style:name="T822" style:parent-style-name="預設段落字型" style:family="text">
      <style:text-properties style:font-name="標楷體" style:font-name-asian="標楷體" style:use-window-font-color="true" fo:font-size="12pt" style:font-size-asian="12pt" style:font-size-complex="12pt"/>
    </style:style>
    <style:style style:name="TableCell82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25" style:family="table-row">
      <style:table-row-properties style:use-optimal-row-height="false" fo:keep-together="always"/>
    </style:style>
    <style:style style:name="TableCell8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2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830" style:parent-style-name="內文" style:family="paragraph">
      <style:paragraph-properties fo:text-align="start" fo:margin-bottom="0.0833in" fo:text-indent="0in"/>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ableCell8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3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3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3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3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83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3" style:parent-style-name="內文" style:family="paragraph">
      <style:paragraph-properties fo:text-align="center" fo:margin-top="0.25in" fo:margin-left="0.2208in" fo:text-indent="-0.2208in">
        <style:tab-stops/>
      </style:paragraph-properties>
    </style:style>
    <style:style style:name="T8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6"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857" style:parent-style-name="內文" style:family="paragraph">
      <style:paragraph-properties style:snap-to-layout-grid="false"/>
      <style:text-properties style:font-name="標楷體" style:font-name-asian="標楷體" fo:font-size="12pt" style:font-size-asian="12pt" style:font-size-complex="12pt"/>
    </style:style>
    <style:style style:name="P858" style:parent-style-name="內文" style:family="paragraph">
      <style:paragraph-properties style:snap-to-layout-grid="false"/>
      <style:text-properties style:font-name="標楷體" style:font-name-asian="標楷體" fo:font-size="12pt" style:font-size-asian="12pt" style:font-size-complex="12pt"/>
    </style:style>
    <style:style style:name="P859" style:parent-style-name="內文" style:family="paragraph">
      <style:paragraph-properties style:snap-to-layout-grid="false"/>
      <style:text-properties style:font-name="標楷體" style:font-name-asian="標楷體" fo:font-size="12pt" style:font-size-asian="12pt" style:font-size-complex="12pt"/>
    </style:style>
    <style:style style:name="P860" style:parent-style-name="內文" style:family="paragraph">
      <style:paragraph-properties style:snap-to-layout-grid="false"/>
      <style:text-properties style:font-name="標楷體" style:font-name-asian="標楷體" fo:font-size="12pt" style:font-size-asian="12pt" style:font-size-complex="12pt"/>
    </style:style>
    <style:style style:name="P861" style:parent-style-name="內文" style:family="paragraph">
      <style:paragraph-properties style:snap-to-layout-grid="false"/>
      <style:text-properties style:font-name="標楷體" style:font-name-asian="標楷體" fo:font-size="12pt" style:font-size-asian="12pt" style:font-size-complex="12pt"/>
    </style:style>
    <style:style style:name="P862" style:parent-style-name="內文" style:family="paragraph">
      <style:paragraph-properties style:snap-to-layout-grid="false" fo:text-align="center"/>
    </style:style>
    <style:style style:name="T863" style:parent-style-name="超連結" style:family="text">
      <style:text-properties style:font-name="標楷體" style:font-name-asian="標楷體" fo:font-size="12pt" style:font-size-asian="12pt" style:font-size-complex="12pt"/>
    </style:style>
    <style:style style:name="P86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8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6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7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8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2"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4"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8"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79"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8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8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TableCell8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84" style:family="table-row">
      <style:table-row-properties style:use-optimal-row-height="false" fo:keep-together="always"/>
    </style:style>
    <style:style style:name="TableCell8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8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text-align="start" fo:margin-bottom="0.0833in" fo:text-indent="0in"/>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TableCell89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9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9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9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8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fo:font-size="12pt" style:font-size-asian="12pt" style:font-size-complex="12pt"/>
    </style:style>
    <style:style style:name="TableCell9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font-size="12pt" style:font-size-asian="12pt" style:font-size-complex="12pt"/>
    </style:style>
    <style:style style:name="P908" style:parent-style-name="內文" style:family="paragraph">
      <style:paragraph-properties style:snap-to-layout-grid="false"/>
      <style:text-properties style:font-name="標楷體" style:font-name-asian="標楷體" fo:font-size="12pt" style:font-size-asian="12pt" style:font-size-complex="12pt"/>
    </style:style>
    <style:style style:name="P909" style:parent-style-name="內文" style:family="paragraph">
      <style:paragraph-properties style:snap-to-layout-grid="false"/>
      <style:text-properties style:font-name="標楷體" style:font-name-asian="標楷體" fo:font-size="12pt" style:font-size-asian="12pt" style:font-size-complex="12pt"/>
    </style:style>
    <style:style style:name="P910" style:parent-style-name="內文" style:family="paragraph">
      <style:paragraph-properties style:snap-to-layout-grid="false"/>
      <style:text-properties style:font-name="標楷體" style:font-name-asian="標楷體" fo:font-size="12pt" style:font-size-asian="12pt" style:font-size-complex="12pt"/>
    </style:style>
    <style:style style:name="P911" style:parent-style-name="內文" style:family="paragraph">
      <style:paragraph-properties style:snap-to-layout-grid="false"/>
      <style:text-properties style:font-name="標楷體" style:font-name-asian="標楷體" fo:font-size="12pt" style:font-size-asian="12pt" style:font-size-complex="12pt"/>
    </style:style>
    <style:style style:name="P912" style:parent-style-name="內文" style:family="paragraph">
      <style:paragraph-properties style:snap-to-layout-grid="false"/>
      <style:text-properties style:font-name="標楷體" style:font-name-asian="標楷體" fo:font-size="12pt" style:font-size-asian="12pt" style:font-size-complex="12pt"/>
    </style:style>
    <style:style style:name="P913" style:parent-style-name="內文" style:family="paragraph">
      <style:paragraph-properties style:snap-to-layout-grid="false"/>
    </style:style>
    <style:style style:name="T914" style:parent-style-name="超連結" style:family="text">
      <style:text-properties style:font-name="標楷體" style:font-name-asian="標楷體" fo:font-size="12pt" style:font-size-asian="12pt" style:font-size-complex="12pt"/>
    </style:style>
    <style:style style:name="P915" style:parent-style-name="內文" style:family="paragraph">
      <style:paragraph-properties style:snap-to-layout-grid="false"/>
      <style:text-properties style:font-name="標楷體" style:font-name-asian="標楷體" fo:font-size="12pt" style:font-size-asian="12pt" style:font-size-complex="12pt"/>
    </style:style>
    <style:style style:name="TableCell9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1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1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2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2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24"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25"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926"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927"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9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2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31" style:family="table-row">
      <style:table-row-properties style:use-optimal-row-height="false" fo:keep-together="always"/>
    </style:style>
    <style:style style:name="TableCell9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3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37" style:parent-style-name="內文" style:family="paragraph">
      <style:paragraph-properties fo:text-align="start" fo:margin-bottom="0.0833in" fo:text-indent="0in"/>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ableCell9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4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4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9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55" style:parent-style-name="內文" style:family="paragraph">
      <style:paragraph-properties fo:text-align="center" fo:margin-top="0.25in" fo:margin-left="0.2208in" fo:text-indent="-0.2208in">
        <style:tab-stops/>
      </style:paragraph-properties>
    </style:style>
    <style:style style:name="T9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58"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959" style:parent-style-name="內文" style:family="paragraph">
      <style:paragraph-properties style:snap-to-layout-grid="false"/>
      <style:text-properties style:font-name="標楷體" style:font-name-asian="標楷體" fo:font-size="12pt" style:font-size-asian="12pt" style:font-size-complex="12pt"/>
    </style:style>
    <style:style style:name="P960" style:parent-style-name="內文" style:family="paragraph">
      <style:paragraph-properties style:snap-to-layout-grid="false"/>
      <style:text-properties style:font-name="標楷體" style:font-name-asian="標楷體" fo:font-size="12pt" style:font-size-asian="12pt" style:font-size-complex="12pt"/>
    </style:style>
    <style:style style:name="P961" style:parent-style-name="內文" style:family="paragraph">
      <style:paragraph-properties style:snap-to-layout-grid="false"/>
      <style:text-properties style:font-name="標楷體" style:font-name-asian="標楷體" fo:font-size="12pt" style:font-size-asian="12pt" style:font-size-complex="12pt"/>
    </style:style>
    <style:style style:name="P962" style:parent-style-name="內文" style:family="paragraph">
      <style:paragraph-properties style:snap-to-layout-grid="false"/>
      <style:text-properties style:font-name="標楷體" style:font-name-asian="標楷體" fo:font-size="12pt" style:font-size-asian="12pt" style:font-size-complex="12pt"/>
    </style:style>
    <style:style style:name="P963" style:parent-style-name="內文" style:family="paragraph">
      <style:paragraph-properties style:snap-to-layout-grid="false"/>
      <style:text-properties style:font-name="標楷體" style:font-name-asian="標楷體" fo:font-size="12pt" style:font-size-asian="12pt" style:font-size-complex="12pt"/>
    </style:style>
    <style:style style:name="P964" style:parent-style-name="內文" style:family="paragraph">
      <style:paragraph-properties style:snap-to-layout-grid="false" fo:text-align="center"/>
    </style:style>
    <style:style style:name="T965" style:parent-style-name="超連結" style:family="text">
      <style:text-properties style:font-name="標楷體" style:font-name-asian="標楷體" fo:font-size="12pt" style:font-size-asian="12pt" style:font-size-complex="12pt"/>
    </style:style>
    <style:style style:name="P96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9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6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7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7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7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74"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7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76" style:parent-style-name="內文" style:family="paragraph">
      <style:paragraph-properties style:snap-to-layout-grid="false"/>
      <style:text-properties style:font-name="標楷體" style:font-name-asian="標楷體" fo:font-size="12pt" style:font-size-asian="12pt" style:font-size-complex="12pt"/>
    </style:style>
    <style:style style:name="P977" style:parent-style-name="內文" style:family="paragraph">
      <style:paragraph-properties style:snap-to-layout-grid="false"/>
      <style:text-properties style:font-name="標楷體" style:font-name-asian="標楷體" fo:font-size="12pt" style:font-size-asian="12pt" style:font-size-complex="12pt"/>
    </style:style>
    <style:style style:name="P978" style:parent-style-name="內文" style:family="paragraph">
      <style:paragraph-properties style:snap-to-layout-grid="false"/>
      <style:text-properties style:font-name="標楷體" style:font-name-asian="標楷體" fo:font-size="12pt" style:font-size-asian="12pt" style:font-size-complex="12pt"/>
    </style:style>
    <style:style style:name="TableCell97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8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81" style:family="table-row">
      <style:table-row-properties style:use-optimal-row-height="false" fo:keep-together="always"/>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8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8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8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fo:margin-bottom="0.0833in" fo:text-indent="0in"/>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ableCell9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9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9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9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9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9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04" style:parent-style-name="內文" style:family="paragraph">
      <style:paragraph-properties fo:text-align="center" fo:margin-top="0.25in" fo:margin-left="0.2208in" fo:text-indent="-0.2208in">
        <style:tab-stops/>
      </style:paragraph-properties>
    </style:style>
    <style:style style:name="T10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07"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008" style:parent-style-name="內文" style:family="paragraph">
      <style:paragraph-properties style:snap-to-layout-grid="false"/>
      <style:text-properties style:font-name="標楷體" style:font-name-asian="標楷體" fo:font-size="12pt" style:font-size-asian="12pt" style:font-size-complex="12pt"/>
    </style:style>
    <style:style style:name="P1009" style:parent-style-name="內文" style:family="paragraph">
      <style:paragraph-properties style:snap-to-layout-grid="false"/>
      <style:text-properties style:font-name="標楷體" style:font-name-asian="標楷體" fo:font-size="12pt" style:font-size-asian="12pt" style:font-size-complex="12pt"/>
    </style:style>
    <style:style style:name="P1010" style:parent-style-name="內文" style:family="paragraph">
      <style:paragraph-properties style:snap-to-layout-grid="false"/>
      <style:text-properties style:font-name="標楷體" style:font-name-asian="標楷體" fo:font-size="12pt" style:font-size-asian="12pt" style:font-size-complex="12pt"/>
    </style:style>
    <style:style style:name="P1011" style:parent-style-name="內文" style:family="paragraph">
      <style:paragraph-properties style:snap-to-layout-grid="false"/>
      <style:text-properties style:font-name="標楷體" style:font-name-asian="標楷體" fo:font-size="12pt" style:font-size-asian="12pt" style:font-size-complex="12pt"/>
    </style:style>
    <style:style style:name="TableCell10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1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1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1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1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0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20"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2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22" style:parent-style-name="內文" style:family="paragraph">
      <style:paragraph-properties style:text-autospace="none" fo:text-align="start"/>
    </style:style>
    <style:style style:name="T102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0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25"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026" style:family="table-row">
      <style:table-row-properties style:use-optimal-row-height="false" fo:keep-together="always"/>
    </style:style>
    <style:style style:name="TableCell10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30" style:parent-style-name="內文" style:family="paragraph">
      <style:paragraph-properties fo:text-align="start" fo:margin-bottom="0.0833in" fo:text-indent="0in"/>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ableCell10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3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3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3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3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03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6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61" style:parent-style-name="內文" style:family="paragraph">
      <style:paragraph-properties fo:text-align="center" fo:margin-top="0.25in" fo:margin-left="0.2208in" fo:text-indent="-0.2208in">
        <style:tab-stops/>
      </style:paragraph-properties>
    </style:style>
    <style:style style:name="T10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6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065" style:parent-style-name="內文" style:family="paragraph">
      <style:paragraph-properties style:snap-to-layout-grid="false"/>
      <style:text-properties style:font-name="標楷體" style:font-name-asian="標楷體" fo:font-size="12pt" style:font-size-asian="12pt" style:font-size-complex="12pt"/>
    </style:style>
    <style:style style:name="P1066" style:parent-style-name="內文" style:family="paragraph">
      <style:paragraph-properties style:snap-to-layout-grid="false"/>
      <style:text-properties style:font-name="標楷體" style:font-name-asian="標楷體" fo:font-size="12pt" style:font-size-asian="12pt" style:font-size-complex="12pt"/>
    </style:style>
    <style:style style:name="P1067" style:parent-style-name="內文" style:family="paragraph">
      <style:paragraph-properties style:snap-to-layout-grid="false"/>
      <style:text-properties style:font-name="標楷體" style:font-name-asian="標楷體" fo:font-size="12pt" style:font-size-asian="12pt" style:font-size-complex="12pt"/>
    </style:style>
    <style:style style:name="P1068" style:parent-style-name="內文" style:family="paragraph">
      <style:paragraph-properties style:snap-to-layout-grid="false"/>
      <style:text-properties style:font-name="標楷體" style:font-name-asian="標楷體" fo:font-size="12pt" style:font-size-asian="12pt" style:font-size-complex="12pt"/>
    </style:style>
    <style:style style:name="P106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070" style:parent-style-name="內文" style:family="paragraph">
      <style:paragraph-properties style:snap-to-layout-grid="false" fo:text-align="start"/>
    </style:style>
    <style:style style:name="T1071" style:parent-style-name="超連結" style:family="text">
      <style:text-properties style:font-name="標楷體" style:font-name-asian="標楷體" fo:font-size="12pt" style:font-size-asian="12pt" style:font-size-complex="12pt"/>
    </style:style>
    <style:style style:name="P107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073" style:parent-style-name="內文" style:family="paragraph">
      <style:paragraph-properties style:snap-to-layout-grid="false" fo:text-align="start"/>
    </style:style>
    <style:style style:name="P1074" style:parent-style-name="內文" style:family="paragraph">
      <style:paragraph-properties style:snap-to-layout-grid="false" fo:text-align="start"/>
    </style:style>
    <style:style style:name="T1075" style:parent-style-name="超連結" style:family="text">
      <style:text-properties style:font-name="標楷體" style:font-name-asian="標楷體" fo:font-size="12pt" style:font-size-asian="12pt" style:font-size-complex="12pt"/>
    </style:style>
    <style:style style:name="P107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0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7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8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8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8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0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84" style:parent-style-name="內文" style:family="paragraph">
      <style:paragraph-properties style:text-autospace="none" fo:text-align="start" fo:margin-left="-0.0194in" fo:margin-right="-0.0194in">
        <style:tab-stops/>
      </style:paragraph-properties>
      <style:text-properties style:font-name="標楷體" style:font-name-asian="標楷體" style:font-name-complex="DFKaiShu-SB-Estd-BF" style:use-window-font-color="true" fo:font-size="12pt" style:font-size-asian="12pt" style:font-size-complex="12pt"/>
    </style:style>
    <style:style style:name="P108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8"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8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90"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109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092" style:parent-style-name="內文" style:family="paragraph">
      <style:paragraph-properties style:snap-to-layout-grid="false" fo:text-align="start"/>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P1094" style:parent-style-name="內文" style:family="paragraph">
      <style:paragraph-properties style:snap-to-layout-grid="false" fo:text-align="start"/>
      <style:text-properties style:font-name="標楷體" style:font-name-asian="標楷體" style:font-name-complex="DFKaiShu-SB-Estd-BF" style:use-window-font-color="true" fo:font-size="12pt" style:font-size-asian="12pt" style:font-size-complex="12pt"/>
    </style:style>
    <style:style style:name="P109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09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097" style:parent-style-name="內文" style:family="paragraph">
      <style:paragraph-properties style:snap-to-layout-grid="false" fo:text-align="start"/>
      <style:text-properties style:font-name="標楷體" style:font-name-asian="標楷體" style:font-name-complex="DFKaiShu-SB-Estd-BF" style:use-window-font-color="true" fo:font-size="12pt" style:font-size-asian="12pt" style:font-size-complex="12pt"/>
    </style:style>
    <style:style style:name="TableCell10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00" style:family="table-row">
      <style:table-row-properties style:use-optimal-row-height="false" fo:keep-together="always"/>
    </style:style>
    <style:style style:name="TableCell1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0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105" style:parent-style-name="內文" style:family="paragraph">
      <style:paragraph-properties fo:text-align="start" fo:margin-bottom="0.0833in" fo:text-indent="0in"/>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ableCell11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0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0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1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31" style:parent-style-name="內文" style:family="paragraph">
      <style:paragraph-properties fo:text-align="center" fo:margin-top="0.25in" fo:margin-left="0.2208in" fo:text-indent="-0.2208in">
        <style:tab-stops/>
      </style:paragraph-properties>
    </style:style>
    <style:style style:name="T11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3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135" style:parent-style-name="內文" style:family="paragraph">
      <style:paragraph-properties style:snap-to-layout-grid="false"/>
      <style:text-properties style:font-name="標楷體" style:font-name-asian="標楷體" fo:font-size="12pt" style:font-size-asian="12pt" style:font-size-complex="12pt"/>
    </style:style>
    <style:style style:name="P1136" style:parent-style-name="內文" style:family="paragraph">
      <style:paragraph-properties style:snap-to-layout-grid="false"/>
      <style:text-properties style:font-name="標楷體" style:font-name-asian="標楷體" fo:font-size="12pt" style:font-size-asian="12pt" style:font-size-complex="12pt"/>
    </style:style>
    <style:style style:name="P1137" style:parent-style-name="內文" style:family="paragraph">
      <style:paragraph-properties style:snap-to-layout-grid="false"/>
      <style:text-properties style:font-name="標楷體" style:font-name-asian="標楷體" fo:font-size="12pt" style:font-size-asian="12pt" style:font-size-complex="12pt"/>
    </style:style>
    <style:style style:name="P1138" style:parent-style-name="內文" style:family="paragraph">
      <style:paragraph-properties style:snap-to-layout-grid="false"/>
      <style:text-properties style:font-name="標楷體" style:font-name-asian="標楷體" fo:font-size="12pt" style:font-size-asian="12pt" style:font-size-complex="12pt"/>
    </style:style>
    <style:style style:name="P113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140" style:parent-style-name="內文" style:family="paragraph">
      <style:paragraph-properties style:snap-to-layout-grid="false" fo:text-align="start"/>
    </style:style>
    <style:style style:name="T1141" style:parent-style-name="超連結" style:family="text">
      <style:text-properties style:font-name="標楷體" style:font-name-asian="標楷體" fo:font-size="12pt" style:font-size-asian="12pt" style:font-size-complex="12pt"/>
    </style:style>
    <style:style style:name="P114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14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144" style:parent-style-name="內文" style:family="paragraph">
      <style:paragraph-properties style:snap-to-layout-grid="false" fo:text-align="start"/>
    </style:style>
    <style:style style:name="T1145" style:parent-style-name="超連結" style:family="text">
      <style:text-properties style:font-name="標楷體" style:font-name-asian="標楷體" fo:font-size="12pt" style:font-size-asian="12pt" style:font-size-complex="12pt"/>
    </style:style>
    <style:style style:name="P114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1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5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5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5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1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54"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1155"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156" style:parent-style-name="內文" style:family="paragraph">
      <style:paragraph-properties style:text-autospace="none" fo:text-align="start"/>
    </style:style>
    <style:style style:name="T1157" style:parent-style-name="預設段落字型" style:family="text">
      <style:text-properties style:font-name="標楷體" style:font-name-asian="標楷體" style:font-name-complex="標楷體" fo:font-size="12pt" style:font-size-asian="12pt" style:font-size-complex="12pt"/>
    </style:style>
    <style:style style:name="TableCell11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5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60" style:family="table-row">
      <style:table-row-properties style:use-optimal-row-height="false" fo:keep-together="always"/>
    </style:style>
    <style:style style:name="TableCell11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6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165" style:parent-style-name="內文" style:family="paragraph">
      <style:paragraph-properties fo:text-align="start" fo:margin-bottom="0.0833in" fo:text-indent="0in"/>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ableCell11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6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6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7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7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7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9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92" style:parent-style-name="內文" style:family="paragraph">
      <style:paragraph-properties fo:text-align="center" fo:margin-top="0.25in" fo:margin-left="0.2208in" fo:text-indent="-0.2208in">
        <style:tab-stops/>
      </style:paragraph-properties>
    </style:style>
    <style:style style:name="T11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95"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196" style:parent-style-name="內文" style:family="paragraph">
      <style:paragraph-properties style:snap-to-layout-grid="false"/>
      <style:text-properties style:font-name="標楷體" style:font-name-asian="標楷體" fo:font-size="12pt" style:font-size-asian="12pt" style:font-size-complex="12pt"/>
    </style:style>
    <style:style style:name="P1197" style:parent-style-name="內文" style:family="paragraph">
      <style:paragraph-properties style:snap-to-layout-grid="false"/>
      <style:text-properties style:font-name="標楷體" style:font-name-asian="標楷體" fo:font-size="12pt" style:font-size-asian="12pt" style:font-size-complex="12pt"/>
    </style:style>
    <style:style style:name="P1198" style:parent-style-name="內文" style:family="paragraph">
      <style:paragraph-properties style:snap-to-layout-grid="false"/>
      <style:text-properties style:font-name="標楷體" style:font-name-asian="標楷體" fo:font-size="12pt" style:font-size-asian="12pt" style:font-size-complex="12pt"/>
    </style:style>
    <style:style style:name="P1199" style:parent-style-name="內文" style:family="paragraph">
      <style:paragraph-properties style:snap-to-layout-grid="false"/>
      <style:text-properties style:font-name="標楷體" style:font-name-asian="標楷體" fo:font-size="12pt" style:font-size-asian="12pt" style:font-size-complex="12pt"/>
    </style:style>
    <style:style style:name="P120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01" style:parent-style-name="內文" style:family="paragraph">
      <style:paragraph-properties style:snap-to-layout-grid="false" fo:text-align="start"/>
    </style:style>
    <style:style style:name="T1202" style:parent-style-name="超連結" style:family="text">
      <style:text-properties style:font-name="標楷體" style:font-name-asian="標楷體" fo:font-size="11pt" style:font-size-asian="11pt" style:font-size-complex="12pt"/>
    </style:style>
    <style:style style:name="P1203" style:parent-style-name="內文" style:family="paragraph">
      <style:paragraph-properties style:snap-to-layout-grid="false" fo:text-align="start"/>
    </style:style>
    <style:style style:name="T1204" style:parent-style-name="預設段落字型" style:family="text">
      <style:text-properties style:font-name="標楷體" style:font-name-asian="標楷體" fo:font-size="11pt" style:font-size-asian="11pt" style:font-size-complex="12pt"/>
    </style:style>
    <style:style style:name="TableCell12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0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0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0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1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2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1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1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1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15" style:parent-style-name="內文" style:family="paragraph">
      <style:paragraph-properties style:text-autospace="none" fo:text-align="start"/>
    </style:style>
    <style:style style:name="T121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2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18" style:parent-style-name="內文" style:family="paragraph">
      <style:paragraph-properties style:snap-to-layout-grid="false" fo:text-align="start" style:line-height-at-least="0.1666in" fo:text-indent="-0.0048in"/>
    </style:style>
    <style:style style:name="T1219" style:parent-style-name="預設段落字型" style:family="text">
      <style:text-properties style:font-name="標楷體" style:font-name-asian="標楷體" style:font-name-complex="標楷體" fo:color="#00B050" fo:font-size="12pt" style:font-size-asian="12pt" style:font-size-complex="12pt"/>
    </style:style>
    <style:style style:name="T1220" style:parent-style-name="預設段落字型" style:family="text">
      <style:text-properties style:font-name="標楷體" style:font-name-asian="標楷體" style:font-name-complex="標楷體" fo:color="#00B050" fo:font-size="12pt" style:font-size-asian="12pt" style:font-size-complex="12pt"/>
    </style:style>
    <style:style style:name="T1221" style:parent-style-name="預設段落字型" style:family="text">
      <style:text-properties style:font-name="標楷體" style:font-name-asian="標楷體" style:font-name-complex="標楷體" fo:color="#00B050" fo:font-size="12pt" style:font-size-asian="12pt" style:font-size-complex="12pt"/>
    </style:style>
    <style:style style:name="TableRow1222" style:family="table-row">
      <style:table-row-properties style:use-optimal-row-height="false" fo:keep-together="always"/>
    </style:style>
    <style:style style:name="TableCell12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2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27" style:parent-style-name="內文" style:family="paragraph">
      <style:paragraph-properties fo:text-align="start" fo:margin-bottom="0.0833in" fo:text-indent="0in"/>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ableCell12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3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3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3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3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2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55" style:parent-style-name="內文" style:family="paragraph">
      <style:paragraph-properties fo:text-align="center" fo:margin-top="0.25in" fo:margin-left="0.2208in" fo:text-indent="-0.2208in">
        <style:tab-stops/>
      </style:paragraph-properties>
    </style:style>
    <style:style style:name="T12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259" style:parent-style-name="內文" style:family="paragraph">
      <style:paragraph-properties style:snap-to-layout-grid="false"/>
      <style:text-properties style:font-name="標楷體" style:font-name-asian="標楷體" fo:font-size="12pt" style:font-size-asian="12pt" style:font-size-complex="12pt"/>
    </style:style>
    <style:style style:name="P1260" style:parent-style-name="內文" style:family="paragraph">
      <style:paragraph-properties style:snap-to-layout-grid="false"/>
      <style:text-properties style:font-name="標楷體" style:font-name-asian="標楷體" fo:font-size="12pt" style:font-size-asian="12pt" style:font-size-complex="12pt"/>
    </style:style>
    <style:style style:name="P1261" style:parent-style-name="內文" style:family="paragraph">
      <style:paragraph-properties style:snap-to-layout-grid="false"/>
      <style:text-properties style:font-name="標楷體" style:font-name-asian="標楷體" fo:font-size="12pt" style:font-size-asian="12pt" style:font-size-complex="12pt"/>
    </style:style>
    <style:style style:name="P1262" style:parent-style-name="內文" style:family="paragraph">
      <style:paragraph-properties style:snap-to-layout-grid="false"/>
      <style:text-properties style:font-name="標楷體" style:font-name-asian="標楷體" fo:font-size="12pt" style:font-size-asian="12pt" style:font-size-complex="12pt"/>
    </style:style>
    <style:style style:name="P126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6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65" style:parent-style-name="內文" style:family="paragraph">
      <style:paragraph-properties style:snap-to-layout-grid="false" fo:text-align="start"/>
    </style:style>
    <style:style style:name="T1266" style:parent-style-name="超連結" style:family="text">
      <style:text-properties style:font-name="標楷體" style:font-name-asian="標楷體" fo:font-size="12pt" style:font-size-asian="12pt" style:font-size-complex="12pt"/>
    </style:style>
    <style:style style:name="P126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6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69" style:parent-style-name="內文" style:family="paragraph">
      <style:paragraph-properties style:snap-to-layout-grid="false" fo:text-align="start"/>
    </style:style>
    <style:style style:name="T1270" style:parent-style-name="超連結" style:family="text">
      <style:text-properties style:font-name="標楷體" style:font-name-asian="標楷體" fo:font-size="12pt" style:font-size-asian="12pt" style:font-size-complex="12pt"/>
    </style:style>
    <style:style style:name="P1271" style:parent-style-name="內文" style:family="paragraph">
      <style:paragraph-properties style:snap-to-layout-grid="false" fo:text-align="start"/>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style:use-window-font-color="true"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P127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7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7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7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8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8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2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8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8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8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8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287"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288" style:parent-style-name="內文" style:family="paragraph">
      <style:paragraph-properties style:text-autospace="none" fo:text-align="start"/>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P129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29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9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293" style:family="table-row">
      <style:table-row-properties style:use-optimal-row-height="false" fo:keep-together="always"/>
    </style:style>
    <style:style style:name="TableCell12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9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98" style:parent-style-name="內文" style:family="paragraph">
      <style:paragraph-properties fo:text-align="start" fo:margin-bottom="0.0833in" fo:text-indent="0in"/>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ableCell13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0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0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0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0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3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16" style:parent-style-name="內文" style:family="paragraph">
      <style:paragraph-properties fo:text-align="center" fo:margin-top="0.25in" fo:margin-left="0.2208in" fo:text-indent="-0.2208in">
        <style:tab-stops/>
      </style:paragraph-properties>
    </style:style>
    <style:style style:name="T13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1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320" style:parent-style-name="內文" style:family="paragraph">
      <style:paragraph-properties style:snap-to-layout-grid="false"/>
      <style:text-properties style:font-name="標楷體" style:font-name-asian="標楷體" fo:font-size="12pt" style:font-size-asian="12pt" style:font-size-complex="12pt"/>
    </style:style>
    <style:style style:name="P1321" style:parent-style-name="內文" style:family="paragraph">
      <style:paragraph-properties style:snap-to-layout-grid="false"/>
      <style:text-properties style:font-name="標楷體" style:font-name-asian="標楷體" fo:font-size="12pt" style:font-size-asian="12pt" style:font-size-complex="12pt"/>
    </style:style>
    <style:style style:name="P1322" style:parent-style-name="內文" style:family="paragraph">
      <style:paragraph-properties style:snap-to-layout-grid="false"/>
      <style:text-properties style:font-name="標楷體" style:font-name-asian="標楷體" fo:font-size="12pt" style:font-size-asian="12pt" style:font-size-complex="12pt"/>
    </style:style>
    <style:style style:name="P1323" style:parent-style-name="內文" style:family="paragraph">
      <style:paragraph-properties style:snap-to-layout-grid="false"/>
      <style:text-properties style:font-name="標楷體" style:font-name-asian="標楷體" fo:font-size="12pt" style:font-size-asian="12pt" style:font-size-complex="12pt"/>
    </style:style>
    <style:style style:name="P132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2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2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27" style:parent-style-name="內文" style:family="paragraph">
      <style:paragraph-properties style:snap-to-layout-grid="false" fo:text-align="start"/>
    </style:style>
    <style:style style:name="T1328" style:parent-style-name="超連結" style:family="text">
      <style:text-properties style:font-name="標楷體" style:font-name-asian="標楷體" fo:font-size="12pt" style:font-size-asian="12pt" style:font-size-complex="12pt"/>
    </style:style>
    <style:style style:name="P1329" style:parent-style-name="內文" style:family="paragraph">
      <style:paragraph-properties style:snap-to-layout-grid="false" fo:text-align="start"/>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style:use-window-font-color="true"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P133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3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36"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37"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38"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339"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TableCell13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4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4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4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4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13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4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47" style:family="table-row">
      <style:table-row-properties style:use-optimal-row-height="false" fo:keep-together="always"/>
    </style:style>
    <style:style style:name="TableCell13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51" style:parent-style-name="內文" style:family="paragraph">
      <style:paragraph-properties fo:text-align="start" fo:margin-bottom="0.0833in" fo:text-indent="0in"/>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Cell13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5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5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3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65" style:parent-style-name="內文" style:family="paragraph">
      <style:paragraph-properties fo:text-align="start" fo:text-indent="0in"/>
    </style:style>
    <style:style style:name="T1366" style:parent-style-name="預設段落字型" style:family="text">
      <style:text-properties style:font-name="標楷體" style:font-name-asian="標楷體" style:use-window-font-color="true" fo:font-size="12pt" style:font-size-asian="12pt" style:font-size-complex="12pt"/>
    </style:style>
    <style:style style:name="T13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68" style:parent-style-name="預設段落字型" style:family="text">
      <style:text-properties style:font-name="標楷體" style:font-name-asian="標楷體" style:use-window-font-color="true" fo:font-size="12pt" style:font-size-asian="12pt" style:font-size-complex="12pt"/>
    </style:style>
    <style:style style:name="P13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78" style:parent-style-name="內文" style:family="paragraph">
      <style:paragraph-properties fo:text-align="center" fo:margin-top="0.25in" fo:margin-left="0.2208in" fo:text-indent="-0.2208in">
        <style:tab-stops/>
      </style:paragraph-properties>
    </style:style>
    <style:style style:name="T13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8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382" style:parent-style-name="內文" style:family="paragraph">
      <style:paragraph-properties style:snap-to-layout-grid="false"/>
      <style:text-properties style:font-name="標楷體" style:font-name-asian="標楷體" fo:font-size="12pt" style:font-size-asian="12pt" style:font-size-complex="12pt"/>
    </style:style>
    <style:style style:name="P1383" style:parent-style-name="內文" style:family="paragraph">
      <style:paragraph-properties style:snap-to-layout-grid="false"/>
      <style:text-properties style:font-name="標楷體" style:font-name-asian="標楷體" fo:font-size="12pt" style:font-size-asian="12pt" style:font-size-complex="12pt"/>
    </style:style>
    <style:style style:name="P1384" style:parent-style-name="內文" style:family="paragraph">
      <style:paragraph-properties style:snap-to-layout-grid="false"/>
      <style:text-properties style:font-name="標楷體" style:font-name-asian="標楷體" fo:font-size="12pt" style:font-size-asian="12pt" style:font-size-complex="12pt"/>
    </style:style>
    <style:style style:name="P1385" style:parent-style-name="內文" style:family="paragraph">
      <style:paragraph-properties style:snap-to-layout-grid="false"/>
      <style:text-properties style:font-name="標楷體" style:font-name-asian="標楷體" fo:font-size="12pt" style:font-size-asian="12pt" style:font-size-complex="12pt"/>
    </style:style>
    <style:style style:name="P138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8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88" style:parent-style-name="內文" style:family="paragraph">
      <style:paragraph-properties style:snap-to-layout-grid="false" fo:text-align="start" fo:text-indent="0in"/>
    </style:style>
    <style:style style:name="P138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9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91" style:parent-style-name="內文" style:family="paragraph">
      <style:paragraph-properties style:snap-to-layout-grid="false" fo:text-align="start"/>
    </style:style>
    <style:style style:name="T1392" style:parent-style-name="超連結" style:family="text">
      <style:text-properties style:font-name="標楷體" style:font-name-asian="標楷體" fo:font-size="11pt" style:font-size-asian="11pt" style:font-size-complex="12pt"/>
    </style:style>
    <style:style style:name="P1393" style:parent-style-name="內文" style:family="paragraph">
      <style:paragraph-properties style:snap-to-layout-grid="false" fo:text-align="start"/>
      <style:text-properties style:font-name="標楷體" style:font-name-asian="標楷體" fo:font-size="11pt" style:font-size-asian="11pt" style:font-size-complex="12pt"/>
    </style:style>
    <style:style style:name="P139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395" style:parent-style-name="內文" style:family="paragraph">
      <style:paragraph-properties style:snap-to-layout-grid="false" fo:text-align="star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1pt" style:font-size-asian="11pt" style:font-size-complex="12pt"/>
    </style:style>
    <style:style style:name="T1398" style:parent-style-name="預設段落字型" style:family="text">
      <style:text-properties style:font-name="標楷體" style:font-name-asian="標楷體" style:use-window-font-color="true" fo:font-size="12pt" style:font-size-asian="12pt" style:font-size-complex="12pt"/>
    </style:style>
    <style:style style:name="T1399" style:parent-style-name="預設段落字型" style:family="text">
      <style:text-properties style:font-name="標楷體" style:font-name-asian="標楷體" fo:font-size="11pt" style:font-size-asian="11pt" style:font-size-complex="12pt"/>
    </style:style>
    <style:style style:name="P1400" style:parent-style-name="內文" style:family="paragraph">
      <style:paragraph-properties style:snap-to-layout-grid="false" fo:text-align="start"/>
      <style:text-properties style:font-name="標楷體" style:font-name-asian="標楷體" style:use-window-font-color="true" fo:font-size="12pt" style:font-size-asian="12pt" style:font-size-complex="12pt"/>
    </style:style>
    <style:style style:name="P1401" style:parent-style-name="內文" style:family="paragraph">
      <style:paragraph-properties style:snap-to-layout-grid="false" fo:text-align="start"/>
    </style:style>
    <style:style style:name="T1402" style:parent-style-name="預設段落字型" style:family="text">
      <style:text-properties style:font-name="標楷體" style:font-name-asian="標楷體" style:use-window-font-color="true" fo:font-size="12pt" style:font-size-asian="12pt" style:font-size-complex="12pt"/>
    </style:style>
    <style:style style:name="T1403" style:parent-style-name="預設段落字型" style:family="text">
      <style:text-properties style:font-name="標楷體" style:font-name-asian="標楷體" fo:font-size="11pt" style:font-size-asian="11pt" style:font-size-complex="12pt"/>
    </style:style>
    <style:style style:name="T1404" style:parent-style-name="預設段落字型" style:family="text">
      <style:text-properties style:font-name="標楷體" style:font-name-asian="標楷體" style:use-window-font-color="true" fo:font-size="12pt" style:font-size-asian="12pt" style:font-size-complex="12pt"/>
    </style:style>
    <style:style style:name="T1405" style:parent-style-name="預設段落字型" style:family="text">
      <style:text-properties style:font-name="標楷體" style:font-name-asian="標楷體" fo:font-size="11pt" style:font-size-asian="11pt" style:font-size-complex="12pt"/>
    </style:style>
    <style:style style:name="TableCell14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408"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409"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410"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P1411" style:parent-style-name="內文" style:family="paragraph">
      <style:paragraph-properties style:snap-to-layout-grid="false" fo:text-align="center"/>
      <style:text-properties style:font-name="標楷體" style:font-name-asian="標楷體" style:use-window-font-color="true" fo:font-size="11pt" style:font-size-asian="11pt" style:font-size-complex="12pt"/>
    </style:style>
    <style:style style:name="TableCell14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1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1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15" style:parent-style-name="內文" style:family="paragraph">
      <style:paragraph-properties style:snap-to-layout-grid="false" fo:text-align="start"/>
      <style:text-properties style:font-name="標楷體" style:font-name-asian="標楷體" style:font-name-complex="標楷體" style:use-window-font-color="true" fo:font-size="12pt" style:font-size-asian="12pt" style:font-size-complex="12pt"/>
    </style:style>
    <style:style style:name="P141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1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18"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19"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20"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21"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2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2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ableCell14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2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426" style:family="table-row">
      <style:table-row-properties style:use-optimal-row-height="false" fo:keep-together="always"/>
    </style:style>
    <style:style style:name="TableCell14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31"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43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43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434" style:parent-style-name="內文" style:family="paragraph">
      <style:paragraph-properties fo:text-align="start" fo:margin-bottom="0.0833in" fo:text-indent="0in"/>
    </style:style>
    <style:style style:name="T1435" style:parent-style-name="預設段落字型" style:family="text">
      <style:text-properties style:font-name="標楷體" style:font-name-asian="標楷體" style:font-name-complex="標楷體" fo:font-size="12pt" style:font-size-asian="12pt" style:font-size-complex="12pt"/>
    </style:style>
    <style:style style:name="TableCell143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3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43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43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44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4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50" style:parent-style-name="內文" style:family="paragraph">
      <style:paragraph-properties fo:text-align="center" fo:margin-top="0.25in" fo:margin-left="0.2208in" fo:text-indent="-0.2208in">
        <style:tab-stops/>
      </style:paragraph-properties>
    </style:style>
    <style:style style:name="T14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5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454" style:parent-style-name="內文" style:family="paragraph">
      <style:paragraph-properties style:snap-to-layout-grid="false"/>
      <style:text-properties style:font-name="標楷體" style:font-name-asian="標楷體" fo:font-size="12pt" style:font-size-asian="12pt" style:font-size-complex="12pt"/>
    </style:style>
    <style:style style:name="P1455" style:parent-style-name="內文" style:family="paragraph">
      <style:paragraph-properties style:snap-to-layout-grid="false"/>
      <style:text-properties style:font-name="標楷體" style:font-name-asian="標楷體" fo:font-size="12pt" style:font-size-asian="12pt" style:font-size-complex="12pt"/>
    </style:style>
    <style:style style:name="P1456" style:parent-style-name="內文" style:family="paragraph">
      <style:paragraph-properties style:snap-to-layout-grid="false"/>
      <style:text-properties style:font-name="標楷體" style:font-name-asian="標楷體" fo:font-size="12pt" style:font-size-asian="12pt" style:font-size-complex="12pt"/>
    </style:style>
    <style:style style:name="P1457" style:parent-style-name="內文" style:family="paragraph">
      <style:paragraph-properties style:snap-to-layout-grid="false"/>
      <style:text-properties style:font-name="標楷體" style:font-name-asian="標楷體" fo:font-size="12pt" style:font-size-asian="12pt" style:font-size-complex="12pt"/>
    </style:style>
    <style:style style:name="TableCell14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6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6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6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6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4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6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6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6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68" style:parent-style-name="內文" style:family="paragraph">
      <style:paragraph-properties style:text-autospace="none" fo:text-align="start"/>
    </style:style>
    <style:style style:name="T146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47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7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14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7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47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7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477" style:family="table-column">
      <style:table-column-properties style:column-width="0.4923in"/>
    </style:style>
    <style:style style:name="TableColumn1478" style:family="table-column">
      <style:table-column-properties style:column-width="2.4215in"/>
    </style:style>
    <style:style style:name="TableColumn1479" style:family="table-column">
      <style:table-column-properties style:column-width="0.5909in"/>
    </style:style>
    <style:style style:name="TableColumn1480" style:family="table-column">
      <style:table-column-properties style:column-width="1.5125in"/>
    </style:style>
    <style:style style:name="TableColumn1481" style:family="table-column">
      <style:table-column-properties style:column-width="0.9875in"/>
    </style:style>
    <style:style style:name="TableColumn1482" style:family="table-column">
      <style:table-column-properties style:column-width="0.8861in"/>
    </style:style>
    <style:style style:name="TableColumn1483" style:family="table-column">
      <style:table-column-properties style:column-width="2.9145in"/>
    </style:style>
    <style:style style:name="Table1476" style:family="table">
      <style:table-properties style:width="9.8055in" fo:margin-left="0in" table:align="center"/>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491" style:parent-style-name="預設段落字型" style:family="text">
      <style:text-properties style:font-name="標楷體" style:font-name-asian="標楷體" fo:font-weight="bold" style:font-weight-asian="bold" fo:color="#FF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97" style:family="table-row">
      <style:table-row-properties/>
    </style:style>
    <style:style style:name="P1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09" style:family="table-row">
      <style:table-row-properties style:min-row-height="0.411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start"/>
    </style:style>
    <style:style style:name="T1524" style:parent-style-name="預設段落字型" style:family="text">
      <style:text-properties style:font-name="新細明體" style:font-name-asian="新細明體" style:use-window-font-color="true" fo:font-size="12pt" style:font-size-asian="12pt" style:font-size-complex="12pt"/>
    </style:style>
    <style:style style:name="T1525" style:parent-style-name="預設段落字型" style:family="text">
      <style:text-properties style:font-name="標楷體" style:font-name-asian="標楷體" style:use-window-font-color="true" fo:font-size="12pt" style:font-size-asian="12pt" style:font-size-complex="12pt"/>
    </style:style>
    <style:style style:name="T1526" style:parent-style-name="預設段落字型" style:family="text">
      <style:text-properties style:font-name="標楷體" style:font-name-asian="標楷體" style:use-window-font-color="true" fo:font-size="12pt" style:font-size-asian="12pt" style:font-size-complex="12pt"/>
    </style:style>
    <style:style style:name="T1527" style:parent-style-name="預設段落字型" style:family="text">
      <style:text-properties style:font-name="標楷體" style:font-name-asian="標楷體" style:use-window-font-color="true" fo:font-size="12pt" style:font-size-asian="12pt" style:font-size-complex="12pt"/>
    </style:style>
    <style:style style:name="P152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529" style:parent-style-name="內文" style:family="paragraph">
      <style:paragraph-properties fo:text-align="start"/>
    </style:style>
    <style:style style:name="T1530" style:parent-style-name="預設段落字型" style:family="text">
      <style:text-properties style:font-name="新細明體" style:font-name-asian="新細明體" style:use-window-font-color="true" fo:font-size="12pt" style:font-size-asian="12pt" style:font-size-complex="12pt"/>
    </style:style>
    <style:style style:name="T1531" style:parent-style-name="預設段落字型" style:family="text">
      <style:text-properties style:font-name="標楷體" style:font-name-asian="標楷體" style:use-window-font-color="true" fo:font-size="12pt" style:font-size-asian="12pt" style:font-size-complex="12pt"/>
    </style:style>
    <style:style style:name="T1532" style:parent-style-name="預設段落字型" style:family="text">
      <style:text-properties style:font-name="標楷體" style:font-name-asian="標楷體" style:use-window-font-color="true" fo:font-size="12pt" style:font-size-asian="12pt" style:font-size-complex="12pt"/>
    </style:style>
    <style:style style:name="T1533" style:parent-style-name="預設段落字型" style:family="text">
      <style:text-properties style:font-name="標楷體" style:font-name-asian="標楷體" style:use-window-font-color="true" fo:font-size="12pt" style:font-size-asian="12pt" style:font-size-complex="12pt"/>
    </style:style>
    <style:style style:name="P153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535" style:parent-style-name="內文" style:family="paragraph">
      <style:paragraph-properties fo:text-align="start"/>
    </style:style>
    <style:style style:name="T1536" style:parent-style-name="預設段落字型" style:family="text">
      <style:text-properties style:font-name="標楷體" style:font-name-asian="標楷體" style:use-window-font-color="true" fo:font-size="12pt" style:font-size-asian="12pt" style:font-size-complex="12pt"/>
    </style:style>
    <style:style style:name="T1537" style:parent-style-name="預設段落字型" style:family="text">
      <style:text-properties style:font-name="標楷體" style:font-name-asian="標楷體" style:use-window-font-color="true" fo:font-size="12pt" style:font-size-asian="12pt" style:font-size-complex="12pt"/>
    </style:style>
    <style:style style:name="T1538" style:parent-style-name="預設段落字型" style:family="text">
      <style:text-properties style:font-name="標楷體" style:font-name-asian="標楷體" style:use-window-font-color="true" fo:font-size="12pt" style:font-size-asian="12pt" style:font-size-complex="12pt"/>
    </style:style>
    <style:style style:name="T1539" style:parent-style-name="預設段落字型" style:family="text">
      <style:text-properties style:font-name="標楷體" style:font-name-asian="標楷體" style:use-window-font-color="true" fo:font-size="12pt" style:font-size-asian="12pt" style:font-size-complex="12pt"/>
    </style:style>
    <style:style style:name="T1540" style:parent-style-name="預設段落字型" style:family="text">
      <style:text-properties style:font-name="標楷體" style:font-name-asian="標楷體" style:use-window-font-color="true" fo:font-size="12pt" style:font-size-asian="12pt" style:font-size-complex="12pt"/>
    </style:style>
    <style:style style:name="TableRow1541" style:family="table-row">
      <style:table-row-properties style:min-row-height="0.4118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text-properties style:font-name="標楷體" style:font-name-asian="標楷體" style:font-name-complex="標楷體" style:use-window-font-color="true" fo:font-size="12pt" style:font-size-asian="12pt" style:font-size-complex="12pt"/>
    </style:style>
    <style:style style:name="P1552" style:parent-style-name="內文" style:family="paragraph">
      <style:paragraph-properties fo:text-align="start"/>
      <style:text-properties style:font-name="新細明體" style:font-name-asian="新細明體" style:use-window-font-color="true" fo:font-size="12pt" style:font-size-asian="12pt" style:font-size-complex="12pt"/>
    </style:style>
    <style:style style:name="TableRow1553" style:family="table-row">
      <style:table-row-properties style:min-row-height="0.4125in"/>
    </style:style>
    <style:style style:name="P15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text-properties style:font-name="標楷體" style:font-name-asian="標楷體" style:font-name-complex="標楷體" style:use-window-font-color="true" fo:font-size="12pt" style:font-size-asian="12pt" style:font-size-complex="12pt"/>
    </style:style>
    <style:style style:name="P1564" style:parent-style-name="內文" style:family="paragraph">
      <style:paragraph-properties fo:text-align="start"/>
      <style:text-properties style:font-name="新細明體" style:font-name-asian="新細明體" style:use-window-font-color="true" fo:font-size="12pt" style:font-size-asian="12pt" style:font-size-complex="12pt"/>
    </style:style>
    <style:style style:name="TableRow1565" style:family="table-row">
      <style:table-row-properties style:min-row-height="0.2361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start"/>
    </style:style>
    <style:style style:name="T1581" style:parent-style-name="預設段落字型" style:family="text">
      <style:text-properties style:font-name="新細明體" style:font-name-asian="新細明體" style:use-window-font-color="true" fo:font-size="12pt" style:font-size-asian="12pt" style:font-size-complex="12pt"/>
    </style:style>
    <style:style style:name="T1582" style:parent-style-name="預設段落字型" style:family="text">
      <style:text-properties style:font-name="標楷體" style:font-name-asian="標楷體" style:use-window-font-color="true" fo:font-size="12pt" style:font-size-asian="12pt" style:font-size-complex="12pt"/>
    </style:style>
    <style:style style:name="T1583" style:parent-style-name="預設段落字型" style:family="text">
      <style:text-properties style:font-name="標楷體" style:font-name-asian="標楷體" style:use-window-font-color="true" fo:font-size="12pt" style:font-size-asian="12pt" style:font-size-complex="12pt"/>
    </style:style>
    <style:style style:name="T1584" style:parent-style-name="預設段落字型" style:family="text">
      <style:text-properties style:font-name="標楷體" style:font-name-asian="標楷體" style:use-window-font-color="true" fo:font-size="12pt" style:font-size-asian="12pt" style:font-size-complex="12pt"/>
    </style:style>
    <style:style style:name="P1585" style:parent-style-name="內文" style:family="paragraph">
      <style:paragraph-properties fo:text-align="start"/>
    </style:style>
    <style:style style:name="T1586" style:parent-style-name="預設段落字型" style:family="text">
      <style:text-properties style:font-name="標楷體" style:font-name-asian="標楷體" style:use-window-font-color="true" fo:font-size="12pt" style:font-size-asian="12pt" style:font-size-complex="12pt"/>
    </style:style>
    <style:style style:name="T1587" style:parent-style-name="預設段落字型" style:family="text">
      <style:text-properties style:font-name="標楷體" style:font-name-asian="標楷體" style:use-window-font-color="true" fo:font-size="12pt" style:font-size-asian="12pt" style:font-size-complex="12pt"/>
    </style:style>
    <style:style style:name="T1588" style:parent-style-name="預設段落字型" style:family="text">
      <style:text-properties style:font-name="標楷體" style:font-name-asian="標楷體" style:use-window-font-color="true" fo:font-size="12pt" style:font-size-asian="12pt" style:font-size-complex="12pt"/>
    </style:style>
    <style:style style:name="T1589" style:parent-style-name="預設段落字型" style:family="text">
      <style:text-properties style:font-name="標楷體" style:font-name-asian="標楷體" style:use-window-font-color="true" fo:font-size="12pt" style:font-size-asian="12pt" style:font-size-complex="12pt"/>
    </style:style>
    <style:style style:name="TableRow1590" style:family="table-row">
      <style:table-row-properties style:min-row-height="0.2361in"/>
    </style:style>
    <style:style style:name="P1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02" style:family="table-row">
      <style:table-row-properties style:min-row-height="0.2361in"/>
    </style:style>
    <style:style style:name="P1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4" style:family="table-row">
      <style:table-row-properties style:min-row-height="0.411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16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32" style:parent-style-name="內文" style:family="paragraph">
      <style:text-properties style:font-name="標楷體" style:font-name-asian="標楷體" style:use-window-font-color="true" fo:font-size="12pt" style:font-size-asian="12pt" style:font-size-complex="12pt"/>
    </style:style>
    <style:style style:name="T1633" style:parent-style-name="預設段落字型" style:family="text">
      <style:text-properties style:font-name="標楷體" style:font-name-asian="標楷體" style:use-window-font-color="true" fo:font-size="12pt" style:font-size-asian="12pt" style:font-size-complex="12pt"/>
    </style:style>
    <style:style style:name="T1634" style:parent-style-name="預設段落字型" style:family="text">
      <style:text-properties style:font-name="標楷體" style:font-name-asian="標楷體" style:use-window-font-color="true" fo:font-size="12pt" style:font-size-asian="12pt" style:font-size-complex="12pt"/>
    </style:style>
    <style:style style:name="T1635" style:parent-style-name="預設段落字型" style:family="text">
      <style:text-properties style:font-name="標楷體" style:font-name-asian="標楷體" style:use-window-font-color="true" fo:font-size="12pt" style:font-size-asian="12pt" style:font-size-complex="12pt"/>
    </style:style>
    <style:style style:name="T1636" style:parent-style-name="預設段落字型" style:family="text">
      <style:text-properties style:font-name="標楷體" style:font-name-asian="標楷體" style:use-window-font-color="true" fo:font-size="12pt" style:font-size-asian="12pt" style:font-size-complex="12pt"/>
    </style:style>
    <style:style style:name="T1637" style:parent-style-name="預設段落字型" style:family="text">
      <style:text-properties style:font-name="標楷體" style:font-name-asian="標楷體" style:use-window-font-color="true" fo:font-size="12pt" style:font-size-asian="12pt" style:font-size-complex="12pt"/>
    </style:style>
    <style:style style:name="T1638" style:parent-style-name="預設段落字型" style:family="text">
      <style:text-properties style:font-name="標楷體" style:font-name-asian="標楷體" style:use-window-font-color="true" fo:font-size="12pt" style:font-size-asian="12pt" style:font-size-complex="12pt"/>
    </style:style>
    <style:style style:name="T1639" style:parent-style-name="預設段落字型" style:family="text">
      <style:text-properties style:font-name="標楷體" style:font-name-asian="標楷體" style:use-window-font-color="true" fo:font-size="12pt" style:font-size-asian="12pt" style:font-size-complex="12pt"/>
    </style:style>
    <style:style style:name="TableRow1640" style:family="table-row">
      <style:table-row-properties style:min-row-height="0.4118in"/>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52" style:family="table-row">
      <style:table-row-properties style:min-row-height="0.4125in"/>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64" style:family="table-row">
      <style:table-row-properties style:min-row-height="0.2361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16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83" style:parent-style-name="預設段落字型" style:family="text">
      <style:text-properties style:font-name="標楷體" style:font-name-asian="標楷體" style:use-window-font-color="true" fo:font-size="12pt" style:font-size-asian="12pt" style:font-size-complex="12pt"/>
    </style:style>
    <style:style style:name="T1684" style:parent-style-name="預設段落字型" style:family="text">
      <style:text-properties style:font-name="標楷體" style:font-name-asian="標楷體" style:use-window-font-color="true" fo:font-size="12pt" style:font-size-asian="12pt" style:font-size-complex="12pt"/>
    </style:style>
    <style:style style:name="T1685" style:parent-style-name="預設段落字型" style:family="text">
      <style:text-properties style:font-name="標楷體" style:font-name-asian="標楷體" style:use-window-font-color="true" fo:font-size="12pt" style:font-size-asian="12pt" style:font-size-complex="12pt"/>
    </style:style>
    <style:style style:name="T1686" style:parent-style-name="預設段落字型" style:family="text">
      <style:text-properties style:font-name="標楷體" style:font-name-asian="標楷體" style:use-window-font-color="true" fo:font-size="12pt" style:font-size-asian="12pt" style:font-size-complex="12pt"/>
    </style:style>
    <style:style style:name="TableRow1687" style:family="table-row">
      <style:table-row-properties style:min-row-height="0.2361in"/>
    </style:style>
    <style:style style:name="P16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99" style:family="table-row">
      <style:table-row-properties style:min-row-height="0.2361in"/>
    </style:style>
    <style:style style:name="P17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11" style:family="table-row">
      <style:table-row-properties style:min-row-height="0.2361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1727" style:parent-style-name="預設段落字型" style:family="text">
      <style:text-properties style:font-name="標楷體" style:font-name-asian="標楷體" style:use-window-font-color="true" fo:font-size="12pt" style:font-size-asian="12pt" style:font-size-complex="12pt"/>
    </style:style>
    <style:style style:name="T1728" style:parent-style-name="預設段落字型" style:family="text">
      <style:text-properties style:font-name="標楷體" style:font-name-asian="標楷體" style:use-window-font-color="true" fo:font-size="12pt" style:font-size-asian="12pt" style:font-size-complex="12pt"/>
    </style:style>
    <style:style style:name="T1729" style:parent-style-name="預設段落字型" style:family="text">
      <style:text-properties style:font-name="標楷體" style:font-name-asian="標楷體" style:use-window-font-color="true" fo:font-size="12pt" style:font-size-asian="12pt" style:font-size-complex="12pt"/>
    </style:style>
    <style:style style:name="T1730" style:parent-style-name="預設段落字型" style:family="text">
      <style:text-properties style:font-name="標楷體" style:font-name-asian="標楷體" style:use-window-font-color="true" fo:font-size="12pt" style:font-size-asian="12pt" style:font-size-complex="12pt"/>
    </style:style>
    <style:style style:name="T1731" style:parent-style-name="預設段落字型" style:family="text">
      <style:text-properties style:font-name="標楷體" style:font-name-asian="標楷體" style:use-window-font-color="true" fo:font-size="12pt" style:font-size-asian="12pt" style:font-size-complex="12pt"/>
    </style:style>
    <style:style style:name="T1732" style:parent-style-name="預設段落字型" style:family="text">
      <style:text-properties style:font-name="標楷體" style:font-name-asian="標楷體" style:use-window-font-color="true" fo:font-size="12pt" style:font-size-asian="12pt" style:font-size-complex="12pt"/>
    </style:style>
    <style:style style:name="T1733" style:parent-style-name="預設段落字型" style:family="text">
      <style:text-properties style:font-name="標楷體" style:font-name-asian="標楷體" style:use-window-font-color="true" fo:font-size="12pt" style:font-size-asian="12pt" style:font-size-complex="12pt"/>
    </style:style>
    <style:style style:name="T1734" style:parent-style-name="預設段落字型" style:family="text">
      <style:text-properties style:font-name="標楷體" style:font-name-asian="標楷體" style:use-window-font-color="true" fo:font-size="12pt" style:font-size-asian="12pt" style:font-size-complex="12pt"/>
    </style:style>
    <style:style style:name="TableRow1735" style:family="table-row">
      <style:table-row-properties style:min-row-height="0.2361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47" style:family="table-row">
      <style:table-row-properties style:min-row-height="0.2361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59" style:family="table-row">
      <style:table-row-properties style:min-row-height="0.236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預設段落字型" style:family="text">
      <style:text-properties style:font-name="新細明體" style:font-name-asian="新細明體" style:use-window-font-color="true" fo:font-size="12pt" style:font-size-asian="12pt" style:font-size-complex="12pt"/>
    </style:style>
    <style:style style:name="T1775" style:parent-style-name="預設段落字型" style:family="text">
      <style:text-properties style:font-name="標楷體" style:font-name-asian="標楷體" style:use-window-font-color="true" fo:font-size="12pt" style:font-size-asian="12pt" style:font-size-complex="12pt"/>
    </style:style>
    <style:style style:name="T1776" style:parent-style-name="預設段落字型" style:family="text">
      <style:text-properties style:font-name="標楷體" style:font-name-asian="標楷體" style:use-window-font-color="true" fo:font-size="12pt" style:font-size-asian="12pt" style:font-size-complex="12pt"/>
    </style:style>
    <style:style style:name="T1777" style:parent-style-name="預設段落字型" style:family="text">
      <style:text-properties style:font-name="標楷體" style:font-name-asian="標楷體" style:use-window-font-color="true" fo:font-size="12pt" style:font-size-asian="12pt" style:font-size-complex="12pt"/>
    </style:style>
    <style:style style:name="TableRow1778" style:family="table-row">
      <style:table-row-properties style:min-row-height="0.2361in"/>
    </style:style>
    <style:style style:name="P17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90" style:family="table-row">
      <style:table-row-properties style:min-row-height="0.2361in"/>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02" style:family="table-row">
      <style:table-row-properties style:min-row-height="0.495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name-complex="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style:font-name="標楷體" style:font-name-asian="標楷體" style:use-window-font-color="true" fo:font-size="12pt" style:font-size-asian="12pt" style:font-size-complex="12pt"/>
    </style:style>
    <style:style style:name="T1817" style:parent-style-name="預設段落字型" style:family="text">
      <style:text-properties style:font-name="標楷體" style:font-name-asian="標楷體" style:use-window-font-color="true" fo:font-size="12pt" style:font-size-asian="12pt" style:font-size-complex="12pt"/>
    </style:style>
    <style:style style:name="T1818" style:parent-style-name="預設段落字型" style:family="text">
      <style:text-properties style:font-name="標楷體" style:font-name-asian="標楷體" style:use-window-font-color="true" fo:font-size="12pt" style:font-size-asian="12pt" style:font-size-complex="12pt"/>
    </style:style>
    <style:style style:name="T1819" style:parent-style-name="預設段落字型" style:family="text">
      <style:text-properties style:font-name="標楷體" style:font-name-asian="標楷體" style:use-window-font-color="true" fo:font-size="12pt" style:font-size-asian="12pt" style:font-size-complex="12pt"/>
    </style:style>
    <style:style style:name="T1820" style:parent-style-name="預設段落字型" style:family="text">
      <style:text-properties style:font-name="標楷體" style:font-name-asian="標楷體" style:use-window-font-color="true" fo:font-size="12pt" style:font-size-asian="12pt" style:font-size-complex="12pt"/>
    </style:style>
    <style:style style:name="T1821" style:parent-style-name="預設段落字型" style:family="text">
      <style:text-properties style:font-name="標楷體" style:font-name-asian="標楷體" style:use-window-font-color="true" fo:font-size="12pt" style:font-size-asian="12pt" style:font-size-complex="12pt"/>
    </style:style>
    <style:style style:name="TableRow1822" style:family="table-row">
      <style:table-row-properties style:min-row-height="0.4951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34" style:family="table-row">
      <style:table-row-properties style:min-row-height="0.4958in"/>
    </style:style>
    <style:style style:name="P1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46" style:family="table-row">
      <style:table-row-properties style:min-row-height="0.4958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61" style:family="table-row">
      <style:table-row-properties style:min-row-height="0.4958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76" style:family="table-row">
      <style:table-row-properties style:min-row-height="0.4958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ext-autospace="none" fo:text-align="start"/>
    </style:style>
    <style:style style:name="T188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8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83" style:parent-style-name="預設段落字型" style:family="text">
      <style:text-properties style:font-name="標楷體" style:font-name-asian="標楷體" style:font-name-complex="AVGmdBU" style:use-window-font-color="true" fo:font-size="12pt" style:font-size-asian="12pt" style:font-size-complex="12pt"/>
    </style:style>
    <style:style style:name="T18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name-complex="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95" style:family="table-row">
      <style:table-row-properties style:min-row-height="0.4958i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ext-autospace="none" fo:text-align="center"/>
    </style:style>
    <style:style style:name="T190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90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12" style:family="table-row">
      <style:table-row-properties style:min-row-height="0.4958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ext-autospace="none" fo:text-align="center"/>
    </style:style>
    <style:style style:name="T191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918"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29" style:family="table-row">
      <style:table-row-properties style:min-row-height="0.4958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ext-autospace="none" fo:text-align="center"/>
    </style:style>
    <style:style style:name="T1934"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5" style:family="table-row">
      <style:table-row-properties style:min-row-height="0.4958i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ext-autospace="none" fo:text-align="center"/>
    </style:style>
    <style:style style:name="T195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61" style:family="table-row">
      <style:table-row-properties style:min-row-height="0.4958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ext-autospace="none" fo:text-align="center"/>
    </style:style>
    <style:style style:name="T1966"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7" style:family="table-row">
      <style:table-row-properties style:min-row-height="0.4958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1982"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93" style:family="table-row">
      <style:table-row-properties style:min-row-height="0.4958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ext-autospace="none" fo:text-align="center"/>
    </style:style>
    <style:style style:name="T199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999" style:parent-style-name="預設段落字型" style:family="text">
      <style:text-properties style:font-name="標楷體" style:font-name-asian="標楷體" style:font-name-complex="AVGmdBU" style:use-window-font-color="true" fo:font-size="12pt" style:font-size-asian="12pt" style:font-size-complex="12pt"/>
    </style:style>
    <style:style style:name="P20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11" style:family="table-row">
      <style:table-row-properties style:min-row-height="0.4958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標楷體" style:font-name-asian="標楷體" style:font-name-complex="標楷體" style:use-window-font-color="true" fo:font-size="12pt" style:font-size-asian="12pt" style:font-size-complex="12pt"/>
    </style:style>
    <style:style style:name="P202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0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02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03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2032" style:family="table-column">
      <style:table-column-properties style:column-width="0.4888in"/>
    </style:style>
    <style:style style:name="TableColumn2033" style:family="table-column">
      <style:table-column-properties style:column-width="1.9687in"/>
    </style:style>
    <style:style style:name="TableColumn2034" style:family="table-column">
      <style:table-column-properties style:column-width="0.4923in"/>
    </style:style>
    <style:style style:name="TableColumn2035" style:family="table-column">
      <style:table-column-properties style:column-width="2.1652in"/>
    </style:style>
    <style:style style:name="TableColumn2036" style:family="table-column">
      <style:table-column-properties style:column-width="0.6895in"/>
    </style:style>
    <style:style style:name="TableColumn2037" style:family="table-column">
      <style:table-column-properties style:column-width="0.7875in"/>
    </style:style>
    <style:style style:name="TableColumn2038" style:family="table-column">
      <style:table-column-properties style:column-width="2.9645in"/>
    </style:style>
    <style:style style:name="Table2031" style:family="table">
      <style:table-properties style:width="9.5569in" fo:margin-left="0in" table:align="center"/>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style:style>
    <style:style style:name="T2046" style:parent-style-name="預設段落字型" style:family="text">
      <style:text-properties style:font-name="標楷體" style:font-name-asian="標楷體" fo:font-weight="bold" style:font-weight-asian="bold" fo:color="#FF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name-complex="標楷體"/>
    </style:style>
    <style:style style:name="P2049" style:parent-style-name="內文" style:family="paragraph">
      <style:paragraph-properties fo:text-align="center"/>
      <style:text-properties style:font-name="標楷體" style:font-name-asian="標楷體" style:font-name-complex="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weight="bold" style:font-weight-asian="bold"/>
    </style:style>
    <style:style style:name="T2053" style:parent-style-name="預設段落字型" style:family="text">
      <style:text-properties style:font-name="標楷體" style:font-name-asian="標楷體" fo:font-weight="bold" style:font-weight-asian="bold"/>
    </style:style>
    <style:style style:name="T2054" style:parent-style-name="預設段落字型" style:family="text">
      <style:text-properties style:font-name="標楷體" style:font-name-asian="標楷體" fo:font-weight="bold" style:font-weight-asian="bold"/>
    </style:style>
    <style:style style:name="T2055" style:parent-style-name="預設段落字型" style:family="text">
      <style:text-properties style:font-name="標楷體" style:font-name-asian="標楷體" fo:font-weight="bold" style:font-weight-asian="bold"/>
    </style:style>
    <style:style style:name="TableRow2056" style:family="table-row">
      <style:table-row-properties/>
    </style:style>
    <style:style style:name="P2057" style:parent-style-name="內文" style:family="paragraph">
      <style:paragraph-properties fo:text-align="center"/>
      <style:text-properties style:font-name="標楷體" style:font-name-asian="標楷體" style:font-name-complex="標楷體"/>
    </style:style>
    <style:style style:name="P2058" style:parent-style-name="內文" style:family="paragraph">
      <style:paragraph-properties fo:text-align="center"/>
      <style:text-properties style:font-name="標楷體" style:font-name-asian="標楷體" style:font-name-complex="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style>
    <style:style style:name="P2065" style:parent-style-name="內文" style:family="paragraph">
      <style:paragraph-properties fo:text-align="center"/>
      <style:text-properties style:font-name="標楷體" style:font-name-asian="標楷體" style:font-name-complex="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font-name-complex="標楷體"/>
    </style:style>
    <style:style style:name="TableRow2070" style:family="table-row">
      <style:table-row-properties style:min-row-height="0.2361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style:style>
    <style:style style:name="TableCell2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text-properties style:font-name="標楷體" style:font-name-asian="標楷體"/>
    </style:style>
    <style:style style:name="TableRow2085" style:family="table-row">
      <style:table-row-properties style:min-row-height="0.2361in"/>
    </style:style>
    <style:style style:name="P2086" style:parent-style-name="內文" style:family="paragraph">
      <style:paragraph-properties fo:text-align="center"/>
      <style:text-properties style:font-name="標楷體" style:font-name-asian="標楷體" style:font-name-complex="標楷體"/>
    </style:style>
    <style:style style:name="P2087" style:parent-style-name="內文" style:family="paragraph">
      <style:paragraph-properties fo:text-align="center"/>
      <style:text-properties style:font-name="標楷體" style:font-name-asian="標楷體" style:font-name-complex="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font-name-complex="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font-name-complex="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font-name-complex="標楷體"/>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標楷體"/>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text-properties style:font-name="標楷體" style:font-name-asian="標楷體" fo:font-weight="bold" style:font-weight-asian="bold"/>
    </style:style>
    <style:style style:name="TableRow2098" style:family="table-row">
      <style:table-row-properties style:min-row-height="0.2361in"/>
    </style:style>
    <style:style style:name="P2099" style:parent-style-name="內文" style:family="paragraph">
      <style:paragraph-properties fo:text-align="center"/>
      <style:text-properties style:font-name="標楷體" style:font-name-asian="標楷體" style:font-name-complex="標楷體"/>
    </style:style>
    <style:style style:name="P2100" style:parent-style-name="內文" style:family="paragraph">
      <style:paragraph-properties fo:text-align="center"/>
      <style:text-properties style:font-name="標楷體" style:font-name-asian="標楷體" style:font-name-complex="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font-name-complex="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標楷體"/>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標楷體"/>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text-properties style:font-name="標楷體" style:font-name-asian="標楷體"/>
    </style:style>
    <style:style style:name="TableRow2111" style:family="table-row">
      <style:table-row-properties style:min-row-height="0.2361in"/>
    </style:style>
    <style:style style:name="P2112" style:parent-style-name="內文" style:family="paragraph">
      <style:paragraph-properties fo:text-align="center"/>
      <style:text-properties style:font-name="標楷體" style:font-name-asian="標楷體" style:font-name-complex="標楷體"/>
    </style:style>
    <style:style style:name="P2113" style:parent-style-name="內文" style:family="paragraph">
      <style:paragraph-properties fo:text-align="center"/>
      <style:text-properties style:font-name="標楷體" style:font-name-asian="標楷體" style:font-name-complex="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font-name-complex="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標楷體"/>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標楷體"/>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內文" style:family="paragraph">
      <style:text-properties style:font-name="標楷體" style:font-name-asian="標楷體" style:font-name-complex="標楷體"/>
    </style:style>
    <style:style style:name="TableRow2124" style:family="table-row">
      <style:table-row-properties style:min-row-height="0.2361in"/>
    </style:style>
    <style:style style:name="P2125" style:parent-style-name="內文" style:family="paragraph">
      <style:paragraph-properties fo:text-align="center"/>
      <style:text-properties style:font-name="標楷體" style:font-name-asian="標楷體" style:font-name-complex="標楷體"/>
    </style:style>
    <style:style style:name="P2126" style:parent-style-name="內文" style:family="paragraph">
      <style:paragraph-properties fo:text-align="center"/>
      <style:text-properties style:font-name="標楷體" style:font-name-asian="標楷體" style:font-name-complex="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標楷體"/>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name-complex="標楷體"/>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text-properties style:font-name="標楷體" style:font-name-asian="標楷體" style:font-name-complex="標楷體"/>
    </style:style>
    <style:style style:name="TableRow2137" style:family="table-row">
      <style:table-row-properties style:min-row-height="0.2826in"/>
    </style:style>
    <style:style style:name="P2138" style:parent-style-name="內文" style:family="paragraph">
      <style:paragraph-properties fo:text-align="center"/>
      <style:text-properties style:font-name="標楷體" style:font-name-asian="標楷體" style:font-name-complex="標楷體"/>
    </style:style>
    <style:style style:name="P2139" style:parent-style-name="內文" style:family="paragraph">
      <style:paragraph-properties fo:text-align="center"/>
      <style:text-properties style:font-name="標楷體" style:font-name-asian="標楷體" style:font-name-complex="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name-complex="標楷體"/>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text-properties style:font-name="標楷體" style:font-name-asian="標楷體" style:font-name-complex="標楷體"/>
    </style:style>
    <style:style style:name="P215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51" style:parent-style-name="內文" style:family="paragraph">
      <style:text-properties style:font-name="標楷體" style:font-name-asian="標楷體" style:font-name-complex="標楷體" style:use-window-font-color="true" fo:font-size="12pt" style:font-size-asian="12pt" style:font-size-complex="12pt"/>
    </style:style>
    <style:style style:name="P2152" style:parent-style-name="內文" style:family="paragraph">
      <style:text-properties style:font-name="標楷體" style:font-name-asian="標楷體" style:font-name-complex="標楷體" style:use-window-font-color="true" fo:font-size="12pt" style:font-size-asian="12pt" style:font-size-complex="12pt"/>
    </style:style>
    <style:style style:name="P2153" style:parent-style-name="內文" style:family="paragraph">
      <style:text-properties style:font-name="標楷體" style:font-name-asian="標楷體" style:font-name-complex="標楷體" style:use-window-font-color="true" fo:font-size="12pt" style:font-size-asian="12pt" style:font-size-complex="12pt"/>
    </style:style>
    <style:style style:name="P2154"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156" style:family="table-column">
      <style:table-column-properties style:column-width="0.8972in"/>
    </style:style>
    <style:style style:name="TableColumn2157" style:family="table-column">
      <style:table-column-properties style:column-width="2.3722in"/>
    </style:style>
    <style:style style:name="TableColumn2158" style:family="table-column">
      <style:table-column-properties style:column-width="2.4395in"/>
    </style:style>
    <style:style style:name="TableColumn2159" style:family="table-column">
      <style:table-column-properties style:column-width="1.5944in"/>
    </style:style>
    <style:style style:name="TableColumn2160" style:family="table-column">
      <style:table-column-properties style:column-width="0.9715in"/>
    </style:style>
    <style:style style:name="TableColumn2161" style:family="table-column">
      <style:table-column-properties style:column-width="2.2166in"/>
    </style:style>
    <style:style style:name="Table2155" style:family="table">
      <style:table-properties style:width="10.4916in" fo:margin-left="-0.2006in" table:align="left"/>
    </style:style>
    <style:style style:name="TableRow2162" style:family="table-row">
      <style:table-row-properties/>
    </style:style>
    <style:style style:name="TableCell2163" style:family="table-cell">
      <style:table-cell-properties fo:border="0.0138in solid #000000" style:writing-mode="lr-tb" fo:padding-top="0in" fo:padding-left="0.075in" fo:padding-bottom="0in" fo:padding-right="0.075in"/>
    </style:style>
    <style:style style:name="P21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65" style:family="table-cell">
      <style:table-cell-properties fo:border="0.0138in solid #000000" style:writing-mode="lr-tb" fo:padding-top="0in" fo:padding-left="0.075in" fo:padding-bottom="0in" fo:padding-right="0.075in"/>
    </style:style>
    <style:style style:name="P216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67" style:family="table-cell">
      <style:table-cell-properties fo:border="0.0138in solid #000000" style:writing-mode="lr-tb" fo:padding-top="0in" fo:padding-left="0.075in" fo:padding-bottom="0in" fo:padding-right="0.075in"/>
    </style:style>
    <style:style style:name="P216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69" style:family="table-cell">
      <style:table-cell-properties fo:border="0.0138in solid #000000" style:writing-mode="lr-tb" fo:padding-top="0in" fo:padding-left="0.075in" fo:padding-bottom="0in" fo:padding-right="0.075in"/>
    </style:style>
    <style:style style:name="P217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71" style:family="table-cell">
      <style:table-cell-properties fo:border="0.0138in solid #000000" style:writing-mode="lr-tb" fo:padding-top="0in" fo:padding-left="0.075in" fo:padding-bottom="0in" fo:padding-right="0.075in"/>
    </style:style>
    <style:style style:name="P217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73" style:family="table-cell">
      <style:table-cell-properties fo:border="0.0138in solid #000000" style:writing-mode="lr-tb" fo:padding-top="0in" fo:padding-left="0.075in" fo:padding-bottom="0in" fo:padding-right="0.075in"/>
    </style:style>
    <style:style style:name="P217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175" style:family="table-row">
      <style:table-row-properties/>
    </style:style>
    <style:style style:name="TableCell2176" style:family="table-cell">
      <style:table-cell-properties fo:border="0.0138in solid #000000" style:writing-mode="lr-tb" fo:padding-top="0in" fo:padding-left="0.075in" fo:padding-bottom="0in" fo:padding-right="0.075in"/>
    </style:style>
    <style:style style:name="P21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8" style:family="table-cell">
      <style:table-cell-properties fo:border="0.0138in solid #000000" style:writing-mode="lr-tb" fo:padding-top="0in" fo:padding-left="0.075in" fo:padding-bottom="0in" fo:padding-right="0.075in"/>
    </style:style>
    <style:style style:name="P21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0" style:family="table-cell">
      <style:table-cell-properties fo:border="0.0138in solid #000000" style:writing-mode="lr-tb" fo:padding-top="0in" fo:padding-left="0.075in" fo:padding-bottom="0in" fo:padding-right="0.075in"/>
    </style:style>
    <style:style style:name="P2181" style:parent-style-name="內文Web" style:family="paragraph">
      <style:paragraph-properties fo:text-align="justify"/>
      <style:text-properties style:font-name="標楷體" style:font-name-asian="標楷體" style:font-name-complex="標楷體"/>
    </style:style>
    <style:style style:name="P2182" style:parent-style-name="內文Web" style:family="paragraph">
      <style:paragraph-properties fo:text-align="justify"/>
      <style:text-properties style:font-name="標楷體" style:font-name-asian="標楷體" style:font-name-complex="標楷體"/>
    </style:style>
    <style:style style:name="TableCell2183" style:family="table-cell">
      <style:table-cell-properties fo:border="0.0138in solid #000000" style:writing-mode="lr-tb" fo:padding-top="0in" fo:padding-left="0.075in" fo:padding-bottom="0in" fo:padding-right="0.075in"/>
    </style:style>
    <style:style style:name="P21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5" style:family="table-cell">
      <style:table-cell-properties fo:border="0.0138in solid #000000" style:writing-mode="lr-tb" fo:padding-top="0in" fo:padding-left="0.075in" fo:padding-bottom="0in" fo:padding-right="0.075in"/>
    </style:style>
    <style:style style:name="P21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7" style:family="table-cell">
      <style:table-cell-properties fo:border="0.0138in solid #000000" style:writing-mode="lr-tb" fo:padding-top="0in" fo:padding-left="0.075in" fo:padding-bottom="0in" fo:padding-right="0.075in"/>
    </style:style>
    <style:style style:name="P21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189" style:family="table-row">
      <style:table-row-properties/>
    </style:style>
    <style:style style:name="TableCell2190" style:family="table-cell">
      <style:table-cell-properties fo:border="0.0138in solid #000000" style:writing-mode="lr-tb" fo:padding-top="0in" fo:padding-left="0.075in" fo:padding-bottom="0in" fo:padding-right="0.075in"/>
    </style:style>
    <style:style style:name="P21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2" style:family="table-cell">
      <style:table-cell-properties fo:border="0.0138in solid #000000" style:writing-mode="lr-tb" fo:padding-top="0in" fo:padding-left="0.075in" fo:padding-bottom="0in" fo:padding-right="0.075in"/>
    </style:style>
    <style:style style:name="P21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138in solid #000000" style:writing-mode="lr-tb" fo:padding-top="0in" fo:padding-left="0.075in" fo:padding-bottom="0in" fo:padding-right="0.075in"/>
    </style:style>
    <style:style style:name="P21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6" style:family="table-cell">
      <style:table-cell-properties fo:border="0.0138in solid #000000" style:writing-mode="lr-tb" fo:padding-top="0in" fo:padding-left="0.075in" fo:padding-bottom="0in" fo:padding-right="0.075in"/>
    </style:style>
    <style:style style:name="P21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8" style:family="table-cell">
      <style:table-cell-properties fo:border="0.0138in solid #000000" style:writing-mode="lr-tb" fo:padding-top="0in" fo:padding-left="0.075in" fo:padding-bottom="0in" fo:padding-right="0.075in"/>
    </style:style>
    <style:style style:name="P21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00" style:family="table-cell">
      <style:table-cell-properties fo:border="0.0138in solid #000000" style:writing-mode="lr-tb" fo:padding-top="0in" fo:padding-left="0.075in" fo:padding-bottom="0in" fo:padding-right="0.075in"/>
    </style:style>
    <style:style style:name="P22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202" style:family="table-row">
      <style:table-row-properties/>
    </style:style>
    <style:style style:name="TableCell2203" style:family="table-cell">
      <style:table-cell-properties fo:border="0.0138in solid #000000" style:writing-mode="lr-tb" fo:padding-top="0in" fo:padding-left="0.075in" fo:padding-bottom="0in" fo:padding-right="0.075in"/>
    </style:style>
    <style:style style:name="P22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05" style:family="table-cell">
      <style:table-cell-properties fo:border="0.0138in solid #000000" style:writing-mode="lr-tb" fo:padding-top="0in" fo:padding-left="0.075in" fo:padding-bottom="0in" fo:padding-right="0.075in"/>
    </style:style>
    <style:style style:name="P22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07" style:family="table-cell">
      <style:table-cell-properties fo:border="0.0138in solid #000000" style:writing-mode="lr-tb" fo:padding-top="0in" fo:padding-left="0.075in" fo:padding-bottom="0in" fo:padding-right="0.075in"/>
    </style:style>
    <style:style style:name="P22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09" style:family="table-cell">
      <style:table-cell-properties fo:border="0.0138in solid #000000" style:writing-mode="lr-tb" fo:padding-top="0in" fo:padding-left="0.075in" fo:padding-bottom="0in" fo:padding-right="0.075in"/>
    </style:style>
    <style:style style:name="P22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11" style:family="table-cell">
      <style:table-cell-properties fo:border="0.0138in solid #000000" style:writing-mode="lr-tb" fo:padding-top="0in" fo:padding-left="0.075in" fo:padding-bottom="0in" fo:padding-right="0.075in"/>
    </style:style>
    <style:style style:name="P22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213" style:family="table-cell">
      <style:table-cell-properties fo:border="0.0138in solid #000000" style:writing-mode="lr-tb" fo:padding-top="0in" fo:padding-left="0.075in" fo:padding-bottom="0in" fo:padding-right="0.075in"/>
    </style:style>
    <style:style style:name="P22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215" style:parent-style-name="內文" style:family="paragraph">
      <style:text-properties style:font-name="標楷體" style:font-name-asian="標楷體" style:font-name-complex="標楷體" style:use-window-font-color="true" fo:font-size="12pt" style:font-size-asian="12pt" style:font-size-complex="12pt"/>
    </style:style>
    <style:style style:name="P221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50">
      <style:graphic-properties fo:wrap-option="wrap" fo:padding-top="0.00972in" fo:padding-bottom="0.00972in" fo:padding-left="0.00972in" fo:padding-right="0.00972in" draw:textarea-vertical-align="middle" draw:textarea-horizontal-align="center" draw:fill="solid" draw:fill-color="#ccffcc" draw:opacity="100%" draw:stroke="solid" svg:stroke-width="0.04167in" svg:stroke-color="#dbdbdb"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92d050"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907in" fo:padding-bottom="0.05907in" fo:padding-left="0.30862in" fo:padding-right="0.30862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8386in" fo:padding-bottom="0.08386in" fo:padding-left="0.30828in" fo:padding-right="0.30828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31339in" fo:padding-bottom="0.31339in" fo:padding-left="0.57815in" fo:padding-right="0.57815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92d050" svg:stroke-opacity="10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none"/>
    </style:style>
    <style:style style:family="graphic" style:name="a65">
      <style:graphic-properties fo:wrap-option="wrap" fo:padding-top="0.00972in" fo:padding-bottom="0.00972in" fo:padding-left="0.00972in" fo:padding-right="0.00972in" draw:textarea-vertical-align="middle" draw:textarea-horizontal-align="center" draw:fill="solid" draw:fill-color="#e2f0d9" draw:opacity="100%" draw:stroke="solid" svg:stroke-width="0.04167in" svg:stroke-color="#a9d18e" svg:stroke-opacity="100%"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907in" fo:padding-bottom="0.05907in" fo:padding-left="0.30862in" fo:padding-right="0.30862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1111in" fo:padding-bottom="0.01111in" fo:padding-left="0.01111in" fo:padding-right="0.01111in" draw:textarea-vertical-align="middle" draw:textarea-horizontal-align="center" draw:fill="solid" draw:fill-color="#ffffcc" draw:opacity="100%" draw:stroke="solid" svg:stroke-width="0.0625in" svg:stroke-color="#ffff66" svg:stroke-opacity="100%"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fo:wrap-option="wrap" fo:padding-top="0.08386in" fo:padding-bottom="0.08386in" fo:padding-left="0.30828in" fo:padding-right="0.30828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paragraph" style:name="a33">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0972in" fo:padding-bottom="0.00972in" fo:padding-left="0.00972in" fo:padding-right="0.00972in" draw:textarea-vertical-align="middle" draw:textarea-horizontal-align="center" draw:fill="solid" draw:fill-color="#ccffff" draw:opacity="100%" draw:stroke="solid" svg:stroke-width="0.04167in" svg:stroke-color="#b4c7e7" svg:stroke-opacity="100%" draw:auto-grow-width="false" draw:auto-grow-height="false"/>
      <style:paragraph-properties style:font-independent-line-spacing="false" style:writing-mode="lr-tb"/>
    </style:style>
    <style:style style:family="paragraph" style:name="a8">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31815in" fo:padding-bottom="0.31815in" fo:padding-left="0.57802in" fo:padding-right="0.57802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a9d18e" svg:stroke-opacity="10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a9d18e" svg:stroke-opacity="100%" draw:auto-grow-width="false" draw:auto-grow-height="false"/>
      <style:paragraph-properties style:font-independent-line-spacing="false" style:writing-mode="lr-tb"/>
    </style:style>
    <style:style style:family="graphic" style:name="a40">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00b0f0" svg:stroke-opacity="100%" draw:auto-grow-width="false" draw:auto-grow-height="false"/>
      <style:paragraph-properties style:font-independent-line-spacing="false" style:writing-mode="lr-tb"/>
    </style:style>
    <style:style style:family="graphic" style:name="a78">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00b0f0"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907in" fo:padding-bottom="0.05907in" fo:padding-left="0.30862in" fo:padding-right="0.30862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8386in" fo:padding-bottom="0.08386in" fo:padding-left="0.30828in" fo:padding-right="0.30828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005in" fo:padding-bottom="0.02006in" fo:padding-left="0.58284in" fo:padding-right="0.58284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4">新北市</text:span><text:span text:style-name="T5"><text:s/></text:span><text:span text:style-name="T6">溪崑</text:span><text:span text:style-name="T7"><text:s/></text:span><text:span text:style-name="T8">國民</text:span><text:span text:style-name="T9">中</text:span><text:span text:style-name="T10">學</text:span><text:span text:style-name="T11">111</text:span><text:span text:style-name="T12">學年度</text:span><text:span text:style-name="T13"><text:s/></text:span><text:span text:style-name="T14">９</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　鄭淑惠　</text:span></text:p>
      <text:p text:style-name="P24"/>
      <text:p text:style-name="P25"><text:span text:style-name="T26">一、課程類別：</text:span><text:span text:style-name="T27"><text:tab/></text:span></text:p>
      <text:p text:style-name="P28"><text:s text:c="4"/>1.□國語文<text:s text:c="3"/>2.□英語文<text:s/>3.<text:s/>□本土語______<text:s text:c="2"/>3.□健康與體育　<text:s/>4.□數學　<text:s/>5.■社會（地理科）<text:s/><text:s/>6.□藝術<text:s text:c="2"/>7.□自然科學<text:s/><text:line-break/><text:s text:c="4"/>8.□科技<text:s/><text:s text:c="3"/><text:s/>9.□綜合活動</text:p>
      <text:p text:style-name="P29"><text:span text:style-name="T30">二、</text:span><text:span text:style-name="T31">學習節數：</text:span><text:span text:style-name="T32">每週</text:span><text:span text:style-name="T33">(<text:s/></text:span><text:span text:style-name="T34">1</text:span><text:span text:style-name="T35"><text:s/>)</text:span><text:span text:style-name="T36">節，</text:span><text:span text:style-name="T37">實施</text:span><text:span text:style-name="T38">(<text:s/></text:span><text:span text:style-name="T39">21</text:span><text:span text:style-name="T40"><text:s/>)</text:span><text:span text:style-name="T41">週，</text:span><text:span text:style-name="T42">共</text:span><text:span text:style-name="T43">(<text:s/></text:span><text:span text:style-name="T44">21</text:span><text:span text:style-name="T45"><text:s/>)</text:span><text:span text:style-name="T46">節。</text:span><text:span text:style-name="T47"><text:s text:c="2"/></text:span></text:p>
      <text:p text:style-name="P48">三、課程內涵：(至多勾選3項)<text:tab/></text:p>
      <table:table table:style-name="Table49">
        <table:table-columns>
          <table:table-column table:style-name="TableColumn50"/>
          <table:table-column table:style-name="TableColumn51"/>
        </table:table-columns>
        <table:table-row table:style-name="TableRow52">
          <table:table-cell table:style-name="TableCell53">
            <text:p text:style-name="P54">總綱核心素養</text:p>
          </table:table-cell>
          <table:table-cell table:style-name="TableCell55">
            <text:p text:style-name="P56">學習領域核心素養</text:p>
          </table:table-cell>
        </table:table-row>
        <table:table-row table:style-name="TableRow57">
          <table:table-cell table:style-name="TableCell58">
            <text:p text:style-name="P59"><text:span text:style-name="T60">■</text:span><text:span text:style-name="T61"><text:s/></text:span><text:span text:style-name="T62">A1身心素質與自我精進</text:span></text:p>
            <text:p text:style-name="P63"><text:span text:style-name="T64">■</text:span><text:span text:style-name="T65"><text:s/></text:span><text:span text:style-name="T66">A2</text:span><text:span text:style-name="T67">系統思考</text:span><text:span text:style-name="T68">與解決問題</text:span></text:p>
            <text:p text:style-name="P69"><text:span text:style-name="T70">■</text:span><text:span text:style-name="T71"><text:s/></text:span><text:span text:style-name="T72">A3</text:span><text:span text:style-name="T73">規劃執行</text:span><text:span text:style-name="T74">與創新應變</text:span></text:p>
            <text:p text:style-name="P75"><text:span text:style-name="T76">■</text:span><text:span text:style-name="T77"><text:s/></text:span><text:span text:style-name="T78">B1</text:span><text:span text:style-name="T79">符號運用</text:span><text:span text:style-name="T80">與溝通表達</text:span></text:p>
            <text:p text:style-name="P81"><text:span text:style-name="T82">■</text:span><text:span text:style-name="T83"><text:s/></text:span><text:span text:style-name="T84">B2</text:span><text:span text:style-name="T85">科技資訊</text:span><text:span text:style-name="T86">與媒體素養</text:span></text:p>
            <text:p text:style-name="P87"><text:span text:style-name="T88">■</text:span><text:span text:style-name="T89"><text:s/></text:span><text:span text:style-name="T90">B3</text:span><text:span text:style-name="T91">藝術涵養</text:span><text:span text:style-name="T92">與美感素養</text:span></text:p>
            <text:p text:style-name="P93"><text:span text:style-name="T94">■</text:span><text:span text:style-name="T95"><text:s/></text:span><text:span text:style-name="T96">C1</text:span><text:span text:style-name="T97">道德實踐</text:span><text:span text:style-name="T98">與公民意識</text:span></text:p>
            <text:p text:style-name="P99"><text:span text:style-name="T100">■</text:span><text:span text:style-name="T101"><text:s/></text:span><text:span text:style-name="T102">C2</text:span><text:span text:style-name="T103">人際關係</text:span><text:span text:style-name="T104">與團隊合作</text:span></text:p>
            <text:p text:style-name="P105"><text:span text:style-name="T106">■</text:span><text:span text:style-name="T107"><text:s/></text:span><text:span text:style-name="T108">C3</text:span><text:span text:style-name="T109">多元文化</text:span><text:span text:style-name="T110">與國際理解</text:span></text:p>
          </table:table-cell>
          <table:table-cell table:style-name="TableCell111">
            <text:p text:style-name="P112">社-J-A1:探索自我潛能、自我價值與生命意義，培育合宜的人生觀。</text:p>
            <text:p text:style-name="P113">社-J-A2:覺察人類生活相關議題，進而分析判斷及反思，並嘗試改善或解決問題。</text:p>
            <text:p text:style-name="P114">社-J-A3:主動學習與探究人類生活相關議題，善用資源並規劃相對應的行動方案及創新突破的可能性。</text:p>
            <text:p text:style-name="P115">社-J-B1:運用文字、語言、表格與圖像等表徵符號，表達人類生活的豐富面貌，並能促進相互溝通與理解。</text:p>
            <text:p text:style-name="P116">社-J-B2:理解不同時空的科技與媒體發展和應用，增進媒體識讀能力，並思辨其在生活中可能帶來的衝突與影響。</text:p>
            <text:p text:style-name="P117">社-J-B3:欣賞不同時空環境下形塑的自然、族群與文化之美，增進生活的豐富性。</text:p>
            <text:p text:style-name="P118">社-J-C1:培養道德思辨與實踐能力、尊重人權的態度，具備民主素養、法治觀念、環境倫理以及在地與全球意識，參與社會公益活動。</text:p>
            <text:p text:style-name="P119">社-J-C2:具備同理與理性溝通的知能與態度，發展與人合作的互動關係。</text:p>
            <text:p text:style-name="P120">社-J-C3:尊重並欣賞各族群文化的多樣性，了解文化間的相互關聯，以及臺灣與國際社會的互動關係。</text:p>
          </table:table-cell>
        </table:table-row>
      </table:table>
      <text:p text:style-name="P121"/>
      <text:p text:style-name="P122"/>
      <text:soft-page-break/>
      <text:p text:style-name="P123"><text:span text:style-name="T124">四、</text:span><text:span text:style-name="T125">課程架構：</text:span><text:span text:style-name="T126">(</text:span><text:span text:style-name="T127">自行視需要決定是否呈現</text:span><text:span text:style-name="T128">)</text:span></text:p>
      <text:p text:style-name="P129"><text:span text:style-name="T130"><draw:g draw:name="資料庫圖表 1" draw:id="id20" draw:style-name="a78" text:anchor-type="as-char"><svg:title/><svg:desc/><draw:custom-shape svg:x="0in" svg:y="0in" svg:width="9.66042in" svg:height="2.03542in" draw:id="id0" draw:style-name="a0"><svg:title/><svg:desc/><draw:enhanced-geometry draw:type="non-primitive" svg:viewBox="0 0 21600 21600" draw:enhanced-path="M 0 0 L 21600 0 21600 21600 0 21600 Z N"/></draw:custom-shape><draw:custom-shape svg:x="4.07921in" svg:y="1.74392in" svg:width="0.62143in" svg:height="0.1501in" draw:id="id1" draw:style-name="a3"><svg:title/><svg:desc/><text:p text:style-name="a2" text:class-names="" text:cond-style-name=""><text:span text:style-name="a1"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1.54355in" svg:width="0.62143in" svg:height="0.20037in" draw:id="id2" draw:style-name="a6"><svg:title/><svg:desc/><text:p text:style-name="a5" text:class-names="" text:cond-style-name=""><text:span text:style-name="a4"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1.0381in" svg:width="1.19778in" svg:height="0.70582in" draw:id="id3" draw:style-name="a9"><svg:title/><svg:desc/><text:p text:style-name="a8" text:class-names="" text:cond-style-name=""><text:span text:style-name="a7" text:class-names=""/></text:p><draw:enhanced-geometry draw:type="non-primitive" svg:viewBox="0 0 1095253 645401" draw:enhanced-path="M 0 0 L 547626 0 547626 645401 1095253 64540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645401"/><draw:equation draw:name="f8" draw:formula="0 * ?f5 / 1095253"/><draw:equation draw:name="f9" draw:formula="0 * ?f4 / 645401"/><draw:equation draw:name="f10" draw:formula="547626 * ?f5 / 1095253"/><draw:equation draw:name="f11" draw:formula="645401 * ?f4 / 645401"/><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1.04299in" svg:width="0.62143in" svg:height="0.1501in" draw:id="id4" draw:style-name="a12"><svg:title/><svg:desc/><text:p text:style-name="a11" text:class-names="" text:cond-style-name=""><text:span text:style-name="a10"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84262in" svg:width="0.62143in" svg:height="0.20037in" draw:id="id5" draw:style-name="a15"><svg:title/><svg:desc/><text:p text:style-name="a14" text:class-names="" text:cond-style-name=""><text:span text:style-name="a13"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0.9881in" svg:width="1.19778in" svg:height="0.1in" draw:id="id6" draw:style-name="a18"><svg:title/><svg:desc/><text:p text:style-name="a17" text:class-names="" text:cond-style-name=""><text:span text:style-name="a16" text:class-names=""/></text:p><draw:enhanced-geometry draw:type="non-primitive" svg:viewBox="0 0 1095253 91440" draw:enhanced-path="M 0 45720 L 547626 45720 547626 50190 1095253 5019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91440"/><draw:equation draw:name="f8" draw:formula="0 * ?f5 / 1095253"/><draw:equation draw:name="f9" draw:formula="45720 * ?f4 / 91440"/><draw:equation draw:name="f10" draw:formula="547626 * ?f5 / 1095253"/><draw:equation draw:name="f11" draw:formula="50190 * ?f4 / 91440"/><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34206in" svg:width="0.62143in" svg:height="0.1501in" draw:id="id7" draw:style-name="a21"><svg:title/><svg:desc/><text:p text:style-name="a20" text:class-names="" text:cond-style-name=""><text:span text:style-name="a19"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14169in" svg:width="0.62143in" svg:height="0.20037in" draw:id="id8" draw:style-name="a24"><svg:title/><svg:desc/><text:p text:style-name="a23" text:class-names="" text:cond-style-name=""><text:span text:style-name="a22"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0.34206in" svg:width="1.19778in" svg:height="0.69604in" draw:id="id9" draw:style-name="a27"><svg:title/><svg:desc/><text:p text:style-name="a26" text:class-names="" text:cond-style-name=""><text:span text:style-name="a25" text:class-names=""/></text:p><draw:enhanced-geometry draw:type="non-primitive" svg:viewBox="0 0 1095253 636459" draw:enhanced-path="M 0 636459 L 547626 636459 547626 0 1095253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636459"/><draw:equation draw:name="f8" draw:formula="0 * ?f5 / 1095253"/><draw:equation draw:name="f9" draw:formula="636459 * ?f4 / 636459"/><draw:equation draw:name="f10" draw:formula="547626 * ?f5 / 1095253"/><draw:equation draw:name="f11" draw:formula="0 * ?f4 / 636459"/><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in" svg:y="0.86641in" svg:width="1.12682in" svg:height="0.34338in" draw:id="id10" draw:style-name="a30"><svg:title/><svg:desc/><text:p text:style-name="a29" text:class-names="" text:cond-style-name=""><text:span text:style-name="a28" text:class-names="">區域特色</text:span></text:p><draw:enhanced-geometry draw:type="non-primitive" svg:viewBox="0 0 1030360 313986" draw:enhanced-path="M 0 0 L 1030360 0 1030360 313986 0 3139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360"/><draw:equation draw:name="f7" draw:formula="?f4 / 313986"/><draw:equation draw:name="f8" draw:formula="0 * ?f5 / 1030360"/><draw:equation draw:name="f9" draw:formula="0 * ?f4 / 313986"/><draw:equation draw:name="f10" draw:formula="1030360 * ?f5 / 1030360"/><draw:equation draw:name="f11" draw:formula="313986 * ?f4 / 3139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0.20188in" svg:width="2.14633in" svg:height="0.28037in" draw:id="id11" draw:style-name="a34"><svg:title/><svg:desc/><text:p text:style-name="a33" text:class-names="" text:cond-style-name=""><text:span text:style-name="a31" text:class-names="">漠南非洲</text:span><text:span text:style-name="a32"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00151in" svg:width="4.12726in" svg:height="0.28037in" draw:id="id12" draw:style-name="a40"><svg:title/><svg:desc/><text:p text:style-name="a39" text:class-names="" text:cond-style-name=""><text:span text:style-name="a35" text:class-names="">　單元</text:span><text:span text:style-name="a36" text:class-names="">1</text:span><text:span text:style-name="a37" text:class-names=""><text:s text:c="1"/>漠南非洲的自然環和文化發展</text:span><text:span text:style-name="a38"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35197in" svg:width="4.12726in" svg:height="0.28037in" draw:id="id13" draw:style-name="a46"><svg:title/><svg:desc/><text:p text:style-name="a45" text:class-names="" text:cond-style-name=""><text:span text:style-name="a41" text:class-names="">　單元</text:span><text:span text:style-name="a42" text:class-names="">2<text:s text:c="1"/></text:span><text:span text:style-name="a43" text:class-names="">漠南非洲的經濟發展</text:span><text:span text:style-name="a44"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0.90281in" svg:width="2.14633in" svg:height="0.28037in" draw:id="id14" draw:style-name="a50"><svg:title/><svg:desc/><text:p text:style-name="a49" text:class-names="" text:cond-style-name=""><text:span text:style-name="a47" text:class-names="">歐洲與俄羅斯</text:span><text:span text:style-name="a48"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70244in" svg:width="4.12726in" svg:height="0.28037in" draw:id="id15" draw:style-name="a56"><svg:title/><svg:desc/><text:p text:style-name="a55" text:class-names="" text:cond-style-name=""><text:span text:style-name="a51" text:class-names="">　單元</text:span><text:span text:style-name="a52" text:class-names="">3<text:s text:c="1"/></text:span><text:span text:style-name="a53" text:class-names="">歐洲與俄羅斯的自然環境與產業文化</text:span><text:span text:style-name="a54"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0529in" svg:width="4.12726in" svg:height="0.28037in" draw:id="id16" draw:style-name="a62"><svg:title/><svg:desc/><text:p text:style-name="a61" text:class-names="" text:cond-style-name=""><text:span text:style-name="a57" text:class-names="">　單元</text:span><text:span text:style-name="a58" text:class-names="">4<text:s text:c="1"/></text:span><text:span text:style-name="a59" text:class-names="">歐洲與俄羅斯的經濟發展與區域結盟</text:span><text:span text:style-name="a60"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1.60374in" svg:width="2.14633in" svg:height="0.28037in" draw:id="id17" draw:style-name="a65"><svg:title/><svg:desc/><text:p text:style-name="a64" text:class-names="" text:cond-style-name=""><text:span text:style-name="a63" text:class-names="">美洲</text:span></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40337in" svg:width="4.12726in" svg:height="0.28037in" draw:id="id18" draw:style-name="a71"><svg:title/><svg:desc/><text:p text:style-name="a70" text:class-names="" text:cond-style-name=""><text:span text:style-name="a66" text:class-names="">　單元</text:span><text:span text:style-name="a67" text:class-names="">5<text:s text:c="1"/></text:span><text:span text:style-name="a68" text:class-names="">美洲的移民與農牧業發展</text:span><text:span text:style-name="a69"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75383in" svg:width="4.12726in" svg:height="0.28037in" draw:id="id19" draw:style-name="a77"><svg:title/><svg:desc/><text:p text:style-name="a76" text:class-names="" text:cond-style-name=""><text:span text:style-name="a72" text:class-names="">　單元</text:span><text:span text:style-name="a73" text:class-names="">6<text:s text:c="1"/></text:span><text:span text:style-name="a74" text:class-names="">美洲的工商業與經濟發展</text:span><text:span text:style-name="a75"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31">五、素養導向教學規劃：</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教學期程</text:span></text:p>
            </table:table-cell>
            <table:table-cell table:style-name="TableCell146" table:number-columns-spanned="2">
              <text:p text:style-name="P147"><text:span text:style-name="T148">學習重點</text:span></text:p>
            </table:table-cell>
            <table:covered-table-cell/>
            <table:table-cell table:style-name="TableCell149" table:number-rows-spanned="2">
              <text:p text:style-name="P150"><text:span text:style-name="T151">單元/主題名稱與活動內容</text:span></text:p>
            </table:table-cell>
            <table:table-cell table:style-name="TableCell152" table:number-rows-spanned="2">
              <text:p text:style-name="P153"><text:span text:style-name="T154">節</text:span><text:span text:style-name="T155"><text:line-break/></text:span><text:span text:style-name="T156">數</text:span></text:p>
            </table:table-cell>
            <table:table-cell table:style-name="TableCell157" table:number-rows-spanned="2">
              <text:p text:style-name="P158">教學資源/</text:p>
              <text:p text:style-name="P159"><text:span text:style-name="T160">學習策略</text:span></text:p>
            </table:table-cell>
            <table:table-cell table:style-name="TableCell161" table:number-rows-spanned="2">
              <text:p text:style-name="P162"><text:span text:style-name="T163">評量方式</text:span></text:p>
            </table:table-cell>
            <table:table-cell table:style-name="TableCell164" table:number-rows-spanned="2">
              <text:p text:style-name="P165"><text:span text:style-name="T166">融入議題</text:span></text:p>
            </table:table-cell>
            <table:table-cell table:style-name="TableCell167" table:number-rows-spanned="2">
              <text:p text:style-name="P168"><text:span text:style-name="T169">備註</text:span></text:p>
            </table:table-cell>
          </table:table-row>
          <table:table-row table:style-name="TableRow170">
            <table:covered-table-cell>
              <text:p text:style-name="P171"/>
            </table:covered-table-cell>
            <table:table-cell table:style-name="TableCell172">
              <text:p text:style-name="P173">學習內容</text:p>
            </table:table-cell>
            <table:table-cell table:style-name="TableCell174">
              <text:p text:style-name="P175">學習表現</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header-rows>
        <table:table-row table:style-name="TableRow182">
          <table:table-cell table:style-name="TableCell183">
            <text:p text:style-name="P184">週、月或起訖時間均可</text:p>
          </table:table-cell>
          <table:table-cell table:style-name="TableCell185">
            <text:p text:style-name="P186"/>
          </table:table-cell>
          <table:table-cell table:style-name="TableCell187">
            <text:p text:style-name="P188"/>
          </table:table-cell>
          <table:table-cell table:style-name="TableCell189">
            <text:p text:style-name="P190">例如：</text:p>
            <text:p text:style-name="P191">單元一</text:p>
            <text:p text:style-name="P192">活動一：</text:p>
            <text:p text:style-name="P193">﹙須包含教學重點與活動內容﹚</text:p>
          </table:table-cell>
          <table:table-cell table:style-name="TableCell194">
            <text:p text:style-name="P195"/>
          </table:table-cell>
          <table:table-cell table:style-name="TableCell196">
            <text:p text:style-name="P197"/>
          </table:table-cell>
          <table:table-cell table:style-name="TableCell198">
            <text:p text:style-name="P199">例如：</text:p>
            <text:p text:style-name="P200">1.觀察記錄</text:p>
            <text:p text:style-name="P201">2.學習單</text:p>
            <text:p text:style-name="P202">3.參與態度</text:p>
            <text:p text:style-name="P203"><text:span text:style-name="T204">4.</text:span><text:span text:style-name="T205">合作能力</text:span></text:p>
          </table:table-cell>
          <table:table-cell table:style-name="TableCell206">
            <text:p text:style-name="P207">例如：</text:p>
            <text:p text:style-name="P208">性別平等、</text:p>
            <text:p text:style-name="P209">人權、環境</text:p>
            <text:p text:style-name="P210">海洋、品德</text:p>
            <text:p text:style-name="P211">生命、法治</text:p>
            <text:p text:style-name="P212"><text:span text:style-name="T213">科技、資</text:span><text:span text:style-name="T214">訊</text:span></text:p>
            <text:p text:style-name="P215">能源、安全</text:p>
            <text:p text:style-name="P216">防災、</text:p>
            <text:p text:style-name="P217">家庭教育、</text:p>
            <text:p text:style-name="P218">生涯規劃、</text:p>
            <text:p text:style-name="P219">多元文化、</text:p>
            <text:p text:style-name="P220"><text:span text:style-name="T221">閱</text:span><text:span text:style-name="T222">讀</text:span><text:span text:style-name="T223">素養、</text:span></text:p>
            <text:p text:style-name="P224">戶外教育、</text:p>
            <text:p text:style-name="P225"><text:span text:style-name="T226">國</text:span><text:span text:style-name="T227">際教育、</text:span></text:p>
            <text:p text:style-name="P228"><text:span text:style-name="T229">原住民族教育</text:span></text:p>
          </table:table-cell>
          <table:table-cell table:style-name="TableCell230">
            <text:p text:style-name="P231"><text:span text:style-name="T232">□</text:span><text:span text:style-name="T233">實施跨領域或</text:span><text:span text:style-name="T234">跨</text:span><text:span text:style-name="T235">科目協同教學</text:span><text:span text:style-name="T236">(</text:span><text:span text:style-name="T237">需另申請授課鐘點費者</text:span><text:span text:style-name="T238">)</text:span></text:p>
            <text:p text:style-name="P239">1.協同科目：</text:p>
            <text:p text:style-name="P240"><text:s/>＿<text:s text:c="5"/>＿<text:s/></text:p>
            <text:p text:style-name="P241"><text:span text:style-name="T242">2.</text:span><text:span text:style-name="T243">協同節數：</text:span></text:p>
            <text:p text:style-name="P244"><text:span text:style-name="T245">＿</text:span><text:span text:style-name="T246"><text:s text:c="4"/></text:span><text:span text:style-name="T247">＿＿</text:span></text:p>
          </table:table-cell>
        </table:table-row>
        <table:table-row table:style-name="TableRow248">
          <table:table-cell table:style-name="TableCell249">
            <text:p text:style-name="P250">第一週</text:p>
            <text:p text:style-name="P251">8/30～9/4</text:p>
          </table:table-cell>
          <table:table-cell table:style-name="TableCell252">
            <text:p text:style-name="P253"><text:span text:style-name="T254">地Bg-Ⅳ-1:自然環境與資源。</text:span></text:p>
          </table:table-cell>
          <table:table-cell table:style-name="TableCell255">
            <text:p text:style-name="P256">地1a-Ⅳ-1:說明重要地理現象分布特性的成因。</text:p>
            <text:p text:style-name="P257"/>
          </table:table-cell>
          <table:table-cell table:style-name="TableCell258">
            <text:p text:style-name="P259">單元1 漠南非洲的自然環和文化發展</text:p>
            <text:p text:style-name="P260">一、引起動機</text:p>
            <text:p text:style-name="P261">提問：為什麼同樣在非洲大陸，漠南非洲卻和北非的區域特色多有差異？</text:p>
            <text:p text:style-name="P262">二、環境和資源特色</text:p>
            <text:p text:style-name="P263">1.以高原為主體的地形<text:line-break/>(1)地質古老的高原型大陸</text:p>
            <text:p text:style-name="P264">(2)東非大裂谷(地塹)</text:p>
            <text:p text:style-name="P265">(3)主要河川及海岸地形</text:p>
            <text:p text:style-name="P266">2.原始的自然景觀與珍貴生態</text:p>
            <text:p text:style-name="P267">3.豐富多樣的礦產資源</text:p>
          </table:table-cell>
          <table:table-cell table:style-name="TableCell268">
            <text:p text:style-name="P269"><text:span text:style-name="T270">1</text:span></text:p>
          </table:table-cell>
          <table:table-cell table:style-name="TableCell271">
            <text:p text:style-name="P272">1.南一版社會教材第五冊</text:p>
            <text:p text:style-name="P273">2.教學簡報</text:p>
            <text:p text:style-name="P274">3.網路媒體資源</text:p>
            <text:p text:style-name="P275">4.圖像輔助學習</text:p>
            <text:p text:style-name="P276">5.摘要整理</text:p>
            <text:p text:style-name="P277">6.網路影片</text:p>
            <text:p text:style-name="P278"><text:a xlink:href="https://youtu.be/mI5X5NSPxNc" office:target-frame-name="_top" xlink:show="replace"><text:span text:style-name="T279">https://youtu.be/mI5X5NSPxNc</text:span></text:a></text:p>
            <text:p text:style-name="P280">【非洲的自然環境】</text:p>
            <text:p text:style-name="P281"/>
          </table:table-cell>
          <table:table-cell table:style-name="TableCell282">
            <text:p text:style-name="P283">課堂參與</text:p>
            <text:p text:style-name="P284">口頭發表</text:p>
            <text:p text:style-name="P285">教師觀察</text:p>
            <text:p text:style-name="P286">作業練習</text:p>
            <text:p text:style-name="P287">紙筆測驗</text:p>
          </table:table-cell>
          <table:table-cell table:style-name="TableCell288">
            <text:p text:style-name="P289">【環境教育】<text:s/></text:p>
            <text:p text:style-name="P290">環J3 經由環境美學與自然文學了解自然環境的倫理價值。</text:p>
            <text:p text:style-name="P291"/>
          </table:table-cell>
          <table:table-cell table:style-name="TableCell292">
            <text:p text:style-name="P293"/>
          </table:table-cell>
        </table:table-row>
        <table:table-row table:style-name="TableRow294">
          <table:table-cell table:style-name="TableCell295">
            <text:p text:style-name="P296">第二週9/5～9/11</text:p>
          </table:table-cell>
          <table:table-cell table:style-name="TableCell297">
            <text:p text:style-name="P298">地Bg-Ⅳ-1:自然環境與資源。</text:p>
            <text:p text:style-name="P299"><text:span text:style-name="T300">地Bg-Ⅳ-2:漠南非洲的文化特色與影響。</text:span></text:p>
          </table:table-cell>
          <table:table-cell table:style-name="TableCell301">
            <text:p text:style-name="P302">地1a-Ⅳ-1:說明重要地理現象分布特性的成因。</text:p>
            <text:p text:style-name="P303">地1b-Ⅳ-1:解析自然環境與人文景觀的相互關係。</text:p>
            <text:p text:style-name="P304">地1b-Ⅳ-2:歸納自然與人文環境互動的結果。</text:p>
            <text:p text:style-name="P305"/>
          </table:table-cell>
          <table:table-cell table:style-name="TableCell306">
            <text:p text:style-name="P307">單元1 漠南非洲的自然環和文化發展</text:p>
            <text:p text:style-name="P308">一、氣候類型與分布</text:p>
            <text:p text:style-name="P309">1.熱帶氣候為主，呈南北對稱</text:p>
            <text:p text:style-name="P310">2.介紹非洲的主要洋流</text:p>
            <text:p text:style-name="P311">3.東非高原-高地氣候<text:line-break/>4.東南沿海-夏雨型暖溫帶氣候</text:p>
            <text:p text:style-name="P312">二、傳統的維生活動</text:p>
            <text:p text:style-name="P313">1.傳統產業活動</text:p>
            <text:p text:style-name="P314">(1)採集的特性與分布</text:p>
            <text:p text:style-name="P315">(2)狩獵的特性與分布</text:p>
            <text:p text:style-name="P316">(3)畜牧的特性與分布</text:p>
            <text:p text:style-name="P317">(4)游耕的特性與分布</text:p>
            <text:p text:style-name="P318">2..歐洲殖民前的傳統的部落文化<text:s/></text:p>
          </table:table-cell>
          <table:table-cell table:style-name="TableCell319">
            <text:p text:style-name="P320"><text:span text:style-name="T321">1</text:span></text:p>
          </table:table-cell>
          <table:table-cell table:style-name="TableCell322">
            <text:p text:style-name="P323">1.南一版社會教材第五冊</text:p>
            <text:p text:style-name="P324">2.教學簡報</text:p>
            <text:p text:style-name="P325">3.網路媒體資源</text:p>
            <text:p text:style-name="P326">4.圖像輔助學習</text:p>
            <text:p text:style-name="P327">5.摘要整理</text:p>
            <text:p text:style-name="P328"><text:span text:style-name="T329">6.網路影片</text:span><text:a xlink:href="https://youtu.be/JkmbkRht90c" office:target-frame-name="_top" xlink:show="replace"><text:span text:style-name="T330">https://youtu.be/JkmbkRht90c</text:span></text:a><text:span text:style-name="T331">【耕地不夠有轉機！奈及利亞「氣耕」農場】</text:span></text:p>
          </table:table-cell>
          <table:table-cell table:style-name="TableCell332">
            <text:p text:style-name="P333">課堂參與</text:p>
            <text:p text:style-name="P334">口頭發表</text:p>
            <text:p text:style-name="P335">教師觀察</text:p>
            <text:p text:style-name="P336">作業練習</text:p>
            <text:p text:style-name="P337">紙筆測驗</text:p>
          </table:table-cell>
          <table:table-cell table:style-name="TableCell338">
            <text:p text:style-name="P339">【人權教育】<text:s/></text:p>
            <text:p text:style-name="P340">人J5 了解社會上有不同的群體和文化，尊重並欣賞其差異。</text:p>
            <text:p text:style-name="P341"/>
            <text:p text:style-name="P342">【國際教育】</text:p>
            <text:p text:style-name="P343"><text:span text:style-name="T344">國J4 尊重與欣賞世界不同文化的價值</text:span>。</text:p>
            <text:p text:style-name="P345"/>
          </table:table-cell>
          <table:table-cell table:style-name="TableCell346">
            <text:p text:style-name="P347">9/6~7九年級複習考</text:p>
          </table:table-cell>
        </table:table-row>
        <table:table-row table:style-name="TableRow348">
          <table:table-cell table:style-name="TableCell349">
            <text:p text:style-name="P350">第三週9/12～9/18</text:p>
          </table:table-cell>
          <table:table-cell table:style-name="TableCell351">
            <text:p text:style-name="P352">地Bg-Ⅳ-2:漠南非洲的文化特色與影響。</text:p>
            <text:p text:style-name="P353"/>
          </table:table-cell>
          <table:table-cell table:style-name="TableCell354">
            <text:p text:style-name="P355">地1a-Ⅳ-1:說明重要地理現象分布特性的成因。</text:p>
            <text:p text:style-name="P356">地1a-Ⅳ-2:說明重要環境、經濟與文化議題間的相互關係。</text:p>
            <text:p text:style-name="P357">地1b-Ⅳ-1:解析自然環境與人文景觀的相互關係。</text:p>
            <text:p text:style-name="P358">社2b-Ⅳ-2:尊重不同群體文化的差異性，並欣賞其文化之美。</text:p>
          </table:table-cell>
          <table:table-cell table:style-name="TableCell359">
            <text:p text:style-name="P360">單元1 漠南非洲的自然環和文化發展</text:p>
            <text:p text:style-name="P361">一、多元的族群與文化</text:p>
            <text:p text:style-name="P362">1.漠南非洲的人口</text:p>
            <text:p text:style-name="P363">2.漠南非洲的族群、文化、藝術等特色</text:p>
            <text:p text:style-name="P364">3.漠南非洲的傳統部落信仰</text:p>
            <text:p text:style-name="P365">4.外來宗教進入漠南非洲的途徑</text:p>
            <text:p text:style-name="P366">二、漠南非洲的文化影響</text:p>
            <text:p text:style-name="P367">1.漠南非洲移民將雕刻藝術、音樂和舞蹈等文化向外傳播</text:p>
            <text:p text:style-name="P368"><text:span text:style-name="T369">2</text:span><text:span text:style-name="T370">.</text:span><text:span text:style-name="T371">例如:</text:span><text:s/><text:span text:style-name="T372">野獸派畫風、美國爵士樂、巴西森巴舞</text:span><text:span text:style-name="T373">…</text:span><text:span text:style-name="T374">等</text:span></text:p>
          </table:table-cell>
          <table:table-cell table:style-name="TableCell375">
            <text:p text:style-name="P376"><text:span text:style-name="T377">1</text:span></text:p>
          </table:table-cell>
          <table:table-cell table:style-name="TableCell378">
            <text:p text:style-name="P379">1.南一版社會教材第五冊</text:p>
            <text:p text:style-name="P380">2.教學簡報</text:p>
            <text:p text:style-name="P381">3.網路媒體資源</text:p>
            <text:p text:style-name="P382">4.圖像輔助學習</text:p>
            <text:p text:style-name="P383">5.學習單</text:p>
            <text:p text:style-name="P384"><text:span text:style-name="T385">6.網路影片</text:span><text:a xlink:href="https://youtu.be/-C6uKRbR2Pc" office:target-frame-name="_top" xlink:show="replace"><text:span text:style-name="超連結">https://youtu.be/-C6uKRbR2Pc</text:span></text:a></text:p>
            <text:p text:style-name="P386">【世界第三大電影工廠 非洲奈萊塢強勢崛起】</text:p>
          </table:table-cell>
          <table:table-cell table:style-name="TableCell387">
            <text:p text:style-name="P388">課堂參與</text:p>
            <text:p text:style-name="P389">口頭發表</text:p>
            <text:p text:style-name="P390">教師觀察</text:p>
            <text:p text:style-name="P391">作業練習</text:p>
            <text:p text:style-name="P392">紙筆測驗</text:p>
          </table:table-cell>
          <table:table-cell table:style-name="TableCell393">
            <text:p text:style-name="P394">【多元文化教育】</text:p>
            <text:p text:style-name="P395">多J6 分析不同群體的文化如何影響社會與生活方式。</text:p>
            <text:p text:style-name="P396"/>
            <text:p text:style-name="P397">【人權教育】<text:s/></text:p>
            <text:p text:style-name="P398">人J5 了解社會上有不同的群體和文化，尊重並欣賞其差異。</text:p>
            <text:p text:style-name="P399">【國際教育】</text:p>
            <text:p text:style-name="P400"><text:span text:style-name="T401">國J4 尊重與欣賞世界不同文化的價值</text:span>。</text:p>
          </table:table-cell>
          <table:table-cell table:style-name="TableCell402">
            <text:p text:style-name="P403"/>
          </table:table-cell>
        </table:table-row>
        <table:table-row table:style-name="TableRow404">
          <table:table-cell table:style-name="TableCell405">
            <text:p text:style-name="P406">第四週9/19～9/25</text:p>
          </table:table-cell>
          <table:table-cell table:style-name="TableCell407">
            <text:p text:style-name="P408">地Bg-Ⅳ-2:漠南非洲的文化特色與影響。</text:p>
            <text:p text:style-name="P409"><text:span text:style-name="T410">地Bg-Ⅳ-3:現代經濟的發展與挑戰。</text:span></text:p>
          </table:table-cell>
          <table:table-cell table:style-name="TableCell411">
            <text:p text:style-name="P412">地1a-Ⅳ-2:說明重要環境、經濟與文化議題間的相互關係。</text:p>
            <text:p text:style-name="P413">社1b-Ⅳ-1:應用社會領域內容知識解析生活經驗或社會現象。</text:p>
            <text:p text:style-name="P414">社2a-Ⅳ-3:關心不同的社會文化及其發展，並展現開闊的世界觀。</text:p>
            <text:p text:style-name="P415">社2c-Ⅳ-1:從歷史或社會事件中，省思自身或所屬群體的文化淵源、處境及自主性。</text:p>
          </table:table-cell>
          <table:table-cell table:style-name="TableCell416">
            <text:p text:style-name="P417">單元2 漠南非洲的經濟發展</text:p>
            <text:p text:style-name="P418"><text:span text:style-name="T419">一、</text:span><text:span text:style-name="T420">引起動機:</text:span><text:s/><text:span text:style-name="T421">為何支持公平貿易有可能幫助到非洲小農？</text:span></text:p>
            <text:p text:style-name="P422">二、西方殖民如何影響漠南非洲的政經發展？</text:p>
            <text:p text:style-name="P423">1.歐洲商人的奴隸買賣</text:p>
            <text:p text:style-name="P424">2.歐洲列強的勢力範圍劃分，未考慮當地族群的傳統領域</text:p>
            <text:p text:style-name="P425">3.非洲結束殖民後，因族群衝突導致政局不穩定</text:p>
            <text:p text:style-name="P426">4、族群紛爭使得內戰頻繁</text:p>
            <text:p text:style-name="P427">三、非洲的殖民地式經濟</text:p>
            <text:p text:style-name="P428">1.歐洲殖民帶來殖民地式經濟</text:p>
            <text:p text:style-name="P429">2.熱帶栽培業的背景與現況</text:p>
            <text:p text:style-name="P430">3.採礦業的發展</text:p>
            <text:p text:style-name="P431">4.糧食不足自給造成饑荒問題</text:p>
          </table:table-cell>
          <table:table-cell table:style-name="TableCell432">
            <text:p text:style-name="P433"><text:span text:style-name="T434">1</text:span></text:p>
          </table:table-cell>
          <table:table-cell table:style-name="TableCell435">
            <text:p text:style-name="P436">1.南一版社會教材第五冊</text:p>
            <text:p text:style-name="P437">2.教學簡報</text:p>
            <text:p text:style-name="P438">3.網路媒體資源</text:p>
            <text:p text:style-name="P439">4.圖像輔助學習</text:p>
            <text:p text:style-name="P440">5.摘要整理</text:p>
            <text:p text:style-name="P441">6.網路影片</text:p>
            <text:p text:style-name="P442"><text:a xlink:href="https://youtu.be/dKKwRn-5mSE" office:target-frame-name="_top" xlink:show="replace"><text:span text:style-name="T443">https://youtu.be/dKKwRn-5mSE</text:span></text:a></text:p>
            <text:p text:style-name="P444">【咖啡的起源】</text:p>
            <text:p text:style-name="P445"><text:a xlink:href="https://youtu.be/wbUOfNFItBE" office:target-frame-name="_top" xlink:show="replace"><text:span text:style-name="T446">https://youtu.be/wbUOfNFItBE</text:span></text:a></text:p>
            <text:p text:style-name="P447">【從可可樹到巧克力的故事】</text:p>
            <text:p text:style-name="P448"/>
          </table:table-cell>
          <table:table-cell table:style-name="TableCell449">
            <text:p text:style-name="P450">課堂參與</text:p>
            <text:p text:style-name="P451">口頭發表</text:p>
            <text:p text:style-name="P452">教師觀察</text:p>
            <text:p text:style-name="P453">作業練習</text:p>
            <text:p text:style-name="P454">紙筆測驗</text:p>
          </table:table-cell>
          <table:table-cell table:style-name="TableCell455">
            <text:p text:style-name="P456">【環境教育】</text:p>
            <text:p text:style-name="P457">環J6:了解世界人口數量增加、糧食供給與營養的永續議題。</text:p>
            <text:p text:style-name="P458"/>
            <text:p text:style-name="P459">【人權教育】</text:p>
            <text:p text:style-name="P460">人J12 理解貧窮、階級剝削的相互關係。</text:p>
            <text:p text:style-name="P461"/>
            <text:p text:style-name="P462">【國際教育】</text:p>
            <text:p text:style-name="P463">國J7 察覺偏見與歧視對全球競合之影響。</text:p>
            <text:p text:style-name="P464"/>
          </table:table-cell>
          <table:table-cell table:style-name="TableCell465">
            <text:p text:style-name="P466"/>
          </table:table-cell>
        </table:table-row>
        <table:table-row table:style-name="TableRow467">
          <table:table-cell table:style-name="TableCell468">
            <text:p text:style-name="P469">第五週9/26～10/2</text:p>
          </table:table-cell>
          <table:table-cell table:style-name="TableCell470">
            <text:p text:style-name="P471">地Bg-Ⅳ-2:漠南非洲的文化特色與影響。</text:p>
            <text:p text:style-name="P472"><text:span text:style-name="T473">地Bg-Ⅳ-3:現代經濟的發展與挑戰。</text:span></text:p>
          </table:table-cell>
          <table:table-cell table:style-name="TableCell474">
            <text:p text:style-name="P475">地1a-Ⅳ-2:說明重要環境、經濟與文化議題間的相互關係。</text:p>
            <text:p text:style-name="P476">社1b-Ⅳ-1:應用社會領域內容知識解析生活經驗或社會現象。</text:p>
            <text:p text:style-name="P477">社2a-Ⅳ-3:關心不同的社會文化及其發展，並展現開闊的世界觀。</text:p>
            <text:p text:style-name="P478">社3a-Ⅳ-1:發現不同時空脈絡中的人類生活問題，並進行探究。</text:p>
            <text:p text:style-name="P479">社3c-Ⅳ-1:聆聽他人意見，表達自我觀點，並能以同理心與他人討論。</text:p>
          </table:table-cell>
          <table:table-cell table:style-name="TableCell480">
            <text:p text:style-name="P481">單元2 漠南非洲的經濟發展</text:p>
            <text:p text:style-name="P482">一、漠南非洲的經濟發展挑戰</text:p>
            <text:p text:style-name="P483">1.漠南非洲缺水，且電力及交通運輸等基礎建設不足</text:p>
            <text:p text:style-name="P484">2.全球人口增長速度最快的地方，經常面臨糧食短卻問題</text:p>
            <text:p text:style-name="P485">3.過度使用土地、開闢雨林、草原，造成生態被破壞的環境問題</text:p>
            <text:p text:style-name="P486">4.衛生教育、醫療設施、自來水的公共建設不足，疾病問題無法解決，人均壽命短於世界各國</text:p>
            <text:p text:style-name="P487">5.全世界約有60%的愛滋病發生於漠南非洲</text:p>
            <text:p text:style-name="P488">6.其他疾病：伊波拉病毒、瘧疾、霍亂…</text:p>
          </table:table-cell>
          <table:table-cell table:style-name="TableCell489">
            <text:p text:style-name="P490"><text:span text:style-name="T491">1</text:span></text:p>
          </table:table-cell>
          <table:table-cell table:style-name="TableCell492">
            <text:p text:style-name="P493">1.南一版社會教材第五冊</text:p>
            <text:p text:style-name="P494">2.教學簡報</text:p>
            <text:p text:style-name="P495">3.網路媒體資源</text:p>
            <text:p text:style-name="P496">4.圖像輔助學習</text:p>
            <text:p text:style-name="P497">5.摘要整理</text:p>
            <text:p text:style-name="P498">6.網路影片</text:p>
            <text:p text:style-name="P499"><text:a xlink:href="https://youtu.be/5WuqXUYwGSc" office:target-frame-name="_top" xlink:show="replace"><text:span text:style-name="T500">https://youtu.be/5WuqXUYwGSc</text:span></text:a></text:p>
            <text:p text:style-name="P501"><text:span text:style-name="T502">【取水宛如打仗！非洲上演沙漠水戰爭】</text:span></text:p>
          </table:table-cell>
          <table:table-cell table:style-name="TableCell503">
            <text:p text:style-name="P504">課堂參與</text:p>
            <text:p text:style-name="P505">口頭發表</text:p>
            <text:p text:style-name="P506">教師觀察</text:p>
            <text:p text:style-name="P507">作業練習</text:p>
            <text:p text:style-name="P508">紙筆測驗</text:p>
          </table:table-cell>
          <table:table-cell table:style-name="TableCell509">
            <text:p text:style-name="P510">【環境教育】</text:p>
            <text:p text:style-name="P511">環J6:了解世界人口數量增加、糧食供給與營養的永續議題。</text:p>
            <text:p text:style-name="P512"/>
            <text:p text:style-name="P513">【人權教育】</text:p>
            <text:p text:style-name="P514">人J12 理解貧窮、階級剝削的相互關係。</text:p>
            <text:p text:style-name="P515"/>
            <text:p text:style-name="P516">【國際教育】</text:p>
            <text:p text:style-name="P517"><text:span text:style-name="T518">國J1 理解國家發展和全球之關連性。</text:span></text:p>
          </table:table-cell>
          <table:table-cell table:style-name="TableCell519">
            <text:p text:style-name="P520"/>
          </table:table-cell>
        </table:table-row>
        <table:table-row table:style-name="TableRow521">
          <table:table-cell table:style-name="TableCell522">
            <text:p text:style-name="P523">第六週10/3～10/9</text:p>
          </table:table-cell>
          <table:table-cell table:style-name="TableCell524">
            <text:p text:style-name="P525">地Bg-Ⅳ-2:漠南非洲的文化特色與影響。</text:p>
            <text:p text:style-name="P526"/>
            <text:p text:style-name="P527">地Bg-Ⅳ-3:現代經濟的發展與挑戰。</text:p>
            <text:p text:style-name="P528"/>
            <text:p text:style-name="P529"><text:span text:style-name="T530">地Bg-Ⅳ-4:問題探究：漠南非洲的公平貿易議題。</text:span></text:p>
          </table:table-cell>
          <table:table-cell table:style-name="TableCell531">
            <text:p text:style-name="P532">地1a-Ⅳ-2:說明重要環境、經濟與文化議題間的相互關係。</text:p>
            <text:p text:style-name="P533"><text:span text:style-name="T534">社1c-Ⅳ-1:評估社會領域內容知識與多元觀點</text:span><text:span text:style-name="T535">，</text:span><text:span text:style-name="T536">並提出自己的看法。</text:span></text:p>
            <text:p text:style-name="P537">社2a-Ⅳ-3:關心不同的社會文化及其發展，並展現開闊的世界觀。</text:p>
            <text:p text:style-name="P538">社2c-Ⅳ-1:從歷史或社會事件中，省思自身或所屬群體的文化淵源、處境及自主性。</text:p>
            <text:p text:style-name="P539"><text:span text:style-name="T540">社3c-Ⅳ-1:聆聽他人意見</text:span><text:span text:style-name="T541">，</text:span><text:span text:style-name="T542">表達自我觀點，並能以同理心與他人討論。</text:span></text:p>
          </table:table-cell>
          <table:table-cell table:style-name="TableCell543">
            <text:p text:style-name="P544">單元2 漠南非洲的經濟發展</text:p>
            <text:p text:style-name="P545">一、漠南非洲的愛滋病困境</text:p>
            <text:p text:style-name="P546"><text:span text:style-name="T547">1</text:span><text:span text:style-name="T548">.</text:span><text:span text:style-name="T549"><text:s/></text:span><text:span text:style-name="T550">漠南非洲人民的平均壽命不高，除了戰爭、饑荒等因素，疾病也是主要的原因</text:span></text:p>
            <text:p text:style-name="P551">2.分析為什麼漠南非洲的愛滋病沒有因為醫藥的進步而獲得改善的因素。</text:p>
            <text:p text:style-name="P552">二、議題探究活動：<text:line-break/>公平貿易可否有效翻轉漠南非洲的農村經濟？<text:s/></text:p>
            <text:p text:style-name="P553">1.分析巧克力的利潤分配圖</text:p>
            <text:p text:style-name="P554">2.閱讀《巧克力禍心》書籍摘要</text:p>
            <text:p text:style-name="P555">3.討論:公平貿易制度想解決可可產銷過程中的那些問題？</text:p>
            <text:p text:style-name="P556">4.討論可可農民可採取什麼方式增加收入</text:p>
          </table:table-cell>
          <table:table-cell table:style-name="TableCell557">
            <text:p text:style-name="P558"><text:span text:style-name="T559">1</text:span></text:p>
          </table:table-cell>
          <table:table-cell table:style-name="TableCell560">
            <text:p text:style-name="P561">1.南一版社會教材第五冊</text:p>
            <text:p text:style-name="P562">2.教學簡報</text:p>
            <text:p text:style-name="P563">3.網路媒體資源</text:p>
            <text:p text:style-name="P564">4.圖像輔助學習</text:p>
            <text:p text:style-name="P565">5.摘要整理</text:p>
            <text:p text:style-name="P566">6.書籍</text:p>
            <text:p text:style-name="P567">《巧克力禍心》</text:p>
            <text:p text:style-name="P568">7.網路影片</text:p>
            <text:p text:style-name="P569"/>
            <text:p text:style-name="P570"><text:a xlink:href="https://youtu.be/4hXea8dpcy0" office:target-frame-name="_top" xlink:show="replace"><text:span text:style-name="T571">https://youtu.be/4hXea8dpcy0</text:span></text:a></text:p>
            <text:p text:style-name="P572"><text:span text:style-name="T573">【非洲之角1300萬人 面臨空前飢荒】</text:span></text:p>
            <text:p text:style-name="P574"><text:a xlink:href="https://youtu.be/Rd_qKOe2Dt4" office:target-frame-name="_top" xlink:show="replace"><text:span text:style-name="T575">https://youtu.be/Rd_qKOe2Dt4</text:span></text:a></text:p>
            <text:p text:style-name="P576">【巧克力的黑暗面　成千上萬童工苦澀】</text:p>
            <text:p text:style-name="P577"><text:a xlink:href="https://youtu.be/3oDOnpZRltc" office:target-frame-name="_top" xlink:show="replace"><text:span text:style-name="T578">https://youtu.be/3oDOnpZRltc</text:span></text:a></text:p>
            <text:p text:style-name="P579">【公平貿易】</text:p>
            <text:p text:style-name="P580"><text:a xlink:href="https://youtu.be/pMPWU5tjAUA" office:target-frame-name="_top" xlink:show="replace"><text:span text:style-name="T581">https://youtu.be/pMPWU5tjAUA</text:span></text:a></text:p>
            <text:p text:style-name="P582">【公平貿易咖啡 不剝削地球資源底層農民】</text:p>
          </table:table-cell>
          <table:table-cell table:style-name="TableCell583">
            <text:p text:style-name="P584">課堂參與</text:p>
            <text:p text:style-name="P585">口頭發表</text:p>
            <text:p text:style-name="P586">教師觀察</text:p>
            <text:p text:style-name="P587">作業練習</text:p>
            <text:p text:style-name="P588">紙筆測驗</text:p>
          </table:table-cell>
          <table:table-cell table:style-name="TableCell589">
            <text:p text:style-name="P590">【環境教育】</text:p>
            <text:p text:style-name="P591">環J6:了解世界人口數量增加、糧食供給與營養的永續議題。</text:p>
            <text:p text:style-name="P592"/>
            <text:p text:style-name="P593">【人權教育】<text:s/></text:p>
            <text:p text:style-name="P594"><text:span text:style-name="T595">人J5 了解社會上有不同的群體和文化，尊重並欣賞其差異。</text:span></text:p>
            <text:p text:style-name="P596">人J9 認識教育權、工作權與個人生涯發展的關係。</text:p>
            <text:p text:style-name="P597"/>
            <text:p text:style-name="P598">【國際教育】</text:p>
            <text:p text:style-name="P599">國J1 理解國家發展和全球之關連性。</text:p>
            <text:p text:style-name="P600"><text:span text:style-name="T601">【</text:span><text:span text:style-name="T602">生涯規劃教育</text:span><text:span text:style-name="T603">】</text:span></text:p>
            <text:p text:style-name="P604">涯J9 社會變遷與工作/教育環境的關係。</text:p>
          </table:table-cell>
          <table:table-cell table:style-name="TableCell605">
            <text:p text:style-name="P606"><text:span text:style-name="T607">預計本周進行線上教學演練</text:span></text:p>
          </table:table-cell>
        </table:table-row>
        <table:table-row table:style-name="TableRow608">
          <table:table-cell table:style-name="TableCell609">
            <text:p text:style-name="P610">第七週10/10～10/16</text:p>
          </table:table-cell>
          <table:table-cell table:style-name="TableCell611">
            <text:p text:style-name="P612">地Bg-Ⅳ-1:自然環境與資源。</text:p>
            <text:p text:style-name="P613">地Bg-Ⅳ-2:漠南非洲的文化特色與影響。</text:p>
            <text:p text:style-name="P614">地Bg-Ⅳ-3:現代經濟的發展與挑戰。</text:p>
            <text:p text:style-name="P615"><text:span text:style-name="T616">地Bg-Ⅳ-4:問題探究：漠南非洲的公平貿易議題。</text:span></text:p>
          </table:table-cell>
          <table:table-cell table:style-name="TableCell617">
            <text:p text:style-name="P618">地1a-Ⅳ-1:說明重要地理現象分布特性的成因。</text:p>
            <text:p text:style-name="P619">地1a-Ⅳ-2:說明重要環境、經濟與文化議題間的相互關係。</text:p>
            <text:p text:style-name="P620">社1b-Ⅳ-1:應用社會領域內容知識解析生活經驗或社會現象。</text:p>
            <text:p text:style-name="P621">社2a-Ⅳ-3:關心不同的社會文化及其發展，並展現開闊的世界觀。</text:p>
          </table:table-cell>
          <table:table-cell table:style-name="TableCell622">
            <text:p text:style-name="P623">【第一次評量週】複習單元1-2</text:p>
            <text:p text:style-name="P624">1、漠南非洲環境與資源的特色</text:p>
            <text:p text:style-name="P625">2、漠南非洲的文化發展及與外界互動的方式</text:p>
            <text:p text:style-name="P626">3、西方殖民對漠南非洲政經發展的影響</text:p>
            <text:p text:style-name="P627">4、了解漠南非洲如何尋找到減貧的曙光</text:p>
            <text:p text:style-name="P628">5、了解公平貿易對漠南非洲農村經濟的影響</text:p>
          </table:table-cell>
          <table:table-cell table:style-name="TableCell629">
            <text:p text:style-name="P630"><text:span text:style-name="T631">1</text:span></text:p>
          </table:table-cell>
          <table:table-cell table:style-name="TableCell632">
            <text:p text:style-name="P633">1.南一版社會教材第五冊</text:p>
            <text:p text:style-name="P634">2.教學簡報</text:p>
            <text:p text:style-name="P635">3.圖像輔助學習</text:p>
            <text:p text:style-name="P636">4.摘要整理</text:p>
            <text:p text:style-name="P637">5.試題練習</text:p>
          </table:table-cell>
          <table:table-cell table:style-name="TableCell638">
            <text:p text:style-name="P639">課堂參與</text:p>
            <text:p text:style-name="P640">口頭發表</text:p>
            <text:p text:style-name="P641">教師觀察</text:p>
            <text:p text:style-name="P642">作業練習</text:p>
            <text:p text:style-name="P643">紙筆測驗</text:p>
          </table:table-cell>
          <table:table-cell table:style-name="TableCell644">
            <text:p text:style-name="P645">【閱讀素養】 <text:s/></text:p>
            <text:p text:style-name="P646">閱J3 理解學科知識內的重要詞彙的意涵，並懂得如何運用該詞彙與他人進行溝通。</text:p>
            <text:p text:style-name="P647"/>
            <text:p text:style-name="P648"><text:span text:style-name="T649">閱J9 樂於參與閱讀相關的學習活動，並與他人交流。</text:span></text:p>
          </table:table-cell>
          <table:table-cell table:style-name="TableCell650">
            <text:p text:style-name="P651"><text:span text:style-name="T652">10/12~13段考</text:span></text:p>
          </table:table-cell>
        </table:table-row>
        <table:table-row table:style-name="TableRow653">
          <table:table-cell table:style-name="TableCell654">
            <text:p text:style-name="P655">第八週10/17～10/23</text:p>
          </table:table-cell>
          <table:table-cell table:style-name="TableCell656">
            <text:p text:style-name="P657">地Bh-Ⅳ-1:自然環境背景。</text:p>
            <text:p text:style-name="P658"/>
          </table:table-cell>
          <table:table-cell table:style-name="TableCell659">
            <text:p text:style-name="P660">地1a-Ⅳ-1:說明重要地理現象分布特性的成因。</text:p>
            <text:p text:style-name="P661"/>
          </table:table-cell>
          <table:table-cell table:style-name="TableCell662">
            <text:p text:style-name="P663">單元3 歐洲與俄羅斯的自然環境與產業文化</text:p>
            <text:p text:style-name="P664">一、引起動機：</text:p>
            <text:p text:style-name="P665">欣賞歐洲的名山勝景、人文史蹟、知名工業產品、流行時尚精品…等，說明歐洲是最令人嚮往的旅遊地點。而歐洲的地理環境具備哪些優越性，而能有高度發展的經濟與文化?</text:p>
            <text:p text:style-name="P666">二、歐洲的自然環境</text:p>
            <text:p text:style-name="P667">1.歐洲的主要國家與分區</text:p>
            <text:p text:style-name="P668">2.<text:s/>歐洲的地形特色</text:p>
            <text:p text:style-name="P669">(1)三面環海、地形破碎</text:p>
            <text:p text:style-name="P670">(2)三大地形區</text:p>
            <text:p text:style-name="P671">(3)冰河地形</text:p>
            <text:p text:style-name="P672">2.<text:s/>歐洲的氣候特色</text:p>
            <text:p text:style-name="P673">(1)以溫帶氣候為主</text:p>
            <text:p text:style-name="P674">(2)影響氣候的因素:緯度、地形、西風、洋流、距海遠近等</text:p>
            <text:p text:style-name="P675">(2)年降水量向東遞減，年溫差向東遞增</text:p>
            <text:p text:style-name="P676">(3)歐洲氣候類型的分布與特色</text:p>
          </table:table-cell>
          <table:table-cell table:style-name="TableCell677">
            <text:p text:style-name="P678"><text:span text:style-name="T679">1</text:span></text:p>
          </table:table-cell>
          <table:table-cell table:style-name="TableCell680">
            <text:p text:style-name="P681">1.南一版社會教材第五冊</text:p>
            <text:p text:style-name="P682">2.教學簡報</text:p>
            <text:p text:style-name="P683">3.網路媒體資源</text:p>
            <text:p text:style-name="P684">4.圖像輔助學習</text:p>
            <text:p text:style-name="P685">5.摘要整理</text:p>
            <text:p text:style-name="P686">6.網路影片</text:p>
            <text:p text:style-name="P687"><text:a xlink:href="https://youtu.be/JOQ5XnciBQY" office:target-frame-name="_top" xlink:show="replace"><text:span text:style-name="T688">https://youtu.be/JOQ5XnciBQY</text:span></text:a></text:p>
            <text:p text:style-name="P689">【國家地理頻道意境歐洲系列】</text:p>
            <text:p text:style-name="P690"/>
            <text:p text:style-name="P691"><text:a xlink:href="https://youtu.be/M5VNNtYx13I" office:target-frame-name="_top" xlink:show="replace"><text:span text:style-name="T692">https://youtu.be/M5VNNtYx13I</text:span></text:a></text:p>
            <text:p text:style-name="P693">【西伯利亞高原-51度學童嚴冬中上學去】</text:p>
          </table:table-cell>
          <table:table-cell table:style-name="TableCell694">
            <text:p text:style-name="P695">課堂參與</text:p>
            <text:p text:style-name="P696">口頭發表</text:p>
            <text:p text:style-name="P697">教師觀察</text:p>
            <text:p text:style-name="P698">作業練習</text:p>
            <text:p text:style-name="P699">紙筆測驗</text:p>
          </table:table-cell>
          <table:table-cell table:style-name="TableCell700">
            <text:p text:style-name="P701"><text:span text:style-name="T702">【環境教育】</text:span><text:span text:style-name="T703"> </text:span></text:p>
            <text:p text:style-name="P704">環J3 經由環境美學與自然文學了解自然環境的倫理價值。</text:p>
            <text:p text:style-name="P705"/>
          </table:table-cell>
          <table:table-cell table:style-name="TableCell706">
            <text:p text:style-name="P707"/>
          </table:table-cell>
        </table:table-row>
        <table:table-row table:style-name="TableRow708">
          <table:table-cell table:style-name="TableCell709">
            <text:p text:style-name="P710">第九週10/24～10/30</text:p>
          </table:table-cell>
          <table:table-cell table:style-name="TableCell711">
            <text:p text:style-name="P712">地Bh-Ⅳ-2:產業活動的發展與文化特色。</text:p>
            <text:p text:style-name="P713"><text:span text:style-name="T714">地Bh-Ⅳ-3:現代經濟的發展與區域結盟。</text:span></text:p>
          </table:table-cell>
          <table:table-cell table:style-name="TableCell715">
            <text:p text:style-name="P716">地1a-Ⅳ-1:說明重要地理現象分布特性的成因。</text:p>
            <text:p text:style-name="P717">地1a-Ⅳ-2:說明重要環境、經濟與文化議題間的相互關係。</text:p>
            <text:p text:style-name="P718">地1b-Ⅳ-1:解析自然環境與人文的相互關係。</text:p>
            <text:p text:style-name="P719">地1b-Ⅳ-2:歸納自然與人文環境互動的結果。</text:p>
            <text:p text:style-name="P720"/>
          </table:table-cell>
          <table:table-cell table:style-name="TableCell721">
            <text:p text:style-name="P722">單元3 歐洲與俄羅斯的自然環境與產業文化</text:p>
            <text:p text:style-name="P723">一、引起動機</text:p>
            <text:p text:style-name="P724">1.提問：工業革命起源於哪一洲？哪一國？是因為這裡具備了哪些條件呢？</text:p>
            <text:p text:style-name="P725">二、歐洲與俄羅斯的區域發展特色</text:p>
            <text:p text:style-name="P726">1.基督宗教的文化特色</text:p>
            <text:p text:style-name="P727">2.適地發展的農業</text:p>
            <text:p text:style-name="P728">(1)歐洲大平原</text:p>
            <text:p text:style-name="P729">(2)阿爾卑斯山區及北海沿岸</text:p>
            <text:p text:style-name="P730">(3)地中海沿岸</text:p>
            <text:p text:style-name="P731">3.發達的工業與都市發展</text:p>
            <text:p text:style-name="P732">(1)早期工業區集中在煤、鐵產地</text:p>
            <text:p text:style-name="P733">(2)19世紀後期工業區擴展至交通便利的地區</text:p>
            <text:p text:style-name="P734">(2)工業化帶動都市的發展</text:p>
            <text:p text:style-name="P735">3.歐洲主要國家的工業轉型與升級</text:p>
            <text:p text:style-name="P736">(1)北歐的發展概況</text:p>
            <text:p text:style-name="P737">(2)西歐的發展概況</text:p>
            <text:p text:style-name="P738">(3)南歐的發展概況</text:p>
            <text:p text:style-name="P739">(4)東歐與俄羅斯的發展概況</text:p>
          </table:table-cell>
          <table:table-cell table:style-name="TableCell740">
            <text:p text:style-name="P741"><text:span text:style-name="T742">1</text:span></text:p>
          </table:table-cell>
          <table:table-cell table:style-name="TableCell743">
            <text:p text:style-name="P744">1.南一版社會教材第五冊</text:p>
            <text:p text:style-name="P745">2.教學簡報</text:p>
            <text:p text:style-name="P746">3.網路媒體資源</text:p>
            <text:p text:style-name="P747">4.圖像輔助學習</text:p>
            <text:p text:style-name="P748">5.摘要整理</text:p>
            <text:p text:style-name="P749">6.網路影片</text:p>
            <text:p text:style-name="P750"><text:a xlink:href="https://youtu.be/QVNfK3ohynM" office:target-frame-name="_top" xlink:show="replace"><text:span text:style-name="T751">https://youtu.be/QVNfK3ohynM</text:span></text:a></text:p>
            <text:p text:style-name="P752">【英國工業革命始祖能源大國沒落式微】</text:p>
          </table:table-cell>
          <table:table-cell table:style-name="TableCell753">
            <text:p text:style-name="P754">課堂參與</text:p>
            <text:p text:style-name="P755">口頭發表</text:p>
            <text:p text:style-name="P756">教師觀察</text:p>
            <text:p text:style-name="P757">作業練習</text:p>
            <text:p text:style-name="P758">紙筆測驗</text:p>
          </table:table-cell>
          <table:table-cell table:style-name="TableCell759">
            <text:p text:style-name="P760">【環境教育】<text:s/></text:p>
            <text:p text:style-name="P761">環J4 了解永續發展的意義（環境、社會、與經濟的均衡發展）與原則。</text:p>
            <text:p text:style-name="P762"/>
            <text:p text:style-name="P763"/>
            <text:p text:style-name="P764">【國際教育】</text:p>
            <text:p text:style-name="內文"><text:span text:style-name="T765">國J1 理解國家發展和全球之關連性。</text:span></text:p>
          </table:table-cell>
          <table:table-cell table:style-name="TableCell766">
            <text:p text:style-name="P767"/>
          </table:table-cell>
        </table:table-row>
        <table:table-row table:style-name="TableRow768">
          <table:table-cell table:style-name="TableCell769">
            <text:p text:style-name="P770">第十週10/31～11/6</text:p>
          </table:table-cell>
          <table:table-cell table:style-name="TableCell771">
            <text:p text:style-name="P772">地Bh-Ⅳ-2:產業活動的發展與文化特色。</text:p>
            <text:p text:style-name="P773"/>
          </table:table-cell>
          <table:table-cell table:style-name="TableCell774">
            <text:p text:style-name="P775">地1a-Ⅳ-1:說明重要地理現象分布特性的成因。</text:p>
            <text:p text:style-name="P776">地1b-Ⅳ-1:解析自然環境與人文的相互關係。</text:p>
            <text:p text:style-name="P777">地1b-Ⅳ-2:歸納自然與人文環境互動的結果。</text:p>
            <text:p text:style-name="P778">社2a-Ⅳ-3:關心不同的社會文化及其發展，並展現開闊的世界觀。</text:p>
            <text:p text:style-name="P779">社2c-Ⅳ-3:欣賞並願意維護自然與人文之美。</text:p>
          </table:table-cell>
          <table:table-cell table:style-name="TableCell780">
            <text:p text:style-name="P781">單元3 歐洲與俄羅斯的自然環境與產業文化</text:p>
            <text:p text:style-name="P782">一、歐洲的觀光業</text:p>
            <text:p text:style-name="P783">1.豐富的文化與觀光資源</text:p>
            <text:p text:style-name="P784">(1)自然條件</text:p>
            <text:p text:style-name="P785">(2)人文條件</text:p>
            <text:p text:style-name="P786">2.觀光產業的發展</text:p>
            <text:p text:style-name="P787">(1)歐洲著名景點與名產舉例</text:p>
            <text:p text:style-name="P788">(2)以圖表分析歐洲的旅遊人次及觀光收益</text:p>
            <text:p text:style-name="P789">3.討論covid-19對歐洲觀光產業的影響</text:p>
            <text:p text:style-name="P790">二、歐洲「微型國家」如何在夾縫中生存？</text:p>
            <text:p text:style-name="P791">舉例:安道爾、聖馬利諾、摩納哥、列支敦斯登、教廷等國的特色及影響力</text:p>
          </table:table-cell>
          <table:table-cell table:style-name="TableCell792">
            <text:p text:style-name="P793"><text:span text:style-name="T794">1</text:span></text:p>
          </table:table-cell>
          <table:table-cell table:style-name="TableCell795">
            <text:p text:style-name="P796">1.南一版社會教材第五冊</text:p>
            <text:p text:style-name="P797">2.教學簡報</text:p>
            <text:p text:style-name="P798">3.網路媒體資源</text:p>
            <text:p text:style-name="P799">4.圖像輔助學習</text:p>
            <text:p text:style-name="P800">5.摘要整理</text:p>
            <text:p text:style-name="P801">6.網路影片</text:p>
            <text:p text:style-name="P802"><text:a xlink:href="https://youtu.be/JOQ5XnciBQY" office:target-frame-name="_top" xlink:show="replace"><text:span text:style-name="T803">https://youtu.be/JOQ5XnciBQY</text:span></text:a></text:p>
            <text:p text:style-name="P804">【國家地理頻道意境歐洲系列】</text:p>
            <text:p text:style-name="P805"/>
          </table:table-cell>
          <table:table-cell table:style-name="TableCell806">
            <text:p text:style-name="P807">課堂參與</text:p>
            <text:p text:style-name="P808">口頭發表</text:p>
            <text:p text:style-name="P809">教師觀察</text:p>
            <text:p text:style-name="P810">作業練習</text:p>
            <text:p text:style-name="P811">紙筆測驗</text:p>
          </table:table-cell>
          <table:table-cell table:style-name="TableCell812">
            <text:p text:style-name="P813">【環境教育】<text:s/></text:p>
            <text:p text:style-name="P814">環J3 經由環境美學與自然文學了解自然環境的倫理價值。</text:p>
            <text:p text:style-name="P815"/>
            <text:p text:style-name="P816">【國際教育】</text:p>
            <text:p text:style-name="P817">國J1 理解國家發展和全球之關連性。</text:p>
            <text:p text:style-name="P818"/>
            <text:p text:style-name="P819"/>
            <text:p text:style-name="P820">【多元文化教育】</text:p>
            <text:p text:style-name="P821"><text:span text:style-name="T822">多J5 了解及尊重不同文化的習俗與禁忌。</text:span></text:p>
          </table:table-cell>
          <table:table-cell table:style-name="TableCell823">
            <text:p text:style-name="P824"/>
          </table:table-cell>
        </table:table-row>
        <table:table-row table:style-name="TableRow825">
          <table:table-cell table:style-name="TableCell826">
            <text:p text:style-name="P827">第十一週11/07～11/13</text:p>
          </table:table-cell>
          <table:table-cell table:style-name="TableCell828">
            <text:p text:style-name="P829">地Bh-Ⅳ-2:產業活動的發展與文化特色。</text:p>
            <text:p text:style-name="P830"><text:span text:style-name="T831">地Bh-Ⅳ-3:現代經濟的發展與區域結盟。</text:span></text:p>
          </table:table-cell>
          <table:table-cell table:style-name="TableCell832">
            <text:p text:style-name="P833">地1a-Ⅳ-2:說明重要環境、經濟與文化議題間的相互關係。</text:p>
            <text:p text:style-name="P834">。</text:p>
            <text:p text:style-name="P835">社2a-Ⅳ-3:關心不同的社會文化及其發展，並展現開闊的世界觀。</text:p>
            <text:p text:style-name="P836">社2c-Ⅳ-1:從歷史或社會事件中，省思自身或所屬群體的文化淵源、處境及自主性。</text:p>
          </table:table-cell>
          <table:table-cell table:style-name="TableCell837">
            <text:p text:style-name="P838">單元4 歐洲與俄羅斯的經濟發展與區域結盟</text:p>
            <text:p text:style-name="P839">一、引起動機</text:p>
            <text:p text:style-name="P840">1.提問：歐洲不是都用歐元？什麼國家可以隨便趴趴走？臺灣在2010年被正式列為免申根簽證國家，這與歐洲哪一個區域組織息息相關？</text:p>
            <text:p text:style-name="P841">二、歐洲聯盟</text:p>
            <text:p text:style-name="P842">1.歐洲聯盟成立的動機、發展歷程、組織標誌</text:p>
            <text:p text:style-name="P843">2.歐洲聯盟的運作模式與功能</text:p>
            <text:p text:style-name="P844">3.歐洲聯盟的會員國與歐元區分布</text:p>
            <text:p text:style-name="P845">4.歐洲聯盟對世界經濟的影響</text:p>
            <text:p text:style-name="P846">5.認識申根公約及其影響</text:p>
            <text:p text:style-name="P847">三、歐盟發展的問題與困境</text:p>
            <text:p text:style-name="P848">1.會員國的財政負擔</text:p>
            <text:p text:style-name="P849">2.成員國面對國際議題的歧異，如國際難民爭議</text:p>
            <text:p text:style-name="P850">3.英國脫離歐盟的影響</text:p>
            <text:p text:style-name="P851">4.Covid-19疫情對歐盟帶來的挑戰</text:p>
          </table:table-cell>
          <table:table-cell table:style-name="TableCell852">
            <text:p text:style-name="P853"><text:span text:style-name="T854">1</text:span></text:p>
          </table:table-cell>
          <table:table-cell table:style-name="TableCell855">
            <text:p text:style-name="P856">1.南一版社會教材第五冊</text:p>
            <text:p text:style-name="P857">2.教學簡報</text:p>
            <text:p text:style-name="P858">3.網路媒體資源</text:p>
            <text:p text:style-name="P859">4.圖像輔助學習</text:p>
            <text:p text:style-name="P860">5.摘要整理</text:p>
            <text:p text:style-name="P861">6.網路影片</text:p>
            <text:p text:style-name="P862"><text:a xlink:href="https://youtu.be/hARWiGbMZCE" office:target-frame-name="_top" xlink:show="replace"><text:span text:style-name="T863">https://youtu.be/hARWiGbMZCE</text:span></text:a></text:p>
            <text:p text:style-name="P864">【歐洲議會通過台灣申請免簽證案】</text:p>
          </table:table-cell>
          <table:table-cell table:style-name="TableCell865">
            <text:p text:style-name="P866">課堂參與</text:p>
            <text:p text:style-name="P867">口頭發表</text:p>
            <text:p text:style-name="P868">教師觀察</text:p>
            <text:p text:style-name="P869">作業練習</text:p>
            <text:p text:style-name="P870">紙筆測驗</text:p>
          </table:table-cell>
          <table:table-cell table:style-name="TableCell871">
            <text:p text:style-name="P872">【國際教育】</text:p>
            <text:p text:style-name="P873">國J1 理解國家發展和全球之關連性。</text:p>
            <text:p text:style-name="P874"/>
            <text:p text:style-name="P875">國J3 了解我國與全球議題之關連性。</text:p>
            <text:p text:style-name="P876"/>
            <text:p text:style-name="P877">國J5 檢視個人在全球競爭與合作中可以扮演的角色。</text:p>
            <text:p text:style-name="P878"/>
            <text:p text:style-name="P879">【人權教育】<text:s/></text:p>
            <text:p text:style-name="P880">人J5 了解社會上有不同的群體和文化，尊重並欣賞其差異。</text:p>
            <text:p text:style-name="P881"/>
          </table:table-cell>
          <table:table-cell table:style-name="TableCell882">
            <text:p text:style-name="P883"/>
          </table:table-cell>
        </table:table-row>
        <table:table-row table:style-name="TableRow884">
          <table:table-cell table:style-name="TableCell885">
            <text:p text:style-name="P886">第十二週11/14～11/20</text:p>
          </table:table-cell>
          <table:table-cell table:style-name="TableCell887">
            <text:p text:style-name="P888">地Bh-Ⅳ-2:產業活動的發展與文化特色。</text:p>
            <text:p text:style-name="P889"><text:span text:style-name="T890">地Bh-Ⅳ-3:現代經濟的發展與區域結盟。</text:span></text:p>
          </table:table-cell>
          <table:table-cell table:style-name="TableCell891">
            <text:p text:style-name="P892">地1a-Ⅳ-1:說明重要地理現象分布特性的成因。</text:p>
            <text:p text:style-name="P893">地1a-Ⅳ-2:說明重要環境、經濟與文化議題間的相互關係。</text:p>
            <text:p text:style-name="P894"/>
          </table:table-cell>
          <table:table-cell table:style-name="TableCell895">
            <text:p text:style-name="P896">單元4 歐洲與俄羅斯的經濟發展與區域結盟</text:p>
            <text:p text:style-name="P897">一、蘇聯解體後的蛻變</text:p>
            <text:p text:style-name="P898">1.認識蘇聯、獨立國家國協與俄羅斯的關係</text:p>
            <text:p text:style-name="P899">2.蘇聯過去實施計劃經濟，解體後，除了波羅的海三小國，其餘的國家結盟為獨立國家國協</text:p>
            <text:p text:style-name="P900">3.獨立國家國協的政治體制走向民主化，逐漸改採市場經濟</text:p>
            <text:p text:style-name="P901">4.獨立國家國協與歐洲聯盟的比較</text:p>
            <text:p text:style-name="P902">5.俄羅斯的經濟發展概況</text:p>
            <text:p text:style-name="P903">6.俄羅斯的國際影響力</text:p>
          </table:table-cell>
          <table:table-cell table:style-name="TableCell904">
            <text:p text:style-name="P905">1</text:p>
          </table:table-cell>
          <table:table-cell table:style-name="TableCell906">
            <text:p text:style-name="P907">1.南一版社會教材第五冊</text:p>
            <text:p text:style-name="P908">2.教學簡報</text:p>
            <text:p text:style-name="P909">3.網路媒體資源</text:p>
            <text:p text:style-name="P910">4.圖像輔助學習</text:p>
            <text:p text:style-name="P911">5.摘要整理</text:p>
            <text:p text:style-name="P912">6.網路影片</text:p>
            <text:p text:style-name="P913"><text:a xlink:href="https://youtu.be/J2yZ938Nv3k" office:target-frame-name="_top" xlink:show="replace"><text:span text:style-name="T914">https://youtu.be/J2yZ938Nv3k</text:span></text:a></text:p>
            <text:p text:style-name="P915">【蘇聯解體30週年－BBC News】</text:p>
          </table:table-cell>
          <table:table-cell table:style-name="TableCell916">
            <text:p text:style-name="P917">課堂參與</text:p>
            <text:p text:style-name="P918">口頭發表</text:p>
            <text:p text:style-name="P919">教師觀察</text:p>
            <text:p text:style-name="P920">作業練習</text:p>
            <text:p text:style-name="P921">紙筆測驗</text:p>
          </table:table-cell>
          <table:table-cell table:style-name="TableCell922">
            <text:p text:style-name="P923">【國際教育】</text:p>
            <text:p text:style-name="P924">國J1 理解國家發展和全球之關連性。</text:p>
            <text:p text:style-name="P925"/>
            <text:p text:style-name="P926">【環境教育】<text:s/></text:p>
            <text:p text:style-name="P927">環J3 經由環境美學與自然文學了解自然環境的倫理價值。</text:p>
            <text:p text:style-name="P928"/>
          </table:table-cell>
          <table:table-cell table:style-name="TableCell929">
            <text:p text:style-name="P930"/>
          </table:table-cell>
        </table:table-row>
        <table:table-row table:style-name="TableRow931">
          <table:table-cell table:style-name="TableCell932">
            <text:p text:style-name="P933">第十三週11/21～11/27</text:p>
          </table:table-cell>
          <table:table-cell table:style-name="TableCell934">
            <text:p text:style-name="P935">地Bh-Ⅳ-2:產業活動的發展與文化特色。</text:p>
            <text:p text:style-name="P936">地Bh-Ⅳ-3:現代經濟的發展與區域結盟。</text:p>
            <text:p text:style-name="P937"><text:span text:style-name="T938">地Bh-Ⅳ-4:問題探究：歐洲發展綠能的原因與條件。</text:span></text:p>
          </table:table-cell>
          <table:table-cell table:style-name="TableCell939">
            <text:p text:style-name="P940">地1a-Ⅳ-1:說明重要地理現象分布特性的成因。</text:p>
            <text:p text:style-name="P941">地1a-Ⅳ-2:說明重要環境、經濟與文化議題間的相互關係。</text:p>
            <text:p text:style-name="P942">地1c-Ⅳ-1:利用地理基本概念與技能，檢視生活中面對的選擇與決策。</text:p>
            <text:p text:style-name="P943"/>
          </table:table-cell>
          <table:table-cell table:style-name="TableCell944">
            <text:p text:style-name="P945">單元4 歐洲與俄羅斯的經濟發展與區域結盟</text:p>
            <text:p text:style-name="P946">一、探究活動：歐洲的綠能產業</text:p>
            <text:p text:style-name="P947">1.歐洲國家發展綠能的原因</text:p>
            <text:p text:style-name="P948">2.歐洲國家使用的主要綠能種類</text:p>
            <text:p text:style-name="P949">3.分析歐洲各國發展的綠能種類，發展因素以及與自然環境的關聯</text:p>
            <text:p text:style-name="P950">4.請同學分享臺灣是否也有綠色能源</text:p>
            <text:p text:style-name="P951">5.帶領學生思考.歐洲的綠能經驗是否能化為我們所用</text:p>
            <text:p text:style-name="P952">6．請同學分享支不支持臺灣發展風力發電</text:p>
            <text:p text:style-name="P953">7.討論如何從日常生活哪些部分過起「綠能生活」</text:p>
          </table:table-cell>
          <table:table-cell table:style-name="TableCell954">
            <text:p text:style-name="P955"><text:span text:style-name="T956">1</text:span></text:p>
          </table:table-cell>
          <table:table-cell table:style-name="TableCell957">
            <text:p text:style-name="P958">1.南一版社會教材第五冊</text:p>
            <text:p text:style-name="P959">2.教學簡報</text:p>
            <text:p text:style-name="P960">3.網路媒體資源</text:p>
            <text:p text:style-name="P961">4.圖像輔助學習</text:p>
            <text:p text:style-name="P962">5.摘要整理</text:p>
            <text:p text:style-name="P963">6.網路影片</text:p>
            <text:p text:style-name="P964"><text:a xlink:href="https://youtu.be/lzDIz0jmn1E" office:target-frame-name="_top" xlink:show="replace"><text:span text:style-name="T965">https://youtu.be/lzDIz0jmn1E</text:span></text:a></text:p>
            <text:p text:style-name="P966">【歐洲環保綠能模範生 愛爾蘭如何辦到】</text:p>
          </table:table-cell>
          <table:table-cell table:style-name="TableCell967">
            <text:p text:style-name="P968">課堂參與</text:p>
            <text:p text:style-name="P969">口頭發表</text:p>
            <text:p text:style-name="P970">教師觀察</text:p>
            <text:p text:style-name="P971">作業練習</text:p>
            <text:p text:style-name="P972">紙筆測驗</text:p>
          </table:table-cell>
          <table:table-cell table:style-name="TableCell973">
            <text:p text:style-name="P974">【國際教育】</text:p>
            <text:p text:style-name="P975">國J1 理解國家發展和全球之關連性。</text:p>
            <text:p text:style-name="P976"/>
            <text:p text:style-name="P977">【環境教育】<text:s/></text:p>
            <text:p text:style-name="P978">環J4 了解永續發展的意義（環境、社會、與經濟的均衡發展）與原則。</text:p>
          </table:table-cell>
          <table:table-cell table:style-name="TableCell979">
            <text:p text:style-name="P980"/>
          </table:table-cell>
        </table:table-row>
        <table:table-row table:style-name="TableRow981">
          <table:table-cell table:style-name="TableCell982">
            <text:p text:style-name="P983">第十四週11/28～12/4</text:p>
          </table:table-cell>
          <table:table-cell table:style-name="TableCell984">
            <text:p text:style-name="P985">地Bg-Ⅳ-1:自然環境與資源。</text:p>
            <text:p text:style-name="P986">地Bg-Ⅳ-2:漠南非洲的文化特色與影響。</text:p>
            <text:p text:style-name="P987">地Bg-Ⅳ-3:現代經濟的發展與挑戰。</text:p>
            <text:p text:style-name="P988"><text:span text:style-name="T989">地Bg-Ⅳ-4:問題探究：漠南非洲的公平貿易議題。</text:span></text:p>
          </table:table-cell>
          <table:table-cell table:style-name="TableCell990">
            <text:p text:style-name="P991">地1a-Ⅳ-1:說明重要地理現象分布特性的成因。</text:p>
            <text:p text:style-name="P992">地1a-Ⅳ-2:說明重要環境、經濟與文化議題間的相互關係。</text:p>
            <text:p text:style-name="P993">地1b-Ⅳ-1:解析自然環境與人文景觀的相互關係。</text:p>
            <text:p text:style-name="P994">社1b-Ⅳ-1:應用社會領域內容知識解析生活經驗或社會現象。</text:p>
          </table:table-cell>
          <table:table-cell table:style-name="TableCell995">
            <text:p text:style-name="P996">【第二次評量週】複習單元3-4</text:p>
            <text:p text:style-name="P997">1、歐洲與俄羅斯的自然環境與發展</text:p>
            <text:p text:style-name="P998">2、歐洲與俄羅斯的產業活動與文化</text:p>
            <text:p text:style-name="P999">3、了解歐洲的經濟發展與區域結盟</text:p>
            <text:p text:style-name="P1000">4、了解歐盟發展的問題</text:p>
            <text:p text:style-name="P1001">5、了解俄羅斯的經濟發展與區域結盟</text:p>
            <text:p text:style-name="P1002">6、了解歐洲發展綠能的原因與條件</text:p>
          </table:table-cell>
          <table:table-cell table:style-name="TableCell1003">
            <text:p text:style-name="P1004"><text:span text:style-name="T1005">1</text:span></text:p>
          </table:table-cell>
          <table:table-cell table:style-name="TableCell1006">
            <text:p text:style-name="P1007">1.南一版社會教材第五冊</text:p>
            <text:p text:style-name="P1008">2.教學簡報</text:p>
            <text:p text:style-name="P1009">3.圖像輔助學習</text:p>
            <text:p text:style-name="P1010">4.摘要整理</text:p>
            <text:p text:style-name="P1011">5.試題練習</text:p>
          </table:table-cell>
          <table:table-cell table:style-name="TableCell1012">
            <text:p text:style-name="P1013">課堂參與</text:p>
            <text:p text:style-name="P1014">口頭發表</text:p>
            <text:p text:style-name="P1015">教師觀察</text:p>
            <text:p text:style-name="P1016">作業練習</text:p>
            <text:p text:style-name="P1017">紙筆測驗</text:p>
          </table:table-cell>
          <table:table-cell table:style-name="TableCell1018">
            <text:p text:style-name="P1019">【閱讀素養】 <text:s/></text:p>
            <text:p text:style-name="P1020">閱J3 理解學科知識內的重要詞彙的意涵，並懂得如何運用該詞彙與他人進行溝通。</text:p>
            <text:p text:style-name="P1021"/>
            <text:p text:style-name="P1022"><text:span text:style-name="T1023">閱J9 樂於參與閱讀相關的學習活動，並與他人交流。</text:span></text:p>
          </table:table-cell>
          <table:table-cell table:style-name="TableCell1024">
            <text:p text:style-name="P1025">11/29~30段考</text:p>
          </table:table-cell>
        </table:table-row>
        <table:table-row table:style-name="TableRow1026">
          <table:table-cell table:style-name="TableCell1027">
            <text:p text:style-name="P1028">第十五週12/5～12/11</text:p>
          </table:table-cell>
          <table:table-cell table:style-name="TableCell1029">
            <text:p text:style-name="P1030"><text:span text:style-name="T1031">地Bi-Ⅳ-2:移民與產業活動的發展。</text:span></text:p>
          </table:table-cell>
          <table:table-cell table:style-name="TableCell1032">
            <text:p text:style-name="P1033">地1a-Ⅳ-1:說明重要地理現象分布特性的成因。</text:p>
            <text:p text:style-name="P1034">地1a-Ⅳ-2:說明重要環境、經濟與文化議題間的相互關係。</text:p>
            <text:p text:style-name="P1035">地1b-Ⅳ-1:解析自然環境與人文景觀的相互關係。</text:p>
            <text:p text:style-name="P1036">社2a-Ⅳ-3:關心不同的社會文化及其發展，並展現開闊的世界觀。</text:p>
          </table:table-cell>
          <table:table-cell table:style-name="TableCell1037">
            <text:p text:style-name="P1038">單元5 美洲的移民與農牧業發展</text:p>
            <text:p text:style-name="P1039">一、引起動機：</text:p>
            <text:p text:style-name="P1040">1.感恩節的由來（印地安人救了五月花號的英國清教徒）</text:p>
            <text:p text:style-name="P1041">2.介紹墨西哥節日亡靈節(融合印第安傳統與天主教信仰)</text:p>
            <text:p text:style-name="P1042">二、美洲的族群與文化</text:p>
            <text:p text:style-name="P1043">1.北美洲的多元族群</text:p>
            <text:p text:style-name="P1044">(1)原住民族</text:p>
            <text:p text:style-name="P1045">(2)移民的遷入</text:p>
            <text:p text:style-name="P1046">(3)美國居民的種族比例構成</text:p>
            <text:p text:style-name="P1047">2.多元並存的文化</text:p>
            <text:p text:style-name="P1048">(1)說明美國各州命名的文化起源分類</text:p>
            <text:p text:style-name="P1049">(2)北美多元文化並存的現象</text:p>
            <text:p text:style-name="P1050">(3)討論少數族群文化保存的議題</text:p>
            <text:p text:style-name="P1051">三、中南美洲的民族與文化</text:p>
            <text:p text:style-name="P1052">1.中南美洲的主要民族組成</text:p>
            <text:p text:style-name="P1053">(1)原住民族印第安人</text:p>
            <text:p text:style-name="P1054">(2)來自歐洲的西班牙人與葡萄牙人</text:p>
            <text:p text:style-name="P1055">(3)來自非洲的黑人</text:p>
            <text:p text:style-name="P1056">(4)現在多為各民族相互混血的後代</text:p>
            <text:p text:style-name="P1057">2.中南美洲的文化特色</text:p>
            <text:p text:style-name="P1058">(1)舉例著名的宗教習俗、建築、音樂、舞蹈特色等</text:p>
            <text:p text:style-name="P1059">(2)中南美洲多種文化融合的特色</text:p>
          </table:table-cell>
          <table:table-cell table:style-name="TableCell1060">
            <text:p text:style-name="P1061"><text:span text:style-name="T1062">1</text:span></text:p>
          </table:table-cell>
          <table:table-cell table:style-name="TableCell1063">
            <text:p text:style-name="P1064">1.南一版社會教材第五冊</text:p>
            <text:p text:style-name="P1065">2.教學簡報</text:p>
            <text:p text:style-name="P1066">3.網路媒體資源</text:p>
            <text:p text:style-name="P1067">4.圖像輔助學習</text:p>
            <text:p text:style-name="P1068">5.摘要整理</text:p>
            <text:p text:style-name="P1069">6.網路影片</text:p>
            <text:p text:style-name="P1070"><text:a xlink:href="https://youtu.be/mYayB3gaj68" office:target-frame-name="_top" xlink:show="replace"><text:span text:style-name="T1071">https://youtu.be/mYayB3gaj68</text:span></text:a></text:p>
            <text:p text:style-name="P1072">【感恩節的由來】</text:p>
            <text:p text:style-name="P1073"/>
            <text:p text:style-name="P1074"><text:a xlink:href="https://youtu.be/KtbCQDXiBdE" office:target-frame-name="_top" xlink:show="replace"><text:span text:style-name="T1075">https://youtu.be/KtbCQDXiBdE</text:span></text:a></text:p>
            <text:p text:style-name="P1076">【可可夜總會預告】</text:p>
          </table:table-cell>
          <table:table-cell table:style-name="TableCell1077">
            <text:p text:style-name="P1078">課堂參與</text:p>
            <text:p text:style-name="P1079">口頭發表</text:p>
            <text:p text:style-name="P1080">教師觀察</text:p>
            <text:p text:style-name="P1081">作業練習</text:p>
            <text:p text:style-name="P1082">紙筆測驗</text:p>
          </table:table-cell>
          <table:table-cell table:style-name="TableCell1083">
            <text:p text:style-name="P1084">【多元文化教育】</text:p>
            <text:p text:style-name="P1085">多J3 提高對弱勢或少數群體文化的覺察與省思。</text:p>
            <text:p text:style-name="P1086"/>
            <text:p text:style-name="P1087">多J5 了解及尊重不同文化的習俗與禁忌。</text:p>
            <text:p text:style-name="P1088"/>
            <text:p text:style-name="P1089">多J8 探討不同文化接觸時可能產生的衝突、融合或創新。</text:p>
            <text:p text:style-name="P1090"/>
            <text:p text:style-name="P1091">【國際教育】</text:p>
            <text:p text:style-name="P1092"><text:span text:style-name="T1093">國J4 尊重與欣賞世界不同文化的價值</text:span>。</text:p>
            <text:p text:style-name="P1094"/>
            <text:p text:style-name="P1095">【人權教育】<text:s/></text:p>
            <text:p text:style-name="P1096">人J5 了解社會上有不同的群體和文化，尊重並欣賞其差異。</text:p>
            <text:p text:style-name="P1097"/>
          </table:table-cell>
          <table:table-cell table:style-name="TableCell1098">
            <text:p text:style-name="P1099"/>
          </table:table-cell>
        </table:table-row>
        <table:table-row table:style-name="TableRow1100">
          <table:table-cell table:style-name="TableCell1101">
            <text:p text:style-name="P1102">第十六週12/12～12/18</text:p>
          </table:table-cell>
          <table:table-cell table:style-name="TableCell1103">
            <text:p text:style-name="P1104">地Bi-Ⅳ-1:自然環境背景。</text:p>
            <text:p text:style-name="P1105"><text:span text:style-name="T1106">地Bi-Ⅳ-2:移民與產業活動的發展。</text:span></text:p>
          </table:table-cell>
          <table:table-cell table:style-name="TableCell1107">
            <text:p text:style-name="P1108">地1a-Ⅳ-1:說明重要地理現象分布特性的成因。</text:p>
            <text:p text:style-name="P1109">地1a-Ⅳ-2:說明重要環境、經濟與文化議題間的相互關係。</text:p>
            <text:p text:style-name="P1110">社2a-Ⅳ-3:關心不同的社會文化及其發展，並展現開闊的世界觀。</text:p>
            <text:p text:style-name="P1111">社2b-Ⅳ-2:尊重不同群體文化的差異性，並欣賞其文化之美。</text:p>
            <text:p text:style-name="P1112">社2c-Ⅳ-1:從歷史或社會事件中，省思自身或所屬群體的文化淵源、處境及自主性。</text:p>
          </table:table-cell>
          <table:table-cell table:style-name="TableCell1113">
            <text:p text:style-name="P1114">單元5 美洲的移民與農牧業發展</text:p>
            <text:p text:style-name="P1115">一、北美洲的自然環境與商業性農牧業</text:p>
            <text:p text:style-name="P1116">1.北美洲的地形特色與地形分區</text:p>
            <text:p text:style-name="P1117">(1)西部高山－洛磯山脈</text:p>
            <text:p text:style-name="P1118">(2)中部平原－北美大平原</text:p>
            <text:p text:style-name="P1119">(3)東部高原丘陵－拉布拉多高原、阿帕拉契山脈</text:p>
            <text:p text:style-name="P1120">2.北美洲的氣候特色</text:p>
            <text:p text:style-name="P1121">(1)主要氣候類型與分布</text:p>
            <text:p text:style-name="P1122">(2)各種氣候的氣溫降水特色及其影響因素</text:p>
            <text:p text:style-name="P1123">(3)北美常見的天氣災害：暴風雪、颶風、龍捲風</text:p>
            <text:p text:style-name="P1124">3.北美洲的農業</text:p>
            <text:p text:style-name="P1125">(1)北美洲發展農牧業的有利條件</text:p>
            <text:p text:style-name="P1126">(2)北美洲的主要農作物及其分布</text:p>
            <text:p text:style-name="P1127">(3)高科技化的農業生產技術</text:p>
            <text:p text:style-name="P1128">(4)比較北美粗放農業與亞洲集約農業</text:p>
            <text:p text:style-name="P1129">(5)分析美國如何成為世界主要農產品輸出國</text:p>
          </table:table-cell>
          <table:table-cell table:style-name="TableCell1130">
            <text:p text:style-name="P1131"><text:span text:style-name="T1132">1</text:span></text:p>
          </table:table-cell>
          <table:table-cell table:style-name="TableCell1133">
            <text:p text:style-name="P1134">1.南一版社會教材第五冊</text:p>
            <text:p text:style-name="P1135">2.教學簡報</text:p>
            <text:p text:style-name="P1136">3.網路媒體資源</text:p>
            <text:p text:style-name="P1137">4.圖像輔助學習</text:p>
            <text:p text:style-name="P1138">5.摘要整理</text:p>
            <text:p text:style-name="P1139">6.網路影片</text:p>
            <text:p text:style-name="P1140"><text:a xlink:href="https://youtu.be/x4nhCo-H-ew" office:target-frame-name="_top" xlink:show="replace"><text:span text:style-name="T1141">https://youtu.be/x4nhCo-H-ew</text:span></text:a></text:p>
            <text:p text:style-name="P1142">【國家地理頻道-認識龍捲風】</text:p>
            <text:p text:style-name="P1143"/>
            <text:p text:style-name="P1144"><text:a xlink:href="https://youtu.be/wKW2lAn69W4" office:target-frame-name="_top" xlink:show="replace"><text:span text:style-name="T1145">https://youtu.be/wKW2lAn69W4</text:span></text:a></text:p>
            <text:p text:style-name="P1146">【街景看美國農業景觀】</text:p>
          </table:table-cell>
          <table:table-cell table:style-name="TableCell1147">
            <text:p text:style-name="P1148">課堂參與</text:p>
            <text:p text:style-name="P1149">口頭發表</text:p>
            <text:p text:style-name="P1150">教師觀察</text:p>
            <text:p text:style-name="P1151">作業練習</text:p>
            <text:p text:style-name="P1152">紙筆測驗</text:p>
          </table:table-cell>
          <table:table-cell table:style-name="TableCell1153">
            <text:p text:style-name="P1154"/>
            <text:p text:style-name="P1155">【國際教育】</text:p>
            <text:p text:style-name="P1156"><text:span text:style-name="T1157">國J4 尊重與欣賞世界不同文化的價值</text:span>。</text:p>
          </table:table-cell>
          <table:table-cell table:style-name="TableCell1158">
            <text:p text:style-name="P1159"/>
          </table:table-cell>
        </table:table-row>
        <table:table-row table:style-name="TableRow1160">
          <table:table-cell table:style-name="TableCell1161">
            <text:p text:style-name="P1162">第十七週12/19～12/25</text:p>
          </table:table-cell>
          <table:table-cell table:style-name="TableCell1163">
            <text:p text:style-name="P1164">地Bi-Ⅳ-2:移民與產業活動的發展。</text:p>
            <text:p text:style-name="P1165"><text:span text:style-name="T1166">地Bi-Ⅳ-3:經濟發展的區域差異。</text:span></text:p>
          </table:table-cell>
          <table:table-cell table:style-name="TableCell1167">
            <text:p text:style-name="P1168">地1a-Ⅳ-1:說明重要地理現象分布特性的成因。</text:p>
            <text:p text:style-name="P1169">地1a-Ⅳ-2:說明重要環境、經濟與文化議題間的相互關係。</text:p>
            <text:p text:style-name="P1170">地1b-Ⅳ-1:解析自然環境與人文景觀的相互關係。</text:p>
            <text:p text:style-name="P1171">地1b-Ⅳ-2:歸納自然與人文環境互動的結果。</text:p>
            <text:p text:style-name="P1172">社2a-Ⅳ-3:關心不同的社會文化及其發展，並展現開闊的世界觀。</text:p>
          </table:table-cell>
          <table:table-cell table:style-name="TableCell1173">
            <text:p text:style-name="P1174">單元5 美洲的移民與農牧業發展</text:p>
            <text:p text:style-name="P1175">一、中南美洲的自然環境與熱帶栽培業</text:p>
            <text:p text:style-name="P1176">二、中南美洲的地形分布與特色</text:p>
            <text:p text:style-name="P1177">1.地形破碎的中美洲</text:p>
            <text:p text:style-name="P1178">2.陸塊完整的南美洲</text:p>
            <text:p text:style-name="P1179">(1)西部-安地斯山脈</text:p>
            <text:p text:style-name="P1180">(2)東半部-高原與盆地三、中南美洲的氣候分布與特色</text:p>
            <text:p text:style-name="P1181">1.熱帶氣候分布較廣</text:p>
            <text:p text:style-name="P1182">2.緯度、地形、風向、洋流等因素對氣候的影響</text:p>
            <text:p text:style-name="P1183">3.主要的氣候類型及分布</text:p>
            <text:p text:style-name="P1184">4.判讀氣溫與降水量圖</text:p>
            <text:p text:style-name="P1185">5.亞馬孫雨林的生態特徵與重要性</text:p>
            <text:p text:style-name="P1186">四、中南美洲的熱帶栽培業</text:p>
            <text:p text:style-name="P1187">1.中南美洲發展熱帶栽培業的條件與歷史因素</text:p>
            <text:p text:style-name="P1188">2.主要熱帶栽培業作物及生產地分布</text:p>
            <text:p text:style-name="P1189">3.歸納全球主要的熱帶栽培業產地，分析這些地區有何共同條件與歷史背景</text:p>
            <text:p text:style-name="P1190">4.說明「殖民地式經濟」及其特色</text:p>
          </table:table-cell>
          <table:table-cell table:style-name="TableCell1191">
            <text:p text:style-name="P1192"><text:span text:style-name="T1193">1</text:span></text:p>
          </table:table-cell>
          <table:table-cell table:style-name="TableCell1194">
            <text:p text:style-name="P1195">1.南一版社會教材第五冊</text:p>
            <text:p text:style-name="P1196">2.教學簡報</text:p>
            <text:p text:style-name="P1197">3.網路媒體資源</text:p>
            <text:p text:style-name="P1198">4.圖像輔助學習</text:p>
            <text:p text:style-name="P1199">5.摘要整理</text:p>
            <text:p text:style-name="P1200">6.網路影片</text:p>
            <text:p text:style-name="P1201"><text:a xlink:href="https://youtu.be/-KrP0JIBgow" office:target-frame-name="_top" xlink:show="replace"><text:span text:style-name="T1202">https://youtu.be/-KrP0JIBgow</text:span></text:a></text:p>
            <text:p text:style-name="P1203"><text:span text:style-name="T1204">【巴西乾旱 喝咖啡恐變貴】</text:span></text:p>
          </table:table-cell>
          <table:table-cell table:style-name="TableCell1205">
            <text:p text:style-name="P1206">課堂參與</text:p>
            <text:p text:style-name="P1207">口頭發表</text:p>
            <text:p text:style-name="P1208">教師觀察</text:p>
            <text:p text:style-name="P1209">作業練習</text:p>
            <text:p text:style-name="P1210">紙筆測驗</text:p>
          </table:table-cell>
          <table:table-cell table:style-name="TableCell1211">
            <text:p text:style-name="P1212">【國際教育】</text:p>
            <text:p text:style-name="P1213">國J1 理解國家發展和全球之關連性。</text:p>
            <text:p text:style-name="P1214"/>
            <text:p text:style-name="P1215"><text:span text:style-name="T1216">國J3 了解我國與全球議題之關連性。</text:span></text:p>
          </table:table-cell>
          <table:table-cell table:style-name="TableCell1217">
            <text:p text:style-name="P1218"><text:span text:style-name="T1219">12/22~23九年級複習考</text:span><text:span text:style-name="T1220"><text:line-break/></text:span><text:span text:style-name="T1221">12/23八年級英文歌唱比賽</text:span></text:p>
          </table:table-cell>
        </table:table-row>
        <table:table-row table:style-name="TableRow1222">
          <table:table-cell table:style-name="TableCell1223">
            <text:p text:style-name="P1224">第十八週12/26～1/1</text:p>
          </table:table-cell>
          <table:table-cell table:style-name="TableCell1225">
            <text:p text:style-name="P1226">地Bi-Ⅳ-2:移民與產業活動的發展。</text:p>
            <text:p text:style-name="P1227"><text:span text:style-name="T1228">地Bi-Ⅳ-3:經濟發展的區域差異。</text:span></text:p>
          </table:table-cell>
          <table:table-cell table:style-name="TableCell1229">
            <text:p text:style-name="P1230">地1a-Ⅳ-1:說明重要地理現象分布特性的成因。</text:p>
            <text:p text:style-name="P1231">地1a-Ⅳ-2:說明重要環境、經濟與文化議題間的相互關係。</text:p>
            <text:p text:style-name="P1232">地1b-Ⅳ-1:解析自然環境與人文景觀的相互關係。</text:p>
            <text:p text:style-name="P1233"/>
          </table:table-cell>
          <table:table-cell table:style-name="TableCell1234">
            <text:p text:style-name="P1235">單元6 美洲的工商業與經濟發展</text:p>
            <text:p text:style-name="P1236">一、美洲的工商業特色</text:p>
            <text:p text:style-name="P1237">1.美洲有豐富的礦產資源，為工業發展的基礎</text:p>
            <text:p text:style-name="P1238">2.分析北美洲與中南美洲之間的發展差異</text:p>
            <text:p text:style-name="P1239">二、北美洲的工商業</text:p>
            <text:p text:style-name="P1240">1.北美洲主要工業區與礦產分布2.美國的商業、金融、服務業發展盛況</text:p>
            <text:p text:style-name="P1241">3.透過跨國企業的運作，美式商品行銷世界，「美式文化」影響全球</text:p>
            <text:p text:style-name="P1242">4.著名的工商業都市舉例:紐約、洛杉磯、芝加哥等</text:p>
            <text:p text:style-name="P1243">5.美國對世界的影響力</text:p>
            <text:p text:style-name="P1244">6.討論：中美貿易戰議題</text:p>
            <text:p text:style-name="P1245">三、中南美洲的工商業</text:p>
            <text:p text:style-name="P1246">1.從殖民地式經濟的產業結構力求轉型</text:p>
            <text:p text:style-name="P1247">2.墨西哥的發展概況</text:p>
            <text:p text:style-name="P1248">(1)分析墨西哥的經濟發展優勢</text:p>
            <text:p text:style-name="P1249">(2)介紹北美自由貿易協定、美墨加協定的效益</text:p>
            <text:p text:style-name="P1250">3.巴西的發展概況</text:p>
            <text:p text:style-name="P1251">(1)分析巴西經濟發展優勢</text:p>
            <text:p text:style-name="P1252">(2)被列為「金磚五國」之一</text:p>
            <text:p text:style-name="P1253">(3)近年致力發展再生能源工業</text:p>
          </table:table-cell>
          <table:table-cell table:style-name="TableCell1254">
            <text:p text:style-name="P1255"><text:span text:style-name="T1256">1</text:span></text:p>
          </table:table-cell>
          <table:table-cell table:style-name="TableCell1257">
            <text:p text:style-name="P1258">1.南一版社會教材第五冊</text:p>
            <text:p text:style-name="P1259">2.教學簡報</text:p>
            <text:p text:style-name="P1260">3.網路媒體資源</text:p>
            <text:p text:style-name="P1261">4.圖像輔助學習</text:p>
            <text:p text:style-name="P1262">5.摘要整理</text:p>
            <text:p text:style-name="P1263">6.網路影片</text:p>
            <text:p text:style-name="P1264"/>
            <text:p text:style-name="P1265"><text:a xlink:href="https://youtu.be/cjUHCf0lMk0" office:target-frame-name="_top" xlink:show="replace"><text:span text:style-name="T1266">https://youtu.be/cjUHCf0lMk0</text:span></text:a></text:p>
            <text:p text:style-name="P1267">【美墨加峰會喊團結，與歐亞競爭做準備】</text:p>
            <text:p text:style-name="P1268"/>
            <text:p text:style-name="P1269"><text:a xlink:href="https://youtu.be/6Nb4QILHtFw" office:target-frame-name="_top" xlink:show="replace"><text:span text:style-name="T1270">https://youtu.be/6Nb4QILHtFw</text:span></text:a></text:p>
            <text:p text:style-name="P1271"><text:span text:style-name="T1272">【</text:span><text:span text:style-name="T1273">巴西貧民窟因運動而翻轉</text:span><text:span text:style-name="T1274">】</text:span></text:p>
            <text:p text:style-name="P1275"/>
          </table:table-cell>
          <table:table-cell table:style-name="TableCell1276">
            <text:p text:style-name="P1277">課堂參與</text:p>
            <text:p text:style-name="P1278">口頭發表</text:p>
            <text:p text:style-name="P1279">教師觀察</text:p>
            <text:p text:style-name="P1280">作業練習</text:p>
            <text:p text:style-name="P1281">紙筆測驗</text:p>
          </table:table-cell>
          <table:table-cell table:style-name="TableCell1282">
            <text:p text:style-name="P1283">【國際教育】</text:p>
            <text:p text:style-name="P1284">國J1 理解國家發展和全球之關連性。</text:p>
            <text:p text:style-name="P1285"/>
            <text:p text:style-name="P1286">國J3 了解我國與全球議題之關連性。</text:p>
            <text:p text:style-name="P1287"/>
            <text:p text:style-name="P1288"><text:span text:style-name="T1289">國J4 尊重與欣賞世界不同文化的價值</text:span>。</text:p>
            <text:p text:style-name="P1290"/>
          </table:table-cell>
          <table:table-cell table:style-name="TableCell1291">
            <text:p text:style-name="P1292"/>
          </table:table-cell>
        </table:table-row>
        <table:table-row table:style-name="TableRow1293">
          <table:table-cell table:style-name="TableCell1294">
            <text:p text:style-name="P1295">第十九週1/2～1/8</text:p>
          </table:table-cell>
          <table:table-cell table:style-name="TableCell1296">
            <text:p text:style-name="P1297">地Bi-Ⅳ-2:移民與產業活動的發展。</text:p>
            <text:p text:style-name="P1298"><text:span text:style-name="T1299">地Bi-Ⅳ-3:經濟發展的區域差異。</text:span></text:p>
          </table:table-cell>
          <table:table-cell table:style-name="TableCell1300">
            <text:p text:style-name="P1301">地1a-Ⅳ-2:說明重要環境、經濟與文化議題間的相互關係。</text:p>
            <text:p text:style-name="P1302">地1b-Ⅳ-1:解析自然環境與人文景觀的相互關係。</text:p>
            <text:p text:style-name="P1303">社2b-Ⅳ-1:感受個人或不同群體在社會處境中的經歷與情緒，並了解其抉擇。</text:p>
            <text:p text:style-name="P1304">社2b-Ⅳ-2:尊重不同群體文化的差異性，並欣賞其文化之美。</text:p>
          </table:table-cell>
          <table:table-cell table:style-name="TableCell1305">
            <text:p text:style-name="P1306">單元6 美洲的工商業與經濟發展</text:p>
            <text:p text:style-name="P1307">一、美洲各區域的經濟發展差異</text:p>
            <text:p text:style-name="P1308">1.北美洲經濟發展現況與全球經濟上的地位</text:p>
            <text:p text:style-name="P1309">2.中南美洲多國仍維持著殖民時期以農礦資源出口為主的經濟模式</text:p>
            <text:p text:style-name="P1310">二、美洲的區域合作趨勢</text:p>
            <text:p text:style-name="P1311">1.北美自由貿易協定(NAFTA)、<text:line-break/>美墨加協定(USMCA)中，美國和墨西哥扮演的角色</text:p>
            <text:p text:style-name="P1312">2.中南美洲多國近年開始與中國建立了緊密的經貿關係，市場逐漸轉往亞洲，對美國的經濟依賴降低</text:p>
            <text:p text:style-name="P1313">3.介紹南美洲進步論壇(PROSUR)</text:p>
            <text:p text:style-name="P1314">三、實作活動：調查生活中美國品牌用品的製造地在哪裡</text:p>
          </table:table-cell>
          <table:table-cell table:style-name="TableCell1315">
            <text:p text:style-name="P1316"><text:span text:style-name="T1317">1</text:span></text:p>
          </table:table-cell>
          <table:table-cell table:style-name="TableCell1318">
            <text:p text:style-name="P1319">1.南一版社會教材第五冊</text:p>
            <text:p text:style-name="P1320">2.教學簡報</text:p>
            <text:p text:style-name="P1321">3.網路媒體資源</text:p>
            <text:p text:style-name="P1322">4.圖像輔助學習</text:p>
            <text:p text:style-name="P1323">5.摘要整理</text:p>
            <text:p text:style-name="P1324">6.網路影片</text:p>
            <text:p text:style-name="P1325"/>
            <text:p text:style-name="P1326"/>
            <text:p text:style-name="P1327"><text:a xlink:href="https://youtu.be/_-knananPkk" office:target-frame-name="_top" xlink:show="replace"><text:span text:style-name="T1328">https://youtu.be/_-knananPkk</text:span></text:a></text:p>
            <text:p text:style-name="P1329"><text:span text:style-name="T1330">【</text:span><text:span text:style-name="T1331">PROSU會議</text:span><text:span text:style-name="T1332">】</text:span></text:p>
            <text:p text:style-name="P1333"/>
          </table:table-cell>
          <table:table-cell table:style-name="TableCell1334">
            <text:p text:style-name="P1335">課堂參與</text:p>
            <text:p text:style-name="P1336">口頭發表</text:p>
            <text:p text:style-name="P1337">教師觀察</text:p>
            <text:p text:style-name="P1338">作業練習</text:p>
            <text:p text:style-name="P1339">紙筆測驗</text:p>
          </table:table-cell>
          <table:table-cell table:style-name="TableCell1340">
            <text:p text:style-name="P1341">【國際教育】</text:p>
            <text:p text:style-name="P1342">國J1 理解國家發展和全球之關連性。</text:p>
            <text:p text:style-name="P1343"/>
            <text:p text:style-name="P1344">國J3 了解我國與全球議題之關連性。</text:p>
          </table:table-cell>
          <table:table-cell table:style-name="TableCell1345">
            <text:p text:style-name="P1346"/>
          </table:table-cell>
        </table:table-row>
        <table:table-row table:style-name="TableRow1347">
          <table:table-cell table:style-name="TableCell1348">
            <text:p text:style-name="P1349">第二十週1/9～1/15</text:p>
          </table:table-cell>
          <table:table-cell table:style-name="TableCell1350">
            <text:p text:style-name="P1351"><text:span text:style-name="T1352">地Bi-Ⅳ-4:問題探究：南美洲熱帶雨林的開發與保育。</text:span></text:p>
          </table:table-cell>
          <table:table-cell table:style-name="TableCell1353">
            <text:p text:style-name="P1354">地1a-Ⅳ-2:說明重要環境、經濟與文化議題間的相互關係。</text:p>
            <text:p text:style-name="P1355">地1b-Ⅳ-1:解析自然環境與人文景觀的相互關係。</text:p>
            <text:p text:style-name="P1356">地1c-Ⅳ-2:反思各種地理環境與議題的內涵，並提出相關意見。</text:p>
            <text:p text:style-name="P1357">社2b-Ⅳ-1:感受個人或不同群體在社會處境中的經歷與情緒，並了解其抉擇。</text:p>
            <text:p text:style-name="P1358">社2b-Ⅳ-3:重視環境倫理，並願意維護生態的多樣性。</text:p>
            <text:p text:style-name="P1359">社2c-Ⅳ-3:欣賞並願意維護自然與人文之美。</text:p>
            <text:p text:style-name="P1360">社3a-Ⅳ-1:發現不同時空脈絡中的人類生活問題，並進行探究。</text:p>
          </table:table-cell>
          <table:table-cell table:style-name="TableCell1361">
            <text:p text:style-name="P1362">單元6 美洲的工商業與經濟發展</text:p>
            <text:p text:style-name="P1363">一、引起動機：吃漢堡和破壞熱帶雨林有什麼關聯？查看相關報導，請學生思考討論</text:p>
            <text:p text:style-name="P1364">二、活動：亞馬孫雨林的開發議題</text:p>
            <text:p text:style-name="P1365"><text:span text:style-name="T1366">1.</text:span><text:span text:style-name="T1367">問題探究：</text:span><text:span text:style-name="T1368">保育亞馬孫雨林對世界的生態有哪些重要性？</text:span></text:p>
            <text:p text:style-name="P1369">2.討論:亞馬孫雨林大火源於天災還是人禍？</text:p>
            <text:p text:style-name="P1370">3.引導學生了解「毀林」與「全球環境議題」之關聯</text:p>
            <text:p text:style-name="P1371">4.閱讀網路新聞【沒欠世界 巴西總統拒辦聯合國氣候大會】分析巴西對開發亞馬孫雨林的態度</text:p>
            <text:p text:style-name="P1372">5.學生分享提出保護雨林個人行動方案，並上臺發表</text:p>
            <text:p text:style-name="P1373"/>
            <text:p text:style-name="P1374">一、引起動機</text:p>
            <text:p text:style-name="P1375">以影片「『地球之肺』大火是人禍 亞馬遜雨林濫伐現形」，使學生了解亞馬孫雨林的毀林事件。</text:p>
            <text:p text:style-name="P1376"><text:s/></text:p>
          </table:table-cell>
          <table:table-cell table:style-name="TableCell1377">
            <text:p text:style-name="P1378"><text:span text:style-name="T1379">1</text:span></text:p>
          </table:table-cell>
          <table:table-cell table:style-name="TableCell1380">
            <text:p text:style-name="P1381">1.南一版社會教材第五冊</text:p>
            <text:p text:style-name="P1382">2.教學簡報</text:p>
            <text:p text:style-name="P1383">3.網路媒體資源</text:p>
            <text:p text:style-name="P1384">4.圖像輔助學習</text:p>
            <text:p text:style-name="P1385">5.摘要整理</text:p>
            <text:p text:style-name="P1386">6.網路影片</text:p>
            <text:p text:style-name="P1387"/>
            <text:p text:style-name="P1388"><text:a xlink:href="https://fb.watch/dF7Rt0CrcP/" office:target-frame-name="_top" xlink:show="replace"><text:span text:style-name="超連結">https://fb.watch/dF7Rt0CrcP/</text:span></text:a></text:p>
            <text:p text:style-name="P1389">【要求3大快餐店停止助長毀林】</text:p>
            <text:p text:style-name="P1390"/>
            <text:p text:style-name="P1391"><text:a xlink:href="https://youtu.be/A2L7msm1u8Y" office:target-frame-name="_top" xlink:show="replace"><text:span text:style-name="T1392">https://youtu.be/A2L7msm1u8Y</text:span></text:a></text:p>
            <text:p text:style-name="P1393">【「地球之肺」大火是人禍 亞馬遜雨林濫伐現形】</text:p>
            <text:p text:style-name="P1394"/>
            <text:p text:style-name="P1395"><text:span text:style-name="T1396">網路新聞</text:span><text:span text:style-name="T1397">【</text:span><text:span text:style-name="T1398">沒欠世界 巴西總統拒辦聯合國氣候大會</text:span><text:span text:style-name="T1399">】</text:span></text:p>
            <text:p text:style-name="P1400"/>
            <text:p text:style-name="P1401"><text:span text:style-name="T1402">網頁文本</text:span><text:span text:style-name="T1403">【</text:span><text:span text:style-name="T1404">守護亞馬遜雨林，你我可以做的3件事</text:span><text:span text:style-name="T1405">】</text:span></text:p>
          </table:table-cell>
          <table:table-cell table:style-name="TableCell1406">
            <text:p text:style-name="P1407">課堂參與</text:p>
            <text:p text:style-name="P1408">口頭發表</text:p>
            <text:p text:style-name="P1409">教師觀察</text:p>
            <text:p text:style-name="P1410">作業練習</text:p>
            <text:p text:style-name="P1411">紙筆測驗</text:p>
          </table:table-cell>
          <table:table-cell table:style-name="TableCell1412">
            <text:p text:style-name="P1413">【環境教育】<text:s/></text:p>
            <text:p text:style-name="P1414">環J1 了解生物多樣性及環境承載力的重要性。</text:p>
            <text:p text:style-name="P1415">環J3 經由環境美學與自然文學了解自然環境的倫理價值。</text:p>
            <text:p text:style-name="P1416">環J4 了解永續發展的意義（環境、社會、與經濟的均衡發展）與原則。</text:p>
            <text:p text:style-name="P1417">環J6 了解世界人口數量增加、糧食供給與營養的永續議題。</text:p>
            <text:p text:style-name="P1418"/>
            <text:p text:style-name="P1419">【國際教育】</text:p>
            <text:p text:style-name="P1420">國J1 理解國家發展和全球之關連性。</text:p>
            <text:p text:style-name="P1421"/>
            <text:p text:style-name="P1422">【品德教育】</text:p>
            <text:p text:style-name="P1423">品J3 關懷生活環境與自然生態永續發展。</text:p>
          </table:table-cell>
          <table:table-cell table:style-name="TableCell1424">
            <text:p text:style-name="P1425"/>
          </table:table-cell>
        </table:table-row>
        <table:table-row table:style-name="TableRow1426">
          <table:table-cell table:style-name="TableCell1427">
            <text:p text:style-name="P1428">第廿一週</text:p>
            <text:p text:style-name="P1429">1/16～1/19</text:p>
          </table:table-cell>
          <table:table-cell table:style-name="TableCell1430">
            <text:p text:style-name="P1431">地Bi-Ⅳ-1:自然環境背景。</text:p>
            <text:p text:style-name="P1432">地Bi-Ⅳ-2:移民與產業活動的發展。</text:p>
            <text:p text:style-name="P1433">地Bi-Ⅳ-3:經濟發展的區域差異。</text:p>
            <text:p text:style-name="P1434"><text:span text:style-name="T1435">地Bi-Ⅳ-4:問題探究：南美洲熱帶雨林的開發與保育。</text:span></text:p>
          </table:table-cell>
          <table:table-cell table:style-name="TableCell1436">
            <text:p text:style-name="P1437">地1a-Ⅳ-1:說明重要地理現象分布特性的成因。</text:p>
            <text:p text:style-name="P1438">地1a-Ⅳ-2:說明重要環境、經濟與文化議題間的相互關係。</text:p>
            <text:p text:style-name="P1439">地1b-Ⅳ-1:解析自然環境與人文景觀的相互關係。</text:p>
            <text:p text:style-name="P1440"/>
          </table:table-cell>
          <table:table-cell table:style-name="TableCell1441">
            <text:p text:style-name="P1442">【第一次評量週】複習單元5-6</text:p>
            <text:p text:style-name="P1443">1、北美洲的自然環境有什麼優勢？</text:p>
            <text:p text:style-name="P1444">2、北美洲的多元文化如何形塑而成？</text:p>
            <text:p text:style-name="P1445">3、北美洲如何成為世界經濟最發達的地區？</text:p>
            <text:p text:style-name="P1446">4、中南美洲的自然環境有何特徵？</text:p>
            <text:p text:style-name="P1447">5、由多種民族混居的社會是如何形成的？</text:p>
            <text:p text:style-name="P1448">6、亞馬孫雨林的開發議題</text:p>
          </table:table-cell>
          <table:table-cell table:style-name="TableCell1449">
            <text:p text:style-name="P1450"><text:span text:style-name="T1451">1</text:span></text:p>
          </table:table-cell>
          <table:table-cell table:style-name="TableCell1452">
            <text:p text:style-name="P1453">1.南一版社會教材第五冊</text:p>
            <text:p text:style-name="P1454">2.教學簡報</text:p>
            <text:p text:style-name="P1455">3.圖像輔助學習</text:p>
            <text:p text:style-name="P1456">4.摘要整理</text:p>
            <text:p text:style-name="P1457">5.試題練習</text:p>
          </table:table-cell>
          <table:table-cell table:style-name="TableCell1458">
            <text:p text:style-name="P1459">課堂參與</text:p>
            <text:p text:style-name="P1460">口頭發表</text:p>
            <text:p text:style-name="P1461">教師觀察</text:p>
            <text:p text:style-name="P1462">作業練習</text:p>
            <text:p text:style-name="P1463">紙筆測驗</text:p>
          </table:table-cell>
          <table:table-cell table:style-name="TableCell1464">
            <text:p text:style-name="P1465">【閱讀素養】 <text:s/></text:p>
            <text:p text:style-name="P1466">閱J3 理解學科知識內的重要詞彙的意涵，並懂得如何運用該詞彙與他人進行溝通。</text:p>
            <text:p text:style-name="P1467"/>
            <text:p text:style-name="P1468"><text:span text:style-name="T1469">閱J9 樂於參與閱讀相關的學習活動，並與他人交流。</text:span></text:p>
          </table:table-cell>
          <table:table-cell table:style-name="TableCell1470">
            <text:p text:style-name="P1471"/>
          </table:table-cell>
        </table:table-row>
      </table:table>
      <text:p text:style-name="P1472"/>
      <text:p text:style-name="P1473"/>
      <text:p text:style-name="內文"><text:span text:style-name="T1474">六、</text:span><text:span text:style-name="T1475">法律規定教育議題實施規劃</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序號</text:p>
          </table:table-cell>
          <table:table-cell table:style-name="TableCell1487" table:number-rows-spanned="2">
            <text:p text:style-name="P1488">重要教育工作</text:p>
          </table:table-cell>
          <table:table-cell table:style-name="TableCell1489" table:number-columns-spanned="3">
            <text:p text:style-name="P1490">納入課程規劃實施情形</text:p>
            <text:p text:style-name="內文"><text:span text:style-name="T1491">（請視實際情形自行增列，內容須與各年級領域學習或彈性學習課程計畫相符）</text:span></text:p>
          </table:table-cell>
          <table:covered-table-cell/>
          <table:covered-table-cell/>
          <table:table-cell table:style-name="TableCell1492" table:number-rows-spanned="2">
            <text:p text:style-name="P1493">本學期</text:p>
            <text:p text:style-name="P1494">實施時數</text:p>
          </table:table-cell>
          <table:table-cell table:style-name="TableCell1495" table:number-rows-spanned="2">
            <text:p text:style-name="P1496">相關規定說明</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實施年級</text:p>
          </table:table-cell>
          <table:table-cell table:style-name="TableCell1502">
            <text:p text:style-name="P1503">領域學習或彈性學習課程別</text:p>
          </table:table-cell>
          <table:table-cell table:style-name="TableCell1504">
            <text:p text:style-name="P1505">實施</text:p>
            <text:p text:style-name="P1506">週次</text:p>
          </table:table-cell>
          <table:covered-table-cell>
            <text:p text:style-name="P1507"/>
          </table:covered-table-cell>
          <table:covered-table-cell>
            <text:p text:style-name="P1508"/>
          </table:covered-table-cell>
        </table:table-row>
        <table:table-row table:style-name="TableRow1509">
          <table:table-cell table:style-name="TableCell1510" table:number-rows-spanned="3">
            <text:p text:style-name="P1511">1</text:p>
          </table:table-cell>
          <table:table-cell table:style-name="TableCell1512" table:number-rows-spanned="3">
            <text:p text:style-name="P1513">性別平等教育課程或活動</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rows-spanned="3">
            <text:p text:style-name="P1523"><text:span text:style-name="T1524">✽</text:span><text:span text:style-name="T1525">性別平等教育法第</text:span><text:span text:style-name="T1526">17</text:span><text:span text:style-name="T1527">條</text:span></text:p>
            <text:p text:style-name="P1528"><text:s text:c="2"/>每學期至少4小時</text:p>
            <text:p text:style-name="P1529"><text:span text:style-name="T1530">✽</text:span><text:span text:style-name="T1531">兒童及少年性剝削防制條例第</text:span><text:span text:style-name="T1532">4</text:span><text:span text:style-name="T1533">條</text:span></text:p>
            <text:p text:style-name="P1534"><text:s text:c="2"/>每學年應辦理兒童及少年性剝削防<text:s text:c="2"/></text:p>
            <text:p text:style-name="P1535"><text:span text:style-name="T1536"><text:s text:c="2"/></text:span><text:span text:style-name="T1537">治教育課程或教育宣導</text:span><text:span text:style-name="T1538">(</text:span><text:span text:style-name="T1539">建議融入</text:span><text:span text:style-name="T1540">)</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table-cell table:style-name="TableCell1566" table:number-rows-spanned="3">
            <text:p text:style-name="P1567">2</text:p>
          </table:table-cell>
          <table:table-cell table:style-name="TableCell1568" table:number-rows-spanned="3">
            <text:p text:style-name="P1569"><text:span text:style-name="T1570">性侵害防治教育課程</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rows-spanned="3">
            <text:p text:style-name="P1580"><text:span text:style-name="T1581">✽</text:span><text:span text:style-name="T1582">性侵害犯罪防治法第</text:span><text:span text:style-name="T1583">7</text:span><text:span text:style-name="T1584">條</text:span></text:p>
            <text:p text:style-name="P1585"><text:span text:style-name="T1586"><text:s text:c="2"/></text:span><text:span text:style-name="T1587">每學年至少</text:span><text:span text:style-name="T1588">4</text:span><text:span text:style-name="T1589">小時</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table-cell table:style-name="TableCell1615" table:number-rows-spanned="3">
            <text:p text:style-name="P1616">3</text:p>
          </table:table-cell>
          <table:table-cell table:style-name="TableCell1617" table:number-rows-spanned="3">
            <text:p text:style-name="P1618">環境教育課程</text:p>
          </table:table-cell>
          <table:table-cell table:style-name="TableCell1619">
            <text:p text:style-name="P1620">九</text:p>
          </table:table-cell>
          <table:table-cell table:style-name="TableCell1621">
            <text:p text:style-name="P1622">社會領域(地理科)</text:p>
          </table:table-cell>
          <table:table-cell table:style-name="TableCell1623">
            <text:p text:style-name="P1624">1、4、5、6、8、9、10、12、13、20</text:p>
          </table:table-cell>
          <table:table-cell table:style-name="TableCell1625">
            <text:p text:style-name="P1626">1</text:p>
          </table:table-cell>
          <table:table-cell table:style-name="TableCell1627" table:number-rows-spanned="3">
            <text:p text:style-name="內文"><text:span text:style-name="T1628">✽</text:span><text:span text:style-name="T1629">環境教育法第</text:span><text:span text:style-name="T1630">19</text:span><text:span text:style-name="T1631">條</text:span></text:p>
            <text:p text:style-name="P1632"><text:s text:c="2"/>每學年至少4小時</text:p>
            <text:p text:style-name="內文"><text:span text:style-name="T1633">(</text:span><text:span text:style-name="T1634">含海洋教育</text:span><text:span text:style-name="T1635">1</text:span><text:span text:style-name="T1636">小時，環境倫理、永續發展、氣候變遷、災害防救、能源資源永續利用</text:span><text:span text:style-name="T1637">3</text:span><text:span text:style-name="T1638">小時</text:span><text:span text:style-name="T1639">)</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covered-table-cell>
            <text:p text:style-name="P1651"/>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table-cell table:style-name="TableCell1665" table:number-rows-spanned="3">
            <text:p text:style-name="P1666">4</text:p>
          </table:table-cell>
          <table:table-cell table:style-name="TableCell1667" table:number-rows-spanned="3">
            <text:p text:style-name="P1668"><text:span text:style-name="T1669">家庭教育課程及活動</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rows-spanned="3">
            <text:p text:style-name="內文"><text:span text:style-name="T1679">✽</text:span><text:span text:style-name="T1680">家庭教育法第</text:span><text:span text:style-name="T1681">12</text:span><text:span text:style-name="T1682">條</text:span></text:p>
            <text:p text:style-name="內文"><text:span text:style-name="T1683"><text:s text:c="2"/></text:span><text:span text:style-name="T1684">每學年至少</text:span><text:span text:style-name="T1685">4</text:span><text:span text:style-name="T1686">小時</text:span></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row>
        <table:table-row table:style-name="TableRow1711">
          <table:table-cell table:style-name="TableCell1712" table:number-rows-spanned="3">
            <text:p text:style-name="P1713">5</text:p>
          </table:table-cell>
          <table:table-cell table:style-name="TableCell1714" table:number-rows-spanned="3">
            <text:p text:style-name="P1715"><text:span text:style-name="T1716">家庭暴力防治課程</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rows-spanned="3">
            <text:p text:style-name="內文"><text:span text:style-name="T1726">✽</text:span><text:span text:style-name="T1727">家庭暴力防治法第</text:span><text:span text:style-name="T1728">60</text:span><text:span text:style-name="T1729">條</text:span><text:span text:style-name="T1730">)</text:span></text:p>
            <text:p text:style-name="內文"><text:span text:style-name="T1731"><text:s text:c="2"/></text:span><text:span text:style-name="T1732">每學年至少</text:span><text:span text:style-name="T1733">4</text:span><text:span text:style-name="T1734">小時</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table-cell table:style-name="TableCell1760" table:number-rows-spanned="3">
            <text:p text:style-name="P1761">6</text:p>
          </table:table-cell>
          <table:table-cell table:style-name="TableCell1762" table:number-rows-spanned="3">
            <text:p text:style-name="P1763"><text:span text:style-name="T1764">全民國防教育</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rows-spanned="3">
            <text:p text:style-name="內文"><text:span text:style-name="T1774">✽</text:span><text:span text:style-name="T1775">全民國防教育法第</text:span><text:span text:style-name="T1776">7</text:span><text:span text:style-name="T1777">條</text:span></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table-cell table:style-name="TableCell1803" table:number-rows-spanned="3">
            <text:p text:style-name="P1804">7</text:p>
          </table:table-cell>
          <table:table-cell table:style-name="TableCell1805" table:number-rows-spanned="3">
            <text:p text:style-name="P1806">國際教育</text:p>
          </table:table-cell>
          <table:table-cell table:style-name="TableCell1807">
            <text:p text:style-name="P1808">九</text:p>
          </table:table-cell>
          <table:table-cell table:style-name="TableCell1809">
            <text:p text:style-name="P1810">社會領域(地理科)</text:p>
          </table:table-cell>
          <table:table-cell table:style-name="TableCell1811">
            <text:p text:style-name="P1812">2、3、4、5、6、9、10、11、12、13、15、16、17、18、19、20</text:p>
          </table:table-cell>
          <table:table-cell table:style-name="TableCell1813">
            <text:p text:style-name="P1814">6</text:p>
          </table:table-cell>
          <table:table-cell table:style-name="TableCell1815" table:number-rows-spanned="3">
            <text:p text:style-name="P1816">依本局109年2月20日新北教新字第1090294487號函辦理，自110學年度起實施國際教育4堂課。</text:p>
            <text:p text:style-name="內文"><text:span text:style-name="T1817">每學年實施</text:span><text:span text:style-name="T1818">4</text:span><text:span text:style-name="T1819">節課，原則每學期</text:span><text:span text:style-name="T1820">2</text:span><text:span text:style-name="T1821">節課，惟經由各校課程委員會通過後，得彈性調整實施學期。</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8</text:p>
          </table:table-cell>
          <table:table-cell table:style-name="TableCell1849">
            <text:p text:style-name="P1850">安全教育</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9</text:p>
          </table:table-cell>
          <table:table-cell table:style-name="TableCell1864">
            <text:p text:style-name="P1865">生命教育</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0</text:p>
          </table:table-cell>
          <table:table-cell table:style-name="TableCell1879">
            <text:p text:style-name="P1880"><text:span text:style-name="T1881">閱</text:span><text:span text:style-name="T1882">讀</text:span><text:span text:style-name="T1883">素養、</text:span><text:span text:style-name="T1884">媒體素養教育</text:span></text:p>
          </table:table-cell>
          <table:table-cell table:style-name="TableCell1885">
            <text:p text:style-name="P1886">九</text:p>
          </table:table-cell>
          <table:table-cell table:style-name="TableCell1887">
            <text:p text:style-name="P1888">社會領域(地理科)</text:p>
          </table:table-cell>
          <table:table-cell table:style-name="TableCell1889">
            <text:p text:style-name="P1890">7、14、21</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text:span text:style-name="T1900">生涯規劃</text:span><text:span text:style-name="T1901">教育</text:span></text:p>
          </table:table-cell>
          <table:table-cell table:style-name="TableCell1902">
            <text:p text:style-name="P1903">九</text:p>
          </table:table-cell>
          <table:table-cell table:style-name="TableCell1904">
            <text:p text:style-name="P1905">社會領域(地理科)</text:p>
          </table:table-cell>
          <table:table-cell table:style-name="TableCell1906">
            <text:p text:style-name="P1907">6</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text:span text:style-name="T1917">多元文化</text:span><text:span text:style-name="T1918">教育</text:span></text:p>
          </table:table-cell>
          <table:table-cell table:style-name="TableCell1919">
            <text:p text:style-name="P1920">九</text:p>
          </table:table-cell>
          <table:table-cell table:style-name="TableCell1921">
            <text:p text:style-name="P1922">社會領域(地理科)</text:p>
          </table:table-cell>
          <table:table-cell table:style-name="TableCell1923">
            <text:p text:style-name="P1924">3、10、15</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品德教育</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text:span text:style-name="T1950">原住民族教育</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text:span text:style-name="T1966">法治教育</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生命教育</text:p>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text:span text:style-name="T1998">能源</text:span><text:span text:style-name="T1999">教育</text:span></text:p>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text:span text:style-name="T2016">戶外教育</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內文"><text:span text:style-name="T2028"><text:line-break/></text:span><text:span text:style-name="T2029">生涯規劃</text:span><text:span text:style-name="T2030">教育</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序號</text:p>
          </table:table-cell>
          <table:table-cell table:style-name="TableCell2042" table:number-rows-spanned="2">
            <text:p text:style-name="P2043">重要教育工作</text:p>
          </table:table-cell>
          <table:table-cell table:style-name="TableCell2044" table:number-columns-spanned="3">
            <text:p text:style-name="P2045">納入課程規劃實施情形</text:p>
            <text:p text:style-name="內文"><text:span text:style-name="T2046">（請視實際情形自行增列，內容須與各年級領域學習或彈性學習課程計畫相符）</text:span></text:p>
          </table:table-cell>
          <table:covered-table-cell/>
          <table:covered-table-cell/>
          <table:table-cell table:style-name="TableCell2047">
            <text:p text:style-name="P2048">本學期</text:p>
            <text:p text:style-name="P2049">實施時數</text:p>
          </table:table-cell>
          <table:table-cell table:style-name="TableCell2050">
            <text:p text:style-name="P2051"><text:span text:style-name="T2052">請註明課程單元及</text:span><text:span text:style-name="T2053">實質內涵</text:span><text:span text:style-name="T2054">指標</text:span><text:span text:style-name="T2055">表</text:span></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實施年級</text:p>
          </table:table-cell>
          <table:table-cell table:style-name="TableCell2061">
            <text:p text:style-name="P2062">領域學習或彈性學習課程別</text:p>
          </table:table-cell>
          <table:table-cell table:style-name="TableCell2063">
            <text:p text:style-name="P2064">實施</text:p>
            <text:p text:style-name="P2065">週次</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6">
            <text:p text:style-name="P2072"/>
          </table:table-cell>
          <table:table-cell table:style-name="TableCell2073" table:number-rows-spanned="6">
            <text:p text:style-name="P2074">生涯規劃教育</text:p>
          </table:table-cell>
          <table:table-cell table:style-name="TableCell2075">
            <text:p text:style-name="P2076">九</text:p>
          </table:table-cell>
          <table:table-cell table:style-name="TableCell2077">
            <text:p text:style-name="P2078">社會領域(地理科)</text:p>
          </table:table-cell>
          <table:table-cell table:style-name="TableCell2079">
            <text:p text:style-name="P2080">6</text:p>
          </table:table-cell>
          <table:table-cell table:style-name="TableCell2081">
            <text:p text:style-name="P2082">1</text:p>
          </table:table-cell>
          <table:table-cell table:style-name="TableCell2083">
            <text:p text:style-name="P2084">漠南非洲的公平貿易議題<text:s/>涯J9</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七、本課程是否有校外人士協助教學</text:p>
      <text:p text:style-name="P2152">■否，全學年都沒有(以下免填)</text:p>
      <text:p text:style-name="P2153">□有，部分班級，實施的班級為：___________</text:p>
      <text:p text:style-name="P2154">□有，全學年實施</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教學期程</text:p>
          </table:table-cell>
          <table:table-cell table:style-name="TableCell2165">
            <text:p text:style-name="P2166">校外人士協助之課程大綱</text:p>
          </table:table-cell>
          <table:table-cell table:style-name="TableCell2167">
            <text:p text:style-name="P2168">教材形式</text:p>
          </table:table-cell>
          <table:table-cell table:style-name="TableCell2169">
            <text:p text:style-name="P2170">教材內容簡介</text:p>
          </table:table-cell>
          <table:table-cell table:style-name="TableCell2171">
            <text:p text:style-name="P2172">預期成效</text:p>
          </table:table-cell>
          <table:table-cell table:style-name="TableCell2173">
            <text:p text:style-name="P2174">原授課教師角色</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簡報□印刷品□影音光碟</text:p>
            <text:p text:style-name="P2182">□其他於課程或活動中使用之教學資料，請說明：<tex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上述欄位皆與校外人士協助教學與活動之申請表一致</text:p>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x-scope" style:display-name="x-scope"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qowt-stl-default" style:display-name="qowt-stl-default"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46:00Z</meta:creation-date>
    <dc:date>2026-02-05T03:46:00Z</dc:date>
    <meta:print-date>2018-11-20T02:54:00Z</meta:print-date>
    <meta:template xlink:href="Normal.dotm" xlink:type="simple"/>
    <meta:editing-cycles>2</meta:editing-cycles>
    <meta:editing-duration>PT0S</meta:editing-duration>
    <meta:document-statistic meta:page-count="24" meta:paragraph-count="32" meta:word-count="2457" meta:character-count="16431" meta:row-count="116" meta:non-whitespace-character-count="14006"/>
  </office:meta>
</office:document-meta>
</file>