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8" style:family="table-column">
      <style:table-column-properties style:column-width="0.9777in" style:use-optimal-column-width="false"/>
    </style:style>
    <style:style style:name="TableColumn139" style:family="table-column">
      <style:table-column-properties style:column-width="0.9708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2.0673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2388in" style:use-optimal-column-width="false"/>
    </style:style>
    <style:style style:name="Table137" style:family="table">
      <style:table-properties style:width="10.4715in" fo:margin-left="0in" table:align="center"/>
    </style:style>
    <style:style style:name="TableRow147" style:family="table-row">
      <style:table-row-properties style:min-row-height="0.193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" style:family="table-row">
      <style:table-row-properties style:min-row-height="0.193in" style:use-optimal-row-height="false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" style:family="table-row">
      <style:table-row-properties style:min-row-height="0.6111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start"/>
      <style:text-properties style:font-name-asian="標楷體" fo:color="#FF0000"/>
    </style:style>
    <style:style style:name="TableCell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text-align="start"/>
    </style:style>
    <style:style style:name="T2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text-align="start"/>
    </style:style>
    <style:style style:name="T2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text-align="start"/>
    </style:style>
    <style:style style:name="T22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4" style:parent-style-name="內文" style:family="paragraph">
      <style:paragraph-properties style:text-autospace="none" fo:text-align="start"/>
    </style:style>
    <style:style style:name="T22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style:line-height-at-least="0.1666in" fo:text-indent="-0.0048in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text-align="start" style:line-height-at-least="0.1666in" fo:text-indent="-0.0048in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start" style:line-height-at-least="0.1666in" fo:text-indent="-0.0048in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start"/>
      <style:text-properties style:font-name-asian="標楷體" fo:color="#FF0000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start" style:line-height-at-least="0.1666in" fo:text-indent="-0.0048in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start" style:line-height-at-least="0.1666in" fo:text-indent="-0.0048in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start" style:line-height-at-least="0.1666in" fo:text-indent="-0.0048in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6111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2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292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0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8" style:family="table-row">
      <style:table-row-properties style:min-row-height="0.6111in" style:use-optimal-row-height="false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20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36" style:family="table-row">
      <style:table-row-properties style:min-row-height="0.6111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48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6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4" style:family="table-row">
      <style:table-row-properties style:min-row-height="0.6111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69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76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9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97" style:family="table-row">
      <style:table-row-properties style:min-row-height="0.6111in" style:use-optimal-row-height="false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02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TableCell4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09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2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0" style:family="table-row">
      <style:table-row-properties style:min-row-height="0.6111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35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TableCell4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42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5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3" style:family="table-row">
      <style:table-row-properties style:min-row-height="0.6111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74" style:parent-style-name="E" style:family="paragraph">
      <style:paragraph-properties fo:text-align="center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8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8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49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 style:line-height-at-least="0.1666in" fo:text-indent="-0.0048in"/>
    </style:style>
    <style:style style:name="T49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0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2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2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1" style:family="table-row">
      <style:table-row-properties style:min-row-height="0.6111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5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5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6" style:family="table-row">
      <style:table-row-properties style:min-row-height="0.6111in" style:use-optimal-row-height="false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7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8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9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9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9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9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9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59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1" style:family="table-row">
      <style:table-row-properties style:min-row-height="0.6111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2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39" style:family="table-row">
      <style:table-row-properties style:min-row-height="0.6111in" style:use-optimal-row-height="false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4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5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5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5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6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6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6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7" style:family="table-row">
      <style:table-row-properties style:min-row-height="0.6111in" style:use-optimal-row-height="false"/>
    </style:style>
    <style:style style:name="TableCell6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8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8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9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0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5" style:family="table-row">
      <style:table-row-properties style:min-row-height="0.6111in" style:use-optimal-row-height="fals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2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52" style:family="table-row">
      <style:table-row-properties style:min-row-height="0.6111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5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6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4" style:parent-style-name="預設段落字型" style:family="text">
      <style:text-properties style:font-name="MS Gothic" style:font-name-asian="MS Gothic" style:font-name-complex="MS Gothic" style:use-window-font-color="true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6" style:parent-style-name="E" style:family="paragraph">
      <style:paragraph-properties fo:text-align="center" fo:margin-top="0in" fo:margin-bottom="0in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7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77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78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8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9" style:family="table-row">
      <style:table-row-properties style:min-row-height="0.6111in" style:use-optimal-row-height="false"/>
    </style:style>
    <style:style style:name="TableCell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9" style:parent-style-name="內文" style:family="paragraph">
      <style:paragraph-properties fo:text-align="center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MS Gothic" style:font-name-asian="MS Gothic" style:font-name-complex="MS Gothic" style:use-window-font-color="true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3" style:parent-style-name="E" style:family="paragraph">
      <style:paragraph-properties fo:text-align="center" fo:margin-top="0in" fo:margin-bottom="0in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0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1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2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2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6" style:family="table-row">
      <style:table-row-properties style:min-row-height="0.6111in" style:use-optimal-row-height="false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3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3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3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6" style:parent-style-name="內文" style:family="paragraph">
      <style:paragraph-properties fo:text-align="center" fo:line-height="0.1805in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8" style:parent-style-name="預設段落字型" style:family="text">
      <style:text-properties style:font-name="MS Gothic" style:font-name-asian="MS Gothic" style:font-name-complex="MS Gothic" style:use-window-font-color="true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0" style:parent-style-name="E" style:family="paragraph">
      <style:paragraph-properties fo:text-align="center" fo:margin-top="0in" fo:margin-bottom="0in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84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5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5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5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5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5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5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style:line-height-at-least="0.1666in" fo:text-indent="-0.0048in"/>
    </style:style>
    <style:style style:name="T86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66" style:family="table-row">
      <style:table-row-properties style:min-row-height="0.6111in" style:use-optimal-row-height="false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7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7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79" style:parent-style-name="E" style:family="paragraph">
      <style:paragraph-properties fo:text-align="center" fo:margin-top="0in" fo:margin-bottom="0in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88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8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9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9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9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9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9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9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9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89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2" style:family="table-row">
      <style:table-row-properties style:min-row-height="0.6111in" style:use-optimal-row-height="false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0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0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1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1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15" style:parent-style-name="E" style:family="paragraph">
      <style:paragraph-properties fo:text-align="center" fo:margin-top="0in" fo:margin-bottom="0in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2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2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2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2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3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3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8" style:family="table-row">
      <style:table-row-properties style:min-row-height="0.8041in" style:use-optimal-row-height="false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4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4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4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4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4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51" style:parent-style-name="E" style:family="paragraph">
      <style:paragraph-properties fo:text-align="center" fo:margin-top="0in" fo:margin-bottom="0in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95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5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5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63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6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6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6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7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74" style:family="table-row">
      <style:table-row-properties style:min-row-height="0.6111in" style:use-optimal-row-height="false"/>
    </style:style>
    <style:style style:name="TableCell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8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8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8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85" style:parent-style-name="E" style:family="paragraph">
      <style:paragraph-properties fo:text-align="center" fo:margin-top="0in" fo:margin-bottom="0in" fo:line-height="0.1805in" fo:text-indent="0.0159in"/>
      <style:text-properties style:font-name="標楷體" style:font-name-asian="標楷體" style:font-name-complex="標楷體" fo:font-size="10pt" style:font-size-asian="10pt" style:font-size-complex="10pt"/>
    </style:style>
    <style:style style:name="P98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0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9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9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6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100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100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start" style:line-height-at-least="0.1666in" fo:text-indent="-0.0048in"/>
    </style:style>
    <style:style style:name="T100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P101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15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1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20" style:family="table-column">
      <style:table-column-properties style:column-width="0.4923in"/>
    </style:style>
    <style:style style:name="TableColumn1021" style:family="table-column">
      <style:table-column-properties style:column-width="2.4215in"/>
    </style:style>
    <style:style style:name="TableColumn1022" style:family="table-column">
      <style:table-column-properties style:column-width="0.5909in"/>
    </style:style>
    <style:style style:name="TableColumn1023" style:family="table-column">
      <style:table-column-properties style:column-width="1.6736in"/>
    </style:style>
    <style:style style:name="TableColumn1024" style:family="table-column">
      <style:table-column-properties style:column-width="0.8263in"/>
    </style:style>
    <style:style style:name="TableColumn1025" style:family="table-column">
      <style:table-column-properties style:column-width="0.8861in"/>
    </style:style>
    <style:style style:name="TableColumn1026" style:family="table-column">
      <style:table-column-properties style:column-width="2.9145in"/>
    </style:style>
    <style:style style:name="Table1019" style:family="table">
      <style:table-properties style:width="9.8055in" fo:margin-left="0in" table:align="center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0" style:family="table-row">
      <style:table-row-properties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2" style:family="table-row">
      <style:table-row-properties style:min-row-height="0.4118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start"/>
    </style:style>
    <style:style style:name="T106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start"/>
    </style:style>
    <style:style style:name="T107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7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78" style:parent-style-name="內文" style:family="paragraph">
      <style:paragraph-properties fo:text-align="start"/>
    </style:style>
    <style:style style:name="T10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84" style:family="table-row">
      <style:table-row-properties style:min-row-height="0.4118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5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96" style:family="table-row">
      <style:table-row-properties style:min-row-height="0.412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108" style:family="table-row">
      <style:table-row-properties style:min-row-height="0.2361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start"/>
    </style:style>
    <style:style style:name="T112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33" style:family="table-row">
      <style:table-row-properties style:min-row-height="0.2361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5" style:family="table-row">
      <style:table-row-properties style:min-row-height="0.2361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7" style:family="table-row">
      <style:table-row-properties style:min-row-height="0.4118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3" style:family="table-row">
      <style:table-row-properties style:min-row-height="0.4118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5" style:family="table-row">
      <style:table-row-properties style:min-row-height="0.412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7" style:family="table-row">
      <style:table-row-properties style:min-row-height="0.2361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0" style:family="table-row">
      <style:table-row-properties style:min-row-height="0.2361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2" style:family="table-row">
      <style:table-row-properties style:min-row-height="0.2361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4" style:family="table-row">
      <style:table-row-properties style:min-row-height="0.2361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8" style:family="table-row">
      <style:table-row-properties style:min-row-height="0.2361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0" style:family="table-row">
      <style:table-row-properties style:min-row-height="0.2361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2" style:family="table-row">
      <style:table-row-properties style:min-row-height="0.2361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21" style:family="table-row">
      <style:table-row-properties style:min-row-height="0.2361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3" style:family="table-row">
      <style:table-row-properties style:min-row-height="0.2361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5" style:family="table-row">
      <style:table-row-properties style:min-row-height="0.4951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65" style:family="table-row">
      <style:table-row-properties style:min-row-height="0.4951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7" style:family="table-row">
      <style:table-row-properties style:min-row-height="0.4958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9" style:family="table-row">
      <style:table-row-properties style:min-row-height="0.4958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4" style:family="table-row">
      <style:table-row-properties style:min-row-height="0.4958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9" style:family="table-row">
      <style:table-row-properties style:min-row-height="0.4958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text-autospace="none" fo:text-align="start"/>
    </style:style>
    <style:style style:name="T142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8" style:family="table-row">
      <style:table-row-properties style:min-row-height="0.4958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text-autospace="none" fo:text-align="center"/>
    </style:style>
    <style:style style:name="T144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5" style:family="table-row">
      <style:table-row-properties style:min-row-height="0.4958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text-autospace="none" fo:text-align="center"/>
    </style:style>
    <style:style style:name="T146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2" style:family="table-row">
      <style:table-row-properties style:min-row-height="0.4958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text-autospace="none" fo:text-align="center"/>
    </style:style>
    <style:style style:name="T147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8" style:family="table-row">
      <style:table-row-properties style:min-row-height="0.4958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text-autospace="none" fo:text-align="center"/>
    </style:style>
    <style:style style:name="T149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4" style:family="table-row">
      <style:table-row-properties style:min-row-height="0.4958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text-autospace="none" fo:text-align="center"/>
    </style:style>
    <style:style style:name="T150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0" style:family="table-row">
      <style:table-row-properties style:min-row-height="0.4958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5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6" style:family="table-row">
      <style:table-row-properties style:min-row-height="0.4958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text-align="center"/>
    </style:style>
    <style:style style:name="T154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4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4" style:family="table-row">
      <style:table-row-properties style:min-row-height="0.4958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74" style:family="table-column">
      <style:table-column-properties style:column-width="0.4888in"/>
    </style:style>
    <style:style style:name="TableColumn1575" style:family="table-column">
      <style:table-column-properties style:column-width="2.4611in"/>
    </style:style>
    <style:style style:name="TableColumn1576" style:family="table-column">
      <style:table-column-properties style:column-width="0.4923in"/>
    </style:style>
    <style:style style:name="TableColumn1577" style:family="table-column">
      <style:table-column-properties style:column-width="1.7715in"/>
    </style:style>
    <style:style style:name="TableColumn1578" style:family="table-column">
      <style:table-column-properties style:column-width="0.8861in"/>
    </style:style>
    <style:style style:name="TableColumn1579" style:family="table-column">
      <style:table-column-properties style:column-width="0.7875in"/>
    </style:style>
    <style:style style:name="TableColumn1580" style:family="table-column">
      <style:table-column-properties style:column-width="2.9645in"/>
    </style:style>
    <style:style style:name="Table1573" style:family="table">
      <style:table-properties style:width="9.852in" fo:margin-left="0in" table:align="center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 fo:font-weight="bold" style:font-weight-asian="bold"/>
    </style:style>
    <style:style style:name="T1595" style:parent-style-name="預設段落字型" style:family="text">
      <style:text-properties style:font-name="標楷體" style:font-name-asian="標楷體" fo:font-weight="bold" style:font-weight-asian="bold"/>
    </style:style>
    <style:style style:name="T1596" style:parent-style-name="預設段落字型" style:family="text">
      <style:text-properties style:font-name="標楷體" style:font-name-asian="標楷體" fo:font-weight="bold" style:font-weight-asian="bold"/>
    </style:style>
    <style:style style:name="T1597" style:parent-style-name="預設段落字型" style:family="text">
      <style:text-properties style:font-name="標楷體" style:font-name-asian="標楷體" fo:font-weight="bold" style:font-weight-asian="bold"/>
    </style:style>
    <style:style style:name="TableRow1598" style:family="table-row">
      <style:table-row-properties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10" style:family="table-row">
      <style:table-row-properties style:min-row-height="0.2361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fo:font-weight="bold" style:font-weight-asian="bold"/>
    </style:style>
    <style:style style:name="P1625" style:parent-style-name="內文" style:family="paragraph">
      <style:text-properties style:font-name="標楷體" style:font-name-asian="標楷體" fo:font-weight="bold" style:font-weight-asian="bold"/>
    </style:style>
    <style:style style:name="TableRow1626" style:family="table-row">
      <style:table-row-properties style:min-row-height="0.2361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text-properties style:font-name="標楷體" style:font-name-asian="標楷體" fo:font-weight="bold" style:font-weight-asian="bold"/>
    </style:style>
    <style:style style:name="TableRow1639" style:family="table-row">
      <style:table-row-properties style:min-row-height="0.2361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/>
    </style:style>
    <style:style style:name="TableRow1652" style:family="table-row">
      <style:table-row-properties style:min-row-height="0.2361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name-asian="標楷體" style:font-name-complex="標楷體"/>
    </style:style>
    <style:style style:name="TableRow1665" style:family="table-row">
      <style:table-row-properties style:min-row-height="0.2361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style:font-name-complex="標楷體"/>
    </style:style>
    <style:style style:name="TableRow1678" style:family="table-row">
      <style:table-row-properties style:min-row-height="0.2826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style:font-name-complex="標楷體"/>
    </style:style>
    <style:style style:name="P169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3" style:parent-style-name="預設段落字型" style:family="text">
      <style:text-properties style:font-name="Batang" style:font-name-asian="Batang" style:font-name-complex="標楷體" style:use-window-font-color="true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01" style:family="table-column">
      <style:table-column-properties style:column-width="0.8972in"/>
    </style:style>
    <style:style style:name="TableColumn1702" style:family="table-column">
      <style:table-column-properties style:column-width="2.3722in"/>
    </style:style>
    <style:style style:name="TableColumn1703" style:family="table-column">
      <style:table-column-properties style:column-width="2.4395in"/>
    </style:style>
    <style:style style:name="TableColumn1704" style:family="table-column">
      <style:table-column-properties style:column-width="1.5944in"/>
    </style:style>
    <style:style style:name="TableColumn1705" style:family="table-column">
      <style:table-column-properties style:column-width="0.9715in"/>
    </style:style>
    <style:style style:name="TableColumn1706" style:family="table-column">
      <style:table-column-properties style:column-width="2.2166in"/>
    </style:style>
    <style:style style:name="Table1700" style:family="table">
      <style:table-properties style:width="10.4916in" fo:margin-left="-0.2006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0.0138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138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138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0" style:family="table-row">
      <style:table-row-properties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2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138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138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138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7" style:family="table-row">
      <style:table-row-properties/>
    </style:style>
    <style:style style:name="TableCell1748" style:family="table-cell">
      <style:table-cell-properties fo:border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138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138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138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138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138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八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<text:s/>陳怡菁</text:span><text:span text:style-name="T26">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text:s/>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■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■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■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社-J-A2 覺察人類生活相關議題，進而分析判斷及反思，並嘗試改善或解決問題。</text:p>
            <text:p text:style-name="P118">社-J-B1 運用文字、語言、表格與圖像等表徵符號，表達人類生活的豐富面貌，並能促進相互溝通與理解。</text:p>
            <text:p text:style-name="P119">社-J-B3 欣賞不同時空環境下形塑的自然、族群與文化之美，增進生活的豐富性。</text:p>
            <text:p text:style-name="P120">具備同理與理性溝通的知能與態度，發展與人合作的互動關係。</text:p>
            <text:p text:style-name="P121">社-J-C3 尊重並欣賞各族群文化的多樣性，了解文化間的相互關聯，以及臺灣與國際社會的互動關係。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四、</text:span><text:span text:style-name="T128">課程架構：</text:span><text:span text:style-name="T129">(</text:span><text:span text:style-name="T130">自行視需要決定是否呈現</text:span><text:span text:style-name="T131">)</text:span></text:p>
      <text:p text:style-name="P132"/>
      <text:p text:style-name="P133"/>
      <text:p text:style-name="P134"><text:span text:style-name="T135">五、</text:span><text:span text:style-name="T136">素養導向教學規劃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教學期程</text:p>
          </table:table-cell>
          <table:table-cell table:style-name="TableCell150" table:number-columns-spanned="2">
            <text:p text:style-name="P151">學習重點</text:p>
          </table:table-cell>
          <table:covered-table-cell/>
          <table:table-cell table:style-name="TableCell152" table:number-rows-spanned="2">
            <text:p text:style-name="P153">單元/主題名稱與活動內容</text:p>
          </table:table-cell>
          <table:table-cell table:style-name="TableCell154" table:number-rows-spanned="2">
            <text:p text:style-name="P155">節數</text:p>
          </table:table-cell>
          <table:table-cell table:style-name="TableCell156" table:number-rows-spanned="2">
            <text:p text:style-name="P157">教學資源/學習策略</text:p>
          </table:table-cell>
          <table:table-cell table:style-name="TableCell158" table:number-rows-spanned="2">
            <text:p text:style-name="P159">評量方式</text:p>
          </table:table-cell>
          <table:table-cell table:style-name="TableCell160" table:number-rows-spanned="2">
            <text:p text:style-name="P161">融入議題</text:p>
          </table:table-cell>
          <table:table-cell table:style-name="TableCell162" table:number-rows-spanned="2">
            <text:p text:style-name="P163">備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學習內容</text:p>
          </table:table-cell>
          <table:table-cell table:style-name="TableCell168">
            <text:p text:style-name="P169">學習表現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週、月或起訖時間均可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例如：</text:p>
            <text:p text:style-name="P185">單元一</text:p>
            <text:p text:style-name="P186">活動一：</text:p>
            <text:p text:style-name="P187">﹙須包含教學重點與活動內容﹚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例如：</text:p>
            <text:p text:style-name="P194">1.觀察記錄</text:p>
            <text:p text:style-name="P195">2.學習單</text:p>
            <text:p text:style-name="P196">3.參與態度</text:p>
            <text:p text:style-name="P197">4.合作能力</text:p>
          </table:table-cell>
          <table:table-cell table:style-name="TableCell198">
            <text:p text:style-name="P199">例如：</text:p>
            <text:p text:style-name="P200">性別平等、</text:p>
            <text:p text:style-name="P201">人權、環境</text:p>
            <text:p text:style-name="P202">海洋、品德</text:p>
            <text:p text:style-name="P203">生命、法治</text:p>
            <text:p text:style-name="P204"><text:span text:style-name="T205">科技</text:span><text:span text:style-name="T206">、</text:span><text:span text:style-name="T207">資</text:span><text:span text:style-name="T208">訊</text:span></text:p>
            <text:p text:style-name="P209">能源、安全</text:p>
            <text:p text:style-name="P210">防災、</text:p>
            <text:p text:style-name="P211">家庭教育、</text:p>
            <text:p text:style-name="P212">生涯規劃、</text:p>
            <text:p text:style-name="P213">多元文化、</text:p>
            <text:p text:style-name="P214"><text:span text:style-name="T215">閱</text:span><text:span text:style-name="T216">讀</text:span><text:span text:style-name="T217">素養</text:span><text:span text:style-name="T218">、</text:span></text:p>
            <text:p text:style-name="P219">戶外教育、</text:p>
            <text:p text:style-name="P220"><text:span text:style-name="T221">國</text:span><text:span text:style-name="T222">際教育</text:span><text:span text:style-name="T223">、</text:span></text:p>
            <text:p text:style-name="P224"><text:span text:style-name="T225">原住民族教育</text:span></text:p>
          </table:table-cell>
          <table:table-cell table:style-name="TableCell226">
            <text:p text:style-name="P227"><text:span text:style-name="T228">□</text:span><text:span text:style-name="T229">實施跨領域或</text:span><text:span text:style-name="T230">跨</text:span><text:span text:style-name="T231">科目協同教學</text:span><text:span text:style-name="T232">(</text:span><text:span text:style-name="T233">需另申請授課鐘點費者</text:span><text:span text:style-name="T234">)</text:span></text:p>
            <text:p text:style-name="P235">1.協同科目：</text:p>
            <text:p text:style-name="P236"><text:s/>＿<text:s text:c="6"/><text:s/>＿<text:s/></text:p>
            <text:p text:style-name="P237"><text:span text:style-name="T238">2.</text:span><text:span text:style-name="T239">協同節數：</text:span></text:p>
            <text:p text:style-name="P240"><text:span text:style-name="T241">＿</text:span><text:span text:style-name="T242"><text:s text:c="6"/></text:span><text:span text:style-name="T243">＿＿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實施跨領域或</text:span><text:span text:style-name="T265">跨</text:span><text:span text:style-name="T266">科目協同教學</text:span><text:span text:style-name="T267">(</text:span><text:span text:style-name="T268">需另申請授課鐘點費者</text:span><text:span text:style-name="T269">)</text:span></text:p>
            <text:p text:style-name="P270">1.協同科目：</text:p>
            <text:p text:style-name="P271"><text:s/>＿<text:s text:c="7"/>＿<text:s/></text:p>
            <text:p text:style-name="P272"><text:span text:style-name="T273">2.</text:span><text:span text:style-name="T274">協同節數：</text:span></text:p>
            <text:p text:style-name="P275"><text:span text:style-name="T276">＿</text:span><text:span text:style-name="T277"><text:s text:c="6"/></text:span><text:span text:style-name="T278">＿＿</text:span></text:p>
          </table:table-cell>
        </table:table-row>
        <table:table-row table:style-name="TableRow279">
          <table:table-cell table:style-name="TableCell280">
            <text:p text:style-name="P281">第一週</text:p>
            <text:p text:style-name="P282">8/30~9/4</text:p>
          </table:table-cell>
          <table:table-cell table:style-name="TableCell283">
            <text:p text:style-name="P284">地Ba-Ⅳ-1<text:s/>自然環境的地區差異。</text:p>
            <text:p text:style-name="P285">地Ba-Ⅳ-2<text:s/>傳統維生方式與人口分布。</text:p>
            <text:p text:style-name="P286"/>
          </table:table-cell>
          <table:table-cell table:style-name="TableCell287">
            <text:p text:style-name="P288">社1a-Ⅳ-1發覺生活經驗或社會現象與社會領域內容知識的關係。</text:p>
            <text:p text:style-name="P289">地1a-Ⅳ-1說明重要地理現象分布特性的成因。</text:p>
          </table:table-cell>
          <table:table-cell table:style-name="TableCell290">
            <text:p text:style-name="P291">單元1中國的人口分布與自然環境</text:p>
            <text:p text:style-name="P292">1-1<text:s/>中國人口主要分布在哪裡?</text:p>
            <text:p text:style-name="P293">1-2中國各地的傳統維生方式有何差異?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.投影機</text:p>
            <text:p text:style-name="P298">2.教學圖卡</text:p>
            <text:p text:style-name="P299">3.資訊教室</text:p>
          </table:table-cell>
          <table:table-cell table:style-name="TableCell300">
            <text:p text:style-name="P301">口頭問答、課堂觀察紀錄、上機實作、參與討論及學習歷程檔案</text:p>
          </table:table-cell>
          <table:table-cell table:style-name="TableCell302">
            <text:p text:style-name="P303">環境教育</text:p>
            <text:p text:style-name="P304">環J8了解臺灣生態環境及社會發展面對氣候變遷的脆弱性與韌性。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第二週9/5~9/11</text:p>
          </table:table-cell>
          <table:table-cell table:style-name="TableCell311">
            <text:p text:style-name="P312">地Ba-Ⅳ-1<text:s/>自然環境的地區差異。</text:p>
            <text:p text:style-name="P313">地Ba-Ⅳ-2<text:s/>傳統維生方式與人口分布。</text:p>
            <text:p text:style-name="P314"/>
          </table:table-cell>
          <table:table-cell table:style-name="TableCell315">
            <text:p text:style-name="P316">社1a-Ⅳ-1發覺生活經驗或社會現象與社會領域內容知識的關係。</text:p>
            <text:p text:style-name="P317">地1a-Ⅳ-1說明重要地理現象分布特性的成因。</text:p>
          </table:table-cell>
          <table:table-cell table:style-name="TableCell318">
            <text:p text:style-name="P319">單元1中國的人口分布與自然環境</text:p>
            <text:p text:style-name="P320">1-1<text:s/>中國人口主要分布在哪裡?</text:p>
            <text:p text:style-name="P321">1-2中國各地的傳統維生方式有何差異?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.投影機</text:p>
            <text:p text:style-name="P326">2.教學圖卡</text:p>
            <text:p text:style-name="P327">3.資訊教室</text:p>
          </table:table-cell>
          <table:table-cell table:style-name="TableCell328">
            <text:p text:style-name="P329">口頭問答、課堂觀察紀錄、上機實作、參與討論及學習歷程檔案</text:p>
          </table:table-cell>
          <table:table-cell table:style-name="TableCell330">
            <text:p text:style-name="P331">環境教育</text:p>
            <text:p text:style-name="P332">環J8了解臺灣生態環境及社會發展面對氣候變遷的脆弱性與韌性。</text:p>
            <text:p text:style-name="P333"/>
          </table:table-cell>
          <table:table-cell table:style-name="TableCell334">
            <text:p text:style-name="P335">9/6~7九年級複習考</text:p>
          </table:table-cell>
        </table:table-row>
        <table:table-row table:style-name="TableRow336">
          <table:table-cell table:style-name="TableCell337">
            <text:p text:style-name="P338">第三週9/12~9/18</text:p>
          </table:table-cell>
          <table:table-cell table:style-name="TableCell339">
            <text:p text:style-name="P340">地Ba-Ⅳ-1<text:s/>自然環境的地區差異。</text:p>
            <text:p text:style-name="P341">地Ba-Ⅳ-2<text:s/>傳統維生方<text:soft-page-break/>式與人口分布。</text:p>
            <text:p text:style-name="P342"/>
          </table:table-cell>
          <table:table-cell table:style-name="TableCell343">
            <text:p text:style-name="P344">社1a-Ⅳ-1發覺生活經驗或社會現象與社會領域內容知識的關係。</text:p>
            <text:soft-page-break/>
            <text:p text:style-name="P345">地1a-Ⅳ-1說明重要地理現象分布特性的成因。</text:p>
          </table:table-cell>
          <table:table-cell table:style-name="TableCell346">
            <text:p text:style-name="P347">單元1中國的人口分布與自然環境</text:p>
            <text:soft-page-break/>
            <text:p text:style-name="P348">1-1<text:s/>中國人口主要分布在哪裡?</text:p>
            <text:p text:style-name="P349">1-2中國各地的傳統維生方式有何差異?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.投影機</text:p>
            <text:p text:style-name="P354">2.教學圖卡</text:p>
            <text:p text:style-name="P355">3.資訊教室</text:p>
          </table:table-cell>
          <table:table-cell table:style-name="TableCell356">
            <text:p text:style-name="P357">口頭問答、課堂觀察紀錄、上機實作、參與討論及學習歷程檔案</text:p>
          </table:table-cell>
          <table:table-cell table:style-name="TableCell358">
            <text:p text:style-name="P359">環境教育</text:p>
            <text:p text:style-name="P360">環J8了解臺灣生態環境及社會發展面對氣候變遷的脆弱性與韌<text:soft-page-break/>性。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第四週9/19~9/25</text:p>
          </table:table-cell>
          <table:table-cell table:style-name="TableCell367">
            <text:p text:style-name="P368">地Ba-Ⅳ-3<text:s/>人口成長、人口遷移與文化擴散。</text:p>
            <text:p text:style-name="P369"/>
          </table:table-cell>
          <table:table-cell table:style-name="TableCell370">
            <text:p text:style-name="P371">社1a-Ⅳ-1發覺生活經驗或社會現象與社會領域內容知識的關係。</text:p>
            <text:p text:style-name="P372">地1a-Ⅳ-2說明重要環境、經濟與文化議題間的相互關係。</text:p>
            <text:p text:style-name="P373">地1b-Ⅳ-1解析自然環境與人文景觀的相互關係。</text:p>
          </table:table-cell>
          <table:table-cell table:style-name="TableCell374">
            <text:p text:style-name="P375">單元2中國的人口成長與遷移</text:p>
            <text:p text:style-name="P376">2-1中國要面對哪些人口問題？</text:p>
            <text:p text:style-name="P377">2-2中國人口遷移造成哪些影響？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.投影機</text:p>
            <text:p text:style-name="P382">2.教學圖卡</text:p>
            <text:p text:style-name="P383">3.資訊教室</text:p>
          </table:table-cell>
          <table:table-cell table:style-name="TableCell384">
            <text:p text:style-name="P385">口頭問答、課堂觀察紀錄、上機實作、參與討論及學習歷程檔案</text:p>
          </table:table-cell>
          <table:table-cell table:style-name="TableCell386">
            <text:p text:style-name="P387">環境教育</text:p>
            <text:p text:style-name="P388">環J1了解生物多樣性及環境承載力的重要性。</text:p>
            <text:p text:style-name="P389">環J8了解臺灣生態環境及社會發展面對氣候變遷的脆弱性與韌性。</text:p>
            <text:p text:style-name="P390"/>
            <text:p text:style-name="P391">海洋教育</text:p>
            <text:p text:style-name="P392">海J5了解我國國土地理位置的特色及重要性。</text:p>
            <text:p text:style-name="P393">海J6了解與日常生活相關的海洋法規。</text:p>
            <text:p text:style-name="P394">海J9了解我國與其他國家海洋文化的異同。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第五週9/26~10/2</text:p>
          </table:table-cell>
          <table:table-cell table:style-name="TableCell400">
            <text:p text:style-name="P401">地Ba-Ⅳ-3<text:s/>人口成長、人口遷移與文化擴散。</text:p>
            <text:p text:style-name="P402"/>
          </table:table-cell>
          <table:table-cell table:style-name="TableCell403">
            <text:p text:style-name="P404">社1a-Ⅳ-1發覺生活經驗或社會現象與社會領域內容知識的關係。</text:p>
            <text:p text:style-name="P405">地1a-Ⅳ-2說明<text:soft-page-break/>重要環境、經濟與文化議題間的相互關係。</text:p>
            <text:p text:style-name="P406">地1b-Ⅳ-1解析自然環境與人文景觀的相互關係。</text:p>
          </table:table-cell>
          <table:table-cell table:style-name="TableCell407">
            <text:p text:style-name="P408">單元2中國的人口成長與遷移</text:p>
            <text:p text:style-name="P409">2-1中國要面對哪些人口問題？</text:p>
            <text:p text:style-name="P410">2-2中國人口遷移造成哪些影響？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.投影機</text:p>
            <text:p text:style-name="P415">2.教學圖卡</text:p>
            <text:p text:style-name="P416">3.資訊教室</text:p>
          </table:table-cell>
          <table:table-cell table:style-name="TableCell417">
            <text:p text:style-name="P418">口頭問答、課堂觀察紀錄、上機實作、參與討論及學習歷程檔案</text:p>
          </table:table-cell>
          <table:table-cell table:style-name="TableCell419">
            <text:p text:style-name="P420">環境教育</text:p>
            <text:p text:style-name="P421">環J1了解生物多樣性及環境承載力的重要性。</text:p>
            <text:p text:style-name="P422">環J8了解臺灣生態環境及社會<text:soft-page-break/>發展面對氣候變遷的脆弱性與韌性。</text:p>
            <text:p text:style-name="P423"/>
            <text:p text:style-name="P424">海洋教育</text:p>
            <text:p text:style-name="P425">海J5了解我國國土地理位置的特色及重要性。</text:p>
            <text:p text:style-name="P426">海J6了解與日常生活相關的海洋法規。</text:p>
            <text:p text:style-name="P427">海J9了解我國與其他國家海洋文化的異同。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第六週10/3~10/9</text:p>
          </table:table-cell>
          <table:table-cell table:style-name="TableCell433">
            <text:p text:style-name="P434">地Ba-Ⅳ-3<text:s/>人口成長、人口遷移與文化擴散。</text:p>
            <text:p text:style-name="P435"/>
          </table:table-cell>
          <table:table-cell table:style-name="TableCell436">
            <text:p text:style-name="P437">社1a-Ⅳ-1發覺生活經驗或社會現象與社會領域內容知識的關係。</text:p>
            <text:p text:style-name="P438">地1a-Ⅳ-2說明重要環境、經濟與文化議題間的相互關係。</text:p>
            <text:p text:style-name="P439">地1b-Ⅳ-1解析自然環境與人文景觀的相互關係。</text:p>
          </table:table-cell>
          <table:table-cell table:style-name="TableCell440">
            <text:p text:style-name="P441">單元2中國的人口成長與遷移</text:p>
            <text:p text:style-name="P442">2-1中國要面對哪些人口問題？</text:p>
            <text:p text:style-name="P443">2-2中國人口遷移造成哪些影響？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.投影機</text:p>
            <text:p text:style-name="P448">2.教學圖卡</text:p>
            <text:p text:style-name="P449">3.資訊教室</text:p>
          </table:table-cell>
          <table:table-cell table:style-name="TableCell450">
            <text:p text:style-name="P451">口頭問答、課堂觀察紀錄、上機實作、參與討論及學習歷程檔案</text:p>
          </table:table-cell>
          <table:table-cell table:style-name="TableCell452">
            <text:p text:style-name="P453">環境教育</text:p>
            <text:p text:style-name="P454">環J1了解生物多樣性及環境承載力的重要性。</text:p>
            <text:p text:style-name="P455">環J8了解臺灣生態環境及社會發展面對氣候變遷的脆弱性與韌性。</text:p>
            <text:p text:style-name="P456"/>
            <text:p text:style-name="P457">海洋教育</text:p>
            <text:p text:style-name="P458">海J5了解我國國土地理位置的特色及重要性。</text:p>
            <text:p text:style-name="P459">海J6了解與日常生活相關的海洋法規。</text:p>
            <text:p text:style-name="P460">海J9了解我國<text:soft-page-break/>與其他國家海洋文化的異同。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第七週10/10~10/16</text:p>
          </table:table-cell>
          <table:table-cell table:style-name="TableCell466">
            <text:p text:style-name="P467">段考週</text:p>
          </table:table-cell>
          <table:table-cell table:style-name="TableCell468">
            <text:p text:style-name="P469">社1a-Ⅳ-1發覺生活經驗或社會現象與社會領域內容知識的關係。</text:p>
            <text:p text:style-name="P470">地1a-Ⅳ-2說明重要環境、經濟與文化議題間的相互關係。</text:p>
            <text:p text:style-name="P471">地1b-Ⅳ-1解析自然環境與人文景觀的相互關係。</text:p>
          </table:table-cell>
          <table:table-cell table:style-name="TableCell472">
            <text:p text:style-name="P473">單元2中國的人口成長與遷移</text:p>
            <text:p text:style-name="P474">2-1中國要面對哪些人口問題？</text:p>
            <text:p text:style-name="P475">2-2中國人口遷移造成哪些影響？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.投影機</text:p>
            <text:p text:style-name="P480">2.教學圖卡</text:p>
            <text:p text:style-name="P481">3.資訊教室</text:p>
          </table:table-cell>
          <table:table-cell table:style-name="TableCell482">
            <text:p text:style-name="P483">口頭問答、課堂觀察紀錄、上機實作、參與討論及學習歷程檔案</text:p>
          </table:table-cell>
          <table:table-cell table:style-name="TableCell484">
            <text:p text:style-name="P485">環境教育</text:p>
            <text:p text:style-name="P486">環J1了解生物多樣性及環境承載力的重要性。</text:p>
            <text:p text:style-name="P487">環J8了解臺灣生態環境及社會發展面對氣候變遷的脆弱性與韌性。</text:p>
            <text:p text:style-name="P488"/>
            <text:p text:style-name="P489">海洋教育</text:p>
            <text:p text:style-name="P490">海J5了解我國國土地理位置的特色及重要性。</text:p>
            <text:p text:style-name="P491">海J6了解與日常生活相關的海洋法規。</text:p>
            <text:p text:style-name="P492">海J9了解我國與其他國家海洋文化的異同。</text:p>
          </table:table-cell>
          <table:table-cell table:style-name="TableCell493">
            <text:p text:style-name="P494"><text:span text:style-name="T495">10/12~13段考</text:span></text:p>
          </table:table-cell>
        </table:table-row>
        <table:table-row table:style-name="TableRow496">
          <table:table-cell table:style-name="TableCell497">
            <text:p text:style-name="P498">第八週10/17~10/23</text:p>
          </table:table-cell>
          <table:table-cell table:style-name="TableCell499">
            <text:p text:style-name="P500">地Bb-Ⅳ-1<text:s/>產業活動的轉型。</text:p>
            <text:p text:style-name="P501">地Bb-Ⅳ-2<text:s/>經濟發展的地區差異。</text:p>
            <text:p text:style-name="P502"/>
          </table:table-cell>
          <table:table-cell table:style-name="TableCell503">
            <text:p text:style-name="P504">社1a-Ⅳ-1發覺生活經驗或社會現象與社會領域內容知識的關係。</text:p>
            <text:p text:style-name="P505">地1a-Ⅳ-1說明重要地理現象分布特性的成因。</text:p>
          </table:table-cell>
          <table:table-cell table:style-name="TableCell506">
            <text:p text:style-name="P507">單元3中國的產業轉型與區域差異</text:p>
            <text:p text:style-name="P508">3-1中國的產業發展有什麼轉變？</text:p>
            <text:p text:style-name="P509">3-2經濟轉型後為何產生區域差異的現象？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.投影機</text:p>
            <text:p text:style-name="P514">2.教學圖卡</text:p>
            <text:p text:style-name="P515">3.資訊教室</text:p>
          </table:table-cell>
          <table:table-cell table:style-name="TableCell516">
            <text:p text:style-name="P517">口頭問答、課堂觀察紀錄、上機實作、參與討論及學習歷程檔案</text:p>
          </table:table-cell>
          <table:table-cell table:style-name="TableCell518">
            <text:p text:style-name="P519">環境教育</text:p>
            <text:p text:style-name="P520">環J4了解永續發展的意義（環境、社會、與經濟的均衡發展）與原則。</text:p>
            <text:p text:style-name="P521">環J8了解臺灣生態環境及社會<text:soft-page-break/>發展面對氣候變遷的脆弱性與韌性。</text:p>
            <text:p text:style-name="P522">環J10了解天然災害對人類生活、生命、社會發展與經濟產業的衝擊。</text:p>
            <text:p text:style-name="P523">環J11了解天然災害的人為影響因子。</text:p>
            <text:p text:style-name="P524"/>
            <text:p text:style-name="P525">海洋教育</text:p>
            <text:p text:style-name="P526">海J3了解沿海或河岸的環境與居民生活及休閒方式。</text:p>
            <text:p text:style-name="P527">海J12探討臺灣海岸地形與近海的特色、成因與災害。</text:p>
            <text:p text:style-name="P528">海J13探討海洋對陸上環境與生活的影響。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第九週10/24~10/30</text:p>
          </table:table-cell>
          <table:table-cell table:style-name="TableCell534">
            <text:p text:style-name="P535">地Bb-Ⅳ-1<text:s/>產業活動的轉型。</text:p>
            <text:p text:style-name="P536">地Bb-Ⅳ-2<text:s/>經濟發展的地區差異。</text:p>
            <text:p text:style-name="P537"/>
          </table:table-cell>
          <table:table-cell table:style-name="TableCell538">
            <text:p text:style-name="P539">社1a-Ⅳ-1發覺生活經驗或社會現象與社會領域內容知識的關係。</text:p>
            <text:p text:style-name="P540">地1a-Ⅳ-1說明重要地理現象分布特性的成因。</text:p>
          </table:table-cell>
          <table:table-cell table:style-name="TableCell541">
            <text:p text:style-name="P542">單元3中國的產業轉型與區域差異</text:p>
            <text:p text:style-name="P543">3-1中國的產業發展有什麼轉變？</text:p>
            <text:p text:style-name="P544">3-2經濟轉型後為何產生區域差異的現象？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1.投影機</text:p>
            <text:p text:style-name="P549">2.教學圖卡</text:p>
            <text:p text:style-name="P550">3.資訊教室</text:p>
          </table:table-cell>
          <table:table-cell table:style-name="TableCell551">
            <text:p text:style-name="P552">口頭問答、課堂觀察紀錄、上機實作、參與討論及學習歷程檔案</text:p>
          </table:table-cell>
          <table:table-cell table:style-name="TableCell553">
            <text:p text:style-name="P554">環境教育</text:p>
            <text:p text:style-name="P555">環J4了解永續發展的意義（環境、社會、與經濟的均衡發展）與原則。</text:p>
            <text:p text:style-name="P556">環J8了解臺灣生態環境及社會<text:soft-page-break/>發展面對氣候變遷的脆弱性與韌性。</text:p>
            <text:p text:style-name="P557">環J10了解天然災害對人類生活、生命、社會發展與經濟產業的衝擊。</text:p>
            <text:p text:style-name="P558">環J11了解天然災害的人為影響因子。</text:p>
            <text:p text:style-name="P559"/>
            <text:p text:style-name="P560">海洋教育</text:p>
            <text:p text:style-name="P561">海J3了解沿海或河岸的環境與居民生活及休閒方式。</text:p>
            <text:p text:style-name="P562">海J12探討臺灣海岸地形與近海的特色、成因與災害。</text:p>
            <text:p text:style-name="P563">海J13探討海洋對陸上環境與生活的影響。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第十週10/31~11/6</text:p>
          </table:table-cell>
          <table:table-cell table:style-name="TableCell569">
            <text:p text:style-name="P570">地Bb-Ⅳ-1<text:s/>產業活動的轉型。</text:p>
            <text:p text:style-name="P571">地Bb-Ⅳ-2<text:s/>經濟發展的地區差異。</text:p>
            <text:p text:style-name="P572"/>
          </table:table-cell>
          <table:table-cell table:style-name="TableCell573">
            <text:p text:style-name="P574">社1a-Ⅳ-1發覺生活經驗或社會現象與社會領域內容知識的關係。</text:p>
            <text:p text:style-name="P575">地1a-Ⅳ-1說明重要地理現象分布特性的成因。</text:p>
          </table:table-cell>
          <table:table-cell table:style-name="TableCell576">
            <text:p text:style-name="P577">單元3中國的產業轉型與區域差異</text:p>
            <text:p text:style-name="P578">3-1中國的產業發展有什麼轉變？</text:p>
            <text:p text:style-name="P579">3-2經濟轉型後為何產生區域差異的現象？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.投影機</text:p>
            <text:p text:style-name="P584">2.教學圖卡</text:p>
            <text:p text:style-name="P585">3.資訊教室</text:p>
          </table:table-cell>
          <table:table-cell table:style-name="TableCell586">
            <text:p text:style-name="P587">口頭問答、課堂觀察紀錄、上機實作、參與討論及學習歷程檔案</text:p>
          </table:table-cell>
          <table:table-cell table:style-name="TableCell588">
            <text:p text:style-name="P589">環境教育</text:p>
            <text:p text:style-name="P590">環J4了解永續發展的意義（環境、社會、與經濟的均衡發展）與原則。</text:p>
            <text:p text:style-name="P591">環J8了解臺灣生態環境及社會<text:soft-page-break/>發展面對氣候變遷的脆弱性與韌性。</text:p>
            <text:p text:style-name="P592">環J10了解天然災害對人類生活、生命、社會發展與經濟產業的衝擊。</text:p>
            <text:p text:style-name="P593">環J11了解天然災害的人為影響因子。</text:p>
            <text:p text:style-name="P594"/>
            <text:p text:style-name="P595">海洋教育</text:p>
            <text:p text:style-name="P596">海J3了解沿海或河岸的環境與居民生活及休閒方式。</text:p>
            <text:p text:style-name="P597">海J12探討臺灣海岸地形與近海的特色、成因與災害。</text:p>
            <text:p text:style-name="P598">海J13探討海洋對陸上環境與生活的影響。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第十一週11/07~11/13</text:p>
          </table:table-cell>
          <table:table-cell table:style-name="TableCell604">
            <text:p text:style-name="P605">地Bb-Ⅳ-3<text:s/>經濟發展與全球關連。</text:p>
            <text:p text:style-name="P606">地Bb-Ⅳ-4<text:s/>問題探究：經濟發展與環境衝擊。</text:p>
            <text:p text:style-name="P607"/>
          </table:table-cell>
          <table:table-cell table:style-name="TableCell608">
            <text:p text:style-name="P609">社1a-Ⅳ-1發覺生活經驗或社會現象與社會領域內容知識的關係。</text:p>
            <text:p text:style-name="P610">地1a-Ⅳ-2說明重要環境、經濟與文化議題間的<text:soft-page-break/>相互關係。</text:p>
            <text:p text:style-name="P611">地1b-Ⅳ-1解析自然環境與人文景觀的相互關係。</text:p>
          </table:table-cell>
          <table:table-cell table:style-name="TableCell612">
            <text:p text:style-name="P613">單元4全球化下的中國</text:p>
            <text:p text:style-name="P614">4-1中國在全球貿易中所扮演的角色為何？</text:p>
            <text:p text:style-name="P615">4-2中國經濟發展對全球有何衝擊？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.投影機</text:p>
            <text:p text:style-name="P620">2.教學圖卡</text:p>
            <text:p text:style-name="P621">3.資訊教室</text:p>
          </table:table-cell>
          <table:table-cell table:style-name="TableCell622">
            <text:p text:style-name="P623">口頭問答、課堂觀察紀錄、上機實作、參與討論及學習歷程檔案</text:p>
          </table:table-cell>
          <table:table-cell table:style-name="TableCell624">
            <text:p text:style-name="P625">環境教育</text:p>
            <text:p text:style-name="P626">環J8了解臺灣生態環境及社會發展面對氣候變遷的脆弱性與韌性。</text:p>
            <text:p text:style-name="P627">環J10了解天然災害對人類生<text:soft-page-break/>活、生命、社會發展與經濟產業的衝擊。</text:p>
            <text:p text:style-name="P628">環J11了解天然災害的人為影響因子。</text:p>
            <text:p text:style-name="P629"/>
            <text:p text:style-name="P630">海洋教育</text:p>
            <text:p text:style-name="P631">海J1參與多元海洋休閒與水域活動，熟練各種水域求生技能。</text:p>
            <text:p text:style-name="P632">海J2認識並參與安全的海洋生態旅遊。</text:p>
            <text:p text:style-name="P633">海J3了解沿海或河岸的環境與居民生活及休閒方式。</text:p>
            <text:p text:style-name="P634">海J12探討臺灣海岸地形與近海的特色、成因與災害。</text:p>
            <text:p text:style-name="P635">海J13探討海洋對陸上環境與生活的影響。</text:p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第十二週11/14~11/20</text:p>
          </table:table-cell>
          <table:table-cell table:style-name="TableCell642">
            <text:p text:style-name="P643">地Bb-Ⅳ-3<text:s/>經濟發展與全球關連。</text:p>
            <text:p text:style-name="P644">地Bb-Ⅳ-4<text:s/>問題探究：<text:soft-page-break/>經濟發展與環境衝擊。</text:p>
            <text:p text:style-name="P645"/>
          </table:table-cell>
          <table:table-cell table:style-name="TableCell646">
            <text:p text:style-name="P647">社1a-Ⅳ-1發覺生活經驗或社會現象與社會領域內容知識的關係。</text:p>
            <text:soft-page-break/>
            <text:p text:style-name="P648">地1a-Ⅳ-2說明重要環境、經濟與文化議題間的相互關係。</text:p>
            <text:p text:style-name="P649">地1b-Ⅳ-1解析自然環境與人文景觀的相互關係。</text:p>
          </table:table-cell>
          <table:table-cell table:style-name="TableCell650">
            <text:p text:style-name="P651">單元4全球化下的中國</text:p>
            <text:p text:style-name="P652">4-1中國在全球貿易中所扮演的角色為何？</text:p>
            <text:p text:style-name="P653">4-2中國經濟發展對全球有何衝擊？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.投影機</text:p>
            <text:p text:style-name="P658">2.教學圖卡</text:p>
            <text:p text:style-name="P659">3.資訊教室</text:p>
          </table:table-cell>
          <table:table-cell table:style-name="TableCell660">
            <text:p text:style-name="P661">口頭問答、課堂觀察紀錄、上機實作、參與討論及學習歷程檔案</text:p>
          </table:table-cell>
          <table:table-cell table:style-name="TableCell662">
            <text:p text:style-name="P663">環境教育</text:p>
            <text:p text:style-name="P664">環J8了解臺灣生態環境及社會發展面對氣候變遷的脆弱性與韌<text:soft-page-break/>性。</text:p>
            <text:p text:style-name="P665">環J10了解天然災害對人類生活、生命、社會發展與經濟產業的衝擊。</text:p>
            <text:p text:style-name="P666">環J11了解天然災害的人為影響因子。</text:p>
            <text:p text:style-name="P667"/>
            <text:p text:style-name="P668">海洋教育</text:p>
            <text:p text:style-name="P669">海J1參與多元海洋休閒與水域活動，熟練各種水域求生技能。</text:p>
            <text:p text:style-name="P670">海J2認識並參與安全的海洋生態旅遊。</text:p>
            <text:p text:style-name="P671">海J3了解沿海或河岸的環境與居民生活及休閒方式。</text:p>
            <text:p text:style-name="P672">海J12探討臺灣海岸地形與近海的特色、成因與災害。</text:p>
            <text:p text:style-name="P673">海J13探討海洋對陸上環境與生活的影響。</text:p>
            <text:p text:style-name="P674"/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第十三週11/21~11/27</text:p>
          </table:table-cell>
          <table:table-cell table:style-name="TableCell680">
            <text:p text:style-name="P681">地Bb-Ⅳ-3<text:s/>經濟發展與全球關連。</text:p>
            <text:p text:style-name="P682">地Bb-Ⅳ-4<text:s/>問題探究：經濟發展與環境衝擊。</text:p>
            <text:p text:style-name="P683"/>
          </table:table-cell>
          <table:table-cell table:style-name="TableCell684">
            <text:p text:style-name="P685">社1a-Ⅳ-1發覺生活經驗或社會現象與社會領域內容知識的關係。</text:p>
            <text:p text:style-name="P686">地1a-Ⅳ-2說明重要環境、經濟與文化議題間的相互關係。</text:p>
            <text:p text:style-name="P687">地1b-Ⅳ-1解析自然環境與人文景觀的相互關係。</text:p>
          </table:table-cell>
          <table:table-cell table:style-name="TableCell688">
            <text:p text:style-name="P689">單元4全球化下的中國</text:p>
            <text:p text:style-name="P690">4-1中國在全球貿易中所扮演的角色為何？</text:p>
            <text:p text:style-name="P691">4-2中國經濟發展對全球有何衝擊？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.投影機</text:p>
            <text:p text:style-name="P696">2.教學圖卡</text:p>
            <text:p text:style-name="P697">3.資訊教室</text:p>
          </table:table-cell>
          <table:table-cell table:style-name="TableCell698">
            <text:p text:style-name="P699">口頭問答、課堂觀察紀錄、上機實作、參與討論及學習歷程檔案</text:p>
          </table:table-cell>
          <table:table-cell table:style-name="TableCell700">
            <text:p text:style-name="P701">環境教育</text:p>
            <text:p text:style-name="P702">環J8了解臺灣生態環境及社會發展面對氣候變遷的脆弱性與韌性。</text:p>
            <text:p text:style-name="P703">環J10了解天然災害對人類生活、生命、社會發展與經濟產業的衝擊。</text:p>
            <text:p text:style-name="P704">環J11了解天然災害的人為影響因子。</text:p>
            <text:p text:style-name="P705"/>
            <text:p text:style-name="P706">海洋教育</text:p>
            <text:p text:style-name="P707">海J1參與多元海洋休閒與水域活動，熟練各種水域求生技能。</text:p>
            <text:p text:style-name="P708">海J2認識並參與安全的海洋生態旅遊。</text:p>
            <text:p text:style-name="P709">海J3了解沿海或河岸的環境與居民生活及休閒方式。</text:p>
            <text:p text:style-name="P710">海J12探討臺灣海岸地形與近海的特色、成因與災害。</text:p>
            <text:p text:style-name="P711">海J13探討海洋對陸上環境與生<text:soft-page-break/>活的影響。</text:p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第十四週11/28~12/4</text:p>
          </table:table-cell>
          <table:table-cell table:style-name="TableCell718">
            <text:p text:style-name="P719">段考週</text:p>
            <text:p text:style-name="P720"/>
          </table:table-cell>
          <table:table-cell table:style-name="TableCell721">
            <text:p text:style-name="P722">社1a-Ⅳ-1發覺生活經驗或社會現象與社會領域內容知識的關係。</text:p>
            <text:p text:style-name="P723">地1a-Ⅳ-2說明重要環境、經濟與文化議題間的相互關係。</text:p>
            <text:p text:style-name="P724">地1b-Ⅳ-1解析自然環境與人文景觀的相互關係。</text:p>
          </table:table-cell>
          <table:table-cell table:style-name="TableCell725">
            <text:p text:style-name="P726">單元4全球化下的中國</text:p>
            <text:p text:style-name="P727">4-1中國在全球貿易中所扮演的角色為何？</text:p>
            <text:p text:style-name="P728">4-2中國經濟發展對全球有何衝擊？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.投影機</text:p>
            <text:p text:style-name="P733">2.教學圖卡</text:p>
            <text:p text:style-name="P734">3.資訊教室</text:p>
          </table:table-cell>
          <table:table-cell table:style-name="TableCell735">
            <text:p text:style-name="P736">口頭問答、課堂觀察紀錄、上機實作、參與討論及學習歷程檔案</text:p>
          </table:table-cell>
          <table:table-cell table:style-name="TableCell737">
            <text:p text:style-name="P738">環境教育</text:p>
            <text:p text:style-name="P739">環J8了解臺灣生態環境及社會發展面對氣候變遷的脆弱性與韌性。</text:p>
            <text:p text:style-name="P740">環J10了解天然災害對人類生活、生命、社會發展與經濟產業的衝擊。</text:p>
            <text:p text:style-name="P741">環J11了解天然災害的人為影響因子。</text:p>
            <text:p text:style-name="P742"/>
            <text:p text:style-name="P743">海洋教育</text:p>
            <text:p text:style-name="P744">海J1參與多元海洋休閒與水域活動，熟練各種水域求生技能。</text:p>
            <text:p text:style-name="P745">海J2認識並參與安全的海洋生態旅遊。</text:p>
            <text:p text:style-name="P746">海J3了解沿海或河岸的環境與居民生活及休閒方式。</text:p>
            <text:p text:style-name="P747">海J12探討臺灣海岸地形與近海<text:soft-page-break/>的特色、成因與災害。</text:p>
            <text:p text:style-name="P748">海J13探討海洋對陸上環境與生活的影響。</text:p>
            <text:p text:style-name="P749"/>
          </table:table-cell>
          <table:table-cell table:style-name="TableCell750">
            <text:p text:style-name="P751">11/29~30段考</text:p>
          </table:table-cell>
        </table:table-row>
        <table:table-row table:style-name="TableRow752">
          <table:table-cell table:style-name="TableCell753">
            <text:p text:style-name="P754">第十五週12/5~12/11</text:p>
          </table:table-cell>
          <table:table-cell table:style-name="TableCell755">
            <text:p text:style-name="P756">地Bc-Ⅳ-1<text:s/>自然環境與資源。</text:p>
            <text:p text:style-name="P757"/>
          </table:table-cell>
          <table:table-cell table:style-name="TableCell758">
            <text:p text:style-name="P759">社1a-Ⅳ-1發覺生活經驗或社會現象與社會領域內容知識的關係。</text:p>
            <text:p text:style-name="P760">地1a-Ⅳ-1說明重要地理現象分布特性的成因。</text:p>
          </table:table-cell>
          <table:table-cell table:style-name="TableCell761">
            <text:p text:style-name="P762"><text:span text:style-name="T763">單元5</text:span><text:span text:style-name="T764"> </text:span><text:span text:style-name="T765">大洋洲與兩極地區的自然環境及氣候變遷</text:span></text:p>
            <text:p text:style-name="P766">5-1大洋洲能提供哪些資源？</text:p>
            <text:p text:style-name="P767">5-2為何能從兩極地區了解全球環境變遷？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1.投影機</text:p>
            <text:p text:style-name="P772">2.教學圖卡</text:p>
            <text:p text:style-name="P773">3.資訊教室</text:p>
          </table:table-cell>
          <table:table-cell table:style-name="TableCell774">
            <text:p text:style-name="P775">口頭問答、課堂觀察紀錄、上機實作、參與討論及學習歷程檔案</text:p>
          </table:table-cell>
          <table:table-cell table:style-name="TableCell776">
            <text:p text:style-name="P777">環境教育</text:p>
            <text:p text:style-name="P778">環J7透過「碳循環」，了解化石燃料與溫室氣體、全球暖化、及氣候變遷的關係。</text:p>
            <text:p text:style-name="P779">環J10了解天然災害對人類生活、生命、社會發展與經濟產業的衝擊。</text:p>
            <text:p text:style-name="P780">環J11了解天然災害的人為影響因子。</text:p>
            <text:p text:style-name="P781">環J12認識不同類型災害可能伴隨的危險，學習適當預防與避難行為。</text:p>
            <text:p text:style-name="P782">環J13參與防災疏散演練。</text:p>
            <text:p text:style-name="P783"/>
            <text:p text:style-name="P784">海洋教育</text:p>
            <text:p text:style-name="P785">海J12探討臺灣海岸地形與近海<text:soft-page-break/>的特色、成因與災害。</text:p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第十六週12/12~12/18</text:p>
          </table:table-cell>
          <table:table-cell table:style-name="TableCell792">
            <text:p text:style-name="P793">地Bc-Ⅳ-1<text:s/>自然環境與資源。</text:p>
            <text:p text:style-name="P794"/>
          </table:table-cell>
          <table:table-cell table:style-name="TableCell795">
            <text:p text:style-name="P796">社1a-Ⅳ-1發覺生活經驗或社會現象與社會領域內容知識的關係。</text:p>
            <text:p text:style-name="P797">地1a-Ⅳ-1說明重要地理現象分布特性的成因。</text:p>
          </table:table-cell>
          <table:table-cell table:style-name="TableCell798">
            <text:p text:style-name="P799"><text:span text:style-name="T800">單元5</text:span><text:span text:style-name="T801"> </text:span><text:span text:style-name="T802">大洋洲與兩極地區的自然環境及氣候變遷</text:span></text:p>
            <text:p text:style-name="P803">5-1大洋洲能提供哪些資源？</text:p>
            <text:p text:style-name="P804">5-2為何能從兩極地區了解全球環境變遷？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.投影機</text:p>
            <text:p text:style-name="P809">2.教學圖卡</text:p>
            <text:p text:style-name="P810">3.資訊教室</text:p>
          </table:table-cell>
          <table:table-cell table:style-name="TableCell811">
            <text:p text:style-name="P812">口頭問答、課堂觀察紀錄、上機實作、參與討論及學習歷程檔案</text:p>
          </table:table-cell>
          <table:table-cell table:style-name="TableCell813">
            <text:p text:style-name="P814">環境教育</text:p>
            <text:p text:style-name="P815">環J7透過「碳循環」，了解化石燃料與溫室氣體、全球暖化、及氣候變遷的關係。</text:p>
            <text:p text:style-name="P816">環J10了解天然災害對人類生活、生命、社會發展與經濟產業的衝擊。</text:p>
            <text:p text:style-name="P817">環J11了解天然災害的人為影響因子。</text:p>
            <text:p text:style-name="P818">環J12認識不同類型災害可能伴隨的危險，學習適當預防與避難行為。</text:p>
            <text:p text:style-name="P819">環J13參與防災疏散演練。</text:p>
            <text:p text:style-name="P820"/>
            <text:p text:style-name="P821">海洋教育</text:p>
            <text:p text:style-name="P822">海J12探討臺灣海岸地形與近海的特色、成因與災害。</text:p>
            <text:p text:style-name="P823"/>
          </table:table-cell>
          <table:table-cell table:style-name="TableCell824">
            <text:p text:style-name="P825"/>
          </table:table-cell>
        </table:table-row>
        <text:soft-page-break/>
        <table:table-row table:style-name="TableRow826">
          <table:table-cell table:style-name="TableCell827">
            <text:p text:style-name="P828">第十七週12/19~12/25</text:p>
          </table:table-cell>
          <table:table-cell table:style-name="TableCell829">
            <text:p text:style-name="P830">地Bc-Ⅳ-1<text:s/>自然環境與資源。</text:p>
            <text:p text:style-name="P831"/>
          </table:table-cell>
          <table:table-cell table:style-name="TableCell832">
            <text:p text:style-name="P833">社1a-Ⅳ-1發覺生活經驗或社會現象與社會領域內容知識的關係。</text:p>
            <text:p text:style-name="P834">地1a-Ⅳ-1說明重要地理現象分布特性的成因。</text:p>
          </table:table-cell>
          <table:table-cell table:style-name="TableCell835">
            <text:p text:style-name="P836"><text:span text:style-name="T837">單元5</text:span><text:span text:style-name="T838"> </text:span><text:span text:style-name="T839">大洋洲與兩極地區的自然環境及氣候變遷</text:span></text:p>
            <text:p text:style-name="P840">5-1大洋洲能提供哪些資源？</text:p>
            <text:p text:style-name="P841">5-2為何能從兩極地區了解全球環境變遷？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.投影機</text:p>
            <text:p text:style-name="P846">2.教學圖卡</text:p>
            <text:p text:style-name="P847">3.資訊教室</text:p>
          </table:table-cell>
          <table:table-cell table:style-name="TableCell848">
            <text:p text:style-name="P849">口頭問答、課堂觀察紀錄、上機實作、參與討論及學習歷程檔案</text:p>
          </table:table-cell>
          <table:table-cell table:style-name="TableCell850">
            <text:p text:style-name="P851">環境教育</text:p>
            <text:p text:style-name="P852">環J7透過「碳循環」，了解化石燃料與溫室氣體、全球暖化、及氣候變遷的關係。</text:p>
            <text:p text:style-name="P853">環J10了解天然災害對人類生活、生命、社會發展與經濟產業的衝擊。</text:p>
            <text:p text:style-name="P854">環J11了解天然災害的人為影響因子。</text:p>
            <text:p text:style-name="P855">環J12認識不同類型災害可能伴隨的危險，學習適當預防與避難行為。</text:p>
            <text:p text:style-name="P856">環J13參與防災疏散演練。</text:p>
            <text:p text:style-name="P857"/>
            <text:p text:style-name="P858">海洋教育</text:p>
            <text:p text:style-name="P859">海J12探討臺灣海岸地形與近海的特色、成因與災害。</text:p>
            <text:p text:style-name="P860"/>
          </table:table-cell>
          <table:table-cell table:style-name="TableCell861">
            <text:p text:style-name="P862"><text:span text:style-name="T863">12/22~23九年級複習考</text:span><text:span text:style-name="T864"><text:line-break/></text:span><text:span text:style-name="T865">12/23八年級英文歌唱比賽</text:span></text:p>
          </table:table-cell>
        </table:table-row>
        <table:table-row table:style-name="TableRow866">
          <table:table-cell table:style-name="TableCell867">
            <text:p text:style-name="P868">第十八週12/26~1/1</text:p>
          </table:table-cell>
          <table:table-cell table:style-name="TableCell869">
            <text:p text:style-name="P870">地Bc-Ⅳ-2<text:s/>全球氣候變遷的衝擊。</text:p>
            <text:soft-page-break/>
            <text:p text:style-name="P871">地Bc-Ⅳ-3<text:s/>區域發展與戰略競合。</text:p>
            <text:p text:style-name="P872">地Bc-Ⅳ-4<text:s/>問題探究：大洋洲與臺灣原住民族文化的連結。</text:p>
          </table:table-cell>
          <table:table-cell table:style-name="TableCell873">
            <text:p text:style-name="P874">社1a-Ⅳ-1發覺生活經驗或社會現象與社會領域<text:soft-page-break/>內容知識的關係。</text:p>
            <text:p text:style-name="P875">地1a-Ⅳ-1說明重要地理現象分布特性的成因。</text:p>
            <text:p text:style-name="P876">地1b-Ⅳ-1解析自然環境與人文景觀的相互關係。</text:p>
          </table:table-cell>
          <table:table-cell table:style-name="TableCell877">
            <text:p text:style-name="P878">單元6大洋洲與兩極地區的區域發展及戰略競合</text:p>
            <text:p text:style-name="P879">6-1大洋洲區域發展有哪些特<text:soft-page-break/>色？</text:p>
            <text:p text:style-name="P880">6-2大洋洲、兩極為什麼是戰略競合地區？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.投影機</text:p>
            <text:p text:style-name="P885">2.教學圖卡</text:p>
            <text:p text:style-name="P886">3.資訊教室</text:p>
          </table:table-cell>
          <table:table-cell table:style-name="TableCell887">
            <text:p text:style-name="P888">口頭問答、課堂觀察紀錄、上機實作、參<text:soft-page-break/>與討論及學習歷程檔案</text:p>
          </table:table-cell>
          <table:table-cell table:style-name="TableCell889">
            <text:p text:style-name="P890">環境教育</text:p>
            <text:p text:style-name="P891">環J7透過「碳循環」，了解化<text:soft-page-break/>石燃料與溫室氣體、全球暖化、及氣候變遷的關係。</text:p>
            <text:p text:style-name="P892">環J10了解天然災害對人類生活、生命、社會發展與經濟產業的衝擊。</text:p>
            <text:p text:style-name="P893">環J11了解天然災害的人為影響因子。</text:p>
            <text:p text:style-name="P894">環J12認識不同類型災害可能伴隨的危險，學習適當預防與避難行為。</text:p>
            <text:p text:style-name="P895">環J13參與防災疏散演練。</text:p>
            <text:p text:style-name="P896"/>
            <text:p text:style-name="P897">海洋教育</text:p>
            <text:p text:style-name="P898">海J12探討臺灣海岸地形與近海的特色、成因與災害。</text:p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第十九週1/2~1/8</text:p>
          </table:table-cell>
          <table:table-cell table:style-name="TableCell905">
            <text:p text:style-name="P906">地Bc-Ⅳ-2<text:s/>全球氣候變遷的衝擊。</text:p>
            <text:p text:style-name="P907">地Bc-Ⅳ-3<text:s/>區域發展與戰略競合。</text:p>
            <text:soft-page-break/>
            <text:p text:style-name="P908">地Bc-Ⅳ-4<text:s/>問題探究：大洋洲與臺灣原住民族文化的連結。</text:p>
          </table:table-cell>
          <table:table-cell table:style-name="TableCell909">
            <text:p text:style-name="P910">社1a-Ⅳ-1發覺生活經驗或社會現象與社會領域內容知識的關係。</text:p>
            <text:p text:style-name="P911">地1a-Ⅳ-1說明<text:soft-page-break/>重要地理現象分布特性的成因。</text:p>
            <text:p text:style-name="P912">地1b-Ⅳ-1解析自然環境與人文景觀的相互關係。</text:p>
          </table:table-cell>
          <table:table-cell table:style-name="TableCell913">
            <text:p text:style-name="P914">單元6大洋洲與兩極地區的區域發展及戰略競合</text:p>
            <text:p text:style-name="P915">6-1大洋洲區域發展有哪些特色？</text:p>
            <text:p text:style-name="P916">6-2大洋洲、兩極為什麼是戰略競合地區？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.投影機</text:p>
            <text:p text:style-name="P921">2.教學圖卡</text:p>
            <text:p text:style-name="P922">3.資訊教室</text:p>
          </table:table-cell>
          <table:table-cell table:style-name="TableCell923">
            <text:p text:style-name="P924">口頭問答、課堂觀察紀錄、上機實作、參與討論及學習歷程檔案</text:p>
          </table:table-cell>
          <table:table-cell table:style-name="TableCell925">
            <text:p text:style-name="P926">環境教育</text:p>
            <text:p text:style-name="P927">環J7透過「碳循環」，了解化石燃料與溫室氣體、全球暖化、及氣候變遷的關<text:soft-page-break/>係。</text:p>
            <text:p text:style-name="P928">環J10了解天然災害對人類生活、生命、社會發展與經濟產業的衝擊。</text:p>
            <text:p text:style-name="P929">環J11了解天然災害的人為影響因子。</text:p>
            <text:p text:style-name="P930">環J12認識不同類型災害可能伴隨的危險，學習適當預防與避難行為。</text:p>
            <text:p text:style-name="P931">環J13參與防災疏散演練。</text:p>
            <text:p text:style-name="P932"/>
            <text:p text:style-name="P933">海洋教育</text:p>
            <text:p text:style-name="P934">海J12探討臺灣海岸地形與近海的特色、成因與災害。</text:p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第二十週1/9~1/15</text:p>
          </table:table-cell>
          <table:table-cell table:style-name="TableCell941">
            <text:p text:style-name="P942">地Bc-Ⅳ-2<text:s/>全球氣候變遷的衝擊。</text:p>
            <text:p text:style-name="P943">地Bc-Ⅳ-3<text:s/>區域發展與戰略競合。</text:p>
            <text:p text:style-name="P944">地Bc-Ⅳ-4<text:s/>問題探究：大洋洲與臺<text:soft-page-break/>灣原住民族文化的連結。</text:p>
          </table:table-cell>
          <table:table-cell table:style-name="TableCell945">
            <text:p text:style-name="P946">社1a-Ⅳ-1發覺生活經驗或社會現象與社會領域內容知識的關係。</text:p>
            <text:p text:style-name="P947">地1a-Ⅳ-1說明重要地理現象分布特性的成因。</text:p>
            <text:p text:style-name="P948">地1b-Ⅳ-1解析<text:soft-page-break/>自然環境與人文景觀的相互關係。</text:p>
          </table:table-cell>
          <table:table-cell table:style-name="TableCell949">
            <text:p text:style-name="P950">單元6大洋洲與兩極地區的區域發展及戰略競合</text:p>
            <text:p text:style-name="P951">6-1大洋洲區域發展有哪些特色？</text:p>
            <text:p text:style-name="P952">6-2大洋洲、兩極為什麼是戰略競合地區？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1.投影機</text:p>
            <text:p text:style-name="P957">2.教學圖卡</text:p>
            <text:p text:style-name="P958">3.資訊教室</text:p>
          </table:table-cell>
          <table:table-cell table:style-name="TableCell959">
            <text:p text:style-name="P960">口頭問答、課堂觀察紀錄、上機實作、參與討論及學習歷程檔案</text:p>
          </table:table-cell>
          <table:table-cell table:style-name="TableCell961">
            <text:p text:style-name="P962">環境教育</text:p>
            <text:p text:style-name="P963">環J7透過「碳循環」，了解化石燃料與溫室氣體、全球暖化、及氣候變遷的關係。</text:p>
            <text:p text:style-name="P964">環J10了解天然災害對人類生<text:soft-page-break/>活、生命、社會發展與經濟產業的衝擊。</text:p>
            <text:p text:style-name="P965">環J11了解天然災害的人為影響因子。</text:p>
            <text:p text:style-name="P966">環J12認識不同類型災害可能伴隨的危險，學習適當預防與避難行為。</text:p>
            <text:p text:style-name="P967">環J13參與防災疏散演練。</text:p>
            <text:p text:style-name="P968"/>
            <text:p text:style-name="P969">海洋教育</text:p>
            <text:p text:style-name="P970">海J12探討臺灣海岸地形與近海的特色、成因與災害。</text:p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第廿一週1/16~1/19</text:p>
          </table:table-cell>
          <table:table-cell table:style-name="TableCell977">
            <text:p text:style-name="P978">段考週</text:p>
          </table:table-cell>
          <table:table-cell table:style-name="TableCell979">
            <text:p text:style-name="P980">社1a-Ⅳ-1發覺生活經驗或社會現象與社會領域內容知識的關係。</text:p>
            <text:p text:style-name="P981">地1a-Ⅳ-1說明重要地理現象分布特性的成因。</text:p>
            <text:p text:style-name="P982">地1b-Ⅳ-1解析自然環境與人文景觀的相互關係。</text:p>
          </table:table-cell>
          <table:table-cell table:style-name="TableCell983">
            <text:p text:style-name="P984">單元6大洋洲與兩極地區的區域發展及戰略競合</text:p>
            <text:p text:style-name="P985">6-1大洋洲區域發展有哪些特色？</text:p>
            <text:p text:style-name="P986">6-2大洋洲、兩極為什麼是戰略競合地區？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.投影機</text:p>
            <text:p text:style-name="P991">2.教學圖卡</text:p>
            <text:p text:style-name="P992">3.資訊教室</text:p>
          </table:table-cell>
          <table:table-cell table:style-name="TableCell993">
            <text:p text:style-name="P994">口頭問答、課堂觀察紀錄、上機實作、參與討論及學習歷程檔案</text:p>
          </table:table-cell>
          <table:table-cell table:style-name="TableCell995">
            <text:p text:style-name="P996">環境教育</text:p>
            <text:p text:style-name="P997">環J7透過「碳循環」，了解化石燃料與溫室氣體、全球暖化、及氣候變遷的關係。</text:p>
            <text:p text:style-name="P998">環J10了解天然災害對人類生活、生命、社會發展與經濟產業的衝擊。</text:p>
            <text:soft-page-break/>
            <text:p text:style-name="P999">環J11了解天然災害的人為影響因子。</text:p>
            <text:p text:style-name="P1000">環J12認識不同類型災害可能伴隨的危險，學習適當預防與避難行為。</text:p>
            <text:p text:style-name="P1001">環J13參與防災疏散演練。</text:p>
            <text:p text:style-name="P1002"/>
            <text:p text:style-name="P1003">海洋教育</text:p>
            <text:p text:style-name="P1004">海J12探討臺灣海岸地形與近海的特色、成因與災害。</text:p>
            <text:p text:style-name="P1005"/>
          </table:table-cell>
          <table:table-cell table:style-name="TableCell1006">
            <text:p text:style-name="P1007"><text:span text:style-name="T1008">0</text:span><text:span text:style-name="T1009">1/</text:span><text:span text:style-name="T1010">18</text:span><text:span text:style-name="T1011">~</text:span><text:span text:style-name="T1012">19</text:span><text:span text:style-name="T1013">段考</text:span></text:p>
          </table:table-cell>
        </table:table-row>
      </table:table>
      <text:p text:style-name="P1014"/>
      <text:p text:style-name="P1015"/>
      <text:p text:style-name="P1016"/>
      <text:p text:style-name="內文"><text:span text:style-name="T1017">六、</text:span><text:span text:style-name="T1018">法律規定教育議題實施規劃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rows-spanned="2">
            <text:p text:style-name="P1029">序號</text:p>
          </table:table-cell>
          <table:table-cell table:style-name="TableCell1030" table:number-rows-spanned="2">
            <text:p text:style-name="P1031">重要教育工作</text:p>
          </table:table-cell>
          <table:table-cell table:style-name="TableCell1032" table:number-columns-spanned="3">
            <text:p text:style-name="P1033">納入課程規劃實施情形</text:p>
            <text:p text:style-name="內文"><text:span text:style-name="T103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35" table:number-rows-spanned="2">
            <text:p text:style-name="P1036">本學期</text:p>
            <text:p text:style-name="P1037">實施時數</text:p>
          </table:table-cell>
          <table:table-cell table:style-name="TableCell1038" table:number-rows-spanned="2">
            <text:p text:style-name="P1039">相關規定說明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實施年級</text:p>
          </table:table-cell>
          <table:table-cell table:style-name="TableCell1045">
            <text:p text:style-name="P1046">領域學習或彈性學習課程別</text:p>
          </table:table-cell>
          <table:table-cell table:style-name="TableCell1047">
            <text:p text:style-name="P1048">實施</text:p>
            <text:p text:style-name="P1049">週次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 table:number-rows-spanned="3">
            <text:p text:style-name="P1054">1</text:p>
          </table:table-cell>
          <table:table-cell table:style-name="TableCell1055" table:number-rows-spanned="3">
            <text:p text:style-name="P1056">性別平等教育課程或活動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3">
            <text:p text:style-name="P1066"><text:span text:style-name="T1067">✽</text:span><text:span text:style-name="T1068">性別平等教育法第</text:span><text:span text:style-name="T1069">17</text:span><text:span text:style-name="T1070">條</text:span></text:p>
            <text:p text:style-name="P1071"><text:s text:c="2"/>每學期至少4小時</text:p>
            <text:p text:style-name="P1072"><text:span text:style-name="T1073">✽</text:span><text:span text:style-name="T1074">兒童及少年性剝削防制條例第</text:span><text:span text:style-name="T1075">4</text:span><text:span text:style-name="T1076">條</text:span></text:p>
            <text:p text:style-name="P1077"><text:s text:c="2"/>每學年應辦理兒童及少年性剝削防<text:s text:c="2"/></text:p>
            <text:p text:style-name="P1078"><text:span text:style-name="T1079"><text:s text:c="2"/></text:span><text:span text:style-name="T1080">治教育課程或教育宣導</text:span><text:span text:style-name="T1081">(</text:span><text:span text:style-name="T1082">建議融入</text:span><text:span text:style-name="T1083">)</text:span>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 table:number-rows-spanned="3">
            <text:p text:style-name="P1110">2</text:p>
          </table:table-cell>
          <table:table-cell table:style-name="TableCell1111" table:number-rows-spanned="3">
            <text:p text:style-name="P1112"><text:span text:style-name="T1113">性侵害防治教育課程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rows-spanned="3">
            <text:p text:style-name="P1123"><text:span text:style-name="T1124">✽</text:span><text:span text:style-name="T1125">性侵害犯罪防治法第</text:span><text:span text:style-name="T1126">7</text:span><text:span text:style-name="T1127">條</text:span></text:p>
            <text:p text:style-name="P1128"><text:span text:style-name="T1129"><text:s text:c="2"/></text:span><text:span text:style-name="T1130">每學年至少</text:span><text:span text:style-name="T1131">4</text:span><text:span text:style-name="T1132">小時</text:span>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 table:number-rows-spanned="3">
            <text:p text:style-name="P1159">3</text:p>
          </table:table-cell>
          <table:table-cell table:style-name="TableCell1160" table:number-rows-spanned="3">
            <text:p text:style-name="P1161">環境教育課程</text:p>
          </table:table-cell>
          <table:table-cell table:style-name="TableCell1162">
            <text:p text:style-name="P1163">八</text:p>
          </table:table-cell>
          <table:table-cell table:style-name="TableCell1164">
            <text:p text:style-name="P1165">環境教育</text:p>
          </table:table-cell>
          <table:table-cell table:style-name="TableCell1166">
            <text:p text:style-name="P1167">1-21</text:p>
          </table:table-cell>
          <table:table-cell table:style-name="TableCell1168">
            <text:p text:style-name="P1169">4</text:p>
          </table:table-cell>
          <table:table-cell table:style-name="TableCell1170" table:number-rows-spanned="3">
            <text:p text:style-name="內文"><text:span text:style-name="T1171">✽</text:span><text:span text:style-name="T1172">環境教育法第</text:span><text:span text:style-name="T1173">19</text:span><text:span text:style-name="T1174">條</text:span></text:p>
            <text:p text:style-name="P1175"><text:s text:c="2"/>每學年至少4小時</text:p>
            <text:p text:style-name="內文"><text:span text:style-name="T1176">(</text:span><text:span text:style-name="T1177">含海洋教育</text:span><text:span text:style-name="T1178">1</text:span><text:span text:style-name="T1179">小時，環境倫理、永續發展、氣候變遷、災害防救、能源資源永續利用</text:span><text:span text:style-name="T1180">3</text:span><text:span text:style-name="T1181">小時</text:span><text:span text:style-name="T1182">)</text:span>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 table:number-rows-spanned="3">
            <text:p text:style-name="P1209">4</text:p>
          </table:table-cell>
          <table:table-cell table:style-name="TableCell1210" table:number-rows-spanned="3">
            <text:p text:style-name="P1211"><text:span text:style-name="T1212">家庭教育課程及活動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rows-spanned="3">
            <text:p text:style-name="內文"><text:span text:style-name="T1222">✽</text:span><text:span text:style-name="T1223">家庭教育法第</text:span><text:span text:style-name="T1224">12</text:span><text:span text:style-name="T1225">條</text:span></text:p>
            <text:p text:style-name="內文"><text:span text:style-name="T1226"><text:s text:c="2"/></text:span><text:span text:style-name="T1227">每學年至少</text:span><text:span text:style-name="T1228">4</text:span><text:span text:style-name="T1229">小時</text:span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 table:number-rows-spanned="3">
            <text:p text:style-name="P1256">5</text:p>
          </table:table-cell>
          <table:table-cell table:style-name="TableCell1257" table:number-rows-spanned="3">
            <text:p text:style-name="P1258"><text:span text:style-name="T1259">家庭暴力防治課程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rows-spanned="3">
            <text:p text:style-name="內文"><text:span text:style-name="T1269">✽</text:span><text:span text:style-name="T1270">家庭暴力防治法第</text:span><text:span text:style-name="T1271">60</text:span><text:span text:style-name="T1272">條</text:span><text:span text:style-name="T1273">)</text:span></text:p>
            <text:p text:style-name="內文"><text:span text:style-name="T1274"><text:s text:c="2"/></text:span><text:span text:style-name="T1275">每學年至少</text:span><text:span text:style-name="T1276">4</text:span><text:span text:style-name="T1277">小時</text:span>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 table:number-rows-spanned="3">
            <text:p text:style-name="P1304">6</text:p>
          </table:table-cell>
          <table:table-cell table:style-name="TableCell1305" table:number-rows-spanned="3">
            <text:p text:style-name="P1306"><text:span text:style-name="T1307">全民國防教育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rows-spanned="3">
            <text:p text:style-name="內文"><text:span text:style-name="T1317">✽</text:span><text:span text:style-name="T1318">全民國防教育法第</text:span><text:span text:style-name="T1319">7</text:span><text:span text:style-name="T1320">條</text:span>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</table:table-row>
        <table:table-row table:style-name="TableRow1345">
          <table:table-cell table:style-name="TableCell1346" table:number-rows-spanned="3">
            <text:p text:style-name="P1347">7</text:p>
          </table:table-cell>
          <table:table-cell table:style-name="TableCell1348" table:number-rows-spanned="3">
            <text:p text:style-name="P1349">國際教育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3">
            <text:p text:style-name="P1359">依本局109年2月20日新北教新字第1090294487號函辦理，自110學年度起實施國際教育4堂課。</text:p>
            <text:p text:style-name="內文"><text:span text:style-name="T1360">每學年實施</text:span><text:span text:style-name="T1361">4</text:span><text:span text:style-name="T1362">節課，原則每學期</text:span><text:span text:style-name="T1363">2</text:span><text:span text:style-name="T1364">節課，惟經由各校課程委員會通過後，得彈性調整實施學期。</text:span>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covered-table-cell>
            <text:p text:style-name="P1388"/>
          </table:covered-table-cell>
        </table:table-row>
        <table:table-row table:style-name="TableRow1389">
          <table:table-cell table:style-name="TableCell1390">
            <text:p text:style-name="P1391">8</text:p>
          </table:table-cell>
          <table:table-cell table:style-name="TableCell1392">
            <text:p text:style-name="P1393">安全教育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9</text:p>
          </table:table-cell>
          <table:table-cell table:style-name="TableCell1407">
            <text:p text:style-name="P1408">生命教育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0</text:p>
          </table:table-cell>
          <table:table-cell table:style-name="TableCell1422">
            <text:p text:style-name="P1423"><text:span text:style-name="T1424">閱</text:span><text:span text:style-name="T1425">讀</text:span><text:span text:style-name="T1426">素養、</text:span><text:span text:style-name="T1427">媒體素養教育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生涯規劃</text:span><text:span text:style-name="T1444">教育</text:span></text:p>
          </table:table-cell>
          <table:table-cell table:style-name="TableCell1445">
            <text:p text:style-name="P1446">八</text:p>
          </table:table-cell>
          <table:table-cell table:style-name="TableCell1447">
            <text:p text:style-name="P1448">社會領域地理</text:p>
          </table:table-cell>
          <table:table-cell table:style-name="TableCell1449">
            <text:p text:style-name="P1450">8-13<text:s/>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多元文化</text:span><text:span text:style-name="T1461">教育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品德教育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原住民族教育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法治教育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生命教育</text:p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能源</text:span><text:span text:style-name="T1542">教育</text:span></text:p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戶外教育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內文"><text:span text:style-name="T1570"><text:line-break/></text:span><text:span text:style-name="T1571">生涯規劃</text:span><text:span text:style-name="T1572">教育</text:span>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rows-spanned="2">
            <text:p text:style-name="P1583">序號</text:p>
          </table:table-cell>
          <table:table-cell table:style-name="TableCell1584" table:number-rows-spanned="2">
            <text:p text:style-name="P1585">重要教育工作</text:p>
          </table:table-cell>
          <table:table-cell table:style-name="TableCell1586" table:number-columns-spanned="3">
            <text:p text:style-name="P1587">納入課程規劃實施情形</text:p>
            <text:p text:style-name="內文"><text:span text:style-name="T158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89" table:number-rows-spanned="2">
            <text:p text:style-name="P1590">本學期</text:p>
            <text:p text:style-name="P1591">實施時數</text:p>
          </table:table-cell>
          <table:table-cell table:style-name="TableCell1592" table:number-rows-spanned="2">
            <text:p text:style-name="P1593"><text:span text:style-name="T1594">請註明課程單元及</text:span><text:span text:style-name="T1595">實質內涵</text:span><text:span text:style-name="T1596">指標</text:span><text:span text:style-name="T1597">表</text:span>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實施年級</text:p>
          </table:table-cell>
          <table:table-cell table:style-name="TableCell1603">
            <text:p text:style-name="P1604">領域學習或彈性學習課程別</text:p>
          </table:table-cell>
          <table:table-cell table:style-name="TableCell1605">
            <text:p text:style-name="P1606">實施</text:p>
            <text:p text:style-name="P1607">週次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6">
            <text:p text:style-name="P1612"/>
          </table:table-cell>
          <table:table-cell table:style-name="TableCell1613" table:number-rows-spanned="6">
            <text:p text:style-name="P1614">生涯規劃教育</text:p>
          </table:table-cell>
          <table:table-cell table:style-name="TableCell1615">
            <text:p text:style-name="P1616">八</text:p>
          </table:table-cell>
          <table:table-cell table:style-name="TableCell1617">
            <text:p text:style-name="P1618">社會領域地理</text:p>
          </table:table-cell>
          <table:table-cell table:style-name="TableCell1619">
            <text:p text:style-name="P1620">8-13<text:s/>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涯J6 建立對於未來生涯的願景。</text:p>
            <text:p text:style-name="P1625">涯J9 社會變遷與工作/教育環境的關係。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</table:table>
      <text:p text:style-name="P1691"/>
      <text:p text:style-name="P1692">七、本課程是否有校外人士協助教學</text:p>
      <text:p text:style-name="內文"><text:span text:style-name="T1693">■</text:span><text:span text:style-name="T1694">否，全學年都沒有</text:span><text:span text:style-name="T1695">(</text:span><text:span text:style-name="T1696">以下免填</text:span><text:span text:style-name="T1697">)</text:span></text:p>
      <text:p text:style-name="P1698">□有，部分班級，實施的班級為：___________</text:p>
      <text:p text:style-name="P1699">□有，全學年實施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soft-page-break/>
            <text:p text:style-name="P1709">教學期程</text:p>
          </table:table-cell>
          <table:table-cell table:style-name="TableCell1710">
            <text:p text:style-name="P1711">校外人士協助之課程大綱</text:p>
          </table:table-cell>
          <table:table-cell table:style-name="TableCell1712">
            <text:p text:style-name="P1713">教材形式</text:p>
          </table:table-cell>
          <table:table-cell table:style-name="TableCell1714">
            <text:p text:style-name="P1715">教材內容簡介</text:p>
          </table:table-cell>
          <table:table-cell table:style-name="TableCell1716">
            <text:p text:style-name="P1717">預期成效</text:p>
          </table:table-cell>
          <table:table-cell table:style-name="TableCell1718">
            <text:p text:style-name="P1719">原授課教師角色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□簡報□印刷品□影音光碟</text:p>
            <text:p text:style-name="P1727">□其他於課程或活動中使用之教學資料，請說明：<text:s/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</table:table>
      <text:p text:style-name="P1760">*上述欄位皆與校外人士協助教學與活動之申請表一致</text:p>
      <text:p text:style-name="P1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" style:display-name="1-1-1" style:family="paragraph" style:parent-style-name="內文">
      <style:paragraph-properties fo:text-align="start" fo:margin-top="0.0694in" fo:margin-bottom="0.0694in" fo:text-indent="0in"/>
      <style:text-properties style:font-name="Arial Unicode MS" style:font-name-asian="Arial Unicode MS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7:00Z</meta:creation-date>
    <dc:date>2026-02-05T03:4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4" meta:paragraph-count="20" meta:word-count="1546" meta:character-count="10341" meta:row-count="73" meta:non-whitespace-character-count="8815"/>
  </office:meta>
</office:document-meta>
</file>