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0.9777in" style:use-optimal-column-width="false"/>
    </style:style>
    <style:style style:name="TableColumn137" style:family="table-column">
      <style:table-column-properties style:column-width="0.9708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2388in" style:use-optimal-column-width="false"/>
    </style:style>
    <style:style style:name="Table135" style:family="table">
      <style:table-properties style:width="10.4715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start"/>
      <style:text-properties style:font-name-asian="標楷體" fo:color="#FF0000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</style:style>
    <style:style style:name="T2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line-height-at-least="0.1666in" fo:text-indent="-0.0048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start" style:line-height-at-least="0.1666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start" style:line-height-at-least="0.1666in" fo:text-indent="-0.0048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color="#FF0000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style:line-height-at-least="0.1666in" fo:text-indent="-0.0048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start" style:line-height-at-least="0.1666in" fo:text-indent="-0.0048in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style:line-height-at-least="0.1666in" fo:text-indent="-0.0048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6111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start"/>
      <style:text-properties style:font-name-asian="標楷體" style:use-window-font-color="true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start"/>
      <style:text-properties style:font-name-asian="標楷體" style:use-window-font-color="true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start"/>
      <style:text-properties style:font-name-asian="標楷體" style:use-window-font-color="true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start"/>
      <style:text-properties style:font-name-asian="標楷體" style:use-window-font-color="true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start"/>
      <style:text-properties style:font-name-asian="標楷體" style:use-window-font-color="true"/>
    </style:style>
    <style:style style:name="TableCell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13" style:family="table-row">
      <style:table-row-properties style:min-row-height="0.6111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start"/>
      <style:text-properties style:font-name-asian="標楷體" style:use-window-font-color="true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start"/>
      <style:text-properties style:font-name-asian="標楷體" style:use-window-font-color="true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.1666in" fo:text-indent="-0.0048in"/>
    </style:style>
    <style:style style:name="T47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start"/>
      <style:text-properties style:font-name-asian="標楷體" style:use-window-font-color="true"/>
    </style:style>
    <style:style style:name="P479" style:parent-style-name="Default" style:family="paragraph">
      <style:paragraph-properties fo:text-align="start"/>
      <style:text-properties style:font-name-asian="標楷體" style:use-window-font-color="true"/>
    </style:style>
    <style:style style:name="P480" style:parent-style-name="Default" style:family="paragraph">
      <style:paragraph-properties fo:text-align="start"/>
      <style:text-properties style:font-name-asian="標楷體" style:use-window-font-color="true"/>
    </style:style>
    <style:style style:name="TableCell4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11" style:family="table-row">
      <style:table-row-properties style:min-row-height="0.6111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text-align="start"/>
      <style:text-properties style:font-name-asian="標楷體" style:use-window-font-color="true"/>
    </style:style>
    <style:style style:name="P516" style:parent-style-name="Default" style:family="paragraph">
      <style:paragraph-properties fo:text-align="start"/>
      <style:text-properties style:font-name-asian="標楷體" style:use-window-font-color="true"/>
    </style:style>
    <style:style style:name="P517" style:parent-style-name="Default" style:family="paragraph">
      <style:paragraph-properties fo:text-align="start"/>
      <style:text-properties style:font-name-asian="標楷體" style:use-window-font-color="true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text-align="start"/>
      <style:text-properties style:font-name-asian="標楷體" style:use-window-font-color="true"/>
    </style:style>
    <style:style style:name="P553" style:parent-style-name="Default" style:family="paragraph">
      <style:paragraph-properties fo:text-align="start"/>
      <style:text-properties style:font-name-asian="標楷體" style:use-window-font-color="true"/>
    </style:style>
    <style:style style:name="P554" style:parent-style-name="Default" style:family="paragraph">
      <style:paragraph-properties fo:text-align="start"/>
      <style:text-properties style:font-name-asian="標楷體" style:use-window-font-color="true"/>
    </style:style>
    <style:style style:name="TableCell5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5" style:family="table-row">
      <style:table-row-properties style:min-row-height="0.6111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fo:text-align="start"/>
      <style:text-properties style:font-name-asian="標楷體" style:use-window-font-color="true"/>
    </style:style>
    <style:style style:name="P590" style:parent-style-name="Default" style:family="paragraph">
      <style:paragraph-properties fo:text-align="start"/>
      <style:text-properties style:font-name-asian="標楷體" style:use-window-font-color="true"/>
    </style:style>
    <style:style style:name="P591" style:parent-style-name="Default" style:family="paragraph">
      <style:paragraph-properties fo:text-align="start"/>
      <style:text-properties style:font-name-asian="標楷體" style:use-window-font-color="true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start"/>
      <style:text-properties style:font-name-asian="標楷體" style:use-window-font-color="true"/>
    </style:style>
    <style:style style:name="P621" style:parent-style-name="Default" style:family="paragraph">
      <style:paragraph-properties fo:text-align="start"/>
      <style:text-properties style:font-name-asian="標楷體" style:use-window-font-color="true"/>
    </style:style>
    <style:style style:name="P622" style:parent-style-name="Default" style:family="paragraph">
      <style:paragraph-properties fo:text-align="start"/>
      <style:text-properties style:font-name-asian="標楷體" style:use-window-font-color="true"/>
    </style:style>
    <style:style style:name="TableCell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7" style:family="table-row">
      <style:table-row-properties style:min-row-height="0.6111in"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text-align="start"/>
      <style:text-properties style:font-name-asian="標楷體" style:use-window-font-color="true"/>
    </style:style>
    <style:style style:name="P652" style:parent-style-name="Default" style:family="paragraph">
      <style:paragraph-properties fo:text-align="start"/>
      <style:text-properties style:font-name-asian="標楷體" style:use-window-font-color="true"/>
    </style:style>
    <style:style style:name="P653" style:parent-style-name="Default" style:family="paragraph">
      <style:paragraph-properties fo:text-align="start"/>
      <style:text-properties style:font-name-asian="標楷體" style:use-window-font-color="true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start"/>
      <style:text-properties style:font-name-asian="標楷體" style:use-window-font-color="true"/>
    </style:style>
    <style:style style:name="P683" style:parent-style-name="Default" style:family="paragraph">
      <style:paragraph-properties fo:text-align="start"/>
      <style:text-properties style:font-name-asian="標楷體" style:use-window-font-color="true"/>
    </style:style>
    <style:style style:name="P684" style:parent-style-name="Default" style:family="paragraph">
      <style:paragraph-properties fo:text-align="start"/>
      <style:text-properties style:font-name-asian="標楷體" style:use-window-font-color="true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09" style:family="table-row">
      <style:table-row-properties style:min-row-height="0.6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start"/>
      <style:text-properties style:font-name-asian="標楷體" style:use-window-font-color="true"/>
    </style:style>
    <style:style style:name="P714" style:parent-style-name="Default" style:family="paragraph">
      <style:paragraph-properties fo:text-align="start"/>
      <style:text-properties style:font-name-asian="標楷體" style:use-window-font-color="true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6" style:family="table-row">
      <style:table-row-properties style:min-row-height="0.6111in" style:use-optimal-row-height="false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start"/>
      <style:text-properties style:font-name-asian="標楷體" style:use-window-font-color="true"/>
    </style:style>
    <style:style style:name="P751" style:parent-style-name="Default" style:family="paragraph">
      <style:paragraph-properties fo:text-align="start"/>
      <style:text-properties style:font-name-asian="標楷體" style:use-window-font-color="true"/>
    </style:style>
    <style:style style:name="TableCell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3" style:family="table-row">
      <style:table-row-properties style:min-row-height="0.6111in" style:use-optimal-row-height="false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text-align="start"/>
      <style:text-properties style:font-name-asian="標楷體" style:use-window-font-color="true"/>
    </style:style>
    <style:style style:name="P788" style:parent-style-name="Default" style:family="paragraph">
      <style:paragraph-properties fo:text-align="start"/>
      <style:text-properties style:font-name-asian="標楷體" style:use-window-font-color="true"/>
    </style:style>
    <style:style style:name="TableCell7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style:line-height-at-least="0.1666in" fo:text-indent="-0.0048in"/>
    </style:style>
    <style:style style:name="T82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23" style:family="table-row">
      <style:table-row-properties style:min-row-height="0.6111in" style:use-optimal-row-height="false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Default" style:family="paragraph">
      <style:paragraph-properties fo:text-align="start"/>
      <style:text-properties style:font-name-asian="標楷體" style:use-window-font-color="true"/>
    </style:style>
    <style:style style:name="TableCell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0" style:family="table-row">
      <style:table-row-properties style:min-row-height="0.6111in" style:use-optimal-row-height="false"/>
    </style:style>
    <style:style style:name="TableCell8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Default" style:family="paragraph">
      <style:paragraph-properties fo:text-align="start"/>
      <style:text-properties style:font-name-asian="標楷體" style:use-window-font-color="true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7" style:family="table-row">
      <style:table-row-properties style:min-row-height="0.8041in" style:use-optimal-row-height="false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start"/>
      <style:text-properties style:font-name-asian="標楷體" style:use-window-font-color="true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Default" style:family="paragraph">
      <style:paragraph-properties fo:text-align="start"/>
      <style:text-properties style:font-name-asian="標楷體" style:use-window-font-color="true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76" style:family="table-column">
      <style:table-column-properties style:column-width="0.4923in"/>
    </style:style>
    <style:style style:name="TableColumn977" style:family="table-column">
      <style:table-column-properties style:column-width="2.4215in"/>
    </style:style>
    <style:style style:name="TableColumn978" style:family="table-column">
      <style:table-column-properties style:column-width="0.5909in"/>
    </style:style>
    <style:style style:name="TableColumn979" style:family="table-column">
      <style:table-column-properties style:column-width="1.6736in"/>
    </style:style>
    <style:style style:name="TableColumn980" style:family="table-column">
      <style:table-column-properties style:column-width="0.8263in"/>
    </style:style>
    <style:style style:name="TableColumn981" style:family="table-column">
      <style:table-column-properties style:column-width="0.8861in"/>
    </style:style>
    <style:style style:name="TableColumn982" style:family="table-column">
      <style:table-column-properties style:column-width="2.9145in"/>
    </style:style>
    <style:style style:name="Table975" style:family="table">
      <style:table-properties style:width="9.8055in" fo:margin-left="0in" table:align="center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6" style:family="table-row">
      <style:table-row-properties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8" style:family="table-row">
      <style:table-row-properties style:min-row-height="0.4118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start"/>
    </style:style>
    <style:style style:name="T102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align="star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0" style:family="table-row">
      <style:table-row-properties style:min-row-height="0.4118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52" style:family="table-row">
      <style:table-row-properties style:min-row-height="0.412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64" style:family="table-row">
      <style:table-row-properties style:min-row-height="0.236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/>
    </style:style>
    <style:style style:name="T108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/>
    </style:style>
    <style:style style:name="T1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9" style:family="table-row">
      <style:table-row-properties style:min-row-height="0.2361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1" style:family="table-row">
      <style:table-row-properties style:min-row-height="0.2361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3" style:family="table-row">
      <style:table-row-properties style:min-row-height="0.4118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9" style:family="table-row">
      <style:table-row-properties style:min-row-height="0.4118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 style:min-row-height="0.412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6" style:family="table-row">
      <style:table-row-properties style:min-row-height="0.2361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 style:min-row-height="0.2361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0" style:family="table-row">
      <style:table-row-properties style:min-row-height="0.2361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4" style:family="table-row">
      <style:table-row-properties style:min-row-height="0.2361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6" style:family="table-row">
      <style:table-row-properties style:min-row-height="0.2361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8" style:family="table-row">
      <style:table-row-properties style:min-row-height="0.2361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7" style:family="table-row">
      <style:table-row-properties style:min-row-height="0.2361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9" style:family="table-row">
      <style:table-row-properties style:min-row-height="0.2361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1" style:family="table-row">
      <style:table-row-properties style:min-row-height="0.4951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1" style:family="table-row">
      <style:table-row-properties style:min-row-height="0.4951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3" style:family="table-row">
      <style:table-row-properties style:min-row-height="0.4958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5" style:family="table-row">
      <style:table-row-properties style:min-row-height="0.4958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0" style:family="table-row">
      <style:table-row-properties style:min-row-height="0.4958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5" style:family="table-row">
      <style:table-row-properties style:min-row-height="0.4958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start"/>
    </style:style>
    <style:style style:name="T1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4" style:family="table-row">
      <style:table-row-properties style:min-row-height="0.4958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text-autospace="none" fo:text-align="center"/>
    </style:style>
    <style:style style:name="T139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1" style:family="table-row">
      <style:table-row-properties style:min-row-height="0.4958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text-align="center"/>
    </style:style>
    <style:style style:name="T14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8" style:family="table-row">
      <style:table-row-properties style:min-row-height="0.4958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text-autospace="none" fo:text-align="center"/>
    </style:style>
    <style:style style:name="T14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4" style:family="table-row">
      <style:table-row-properties style:min-row-height="0.4958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text-autospace="none" fo:text-align="center"/>
    </style:style>
    <style:style style:name="T144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 style:min-row-height="0.4958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center"/>
    </style:style>
    <style:style style:name="T14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6" style:family="table-row">
      <style:table-row-properties style:min-row-height="0.4958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4958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text-autospace="none" fo:text-align="center"/>
    </style:style>
    <style:style style:name="T14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0" style:family="table-row">
      <style:table-row-properties style:min-row-height="0.4958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30" style:family="table-column">
      <style:table-column-properties style:column-width="0.4888in"/>
    </style:style>
    <style:style style:name="TableColumn1531" style:family="table-column">
      <style:table-column-properties style:column-width="2.4611in"/>
    </style:style>
    <style:style style:name="TableColumn1532" style:family="table-column">
      <style:table-column-properties style:column-width="0.4923in"/>
    </style:style>
    <style:style style:name="TableColumn1533" style:family="table-column">
      <style:table-column-properties style:column-width="1.7715in"/>
    </style:style>
    <style:style style:name="TableColumn1534" style:family="table-column">
      <style:table-column-properties style:column-width="0.8861in"/>
    </style:style>
    <style:style style:name="TableColumn1535" style:family="table-column">
      <style:table-column-properties style:column-width="0.7875in"/>
    </style:style>
    <style:style style:name="TableColumn1536" style:family="table-column">
      <style:table-column-properties style:column-width="2.9645in"/>
    </style:style>
    <style:style style:name="Table1529" style:family="table">
      <style:table-properties style:width="9.852in" fo:margin-left="0in" table:align="center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font-weight="bold" style:font-weight-asian="bold"/>
    </style:style>
    <style:style style:name="T1551" style:parent-style-name="預設段落字型" style:family="text">
      <style:text-properties style:font-name="標楷體" style:font-name-asian="標楷體" fo:font-weight="bold" style:font-weight-asian="bold"/>
    </style:style>
    <style:style style:name="T1552" style:parent-style-name="預設段落字型" style:family="text">
      <style:text-properties style:font-name="標楷體" style:font-name-asian="標楷體" fo:font-weight="bold" style:font-weight-asian="bold"/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TableRow1554" style:family="table-row">
      <style:table-row-properties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66" style:family="table-row">
      <style:table-row-properties style:min-row-height="0.2361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fo:font-weight="bold" style:font-weight-asian="bold"/>
    </style:style>
    <style:style style:name="TableRow1581" style:family="table-row">
      <style:table-row-properties style:min-row-height="0.2361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weight="bold" style:font-weight-asian="bold"/>
    </style:style>
    <style:style style:name="TableRow1594" style:family="table-row">
      <style:table-row-properties style:min-row-height="0.2361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Row1607" style:family="table-row">
      <style:table-row-properties style:min-row-height="0.2361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 style:font-name-complex="標楷體"/>
    </style:style>
    <style:style style:name="TableRow1620" style:family="table-row">
      <style:table-row-properties style:min-row-height="0.2361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style:font-name-complex="標楷體"/>
    </style:style>
    <style:style style:name="TableRow1633" style:family="table-row">
      <style:table-row-properties style:min-row-height="0.2826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標楷體"/>
    </style:style>
    <style:style style:name="P16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52" style:family="table-column">
      <style:table-column-properties style:column-width="0.8972in"/>
    </style:style>
    <style:style style:name="TableColumn1653" style:family="table-column">
      <style:table-column-properties style:column-width="2.3722in"/>
    </style:style>
    <style:style style:name="TableColumn1654" style:family="table-column">
      <style:table-column-properties style:column-width="2.4395in"/>
    </style:style>
    <style:style style:name="TableColumn1655" style:family="table-column">
      <style:table-column-properties style:column-width="1.5944in"/>
    </style:style>
    <style:style style:name="TableColumn1656" style:family="table-column">
      <style:table-column-properties style:column-width="0.9715in"/>
    </style:style>
    <style:style style:name="TableColumn1657" style:family="table-column">
      <style:table-column-properties style:column-width="2.2166in"/>
    </style:style>
    <style:style style:name="Table1651" style:family="table">
      <style:table-properties style:width="10.4916in" fo:margin-left="-0.2006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0.013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138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138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13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1" style:family="table-row">
      <style:table-row-properties/>
    </style:style>
    <style:style style:name="TableCell1672" style:family="table-cell">
      <style:table-cell-properties fo:border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7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九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呂桂芳</text:span><text:span text:style-name="T26">＿＿＿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 <text:s/></text:span><text:span text:style-name="T48">21</text:span><text:span text:style-name="T49"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□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■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社-J-A2 覺察人類生活相關議題，進而分析判斷及反思，並嘗試改善或解決問題。</text:p>
            <text:p text:style-name="P118">社-J-B1 運用文字、語言、表格與圖像等表徵符號，表達人類生活的豐富面貌，並能促進相互溝通與理解。</text:p>
            <text:p text:style-name="P119">社-J-C1 培養道德思辨與實踐能力、尊重人權的態度，具備民主素養、法治觀念、環境倫理以及在地與全球意識，參與社會公益活動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ext:p text:style-name="P130"/>
      <text:p text:style-name="P131"/>
      <text:p text:style-name="P132"><text:span text:style-name="T133">五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教學期程</text:p>
          </table:table-cell>
          <table:table-cell table:style-name="TableCell148" table:number-columns-spanned="2">
            <text:p text:style-name="P149">學習重點</text:p>
          </table:table-cell>
          <table:covered-table-cell/>
          <table:table-cell table:style-name="TableCell150" table:number-rows-spanned="2">
            <text:p text:style-name="P151">單元/主題名稱與活動內容</text:p>
          </table:table-cell>
          <table:table-cell table:style-name="TableCell152" table:number-rows-spanned="2">
            <text:p text:style-name="P153">節數</text:p>
          </table:table-cell>
          <table:table-cell table:style-name="TableCell154" table:number-rows-spanned="2">
            <text:p text:style-name="P155">教學資源/學習策略</text:p>
          </table:table-cell>
          <table:table-cell table:style-name="TableCell156" table:number-rows-spanned="2">
            <text:p text:style-name="P157">評量方式</text:p>
          </table:table-cell>
          <table:table-cell table:style-name="TableCell158" table:number-rows-spanned="2">
            <text:p text:style-name="P159">融入議題</text:p>
          </table:table-cell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學習內容</text:p>
          </table:table-cell>
          <table:table-cell table:style-name="TableCell166">
            <text:p text:style-name="P167">學習表現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週、月或起訖時間均可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例如：</text:p>
            <text:p text:style-name="P183">單元一</text:p>
            <text:p text:style-name="P184">活動一：</text:p>
            <text:p text:style-name="P185">﹙須包含教學重點與活動內容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例如：</text:p>
            <text:p text:style-name="P192">1.觀察記錄</text:p>
            <text:p text:style-name="P193">2.學習單</text:p>
            <text:p text:style-name="P194">3.參與態度</text:p>
            <text:p text:style-name="P195">4.合作能力</text:p>
          </table:table-cell>
          <table:table-cell table:style-name="TableCell196">
            <text:p text:style-name="P197">例如：</text:p>
            <text:p text:style-name="P198">性別平等、</text:p>
            <text:p text:style-name="P199">人權、環境</text:p>
            <text:p text:style-name="P200">海洋、品德</text:p>
            <text:p text:style-name="P201">生命、法治</text:p>
            <text:p text:style-name="P202"><text:span text:style-name="T203">科技</text:span><text:span text:style-name="T204">、</text:span><text:span text:style-name="T205">資</text:span><text:span text:style-name="T206">訊</text:span></text:p>
            <text:p text:style-name="P207">能源、安全</text:p>
            <text:p text:style-name="P208">防災、</text:p>
            <text:p text:style-name="P209">家庭教育、</text:p>
            <text:p text:style-name="P210">生涯規劃、</text:p>
            <text:p text:style-name="P211">多元文化、</text:p>
            <text:p text:style-name="P212"><text:span text:style-name="T213">閱</text:span><text:span text:style-name="T214">讀</text:span><text:span text:style-name="T215">素養</text:span><text:span text:style-name="T216">、</text:span></text:p>
            <text:p text:style-name="P217">戶外教育、</text:p>
            <text:p text:style-name="P218"><text:span text:style-name="T219">國</text:span><text:span text:style-name="T220">際教育</text:span><text:span text:style-name="T221">、</text:span></text:p>
            <text:p text:style-name="P222"><text:span text:style-name="T223">原住民族教育</text:span></text:p>
          </table:table-cell>
          <table:table-cell table:style-name="TableCell224">
            <text:p text:style-name="P225"><text:span text:style-name="T226">□</text:span><text:span text:style-name="T227">實施跨領域或</text:span><text:span text:style-name="T228">跨</text:span><text:span text:style-name="T229">科目協同教學</text:span><text:span text:style-name="T230">(</text:span><text:span text:style-name="T231">需另申請授課鐘點費者</text:span><text:span text:style-name="T232">)</text:span></text:p>
            <text:p text:style-name="P233">1.協同科目：</text:p>
            <text:p text:style-name="P234"><text:s/>＿<text:s text:c="6"/><text:s/>＿<text:s/></text:p>
            <text:p text:style-name="P235"><text:span text:style-name="T236">2.</text:span><text:span text:style-name="T237">協同節數：</text:span></text:p>
            <text:p text:style-name="P238"><text:span text:style-name="T239">＿</text:span><text:span text:style-name="T240"><text:s text:c="6"/></text:span><text:span text:style-name="T241">＿＿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實施跨領域或</text:span><text:span text:style-name="T263">跨</text:span><text:span text:style-name="T264">科目協同教學</text:span><text:span text:style-name="T265">(</text:span><text:span text:style-name="T266">需另申請授課鐘點費者</text:span><text:span text:style-name="T267">)</text:span></text:p>
            <text:p text:style-name="P268">1.協同科目：</text:p>
            <text:p text:style-name="P269"><text:s/>＿<text:s text:c="7"/>＿<text:s/></text:p>
            <text:p text:style-name="P270"><text:span text:style-name="T271">2.</text:span><text:span text:style-name="T272">協同節數：</text:span></text:p>
            <text:p text:style-name="P273"><text:span text:style-name="T274">＿</text:span><text:span text:style-name="T275"><text:s text:c="6"/></text:span><text:span text:style-name="T276">＿＿</text:span></text:p>
          </table:table-cell>
        </table:table-row>
        <table:table-row table:style-name="TableRow277">
          <table:table-cell table:style-name="TableCell278">
            <text:p text:style-name="P279">第一週</text:p>
            <text:p text:style-name="P280">8/30~9/4</text:p>
          </table:table-cell>
          <table:table-cell table:style-name="TableCell281">
            <text:p text:style-name="P282">歷 Na-IV-1 非洲與西亞的早期文化。</text:p>
          </table:table-cell>
          <table:table-cell table:style-name="TableCell283">
            <text:p text:style-name="P284">社1a-Ⅳ-1發覺生活經驗或社會現象與社會領域內容知識的關係。</text:p>
            <text:p text:style-name="P285">社2c-Ⅳ-1從歷史或社會事件，省思自身或所屬群體的文化淵源、處境及自主性。</text:p>
          </table:table-cell>
          <table:table-cell table:style-name="TableCell286">
            <text:p text:style-name="P287">單元1西亞與非洲的古文明</text:p>
            <text:p text:style-name="P288">1-1西亞古文明</text:p>
            <text:p text:style-name="P289">1-2埃及古文明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.投影機</text:p>
            <text:p text:style-name="P294">2.教學圖卡</text:p>
            <text:p text:style-name="P295">3.資訊教室</text:p>
          </table:table-cell>
          <table:table-cell table:style-name="TableCell296">
            <text:p text:style-name="P297">口頭問答、課堂觀察紀錄、上機實作、參與討論及學習歷程檔案</text:p>
          </table:table-cell>
          <table:table-cell table:style-name="TableCell298">
            <text:p text:style-name="P299">海洋教育</text:p>
            <text:p text:style-name="P300">海J9了解我國與其他國家海洋文化的異同。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第二週9/5~9/11</text:p>
          </table:table-cell>
          <table:table-cell table:style-name="TableCell306">
            <text:p text:style-name="P307">歷 Na-IV-1 非洲與西亞的早期文化。</text:p>
          </table:table-cell>
          <table:table-cell table:style-name="TableCell308">
            <text:p text:style-name="P309">社1a-Ⅳ-1發覺生活經驗或社會現象與社會領域內容知識的關係。</text:p>
            <text:p text:style-name="P310">社2c-Ⅳ-1從歷史或社會事<text:soft-page-break/>件，省思自身或所屬群體的文化淵源、處境及自主性。</text:p>
          </table:table-cell>
          <table:table-cell table:style-name="TableCell311">
            <text:p text:style-name="P312">單元1西亞與非洲的古文明</text:p>
            <text:p text:style-name="P313">1-1西亞古文明</text:p>
            <text:p text:style-name="P314">1-2埃及古文明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.投影機</text:p>
            <text:p text:style-name="P319">2.教學圖卡</text:p>
            <text:p text:style-name="P320">3.資訊教室</text:p>
          </table:table-cell>
          <table:table-cell table:style-name="TableCell321">
            <text:p text:style-name="P322">口頭問答、課堂觀察紀錄、上機實作、參與討論及學習歷程檔案</text:p>
          </table:table-cell>
          <table:table-cell table:style-name="TableCell323">
            <text:p text:style-name="P324">海洋教育</text:p>
            <text:p text:style-name="P325">海J9了解我國與其他國家海洋文化的異同。</text:p>
          </table:table-cell>
          <table:table-cell table:style-name="TableCell326">
            <text:p text:style-name="P327">9/6~7九年級複習考</text:p>
          </table:table-cell>
        </table:table-row>
        <table:table-row table:style-name="TableRow328">
          <table:table-cell table:style-name="TableCell329">
            <text:p text:style-name="P330">第三週9/12~9/18</text:p>
          </table:table-cell>
          <table:table-cell table:style-name="TableCell331">
            <text:p text:style-name="P332">歷 Na-IV-1 非洲與西亞的早期文化。</text:p>
          </table:table-cell>
          <table:table-cell table:style-name="TableCell333">
            <text:p text:style-name="P334">社1a-Ⅳ-1發覺生活經驗或社會現象與社會領域內容知識的關係。</text:p>
            <text:p text:style-name="P335">社2c-Ⅳ-1從歷史或社會事件，省思自身或所屬群體的文化淵源、處境及自主性</text:p>
          </table:table-cell>
          <table:table-cell table:style-name="TableCell336">
            <text:p text:style-name="P337">單元1西亞與非洲的古文明</text:p>
            <text:p text:style-name="P338">1-1西亞古文明</text:p>
            <text:p text:style-name="P339">1-2埃及古文明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.投影機</text:p>
            <text:p text:style-name="P344">2.教學圖卡</text:p>
            <text:p text:style-name="P345">3.資訊教室</text:p>
          </table:table-cell>
          <table:table-cell table:style-name="TableCell346">
            <text:p text:style-name="P347">口頭問答、課堂觀察紀錄、上機實作、參與討論及學習歷程檔案</text:p>
          </table:table-cell>
          <table:table-cell table:style-name="TableCell348">
            <text:p text:style-name="P349">海洋教育</text:p>
            <text:p text:style-name="P350">海J9了解我國與其他國家海洋文化的異同。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四週9/19~9/25</text:p>
          </table:table-cell>
          <table:table-cell table:style-name="TableCell356">
            <text:p text:style-name="P357">歷 Na-IV-2 希臘、羅馬的政治及文化。</text:p>
          </table:table-cell>
          <table:table-cell table:style-name="TableCell358">
            <text:p text:style-name="P359">社1a-Ⅳ-1發覺生活經驗或社會現象與社會領域內容知識的關係。</text:p>
            <text:p text:style-name="P360">歷1a-Ⅳ-2理解所習得歷史事件的發展歷程與重要歷史變遷。</text:p>
            <text:p text:style-name="P361">歷1c-Ⅳ-2從<text:soft-page-break/>多元觀點探究重要歷史事件與人物在歷史中的作用與意義。</text:p>
          </table:table-cell>
          <table:table-cell table:style-name="TableCell362">
            <text:p text:style-name="P363">單元2希臘與羅馬的古文明</text:p>
            <text:p text:style-name="P364">2-1古希臘的政治演變與文化</text:p>
            <text:p text:style-name="P365">2-2古羅馬的政治與文化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.投影機</text:p>
            <text:p text:style-name="P370">2.教學圖卡</text:p>
            <text:p text:style-name="P371">3.資訊教室</text:p>
          </table:table-cell>
          <table:table-cell table:style-name="TableCell372">
            <text:p text:style-name="P373">口頭問答、課堂觀察紀錄、上機實作、參與討論及學習歷程檔案</text:p>
          </table:table-cell>
          <table:table-cell table:style-name="TableCell374">
            <text:p text:style-name="P375">性別平等教育</text:p>
            <text:p text:style-name="P376">性J12省思與他人的性別權力關係，促進平等與良好的互動。</text:p>
            <text:p text:style-name="P377"/>
            <text:p text:style-name="P378">海洋教育</text:p>
            <text:p text:style-name="P379">海J5了解我國國土地理位置的特色及重要<text:soft-page-break/>性。</text:p>
            <text:p text:style-name="P380">海J6了解與日常生活相關的海洋法規。</text:p>
          </table:table-cell>
          <table:table-cell table:style-name="TableCell381">
            <text:p text:style-name="P382">線上教學演練（交線上作業）</text:p>
          </table:table-cell>
        </table:table-row>
        <table:table-row table:style-name="TableRow383">
          <table:table-cell table:style-name="TableCell384">
            <text:p text:style-name="P385">第五週9/26~10/2</text:p>
          </table:table-cell>
          <table:table-cell table:style-name="TableCell386">
            <text:p text:style-name="P387">歷 Na-IV-2 希臘、羅馬的政治及文化。</text:p>
          </table:table-cell>
          <table:table-cell table:style-name="TableCell388">
            <text:p text:style-name="P389">社1a-Ⅳ-1發覺生活經驗或社會現象與社會領域內容知識的關係。</text:p>
            <text:p text:style-name="P390">歷1a-Ⅳ-2理解所習得歷史事件的發展歷程與重要歷史變遷。</text:p>
            <text:p text:style-name="P391">歷1c-Ⅳ-2從多元觀點探究重要歷史事件與人物在歷史中的作用與意義。</text:p>
          </table:table-cell>
          <table:table-cell table:style-name="TableCell392">
            <text:p text:style-name="P393">單元2希臘與羅馬的古文明</text:p>
            <text:p text:style-name="P394">2-1古希臘的政治演變與文化</text:p>
            <text:p text:style-name="P395">2-2古羅馬的政治與文化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.投影機</text:p>
            <text:p text:style-name="P400">2.教學圖卡</text:p>
            <text:p text:style-name="P401">3.資訊教室</text:p>
          </table:table-cell>
          <table:table-cell table:style-name="TableCell402">
            <text:p text:style-name="P403">口頭問答、課堂觀察紀錄、上機實作、參與討論及學習歷程檔案</text:p>
          </table:table-cell>
          <table:table-cell table:style-name="TableCell404">
            <text:p text:style-name="P405">性別平等教育</text:p>
            <text:p text:style-name="P406">性J12省思與他人的性別權力關係，促進平等與良好的互動。</text:p>
            <text:p text:style-name="P407"/>
            <text:p text:style-name="P408">海洋教育</text:p>
            <text:p text:style-name="P409">海J5了解我國國土地理位置的特色及重要性。</text:p>
            <text:p text:style-name="P410">海J6了解與日常生活相關的海洋法規。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第六週10/3~10/9</text:p>
          </table:table-cell>
          <table:table-cell table:style-name="TableCell416">
            <text:p text:style-name="P417">歷 Na-IV-2 希臘、羅馬的政治及文化。</text:p>
          </table:table-cell>
          <table:table-cell table:style-name="TableCell418">
            <text:p text:style-name="P419">社1a-Ⅳ-1發覺生活經驗或社會現象與社會領域內容知識的關係。</text:p>
            <text:soft-page-break/>
            <text:p text:style-name="P420">歷1a-Ⅳ-2理解所習得歷史事件的發展歷程與重要歷史變遷。</text:p>
            <text:p text:style-name="P421">歷1c-Ⅳ-2從多元觀點探究重要歷史事件與人物在歷史中的作用與意義。</text:p>
          </table:table-cell>
          <table:table-cell table:style-name="TableCell422">
            <text:p text:style-name="P423">單元2希臘與羅馬的古文明</text:p>
            <text:p text:style-name="P424">2-1古希臘的政治演變與文化</text:p>
            <text:p text:style-name="P425">2-2古羅馬的政治與文化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.投影機</text:p>
            <text:p text:style-name="P430">2.教學圖卡</text:p>
            <text:p text:style-name="P431">3.資訊教室</text:p>
          </table:table-cell>
          <table:table-cell table:style-name="TableCell432">
            <text:p text:style-name="P433">口頭問答、課堂觀察紀錄、上機實作、參與討論及學習歷<text:soft-page-break/>程檔案</text:p>
          </table:table-cell>
          <table:table-cell table:style-name="TableCell434">
            <text:p text:style-name="P435">性別平等教育</text:p>
            <text:p text:style-name="P436">性J12省思與他人的性別權力關係，促進平等與良好的<text:soft-page-break/>互動。</text:p>
            <text:p text:style-name="P437"/>
            <text:p text:style-name="P438">海洋教育</text:p>
            <text:p text:style-name="P439">海J5了解我國國土地理位置的特色及重要性。</text:p>
            <text:p text:style-name="P440">海J6了解與日常生活相關的海洋法規。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七週10/10~10/16</text:p>
          </table:table-cell>
          <table:table-cell table:style-name="TableCell446">
            <text:p text:style-name="P447">歷 Na-IV-2 希臘、羅馬的政治及文化。</text:p>
          </table:table-cell>
          <table:table-cell table:style-name="TableCell448">
            <text:p text:style-name="P449">社1a-Ⅳ-1發覺生活經驗或社會現象與社會領域內容知識的關係。</text:p>
            <text:p text:style-name="P450">歷1a-Ⅳ-2理解所習得歷史事件的發展歷程與重要歷史變遷。</text:p>
            <text:p text:style-name="P451">歷1c-Ⅳ-2從多元觀點探究重要歷史事件與人物在歷史中的作用與意<text:soft-page-break/>義。</text:p>
          </table:table-cell>
          <table:table-cell table:style-name="TableCell452">
            <text:p text:style-name="P453">單元2希臘與羅馬的古文明</text:p>
            <text:p text:style-name="P454">2-1古希臘的政治演變與文化</text:p>
            <text:p text:style-name="P455">2-2古羅馬的政治與文化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.投影機</text:p>
            <text:p text:style-name="P460">2.教學圖卡</text:p>
            <text:p text:style-name="P461">3.資訊教室</text:p>
          </table:table-cell>
          <table:table-cell table:style-name="TableCell462">
            <text:p text:style-name="P463">口頭問答、課堂觀察紀錄、上機實作、參與討論及學習歷程檔案</text:p>
          </table:table-cell>
          <table:table-cell table:style-name="TableCell464">
            <text:p text:style-name="P465">性別平等教育</text:p>
            <text:p text:style-name="P466">性J12省思與他人的性別權力關係，促進平等與良好的互動。</text:p>
            <text:p text:style-name="P467"/>
            <text:p text:style-name="P468">海洋教育</text:p>
            <text:p text:style-name="P469">海J5了解我國國土地理位置的特色及重要性。</text:p>
            <text:p text:style-name="P470">海J6了解與日常生活相關的海洋法規。</text:p>
          </table:table-cell>
          <table:table-cell table:style-name="TableCell471">
            <text:p text:style-name="P472"><text:span text:style-name="T473">10/12~13段考</text:span></text:p>
          </table:table-cell>
        </table:table-row>
        <table:table-row table:style-name="TableRow474">
          <table:table-cell table:style-name="TableCell475">
            <text:p text:style-name="P476">第八週10/17~10/23</text:p>
          </table:table-cell>
          <table:table-cell table:style-name="TableCell477">
            <text:p text:style-name="P478">歷 Nb-IV-1 佛教的起源與發展。</text:p>
            <text:p text:style-name="P479">歷 Nb-IV-2 基督教的起源與發展。</text:p>
            <text:p text:style-name="P480">歷 Nb-IV-3 伊斯蘭教的起源與發展。</text:p>
          </table:table-cell>
          <table:table-cell table:style-name="TableCell481">
            <text:p text:style-name="P482">社1a-Ⅳ-1發覺生活經驗或社會現象與社會領域內容知識的關係。</text:p>
            <text:p text:style-name="P483">歷1a-Ⅳ-2理解所習得歷史事件的發展歷程與重要歷史變遷。</text:p>
            <text:p text:style-name="P484">歷1c-Ⅳ-2從多元觀點探究重要歷史事件與人物在歷史中的作用與意義。</text:p>
            <text:p text:style-name="P485">社2c-Ⅳ-1從歷史或社會事件，省思自身或所屬群體的文化淵源、處境及自主性。</text:p>
          </table:table-cell>
          <table:table-cell table:style-name="TableCell486">
            <text:p text:style-name="P487">單元3普世宗教的起源與發展</text:p>
            <text:p text:style-name="P488">3-1佛教的起源與發展</text:p>
            <text:p text:style-name="P489">3-2基督教的創立與發展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.投影機</text:p>
            <text:p text:style-name="P494">2.教學圖卡</text:p>
            <text:p text:style-name="P495">3.資訊教室</text:p>
          </table:table-cell>
          <table:table-cell table:style-name="TableCell496">
            <text:p text:style-name="P497">口頭問答、課堂觀察紀錄、上機實作、參與討論及學習歷程檔案</text:p>
          </table:table-cell>
          <table:table-cell table:style-name="TableCell498">
            <text:p text:style-name="P499">性別平等教育</text:p>
            <text:p text:style-name="P500">性J12省思與他人的性別權力關係，促進平等與良好的互動。</text:p>
            <text:p text:style-name="P501"/>
            <text:p text:style-name="P502">人權教育</text:p>
            <text:p text:style-name="P503">人J4了解平等、正義的原則，並在生活中實踐。</text:p>
            <text:p text:style-name="P504">人J5了解社會上有不同的群體和文化，尊重並欣賞其差異。</text:p>
            <text:p text:style-name="P505"/>
            <text:p text:style-name="P506">海洋教育</text:p>
            <text:p text:style-name="P507">海J5了解我國國土地理位置的特色及重要性。</text:p>
            <text:p text:style-name="P508">海J6了解與日<text:soft-page-break/>常生活相關的海洋法規。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第九週10/24~10/30</text:p>
          </table:table-cell>
          <table:table-cell table:style-name="TableCell514">
            <text:p text:style-name="P515">歷 Nb-IV-1 佛教的起源與發展。</text:p>
            <text:p text:style-name="P516">歷 Nb-IV-2 基督教的起源與發展。</text:p>
            <text:p text:style-name="P517">歷 Nb-IV-3 伊斯蘭教的起源與發展。</text:p>
          </table:table-cell>
          <table:table-cell table:style-name="TableCell518">
            <text:p text:style-name="P519">社1a-Ⅳ-1發覺生活經驗或社會現象與社會領域內容知識的關係。</text:p>
            <text:p text:style-name="P520">歷1a-Ⅳ-2理解所習得歷史事件的發展歷程與重要歷史變遷。</text:p>
            <text:p text:style-name="P521">歷1c-Ⅳ-2從多元觀點探究重要歷史事件與人物在歷史中的作用與意義。</text:p>
            <text:p text:style-name="P522">社2c-Ⅳ-1從歷史或社會事件，省思自身或所屬群體的文化淵源、處境及自主性。</text:p>
          </table:table-cell>
          <table:table-cell table:style-name="TableCell523">
            <text:p text:style-name="P524">單元3普世宗教的起源與發展</text:p>
            <text:p text:style-name="P525">3-1佛教的起源與發展</text:p>
            <text:p text:style-name="P526">3-2基督教的創立與發展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.投影機</text:p>
            <text:p text:style-name="P531">2.教學圖卡</text:p>
            <text:p text:style-name="P532">3.資訊教室</text:p>
          </table:table-cell>
          <table:table-cell table:style-name="TableCell533">
            <text:p text:style-name="P534">口頭問答、課堂觀察紀錄、上機實作、參與討論及學習歷程檔案</text:p>
          </table:table-cell>
          <table:table-cell table:style-name="TableCell535">
            <text:p text:style-name="P536">性別平等教育</text:p>
            <text:p text:style-name="P537">性J12省思與他人的性別權力關係，促進平等與良好的互動。</text:p>
            <text:p text:style-name="P538"/>
            <text:p text:style-name="P539">人權教育</text:p>
            <text:p text:style-name="P540">人J4了解平等、正義的原則，並在生活中實踐。</text:p>
            <text:p text:style-name="P541">人J5了解社會上有不同的群體和文化，尊重並欣賞其差異。</text:p>
            <text:p text:style-name="P542"/>
            <text:p text:style-name="P543">海洋教育</text:p>
            <text:p text:style-name="P544">海J5了解我國國土地理位置的特色及重要性。</text:p>
            <text:p text:style-name="P545">海J6了解與日<text:soft-page-break/>常生活相關的海洋法規。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第十週10/31~11/6</text:p>
          </table:table-cell>
          <table:table-cell table:style-name="TableCell551">
            <text:p text:style-name="P552">歷 Nb-IV-1 佛教的起源與發展。</text:p>
            <text:p text:style-name="P553">歷 Nb-IV-2 基督教的起源與發展。</text:p>
            <text:p text:style-name="P554">歷 Nb-IV-3 伊斯蘭教的起源與發展。</text:p>
          </table:table-cell>
          <table:table-cell table:style-name="TableCell555">
            <text:p text:style-name="P556">社1a-Ⅳ-1發覺生活經驗或社會現象與社會領域內容知識的關係。</text:p>
            <text:p text:style-name="P557">歷1a-Ⅳ-2理解所習得歷史事件的發展歷程與重要歷史變遷。</text:p>
            <text:p text:style-name="P558">歷1c-Ⅳ-2從多元觀點探究重要歷史事件與人物在歷史中的作用與意義。</text:p>
            <text:p text:style-name="P559">社2c-Ⅳ-1從歷史或社會事件，省思自身或所屬群體的文化淵源、處境及自主性。</text:p>
          </table:table-cell>
          <table:table-cell table:style-name="TableCell560">
            <text:p text:style-name="P561">單元3普世宗教的起源與發展</text:p>
            <text:p text:style-name="P562">3-1佛教的起源與發展</text:p>
            <text:p text:style-name="P563">3-2基督教的創立與發展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.投影機</text:p>
            <text:p text:style-name="P568">2.教學圖卡</text:p>
            <text:p text:style-name="P569">3.資訊教室</text:p>
          </table:table-cell>
          <table:table-cell table:style-name="TableCell570">
            <text:p text:style-name="P571">口頭問答、課堂觀察紀錄、上機實作、參與討論及學習歷程檔案</text:p>
          </table:table-cell>
          <table:table-cell table:style-name="TableCell572">
            <text:p text:style-name="P573">性別平等教育</text:p>
            <text:p text:style-name="P574">性J12省思與他人的性別權力關係，促進平等與良好的互動。</text:p>
            <text:p text:style-name="P575"/>
            <text:p text:style-name="P576">人權教育</text:p>
            <text:p text:style-name="P577">人J4了解平等、正義的原則，並在生活中實踐。</text:p>
            <text:p text:style-name="P578">人J5了解社會上有不同的群體和文化，尊重並欣賞其差異。</text:p>
            <text:p text:style-name="P579"/>
            <text:p text:style-name="P580">海洋教育</text:p>
            <text:p text:style-name="P581">海J5了解我國國土地理位置的特色及重要性。</text:p>
            <text:p text:style-name="P582">海J6了解與日<text:soft-page-break/>常生活相關的海洋法規。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第十一週11/07~11/13</text:p>
          </table:table-cell>
          <table:table-cell table:style-name="TableCell588">
            <text:p text:style-name="P589">歷 Oa-IV-1 文藝復興。</text:p>
            <text:p text:style-name="P590">歷 Oa-IV-2 宗教改革。</text:p>
            <text:p text:style-name="P591">歷 Oa-IV-3 科學革命與啟蒙運動。</text:p>
          </table:table-cell>
          <table:table-cell table:style-name="TableCell592">
            <text:p text:style-name="P593">社1a-Ⅳ-1發覺生活經驗或社會現象與社會領域內容知識的關係。</text:p>
            <text:p text:style-name="P594">歷1a-Ⅳ-2理解所習得歷史事件的發展歷程與重要歷史變遷。</text:p>
            <text:p text:style-name="P595">社2c-Ⅳ-1從歷史或社會事件，省思自身或所屬群體的文化淵源、處境及自主性。</text:p>
          </table:table-cell>
          <table:table-cell table:style-name="TableCell596">
            <text:p text:style-name="P597">單元4近代歐洲的革新</text:p>
            <text:p text:style-name="P598">4-1文藝復興</text:p>
            <text:p text:style-name="P599">4-2宗教改革</text:p>
            <text:p text:style-name="P600">4-3科學革命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1.投影機</text:p>
            <text:p text:style-name="P605">2.教學圖卡</text:p>
            <text:p text:style-name="P606">3.資訊教室</text:p>
          </table:table-cell>
          <table:table-cell table:style-name="TableCell607">
            <text:p text:style-name="P608">口頭問答、課堂觀察紀錄、上機實作、參與討論及學習歷程檔案</text:p>
          </table:table-cell>
          <table:table-cell table:style-name="TableCell609">
            <text:p text:style-name="P610">海洋教育</text:p>
            <text:p text:style-name="P611">海J5了解我國國土地理位置的特色及重要性。</text:p>
            <text:p text:style-name="P612">海J9了解我國與其他國家海洋文化的異同。</text:p>
            <text:p text:style-name="P613">海J13探討海洋對陸上環境與生活的影響。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第十二週11/14~11/20</text:p>
          </table:table-cell>
          <table:table-cell table:style-name="TableCell619">
            <text:p text:style-name="P620">歷 Oa-IV-1 文藝復興。</text:p>
            <text:p text:style-name="P621">歷 Oa-IV-2 宗教改革。</text:p>
            <text:p text:style-name="P622">歷 Oa-IV-<text:soft-page-break/>3 科學革命與啟蒙運動。</text:p>
          </table:table-cell>
          <table:table-cell table:style-name="TableCell623">
            <text:p text:style-name="P624">社1a-Ⅳ-1發覺生活經驗或社會現象與社會領域內容知識的關係。</text:p>
            <text:p text:style-name="P625">歷1a-Ⅳ-2理解所習得歷史<text:soft-page-break/>事件的發展歷程與重要歷史變遷。</text:p>
            <text:p text:style-name="P626">社2c-Ⅳ-1從歷史或社會事件，省思自身或所屬群體的文化淵源、處境及自主性。</text:p>
          </table:table-cell>
          <table:table-cell table:style-name="TableCell627">
            <text:p text:style-name="P628">單元4近代歐洲的革新</text:p>
            <text:p text:style-name="P629">4-1文藝復興</text:p>
            <text:p text:style-name="P630">4-2宗教改革</text:p>
            <text:p text:style-name="P631">4-3科學革命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.投影機</text:p>
            <text:p text:style-name="P636">2.教學圖卡</text:p>
            <text:p text:style-name="P637">3.資訊教室</text:p>
          </table:table-cell>
          <table:table-cell table:style-name="TableCell638">
            <text:p text:style-name="P639">口頭問答、課堂觀察紀錄、上機實作、參與討論及學習歷程檔案</text:p>
          </table:table-cell>
          <table:table-cell table:style-name="TableCell640">
            <text:p text:style-name="P641">海洋教育</text:p>
            <text:p text:style-name="P642">海J5了解我國國土地理位置的特色及重要性。</text:p>
            <text:p text:style-name="P643">海J9了解我國與其他國家海<text:soft-page-break/>洋文化的異同。</text:p>
            <text:p text:style-name="P644">海J13探討海洋對陸上環境與生活的影響。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第十三週11/21~11/27</text:p>
          </table:table-cell>
          <table:table-cell table:style-name="TableCell650">
            <text:p text:style-name="P651">歷 Oa-IV-1 文藝復興。</text:p>
            <text:p text:style-name="P652">歷 Oa-IV-2 宗教改革。</text:p>
            <text:p text:style-name="P653">歷 Oa-IV-3 科學革命與啟蒙運動。</text:p>
          </table:table-cell>
          <table:table-cell table:style-name="TableCell654">
            <text:p text:style-name="P655">社1a-Ⅳ-1發覺生活經驗或社會現象與社會領域內容知識的關係。</text:p>
            <text:p text:style-name="P656">歷1a-Ⅳ-2理解所習得歷史事件的發展歷程與重要歷史變遷。</text:p>
            <text:p text:style-name="P657">社2c-Ⅳ-1從歷史或社會事件，省思自身或所屬群體的文化淵源、處境及自主性。</text:p>
          </table:table-cell>
          <table:table-cell table:style-name="TableCell658">
            <text:p text:style-name="P659">單元4近代歐洲的革新</text:p>
            <text:p text:style-name="P660">4-1文藝復興</text:p>
            <text:p text:style-name="P661">4-2宗教改革</text:p>
            <text:p text:style-name="P662">4-3科學革命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.投影機</text:p>
            <text:p text:style-name="P667">2.教學圖卡</text:p>
            <text:p text:style-name="P668">3.資訊教室</text:p>
          </table:table-cell>
          <table:table-cell table:style-name="TableCell669">
            <text:p text:style-name="P670">口頭問答、課堂觀察紀錄、上機實作、參與討論及學習歷程檔案</text:p>
          </table:table-cell>
          <table:table-cell table:style-name="TableCell671">
            <text:p text:style-name="P672">海洋教育</text:p>
            <text:p text:style-name="P673">海J5了解我國國土地理位置的特色及重要性。</text:p>
            <text:p text:style-name="P674">海J9了解我國與其他國家海洋文化的異同。</text:p>
            <text:p text:style-name="P675">海J13探討海洋對陸上環境與生活的影響。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第十四週11/28~12/4</text:p>
          </table:table-cell>
          <table:table-cell table:style-name="TableCell681">
            <text:p text:style-name="P682">歷 Oa-IV-1 文藝復興。</text:p>
            <text:p text:style-name="P683">歷 Oa-IV-2 宗教改革。</text:p>
            <text:p text:style-name="P684">歷 Oa-IV-3 科學革命與啟蒙運動。</text:p>
          </table:table-cell>
          <table:table-cell table:style-name="TableCell685">
            <text:p text:style-name="P686">社1a-Ⅳ-1發覺生活經驗或社會現象與社會領域內容知識的關係。</text:p>
            <text:p text:style-name="P687">歷1a-Ⅳ-2理解所習得歷史事件的發展歷程與重要歷史變遷。</text:p>
            <text:p text:style-name="P688">社2c-Ⅳ-1從歷史或社會事件，省思自身或所屬群體的文化淵源、處境及自主性。</text:p>
          </table:table-cell>
          <table:table-cell table:style-name="TableCell689">
            <text:p text:style-name="P690">單元4近代歐洲的革新</text:p>
            <text:p text:style-name="P691">4-1文藝復興</text:p>
            <text:p text:style-name="P692">4-2宗教改革</text:p>
            <text:p text:style-name="P693">4-3科學革命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.投影機</text:p>
            <text:p text:style-name="P698">2.教學圖卡</text:p>
            <text:p text:style-name="P699">3.資訊教室</text:p>
          </table:table-cell>
          <table:table-cell table:style-name="TableCell700">
            <text:p text:style-name="P701">口頭問答、課堂觀察紀錄、上機實作、參與討論及學習歷程檔案</text:p>
          </table:table-cell>
          <table:table-cell table:style-name="TableCell702">
            <text:p text:style-name="P703">海洋教育</text:p>
            <text:p text:style-name="P704">海J5了解我國國土地理位置的特色及重要性。</text:p>
            <text:p text:style-name="P705">海J9了解我國與其他國家海洋文化的異同。</text:p>
            <text:p text:style-name="P706">海J13探討海洋對陸上環境與生活的影響。</text:p>
          </table:table-cell>
          <table:table-cell table:style-name="TableCell707">
            <text:p text:style-name="P708">11/29~30段考</text:p>
          </table:table-cell>
        </table:table-row>
        <table:table-row table:style-name="TableRow709">
          <table:table-cell table:style-name="TableCell710">
            <text:p text:style-name="P711">第十五週12/5~12/11</text:p>
          </table:table-cell>
          <table:table-cell table:style-name="TableCell712">
            <text:p text:style-name="P713">歷 Ob-IV-1 歐洲的海外擴張與傳教。</text:p>
            <text:p text:style-name="P714">歷 Ob-IV-2 美洲和澳洲的政治與文化。</text:p>
          </table:table-cell>
          <table:table-cell table:style-name="TableCell715">
            <text:p text:style-name="P716">社1a-Ⅳ-1發覺生活經驗或社會現象與社會領域內容知識的關係。</text:p>
            <text:p text:style-name="P717">歷1a-Ⅳ-2理解所習得歷史事件的發展歷程與重要歷史變遷。</text:p>
            <text:soft-page-break/>
            <text:p text:style-name="P718">歷1c-Ⅳ-1區別歷史事實與歷史解釋。</text:p>
            <text:p text:style-name="P719">歷1c-Ⅳ-2從多元觀點探究重要歷史事件與人物在歷史中的作用與意義。</text:p>
            <text:p text:style-name="P720">社2c-Ⅳ-1從歷史或社會事件，省思自身或所屬群體的文化淵源、處境及自主性。</text:p>
          </table:table-cell>
          <table:table-cell table:style-name="TableCell721">
            <text:p text:style-name="P722">單元5歐洲的海外擴張</text:p>
            <text:p text:style-name="P723">5-1歐洲的海外探險與傳教</text:p>
            <text:p text:style-name="P724">5-2歐人殖民美洲與澳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.投影機</text:p>
            <text:p text:style-name="P729">2.教學圖卡</text:p>
            <text:p text:style-name="P730">3.資訊教室</text:p>
          </table:table-cell>
          <table:table-cell table:style-name="TableCell731">
            <text:p text:style-name="P732">口頭問答、課堂觀察紀錄、上機實作、參與討論及學習歷程檔案</text:p>
          </table:table-cell>
          <table:table-cell table:style-name="TableCell733">
            <text:p text:style-name="P734">性別平等教育</text:p>
            <text:p text:style-name="P735">性J12省思與他人的性別權力關係，促進平等與良好的互動。</text:p>
            <text:p text:style-name="P736"/>
            <text:p text:style-name="P737">人權教育</text:p>
            <text:p text:style-name="P738">人J4了解平等、正義的原<text:soft-page-break/>則，並在生活中實踐。</text:p>
            <text:p text:style-name="P739">人J5了解社會上有不同的群體和文化，尊重並欣賞其差異。</text:p>
            <text:p text:style-name="P740"/>
            <text:p text:style-name="P741">海洋教育</text:p>
            <text:p text:style-name="P742">海J9了解我國與其他國家海洋文化的異同。</text:p>
            <text:p text:style-name="P743">海J13探討海洋對陸上環境與生活的影響。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第十六週12/12~12/18</text:p>
          </table:table-cell>
          <table:table-cell table:style-name="TableCell749">
            <text:p text:style-name="P750">歷 Ob-IV-1 歐洲的海外擴張與傳教。</text:p>
            <text:p text:style-name="P751">歷 Ob-IV-2 美洲和澳洲的政治與文化。</text:p>
          </table:table-cell>
          <table:table-cell table:style-name="TableCell752">
            <text:p text:style-name="P753">社1a-Ⅳ-1發覺生活經驗或社會現象與社會領域內容知識的關係。</text:p>
            <text:p text:style-name="P754">歷1a-Ⅳ-2理解所習得歷史事件的發展歷程與重要歷史<text:soft-page-break/>變遷。</text:p>
            <text:p text:style-name="P755">歷1c-Ⅳ-1區別歷史事實與歷史解釋。</text:p>
            <text:p text:style-name="P756">歷1c-Ⅳ-2從多元觀點探究重要歷史事件與人物在歷史中的作用與意義。</text:p>
            <text:p text:style-name="P757">社2c-Ⅳ-1從歷史或社會事件，省思自身或所屬群體的文化淵源、處境及自主性。</text:p>
          </table:table-cell>
          <table:table-cell table:style-name="TableCell758">
            <text:p text:style-name="P759">單元5歐洲的海外擴張</text:p>
            <text:p text:style-name="P760">5-1歐洲的海外探險與傳教</text:p>
            <text:p text:style-name="P761">5-2歐人殖民美洲與澳洲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.投影機</text:p>
            <text:p text:style-name="P766">2.教學圖卡</text:p>
            <text:p text:style-name="P767">3.資訊教室</text:p>
          </table:table-cell>
          <table:table-cell table:style-name="TableCell768">
            <text:p text:style-name="P769">口頭問答、課堂觀察紀錄、上機實作、參與討論及學習歷程檔案</text:p>
          </table:table-cell>
          <table:table-cell table:style-name="TableCell770">
            <text:p text:style-name="P771">性別平等教育</text:p>
            <text:p text:style-name="P772">性J12省思與他人的性別權力關係，促進平等與良好的互動。</text:p>
            <text:p text:style-name="P773"/>
            <text:p text:style-name="P774">人權教育</text:p>
            <text:p text:style-name="P775">人J4了解平<text:soft-page-break/>等、正義的原則，並在生活中實踐。</text:p>
            <text:p text:style-name="P776">人J5了解社會上有不同的群體和文化，尊重並欣賞其差異。</text:p>
            <text:p text:style-name="P777"/>
            <text:p text:style-name="P778">海洋教育</text:p>
            <text:p text:style-name="P779">海J9了解我國與其他國家海洋文化的異同。</text:p>
            <text:p text:style-name="P780">海J13探討海洋對陸上環境與生活的影響。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第十七週12/19~12/25</text:p>
          </table:table-cell>
          <table:table-cell table:style-name="TableCell786">
            <text:p text:style-name="P787">歷 Ob-IV-1 歐洲的海外擴張與傳教。</text:p>
            <text:p text:style-name="P788">歷 Ob-IV-2 美洲和澳洲的政治與文<text:soft-page-break/>化。</text:p>
          </table:table-cell>
          <table:table-cell table:style-name="TableCell789">
            <text:p text:style-name="P790">社1a-Ⅳ-1發覺生活經驗或社會現象與社會領域內容知識的關係。</text:p>
            <text:p text:style-name="P791">歷1a-Ⅳ-2理解所習得歷史事件的發展歷<text:soft-page-break/>程與重要歷史變遷。</text:p>
            <text:p text:style-name="P792">歷1c-Ⅳ-1區別歷史事實與歷史解釋。</text:p>
            <text:p text:style-name="P793">歷1c-Ⅳ-2從多元觀點探究重要歷史事件與人物在歷史中的作用與意義。</text:p>
            <text:p text:style-name="P794">社2c-Ⅳ-1從歷史或社會事件，省思自身或所屬群體的文化淵源、處境及自主性。</text:p>
          </table:table-cell>
          <table:table-cell table:style-name="TableCell795">
            <text:p text:style-name="P796">單元5歐洲的海外擴張</text:p>
            <text:p text:style-name="P797">5-1歐洲的海外探險與傳教</text:p>
            <text:p text:style-name="P798">5-2歐人殖民美洲與澳洲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.投影機</text:p>
            <text:p text:style-name="P803">2.教學圖卡</text:p>
            <text:p text:style-name="P804">3.資訊教室</text:p>
          </table:table-cell>
          <table:table-cell table:style-name="TableCell805">
            <text:p text:style-name="P806">口頭問答、課堂觀察紀錄、上機實作、參與討論及學習歷程檔案</text:p>
          </table:table-cell>
          <table:table-cell table:style-name="TableCell807">
            <text:p text:style-name="P808">性別平等教育</text:p>
            <text:p text:style-name="P809">性J12省思與他人的性別權力關係，促進平等與良好的互動。</text:p>
            <text:p text:style-name="P810"/>
            <text:p text:style-name="P811">人權教育</text:p>
            <text:soft-page-break/>
            <text:p text:style-name="P812">人J4了解平等、正義的原則，並在生活中實踐。</text:p>
            <text:p text:style-name="P813">人J5了解社會上有不同的群體和文化，尊重並欣賞其差異。</text:p>
            <text:p text:style-name="P814"/>
            <text:p text:style-name="P815">海洋教育</text:p>
            <text:p text:style-name="P816">海J9了解我國與其他國家海洋文化的異同。</text:p>
            <text:p text:style-name="P817">海J13探討海洋對陸上環境與生活的影響。</text:p>
          </table:table-cell>
          <table:table-cell table:style-name="TableCell818">
            <text:p text:style-name="P819"><text:span text:style-name="T820">12/22~23九年級複習考</text:span><text:span text:style-name="T821"><text:line-break/></text:span><text:span text:style-name="T822">12/23八年級英文歌唱比賽</text:span></text:p>
          </table:table-cell>
        </table:table-row>
        <table:table-row table:style-name="TableRow823">
          <table:table-cell table:style-name="TableCell824">
            <text:p text:style-name="P825">第十八週12/26~1/1</text:p>
          </table:table-cell>
          <table:table-cell table:style-name="TableCell826">
            <text:p text:style-name="P827">歷 Ob-IV-3 近代南亞與東南亞。</text:p>
          </table:table-cell>
          <table:table-cell table:style-name="TableCell828">
            <text:p text:style-name="P829">社1a-Ⅳ-1發覺生活經驗或社會現象與社會領域內容知識的關係。</text:p>
            <text:p text:style-name="P830">歷1a-Ⅳ-2理解所習得歷史<text:soft-page-break/>事件的發展歷程與重要歷史變遷。</text:p>
            <text:p text:style-name="P831">歷1b-Ⅳ-1運用歷史資料，解釋重要歷史人物與事件間的關聯。</text:p>
            <text:p text:style-name="P832">歷1c-Ⅳ-1區別歷史事實與歷史解釋。</text:p>
            <text:p text:style-name="P833">歷1c-Ⅳ-2從多元觀點探究重要歷史事件與人物在歷史中的作用與意義。</text:p>
            <text:p text:style-name="P834">社2c-Ⅳ-1從歷史或社會事件，省思自身或所屬群體的文化淵源、處境及自主性。</text:p>
          </table:table-cell>
          <table:table-cell table:style-name="TableCell835">
            <text:p text:style-name="P836">單元6近代的南亞與東南亞</text:p>
            <text:p text:style-name="P837">6-1蒙兀兒帝國的建立與盛衰</text:p>
            <text:p text:style-name="P838">6-2荷蘭東印度公司的發展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.投影機</text:p>
            <text:p text:style-name="P843">2.教學圖卡</text:p>
            <text:p text:style-name="P844">3.資訊教室</text:p>
          </table:table-cell>
          <table:table-cell table:style-name="TableCell845">
            <text:p text:style-name="P846">口頭問答、課堂觀察紀錄、上機實作、參與討論及學習歷程檔案</text:p>
          </table:table-cell>
          <table:table-cell table:style-name="TableCell847">
            <text:p text:style-name="P848">性別平等教育</text:p>
            <text:p text:style-name="P849">性J12省思與他人的性別權力關係，促進平等與良好的互動。</text:p>
            <text:p text:style-name="P850"/>
            <text:soft-page-break/>
            <text:p text:style-name="P851">人權教育</text:p>
            <text:p text:style-name="P852">人J4了解平等、正義的原則，並在生活中實踐。</text:p>
            <text:p text:style-name="P853">人J5了解社會上有不同的群體和文化，尊重並欣賞其差異。</text:p>
            <text:p text:style-name="P854"/>
            <text:p text:style-name="P855">海洋教育</text:p>
            <text:p text:style-name="P856">海J9了解我國與其他國家海洋文化的異同。</text:p>
            <text:p text:style-name="P857">海J13探討海洋對陸上環境與生活的影響。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第十九週1/2~1/8</text:p>
          </table:table-cell>
          <table:table-cell table:style-name="TableCell863">
            <text:p text:style-name="P864">歷 Ob-IV-3 近代南亞與東南<text:soft-page-break/>亞。</text:p>
          </table:table-cell>
          <table:table-cell table:style-name="TableCell865">
            <text:p text:style-name="P866">社1a-Ⅳ-1發覺生活經驗或社會現象與社<text:soft-page-break/>會領域內容知識的關係。</text:p>
            <text:p text:style-name="P867">歷1a-Ⅳ-2理解所習得歷史事件的發展歷程與重要歷史變遷。</text:p>
            <text:p text:style-name="P868">歷1b-Ⅳ-1運用歷史資料，解釋重要歷史人物與事件間的關聯。</text:p>
            <text:p text:style-name="P869">歷1c-Ⅳ-1區別歷史事實與歷史解釋。</text:p>
            <text:p text:style-name="P870">歷1c-Ⅳ-2從多元觀點探究重要歷史事件與人物在歷史中的作用與意義。</text:p>
            <text:p text:style-name="P871">社2c-Ⅳ-1從歷史或社會事件，省思自身或所屬群體的文化淵源、處境及自主性。</text:p>
          </table:table-cell>
          <table:table-cell table:style-name="TableCell872">
            <text:p text:style-name="P873">單元6近代的南亞與東南亞</text:p>
            <text:p text:style-name="P874">6-1蒙兀兒帝國的建立與盛衰</text:p>
            <text:soft-page-break/>
            <text:p text:style-name="P875">6-2荷蘭東印度公司的發展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1.投影機</text:p>
            <text:p text:style-name="P880">2.教學圖卡</text:p>
            <text:p text:style-name="P881">3.資訊教室</text:p>
          </table:table-cell>
          <table:table-cell table:style-name="TableCell882">
            <text:p text:style-name="P883">口頭問答、課堂觀察紀錄、上機實<text:soft-page-break/>作、參與討論及學習歷程檔案</text:p>
          </table:table-cell>
          <table:table-cell table:style-name="TableCell884">
            <text:p text:style-name="P885">性別平等教育</text:p>
            <text:p text:style-name="P886">性J12省思與他人的性別權<text:soft-page-break/>力關係，促進平等與良好的互動。</text:p>
            <text:p text:style-name="P887"/>
            <text:p text:style-name="P888">人權教育</text:p>
            <text:p text:style-name="P889">人J4了解平等、正義的原則，並在生活中實踐。</text:p>
            <text:p text:style-name="P890">人J5了解社會上有不同的群體和文化，尊重並欣賞其差異。</text:p>
            <text:p text:style-name="P891"/>
            <text:p text:style-name="P892">海洋教育</text:p>
            <text:p text:style-name="P893">海J9了解我國與其他國家海洋文化的異同。</text:p>
            <text:p text:style-name="P894">海J13探討海洋對陸上環境與生活的影響。</text:p>
          </table:table-cell>
          <table:table-cell table:style-name="TableCell895">
            <text:p text:style-name="P896"/>
          </table:table-cell>
        </table:table-row>
        <text:soft-page-break/>
        <table:table-row table:style-name="TableRow897">
          <table:table-cell table:style-name="TableCell898">
            <text:p text:style-name="P899">第二十週1/9~1/15</text:p>
          </table:table-cell>
          <table:table-cell table:style-name="TableCell900">
            <text:p text:style-name="P901">歷 Ob-IV-3 近代南亞與東南亞。</text:p>
          </table:table-cell>
          <table:table-cell table:style-name="TableCell902">
            <text:p text:style-name="P903">社1a-Ⅳ-1發覺生活經驗或社會現象與社會領域內容知識的關係。</text:p>
            <text:p text:style-name="P904">歷1a-Ⅳ-2理解所習得歷史事件的發展歷程與重要歷史變遷。</text:p>
            <text:p text:style-name="P905">歷1b-Ⅳ-1運用歷史資料，解釋重要歷史人物與事件間的關聯。</text:p>
            <text:p text:style-name="P906">歷1c-Ⅳ-1區別歷史事實與歷史解釋。</text:p>
            <text:p text:style-name="P907">歷1c-Ⅳ-2從多元觀點探究重要歷史事件與人物在歷史中的作用與意義。</text:p>
            <text:p text:style-name="P908">社2c-Ⅳ-1從歷史或社會事件，省思自身<text:soft-page-break/>或所屬群體的文化淵源、處境及自主性。</text:p>
          </table:table-cell>
          <table:table-cell table:style-name="TableCell909">
            <text:p text:style-name="P910">單元6近代的南亞與東南亞</text:p>
            <text:p text:style-name="P911">6-1蒙兀兒帝國的建立與盛衰</text:p>
            <text:p text:style-name="P912">6-2荷蘭東印度公司的發展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.投影機</text:p>
            <text:p text:style-name="P917">2.教學圖卡</text:p>
            <text:p text:style-name="P918">3.資訊教室</text:p>
          </table:table-cell>
          <table:table-cell table:style-name="TableCell919">
            <text:p text:style-name="P920">口頭問答、課堂觀察紀錄、上機實作、參與討論及學習歷程檔案</text:p>
          </table:table-cell>
          <table:table-cell table:style-name="TableCell921">
            <text:p text:style-name="P922">性別平等教育</text:p>
            <text:p text:style-name="P923">性J12省思與他人的性別權力關係，促進平等與良好的互動。</text:p>
            <text:p text:style-name="P924"/>
            <text:p text:style-name="P925">人權教育</text:p>
            <text:p text:style-name="P926">人J4了解平等、正義的原則，並在生活中實踐。</text:p>
            <text:p text:style-name="P927">人J5了解社會上有不同的群體和文化，尊重並欣賞其差異。</text:p>
            <text:p text:style-name="P928"/>
            <text:p text:style-name="P929">海洋教育</text:p>
            <text:p text:style-name="P930">海J9了解我國與其他國家海洋文化的異同。</text:p>
            <text:p text:style-name="P931">海J13探討海洋對陸上環境與生活的影響。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第廿一週1/16~1/19</text:p>
          </table:table-cell>
          <table:table-cell table:style-name="TableCell937">
            <text:p text:style-name="P938">歷 Ob-IV-3 近代南亞與東南亞。</text:p>
          </table:table-cell>
          <table:table-cell table:style-name="TableCell939">
            <text:p text:style-name="P940">社1a-Ⅳ-1發覺生活經驗或社會現象與社會領域內容知識的關係。</text:p>
            <text:p text:style-name="P941">歷1a-Ⅳ-2理解所習得歷史事件的發展歷程與重要歷史變遷。</text:p>
            <text:p text:style-name="P942">歷1b-Ⅳ-1運用歷史資料，解釋重要歷史人物與事件間的關聯。</text:p>
            <text:p text:style-name="P943">歷1c-Ⅳ-1區別歷史事實與歷史解釋。</text:p>
            <text:p text:style-name="P944">歷1c-Ⅳ-2從多元觀點探究重要歷史事件與人物在歷史中的作用與意<text:soft-page-break/>義。</text:p>
            <text:p text:style-name="P945">社2c-Ⅳ-1從歷史或社會事件，省思自身或所屬群體的文化淵源、處境及自主性。</text:p>
          </table:table-cell>
          <table:table-cell table:style-name="TableCell946">
            <text:p text:style-name="P947">單元6近代的南亞與東南亞</text:p>
            <text:p text:style-name="P948">6-1蒙兀兒帝國的建立與盛衰</text:p>
            <text:p text:style-name="P949">6-2荷蘭東印度公司的發展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1.投影機</text:p>
            <text:p text:style-name="P954">2.教學圖卡</text:p>
            <text:p text:style-name="P955">3.資訊教室</text:p>
          </table:table-cell>
          <table:table-cell table:style-name="TableCell956">
            <text:p text:style-name="P957">口頭問答、課堂觀察紀錄、上機實作、參與討論及學習歷程檔案</text:p>
          </table:table-cell>
          <table:table-cell table:style-name="TableCell958">
            <text:p text:style-name="P959">性別平等教育</text:p>
            <text:p text:style-name="P960">性J12省思與他人的性別權力關係，促進平等與良好的互動。</text:p>
            <text:p text:style-name="P961"/>
            <text:p text:style-name="P962">人權教育</text:p>
            <text:p text:style-name="P963">人J4了解平等、正義的原則，並在生活中實踐。</text:p>
            <text:p text:style-name="P964">人J5了解社會上有不同的群體和文化，尊重並欣賞其差異。</text:p>
            <text:p text:style-name="P965"/>
            <text:p text:style-name="P966">海洋教育</text:p>
            <text:p text:style-name="P967">海J9了解我國與其他國家海洋文化的異同。</text:p>
            <text:soft-page-break/>
            <text:p text:style-name="P968">海J13探討海洋對陸上環境與生活的影響。</text:p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內文"><text:span text:style-name="T973">六、</text:span><text:span text:style-name="T974">法律規定教育議題實施規劃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p text:style-name="P985">序號</text:p>
          </table:table-cell>
          <table:table-cell table:style-name="TableCell986" table:number-rows-spanned="2">
            <text:p text:style-name="P987">重要教育工作</text:p>
          </table:table-cell>
          <table:table-cell table:style-name="TableCell988" table:number-columns-spanned="3">
            <text:p text:style-name="P989">納入課程規劃實施情形</text:p>
            <text:p text:style-name="內文"><text:span text:style-name="T99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91" table:number-rows-spanned="2">
            <text:p text:style-name="P992">本學期</text:p>
            <text:p text:style-name="P993">實施時數</text:p>
          </table:table-cell>
          <table:table-cell table:style-name="TableCell994" table:number-rows-spanned="2">
            <text:p text:style-name="P995">相關規定說明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實施年級</text:p>
          </table:table-cell>
          <table:table-cell table:style-name="TableCell1001">
            <text:p text:style-name="P1002">領域學習或彈性學習課程別</text:p>
          </table:table-cell>
          <table:table-cell table:style-name="TableCell1003">
            <text:p text:style-name="P1004">實施</text:p>
            <text:p text:style-name="P1005">週次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3">
            <text:p text:style-name="P1010">1</text:p>
          </table:table-cell>
          <table:table-cell table:style-name="TableCell1011" table:number-rows-spanned="3">
            <text:p text:style-name="P1012">性別平等教育課程或活動</text:p>
          </table:table-cell>
          <table:table-cell table:style-name="TableCell1013">
            <text:p text:style-name="P1014">九</text:p>
          </table:table-cell>
          <table:table-cell table:style-name="TableCell1015">
            <text:p text:style-name="P1016">社會領域歷史</text:p>
          </table:table-cell>
          <table:table-cell table:style-name="TableCell1017">
            <text:p text:style-name="P1018">4-10、15-21</text:p>
          </table:table-cell>
          <table:table-cell table:style-name="TableCell1019">
            <text:p text:style-name="P1020">10</text:p>
          </table:table-cell>
          <table:table-cell table:style-name="TableCell1021" table:number-rows-spanned="3">
            <text:p text:style-name="P1022"><text:span text:style-name="T1023">✽</text:span><text:span text:style-name="T1024">性別平等教育法第</text:span><text:span text:style-name="T1025">17</text:span><text:span text:style-name="T1026">條</text:span></text:p>
            <text:p text:style-name="P1027"><text:s text:c="2"/>每學期至少4小時</text:p>
            <text:p text:style-name="P1028"><text:span text:style-name="T1029">✽</text:span><text:span text:style-name="T1030">兒童及少年性剝削防制條例第</text:span><text:span text:style-name="T1031">4</text:span><text:span text:style-name="T1032">條</text:span></text:p>
            <text:p text:style-name="P1033"><text:s text:c="2"/>每學年應辦理兒童及少年性剝削防<text:s text:c="2"/></text:p>
            <text:p text:style-name="P1034"><text:span text:style-name="T1035"><text:s text:c="2"/></text:span><text:span text:style-name="T1036">治教育課程或教育宣導</text:span><text:span text:style-name="T1037">(</text:span><text:span text:style-name="T1038">建議融入</text:span><text:span text:style-name="T1039">)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rows-spanned="3">
            <text:p text:style-name="P1066">2</text:p>
          </table:table-cell>
          <table:table-cell table:style-name="TableCell1067" table:number-rows-spanned="3">
            <text:p text:style-name="P1068"><text:span text:style-name="T1069">性侵害防治教育課程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rows-spanned="3">
            <text:p text:style-name="P1079"><text:span text:style-name="T1080">✽</text:span><text:span text:style-name="T1081">性侵害犯罪防治法第</text:span><text:span text:style-name="T1082">7</text:span><text:span text:style-name="T1083">條</text:span></text:p>
            <text:p text:style-name="P1084"><text:span text:style-name="T1085"><text:s text:c="2"/></text:span><text:span text:style-name="T1086">每學年至少</text:span><text:span text:style-name="T1087">4</text:span><text:span text:style-name="T1088">小時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rows-spanned="3">
            <text:p text:style-name="P1115">3</text:p>
          </table:table-cell>
          <table:table-cell table:style-name="TableCell1116" table:number-rows-spanned="3">
            <text:p text:style-name="P1117">環境教育課程</text:p>
          </table:table-cell>
          <table:table-cell table:style-name="TableCell1118">
            <text:p text:style-name="P1119">九</text:p>
          </table:table-cell>
          <table:table-cell table:style-name="TableCell1120">
            <text:p text:style-name="P1121">社會領域歷史</text:p>
          </table:table-cell>
          <table:table-cell table:style-name="TableCell1122">
            <text:p text:style-name="P1123">1-21</text:p>
          </table:table-cell>
          <table:table-cell table:style-name="TableCell1124">
            <text:p text:style-name="P1125">15</text:p>
          </table:table-cell>
          <table:table-cell table:style-name="TableCell1126" table:number-rows-spanned="3">
            <text:p text:style-name="內文"><text:span text:style-name="T1127">✽</text:span><text:span text:style-name="T1128">環境教育法第</text:span><text:span text:style-name="T1129">19</text:span><text:span text:style-name="T1130">條</text:span></text:p>
            <text:soft-page-break/>
            <text:p text:style-name="P1131"><text:s text:c="2"/>每學年至少4小時</text:p>
            <text:p text:style-name="內文"><text:span text:style-name="T1132">(</text:span><text:span text:style-name="T1133">含海洋教育</text:span><text:span text:style-name="T1134">1</text:span><text:span text:style-name="T1135">小時，環境倫理、永續發展、氣候變遷、災害防救、能源資源永續利用</text:span><text:span text:style-name="T1136">3</text:span><text:span text:style-name="T1137">小時</text:span><text:span text:style-name="T1138">)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rows-spanned="3">
            <text:p text:style-name="P1165">4</text:p>
          </table:table-cell>
          <table:table-cell table:style-name="TableCell1166" table:number-rows-spanned="3">
            <text:p text:style-name="P1167"><text:span text:style-name="T1168">家庭教育課程及活動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rows-spanned="3">
            <text:p text:style-name="內文"><text:span text:style-name="T1178">✽</text:span><text:span text:style-name="T1179">家庭教育法第</text:span><text:span text:style-name="T1180">12</text:span><text:span text:style-name="T1181">條</text:span></text:p>
            <text:p text:style-name="內文"><text:span text:style-name="T1182"><text:s text:c="2"/></text:span><text:span text:style-name="T1183">每學年至少</text:span><text:span text:style-name="T1184">4</text:span><text:span text:style-name="T1185">小時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rows-spanned="3">
            <text:p text:style-name="P1212">5</text:p>
          </table:table-cell>
          <table:table-cell table:style-name="TableCell1213" table:number-rows-spanned="3">
            <text:p text:style-name="P1214"><text:span text:style-name="T1215">家庭暴力防治課程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rows-spanned="3">
            <text:p text:style-name="內文"><text:span text:style-name="T1225">✽</text:span><text:span text:style-name="T1226">家庭暴力防治法第</text:span><text:span text:style-name="T1227">60</text:span><text:span text:style-name="T1228">條</text:span><text:span text:style-name="T1229">)</text:span></text:p>
            <text:p text:style-name="內文"><text:span text:style-name="T1230"><text:s text:c="2"/></text:span><text:span text:style-name="T1231">每學年至少</text:span><text:span text:style-name="T1232">4</text:span><text:span text:style-name="T1233">小時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 table:number-rows-spanned="3">
            <text:p text:style-name="P1260">6</text:p>
          </table:table-cell>
          <table:table-cell table:style-name="TableCell1261" table:number-rows-spanned="3">
            <text:p text:style-name="P1262"><text:span text:style-name="T1263">全民國防教育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3">
            <text:p text:style-name="內文"><text:span text:style-name="T1273">✽</text:span><text:span text:style-name="T1274">全民國防教育法第</text:span><text:span text:style-name="T1275">7</text:span><text:span text:style-name="T1276">條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3">
            <text:p text:style-name="P1303">7</text:p>
          </table:table-cell>
          <table:table-cell table:style-name="TableCell1304" table:number-rows-spanned="3">
            <text:p text:style-name="P1305">國際教育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3">
            <text:p text:style-name="P1315">依本局109年2月20日新北教新字第1090294487號函辦理，自110學年度起實施國際教育4堂課。</text:p>
            <text:p text:style-name="內文"><text:span text:style-name="T1316">每學年實施</text:span><text:span text:style-name="T1317">4</text:span><text:span text:style-name="T1318">節課，原則每學期</text:span><text:span text:style-name="T1319">2</text:span><text:span text:style-name="T1320">節課，惟經由各校課程委員會通過後，得彈性調整實施學期。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>
            <text:p text:style-name="P1347">8</text:p>
          </table:table-cell>
          <table:table-cell table:style-name="TableCell1348">
            <text:p text:style-name="P1349">安全教育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9</text:p>
          </table:table-cell>
          <table:table-cell table:style-name="TableCell1363">
            <text:p text:style-name="P1364">生命教育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0</text:p>
          </table:table-cell>
          <table:table-cell table:style-name="TableCell1378">
            <text:p text:style-name="P1379"><text:span text:style-name="T1380">閱</text:span><text:span text:style-name="T1381">讀</text:span><text:span text:style-name="T1382">素養、</text:span><text:span text:style-name="T1383">媒體素養教育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生涯規劃</text:span><text:span text:style-name="T1400">教育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多元文化</text:span><text:span text:style-name="T1417">教育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品德教育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原住民族教育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法治教育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生命教育</text:p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能源</text:span><text:span text:style-name="T1498">教育</text:span></text:p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戶外教育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內文"><text:span text:style-name="T1526"><text:line-break/></text:span><text:span text:style-name="T1527">生涯規劃</text:span><text:span text:style-name="T1528">教育</text:span>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2">
            <text:p text:style-name="P1539">序號</text:p>
          </table:table-cell>
          <table:table-cell table:style-name="TableCell1540" table:number-rows-spanned="2">
            <text:p text:style-name="P1541">重要教育工作</text:p>
          </table:table-cell>
          <table:table-cell table:style-name="TableCell1542" table:number-columns-spanned="3">
            <text:p text:style-name="P1543">納入課程規劃實施情形</text:p>
            <text:p text:style-name="內文"><text:span text:style-name="T154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45" table:number-rows-spanned="2">
            <text:p text:style-name="P1546">本學期</text:p>
            <text:p text:style-name="P1547">實施時數</text:p>
          </table:table-cell>
          <table:table-cell table:style-name="TableCell1548" table:number-rows-spanned="2">
            <text:p text:style-name="P1549"><text:span text:style-name="T1550">請註明課程單元及</text:span><text:span text:style-name="T1551">實質內涵</text:span><text:span text:style-name="T1552">指標</text:span><text:span text:style-name="T1553">表</text:span>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實施年級</text:p>
          </table:table-cell>
          <table:table-cell table:style-name="TableCell1559">
            <text:p text:style-name="P1560">領域學習或彈性學習課程別</text:p>
          </table:table-cell>
          <table:table-cell table:style-name="TableCell1561">
            <text:p text:style-name="P1562">實施</text:p>
            <text:p text:style-name="P1563">週次</text:p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table-cell table:style-name="TableCell1567" table:number-rows-spanned="6">
            <text:p text:style-name="P1568"/>
          </table:table-cell>
          <table:table-cell table:style-name="TableCell1569" table:number-rows-spanned="6">
            <text:p text:style-name="P1570">生涯規劃教育</text:p>
          </table:table-cell>
          <table:table-cell table:style-name="TableCell1571">
            <text:p text:style-name="P1572">九</text:p>
          </table:table-cell>
          <table:table-cell table:style-name="TableCell1573">
            <text:p text:style-name="P1574">社會領域歷史</text:p>
          </table:table-cell>
          <table:table-cell table:style-name="TableCell1575">
            <text:p text:style-name="P1576">15-17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歐洲的海外擴張、涯J14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>七、本課程是否有校外人士協助教學</text:p>
      <text:p text:style-name="P1648">■否，全學年都沒有(以下免填)</text:p>
      <text:p text:style-name="P1649">□有，部分班級，實施的班級為：___________</text:p>
      <text:p text:style-name="P1650">□有，全學年實施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教學期程</text:p>
          </table:table-cell>
          <table:table-cell table:style-name="TableCell1661">
            <text:p text:style-name="P1662">校外人士協助之課程大綱</text:p>
          </table:table-cell>
          <table:table-cell table:style-name="TableCell1663">
            <text:p text:style-name="P1664">教材形式</text:p>
          </table:table-cell>
          <table:table-cell table:style-name="TableCell1665">
            <text:p text:style-name="P1666">教材內容簡介</text:p>
          </table:table-cell>
          <table:table-cell table:style-name="TableCell1667">
            <text:p text:style-name="P1668">預期成效</text:p>
          </table:table-cell>
          <table:table-cell table:style-name="TableCell1669">
            <text:p text:style-name="P1670">原授課教師角色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□簡報□印刷品□影音光碟</text:p>
            <text:p text:style-name="P1678">□其他於課程或活動中使用之教學資料，請說明：<text:s/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</table:table>
      <text:p text:style-name="P1711">*上述欄位皆與校外人士協助教學與活動之申請表一致</text:p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47:00Z</meta:creation-date>
    <dc:date>2026-02-05T03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83" meta:character-count="9921" meta:row-count="70" meta:non-whitespace-character-count="8457"/>
  </office:meta>
</office:document-meta>
</file>