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 fo:text-align="star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7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9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0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1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2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3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paragraph-properties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0" style:family="table-column">
      <style:table-column-properties style:column-width="0.9777in" style:use-optimal-column-width="false"/>
    </style:style>
    <style:style style:name="TableColumn131" style:family="table-column">
      <style:table-column-properties style:column-width="0.9708in" style:use-optimal-column-width="false"/>
    </style:style>
    <style:style style:name="TableColumn132" style:family="table-column">
      <style:table-column-properties style:column-width="1.0826in" style:use-optimal-column-width="false"/>
    </style:style>
    <style:style style:name="TableColumn133" style:family="table-column">
      <style:table-column-properties style:column-width="2.0673in" style:use-optimal-column-width="false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1.575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Column137" style:family="table-column">
      <style:table-column-properties style:column-width="1.0826in" style:use-optimal-column-width="false"/>
    </style:style>
    <style:style style:name="TableColumn138" style:family="table-column">
      <style:table-column-properties style:column-width="1.2388in" style:use-optimal-column-width="false"/>
    </style:style>
    <style:style style:name="Table129" style:family="table">
      <style:table-properties style:width="10.4715in" fo:margin-left="0in" table:align="center"/>
    </style:style>
    <style:style style:name="TableRow139" style:family="table-row">
      <style:table-row-properties style:min-row-height="0.193in" style:use-optimal-row-height="false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" style:family="table-row">
      <style:table-row-properties style:min-row-height="0.193in" style:use-optimal-row-height="false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" style:family="table-row">
      <style:table-row-properties style:min-row-height="0.6111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start"/>
      <style:text-properties style:font-name-asian="標楷體" fo:color="#FF0000"/>
    </style:style>
    <style:style style:name="TableCell1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6" style:parent-style-name="內文" style:family="paragraph">
      <style:paragraph-properties style:text-autospace="none" fo:text-align="start"/>
    </style:style>
    <style:style style:name="T19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6" style:parent-style-name="內文" style:family="paragraph">
      <style:paragraph-properties style:text-autospace="none" fo:text-align="start"/>
    </style:style>
    <style:style style:name="T20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text-align="start"/>
    </style:style>
    <style:style style:name="T21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6" style:parent-style-name="內文" style:family="paragraph">
      <style:paragraph-properties style:text-autospace="none" fo:text-align="start"/>
    </style:style>
    <style:style style:name="T21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start" style:line-height-at-least="0.1666in" fo:text-indent="-0.0048in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7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text-align="start" style:line-height-at-least="0.1666in" fo:text-indent="-0.0048in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內文" style:family="paragraph">
      <style:paragraph-properties style:snap-to-layout-grid="false" fo:text-align="start" style:line-height-at-least="0.1666in" fo:text-indent="-0.0048in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6111in" style:use-optimal-row-height="false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start"/>
      <style:text-properties style:font-name-asian="標楷體" fo:color="#FF0000"/>
    </style:style>
    <style:style style:name="TableCell2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start" style:line-height-at-least="0.1666in" fo:text-indent="-0.0048in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2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text-align="start" style:line-height-at-least="0.1666in" fo:text-indent="-0.0048in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內文" style:family="paragraph">
      <style:paragraph-properties style:snap-to-layout-grid="false" fo:text-align="start" style:line-height-at-least="0.1666in" fo:text-indent="-0.0048in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6111in" style:use-optimal-row-height="false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8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28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284" style:parent-style-name="內文" style:family="paragraph">
      <style:paragraph-properties fo:line-height="0.1805in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04" style:family="table-row">
      <style:table-row-properties style:min-row-height="0.6111in" style:use-optimal-row-height="false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1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16" style:parent-style-name="內文" style:family="paragraph">
      <style:paragraph-properties fo:line-height="0.1805in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36" style:family="table-row">
      <style:table-row-properties style:min-row-height="0.6111in" style:use-optimal-row-height="false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4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48" style:parent-style-name="內文" style:family="paragraph">
      <style:paragraph-properties fo:line-height="0.1805in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68" style:family="table-row">
      <style:table-row-properties style:min-row-height="0.6111in" style:use-optimal-row-height="false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8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8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84" style:parent-style-name="內文" style:family="paragraph">
      <style:paragraph-properties fo:line-height="0.1805in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5" style:family="table-row">
      <style:table-row-properties style:min-row-height="0.6111in" style:use-optimal-row-height="false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1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2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21" style:parent-style-name="內文" style:family="paragraph">
      <style:paragraph-properties fo:line-height="0.1805in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42" style:family="table-row">
      <style:table-row-properties style:min-row-height="0.6111in" style:use-optimal-row-height="false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5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5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58" style:parent-style-name="內文" style:family="paragraph">
      <style:paragraph-properties fo:line-height="0.1805in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6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6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79" style:family="table-row">
      <style:table-row-properties style:min-row-height="0.6111in" style:use-optimal-row-height="false"/>
    </style:style>
    <style:style style:name="TableCell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="0.013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8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8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8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8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9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9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9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95" style:parent-style-name="內文" style:family="paragraph">
      <style:paragraph-properties fo:line-height="0.1805in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0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0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0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0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0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start" style:line-height-at-least="0.1666in" fo:text-indent="-0.0048in"/>
    </style:style>
    <style:style style:name="T516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517" style:family="table-row">
      <style:table-row-properties style:min-row-height="0.6111in" style:use-optimal-row-height="false"/>
    </style:style>
    <style:style style:name="TableCell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2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2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2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2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30" style:parent-style-name="內文" style:family="paragraph">
      <style:paragraph-properties fo:line-height="0.1805in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4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4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4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4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48" style:family="table-row">
      <style:table-row-properties style:min-row-height="0.6111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1" style:family="table-cell">
      <style:table-cell-properties fo:border="0.013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5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5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5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6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61" style:parent-style-name="內文" style:family="paragraph">
      <style:paragraph-properties fo:line-height="0.1805in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6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6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7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7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7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7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79" style:family="table-row">
      <style:table-row-properties style:min-row-height="0.6111in" style:use-optimal-row-height="false"/>
    </style:style>
    <style:style style:name="TableCell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8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8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8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9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92" style:parent-style-name="內文" style:family="paragraph">
      <style:paragraph-properties fo:line-height="0.1805in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9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9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0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0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0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0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10" style:family="table-row">
      <style:table-row-properties style:min-row-height="0.6111in" style:use-optimal-row-height="false"/>
    </style:style>
    <style:style style:name="TableCell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1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1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1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2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2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24" style:parent-style-name="內文" style:family="paragraph">
      <style:paragraph-properties fo:line-height="0.1805in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3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3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3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3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3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3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4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43" style:family="table-row">
      <style:table-row-properties style:min-row-height="0.6111in" style:use-optimal-row-height="false"/>
    </style:style>
    <style:style style:name="TableCell6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5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5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5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5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5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57" style:parent-style-name="內文" style:family="paragraph">
      <style:paragraph-properties fo:line-height="0.1805in"/>
    </style:style>
    <style:style style:name="T6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6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6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6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7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7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7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7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76" style:family="table-row">
      <style:table-row-properties style:min-row-height="0.6111in" style:use-optimal-row-height="false"/>
    </style:style>
    <style:style style:name="TableCell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="0.013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8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8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8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8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8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90" style:parent-style-name="內文" style:family="paragraph">
      <style:paragraph-properties fo:line-height="0.1805in"/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0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0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0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0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0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09" style:family="table-row">
      <style:table-row-properties style:min-row-height="0.6111in" style:use-optimal-row-height="false"/>
    </style:style>
    <style:style style:name="TableCell7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1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1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1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2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2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23" style:parent-style-name="內文" style:family="paragraph">
      <style:paragraph-properties fo:line-height="0.1805in" fo:text-indent="0in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2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3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3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3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3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3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3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42" style:family="table-row">
      <style:table-row-properties style:min-row-height="0.6111in" style:use-optimal-row-height="false"/>
    </style:style>
    <style:style style:name="TableCell7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5" style:family="table-cell">
      <style:table-cell-properties fo:border="0.0138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4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4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5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5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5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5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57" style:parent-style-name="內文" style:family="paragraph">
      <style:paragraph-properties fo:line-height="0.1805in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6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6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6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81" style:family="table-row">
      <style:table-row-properties style:min-row-height="0.6111in" style:use-optimal-row-height="false"/>
    </style:style>
    <style:style style:name="TableCell7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8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8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9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9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9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9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96" style:parent-style-name="內文" style:family="paragraph">
      <style:paragraph-properties fo:line-height="0.1805in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0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0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0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0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20" style:family="table-row">
      <style:table-row-properties style:min-row-height="0.6111in" style:use-optimal-row-height="false"/>
    </style:style>
    <style:style style:name="TableCell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3" style:family="table-cell">
      <style:table-cell-properties fo:border="0.0138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2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2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2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3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3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3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35" style:parent-style-name="內文" style:family="paragraph">
      <style:paragraph-properties fo:line-height="0.1805in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4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4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4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4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4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5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5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5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5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5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5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5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start" style:line-height-at-least="0.1666in" fo:text-indent="-0.0048in"/>
    </style:style>
    <style:style style:name="T85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62" style:family="table-row">
      <style:table-row-properties style:min-row-height="0.6111in" style:use-optimal-row-height="false"/>
    </style:style>
    <style:style style:name="TableCell8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5" style:family="table-cell">
      <style:table-cell-properties fo:border="0.013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6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6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7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7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7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7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7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78" style:parent-style-name="內文" style:family="paragraph">
      <style:paragraph-properties fo:line-height="0.1805in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8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8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00" style:family="table-row">
      <style:table-row-properties style:min-row-height="0.6111in" style:use-optimal-row-height="false"/>
    </style:style>
    <style:style style:name="TableCell9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3" style:family="table-cell">
      <style:table-cell-properties fo:border="0.013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0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0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0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1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1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1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1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16" style:parent-style-name="內文" style:family="paragraph">
      <style:paragraph-properties fo:line-height="0.1805in"/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3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3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3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3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3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3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38" style:family="table-row">
      <style:table-row-properties style:min-row-height="0.8041in" style:use-optimal-row-height="false"/>
    </style:style>
    <style:style style:name="TableCell9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="0.0138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4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4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4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4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4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5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5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54" style:parent-style-name="內文" style:family="paragraph">
      <style:paragraph-properties fo:line-height="0.1805in"/>
    </style:style>
    <style:style style:name="T9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6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6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6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6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6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6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7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7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7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7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76" style:family="table-row">
      <style:table-row-properties style:min-row-height="0.6111in" style:use-optimal-row-height="false"/>
    </style:style>
    <style:style style:name="TableCell9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9" style:family="table-cell">
      <style:table-cell-properties fo:border="0.0138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9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9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92" style:parent-style-name="內文" style:family="paragraph">
      <style:paragraph-properties fo:line-height="0.1805in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9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9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01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1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019" style:family="table-column">
      <style:table-column-properties style:column-width="0.4923in"/>
    </style:style>
    <style:style style:name="TableColumn1020" style:family="table-column">
      <style:table-column-properties style:column-width="2.4215in"/>
    </style:style>
    <style:style style:name="TableColumn1021" style:family="table-column">
      <style:table-column-properties style:column-width="0.5909in"/>
    </style:style>
    <style:style style:name="TableColumn1022" style:family="table-column">
      <style:table-column-properties style:column-width="1.6736in"/>
    </style:style>
    <style:style style:name="TableColumn1023" style:family="table-column">
      <style:table-column-properties style:column-width="0.8263in"/>
    </style:style>
    <style:style style:name="TableColumn1024" style:family="table-column">
      <style:table-column-properties style:column-width="0.8861in"/>
    </style:style>
    <style:style style:name="TableColumn1025" style:family="table-column">
      <style:table-column-properties style:column-width="2.9145in"/>
    </style:style>
    <style:style style:name="Table1018" style:family="table">
      <style:table-properties style:width="9.8055in" fo:margin-left="0in" table:align="center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9" style:family="table-row">
      <style:table-row-properties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1" style:family="table-row">
      <style:table-row-properties style:min-row-height="0.4118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start"/>
    </style:style>
    <style:style style:name="T1066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1" style:parent-style-name="內文" style:family="paragraph">
      <style:paragraph-properties fo:text-align="start"/>
    </style:style>
    <style:style style:name="T1072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7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077" style:parent-style-name="內文" style:family="paragraph">
      <style:paragraph-properties fo:text-align="start"/>
    </style:style>
    <style:style style:name="T10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83" style:family="table-row">
      <style:table-row-properties style:min-row-height="0.4118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4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095" style:family="table-row">
      <style:table-row-properties style:min-row-height="0.412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6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107" style:family="table-row">
      <style:table-row-properties style:min-row-height="0.2361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3" style:family="table-row">
      <style:table-row-properties style:min-row-height="0.2361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5" style:family="table-row">
      <style:table-row-properties style:min-row-height="0.2361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7" style:family="table-row">
      <style:table-row-properties style:min-row-height="0.4118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73" style:family="table-row">
      <style:table-row-properties style:min-row-height="0.4118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5" style:family="table-row">
      <style:table-row-properties style:min-row-height="0.412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7" style:family="table-row">
      <style:table-row-properties style:min-row-height="0.2361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06" style:parent-style-name="預設段落字型" style:family="text">
      <style:text-properties style:font-name="標楷體" style:font-name-asian="標楷體" fo:font-weight="bold" style:font-weight-asian="bold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style:use-window-font-color="true" fo:font-size="12pt" style:font-size-asian="12pt" style:font-size-complex="12pt"/>
    </style:style>
    <style:style style:name="TableRow1213" style:family="table-row">
      <style:table-row-properties style:min-row-height="0.2361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19" style:parent-style-name="預設段落字型" style:family="text">
      <style:text-properties style:font-name="標楷體" style:font-name-asian="標楷體" fo:font-weight="bold" style:font-weight-asian="bold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5" style:family="table-row">
      <style:table-row-properties style:min-row-height="0.2361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7" style:family="table-row">
      <style:table-row-properties style:min-row-height="0.2361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4" style:family="table-row">
      <style:table-row-properties style:min-row-height="0.2361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6" style:family="table-row">
      <style:table-row-properties style:min-row-height="0.2361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8" style:family="table-row">
      <style:table-row-properties style:min-row-height="0.2361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3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2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97" style:family="table-row">
      <style:table-row-properties style:min-row-height="0.2361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9" style:family="table-row">
      <style:table-row-properties style:min-row-height="0.2361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1" style:family="table-row">
      <style:table-row-properties style:min-row-height="0.4951in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41" style:family="table-row">
      <style:table-row-properties style:min-row-height="0.4951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3" style:family="table-row">
      <style:table-row-properties style:min-row-height="0.4958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5" style:family="table-row">
      <style:table-row-properties style:min-row-height="0.4958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0" style:family="table-row">
      <style:table-row-properties style:min-row-height="0.4958i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5" style:family="table-row">
      <style:table-row-properties style:min-row-height="0.4958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4" style:family="table-row">
      <style:table-row-properties style:min-row-height="0.4958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text-autospace="none" fo:text-align="center"/>
    </style:style>
    <style:style style:name="T141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42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6" style:family="table-row">
      <style:table-row-properties style:min-row-height="0.4958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text-autospace="none" fo:text-align="center"/>
    </style:style>
    <style:style style:name="T144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4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3" style:family="table-row">
      <style:table-row-properties style:min-row-height="0.4958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text-autospace="none" fo:text-align="center"/>
    </style:style>
    <style:style style:name="T145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9" style:family="table-row">
      <style:table-row-properties style:min-row-height="0.4958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style:text-autospace="none" fo:text-align="center"/>
    </style:style>
    <style:style style:name="T147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5" style:family="table-row">
      <style:table-row-properties style:min-row-height="0.4958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style:text-autospace="none" fo:text-align="center"/>
    </style:style>
    <style:style style:name="T149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1" style:family="table-row">
      <style:table-row-properties style:min-row-height="0.4958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50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7" style:family="table-row">
      <style:table-row-properties style:min-row-height="0.4958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text-autospace="none" fo:text-align="center"/>
    </style:style>
    <style:style style:name="T152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2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5" style:family="table-row">
      <style:table-row-properties style:min-row-height="0.4958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</style:style>
    <style:style style:name="T154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5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555" style:family="table-column">
      <style:table-column-properties style:column-width="0.4888in"/>
    </style:style>
    <style:style style:name="TableColumn1556" style:family="table-column">
      <style:table-column-properties style:column-width="2.4611in"/>
    </style:style>
    <style:style style:name="TableColumn1557" style:family="table-column">
      <style:table-column-properties style:column-width="0.4923in"/>
    </style:style>
    <style:style style:name="TableColumn1558" style:family="table-column">
      <style:table-column-properties style:column-width="1.7715in"/>
    </style:style>
    <style:style style:name="TableColumn1559" style:family="table-column">
      <style:table-column-properties style:column-width="0.8861in"/>
    </style:style>
    <style:style style:name="TableColumn1560" style:family="table-column">
      <style:table-column-properties style:column-width="0.7875in"/>
    </style:style>
    <style:style style:name="TableColumn1561" style:family="table-column">
      <style:table-column-properties style:column-width="2.9645in"/>
    </style:style>
    <style:style style:name="Table1554" style:family="table">
      <style:table-properties style:width="9.852in" fo:margin-left="0in" table:align="center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5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標楷體" style:font-name-asian="標楷體" fo:font-weight="bold" style:font-weight-asian="bold"/>
    </style:style>
    <style:style style:name="T1576" style:parent-style-name="預設段落字型" style:family="text">
      <style:text-properties style:font-name="標楷體" style:font-name-asian="標楷體" fo:font-weight="bold" style:font-weight-asian="bold"/>
    </style:style>
    <style:style style:name="T1577" style:parent-style-name="預設段落字型" style:family="text">
      <style:text-properties style:font-name="標楷體" style:font-name-asian="標楷體" fo:font-weight="bold" style:font-weight-asian="bold"/>
    </style:style>
    <style:style style:name="T1578" style:parent-style-name="預設段落字型" style:family="text">
      <style:text-properties style:font-name="標楷體" style:font-name-asian="標楷體" fo:font-weight="bold" style:font-weight-asian="bold"/>
    </style:style>
    <style:style style:name="TableRow1579" style:family="table-row">
      <style:table-row-properties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91" style:family="table-row">
      <style:table-row-properties style:min-row-height="0.2361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05" style:parent-style-name="預設段落字型" style:family="text">
      <style:text-properties style:font-name="標楷體" style:font-name-asian="標楷體" fo:font-weight="bold" style:font-weight-asian="bold"/>
    </style:style>
    <style:style style:name="TableRow1606" style:family="table-row">
      <style:table-row-properties style:min-row-height="0.2361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標楷體" style:font-name-asian="標楷體"/>
    </style:style>
    <style:style style:name="T1614" style:parent-style-name="預設段落字型" style:family="text">
      <style:text-properties style:font-name="標楷體" style:font-name-asian="標楷體"/>
    </style:style>
    <style:style style:name="T1615" style:parent-style-name="預設段落字型" style:family="text"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21" style:parent-style-name="預設段落字型" style:family="text">
      <style:text-properties style:font-name="標楷體" style:font-name-asian="標楷體" fo:font-weight="bold" style:font-weight-asian="bold"/>
    </style:style>
    <style:style style:name="TableRow1622" style:family="table-row">
      <style:table-row-properties style:min-row-height="0.2361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text-properties style:font-name="標楷體" style:font-name-asian="標楷體"/>
    </style:style>
    <style:style style:name="TableRow1635" style:family="table-row">
      <style:table-row-properties style:min-row-height="0.2361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name-asian="標楷體" style:font-name-complex="標楷體"/>
    </style:style>
    <style:style style:name="TableRow1648" style:family="table-row">
      <style:table-row-properties style:min-row-height="0.2361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text-properties style:font-name="標楷體" style:font-name-asian="標楷體" style:font-name-complex="標楷體"/>
    </style:style>
    <style:style style:name="TableRow1661" style:family="table-row">
      <style:table-row-properties style:min-row-height="0.2826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name-asian="標楷體" style:font-name-complex="標楷體"/>
    </style:style>
    <style:style style:name="P167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80" style:family="table-column">
      <style:table-column-properties style:column-width="0.8972in"/>
    </style:style>
    <style:style style:name="TableColumn1681" style:family="table-column">
      <style:table-column-properties style:column-width="2.3722in"/>
    </style:style>
    <style:style style:name="TableColumn1682" style:family="table-column">
      <style:table-column-properties style:column-width="2.4395in"/>
    </style:style>
    <style:style style:name="TableColumn1683" style:family="table-column">
      <style:table-column-properties style:column-width="1.5944in"/>
    </style:style>
    <style:style style:name="TableColumn1684" style:family="table-column">
      <style:table-column-properties style:column-width="0.9715in"/>
    </style:style>
    <style:style style:name="TableColumn1685" style:family="table-column">
      <style:table-column-properties style:column-width="2.2166in"/>
    </style:style>
    <style:style style:name="Table1679" style:family="table">
      <style:table-properties style:width="10.4916in" fo:margin-left="-0.2006in" table:align="left"/>
    </style:style>
    <style:style style:name="TableRow1686" style:family="table-row">
      <style:table-row-properties/>
    </style:style>
    <style:style style:name="TableCell1687" style:family="table-cell">
      <style:table-cell-properties fo:border="0.0138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9" style:family="table-cell">
      <style:table-cell-properties fo:border="0.0138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="0.0138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3" style:family="table-cell">
      <style:table-cell-properties fo:border="0.0138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5" style:family="table-cell">
      <style:table-cell-properties fo:border="0.0138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138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9" style:family="table-row">
      <style:table-row-properties/>
    </style:style>
    <style:style style:name="TableCell1700" style:family="table-cell">
      <style:table-cell-properties fo:border="0.0138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138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138in solid #000000" style:writing-mode="lr-tb" fo:padding-top="0in" fo:padding-left="0.075in" fo:padding-bottom="0in" fo:padding-right="0.075in"/>
    </style:style>
    <style:style style:name="P1705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706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707" style:family="table-cell">
      <style:table-cell-properties fo:border="0.0138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138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138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3" style:family="table-row">
      <style:table-row-properties/>
    </style:style>
    <style:style style:name="TableCell1714" style:family="table-cell">
      <style:table-cell-properties fo:border="0.0138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6" style:family="table-cell">
      <style:table-cell-properties fo:border="0.0138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="0.0138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0" style:family="table-cell">
      <style:table-cell-properties fo:border="0.0138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138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138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0.0138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138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138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="0.0138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5" style:family="table-cell">
      <style:table-cell-properties fo:border="0.0138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7" style:family="table-cell">
      <style:table-cell-properties fo:border="0.0138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八</text:span><text:span text:style-name="T16"><text:s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</text:span><text:span text:style-name="T25">李建德</text:span><text:span text:style-name="T26">＿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<text:s/>■社會<text:s text:c="3"/>6.□藝術<text:s text:c="2"/>7.□自然科學<text:s/>8.□科技<text:s/></text:p>
      <text:p text:style-name="P32"><text:s text:c="3"/><text:s/>9.□綜合活動</text:p>
      <text:p text:style-name="P33"><text:span text:style-name="T34">二、</text:span><text:span text:style-name="T35">學習節數：</text:span><text:span text:style-name="T36">每週</text:span><text:span text:style-name="T37">(<text:s/></text:span><text:span text:style-name="T38">1<text:s/></text:span><text:span text:style-name="T39">)</text:span><text:span text:style-name="T40">節，</text:span><text:span text:style-name="T41">實施</text:span><text:span text:style-name="T42">(<text:s/></text:span><text:span text:style-name="T43">21</text:span><text:span text:style-name="T44"><text:s/>)</text:span><text:span text:style-name="T45">週，</text:span><text:span text:style-name="T46">共</text:span><text:span text:style-name="T47">(</text:span><text:span text:style-name="T48">21</text:span><text:span text:style-name="T49"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■<text:s/></text:span><text:span text:style-name="T65">A1身心素質與自我精進</text:span></text:p>
            <text:p text:style-name="P66"><text:span text:style-name="T67">■<text:s/></text:span><text:span text:style-name="T68">A2</text:span><text:span text:style-name="T69">系統思考</text:span><text:span text:style-name="T70">與解決問題</text:span></text:p>
            <text:p text:style-name="P71"><text:span text:style-name="T72">■<text:s/></text:span><text:span text:style-name="T73">A3</text:span><text:span text:style-name="T74">規劃執行</text:span><text:span text:style-name="T75">與創新應變</text:span></text:p>
            <text:p text:style-name="P76"><text:span text:style-name="T77">□<text:s/></text:span><text:span text:style-name="T78">B1</text:span><text:span text:style-name="T79">符號運用</text:span><text:span text:style-name="T80">與溝通表達</text:span></text:p>
            <text:p text:style-name="P81"><text:span text:style-name="T82">■<text:s/></text:span><text:span text:style-name="T83">B2</text:span><text:span text:style-name="T84">科技資訊</text:span><text:span text:style-name="T85">與媒體素養</text:span></text:p>
            <text:p text:style-name="P86"><text:span text:style-name="T87">□<text:s/></text:span><text:span text:style-name="T88">B3</text:span><text:span text:style-name="T89">藝術涵養</text:span><text:span text:style-name="T90">與美感素養</text:span></text:p>
            <text:p text:style-name="P91"><text:span text:style-name="T92">■<text:s/></text:span><text:span text:style-name="T93">C1</text:span><text:span text:style-name="T94">道德實踐</text:span><text:span text:style-name="T95">與公民意識</text:span></text:p>
            <text:p text:style-name="P96"><text:span text:style-name="T97">■<text:s/></text:span><text:span text:style-name="T98">C2</text:span><text:span text:style-name="T99">人際關係</text:span><text:span text:style-name="T100">與團隊合作</text:span></text:p>
            <text:p text:style-name="P101"><text:span text:style-name="T102">□<text:s/></text:span><text:span text:style-name="T103">C3</text:span><text:span text:style-name="T104">多元文化</text:span><text:span text:style-name="T105">與國際理解</text:span></text:p>
          </table:table-cell>
          <table:table-cell table:style-name="TableCell106">
            <text:p text:style-name="P107">社-J-A1 探索自我潛能、自我價值與生命意義，培育合宜的人生觀。</text:p>
            <text:p text:style-name="內文"><text:span text:style-name="T108">社-J-A2 覺察人類生活相關議題，進而分析判斷及反思，並嘗試改善或解決問題。</text:span></text:p>
            <text:p text:style-name="P109">社-J-A3 主動學習與探究人類生活相關議題，善用資源並規劃相對應的行動方案及創新突破的可能性。</text:p>
            <text:p text:style-name="P110">社-J-B2理解不同時空的科技與媒體發展和應用，增進媒體識讀能力，並思辨其在生活中可能帶來的衝突與影響。</text:p>
            <text:p text:style-name="P111">社-J-C1 培養道德思辨與實踐能力、尊重人權的態度，具備民主素養、法治觀念、環境倫理以及在地與全球意識，參與社會公益活動。</text:p>
            <text:p text:style-name="P112">社-J-C2</text:p>
            <text:p text:style-name="P113">具備同理與理性溝通的知能與態度，發展與人合作的互動關係。</text:p>
            <text:p text:style-name="內文"/>
          </table:table-cell>
        </table:table-row>
      </table:table>
      <text:p text:style-name="P114"/>
      <text:p text:style-name="P115"/>
      <text:p text:style-name="P116"/>
      <text:p text:style-name="P117"/>
      <text:p text:style-name="P118"><text:span text:style-name="T119">四、</text:span><text:span text:style-name="T120">課程架構：</text:span><text:span text:style-name="T121">(</text:span><text:span text:style-name="T122">自行視需要決定是否呈現</text:span><text:span text:style-name="T123">)</text:span></text:p>
      <text:p text:style-name="P124"/>
      <text:p text:style-name="P125"/>
      <text:p text:style-name="P126"><text:span text:style-name="T127">五、</text:span><text:span text:style-name="T128">素養導向教學規劃：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教學期程</text:p>
          </table:table-cell>
          <table:table-cell table:style-name="TableCell142" table:number-columns-spanned="2">
            <text:p text:style-name="P143">學習重點</text:p>
          </table:table-cell>
          <table:covered-table-cell/>
          <table:table-cell table:style-name="TableCell144" table:number-rows-spanned="2">
            <text:p text:style-name="P145">單元/主題名稱與活動內容</text:p>
          </table:table-cell>
          <table:table-cell table:style-name="TableCell146" table:number-rows-spanned="2">
            <text:p text:style-name="P147">節數</text:p>
          </table:table-cell>
          <table:table-cell table:style-name="TableCell148" table:number-rows-spanned="2">
            <text:p text:style-name="P149">教學資源/學習策略</text:p>
          </table:table-cell>
          <table:table-cell table:style-name="TableCell150" table:number-rows-spanned="2">
            <text:p text:style-name="P151">評量方式</text:p>
          </table:table-cell>
          <table:table-cell table:style-name="TableCell152" table:number-rows-spanned="2">
            <text:p text:style-name="P153">融入議題</text:p>
          </table:table-cell>
          <table:table-cell table:style-name="TableCell154" table:number-rows-spanned="2">
            <text:p text:style-name="P155">備註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學習內容</text:p>
          </table:table-cell>
          <table:table-cell table:style-name="TableCell160">
            <text:p text:style-name="P161">學習表現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週、月或起訖時間均可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例如：</text:p>
            <text:p text:style-name="P177">單元一</text:p>
            <text:p text:style-name="P178">活動一：</text:p>
            <text:p text:style-name="P179">﹙須包含教學重點與活動內容﹚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例如：</text:p>
            <text:p text:style-name="P186">1.觀察記錄</text:p>
            <text:p text:style-name="P187">2.學習單</text:p>
            <text:p text:style-name="P188">3.參與態度</text:p>
            <text:p text:style-name="P189">4.合作能力</text:p>
          </table:table-cell>
          <table:table-cell table:style-name="TableCell190">
            <text:p text:style-name="P191">例如：</text:p>
            <text:p text:style-name="P192">性別平等、</text:p>
            <text:p text:style-name="P193">人權、環境</text:p>
            <text:p text:style-name="P194">海洋、品德</text:p>
            <text:p text:style-name="P195">生命、法治</text:p>
            <text:p text:style-name="P196"><text:span text:style-name="T197">科技</text:span><text:span text:style-name="T198">、</text:span><text:span text:style-name="T199">資</text:span><text:span text:style-name="T200">訊</text:span></text:p>
            <text:p text:style-name="P201">能源、安全</text:p>
            <text:p text:style-name="P202">防災、</text:p>
            <text:p text:style-name="P203">家庭教育、</text:p>
            <text:p text:style-name="P204">生涯規劃、</text:p>
            <text:p text:style-name="P205">多元文化、</text:p>
            <text:p text:style-name="P206"><text:span text:style-name="T207">閱</text:span><text:span text:style-name="T208">讀</text:span><text:span text:style-name="T209">素養</text:span><text:span text:style-name="T210">、</text:span></text:p>
            <text:p text:style-name="P211">戶外教育、</text:p>
            <text:p text:style-name="P212"><text:span text:style-name="T213">國</text:span><text:span text:style-name="T214">際教育</text:span><text:span text:style-name="T215">、</text:span></text:p>
            <text:p text:style-name="P216"><text:span text:style-name="T217">原住民族教育</text:span></text:p>
          </table:table-cell>
          <table:table-cell table:style-name="TableCell218">
            <text:p text:style-name="P219"><text:span text:style-name="T220">□</text:span><text:span text:style-name="T221">實施跨領域或</text:span><text:span text:style-name="T222">跨</text:span><text:span text:style-name="T223">科目協同教學</text:span><text:span text:style-name="T224">(</text:span><text:span text:style-name="T225">需另申請授課鐘點費者</text:span><text:span text:style-name="T226">)</text:span></text:p>
            <text:p text:style-name="P227">1.協同科目：</text:p>
            <text:p text:style-name="P228"><text:s/>＿<text:s text:c="6"/><text:s/>＿<text:s/></text:p>
            <text:p text:style-name="P229"><text:span text:style-name="T230">2.</text:span><text:span text:style-name="T231">協同節數：</text:span></text:p>
            <text:p text:style-name="P232"><text:span text:style-name="T233">＿</text:span><text:span text:style-name="T234"><text:s text:c="6"/></text:span><text:span text:style-name="T235">＿＿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□</text:span><text:span text:style-name="T256">實施跨領域或</text:span><text:span text:style-name="T257">跨</text:span><text:span text:style-name="T258">科目協同教學</text:span><text:span text:style-name="T259">(</text:span><text:span text:style-name="T260">需另申請授課鐘點費者</text:span><text:span text:style-name="T261">)</text:span></text:p>
            <text:p text:style-name="P262">1.協同科目：</text:p>
            <text:p text:style-name="P263"><text:s/>＿<text:s text:c="7"/>＿<text:s/></text:p>
            <text:p text:style-name="P264"><text:span text:style-name="T265">2.</text:span><text:span text:style-name="T266">協同節數：</text:span></text:p>
            <text:p text:style-name="P267"><text:span text:style-name="T268">＿</text:span><text:span text:style-name="T269"><text:s text:c="6"/></text:span><text:span text:style-name="T270">＿＿</text:span></text:p>
          </table:table-cell>
        </table:table-row>
        <table:table-row table:style-name="TableRow271">
          <table:table-cell table:style-name="TableCell272">
            <text:p text:style-name="P273">第一週</text:p>
            <text:p text:style-name="P274">8/30~9/4</text:p>
          </table:table-cell>
          <table:table-cell table:style-name="TableCell275">
            <text:p text:style-name="P276">公Bd-Ⅳ-1<text:s/>國家與政府的區別。</text:p>
            <text:p text:style-name="P277">公Be-Ⅳ-1<text:s/>民主國家的政府體制為什麼須符合權力分立的原則？<text:s/></text:p>
          </table:table-cell>
          <table:table-cell table:style-name="TableCell278">
            <text:p text:style-name="P279">社1a-Ⅳ-1發覺生活經驗或社會現象與社會領域內容知識的關係。</text:p>
            <text:p text:style-name="P280">公1a-Ⅳ-1理解公民知識的核心概念。</text:p>
          </table:table-cell>
          <table:table-cell table:style-name="TableCell281">
            <text:p text:style-name="P282">單元1人民與國家</text:p>
            <text:p text:style-name="P283">1-1國家的組成</text:p>
            <text:p text:style-name="P284"><text:span text:style-name="T285">1-2政府權力分立與制衡的目的？</text:span>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.投影機</text:p>
            <text:p text:style-name="P290">2.教學圖卡</text:p>
            <text:p text:style-name="P291">3.資訊教室</text:p>
          </table:table-cell>
          <table:table-cell table:style-name="TableCell292">
            <text:p text:style-name="P293">口頭問答、課堂觀察紀錄、上機實作、參與討論及學習歷程檔案</text:p>
          </table:table-cell>
          <table:table-cell table:style-name="TableCell294">
            <text:p text:style-name="P295">性別平等教育</text:p>
            <text:p text:style-name="P296">性J4認識身體自主權相關議題，維護自己與尊重他人的身體自主權。</text:p>
            <text:p text:style-name="P297">人權教育</text:p>
            <text:p text:style-name="P298">人J1認識基本人權的意涵，並了解憲法對人權保障的意義。</text:p>
            <text:p text:style-name="P299">人J4了解平等、正義的原則，並在生活中實踐。</text:p>
            <text:p text:style-name="P300">人J5了解社會上有不同的群體和文化，尊重並欣賞其差異。</text:p>
            <text:p text:style-name="P301"/>
          </table:table-cell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第二週9/5~9/11</text:p>
          </table:table-cell>
          <table:table-cell table:style-name="TableCell307">
            <text:p text:style-name="P308">公Bd-Ⅳ-1<text:s/>國家與政府的區別。</text:p>
            <text:p text:style-name="P309">公Be-Ⅳ-1<text:s/>民主國家的政府體制為什麼須符合權力分立的原則？<text:s/></text:p>
          </table:table-cell>
          <table:table-cell table:style-name="TableCell310">
            <text:p text:style-name="P311">社1a-Ⅳ-1發覺生活經驗或社會現象與社會領域內容知識的關係。</text:p>
            <text:p text:style-name="P312">公1a-Ⅳ-1理解公民知識的核心概念。</text:p>
          </table:table-cell>
          <table:table-cell table:style-name="TableCell313">
            <text:p text:style-name="P314">單元1人民與國家</text:p>
            <text:p text:style-name="P315">1-1國家的組成</text:p>
            <text:p text:style-name="P316"><text:span text:style-name="T317">1-2政府權力分立與制衡的目的？</text:span>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.投影機</text:p>
            <text:p text:style-name="P322">2.教學圖卡</text:p>
            <text:p text:style-name="P323">3.資訊教室</text:p>
          </table:table-cell>
          <table:table-cell table:style-name="TableCell324">
            <text:p text:style-name="P325">口頭問答、課堂觀察紀錄、上機實作、參與討論及學習歷程檔案</text:p>
          </table:table-cell>
          <table:table-cell table:style-name="TableCell326">
            <text:p text:style-name="P327">性別平等教育</text:p>
            <text:p text:style-name="P328">性J4認識身體自主權相關議題，維護自己與尊重他人的身體自主權。</text:p>
            <text:p text:style-name="P329">人權教育</text:p>
            <text:p text:style-name="P330">人J1認識基本人權的意涵，並了解憲法對人權保障的意義。</text:p>
            <text:p text:style-name="P331">人J4了解平等、正義的原則，並在生活中實踐。</text:p>
            <text:p text:style-name="P332">人J5了解社會上有不同的群體和文化，尊重並欣賞其差異。</text:p>
            <text:p text:style-name="P333"/>
          </table:table-cell>
          <table:table-cell table:style-name="TableCell334">
            <text:p text:style-name="P335">9/6~7九年級複習考</text:p>
          </table:table-cell>
        </table:table-row>
        <table:table-row table:style-name="TableRow336">
          <table:table-cell table:style-name="TableCell337">
            <text:p text:style-name="P338">第三週9/12~9/18</text:p>
          </table:table-cell>
          <table:table-cell table:style-name="TableCell339">
            <text:p text:style-name="P340">公Bd-Ⅳ-1<text:s/>國家與政府的區別。</text:p>
            <text:p text:style-name="P341">公Be-Ⅳ-1<text:s/>民主國家的政府體制為什麼須符合權力分立的原則？<text:s/></text:p>
          </table:table-cell>
          <table:table-cell table:style-name="TableCell342">
            <text:p text:style-name="P343">社1a-Ⅳ-1發覺生活經驗或社會現象與社會領域內容知識的關係。</text:p>
            <text:p text:style-name="P344">公1a-Ⅳ-1理解公民知識的核心概念。</text:p>
          </table:table-cell>
          <table:table-cell table:style-name="TableCell345">
            <text:p text:style-name="P346">單元1人民與國家</text:p>
            <text:p text:style-name="P347">1-1國家的組成</text:p>
            <text:p text:style-name="P348"><text:span text:style-name="T349">1-2政府權力分立與制衡的目的？</text:span>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.投影機</text:p>
            <text:p text:style-name="P354">2.教學圖卡</text:p>
            <text:p text:style-name="P355">3.資訊教室</text:p>
          </table:table-cell>
          <table:table-cell table:style-name="TableCell356">
            <text:p text:style-name="P357">口頭問答、課堂觀察紀錄、上機實作、參與討論及學習歷程檔案</text:p>
          </table:table-cell>
          <table:table-cell table:style-name="TableCell358">
            <text:p text:style-name="P359">性別平等教育</text:p>
            <text:p text:style-name="P360">性J4認識身體自主權相關議題，維護自己與尊重他人的身體自主權。</text:p>
            <text:p text:style-name="P361">人權教育</text:p>
            <text:p text:style-name="P362">人J1認識基本人權的意涵，並了解憲法對<text:soft-page-break/>人權保障的意義。</text:p>
            <text:p text:style-name="P363">人J4了解平等、正義的原則，並在生活中實踐。</text:p>
            <text:p text:style-name="P364">人J5了解社會上有不同的群體和文化，尊重並欣賞其差異。</text:p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第四週9/19~9/25</text:p>
          </table:table-cell>
          <table:table-cell table:style-name="TableCell371">
            <text:p text:style-name="P372">公Bf-IV-1法治與人治的差異</text:p>
            <text:p text:style-name="P373">公Bf-IV-2憲法、法律、命令三者為什麼有位階的關係？</text:p>
            <text:p text:style-name="P374">公Bg-IV-1為什麼憲法被稱為「人民權利的保障書」？</text:p>
          </table:table-cell>
          <table:table-cell table:style-name="TableCell375">
            <text:p text:style-name="P376">公1a-IV-1理解公民知識的核心概念。</text:p>
            <text:p text:style-name="P377">公1b-IV-1比較社會現象的多種解釋觀點。</text:p>
            <text:p text:style-name="P378">社1a-IV-1 從歷史或社會事件，省思自身或所屬群體的文化淵源、處境及自主性。</text:p>
            <text:p text:style-name="P379">社2c-IV-2 珍視重要的公民價值並願意付諸行動。</text:p>
          </table:table-cell>
          <table:table-cell table:style-name="TableCell380">
            <text:p text:style-name="P381">單元2憲法與人權</text:p>
            <text:p text:style-name="P382">2-1法治與人治的差異</text:p>
            <text:p text:style-name="P383">2-2法律的位階與內涵</text:p>
            <text:p text:style-name="P384"><text:span text:style-name="T385">2-3憲法是人民權利的保障書</text:span>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.投影機</text:p>
            <text:p text:style-name="P390">2.教學圖卡</text:p>
            <text:p text:style-name="P391">3.資訊教室</text:p>
          </table:table-cell>
          <table:table-cell table:style-name="TableCell392">
            <text:p text:style-name="P393">口頭問答、課堂觀察紀錄、上機實作、參與討論及學習歷程檔案</text:p>
          </table:table-cell>
          <table:table-cell table:style-name="TableCell394">
            <text:p text:style-name="P395">性別平等教育</text:p>
            <text:p text:style-name="P396">性J1接納自我與尊重他人的性傾向、性別特質與性別認同。</text:p>
            <text:p text:style-name="P397">性J3檢視家庭、學校、職場中基於性別刻板印象產生的偏見與歧視。</text:p>
            <text:p text:style-name="P398">性J4認識身體自主權相關議題，維護自己與尊重他人的身體自主權。</text:p>
            <text:p text:style-name="P399">性J5辨識性騷擾、性侵害與性霸凌的樣<text:soft-page-break/>態，運用資源解決問題。</text:p>
            <text:p text:style-name="P400">性J12省思與他人的性別權力關係，促進平等與良好的互動。</text:p>
            <text:p text:style-name="P401">性J14認識社會中性別、種族與階級的權力結構關係。</text:p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第五週9/26~10/2</text:p>
          </table:table-cell>
          <table:table-cell table:style-name="TableCell408">
            <text:p text:style-name="P409">公Bf-IV-1法治與人治的差異</text:p>
            <text:p text:style-name="P410">公Bf-IV-2憲法、法律、命令三者為什麼有位階的關係？</text:p>
            <text:p text:style-name="P411">公Bg-IV-1為什麼憲法被稱為「人民權利的保障書」？</text:p>
          </table:table-cell>
          <table:table-cell table:style-name="TableCell412">
            <text:p text:style-name="P413">公1a-IV-1理解公民知識的核心概念。</text:p>
            <text:p text:style-name="P414">公1b-IV-1比較社會現象的多種解釋觀點。</text:p>
            <text:p text:style-name="P415">社1a-IV-1 從歷史或社會事件，省思自身或所屬群體的文化淵源、處境及自主性。</text:p>
            <text:p text:style-name="P416">社2c-IV-2 珍視重要的公民價值並願意付諸行動。</text:p>
          </table:table-cell>
          <table:table-cell table:style-name="TableCell417">
            <text:p text:style-name="P418">單元2憲法與人權</text:p>
            <text:p text:style-name="P419">2-1法治與人治的差異</text:p>
            <text:p text:style-name="P420">2-2法律的位階與內涵</text:p>
            <text:p text:style-name="P421"><text:span text:style-name="T422">2-3憲法是人民權利的保障書</text:span>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1.投影機</text:p>
            <text:p text:style-name="P427">2.教學圖卡</text:p>
            <text:p text:style-name="P428">3.資訊教室</text:p>
          </table:table-cell>
          <table:table-cell table:style-name="TableCell429">
            <text:p text:style-name="P430">口頭問答、課堂觀察紀錄、上機實作、參與討論及學習歷程檔案</text:p>
          </table:table-cell>
          <table:table-cell table:style-name="TableCell431">
            <text:p text:style-name="P432">性別平等教育</text:p>
            <text:p text:style-name="P433">性J1接納自我與尊重他人的性傾向、性別特質與性別認同。</text:p>
            <text:p text:style-name="P434">性J3檢視家庭、學校、職場中基於性別刻板印象產生的偏見與歧視。</text:p>
            <text:p text:style-name="P435">性J4認識身體自主權相關議題，維護自己與尊重他人的身體自主權。</text:p>
            <text:p text:style-name="P436">性J5辨識性騷擾、性侵害與性霸凌的樣<text:soft-page-break/>態，運用資源解決問題。</text:p>
            <text:p text:style-name="P437">性J12省思與他人的性別權力關係，促進平等與良好的互動。</text:p>
            <text:p text:style-name="P438">性J14認識社會中性別、種族與階級的權力結構關係。</text:p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第六週10/3~10/9</text:p>
          </table:table-cell>
          <table:table-cell table:style-name="TableCell445">
            <text:p text:style-name="P446">公Bf-IV-1法治與人治的差異</text:p>
            <text:p text:style-name="P447">公Bf-IV-2憲法、法律、命令三者為什麼有位階的關係？</text:p>
            <text:p text:style-name="P448">公Bg-IV-1為什麼憲法被稱為「人民權利的保障書」？</text:p>
          </table:table-cell>
          <table:table-cell table:style-name="TableCell449">
            <text:p text:style-name="P450">公1a-IV-1理解公民知識的核心概念。</text:p>
            <text:p text:style-name="P451">公1b-IV-1比較社會現象的多種解釋觀點。</text:p>
            <text:p text:style-name="P452">社1a-IV-1 從歷史或社會事件，省思自身或所屬群體的文化淵源、處境及自主性。</text:p>
            <text:p text:style-name="P453">社2c-IV-2 珍視重要的公民價值並願意付諸行動。</text:p>
          </table:table-cell>
          <table:table-cell table:style-name="TableCell454">
            <text:p text:style-name="P455">單元2憲法與人權</text:p>
            <text:p text:style-name="P456">2-1法治與人治的差異</text:p>
            <text:p text:style-name="P457">2-2法律的位階與內涵</text:p>
            <text:p text:style-name="P458"><text:span text:style-name="T459">2-3憲法是人民權利的保障書</text:span>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.投影機</text:p>
            <text:p text:style-name="P464">2.教學圖卡</text:p>
            <text:p text:style-name="P465">3.資訊教室</text:p>
          </table:table-cell>
          <table:table-cell table:style-name="TableCell466">
            <text:p text:style-name="P467">口頭問答、課堂觀察紀錄、上機實作、參與討論及學習歷程檔案</text:p>
          </table:table-cell>
          <table:table-cell table:style-name="TableCell468">
            <text:p text:style-name="P469">性別平等教育</text:p>
            <text:p text:style-name="P470">性J1接納自我與尊重他人的性傾向、性別特質與性別認同。</text:p>
            <text:p text:style-name="P471">性J3檢視家庭、學校、職場中基於性別刻板印象產生的偏見與歧視。</text:p>
            <text:p text:style-name="P472">性J4認識身體自主權相關議題，維護自己與尊重他人的身體自主權。</text:p>
            <text:p text:style-name="P473">性J5辨識性騷擾、性侵害與性霸凌的樣<text:soft-page-break/>態，運用資源解決問題。</text:p>
            <text:p text:style-name="P474">性J12省思與他人的性別權力關係，促進平等與良好的互動。</text:p>
            <text:p text:style-name="P475">性J14認識社會中性別、種族與階級的權力結構關係。</text:p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第七週10/10~10/16</text:p>
          </table:table-cell>
          <table:table-cell table:style-name="TableCell482">
            <text:p text:style-name="P483">公Bf-IV-1法治與人治的差異</text:p>
            <text:p text:style-name="P484">公Bf-IV-2憲法、法律、命令三者為什麼有位階的關係？</text:p>
            <text:p text:style-name="P485">公Bg-IV-1為什麼憲法被稱為「人民權利的保障書」？</text:p>
          </table:table-cell>
          <table:table-cell table:style-name="TableCell486">
            <text:p text:style-name="P487">公1a-IV-1理解公民知識的核心概念。</text:p>
            <text:p text:style-name="P488">公1b-IV-1比較社會現象的多種解釋觀點。</text:p>
            <text:p text:style-name="P489">社1a-IV-1 從歷史或社會事件，省思自身或所屬群體的文化淵源、處境及自主性。</text:p>
            <text:p text:style-name="P490">社2c-IV-2 珍視重要的公民價值並願意付諸行動。</text:p>
          </table:table-cell>
          <table:table-cell table:style-name="TableCell491">
            <text:p text:style-name="P492">單元2憲法與人權</text:p>
            <text:p text:style-name="P493">2-1法治與人治的差異</text:p>
            <text:p text:style-name="P494">2-2法律的位階與內涵</text:p>
            <text:p text:style-name="P495"><text:span text:style-name="T496">2-3憲法是人民權利的保障書</text:span>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.投影機</text:p>
            <text:p text:style-name="P501">2.教學圖卡</text:p>
            <text:p text:style-name="P502">3.資訊教室</text:p>
          </table:table-cell>
          <table:table-cell table:style-name="TableCell503">
            <text:p text:style-name="P504">口頭問答、課堂觀察紀錄、上機實作、參與討論及學習歷程檔案</text:p>
          </table:table-cell>
          <table:table-cell table:style-name="TableCell505">
            <text:p text:style-name="P506">性別平等教育</text:p>
            <text:p text:style-name="P507">性J1接納自我與尊重他人的性傾向、性別特質與性別認同。</text:p>
            <text:p text:style-name="P508">性J3檢視家庭、學校、職場中基於性別刻板印象產生的偏見與歧視。</text:p>
            <text:p text:style-name="P509">性J4認識身體自主權相關議題，維護自己與尊重他人的身體自主權。</text:p>
            <text:p text:style-name="P510">性J5辨識性騷擾、性侵害與性霸凌的樣<text:soft-page-break/>態，運用資源解決問題。</text:p>
            <text:p text:style-name="P511">性J12省思與他人的性別權力關係，促進平等與良好的互動。</text:p>
            <text:p text:style-name="P512">性J14認識社會中性別、種族與階級的權力結構關係。</text:p>
            <text:p text:style-name="P513"/>
          </table:table-cell>
          <table:table-cell table:style-name="TableCell514">
            <text:p text:style-name="P515"><text:span text:style-name="T516">10/12~13段考</text:span></text:p>
          </table:table-cell>
        </table:table-row>
        <table:table-row table:style-name="TableRow517">
          <table:table-cell table:style-name="TableCell518">
            <text:p text:style-name="P519">第八週10/17~10/23</text:p>
          </table:table-cell>
          <table:table-cell table:style-name="TableCell520">
            <text:p text:style-name="P521">公Be-IV-2為什麼政府的職權與行使要規範在憲法中？</text:p>
            <text:p text:style-name="P522">公Be-IV-1民主國家的政府體制為什麼須符合權力分立的原則？</text:p>
          </table:table-cell>
          <table:table-cell table:style-name="TableCell523">
            <text:p text:style-name="P524">社2c-IV-1從歷史或社會事件，省思自身或所屬群體的文化淵源、處境及自主性。</text:p>
            <text:p text:style-name="P525">公1a-IV-1理解公民知識的核心概念。</text:p>
            <text:p text:style-name="P526">公1b-IV-1比較社會現象的多種解釋觀點。</text:p>
          </table:table-cell>
          <table:table-cell table:style-name="TableCell527">
            <text:p text:style-name="P528">單元3法治社會下的政府</text:p>
            <text:p text:style-name="P529">3-1法治社會與憲政精神</text:p>
            <text:p text:style-name="P530"><text:span text:style-name="T531">3-2權力分立下的民主政府</text:span>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1.投影機</text:p>
            <text:p text:style-name="P536">2.教學圖卡</text:p>
            <text:p text:style-name="P537">3.資訊教室</text:p>
          </table:table-cell>
          <table:table-cell table:style-name="TableCell538">
            <text:p text:style-name="P539">口頭問答、課堂觀察紀錄、上機實作、參與討論及學習歷程檔案</text:p>
          </table:table-cell>
          <table:table-cell table:style-name="TableCell540">
            <text:p text:style-name="P541">人權教育</text:p>
            <text:p text:style-name="P542">人J1認識基本人權的意涵，並了解憲法對人權保障的意義。</text:p>
            <text:p text:style-name="P543">人J4了解平等、正義的原則，並在生活中實踐。</text:p>
            <text:p text:style-name="P544">人J5了解社會上有不同的群體和文化，尊重並欣賞其差異。</text:p>
            <text:p text:style-name="P545"/>
          </table:table-cell>
          <table:table-cell table:style-name="TableCell546">
            <text:p text:style-name="P547"/>
          </table:table-cell>
        </table:table-row>
        <text:soft-page-break/>
        <table:table-row table:style-name="TableRow548">
          <table:table-cell table:style-name="TableCell549">
            <text:p text:style-name="P550">第九週10/24~10/30</text:p>
          </table:table-cell>
          <table:table-cell table:style-name="TableCell551">
            <text:p text:style-name="P552">公Be-IV-2為什麼政府的職權與行使要規範在憲法中？</text:p>
            <text:p text:style-name="P553">公Be-IV-1民主國家的政府體制為什麼須符合權力分立的原則？</text:p>
          </table:table-cell>
          <table:table-cell table:style-name="TableCell554">
            <text:p text:style-name="P555">社2c-IV-1從歷史或社會事件，省思自身或所屬群體的文化淵源、處境及自主性。</text:p>
            <text:p text:style-name="P556">公1a-IV-1理解公民知識的核心概念。</text:p>
            <text:p text:style-name="P557">公1b-IV-1比較社會現象的多種解釋觀點。</text:p>
          </table:table-cell>
          <table:table-cell table:style-name="TableCell558">
            <text:p text:style-name="P559">單元3法治社會下的政府</text:p>
            <text:p text:style-name="P560">3-1法治社會與憲政精神</text:p>
            <text:p text:style-name="P561"><text:span text:style-name="T562">3-2權力分立下的民主政府</text:span>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.投影機</text:p>
            <text:p text:style-name="P567">2.教學圖卡</text:p>
            <text:p text:style-name="P568">3.資訊教室</text:p>
          </table:table-cell>
          <table:table-cell table:style-name="TableCell569">
            <text:p text:style-name="P570">口頭問答、課堂觀察紀錄、上機實作、參與討論及學習歷程檔案</text:p>
          </table:table-cell>
          <table:table-cell table:style-name="TableCell571">
            <text:p text:style-name="P572">人權教育</text:p>
            <text:p text:style-name="P573">人J1認識基本人權的意涵，並了解憲法對人權保障的意義。</text:p>
            <text:p text:style-name="P574">人J4了解平等、正義的原則，並在生活中實踐。</text:p>
            <text:p text:style-name="P575">人J5了解社會上有不同的群體和文化，尊重並欣賞其差異。</text:p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第十週10/31~11/6</text:p>
          </table:table-cell>
          <table:table-cell table:style-name="TableCell582">
            <text:p text:style-name="P583">公Be-IV-2為什麼政府的職權與行使要規範在憲法中？</text:p>
            <text:p text:style-name="P584">公Be-IV-1民主國家的政府體制為什麼須符合權力分立的原則？</text:p>
          </table:table-cell>
          <table:table-cell table:style-name="TableCell585">
            <text:p text:style-name="P586">社2c-IV-1從歷史或社會事件，省思自身或所屬群體的文化淵源、處境及自主性。</text:p>
            <text:p text:style-name="P587">公1a-IV-1理解公民知識的核心概念。</text:p>
            <text:p text:style-name="P588">公1b-IV-1比較社會現象的多種解釋觀點。</text:p>
          </table:table-cell>
          <table:table-cell table:style-name="TableCell589">
            <text:p text:style-name="P590">單元3法治社會下的政府</text:p>
            <text:p text:style-name="P591">3-1法治社會與憲政精神</text:p>
            <text:p text:style-name="P592"><text:span text:style-name="T593">3-2權力分立下的民主政府</text:span>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.投影機</text:p>
            <text:p text:style-name="P598">2.教學圖卡</text:p>
            <text:p text:style-name="P599">3.資訊教室</text:p>
          </table:table-cell>
          <table:table-cell table:style-name="TableCell600">
            <text:p text:style-name="P601">口頭問答、課堂觀察紀錄、上機實作、參與討論及學習歷程檔案</text:p>
          </table:table-cell>
          <table:table-cell table:style-name="TableCell602">
            <text:p text:style-name="P603">人權教育</text:p>
            <text:p text:style-name="P604">人J1認識基本人權的意涵，並了解憲法對人權保障的意義。</text:p>
            <text:p text:style-name="P605">人J4了解平等、正義的原則，並在生活中實踐。</text:p>
            <text:p text:style-name="P606">人J5了解社會上有不同的群體和文化，尊重並欣賞其差異。</text:p>
            <text:p text:style-name="P607"/>
          </table:table-cell>
          <table:table-cell table:style-name="TableCell608">
            <text:p text:style-name="P609"/>
          </table:table-cell>
        </table:table-row>
        <text:soft-page-break/>
        <table:table-row table:style-name="TableRow610">
          <table:table-cell table:style-name="TableCell611">
            <text:p text:style-name="P612">第十一週11/07~11/13</text:p>
          </table:table-cell>
          <table:table-cell table:style-name="TableCell613">
            <text:p text:style-name="P614">公Be-IV-3我國的中央政府如何組成？我國的地方政府如何組成？</text:p>
          </table:table-cell>
          <table:table-cell table:style-name="TableCell615">
            <text:p text:style-name="P616">社1a-IV-1發覺生活經驗或社會現象與社會領域內容知識的關係。</text:p>
            <text:p text:style-name="P617">公1c-IV-1運用公民知識，提出自己對公共議題的見解。</text:p>
            <text:p text:style-name="P618">社3a-IV-1發現不同時空脈絡中的人類生活問題，並進行探究。</text:p>
            <text:p text:style-name="P619">公1a-IV-1理解公民知識的核心概念。</text:p>
          </table:table-cell>
          <table:table-cell table:style-name="TableCell620">
            <text:p text:style-name="P621">單元4我國的政府</text:p>
            <text:p text:style-name="P622">4-1我國的中央政府如何組成與分權？</text:p>
            <text:p text:style-name="P623">4-2我國中央政府各權力間如何制衡？</text:p>
            <text:p text:style-name="P624"><text:span text:style-name="T625">4-3我國的地方政府如何組成與制衡？</text:span>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.投影機</text:p>
            <text:p text:style-name="P630">2.教學圖卡</text:p>
            <text:p text:style-name="P631">3.資訊教室</text:p>
          </table:table-cell>
          <table:table-cell table:style-name="TableCell632">
            <text:p text:style-name="P633">口頭問答、課堂觀察紀錄、上機實作、參與討論及學習歷程檔案</text:p>
          </table:table-cell>
          <table:table-cell table:style-name="TableCell634">
            <text:p text:style-name="P635">性別平等教育</text:p>
            <text:p text:style-name="P636">性J3檢視家庭、學校、職場中基於性別刻板印象產生的偏見與歧視。</text:p>
            <text:p text:style-name="P637">性J12省思與他人的性別權力關係，促進平等與良好的互動。</text:p>
            <text:p text:style-name="P638">性J13了解多元家庭型態的性別意涵。</text:p>
            <text:p text:style-name="P639">性J14認識社會中性別、種族與階級的權力結構關係。</text:p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第十二週11/14~11/20</text:p>
          </table:table-cell>
          <table:table-cell table:style-name="TableCell646">
            <text:p text:style-name="P647">公Be-IV-3我國的中央政府如何組成？我國的地方政府如何組成？</text:p>
          </table:table-cell>
          <table:table-cell table:style-name="TableCell648">
            <text:p text:style-name="P649">社1a-IV-1發覺生活經驗或社會現象與社會領域內容知識的關係。</text:p>
            <text:p text:style-name="P650">公1c-IV-1運用公民知識，提出自己對公共議題的見解。</text:p>
            <text:p text:style-name="P651">社3a-IV-1發現不同時空脈絡中的人類生活<text:soft-page-break/>問題，並進行探究。</text:p>
            <text:p text:style-name="P652">公1a-IV-1理解公民知識的核心概念。</text:p>
          </table:table-cell>
          <table:table-cell table:style-name="TableCell653">
            <text:p text:style-name="P654">單元4我國的政府</text:p>
            <text:p text:style-name="P655">4-1我國的中央政府如何組成與分權？</text:p>
            <text:p text:style-name="P656">4-2我國中央政府各權力間如何制衡？</text:p>
            <text:p text:style-name="P657"><text:span text:style-name="T658">4-3我國的地方政府如何組成與制衡？</text:span>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1.投影機</text:p>
            <text:p text:style-name="P663">2.教學圖卡</text:p>
            <text:p text:style-name="P664">3.資訊教室</text:p>
          </table:table-cell>
          <table:table-cell table:style-name="TableCell665">
            <text:p text:style-name="P666">口頭問答、課堂觀察紀錄、上機實作、參與討論及學習歷程檔案</text:p>
          </table:table-cell>
          <table:table-cell table:style-name="TableCell667">
            <text:p text:style-name="P668">性別平等教育</text:p>
            <text:p text:style-name="P669">性J3檢視家庭、學校、職場中基於性別刻板印象產生的偏見與歧視。</text:p>
            <text:p text:style-name="P670">性J12省思與他人的性別權力關係，促進平等與良好的互動。</text:p>
            <text:soft-page-break/>
            <text:p text:style-name="P671">性J13了解多元家庭型態的性別意涵。</text:p>
            <text:p text:style-name="P672">性J14認識社會中性別、種族與階級的權力結構關係。</text:p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第十三週11/21~11/27</text:p>
          </table:table-cell>
          <table:table-cell table:style-name="TableCell679">
            <text:p text:style-name="P680">公Be-IV-3我國的中央政府如何組成？我國的地方政府如何組成？</text:p>
          </table:table-cell>
          <table:table-cell table:style-name="TableCell681">
            <text:p text:style-name="P682">社1a-IV-1發覺生活經驗或社會現象與社會領域內容知識的關係。</text:p>
            <text:p text:style-name="P683">公1c-IV-1運用公民知識，提出自己對公共議題的見解。</text:p>
            <text:p text:style-name="P684">社3a-IV-1發現不同時空脈絡中的人類生活問題，並進行探究。</text:p>
            <text:p text:style-name="P685">公1a-IV-1理解公民知識的核心概念。</text:p>
          </table:table-cell>
          <table:table-cell table:style-name="TableCell686">
            <text:p text:style-name="P687">單元4我國的政府</text:p>
            <text:p text:style-name="P688">4-1我國的中央政府如何組成與分權？</text:p>
            <text:p text:style-name="P689">4-2我國中央政府各權力間如何制衡？</text:p>
            <text:p text:style-name="P690"><text:span text:style-name="T691">4-3我國的地方政府如何組成與制衡？</text:span>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1.投影機</text:p>
            <text:p text:style-name="P696">2.教學圖卡</text:p>
            <text:p text:style-name="P697">3.資訊教室</text:p>
          </table:table-cell>
          <table:table-cell table:style-name="TableCell698">
            <text:p text:style-name="P699">口頭問答、課堂觀察紀錄、上機實作、參與討論及學習歷程檔案</text:p>
          </table:table-cell>
          <table:table-cell table:style-name="TableCell700">
            <text:p text:style-name="P701">性別平等教育</text:p>
            <text:p text:style-name="P702">性J3檢視家庭、學校、職場中基於性別刻板印象產生的偏見與歧視。</text:p>
            <text:p text:style-name="P703">性J12省思與他人的性別權力關係，促進平等與良好的互動。</text:p>
            <text:p text:style-name="P704">性J13了解多元家庭型態的性別意涵。</text:p>
            <text:p text:style-name="P705">性J14認識社會中性別、種族與階級的權力結構關係。</text:p>
            <text:p text:style-name="P706"/>
          </table:table-cell>
          <table:table-cell table:style-name="TableCell707">
            <text:p text:style-name="P708"/>
          </table:table-cell>
        </table:table-row>
        <text:soft-page-break/>
        <table:table-row table:style-name="TableRow709">
          <table:table-cell table:style-name="TableCell710">
            <text:p text:style-name="P711">第十四週11/28~12/4</text:p>
          </table:table-cell>
          <table:table-cell table:style-name="TableCell712">
            <text:p text:style-name="P713">公Be-IV-3我國的中央政府如何組成？我國的地方政府如何組成？</text:p>
          </table:table-cell>
          <table:table-cell table:style-name="TableCell714">
            <text:p text:style-name="P715">社1a-IV-1發覺生活經驗或社會現象與社會領域內容知識的關係。</text:p>
            <text:p text:style-name="P716">公1c-IV-1運用公民知識，提出自己對公共議題的見解。</text:p>
            <text:p text:style-name="P717">社3a-IV-1發現不同時空脈絡中的人類生活問題，並進行探究。</text:p>
            <text:p text:style-name="P718">公1a-IV-1理解公民知識的核心概念。</text:p>
          </table:table-cell>
          <table:table-cell table:style-name="TableCell719">
            <text:p text:style-name="P720">單元4我國的政府</text:p>
            <text:p text:style-name="P721">4-1我國的中央政府如何組成與分權？</text:p>
            <text:p text:style-name="P722">4-2我國中央政府各權力間如何制衡？</text:p>
            <text:p text:style-name="P723"><text:span text:style-name="T724">4-3我國的地方政府如何組成與制衡？</text:span>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1.投影機</text:p>
            <text:p text:style-name="P729">2.教學圖卡</text:p>
            <text:p text:style-name="P730">3.資訊教室</text:p>
          </table:table-cell>
          <table:table-cell table:style-name="TableCell731">
            <text:p text:style-name="P732">口頭問答、課堂觀察紀錄、上機實作、參與討論及學習歷程檔案</text:p>
          </table:table-cell>
          <table:table-cell table:style-name="TableCell733">
            <text:p text:style-name="P734">性別平等教育</text:p>
            <text:p text:style-name="P735">性J3檢視家庭、學校、職場中基於性別刻板印象產生的偏見與歧視。</text:p>
            <text:p text:style-name="P736">性J12省思與他人的性別權力關係，促進平等與良好的互動。</text:p>
            <text:p text:style-name="P737">性J13了解多元家庭型態的性別意涵。</text:p>
            <text:p text:style-name="P738">性J14認識社會中性別、種族與階級的權力結構關係。</text:p>
            <text:p text:style-name="P739"/>
          </table:table-cell>
          <table:table-cell table:style-name="TableCell740">
            <text:p text:style-name="P741">11/29~30段考</text:p>
          </table:table-cell>
        </table:table-row>
        <table:table-row table:style-name="TableRow742">
          <table:table-cell table:style-name="TableCell743">
            <text:p text:style-name="P744">第十五週12/5~12/11</text:p>
          </table:table-cell>
          <table:table-cell table:style-name="TableCell745">
            <text:p text:style-name="P746">公Ca-IV-2行政機關在政策制定前，為什麼應提供人民參與和表達意見的機會？</text:p>
            <text:p text:style-name="P747">公Cb-IV-1民主社會的公共意見是如何形成<text:soft-page-break/>的？有什麼特性？</text:p>
            <text:p text:style-name="P748">公Cb-IV-2媒體與社群網路在公共意見形成的過程中，扮演什麼角色？閱聽人如何覺察其影響？</text:p>
          </table:table-cell>
          <table:table-cell table:style-name="TableCell749">
            <text:p text:style-name="P750">公1a-IV-1理解公民知識的核心概念。</text:p>
            <text:p text:style-name="P751">公1c-IV-1運用公民知識，提出自己對公民議題的見解。</text:p>
            <text:p text:style-name="P752">社3b-IV-1適當選用多種管道蒐集與社會領域相關的資料。</text:p>
          </table:table-cell>
          <table:table-cell table:style-name="TableCell753">
            <text:p text:style-name="P754">單元5民主社會的公共意見</text:p>
            <text:p text:style-name="P755">5-1政府政策與公共意見</text:p>
            <text:p text:style-name="P756">5-2公共意見如何形成 ?</text:p>
            <text:p text:style-name="P757"><text:span text:style-name="T758">5-3公共意見有何特性 ?</text:span>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1.投影機</text:p>
            <text:p text:style-name="P763">2.教學圖卡</text:p>
            <text:p text:style-name="P764">3.資訊教室</text:p>
          </table:table-cell>
          <table:table-cell table:style-name="TableCell765">
            <text:p text:style-name="P766">口頭問答、課堂觀察紀錄、上機實作、參與討論及學習歷程檔案</text:p>
          </table:table-cell>
          <table:table-cell table:style-name="TableCell767">
            <text:p text:style-name="P768">性別平等教育</text:p>
            <text:p text:style-name="P769">性J4認識身體自主權相關議題，維護自己與尊重他人的身體自主權。</text:p>
            <text:p text:style-name="P770">性J3檢視家庭、學校、職場中基於性別刻板印象產生的偏見與歧視。</text:p>
            <text:soft-page-break/>
            <text:p text:style-name="P771">性J12省思與他人的性別權力關係，促進平等與良好的互動。</text:p>
            <text:p text:style-name="P772">性J14認識社會中性別、種族與階級的權力結構關係。</text:p>
            <text:p text:style-name="P773"/>
            <text:p text:style-name="P774">人權教育</text:p>
            <text:p text:style-name="P775">人J1認識基本人權的意涵，並了解憲法對人權保障的意義。</text:p>
            <text:p text:style-name="P776">人J4了解平等、正義的原則，並在生活中實踐。</text:p>
            <text:p text:style-name="P777">人J5了解社會上有不同的群體和文化，尊重並欣賞其差異。</text:p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第十六週12/12~12/18</text:p>
          </table:table-cell>
          <table:table-cell table:style-name="TableCell784">
            <text:p text:style-name="P785">公Ca-IV-2行政機關在政策制定前，為什麼應提供人民參與和表達<text:soft-page-break/>意見的機會？</text:p>
            <text:p text:style-name="P786">公Cb-IV-1民主社會的公共意見是如何形成的？有什麼特性？</text:p>
            <text:p text:style-name="P787">公Cb-IV-2媒體與社群網路在公共意見形成的過程中，扮演什麼角色？閱聽人如何覺察其影響？</text:p>
          </table:table-cell>
          <table:table-cell table:style-name="TableCell788">
            <text:p text:style-name="P789">公1a-IV-1理解公民知識的核心概念。</text:p>
            <text:p text:style-name="P790">公1c-IV-1運用公民知識，提<text:soft-page-break/>出自己對公民議題的見解。</text:p>
            <text:p text:style-name="P791">社3b-IV-1適當選用多種管道蒐集與社會領域相關的資料。</text:p>
          </table:table-cell>
          <table:table-cell table:style-name="TableCell792">
            <text:p text:style-name="P793">單元5民主社會的公共意見</text:p>
            <text:p text:style-name="P794">5-1政府政策與公共意見</text:p>
            <text:p text:style-name="P795">5-2公共意見如何形成 ?</text:p>
            <text:p text:style-name="P796"><text:span text:style-name="T797">5-3公共意見有何特性 ?</text:span>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1.投影機</text:p>
            <text:p text:style-name="P802">2.教學圖卡</text:p>
            <text:p text:style-name="P803">3.資訊教室</text:p>
          </table:table-cell>
          <table:table-cell table:style-name="TableCell804">
            <text:p text:style-name="P805">口頭問答、課堂觀察紀錄、上機實作、參與討論及學習歷程檔案</text:p>
          </table:table-cell>
          <table:table-cell table:style-name="TableCell806">
            <text:p text:style-name="P807">性別平等教育</text:p>
            <text:p text:style-name="P808">性J4認識身體自主權相關議題，維護自己與尊重他人的身體自主權。</text:p>
            <text:soft-page-break/>
            <text:p text:style-name="P809">性J3檢視家庭、學校、職場中基於性別刻板印象產生的偏見與歧視。</text:p>
            <text:p text:style-name="P810">性J12省思與他人的性別權力關係，促進平等與良好的互動。</text:p>
            <text:p text:style-name="P811">性J14認識社會中性別、種族與階級的權力結構關係。</text:p>
            <text:p text:style-name="P812"/>
            <text:p text:style-name="P813">人權教育</text:p>
            <text:p text:style-name="P814">人J1認識基本人權的意涵，並了解憲法對人權保障的意義。</text:p>
            <text:p text:style-name="P815">人J4了解平等、正義的原則，並在生活中實踐。</text:p>
            <text:p text:style-name="P816">人J5了解社會上有不同的群體和文化，尊重並欣賞其差異。</text:p>
            <text:p text:style-name="P817"/>
          </table:table-cell>
          <table:table-cell table:style-name="TableCell818">
            <text:p text:style-name="P819"/>
          </table:table-cell>
        </table:table-row>
        <text:soft-page-break/>
        <table:table-row table:style-name="TableRow820">
          <table:table-cell table:style-name="TableCell821">
            <text:p text:style-name="P822">第十七週12/19~12/25</text:p>
          </table:table-cell>
          <table:table-cell table:style-name="TableCell823">
            <text:p text:style-name="P824">公Ca-IV-2行政機關在政策制定前，為什麼應提供人民參與和表達意見的機會？</text:p>
            <text:p text:style-name="P825">公Cb-IV-1民主社會的公共意見是如何形成的？有什麼特性？</text:p>
            <text:p text:style-name="P826">公Cb-IV-2媒體與社群網路在公共意見形成的過程中，扮演什麼角色？閱聽人如何覺察其影響？</text:p>
          </table:table-cell>
          <table:table-cell table:style-name="TableCell827">
            <text:p text:style-name="P828">公1a-IV-1理解公民知識的核心概念。</text:p>
            <text:p text:style-name="P829">公1c-IV-1運用公民知識，提出自己對公民議題的見解。</text:p>
            <text:p text:style-name="P830">社3b-IV-1適當選用多種管道蒐集與社會領域相關的資料。</text:p>
          </table:table-cell>
          <table:table-cell table:style-name="TableCell831">
            <text:p text:style-name="P832">單元5民主社會的公共意見</text:p>
            <text:p text:style-name="P833">5-1政府政策與公共意見</text:p>
            <text:p text:style-name="P834">5-2公共意見如何形成 ?</text:p>
            <text:p text:style-name="P835"><text:span text:style-name="T836">5-3公共意見有何特性 ?</text:span>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1.投影機</text:p>
            <text:p text:style-name="P841">2.教學圖卡</text:p>
            <text:p text:style-name="P842">3.資訊教室</text:p>
          </table:table-cell>
          <table:table-cell table:style-name="TableCell843">
            <text:p text:style-name="P844">口頭問答、課堂觀察紀錄、上機實作、參與討論及學習歷程檔案</text:p>
          </table:table-cell>
          <table:table-cell table:style-name="TableCell845">
            <text:p text:style-name="P846">性別平等教育</text:p>
            <text:p text:style-name="P847">性J4認識身體自主權相關議題，維護自己與尊重他人的身體自主權。</text:p>
            <text:p text:style-name="P848">性J3檢視家庭、學校、職場中基於性別刻板印象產生的偏見與歧視。</text:p>
            <text:p text:style-name="P849">性J12省思與他人的性別權力關係，促進平等與良好的互動。</text:p>
            <text:p text:style-name="P850">性J14認識社會中性別、種族與階級的權力結構關係。</text:p>
            <text:p text:style-name="P851"/>
            <text:p text:style-name="P852">人權教育</text:p>
            <text:p text:style-name="P853">人J1認識基本人權的意涵，並了解憲法對人權保障的意義。</text:p>
            <text:p text:style-name="P854">人J4了解平等、正義的原則，並在生活中實踐。</text:p>
            <text:soft-page-break/>
            <text:p text:style-name="P855">人J5了解社會上有不同的群體和文化，尊重並欣賞其差異。</text:p>
            <text:p text:style-name="P856"/>
          </table:table-cell>
          <table:table-cell table:style-name="TableCell857">
            <text:p text:style-name="P858"><text:span text:style-name="T859">12/22~23九年級複習考</text:span><text:span text:style-name="T860"><text:line-break/></text:span><text:span text:style-name="T861">12/23八年級英文歌唱比賽</text:span></text:p>
          </table:table-cell>
        </table:table-row>
        <table:table-row table:style-name="TableRow862">
          <table:table-cell table:style-name="TableCell863">
            <text:p text:style-name="P864">第十八週12/26~1/1</text:p>
          </table:table-cell>
          <table:table-cell table:style-name="TableCell865">
            <text:p text:style-name="P866">公Cc-Ⅳ-1民主社會中的政治參與為什麼很重要？</text:p>
            <text:p text:style-name="P867">公Cc-Ⅳ-2民主社會中為什麼常用投票來做為重要的參與形式？</text:p>
            <text:p text:style-name="P868">公Cc-Ⅳ-3公平投票有哪些基本原則？</text:p>
          </table:table-cell>
          <table:table-cell table:style-name="TableCell869">
            <text:p text:style-name="P870">社 1a-IV-1 發覺生活經驗或社會現象與社會領域內容知識的關係。</text:p>
            <text:p text:style-name="P871">社 3b-IV-1 適當選用多種管道蒐集與社會領域相關的資料。</text:p>
            <text:p text:style-name="P872">公 1a-IV-1 理解公民知識的核心概念。</text:p>
            <text:p text:style-name="P873">公 1c-IV-1 運用公民知識，提出自己對公民議題的見解。</text:p>
          </table:table-cell>
          <table:table-cell table:style-name="TableCell874">
            <text:p text:style-name="P875">單元6民主國家的政治參與</text:p>
            <text:p text:style-name="P876">6-1政治參與的意義及重要性為何？</text:p>
            <text:p text:style-name="P877">6-2為何投票是政治參與中重要的形式？</text:p>
            <text:p text:style-name="P878"><text:span text:style-name="T879">6-3公平投票有哪些基本原則 ?</text:span>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1.投影機</text:p>
            <text:p text:style-name="P884">2.教學圖卡</text:p>
            <text:p text:style-name="P885">3.資訊教室</text:p>
          </table:table-cell>
          <table:table-cell table:style-name="TableCell886">
            <text:p text:style-name="P887">口頭問答、課堂觀察紀錄、上機實作、參與討論及學習歷程檔案</text:p>
          </table:table-cell>
          <table:table-cell table:style-name="TableCell888">
            <text:p text:style-name="P889">性別平等教育</text:p>
            <text:p text:style-name="P890">性J3檢視家庭、學校、職場中基於性別刻板印象產生的偏見與歧視。</text:p>
            <text:p text:style-name="P891">性J4認識身體自主權相關議題，維護自己與尊重他人的身體自主權。</text:p>
            <text:p text:style-name="P892"/>
            <text:p text:style-name="P893">性J12省思與他人的性別權力關係，促進平等與良好的互動。</text:p>
            <text:p text:style-name="P894">性J14認識社會中性別、種族與階級的權力結構關係。</text:p>
            <text:p text:style-name="P895"/>
            <text:p text:style-name="P896">海洋教育</text:p>
            <text:p text:style-name="P897">海J11了解海洋民俗信仰與祭<text:soft-page-break/>典之意義及其與社會發展之關係。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第十九週1/2~1/8</text:p>
          </table:table-cell>
          <table:table-cell table:style-name="TableCell903">
            <text:p text:style-name="P904">公Cc-Ⅳ-1民主社會中的政治參與為什麼很重要？</text:p>
            <text:p text:style-name="P905">公Cc-Ⅳ-2民主社會中為什麼常用投票來做為重要的參與形式？</text:p>
            <text:p text:style-name="P906">公Cc-Ⅳ-3公平投票有哪些基本原則？</text:p>
          </table:table-cell>
          <table:table-cell table:style-name="TableCell907">
            <text:p text:style-name="P908">社 1a-IV-1 發覺生活經驗或社會現象與社會領域內容知識的關係。</text:p>
            <text:p text:style-name="P909">社 3b-IV-1 適當選用多種管道蒐集與社會領域相關的資料。</text:p>
            <text:p text:style-name="P910">公 1a-IV-1 理解公民知識的核心概念。</text:p>
            <text:p text:style-name="P911">公 1c-IV-1 運用公民知識，提出自己對公民議題的見解。</text:p>
          </table:table-cell>
          <table:table-cell table:style-name="TableCell912">
            <text:p text:style-name="P913">單元6民主國家的政治參與</text:p>
            <text:p text:style-name="P914">6-1政治參與的意義及重要性為何？</text:p>
            <text:p text:style-name="P915">6-2為何投票是政治參與中重要的形式？</text:p>
            <text:p text:style-name="P916"><text:span text:style-name="T917">6-3公平投票有哪些基本原則 ?</text:span>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1.投影機</text:p>
            <text:p text:style-name="P922">2.教學圖卡</text:p>
            <text:p text:style-name="P923">3.資訊教室</text:p>
          </table:table-cell>
          <table:table-cell table:style-name="TableCell924">
            <text:p text:style-name="P925">口頭問答、課堂觀察紀錄、上機實作、參與討論及學習歷程檔案</text:p>
          </table:table-cell>
          <table:table-cell table:style-name="TableCell926">
            <text:p text:style-name="P927">性別平等教育</text:p>
            <text:p text:style-name="P928">性J3檢視家庭、學校、職場中基於性別刻板印象產生的偏見與歧視。</text:p>
            <text:p text:style-name="P929">性J4認識身體自主權相關議題，維護自己與尊重他人的身體自主權。</text:p>
            <text:p text:style-name="P930"/>
            <text:p text:style-name="P931">性J12省思與他人的性別權力關係，促進平等與良好的互動。</text:p>
            <text:p text:style-name="P932">性J14認識社會中性別、種族與階級的權力結構關係。</text:p>
            <text:p text:style-name="P933"/>
            <text:p text:style-name="P934">海洋教育</text:p>
            <text:p text:style-name="P935">海J11了解海洋民俗信仰與祭典之意義及其與社會發展之關係。</text:p>
          </table:table-cell>
          <table:table-cell table:style-name="TableCell936">
            <text:p text:style-name="P937"/>
          </table:table-cell>
        </table:table-row>
        <text:soft-page-break/>
        <table:table-row table:style-name="TableRow938">
          <table:table-cell table:style-name="TableCell939">
            <text:p text:style-name="P940">第二十週1/9~1/15</text:p>
          </table:table-cell>
          <table:table-cell table:style-name="TableCell941">
            <text:p text:style-name="P942">公Cc-Ⅳ-1民主社會中的政治參與為什麼很重要？</text:p>
            <text:p text:style-name="P943">公Cc-Ⅳ-2民主社會中為什麼常用投票來做為重要的參與形式？</text:p>
            <text:p text:style-name="P944">公Cc-Ⅳ-3公平投票有哪些基本原則？</text:p>
          </table:table-cell>
          <table:table-cell table:style-name="TableCell945">
            <text:p text:style-name="P946">社 1a-IV-1 發覺生活經驗或社會現象與社會領域內容知識的關係。</text:p>
            <text:p text:style-name="P947">社 3b-IV-1 適當選用多種管道蒐集與社會領域相關的資料。</text:p>
            <text:p text:style-name="P948">公 1a-IV-1 理解公民知識的核心概念。</text:p>
            <text:p text:style-name="P949">公 1c-IV-1 運用公民知識，提出自己對公民議題的見解。</text:p>
          </table:table-cell>
          <table:table-cell table:style-name="TableCell950">
            <text:p text:style-name="P951">單元6民主國家的政治參與</text:p>
            <text:p text:style-name="P952">6-1政治參與的意義及重要性為何？</text:p>
            <text:p text:style-name="P953">6-2為何投票是政治參與中重要的形式？</text:p>
            <text:p text:style-name="P954"><text:span text:style-name="T955">6-3公平投票有哪些基本原則 ?</text:span>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1.投影機</text:p>
            <text:p text:style-name="P960">2.教學圖卡</text:p>
            <text:p text:style-name="P961">3.資訊教室</text:p>
          </table:table-cell>
          <table:table-cell table:style-name="TableCell962">
            <text:p text:style-name="P963">口頭問答、課堂觀察紀錄、上機實作、參與討論及學習歷程檔案</text:p>
          </table:table-cell>
          <table:table-cell table:style-name="TableCell964">
            <text:p text:style-name="P965">性別平等教育</text:p>
            <text:p text:style-name="P966">性J3檢視家庭、學校、職場中基於性別刻板印象產生的偏見與歧視。</text:p>
            <text:p text:style-name="P967">性J4認識身體自主權相關議題，維護自己與尊重他人的身體自主權。</text:p>
            <text:p text:style-name="P968"/>
            <text:p text:style-name="P969">性J12省思與他人的性別權力關係，促進平等與良好的互動。</text:p>
            <text:p text:style-name="P970">性J14認識社會中性別、種族與階級的權力結構關係。</text:p>
            <text:p text:style-name="P971"/>
            <text:p text:style-name="P972">海洋教育</text:p>
            <text:p text:style-name="P973">海J11了解海洋民俗信仰與祭典之意義及其與社會發展之關係。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第廿一週1/16~1/19</text:p>
          </table:table-cell>
          <table:table-cell table:style-name="TableCell979">
            <text:p text:style-name="P980">公Cc-Ⅳ-1民主社會中的政治參與<text:soft-page-break/>為什麼很重要？</text:p>
            <text:p text:style-name="P981">公Cc-Ⅳ-2民主社會中為什麼常用投票來做為重要的參與形式？</text:p>
            <text:p text:style-name="P982">公Cc-Ⅳ-3公平投票有哪些基本原則？</text:p>
          </table:table-cell>
          <table:table-cell table:style-name="TableCell983">
            <text:p text:style-name="P984">社 1a-IV-1 發覺生活經驗或社會現象與社<text:soft-page-break/>會領域內容知識的關係。</text:p>
            <text:p text:style-name="P985">社 3b-IV-1 適當選用多種管道蒐集與社會領域相關的資料。</text:p>
            <text:p text:style-name="P986">公 1a-IV-1 理解公民知識的核心概念。</text:p>
            <text:p text:style-name="P987">公 1c-IV-1 運用公民知識，提出自己對公民議題的見解。</text:p>
          </table:table-cell>
          <table:table-cell table:style-name="TableCell988">
            <text:p text:style-name="P989">單元6民主國家的政治參與</text:p>
            <text:p text:style-name="P990">6-1政治參與的意義及重要性為何？</text:p>
            <text:soft-page-break/>
            <text:p text:style-name="P991">6-2為何投票是政治參與中重要的形式？</text:p>
            <text:p text:style-name="P992"><text:span text:style-name="T993">6-3公平投票有哪些基本原則 ?</text:span>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1.投影機</text:p>
            <text:p text:style-name="P998">2.教學圖卡</text:p>
            <text:p text:style-name="P999">3.資訊教室</text:p>
          </table:table-cell>
          <table:table-cell table:style-name="TableCell1000">
            <text:p text:style-name="P1001">口頭問答、課堂觀察紀錄、上機實作、參<text:soft-page-break/>與討論及學習歷程檔案</text:p>
          </table:table-cell>
          <table:table-cell table:style-name="TableCell1002">
            <text:p text:style-name="P1003">性別平等教育</text:p>
            <text:p text:style-name="P1004">性J3檢視家庭、學校、職<text:soft-page-break/>場中基於性別刻板印象產生的偏見與歧視。</text:p>
            <text:p text:style-name="P1005">性J4認識身體自主權相關議題，維護自己與尊重他人的身體自主權。</text:p>
            <text:p text:style-name="P1006"/>
            <text:p text:style-name="P1007">性J12省思與他人的性別權力關係，促進平等與良好的互動。</text:p>
            <text:p text:style-name="P1008">性J14認識社會中性別、種族與階級的權力結構關係。</text:p>
            <text:p text:style-name="P1009"/>
            <text:p text:style-name="P1010">海洋教育</text:p>
            <text:p text:style-name="P1011">海J11了解海洋民俗信仰與祭典之意義及其與社會發展之關係。</text:p>
          </table:table-cell>
          <table:table-cell table:style-name="TableCell1012">
            <text:p text:style-name="P1013"/>
          </table:table-cell>
        </table:table-row>
      </table:table>
      <text:p text:style-name="P1014"/>
      <text:p text:style-name="P1015"/>
      <text:p text:style-name="內文"><text:span text:style-name="T1016">六、</text:span><text:span text:style-name="T1017">法律規定教育議題實施規劃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rows-spanned="2">
            <text:p text:style-name="P1028">序號</text:p>
          </table:table-cell>
          <table:table-cell table:style-name="TableCell1029" table:number-rows-spanned="2">
            <text:p text:style-name="P1030">重要教育工作</text:p>
          </table:table-cell>
          <table:table-cell table:style-name="TableCell1031" table:number-columns-spanned="3">
            <text:p text:style-name="P1032">納入課程規劃實施情形</text:p>
            <text:p text:style-name="內文"><text:span text:style-name="T103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34" table:number-rows-spanned="2">
            <text:p text:style-name="P1035">本學期</text:p>
            <text:p text:style-name="P1036">實施時數</text:p>
          </table:table-cell>
          <table:table-cell table:style-name="TableCell1037" table:number-rows-spanned="2">
            <text:p text:style-name="P1038">相關規定說明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實施年級</text:p>
          </table:table-cell>
          <table:table-cell table:style-name="TableCell1044">
            <text:p text:style-name="P1045">領域學習或彈性學習課程別</text:p>
          </table:table-cell>
          <table:table-cell table:style-name="TableCell1046">
            <text:p text:style-name="P1047">實施</text:p>
            <text:p text:style-name="P1048">週次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table-cell table:style-name="TableCell1052" table:number-rows-spanned="3">
            <text:p text:style-name="P1053">1</text:p>
          </table:table-cell>
          <table:table-cell table:style-name="TableCell1054" table:number-rows-spanned="3">
            <text:p text:style-name="P1055">性別平等教育課程或活動</text:p>
          </table:table-cell>
          <table:table-cell table:style-name="TableCell1056">
            <text:p text:style-name="P1057">八</text:p>
          </table:table-cell>
          <table:table-cell table:style-name="TableCell1058">
            <text:p text:style-name="P1059">領域學習單元1、2</text:p>
          </table:table-cell>
          <table:table-cell table:style-name="TableCell1060">
            <text:p text:style-name="P1061">1~7週</text:p>
          </table:table-cell>
          <table:table-cell table:style-name="TableCell1062">
            <text:p text:style-name="P1063">1</text:p>
          </table:table-cell>
          <table:table-cell table:style-name="TableCell1064" table:number-rows-spanned="3">
            <text:p text:style-name="P1065"><text:span text:style-name="T1066">✽</text:span><text:span text:style-name="T1067">性別平等教育法第</text:span><text:span text:style-name="T1068">17</text:span><text:span text:style-name="T1069">條</text:span></text:p>
            <text:p text:style-name="P1070"><text:s text:c="2"/>每學期至少4小時</text:p>
            <text:p text:style-name="P1071"><text:span text:style-name="T1072">✽</text:span><text:span text:style-name="T1073">兒童及少年性剝削防制條例第</text:span><text:span text:style-name="T1074">4</text:span><text:span text:style-name="T1075">條</text:span></text:p>
            <text:p text:style-name="P1076"><text:s text:c="2"/>每學年應辦理兒童及少年性剝削防<text:s text:c="2"/></text:p>
            <text:p text:style-name="P1077"><text:span text:style-name="T1078"><text:s text:c="2"/></text:span><text:span text:style-name="T1079">治教育課程或教育宣導</text:span><text:span text:style-name="T1080">(</text:span><text:span text:style-name="T1081">建議融入</text:span><text:span text:style-name="T1082">)</text:span>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八</text:p>
          </table:table-cell>
          <table:table-cell table:style-name="TableCell1088">
            <text:p text:style-name="P1089">領域學習單元4</text:p>
          </table:table-cell>
          <table:table-cell table:style-name="TableCell1090">
            <text:p text:style-name="P1091">11~14週</text:p>
          </table:table-cell>
          <table:table-cell table:style-name="TableCell1092">
            <text:p text:style-name="P1093">1</text:p>
          </table:table-cell>
          <table:covered-table-cell>
            <text:p text:style-name="P1094"/>
          </table:covered-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八</text:p>
          </table:table-cell>
          <table:table-cell table:style-name="TableCell1100">
            <text:p text:style-name="P1101">領域學習單元5、6</text:p>
          </table:table-cell>
          <table:table-cell table:style-name="TableCell1102">
            <text:p text:style-name="P1103">15~21週</text:p>
          </table:table-cell>
          <table:table-cell table:style-name="TableCell1104">
            <text:p text:style-name="P1105">1</text:p>
          </table:table-cell>
          <table:covered-table-cell>
            <text:p text:style-name="P1106"/>
          </table:covered-table-cell>
        </table:table-row>
        <table:table-row table:style-name="TableRow1107">
          <table:table-cell table:style-name="TableCell1108" table:number-rows-spanned="3">
            <text:p text:style-name="P1109">2</text:p>
          </table:table-cell>
          <table:table-cell table:style-name="TableCell1110" table:number-rows-spanned="3">
            <text:p text:style-name="P1111"><text:span text:style-name="T1112">人權教育課程</text:span></text:p>
          </table:table-cell>
          <table:table-cell table:style-name="TableCell1113">
            <text:p text:style-name="P1114">八</text:p>
          </table:table-cell>
          <table:table-cell table:style-name="TableCell1115">
            <text:p text:style-name="P1116">領域學習單元1</text:p>
          </table:table-cell>
          <table:table-cell table:style-name="TableCell1117">
            <text:p text:style-name="P1118">1~3週</text:p>
          </table:table-cell>
          <table:table-cell table:style-name="TableCell1119">
            <text:p text:style-name="P1120">1</text:p>
          </table:table-cell>
          <table:table-cell table:style-name="TableCell1121" table:number-rows-spanned="3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八</text:p>
          </table:table-cell>
          <table:table-cell table:style-name="TableCell1128">
            <text:p text:style-name="P1129">領域學習單元3</text:p>
          </table:table-cell>
          <table:table-cell table:style-name="TableCell1130">
            <text:p text:style-name="P1131">8~10週</text:p>
          </table:table-cell>
          <table:table-cell table:style-name="TableCell1132">
            <text:p text:style-name="P1133">1</text:p>
          </table:table-cell>
          <table:covered-table-cell>
            <text:p text:style-name="P1134"/>
          </table:covered-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covered-table-cell>
            <text:p text:style-name="P1146"/>
          </table:covered-table-cell>
        </table:table-row>
        <table:table-row table:style-name="TableRow1147">
          <table:table-cell table:style-name="TableCell1148" table:number-rows-spanned="3">
            <text:p text:style-name="P1149">3</text:p>
          </table:table-cell>
          <table:table-cell table:style-name="TableCell1150" table:number-rows-spanned="3">
            <text:p text:style-name="P1151">環境教育課程</text:p>
          </table:table-cell>
          <table:table-cell table:style-name="TableCell1152">
            <text:p text:style-name="P1153">八</text:p>
          </table:table-cell>
          <table:table-cell table:style-name="TableCell1154">
            <text:p text:style-name="P1155">領域學習單元6民主國家的政治參與</text:p>
          </table:table-cell>
          <table:table-cell table:style-name="TableCell1156">
            <text:p text:style-name="P1157">18~21週</text:p>
          </table:table-cell>
          <table:table-cell table:style-name="TableCell1158">
            <text:p text:style-name="P1159">1</text:p>
          </table:table-cell>
          <table:table-cell table:style-name="TableCell1160" table:number-rows-spanned="3">
            <text:p text:style-name="內文"><text:span text:style-name="T1161">✽</text:span><text:span text:style-name="T1162">環境教育法第</text:span><text:span text:style-name="T1163">19</text:span><text:span text:style-name="T1164">條</text:span></text:p>
            <text:p text:style-name="P1165"><text:s text:c="2"/>每學年至少4小時</text:p>
            <text:p text:style-name="內文"><text:span text:style-name="T1166">(</text:span><text:span text:style-name="T1167">含海洋教育</text:span><text:span text:style-name="T1168">1</text:span><text:span text:style-name="T1169">小時，環境倫理、永續發展、氣候變遷、災害防救、能源資源永續利用</text:span><text:span text:style-name="T1170">3</text:span><text:span text:style-name="T1171">小時</text:span><text:span text:style-name="T1172">)</text:span>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covered-table-cell>
            <text:p text:style-name="P1196"/>
          </table:covered-table-cell>
        </table:table-row>
        <table:table-row table:style-name="TableRow1197">
          <table:table-cell table:style-name="TableCell1198" table:number-rows-spanned="3">
            <text:p text:style-name="P1199">4</text:p>
          </table:table-cell>
          <table:table-cell table:style-name="TableCell1200" table:number-rows-spanned="3">
            <text:p text:style-name="P1201"><text:span text:style-name="T1202">生涯規劃教育課程及活動</text:span></text:p>
          </table:table-cell>
          <table:table-cell table:style-name="TableCell1203">
            <text:p text:style-name="P1204">八</text:p>
          </table:table-cell>
          <table:table-cell table:style-name="TableCell1205">
            <text:p text:style-name="內文"><text:span text:style-name="T1206">單元4我國的政府</text:span></text:p>
          </table:table-cell>
          <table:table-cell table:style-name="TableCell1207">
            <text:p text:style-name="P1208">11~14週</text:p>
          </table:table-cell>
          <table:table-cell table:style-name="TableCell1209">
            <text:p text:style-name="P1210">1</text:p>
          </table:table-cell>
          <table:table-cell table:style-name="TableCell1211" table:number-rows-spanned="3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八</text:p>
          </table:table-cell>
          <table:table-cell table:style-name="TableCell1218">
            <text:p text:style-name="內文"><text:span text:style-name="T1219">單元6民主國家的政治參與</text:span></text:p>
          </table:table-cell>
          <table:table-cell table:style-name="TableCell1220">
            <text:p text:style-name="P1221">18~21週</text:p>
          </table:table-cell>
          <table:table-cell table:style-name="TableCell1222">
            <text:p text:style-name="P1223">1</text:p>
          </table:table-cell>
          <table:covered-table-cell>
            <text:p text:style-name="P1224"/>
          </table:covered-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covered-table-cell>
            <text:p text:style-name="P1236"/>
          </table:covered-table-cell>
        </table:table-row>
        <table:table-row table:style-name="TableRow1237">
          <table:table-cell table:style-name="TableCell1238" table:number-rows-spanned="3">
            <text:p text:style-name="P1239">5</text:p>
          </table:table-cell>
          <table:table-cell table:style-name="TableCell1240" table:number-rows-spanned="3">
            <text:p text:style-name="P1241"><text:span text:style-name="T1242">閱讀素養、媒體素養教育</text:span><text:span text:style-name="T1243">課程</text:span></text:p>
          </table:table-cell>
          <table:table-cell table:style-name="TableCell1244">
            <text:p text:style-name="P1245">八</text:p>
          </table:table-cell>
          <table:table-cell table:style-name="TableCell1246">
            <text:p text:style-name="P1247">單元5民主社會的公共意見</text:p>
          </table:table-cell>
          <table:table-cell table:style-name="TableCell1248">
            <text:p text:style-name="P1249">15~17週</text:p>
          </table:table-cell>
          <table:table-cell table:style-name="TableCell1250">
            <text:p text:style-name="P1251">1</text:p>
          </table:table-cell>
          <table:table-cell table:style-name="TableCell1252" table:number-rows-spanned="3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covered-table-cell>
            <text:p text:style-name="P1277"/>
          </table:covered-table-cell>
        </table:table-row>
        <table:table-row table:style-name="TableRow1278">
          <table:table-cell table:style-name="TableCell1279" table:number-rows-spanned="3">
            <text:p text:style-name="P1280">6</text:p>
          </table:table-cell>
          <table:table-cell table:style-name="TableCell1281" table:number-rows-spanned="3">
            <text:p text:style-name="P1282"><text:span text:style-name="T1283">全民國防教育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rows-spanned="3">
            <text:p text:style-name="內文"><text:span text:style-name="T1293">✽</text:span><text:span text:style-name="T1294">全民國防教育法第</text:span><text:span text:style-name="T1295">7</text:span><text:span text:style-name="T1296">條</text:span>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covered-table-cell>
            <text:p text:style-name="P1308"/>
          </table:covered-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covered-table-cell>
            <text:p text:style-name="P1320"/>
          </table:covered-table-cell>
        </table:table-row>
        <table:table-row table:style-name="TableRow1321">
          <table:table-cell table:style-name="TableCell1322" table:number-rows-spanned="3">
            <text:p text:style-name="P1323">7</text:p>
          </table:table-cell>
          <table:table-cell table:style-name="TableCell1324" table:number-rows-spanned="3">
            <text:p text:style-name="P1325">國際教育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 table:number-rows-spanned="3">
            <text:p text:style-name="P1335">依本局109年2月20日新北教新字第1090294487號函辦理，自110學年度起實施國際教育4堂課。</text:p>
            <text:p text:style-name="內文"><text:span text:style-name="T1336">每學年實施</text:span><text:span text:style-name="T1337">4</text:span><text:span text:style-name="T1338">節課，原則每學期</text:span><text:span text:style-name="T1339">2</text:span><text:span text:style-name="T1340">節課，惟經由各校課程委員會通過後，得彈性調整實施學期。</text:span></text:p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covered-table-cell>
            <text:p text:style-name="P1352"/>
          </table:covered-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covered-table-cell>
            <text:p text:style-name="P1364"/>
          </table:covered-table-cell>
        </table:table-row>
        <table:table-row table:style-name="TableRow1365">
          <table:table-cell table:style-name="TableCell1366">
            <text:p text:style-name="P1367">8</text:p>
          </table:table-cell>
          <table:table-cell table:style-name="TableCell1368">
            <text:p text:style-name="P1369">安全教育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9</text:p>
          </table:table-cell>
          <table:table-cell table:style-name="TableCell1383">
            <text:p text:style-name="P1384">生命教育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10</text:p>
          </table:table-cell>
          <table:table-cell table:style-name="TableCell1398">
            <text:p text:style-name="P1399">家庭教育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內文"><text:span text:style-name="T1409">✽</text:span><text:span text:style-name="T1410">家庭教育法第</text:span><text:span text:style-name="T1411">12</text:span><text:span text:style-name="T1412">條</text:span></text:p>
            <text:p text:style-name="P1413"><text:s text:c="2"/>每學年至少4小時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家庭暴力防治</text:span><text:span text:style-name="T1420">教育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內文"><text:span text:style-name="T1430">✽</text:span><text:span text:style-name="T1431">家庭暴力防治法第</text:span><text:span text:style-name="T1432">60</text:span><text:span text:style-name="T1433">條</text:span><text:span text:style-name="T1434">)</text:span></text:p>
            <text:p text:style-name="P1435"><text:s text:c="2"/>每學年至少4小時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多元文化</text:span><text:span text:style-name="T1442">教育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品德教育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<text:span text:style-name="T1474">原住民族教育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><text:span text:style-name="T1490">法治教育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生命教育</text:p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能源</text:span><text:span text:style-name="T1523">教育</text:span></text:p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戶外教育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</table:table>
      <text:p text:style-name="內文"><text:span text:style-name="T1551"><text:line-break/></text:span><text:span text:style-name="T1552">生涯規劃</text:span><text:span text:style-name="T1553">教育</text:span>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 table:number-rows-spanned="2">
            <text:p text:style-name="P1564">序號</text:p>
          </table:table-cell>
          <table:table-cell table:style-name="TableCell1565" table:number-rows-spanned="2">
            <text:p text:style-name="P1566">重要教育工作</text:p>
          </table:table-cell>
          <table:table-cell table:style-name="TableCell1567" table:number-columns-spanned="3">
            <text:p text:style-name="P1568">納入課程規劃實施情形</text:p>
            <text:p text:style-name="內文"><text:span text:style-name="T156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570" table:number-rows-spanned="2">
            <text:p text:style-name="P1571">本學期</text:p>
            <text:p text:style-name="P1572">實施時數</text:p>
          </table:table-cell>
          <table:table-cell table:style-name="TableCell1573" table:number-rows-spanned="2">
            <text:p text:style-name="P1574"><text:span text:style-name="T1575">請註明課程單元及</text:span><text:span text:style-name="T1576">實質內涵</text:span><text:span text:style-name="T1577">指標</text:span><text:span text:style-name="T1578">表</text:span>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實施年級</text:p>
          </table:table-cell>
          <table:table-cell table:style-name="TableCell1584">
            <text:p text:style-name="P1585">領域學習或彈性學習課程別</text:p>
          </table:table-cell>
          <table:table-cell table:style-name="TableCell1586">
            <text:p text:style-name="P1587">實施</text:p>
            <text:p text:style-name="P1588">週次</text:p>
          </table:table-cell>
          <table:covered-table-cell>
            <text:p text:style-name="P1589"/>
          </table:covered-table-cell>
          <table:covered-table-cell>
            <text:p text:style-name="P1590"/>
          </table:covered-table-cell>
        </table:table-row>
        <table:table-row table:style-name="TableRow1591">
          <table:table-cell table:style-name="TableCell1592" table:number-rows-spanned="6">
            <text:p text:style-name="P1593"/>
          </table:table-cell>
          <table:table-cell table:style-name="TableCell1594" table:number-rows-spanned="6">
            <text:p text:style-name="P1595">生涯規劃教育</text:p>
          </table:table-cell>
          <table:table-cell table:style-name="TableCell1596">
            <text:p text:style-name="P1597">八</text:p>
          </table:table-cell>
          <table:table-cell table:style-name="TableCell1598">
            <text:p text:style-name="P1599">社會領域公民</text:p>
          </table:table-cell>
          <table:table-cell table:style-name="TableCell1600">
            <text:p text:style-name="P1601">11~14</text:p>
          </table:table-cell>
          <table:table-cell table:style-name="TableCell1602">
            <text:p text:style-name="P1603">2</text:p>
          </table:table-cell>
          <table:table-cell table:style-name="TableCell1604">
            <text:p text:style-name="內文"><text:span text:style-name="T1605">單元4我國的政府</text:span>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>八</text:p>
          </table:table-cell>
          <table:table-cell table:style-name="TableCell1611">
            <text:p text:style-name="P1612"><text:span text:style-name="T1613">社會</text:span><text:span text:style-name="T1614">領域</text:span><text:span text:style-name="T1615">公民</text:span></text:p>
          </table:table-cell>
          <table:table-cell table:style-name="TableCell1616">
            <text:p text:style-name="P1617">18~21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內文"><text:span text:style-name="T1621">單元6民主國家的政治參與</text:span></text:p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</table:table>
      <text:p text:style-name="P1674"/>
      <text:p text:style-name="P1675">七、本課程是否有校外人士協助教學</text:p>
      <text:p text:style-name="P1676">■否，全學年都沒有(以下免填)</text:p>
      <text:p text:style-name="P1677">□有，部分班級，實施的班級為：___________</text:p>
      <text:p text:style-name="P1678">□有，全學年實施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教學期程</text:p>
          </table:table-cell>
          <table:table-cell table:style-name="TableCell1689">
            <text:p text:style-name="P1690">校外人士協助之課程大綱</text:p>
          </table:table-cell>
          <table:table-cell table:style-name="TableCell1691">
            <text:p text:style-name="P1692">教材形式</text:p>
          </table:table-cell>
          <table:table-cell table:style-name="TableCell1693">
            <text:p text:style-name="P1694">教材內容簡介</text:p>
          </table:table-cell>
          <table:table-cell table:style-name="TableCell1695">
            <text:p text:style-name="P1696">預期成效</text:p>
          </table:table-cell>
          <table:table-cell table:style-name="TableCell1697">
            <text:p text:style-name="P1698">原授課教師角色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□簡報□印刷品□影音光碟</text:p>
            <text:p text:style-name="P1706">□其他於課程或活動中使用之教學資料，請說明：<text:s/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</table:table>
      <text:p text:style-name="P1739">*上述欄位皆與校外人士協助教學與活動之申請表一致</text:p>
      <text:p text:style-name="P1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3:46:00Z</meta:creation-date>
    <dc:date>2026-02-05T03:47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24" meta:paragraph-count="23" meta:word-count="1722" meta:character-count="11519" meta:row-count="81" meta:non-whitespace-character-count="9820"/>
  </office:meta>
</office:document-meta>
</file>