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31" style:family="table-column">
      <style:table-column-properties style:column-width="1.7291in"/>
    </style:style>
    <style:style style:name="TableColumn132" style:family="table-column">
      <style:table-column-properties style:column-width="1.7291in"/>
    </style:style>
    <style:style style:name="TableColumn133" style:family="table-column">
      <style:table-column-properties style:column-width="1.7291in"/>
    </style:style>
    <style:style style:name="TableColumn134" style:family="table-column">
      <style:table-column-properties style:column-width="1.7291in"/>
    </style:style>
    <style:style style:name="TableColumn135" style:family="table-column">
      <style:table-column-properties style:column-width="1.7291in"/>
    </style:style>
    <style:style style:name="TableColumn136" style:family="table-column">
      <style:table-column-properties style:column-width="1.7291in"/>
    </style:style>
    <style:style style:name="Table130" style:family="table">
      <style:table-properties style:width="10.375in" fo:margin-left="-0.05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6" style:parent-style-name="內文" style:family="paragraph">
      <style:paragraph-properties style:line-height-at-least="0in" fo:text-indent="0in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0" style:parent-style-name="內文" style:family="paragraph">
      <style:paragraph-properties style:line-height-at-least="0in" fo:text-indent="0in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4" style:parent-style-name="內文" style:family="paragraph">
      <style:paragraph-properties style:line-height-at-least="0in" fo:text-indent="0in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8" style:parent-style-name="內文" style:family="paragraph">
      <style:paragraph-properties style:line-height-at-least="0in" fo:text-indent="0in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62" style:parent-style-name="內文" style:family="paragraph">
      <style:paragraph-properties style:line-height-at-least="0in" fo:text-indent="0in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66" style:parent-style-name="內文" style:family="paragraph">
      <style:paragraph-properties style:line-height-at-least="0in" fo:text-indent="0in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0" style:parent-style-name="內文" style:family="paragraph">
      <style:paragraph-properties style:line-height-at-least="0.1666in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74" style:family="table-column">
      <style:table-column-properties style:column-width="0.9777in" style:use-optimal-column-width="false"/>
    </style:style>
    <style:style style:name="TableColumn175" style:family="table-column">
      <style:table-column-properties style:column-width="0.9708in" style:use-optimal-column-width="false"/>
    </style:style>
    <style:style style:name="TableColumn176" style:family="table-column">
      <style:table-column-properties style:column-width="1.0826in" style:use-optimal-column-width="false"/>
    </style:style>
    <style:style style:name="TableColumn177" style:family="table-column">
      <style:table-column-properties style:column-width="2.0673in" style:use-optimal-column-width="false"/>
    </style:style>
    <style:style style:name="TableColumn178" style:family="table-column">
      <style:table-column-properties style:column-width="0.4923in" style:use-optimal-column-width="false"/>
    </style:style>
    <style:style style:name="TableColumn179" style:family="table-column">
      <style:table-column-properties style:column-width="1.575in" style:use-optimal-column-width="false"/>
    </style:style>
    <style:style style:name="TableColumn180" style:family="table-column">
      <style:table-column-properties style:column-width="0.984in" style:use-optimal-column-width="false"/>
    </style:style>
    <style:style style:name="TableColumn181" style:family="table-column">
      <style:table-column-properties style:column-width="1.0826in" style:use-optimal-column-width="false"/>
    </style:style>
    <style:style style:name="TableColumn182" style:family="table-column">
      <style:table-column-properties style:column-width="1.2388in" style:use-optimal-column-width="false"/>
    </style:style>
    <style:style style:name="Table173" style:family="table">
      <style:table-properties style:width="10.4715in" fo:margin-left="0in" table:align="center"/>
    </style:style>
    <style:style style:name="TableRow183" style:family="table-row">
      <style:table-row-properties style:min-row-height="0.193in" style:use-optimal-row-height="false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0" style:family="table-row">
      <style:table-row-properties style:min-row-height="0.193in" style:use-optimal-row-height="false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2" style:family="table-row">
      <style:table-row-properties style:min-row-height="0.6111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start"/>
      <style:text-properties style:font-name-asian="標楷體" fo:color="#FF0000"/>
    </style:style>
    <style:style style:name="TableCell2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9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0" style:parent-style-name="內文" style:family="paragraph">
      <style:paragraph-properties style:text-autospace="none" fo:text-align="start"/>
    </style:style>
    <style:style style:name="T24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0" style:parent-style-name="內文" style:family="paragraph">
      <style:paragraph-properties style:text-autospace="none" fo:text-align="start"/>
    </style:style>
    <style:style style:name="T25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5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6" style:parent-style-name="內文" style:family="paragraph">
      <style:paragraph-properties style:text-autospace="none" fo:text-align="start"/>
    </style:style>
    <style:style style:name="T25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0" style:parent-style-name="內文" style:family="paragraph">
      <style:paragraph-properties style:text-autospace="none" fo:text-align="start"/>
    </style:style>
    <style:style style:name="T26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start" style:line-height-at-least="0.1666in" fo:text-indent="-0.0048in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text-align="start" style:line-height-at-least="0.1666in" fo:text-indent="-0.0048in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6" style:parent-style-name="內文" style:family="paragraph">
      <style:paragraph-properties style:snap-to-layout-grid="false" fo:text-align="start" style:line-height-at-least="0.1666in" fo:text-indent="-0.0048in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6111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start"/>
      <style:text-properties style:font-name-asian="標楷體" fo:color="#FF0000"/>
    </style:style>
    <style:style style:name="TableCell2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start" style:line-height-at-least="0.1666in" fo:text-indent="-0.0048in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6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0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 fo:text-align="start" style:line-height-at-least="0.1666in" fo:text-indent="-0.0048in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內文" style:family="paragraph">
      <style:paragraph-properties style:snap-to-layout-grid="false" fo:text-align="start" style:line-height-at-least="0.1666in" fo:text-indent="-0.0048in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6111in" style:use-optimal-row-height="false"/>
    </style:style>
    <style:style style:name="TableCell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" style:family="table-cell">
      <style:table-cell-properties fo:border="0.013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8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5" style:family="table-row">
      <style:table-row-properties style:min-row-height="0.6111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2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7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72" style:family="table-row">
      <style:table-row-properties style:min-row-height="0.6111in" style:use-optimal-row-height="false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4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5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02" style:family="table-row">
      <style:table-row-properties style:min-row-height="0.6111in" style:use-optimal-row-height="false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start" fo:line-height="0.1805in"/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4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5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31" style:family="table-row">
      <style:table-row-properties style:min-row-height="0.6111in" style:use-optimal-row-height="false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7" style:family="table-row">
      <style:table-row-properties style:min-row-height="0.6111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84" style:family="table-row">
      <style:table-row-properties style:min-row-height="0.6111in" style:use-optimal-row-height="false"/>
    </style:style>
    <style:style style:name="TableCell4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9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2" style:parent-style-name="內文" style:family="paragraph">
      <style:paragraph-properties fo:text-align="start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3" style:family="table-row">
      <style:table-row-properties style:min-row-height="0.6111in" style:use-optimal-row-height="false"/>
    </style:style>
    <style:style style:name="TableCell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4" style:parent-style-name="清單段落" style:family="paragraph">
      <style:paragraph-properties fo:line-height="0.1805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5" style:parent-style-name="清單段落" style:family="paragraph">
      <style:paragraph-properties fo:line-height="0.1805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40" style:family="table-row">
      <style:table-row-properties style:min-row-height="0.6111in" style:use-optimal-row-height="false"/>
    </style:style>
    <style:style style:name="TableCell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text-align="start" fo:line-height="0.1805in"/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4" style:parent-style-name="清單段落" style:family="paragraph">
      <style:paragraph-properties fo:line-height="0.1805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5" style:parent-style-name="清單段落" style:family="paragraph">
      <style:paragraph-properties fo:line-height="0.1805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1" style:family="table-row">
      <style:table-row-properties style:min-row-height="0.6111in" style:use-optimal-row-height="false"/>
    </style:style>
    <style:style style:name="TableCell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4" style:family="table-cell">
      <style:table-cell-properties fo:border="0.013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6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9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01" style:family="table-row">
      <style:table-row-properties style:min-row-height="0.6111in" style:use-optimal-row-height="false"/>
    </style:style>
    <style:style style:name="TableCell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4" style:family="table-cell">
      <style:table-cell-properties fo:border="0.013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6" style:parent-style-name="內文" style:family="paragraph">
      <style:paragraph-properties fo:text-align="start" fo:text-indent="0in"/>
    </style:style>
    <style:style style:name="T6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6" style:parent-style-name="清單段落" style:family="paragraph">
      <style:paragraph-properties fo:line-height="0.1805in" fo:margin-left="0.2659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9" style:parent-style-name="清單段落" style:family="paragraph">
      <style:paragraph-properties fo:line-height="0.1805in" fo:margin-left="0.2659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41" style:family="table-row">
      <style:table-row-properties style:min-row-height="0.6111in" style:use-optimal-row-height="false"/>
    </style:style>
    <style:style style:name="TableCell6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4" style:family="table-cell">
      <style:table-cell-properties fo:border="0.013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start" fo:text-indent="0in"/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4" style:parent-style-name="清單段落" style:family="paragraph">
      <style:paragraph-properties fo:line-height="0.1805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5" style:parent-style-name="清單段落" style:family="paragraph">
      <style:paragraph-properties fo:line-height="0.1805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6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7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73" style:family="table-row">
      <style:table-row-properties style:min-row-height="0.6111in" style:use-optimal-row-height="false"/>
    </style:style>
    <style:style style:name="TableCell6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6" style:family="table-cell">
      <style:table-cell-properties fo:border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start" fo:text-indent="0in"/>
    </style:style>
    <style:style style:name="T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0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05" style:family="table-row">
      <style:table-row-properties style:min-row-height="0.6111in" style:use-optimal-row-height="false"/>
    </style:style>
    <style:style style:name="TableCell7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8" style:family="table-cell">
      <style:table-cell-properties fo:border="0.0138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6" style:parent-style-name="內文" style:family="paragraph">
      <style:paragraph-properties fo:line-height="0.1805in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33" style:family="table-row">
      <style:table-row-properties style:min-row-height="0.6111in" style:use-optimal-row-height="false"/>
    </style:style>
    <style:style style:name="TableCell7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6" style:family="table-cell">
      <style:table-cell-properties fo:border="0.0138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start" fo:text-indent="0in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7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8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63" style:family="table-row">
      <style:table-row-properties style:min-row-height="0.6111in" style:use-optimal-row-height="false"/>
    </style:style>
    <style:style style:name="TableCell7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6" style:family="table-cell">
      <style:table-cell-properties fo:border="0.0138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8" style:parent-style-name="內文" style:family="paragraph">
      <style:paragraph-properties fo:text-align="start" fo:text-indent="0in"/>
    </style:style>
    <style:style style:name="T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8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9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94" style:family="table-row">
      <style:table-row-properties style:min-row-height="0.6111in" style:use-optimal-row-height="false"/>
    </style:style>
    <style:style style:name="TableCell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7" style:family="table-cell">
      <style:table-cell-properties fo:border="0.013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start" fo:text-indent="0in"/>
    </style:style>
    <style:style style:name="T7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8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9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0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27" style:family="table-row">
      <style:table-row-properties style:min-row-height="0.6111in" style:use-optimal-row-height="false"/>
    </style:style>
    <style:style style:name="TableCell8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0" style:family="table-cell">
      <style:table-cell-properties fo:border="0.0138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start" fo:text-indent="0in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0" style:parent-style-name="內文" style:family="paragraph">
      <style:paragraph-properties fo:text-align="start"/>
    </style:style>
    <style:style style:name="T8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3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44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4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5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5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6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6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64" style:family="table-row">
      <style:table-row-properties style:min-row-height="0.6111in" style:use-optimal-row-height="false"/>
    </style:style>
    <style:style style:name="TableCell8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7" style:family="table-cell">
      <style:table-cell-properties fo:border="0.0138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9" style:parent-style-name="內文" style:family="paragraph">
      <style:paragraph-properties fo:text-align="start" fo:text-indent="0in"/>
    </style:style>
    <style:style style:name="T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8" style:parent-style-name="內文" style:family="paragraph">
      <style:paragraph-properties fo:text-align="start"/>
    </style:style>
    <style:style style:name="T8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3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4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9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9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03" style:family="table-row">
      <style:table-row-properties style:min-row-height="0.8041in" style:use-optimal-row-height="false"/>
    </style:style>
    <style:style style:name="TableCell9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6" style:family="table-cell">
      <style:table-cell-properties fo:border="0.0138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8" style:parent-style-name="內文" style:family="paragraph">
      <style:paragraph-properties fo:text-align="start" fo:text-indent="0in"/>
    </style:style>
    <style:style style:name="T9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3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3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3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3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37" style:family="table-row">
      <style:table-row-properties style:min-row-height="0.6111in" style:use-optimal-row-height="false"/>
    </style:style>
    <style:style style:name="TableCell9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0" style:family="table-cell">
      <style:table-cell-properties fo:border="0.0138in solid #000000" style:writing-mode="lr-tb" fo:padding-top="0in" fo:padding-left="0.075in" fo:padding-bottom="0in" fo:padding-right="0.075in"/>
    </style:style>
    <style:style style:name="P941" style:parent-style-name="Default" style:family="paragraph">
      <style:paragraph-properties fo:text-align="start"/>
      <style:text-properties style:font-name-asian="標楷體"/>
    </style:style>
    <style:style style:name="P942" style:parent-style-name="Default" style:family="paragraph">
      <style:paragraph-properties fo:text-align="start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ableCell9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48" style:parent-style-name="內文" style:family="paragraph">
      <style:paragraph-properties fo:text-align="start"/>
    </style:style>
    <style:style style:name="T9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7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974" style:family="table-column">
      <style:table-column-properties style:column-width="0.4923in"/>
    </style:style>
    <style:style style:name="TableColumn975" style:family="table-column">
      <style:table-column-properties style:column-width="2.4215in"/>
    </style:style>
    <style:style style:name="TableColumn976" style:family="table-column">
      <style:table-column-properties style:column-width="0.5909in"/>
    </style:style>
    <style:style style:name="TableColumn977" style:family="table-column">
      <style:table-column-properties style:column-width="1.6736in"/>
    </style:style>
    <style:style style:name="TableColumn978" style:family="table-column">
      <style:table-column-properties style:column-width="0.8263in"/>
    </style:style>
    <style:style style:name="TableColumn979" style:family="table-column">
      <style:table-column-properties style:column-width="0.8861in"/>
    </style:style>
    <style:style style:name="TableColumn980" style:family="table-column">
      <style:table-column-properties style:column-width="2.9145in"/>
    </style:style>
    <style:style style:name="Table973" style:family="table">
      <style:table-properties style:width="9.8055in" fo:margin-left="0in" table:align="center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4" style:family="table-row">
      <style:table-row-properties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6" style:family="table-row">
      <style:table-row-properties style:min-row-height="0.4118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start"/>
    </style:style>
    <style:style style:name="T1021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6" style:parent-style-name="內文" style:family="paragraph">
      <style:paragraph-properties fo:text-align="start"/>
    </style:style>
    <style:style style:name="T1027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3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032" style:parent-style-name="內文" style:family="paragraph">
      <style:paragraph-properties fo:text-align="start"/>
    </style:style>
    <style:style style:name="T10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38" style:family="table-row">
      <style:table-row-properties style:min-row-height="0.4118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9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050" style:family="table-row">
      <style:table-row-properties style:min-row-height="0.412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1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062" style:family="table-row">
      <style:table-row-properties style:min-row-height="0.2361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start"/>
    </style:style>
    <style:style style:name="T1078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82" style:parent-style-name="內文" style:family="paragraph">
      <style:paragraph-properties fo:text-align="start"/>
    </style:style>
    <style:style style:name="T10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87" style:family="table-row">
      <style:table-row-properties style:min-row-height="0.2361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9" style:family="table-row">
      <style:table-row-properties style:min-row-height="0.2361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1" style:family="table-row">
      <style:table-row-properties style:min-row-height="0.4118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37" style:family="table-row">
      <style:table-row-properties style:min-row-height="0.4118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9" style:family="table-row">
      <style:table-row-properties style:min-row-height="0.412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1" style:family="table-row">
      <style:table-row-properties style:min-row-height="0.2361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117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84" style:family="table-row">
      <style:table-row-properties style:min-row-height="0.2361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6" style:family="table-row">
      <style:table-row-properties style:min-row-height="0.2361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8" style:family="table-row">
      <style:table-row-properties style:min-row-height="0.2361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32" style:family="table-row">
      <style:table-row-properties style:min-row-height="0.2361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4" style:family="table-row">
      <style:table-row-properties style:min-row-height="0.2361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6" style:family="table-row">
      <style:table-row-properties style:min-row-height="0.2361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1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75" style:family="table-row">
      <style:table-row-properties style:min-row-height="0.2361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7" style:family="table-row">
      <style:table-row-properties style:min-row-height="0.2361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9" style:family="table-row">
      <style:table-row-properties style:min-row-height="0.4951in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19" style:family="table-row">
      <style:table-row-properties style:min-row-height="0.4951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1" style:family="table-row">
      <style:table-row-properties style:min-row-height="0.4958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3" style:family="table-row">
      <style:table-row-properties style:min-row-height="0.4958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8" style:family="table-row">
      <style:table-row-properties style:min-row-height="0.4958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3" style:family="table-row">
      <style:table-row-properties style:min-row-height="0.4958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style:text-autospace="none" fo:text-align="start"/>
    </style:style>
    <style:style style:name="T137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3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3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2" style:family="table-row">
      <style:table-row-properties style:min-row-height="0.4958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text-autospace="none" fo:text-align="center"/>
    </style:style>
    <style:style style:name="T139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39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9" style:family="table-row">
      <style:table-row-properties style:min-row-height="0.4958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style:text-autospace="none" fo:text-align="center"/>
    </style:style>
    <style:style style:name="T141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1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6" style:family="table-row">
      <style:table-row-properties style:min-row-height="0.4958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text-autospace="none" fo:text-align="center"/>
    </style:style>
    <style:style style:name="T143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2" style:family="table-row">
      <style:table-row-properties style:min-row-height="0.4958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style:text-autospace="none" fo:text-align="center"/>
    </style:style>
    <style:style style:name="T144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8" style:family="table-row">
      <style:table-row-properties style:min-row-height="0.4958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text-autospace="none" fo:text-align="center"/>
    </style:style>
    <style:style style:name="T146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4" style:family="table-row">
      <style:table-row-properties style:min-row-height="0.4958i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47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0" style:family="table-row">
      <style:table-row-properties style:min-row-height="0.4958in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text-autospace="none" fo:text-align="center"/>
    </style:style>
    <style:style style:name="T149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9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8" style:family="table-row">
      <style:table-row-properties style:min-row-height="0.4958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</style:style>
    <style:style style:name="T151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2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2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528" style:family="table-column">
      <style:table-column-properties style:column-width="0.4888in"/>
    </style:style>
    <style:style style:name="TableColumn1529" style:family="table-column">
      <style:table-column-properties style:column-width="2.4611in"/>
    </style:style>
    <style:style style:name="TableColumn1530" style:family="table-column">
      <style:table-column-properties style:column-width="0.4923in"/>
    </style:style>
    <style:style style:name="TableColumn1531" style:family="table-column">
      <style:table-column-properties style:column-width="1.7715in"/>
    </style:style>
    <style:style style:name="TableColumn1532" style:family="table-column">
      <style:table-column-properties style:column-width="0.8861in"/>
    </style:style>
    <style:style style:name="TableColumn1533" style:family="table-column">
      <style:table-column-properties style:column-width="0.7875in"/>
    </style:style>
    <style:style style:name="TableColumn1534" style:family="table-column">
      <style:table-column-properties style:column-width="2.9645in"/>
    </style:style>
    <style:style style:name="Table1527" style:family="table">
      <style:table-properties style:width="9.852in" fo:margin-left="0in" table:align="center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5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</style:style>
    <style:style style:name="T1548" style:parent-style-name="預設段落字型" style:family="text">
      <style:text-properties style:font-name="標楷體" style:font-name-asian="標楷體" fo:font-weight="bold" style:font-weight-asian="bold"/>
    </style:style>
    <style:style style:name="T1549" style:parent-style-name="預設段落字型" style:family="text">
      <style:text-properties style:font-name="標楷體" style:font-name-asian="標楷體" fo:font-weight="bold" style:font-weight-asian="bold"/>
    </style:style>
    <style:style style:name="T1550" style:parent-style-name="預設段落字型" style:family="text">
      <style:text-properties style:font-name="標楷體" style:font-name-asian="標楷體" fo:font-weight="bold" style:font-weight-asian="bold"/>
    </style:style>
    <style:style style:name="T1551" style:parent-style-name="預設段落字型" style:family="text">
      <style:text-properties style:font-name="標楷體" style:font-name-asian="標楷體" fo:font-weight="bold" style:font-weight-asian="bold"/>
    </style:style>
    <style:style style:name="TableRow1552" style:family="table-row">
      <style:table-row-properties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64" style:family="table-row">
      <style:table-row-properties style:min-row-height="0.2361in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text-properties style:font-name="標楷體" style:font-name-asian="標楷體" fo:font-weight="bold" style:font-weight-asian="bold"/>
    </style:style>
    <style:style style:name="P1579" style:parent-style-name="內文" style:family="paragraph">
      <style:text-properties style:font-name="標楷體" style:font-name-asian="標楷體" fo:font-weight="bold" style:font-weight-asian="bold"/>
    </style:style>
    <style:style style:name="TableRow1580" style:family="table-row">
      <style:table-row-properties style:min-row-height="0.2361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93" style:parent-style-name="預設段落字型" style:family="text">
      <style:text-properties style:font-name="標楷體" style:font-name-asian="標楷體" fo:font-weight="bold" style:font-weight-asian="bold"/>
    </style:style>
    <style:style style:name="T1594" style:parent-style-name="預設段落字型" style:family="text">
      <style:text-properties style:font-name="標楷體" style:font-name-asian="標楷體" fo:font-weight="bold" style:font-weight-asian="bold"/>
    </style:style>
    <style:style style:name="TableRow1595" style:family="table-row">
      <style:table-row-properties style:min-row-height="0.2361in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text-properties style:font-name="標楷體" style:font-name-asian="標楷體"/>
    </style:style>
    <style:style style:name="P1608" style:parent-style-name="內文" style:family="paragraph">
      <style:text-properties style:font-name="標楷體" style:font-name-asian="標楷體"/>
    </style:style>
    <style:style style:name="TableRow1609" style:family="table-row">
      <style:table-row-properties style:min-row-height="0.2361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text-properties style:font-name="標楷體" style:font-name-asian="標楷體" style:font-name-complex="標楷體"/>
    </style:style>
    <style:style style:name="TableRow1622" style:family="table-row">
      <style:table-row-properties style:min-row-height="0.2361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text-properties style:font-name="標楷體" style:font-name-asian="標楷體" style:font-name-complex="標楷體"/>
    </style:style>
    <style:style style:name="TableRow1635" style:family="table-row">
      <style:table-row-properties style:min-row-height="0.2826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name-asian="標楷體" style:font-name-complex="標楷體"/>
    </style:style>
    <style:style style:name="P164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54" style:family="table-column">
      <style:table-column-properties style:column-width="0.8972in"/>
    </style:style>
    <style:style style:name="TableColumn1655" style:family="table-column">
      <style:table-column-properties style:column-width="2.3722in"/>
    </style:style>
    <style:style style:name="TableColumn1656" style:family="table-column">
      <style:table-column-properties style:column-width="2.4395in"/>
    </style:style>
    <style:style style:name="TableColumn1657" style:family="table-column">
      <style:table-column-properties style:column-width="1.5944in"/>
    </style:style>
    <style:style style:name="TableColumn1658" style:family="table-column">
      <style:table-column-properties style:column-width="0.9715in"/>
    </style:style>
    <style:style style:name="TableColumn1659" style:family="table-column">
      <style:table-column-properties style:column-width="2.2166in"/>
    </style:style>
    <style:style style:name="Table1653" style:family="table">
      <style:table-properties style:width="10.4916in" fo:margin-left="-0.2006in" table:align="left"/>
    </style:style>
    <style:style style:name="TableRow1660" style:family="table-row">
      <style:table-row-properties/>
    </style:style>
    <style:style style:name="TableCell1661" style:family="table-cell">
      <style:table-cell-properties fo:border="0.0138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3" style:family="table-cell">
      <style:table-cell-properties fo:border="0.0138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7" style:family="table-cell">
      <style:table-cell-properties fo:border="0.0138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9" style:family="table-cell">
      <style:table-cell-properties fo:border="0.0138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1" style:family="table-cell">
      <style:table-cell-properties fo:border="0.0138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0.0138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6" style:family="table-cell">
      <style:table-cell-properties fo:border="0.0138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138in solid #000000" style:writing-mode="lr-tb" fo:padding-top="0in" fo:padding-left="0.075in" fo:padding-bottom="0in" fo:padding-right="0.075in"/>
    </style:style>
    <style:style style:name="P167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680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681" style:family="table-cell">
      <style:table-cell-properties fo:border="0.0138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3" style:family="table-cell">
      <style:table-cell-properties fo:border="0.0138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5" style:family="table-cell">
      <style:table-cell-properties fo:border="0.0138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7" style:family="table-row">
      <style:table-row-properties/>
    </style:style>
    <style:style style:name="TableCell1688" style:family="table-cell">
      <style:table-cell-properties fo:border="0.0138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138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138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138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138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="0.0138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0" style:family="table-row">
      <style:table-row-properties/>
    </style:style>
    <style:style style:name="TableCell1701" style:family="table-cell">
      <style:table-cell-properties fo:border="0.0138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="0.0138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5" style:family="table-cell">
      <style:table-cell-properties fo:border="0.0138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7" style:family="table-cell">
      <style:table-cell-properties fo:border="0.0138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138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138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</text:span><text:span text:style-name="T10">中</text:span><text:span text:style-name="T11">學</text:span><text:span text:style-name="T12">111</text:span><text:span text:style-name="T13">學年度</text:span><text:span text:style-name="T14"><text:s/></text:span><text:span text:style-name="T15">九</text:span><text:span text:style-name="T16"><text:s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</text:span><text:span text:style-name="T25">彭偵艷</text:span><text:span text:style-name="T26">＿＿＿＿＿</text:span></text:p>
      <text:p text:style-name="P27"/>
      <text:p text:style-name="P28"><text:span text:style-name="T29">一、課程類別：</text:span><text:span text:style-name="T30"><text:tab/></text:span></text:p>
      <text:p text:style-name="P31"><text:s text:c="4"/>1.□國語文<text:s text:c="3"/>2.□英語文<text:s/>3.<text:s/>□本土語______<text:s text:c="2"/>3.□健康與體育<text:s text:c="3"/>4.□數學<text:s text:c="3"/>5.■社會<text:s text:c="3"/>6.□藝術<text:s text:c="2"/>7.□自然科學<text:s/>8.□科技<text:s/></text:p>
      <text:p text:style-name="P32"><text:s text:c="3"/><text:s/>9.□綜合活動</text:p>
      <text:p text:style-name="P33"><text:span text:style-name="T34">二、</text:span><text:span text:style-name="T35">學習節數：</text:span><text:span text:style-name="T36">每週</text:span><text:span text:style-name="T37">(<text:s/></text:span><text:span text:style-name="T38">1</text:span><text:span text:style-name="T39"><text:s/>)</text:span><text:span text:style-name="T40">節，</text:span><text:span text:style-name="T41">實施</text:span><text:span text:style-name="T42">(<text:s/></text:span><text:span text:style-name="T43">21</text:span><text:span text:style-name="T44"><text:s/>)</text:span><text:span text:style-name="T45">週，</text:span><text:span text:style-name="T46">共</text:span><text:span text:style-name="T47">(</text:span><text:span text:style-name="T48"><text:s/>21</text:span><text:span text:style-name="T49"><text:s/>)</text:span><text:span text:style-name="T50">節。</text:span><text:span text:style-name="T51"><text:s text:c="2"/>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□</text:span><text:span text:style-name="T65"><text:s/></text:span><text:span text:style-name="T66">A1</text:span><text:span text:style-name="T67">身心素質與自我精進</text:span></text:p>
            <text:p text:style-name="P68"><text:span text:style-name="T69">■</text:span><text:span text:style-name="T70"><text:s/></text:span><text:span text:style-name="T71">A2</text:span><text:span text:style-name="T72">系統思考</text:span><text:span text:style-name="T73">與解決問題</text:span></text:p>
            <text:p text:style-name="P74"><text:span text:style-name="T75">■</text:span><text:span text:style-name="T76"><text:s/></text:span><text:span text:style-name="T77">A3</text:span><text:span text:style-name="T78">規劃執行</text:span><text:span text:style-name="T79">與創新應變</text:span></text:p>
            <text:p text:style-name="P80"><text:span text:style-name="T81">□</text:span><text:span text:style-name="T82"><text:s/></text:span><text:span text:style-name="T83">B1</text:span><text:span text:style-name="T84">符號運用</text:span><text:span text:style-name="T85">與溝通表達</text:span></text:p>
            <text:p text:style-name="P86"><text:span text:style-name="T87">■</text:span><text:span text:style-name="T88"><text:s/></text:span><text:span text:style-name="T89">B2</text:span><text:span text:style-name="T90">科技資訊</text:span><text:span text:style-name="T91">與媒體素養</text:span></text:p>
            <text:p text:style-name="P92"><text:span text:style-name="T93">□</text:span><text:span text:style-name="T94"><text:s/></text:span><text:span text:style-name="T95">B3</text:span><text:span text:style-name="T96">藝術涵養</text:span><text:span text:style-name="T97">與美感素養</text:span></text:p>
            <text:p text:style-name="P98"><text:span text:style-name="T99">□</text:span><text:span text:style-name="T100"><text:s/></text:span><text:span text:style-name="T101">C1</text:span><text:span text:style-name="T102">道德實踐</text:span><text:span text:style-name="T103">與公民意識</text:span></text:p>
            <text:p text:style-name="P104"><text:span text:style-name="T105">□</text:span><text:span text:style-name="T106"><text:s/></text:span><text:span text:style-name="T107">C2</text:span><text:span text:style-name="T108">人際關係</text:span><text:span text:style-name="T109">與團隊合作</text:span></text:p>
            <text:p text:style-name="P110"><text:span text:style-name="T111">□</text:span><text:span text:style-name="T112"><text:s/></text:span><text:span text:style-name="T113">C3</text:span><text:span text:style-name="T114">多元文化</text:span><text:span text:style-name="T115">與國際理解</text:span></text:p>
          </table:table-cell>
          <table:table-cell table:style-name="TableCell116">
            <text:p text:style-name="P117">社-J-A2 覺察人類生活相關議題，進而分析判斷及反思，並嘗試改善或解決問題。</text:p>
            <text:p text:style-name="P118">社-J-A3 主動學習與探究人類生活相關議題，善用資源並規劃相對應的行動方案及創新突破的可能性。</text:p>
            <text:p text:style-name="P119">社-J-B2理解不同時空的科技與媒體發展和應用，增進媒體識讀能力，並思辨其在生活中可能帶來的衝突與影響。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><text:span text:style-name="T125">四、</text:span><text:span text:style-name="T126">課程架構：</text:span><text:span text:style-name="T127">(</text:span><text:span text:style-name="T128">自行視需要決定是否呈現</text:span><text:span text:style-name="T129">)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6">
            <text:p text:style-name="P139">公民與社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科技與經濟社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單元1</text:p>
            <text:p text:style-name="P146"><text:span text:style-name="T147">選擇與機會成本</text:span></text:p>
          </table:table-cell>
          <table:table-cell table:style-name="TableCell148">
            <text:p text:style-name="P149">單元2</text:p>
            <text:p text:style-name="P150"><text:span text:style-name="T151">誘因</text:span></text:p>
          </table:table-cell>
          <table:table-cell table:style-name="TableCell152">
            <text:p text:style-name="P153">單元3</text:p>
            <text:p text:style-name="P154"><text:span text:style-name="T155">資源分配</text:span></text:p>
          </table:table-cell>
          <table:table-cell table:style-name="TableCell156">
            <text:p text:style-name="P157">單元4</text:p>
            <text:p text:style-name="P158"><text:span text:style-name="T159">交易與專業分工</text:span></text:p>
          </table:table-cell>
          <table:table-cell table:style-name="TableCell160">
            <text:p text:style-name="P161">單元5</text:p>
            <text:p text:style-name="P162"><text:span text:style-name="T163">貨幣與科技運用</text:span></text:p>
          </table:table-cell>
          <table:table-cell table:style-name="TableCell164">
            <text:p text:style-name="P165">第6課</text:p>
            <text:p text:style-name="P166"><text:span text:style-name="T167">科技發展與生活</text:span></text:p>
          </table:table-cell>
        </table:table-row>
      </table:table>
      <text:p text:style-name="P168"/>
      <text:p text:style-name="P169"/>
      <text:p text:style-name="P170"><text:span text:style-name="T171">五、</text:span><text:span text:style-name="T172">素養導向教學規劃：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教學期程</text:p>
          </table:table-cell>
          <table:table-cell table:style-name="TableCell186" table:number-columns-spanned="2">
            <text:p text:style-name="P187">學習重點</text:p>
          </table:table-cell>
          <table:covered-table-cell/>
          <table:table-cell table:style-name="TableCell188" table:number-rows-spanned="2">
            <text:p text:style-name="P189">單元/主題名稱與活動內容</text:p>
          </table:table-cell>
          <table:table-cell table:style-name="TableCell190" table:number-rows-spanned="2">
            <text:p text:style-name="P191">節數</text:p>
          </table:table-cell>
          <table:table-cell table:style-name="TableCell192" table:number-rows-spanned="2">
            <text:p text:style-name="P193">教學資源/學習策略</text:p>
          </table:table-cell>
          <table:table-cell table:style-name="TableCell194" table:number-rows-spanned="2">
            <text:p text:style-name="P195">評量方式</text:p>
          </table:table-cell>
          <table:table-cell table:style-name="TableCell196" table:number-rows-spanned="2">
            <text:p text:style-name="P197">融入議題</text:p>
          </table:table-cell>
          <table:table-cell table:style-name="TableCell198" table:number-rows-spanned="2">
            <text:p text:style-name="P199">備註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學習內容</text:p>
          </table:table-cell>
          <table:table-cell table:style-name="TableCell204">
            <text:p text:style-name="P205">學習表現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週、月或起訖時間均可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例如：</text:p>
            <text:p text:style-name="P221">單元一</text:p>
            <text:p text:style-name="P222">活動一：</text:p>
            <text:p text:style-name="P223">﹙須包含教學重點與活動內容﹚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例如：</text:p>
            <text:p text:style-name="P230">1.觀察記錄</text:p>
            <text:p text:style-name="P231">2.學習單</text:p>
            <text:p text:style-name="P232">3.參與態度</text:p>
            <text:p text:style-name="P233">4.合作能力</text:p>
          </table:table-cell>
          <table:table-cell table:style-name="TableCell234">
            <text:p text:style-name="P235">例如：</text:p>
            <text:p text:style-name="P236">性別平等、</text:p>
            <text:p text:style-name="P237">人權、環境</text:p>
            <text:p text:style-name="P238">海洋、品德</text:p>
            <text:p text:style-name="P239">生命、法治</text:p>
            <text:p text:style-name="P240"><text:span text:style-name="T241">科技</text:span><text:span text:style-name="T242">、</text:span><text:span text:style-name="T243">資</text:span><text:span text:style-name="T244">訊</text:span></text:p>
            <text:p text:style-name="P245">能源、安全</text:p>
            <text:p text:style-name="P246">防災、</text:p>
            <text:p text:style-name="P247">家庭教育、</text:p>
            <text:p text:style-name="P248">生涯規劃、</text:p>
            <text:p text:style-name="P249">多元文化、</text:p>
            <text:p text:style-name="P250"><text:span text:style-name="T251">閱</text:span><text:span text:style-name="T252">讀</text:span><text:span text:style-name="T253">素養</text:span><text:span text:style-name="T254">、</text:span></text:p>
            <text:p text:style-name="P255">戶外教育、</text:p>
            <text:p text:style-name="P256"><text:span text:style-name="T257">國</text:span><text:span text:style-name="T258">際教育</text:span><text:span text:style-name="T259">、</text:span></text:p>
            <text:soft-page-break/>
            <text:p text:style-name="P260"><text:span text:style-name="T261">原住民族教育</text:span></text:p>
          </table:table-cell>
          <table:table-cell table:style-name="TableCell262">
            <text:p text:style-name="P263"><text:span text:style-name="T264">□</text:span><text:span text:style-name="T265">實施跨領域或</text:span><text:span text:style-name="T266">跨</text:span><text:span text:style-name="T267">科目協同教學</text:span><text:span text:style-name="T268">(</text:span><text:span text:style-name="T269">需另申請授課鐘點費者</text:span><text:span text:style-name="T270">)</text:span></text:p>
            <text:p text:style-name="P271">1.協同科目：</text:p>
            <text:p text:style-name="P272"><text:s/>＿<text:s text:c="6"/><text:s/>＿<text:s/></text:p>
            <text:p text:style-name="P273"><text:span text:style-name="T274">2.</text:span><text:span text:style-name="T275">協同節數：</text:span></text:p>
            <text:p text:style-name="P276"><text:span text:style-name="T277">＿</text:span><text:span text:style-name="T278"><text:s text:c="6"/></text:span><text:span text:style-name="T279">＿＿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□</text:span><text:span text:style-name="T300">實施跨領域或</text:span><text:span text:style-name="T301">跨</text:span><text:span text:style-name="T302">科目協同教學</text:span><text:span text:style-name="T303">(</text:span><text:span text:style-name="T304">需另申請授課鐘點費者</text:span><text:span text:style-name="T305">)</text:span></text:p>
            <text:p text:style-name="P306">1.協同科目：</text:p>
            <text:p text:style-name="P307"><text:s/>＿<text:s text:c="7"/>＿<text:s/></text:p>
            <text:p text:style-name="P308"><text:span text:style-name="T309">2.</text:span><text:span text:style-name="T310">協同節數：</text:span></text:p>
            <text:p text:style-name="P311"><text:span text:style-name="T312">＿</text:span><text:span text:style-name="T313"><text:s text:c="6"/></text:span><text:span text:style-name="T314">＿＿</text:span></text:p>
          </table:table-cell>
        </table:table-row>
        <table:table-row table:style-name="TableRow315">
          <table:table-cell table:style-name="TableCell316">
            <text:p text:style-name="P317">第一週</text:p>
            <text:p text:style-name="P318">8/30~9/4</text:p>
          </table:table-cell>
          <table:table-cell table:style-name="TableCell319">
            <text:p text:style-name="P320">公Bl-IV-1 個人與家庭為什麼 需要做選擇？如何 選擇？</text:p>
          </table:table-cell>
          <table:table-cell table:style-name="TableCell321">
            <text:p text:style-name="P322">社1a-Ⅳ-1發覺生活經驗或社會現象與社會領域內容知識的關係。</text:p>
            <text:p text:style-name="P323">公1a-Ⅳ-1理解公民知識的核心概念。</text:p>
          </table:table-cell>
          <table:table-cell table:style-name="TableCell324">
            <text:p text:style-name="P325">單元1選擇與機會成本</text:p>
            <text:p text:style-name="P326">1-1生活中的選擇</text:p>
            <text:list text:style-name="LFO35" text:continue-numbering="true">
              <text:list-item>
                <text:p text:style-name="P327">探究經濟生活中的資源</text:p>
              </text:list-item>
              <text:list-item>
                <text:p text:style-name="P328">了解資源與選擇之間的關係</text:p>
              </text:list-item>
            </text:list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1.南一版教科書</text:p>
            <text:p text:style-name="P333">2.教學投影片或電子書</text:p>
            <text:p text:style-name="P334">3.網路影片或資料</text:p>
          </table:table-cell>
          <table:table-cell table:style-name="TableCell335">
            <text:p text:style-name="P336">1.教師觀察</text:p>
            <text:p text:style-name="P337">2.課堂問答<text:s/></text:p>
            <text:p text:style-name="P338"/>
          </table:table-cell>
          <table:table-cell table:style-name="TableCell339">
            <text:p text:style-name="P340">【家庭教育】</text:p>
            <text:p text:style-name="P341">家J7運用家庭資源，規劃個人生活目標。</text:p>
            <text:p text:style-name="P342">家J8探討家庭消費與財物管理策略。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第二週9/5~9/11</text:p>
          </table:table-cell>
          <table:table-cell table:style-name="TableCell348">
            <text:p text:style-name="P349">公Bl-IV-2 如何計算某項選擇的機會成本？</text:p>
          </table:table-cell>
          <table:table-cell table:style-name="TableCell350">
            <text:p text:style-name="P351">社1a-Ⅳ-1發覺生活經驗或社會現象與社會領域內容知識的關係。</text:p>
            <text:p text:style-name="P352">公1a-Ⅳ-1理解公民知識的核心概念。</text:p>
          </table:table-cell>
          <table:table-cell table:style-name="TableCell353">
            <text:p text:style-name="P354">單元1選擇與機會成本</text:p>
            <text:p text:style-name="P355">1-2如何透過機會成本來做選擇</text:p>
            <text:list text:style-name="LFO36" text:continue-numbering="true">
              <text:list-item>
                <text:p text:style-name="P356">認識機會成本的概念</text:p>
              </text:list-item>
              <text:list-item>
                <text:p text:style-name="P357">舉例說明生活中的機會成本</text:p>
              </text:list-item>
            </text:list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1.南一版教科書</text:p>
            <text:p text:style-name="P362">2.教學投影片或電子書</text:p>
            <text:p text:style-name="P363">3.網路影片或資料</text:p>
          </table:table-cell>
          <table:table-cell table:style-name="TableCell364">
            <text:p text:style-name="P365">1.教師觀察</text:p>
            <text:p text:style-name="P366">2.課堂問答<text:s/></text:p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9/6~7九年級複習考</text:p>
          </table:table-cell>
        </table:table-row>
        <text:soft-page-break/>
        <table:table-row table:style-name="TableRow372">
          <table:table-cell table:style-name="TableCell373">
            <text:p text:style-name="P374">第三週9/12~9/18</text:p>
          </table:table-cell>
          <table:table-cell table:style-name="TableCell375">
            <text:p text:style-name="P376">公Bl-IV-2 如何計算某項選擇的機會成本？</text:p>
            <text:p text:style-name="P377">公Bl-Ⅳ-3如何使用機會成本的概念來解釋選擇行為？</text:p>
          </table:table-cell>
          <table:table-cell table:style-name="TableCell378">
            <text:p text:style-name="P379">社1a-Ⅳ-1發覺生活經驗或社會現象與社會領域內容知識的關係。</text:p>
            <text:p text:style-name="P380">公1a-Ⅳ-1理解公民知識的核心概念。</text:p>
          </table:table-cell>
          <table:table-cell table:style-name="TableCell381">
            <text:p text:style-name="P382">單元1選擇與機會成本</text:p>
            <text:p text:style-name="P383">1-2如何透過機會成本來做選擇</text:p>
            <text:list text:style-name="LFO37" text:continue-numbering="true">
              <text:list-item>
                <text:p text:style-name="P384">應用機會成本的改念進行選擇</text:p>
              </text:list-item>
              <text:list-item>
                <text:p text:style-name="P385">討論「免費真的不用付出代價嗎?」</text:p>
              </text:list-item>
            </text:list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.南一版教科書</text:p>
            <text:p text:style-name="P390">2.教學投影片或電子書</text:p>
            <text:p text:style-name="P391">3.網路影片或資料</text:p>
          </table:table-cell>
          <table:table-cell table:style-name="TableCell392">
            <text:p text:style-name="P393">1.教師觀察</text:p>
            <text:p text:style-name="P394">2.課堂問答<text:s/></text:p>
            <text:p text:style-name="P395">3.紙筆測驗</text:p>
            <text:p text:style-name="P396"><text:span text:style-name="T397">4.習作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第四週9/19~9/25</text:p>
          </table:table-cell>
          <table:table-cell table:style-name="TableCell405">
            <text:p text:style-name="P406"><text:span text:style-name="T407">公Bm-Ⅳ-1家庭與學校如何透過誘因影響學生的行為？</text:span></text:p>
          </table:table-cell>
          <table:table-cell table:style-name="TableCell408">
            <text:p text:style-name="P409">公1a-Ⅳ-1理解公民知識的核心概念。</text:p>
            <text:p text:style-name="P410">公1b-Ⅳ-1比較社會現象的多種解釋觀點。</text:p>
          </table:table-cell>
          <table:table-cell table:style-name="TableCell411">
            <text:p text:style-name="P412">單元2誘因</text:p>
            <text:p text:style-name="P413">2-1誘因如何影響行為</text:p>
            <text:list text:style-name="LFO38" text:continue-numbering="true">
              <text:list-item>
                <text:p text:style-name="P414">探究家庭如何透過誘因影響孩子的行為</text:p>
              </text:list-item>
              <text:list-item>
                <text:p text:style-name="P415">探究學校如何透過誘因影響學生的行為</text:p>
              </text:list-item>
            </text:list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1.南一版教科書</text:p>
            <text:p text:style-name="P420">2.教學投影片或電子書</text:p>
            <text:p text:style-name="P421">3.網路影片或資料</text:p>
          </table:table-cell>
          <table:table-cell table:style-name="TableCell422">
            <text:p text:style-name="P423">1.教師觀察</text:p>
            <text:p text:style-name="P424">2.課堂問答<text:s/></text:p>
            <text:p text:style-name="P425"/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第五週9/26~10/2</text:p>
          </table:table-cell>
          <table:table-cell table:style-name="TableCell434">
            <text:p text:style-name="P435">公Bm-IV-2 為什麼不同人對同一誘因的反應不同？</text:p>
          </table:table-cell>
          <table:table-cell table:style-name="TableCell436">
            <text:p text:style-name="P437">公1a-Ⅳ-1理解公民知識的核心概念。</text:p>
            <text:p text:style-name="P438">公1b-Ⅳ-1比較社會現象的多種解釋觀點。</text:p>
          </table:table-cell>
          <table:table-cell table:style-name="TableCell439">
            <text:p text:style-name="P440">單元2誘因</text:p>
            <text:p text:style-name="P441">2-2為何不同人對同一誘因的反應不一樣</text:p>
            <text:p text:style-name="P442">1.討論如何運用不同的誘因達到預期的效果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1.南一版教科書</text:p>
            <text:p text:style-name="P447">2.教學投影片或電子書</text:p>
            <text:p text:style-name="P448">3.網路影片或資料</text:p>
          </table:table-cell>
          <table:table-cell table:style-name="TableCell449">
            <text:p text:style-name="P450">1.教師觀察</text:p>
            <text:p text:style-name="P451">2.課堂問答<text:s/></text:p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第六週10/3~10/9</text:p>
          </table:table-cell>
          <table:table-cell table:style-name="TableCell460">
            <text:p text:style-name="P461">公Bm-IV-2 為什麼不同人對同一誘因的<text:soft-page-break/>反應不同？</text:p>
          </table:table-cell>
          <table:table-cell table:style-name="TableCell462">
            <text:p text:style-name="P463">公1a-Ⅳ-1理解公民知識的核心概念。</text:p>
            <text:p text:style-name="P464">公1b-Ⅳ-1比較社會現象的<text:soft-page-break/>多種解釋觀點。</text:p>
          </table:table-cell>
          <table:table-cell table:style-name="TableCell465">
            <text:p text:style-name="P466">單元2誘因</text:p>
            <text:p text:style-name="P467">1.探討如何運用誘因促進綠色消費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1.南一版教科書</text:p>
            <text:p text:style-name="P472">2.教學投影片或電子書</text:p>
            <text:p text:style-name="P473">3.網路影片或資料</text:p>
          </table:table-cell>
          <table:table-cell table:style-name="TableCell474">
            <text:p text:style-name="P475">1.教師觀察</text:p>
            <text:p text:style-name="P476">2.課堂問答<text:s/></text:p>
            <text:p text:style-name="P477">3.紙筆測驗</text:p>
            <text:p text:style-name="P478"><text:span text:style-name="T479">4.習作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第七週10/10~10/16</text:p>
          </table:table-cell>
          <table:table-cell table:style-name="TableCell487">
            <text:p text:style-name="P488">公Bl-IV-2 如何計算某項選擇的機會成本？</text:p>
            <text:p text:style-name="P489">公Bm-IV-2 為什麼不同人對同一誘因的反應不同？</text:p>
          </table:table-cell>
          <table:table-cell table:style-name="TableCell490">
            <text:p text:style-name="P491">公1a-Ⅳ-1理解公民知識的核心概念。</text:p>
            <text:p text:style-name="P492"><text:span text:style-name="T493">公1b-Ⅳ-1比較社會現象的多種解釋觀點。</text:span></text:p>
          </table:table-cell>
          <table:table-cell table:style-name="TableCell494">
            <text:p text:style-name="P495">單元1選擇與機會成本</text:p>
            <text:p text:style-name="P496">單元2誘因</text:p>
            <text:p text:style-name="P497">段考週複習活動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1.南一版教科書</text:p>
            <text:p text:style-name="P502">2.教學投影片或電子書</text:p>
            <text:p text:style-name="P503">3.網路影片或資料</text:p>
          </table:table-cell>
          <table:table-cell table:style-name="TableCell504">
            <text:p text:style-name="P505">1.教師觀察</text:p>
            <text:p text:style-name="P506">2.課堂問答<text:s/></text:p>
            <text:p text:style-name="P507">3.紙筆測驗</text:p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10/12~13段考</text:p>
          </table:table-cell>
        </table:table-row>
        <table:table-row table:style-name="TableRow513">
          <table:table-cell table:style-name="TableCell514">
            <text:p text:style-name="P515">第八週10/17~10/23</text:p>
          </table:table-cell>
          <table:table-cell table:style-name="TableCell516">
            <text:p text:style-name="P517">公Bl-IV-4 價格如何影響資源分配？</text:p>
          </table:table-cell>
          <table:table-cell table:style-name="TableCell518">
            <text:p text:style-name="P519">社1a-Ⅳ-1發覺生活經驗或社會現象與社會領域內容知識的關係。</text:p>
            <text:p text:style-name="P520">公1a-Ⅳ-1理解公民知識的核心概念。</text:p>
          </table:table-cell>
          <table:table-cell table:style-name="TableCell521">
            <text:p text:style-name="P522">單元3資源分配</text:p>
            <text:p text:style-name="P523">3-1價格如何影響資源分配</text:p>
            <text:list text:style-name="LFO39" text:continue-numbering="true">
              <text:list-item>
                <text:p text:style-name="P524">認識生活中各種價格影響資源分配的例子與方式</text:p>
              </text:list-item>
              <text:list-item>
                <text:p text:style-name="P525">以機會成本的觀念,探討價格變動如何影響人的選擇</text:p>
              </text:list-item>
            </text:list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1.南一版教科書</text:p>
            <text:p text:style-name="P530">2.教學投影片或電子書</text:p>
            <text:p text:style-name="P531">3.網路影片或資料</text:p>
          </table:table-cell>
          <table:table-cell table:style-name="TableCell532">
            <text:p text:style-name="P533">1.教師觀察</text:p>
            <text:p text:style-name="P534">2.課堂問答<text:s/></text:p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線上課程演練:舉實例說明價格變動如何影響人的選擇</text:p>
          </table:table-cell>
        </table:table-row>
        <table:table-row table:style-name="TableRow540">
          <table:table-cell table:style-name="TableCell541">
            <text:p text:style-name="P542">第九週10/24~10/30</text:p>
          </table:table-cell>
          <table:table-cell table:style-name="TableCell543">
            <text:p text:style-name="P544">公Bl-IV-4 價格如何影響資源分配？</text:p>
            <text:p text:style-name="P545"><text:span text:style-name="T546">公Bl-Ⅳ-5不同分配資源的方法，各有</text:span><text:soft-page-break/><text:span text:style-name="T547">哪些優缺點？</text:span></text:p>
          </table:table-cell>
          <table:table-cell table:style-name="TableCell548">
            <text:p text:style-name="P549">社1a-Ⅳ-1發覺生活經驗或社會現象與社會領域內容知識的關係。</text:p>
            <text:p text:style-name="P550">公1a-Ⅳ-1理解公民知識的核心概念。</text:p>
          </table:table-cell>
          <table:table-cell table:style-name="TableCell551">
            <text:p text:style-name="P552">單元3資源分配</text:p>
            <text:p text:style-name="P553">3-2資源該如何分配</text:p>
            <text:list text:style-name="LFO40" text:continue-numbering="true">
              <text:list-item>
                <text:p text:style-name="P554">了解生活中有哪些資源分配的方式</text:p>
              </text:list-item>
              <text:list-item>
                <text:p text:style-name="P555">討論不同資源分配方法的優缺點</text:p>
              </text:list-item>
            </text:list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1.南一版教科書</text:p>
            <text:p text:style-name="P560">2.教學投影片或電子書</text:p>
            <text:p text:style-name="P561">3.網路影片或資料</text:p>
          </table:table-cell>
          <table:table-cell table:style-name="TableCell562">
            <text:p text:style-name="P563">1.教師觀察</text:p>
            <text:p text:style-name="P564">2.課堂問答<text:s/></text:p>
            <text:p text:style-name="P565"/>
          </table:table-cell>
          <table:table-cell table:style-name="TableCell566">
            <text:p text:style-name="P567">【人權教育】</text:p>
            <text:p text:style-name="P568">人J4了解平等、正義的原則，並在生活中實踐。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第十週10/31~11/6</text:p>
          </table:table-cell>
          <table:table-cell table:style-name="TableCell574">
            <text:p text:style-name="P575">公Bl-IV-4 價格如何影響資源分配？</text:p>
            <text:p text:style-name="P576">公Bl-Ⅳ-5不同分配資源的方法，各有哪些優缺點？</text:p>
          </table:table-cell>
          <table:table-cell table:style-name="TableCell577">
            <text:p text:style-name="P578">社1a-Ⅳ-1發覺生活經驗或社會現象與社會領域內容知識的關係。</text:p>
            <text:p text:style-name="P579">公1a-Ⅳ-1理解公民知識的核心概念。</text:p>
          </table:table-cell>
          <table:table-cell table:style-name="TableCell580">
            <text:p text:style-name="P581">單元3資源分配</text:p>
            <text:p text:style-name="P582">3-2資源該如何分配</text:p>
            <text:p text:style-name="P583">1.以COVID-19疫情為例,討論資源分配如何兼顧基本人權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1.南一版教科書</text:p>
            <text:p text:style-name="P588">2.教學投影片或電子書</text:p>
            <text:p text:style-name="P589">3.網路影片或資料</text:p>
          </table:table-cell>
          <table:table-cell table:style-name="TableCell590">
            <text:p text:style-name="P591">1.教師觀察</text:p>
            <text:p text:style-name="P592">2.課堂問答<text:s/></text:p>
            <text:p text:style-name="P593">3.紙筆測驗</text:p>
            <text:p text:style-name="P594"><text:span text:style-name="T595">4.習作</text:span></text:p>
          </table:table-cell>
          <table:table-cell table:style-name="TableCell596">
            <text:p text:style-name="P597">【人權教育】</text:p>
            <text:p text:style-name="P598">人J4了解平等、正義的原則，並在生活中實踐。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第十一週11/07~11/13</text:p>
          </table:table-cell>
          <table:table-cell table:style-name="TableCell604">
            <text:p text:style-name="P605">公Bn-Ⅳ-1個人與家庭如何解決食衣住行的需求？</text:p>
            <text:p text:style-name="P606"><text:span text:style-name="T607">公Bn-Ⅳ-2人為什麼從自給自足轉向交易？</text:span></text:p>
          </table:table-cell>
          <table:table-cell table:style-name="TableCell608">
            <text:p text:style-name="P609">社1a-Ⅳ-1:發覺生活經驗或社會現象與社會領域內容知識的關係。</text:p>
            <text:p text:style-name="P610">公1a-Ⅳ-1:理解公民知識的核心概念。</text:p>
            <text:p text:style-name="P611">社1b-Ⅳ-1:應用社會領域內容知識解析生活經驗或社會現象。</text:p>
            <text:p text:style-name="P612"/>
          </table:table-cell>
          <table:table-cell table:style-name="TableCell613">
            <text:p text:style-name="P614">單元4交易與專業分工</text:p>
            <text:p text:style-name="P615">4-1從自給自足到交易</text:p>
            <text:list text:style-name="LFO41" text:continue-numbering="true">
              <text:list-item>
                <text:p text:style-name="P616"><text:span text:style-name="T617">探究</text:span><text:span text:style-name="T618">個人與家庭如何利用資源解決食衣住行的需求</text:span></text:p>
              </text:list-item>
              <text:list-item>
                <text:p text:style-name="P619"><text:span text:style-name="T620">了解人類</text:span><text:span text:style-name="T621">從自給自足轉向交易</text:span><text:span text:style-name="T622">的原因</text:span></text:p>
              </text:list-item>
            </text:list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1.南一版教科書</text:p>
            <text:p text:style-name="P627">2.教學投影片或電子書</text:p>
            <text:p text:style-name="P628">3.網路影片或資料</text:p>
          </table:table-cell>
          <table:table-cell table:style-name="TableCell629">
            <text:p text:style-name="P630">1.教師觀察</text:p>
            <text:p text:style-name="P631">2.課堂問答<text:s/></text:p>
            <text:p text:style-name="P632"/>
          </table:table-cell>
          <table:table-cell table:style-name="TableCell633">
            <text:p text:style-name="P634">【家庭教育】</text:p>
            <text:p text:style-name="P635">家J7 運用家庭資源，規劃個人生活目標。</text:p>
            <text:p text:style-name="P636">【生涯規劃教育】</text:p>
            <text:p text:style-name="P637">涯J3覺察自己的能力與興趣。</text:p>
            <text:p text:style-name="P638">涯J11分析影響個人生涯決定的因素涯J12發展及評<text:soft-page-break/>估生涯決定的策略。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第十二週11/14~11/20</text:p>
          </table:table-cell>
          <table:table-cell table:style-name="TableCell644">
            <text:p text:style-name="P645"><text:span text:style-name="T646">公Bn-Ⅳ-自願的交易為什麼對雙方都有利？</text:span></text:p>
          </table:table-cell>
          <table:table-cell table:style-name="TableCell647">
            <text:p text:style-name="P648">社1a-Ⅳ-1:發覺生活經驗或社會現象與社會領域內容知識的關係。</text:p>
            <text:p text:style-name="P649">公1a-Ⅳ-1:理解公民知識的核心概念。</text:p>
            <text:p text:style-name="P650">社1b-Ⅳ-1:應用社會領域內容知識解析生活經驗或社會現象。</text:p>
          </table:table-cell>
          <table:table-cell table:style-name="TableCell651">
            <text:p text:style-name="P652">單元4交易與專業分工</text:p>
            <text:p text:style-name="P653">4-2交易促進專業化分工</text:p>
            <text:list text:style-name="LFO42" text:continue-numbering="true">
              <text:list-item>
                <text:p text:style-name="P654">了解自願交易為何對交易雙方都有利</text:p>
              </text:list-item>
              <text:list-item>
                <text:p text:style-name="P655">探討交易的出現如何促使生產專業化與分工</text:p>
              </text:list-item>
            </text:list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1.南一版教科書</text:p>
            <text:p text:style-name="P660">2.教學投影片或電子書</text:p>
            <text:p text:style-name="P661">3.網路影片或資料</text:p>
          </table:table-cell>
          <table:table-cell table:style-name="TableCell662">
            <text:p text:style-name="P663">1.教師觀察</text:p>
            <text:p text:style-name="P664">2.課堂問答<text:s/></text:p>
            <text:p text:style-name="P665"/>
          </table:table-cell>
          <table:table-cell table:style-name="TableCell666">
            <text:p text:style-name="P667">【生涯規劃教育】</text:p>
            <text:p text:style-name="P668">涯J3 覺察自己的能力與興趣。</text:p>
            <text:p text:style-name="P669">涯J11 分析影響個人生涯決定的因素</text:p>
            <text:p text:style-name="P670">涯J12發展及評估生涯決定的策略。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第十三週11/21~11/27</text:p>
          </table:table-cell>
          <table:table-cell table:style-name="TableCell676">
            <text:p text:style-name="P677"><text:span text:style-name="T678">公Bn-Ⅳ-4臺灣開放外國商品進口的利弊。</text:span></text:p>
          </table:table-cell>
          <table:table-cell table:style-name="TableCell679">
            <text:p text:style-name="P680">社1a-Ⅳ-1:發覺生活經驗或社會現象與社會領域內容知識的關係。</text:p>
            <text:p text:style-name="P681">公1a-Ⅳ-1:理解公民知識的核心概念。</text:p>
            <text:p text:style-name="P682">社1b-Ⅳ-1:應用社會領域內<text:soft-page-break/>容知識解析生活經驗或社會現象。</text:p>
            <text:p text:style-name="P683">公1b-Ⅳ-1:比較社會現象的多種解釋觀點。</text:p>
          </table:table-cell>
          <table:table-cell table:style-name="TableCell684">
            <text:p text:style-name="P685">單元4交易與專業分工</text:p>
            <text:p text:style-name="P686">4-3國際貿易的利與弊</text:p>
            <text:p text:style-name="P687">1.探討開放進出口對國家的利與弊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1.南一版教科書</text:p>
            <text:p text:style-name="P692">2.教學投影片或電子書</text:p>
            <text:p text:style-name="P693">3.網路影片或資料</text:p>
          </table:table-cell>
          <table:table-cell table:style-name="TableCell694">
            <text:p text:style-name="P695">1.教師觀察</text:p>
            <text:p text:style-name="P696">2.課堂問答<text:s/></text:p>
            <text:p text:style-name="P697">3.紙筆測驗</text:p>
            <text:p text:style-name="P698"><text:span text:style-name="T699">4.習作</text:span></text:p>
          </table:table-cell>
          <table:table-cell table:style-name="TableCell700">
            <text:p text:style-name="P701">【國際教育】</text:p>
            <text:p text:style-name="P702">國J3了解我國與全球議題之關連性。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第十四週11/28~12/4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社1a-Ⅳ-1發覺生活經驗或社會現象與社會領域內容知識的關係。</text:p>
            <text:p text:style-name="P712">公1a-Ⅳ-1理解公民知識的核心概念。</text:p>
          </table:table-cell>
          <table:table-cell table:style-name="TableCell713">
            <text:p text:style-name="P714">單元3資源分配</text:p>
            <text:p text:style-name="P715">單元4交易與專業分工</text:p>
            <text:p text:style-name="P716"><text:span text:style-name="T717">段考週複習活動</text:span>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1.南一版教科書</text:p>
            <text:p text:style-name="P722">2.教學投影片或電子書</text:p>
            <text:p text:style-name="P723">3.網路影片或資料</text:p>
          </table:table-cell>
          <table:table-cell table:style-name="TableCell724">
            <text:p text:style-name="P725">1.教師觀察</text:p>
            <text:p text:style-name="P726">2.課堂問答<text:s/></text:p>
            <text:p text:style-name="P727">3.紙筆測驗</text:p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11/29~30段考</text:p>
          </table:table-cell>
        </table:table-row>
        <table:table-row table:style-name="TableRow733">
          <table:table-cell table:style-name="TableCell734">
            <text:p text:style-name="P735">第十五週12/5~12/11</text:p>
          </table:table-cell>
          <table:table-cell table:style-name="TableCell736">
            <text:p text:style-name="P737"><text:span text:style-name="T738">公Bp-Ⅳ-1貨幣為什麼會出現？</text:span></text:p>
          </table:table-cell>
          <table:table-cell table:style-name="TableCell739">
            <text:p text:style-name="P740">社1a-Ⅳ-1發覺生活經驗或社會現象與社會領域內容知識的關係。</text:p>
            <text:p text:style-name="P741">公1a-Ⅳ-1理解公民知識的核心概念。</text:p>
            <text:p text:style-name="P742">社1b-Ⅳ-1應用社會領域內容知識解析生<text:soft-page-break/>活經驗或社會現象。</text:p>
            <text:p text:style-name="P743">社3a-Ⅳ-1發現不同時空脈絡中的人類生活問題，並進行探究。</text:p>
          </table:table-cell>
          <table:table-cell table:style-name="TableCell744">
            <text:p text:style-name="P745">單元5貨幣與科技運用</text:p>
            <text:p text:style-name="P746">5-1為什麼會出現貨幣</text:p>
            <text:list text:style-name="LFO43" text:continue-numbering="true">
              <text:list-item>
                <text:p text:style-name="P747">探究人類社會出現貨幣的原因</text:p>
              </text:list-item>
              <text:list-item>
                <text:p text:style-name="P748">了解貨幣的功能</text:p>
              </text:list-item>
            </text:list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1.南一版教科書</text:p>
            <text:p text:style-name="P753">2.教學投影片或電子書</text:p>
            <text:p text:style-name="P754">3.網路影片或資料</text:p>
          </table:table-cell>
          <table:table-cell table:style-name="TableCell755">
            <text:p text:style-name="P756">1.教師觀察</text:p>
            <text:p text:style-name="P757">2.課堂問答<text:s/></text:p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第十六週12/12~12/18</text:p>
          </table:table-cell>
          <table:table-cell table:style-name="TableCell766">
            <text:p text:style-name="P767">公Bp-Ⅳ-2使用儲值卡和使用貨幣的差異。</text:p>
            <text:p text:style-name="P768"><text:span text:style-name="T769">公Bp-Ⅳ-3使用信用卡與儲值卡的差異。</text:span></text:p>
          </table:table-cell>
          <table:table-cell table:style-name="TableCell770">
            <text:p text:style-name="P771">社1a-Ⅳ-1發覺生活經驗或社會現象與社會領域內容知識的關係。</text:p>
            <text:p text:style-name="P772">公1a-Ⅳ-1理解公民知識的核心概念。</text:p>
            <text:p text:style-name="P773">社1b-Ⅳ-1應用社會領域內容知識解析生活經驗或社會現象。</text:p>
            <text:p text:style-name="P774">社3a-Ⅳ-1發現不同時空脈絡中的人類生活問題，並進行探究。</text:p>
          </table:table-cell>
          <table:table-cell table:style-name="TableCell775">
            <text:p text:style-name="P776">單元5貨幣與科技運用</text:p>
            <text:p text:style-name="P777">5-2貨幣與儲值卡及信用卡有什麼不同</text:p>
            <text:list text:style-name="LFO44" text:continue-numbering="true">
              <text:list-item>
                <text:p text:style-name="P778">認識多元化的交易媒介</text:p>
              </text:list-item>
              <text:list-item>
                <text:p text:style-name="P779">探討貨幣、儲值卡、信用卡的差異</text:p>
              </text:list-item>
            </text:list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1.南一版教科書</text:p>
            <text:p text:style-name="P784">2.教學投影片或電子書</text:p>
            <text:p text:style-name="P785">3.網路影片或資料</text:p>
          </table:table-cell>
          <table:table-cell table:style-name="TableCell786">
            <text:p text:style-name="P787">1.教師觀察</text:p>
            <text:p text:style-name="P788">2.課堂問答<text:s/></text:p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ext:soft-page-break/>
        <table:table-row table:style-name="TableRow794">
          <table:table-cell table:style-name="TableCell795">
            <text:p text:style-name="P796">第十七週12/19~12/25</text:p>
          </table:table-cell>
          <table:table-cell table:style-name="TableCell797">
            <text:p text:style-name="P798"><text:span text:style-name="T799">公Bp-Ⅳ-4買賣外幣通常透過銀行，哪些人會想要買外幣？</text:span></text:p>
          </table:table-cell>
          <table:table-cell table:style-name="TableCell800">
            <text:p text:style-name="P801">社1a-Ⅳ-1發覺生活經驗或社會現象與社會領域內容知識的關係。</text:p>
            <text:p text:style-name="P802">公1a-Ⅳ-1理解公民知識的核心概念。</text:p>
            <text:p text:style-name="P803">社1b-Ⅳ-1應用社會領域內容知識解析生活經驗或社會現象。</text:p>
            <text:p text:style-name="P804">社3a-Ⅳ-1發現不同時空脈絡中的人類生活問題，並進行探究。</text:p>
          </table:table-cell>
          <table:table-cell table:style-name="TableCell805">
            <text:p text:style-name="P806">單元5貨幣與科技運用</text:p>
            <text:p text:style-name="P807">5-3為什麼需要買賣外幣</text:p>
            <text:list text:style-name="LFO45" text:continue-numbering="true">
              <text:list-item>
                <text:p text:style-name="P808">認識匯率及其生活運用</text:p>
              </text:list-item>
              <text:list-item>
                <text:p text:style-name="P809">了解買賣外幣的原因</text:p>
              </text:list-item>
              <text:list-item>
                <text:p text:style-name="P810">比較匯率變動對進出口的影響</text:p>
              </text:list-item>
            </text:list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1.南一版教科書</text:p>
            <text:p text:style-name="P815">2.教學投影片或電子書</text:p>
            <text:p text:style-name="P816">3.網路影片或資料</text:p>
          </table:table-cell>
          <table:table-cell table:style-name="TableCell817">
            <text:p text:style-name="P818">1.教師觀察</text:p>
            <text:p text:style-name="P819">2.課堂問答<text:s/></text:p>
            <text:p text:style-name="P820">3.紙筆測驗</text:p>
            <text:p text:style-name="P821"><text:span text:style-name="T822">4.習作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12/22~23九年級複習考<text:line-break/>12/23八年級英文歌唱比賽</text:p>
          </table:table-cell>
        </table:table-row>
        <table:table-row table:style-name="TableRow827">
          <table:table-cell table:style-name="TableCell828">
            <text:p text:style-name="P829">第十八週12/26~1/1</text:p>
          </table:table-cell>
          <table:table-cell table:style-name="TableCell830">
            <text:p text:style-name="P831"><text:span text:style-name="T832">公De-Ⅳ-1科技發展如何改變我們的日常生活？</text:span></text:p>
          </table:table-cell>
          <table:table-cell table:style-name="TableCell833">
            <text:p text:style-name="P834">社1a-Ⅳ-1:發覺生活經驗或社會現象與社會領域內容知識的關係。</text:p>
            <text:p text:style-name="P835">公1a-Ⅳ-1:理解公民知識的核心概念。</text:p>
            <text:soft-page-break/>
            <text:p text:style-name="P836">社1b-Ⅳ-1:應用社會領域內容知識解析生活經驗或社會現象。</text:p>
            <text:p text:style-name="P837">社3a-Ⅳ-1發現不同時空脈絡中的人類生活問題，並進行探究。</text:p>
          </table:table-cell>
          <table:table-cell table:style-name="TableCell838">
            <text:p text:style-name="P839">單元6科技發展與生活</text:p>
            <text:p text:style-name="P840"><text:span text:style-name="T841">6-1</text:span><text:span text:style-name="T842">科技發展如何改變我們的生活</text:span></text:p>
            <text:list text:style-name="LFO46" text:continue-numbering="true">
              <text:list-item>
                <text:p text:style-name="P843">探究資訊科技如何影響人類生活</text:p>
              </text:list-item>
              <text:list-item>
                <text:p text:style-name="P844">探究生物科技如何影響人類生活</text:p>
              </text:list-item>
            </text:list>
            <text:p text:style-name="P845"/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1.南一版教科書</text:p>
            <text:p text:style-name="P850">2.教學投影片或電子書</text:p>
            <text:p text:style-name="P851">3.網路影片或資料</text:p>
          </table:table-cell>
          <table:table-cell table:style-name="TableCell852">
            <text:p text:style-name="P853">1.教師觀察</text:p>
            <text:p text:style-name="P854">2.課堂問答<text:s/></text:p>
            <text:p text:style-name="P855"/>
          </table:table-cell>
          <table:table-cell table:style-name="TableCell856">
            <text:p text:style-name="P857">【法治教育】</text:p>
            <text:p text:style-name="P858">法J3認識法律之意義與制定。</text:p>
            <text:p text:style-name="P859">法J4理解規範國家強制力之重要性。</text:p>
            <text:p text:style-name="P860">【資訊教育】</text:p>
            <text:soft-page-break/>
            <text:p text:style-name="P861">資J12解資訊科技相關之法律、倫理及社會議題，以保護自己與尊重他人。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第十九週1/2~1/8</text:p>
          </table:table-cell>
          <table:table-cell table:style-name="TableCell867">
            <text:p text:style-name="P868">公Cb-Ⅳ-2媒體與社群網路在公共意見形成的過程中，扮演什麼角色？閱聽人如何覺察其影響？</text:p>
            <text:p text:style-name="P869"><text:span text:style-name="T870">公De-Ⅳ-2科技發展對中學生參與公共</text:span><text:soft-page-break/><text:span text:style-name="T871">事務有什麼影響？</text:span></text:p>
          </table:table-cell>
          <table:table-cell table:style-name="TableCell872">
            <text:p text:style-name="P873">社1a-Ⅳ-1:發覺生活經驗或社會現象與社會領域內容知識的關係。</text:p>
            <text:p text:style-name="P874">公1a-Ⅳ-1:理解公民知識的核心概念。</text:p>
            <text:p text:style-name="P875">社1b-Ⅳ-1:應用社會領域內容知識解析生活經驗或社會現象。</text:p>
          </table:table-cell>
          <table:table-cell table:style-name="TableCell876">
            <text:p text:style-name="P877">單元6科技發展與生活</text:p>
            <text:p text:style-name="P878"><text:span text:style-name="T879">6-2</text:span><text:span text:style-name="T880">科技發展對參與公共事務參</text:span><text:span text:style-name="T881">的</text:span><text:span text:style-name="T882">影響</text:span></text:p>
            <text:list text:style-name="LFO47" text:continue-numbering="true">
              <text:list-item>
                <text:p text:style-name="P883">討論國中生如何透過網路科技參與公共事務</text:p>
              </text:list-item>
              <text:list-item>
                <text:p text:style-name="P884">討論如何加強資訊倫理及提升媒體素養</text:p>
              </text:list-item>
            </text:list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1.南一版教科書</text:p>
            <text:p text:style-name="P889">2.教學投影片或電子書</text:p>
            <text:p text:style-name="P890">3.網路影片或資料</text:p>
          </table:table-cell>
          <table:table-cell table:style-name="TableCell891">
            <text:p text:style-name="P892">1.教師觀察</text:p>
            <text:p text:style-name="P893">2.課堂問答<text:s/></text:p>
            <text:p text:style-name="P894"/>
          </table:table-cell>
          <table:table-cell table:style-name="TableCell895">
            <text:p text:style-name="P896">【法治教育】</text:p>
            <text:p text:style-name="P897">法J3認識法律之意義與制定。</text:p>
            <text:p text:style-name="P898">法J4理解規範國家強制力之重要性。</text:p>
            <text:p text:style-name="P899">【資訊教育】</text:p>
            <text:p text:style-name="P900">資J12解資訊科技相關之法律、倫理及社會議題，以保護自己與尊重他人。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第二十週1/9~1/15</text:p>
          </table:table-cell>
          <table:table-cell table:style-name="TableCell906">
            <text:p text:style-name="P907">公Cb-Ⅳ-2媒體與社群網路在公共意見形成的過程中，扮演什麼角色？閱聽人如何覺察其影響？</text:p>
            <text:p text:style-name="P908"><text:span text:style-name="T909">公De-Ⅳ-2科技發展對中學生參與公共事務有什麼影響？</text:span></text:p>
          </table:table-cell>
          <table:table-cell table:style-name="TableCell910">
            <text:p text:style-name="P911">社1a-Ⅳ-1發覺生活經驗或社會現象與社會領域內容知識的關係。</text:p>
            <text:p text:style-name="P912">公1a-Ⅳ-1理解公民知識的核心概念。</text:p>
            <text:p text:style-name="P913">社1b-Ⅳ-1應用社會領域內容知識解析生活經驗或社會現象。</text:p>
          </table:table-cell>
          <table:table-cell table:style-name="TableCell914">
            <text:p text:style-name="P915">單元6科技發展與生活</text:p>
            <text:p text:style-name="P916">1.討論兒少自使用資訊科技時可能帶來的風險及因應之道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1.南一版教科書</text:p>
            <text:p text:style-name="P921">2.教學投影片或電子書</text:p>
            <text:p text:style-name="P922">3.網路影片或資料</text:p>
          </table:table-cell>
          <table:table-cell table:style-name="TableCell923">
            <text:p text:style-name="P924">1.教師觀察</text:p>
            <text:p text:style-name="P925">2.課堂問答<text:s/></text:p>
            <text:p text:style-name="P926">3.紙筆測驗</text:p>
            <text:p text:style-name="P927"><text:span text:style-name="T928">4.習作</text:span></text:p>
          </table:table-cell>
          <table:table-cell table:style-name="TableCell929">
            <text:p text:style-name="P930">【法治教育】</text:p>
            <text:p text:style-name="P931">法J3認識法律之意義與制定。</text:p>
            <text:p text:style-name="P932">法J4理解規範國家強制力之重要性。</text:p>
            <text:p text:style-name="P933">【資訊教育】</text:p>
            <text:p text:style-name="P934">資J12解資訊科技相關之法律、倫理及社會議題，以保護自己與尊重他人。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第廿一週1/16~1/19</text:p>
          </table:table-cell>
          <table:table-cell table:style-name="TableCell940">
            <text:p text:style-name="P941">公Bp-Ⅳ-1貨幣為什麼會出現？</text:p>
            <text:p text:style-name="P942"><text:span text:style-name="T943">公De-Ⅳ-2科技發展</text:span><text:soft-page-break/><text:span text:style-name="T944">對中學生參與公共事務有什麼影響？</text:span></text:p>
          </table:table-cell>
          <table:table-cell table:style-name="TableCell945">
            <text:p text:style-name="P946">社1a-Ⅳ-1發覺生活經驗或社會現象與社會領域內容知識的關係。</text:p>
            <text:soft-page-break/>
            <text:p text:style-name="P947">公1a-Ⅳ-1理解公民知識的核心概念。</text:p>
            <text:p text:style-name="P948"><text:span text:style-name="T949">社1b-Ⅳ-1應用社會領域內容知識解析生活經驗或社會現象。</text:span></text:p>
          </table:table-cell>
          <table:table-cell table:style-name="TableCell950">
            <text:p text:style-name="P951">單元5貨幣與科技運用</text:p>
            <text:p text:style-name="P952">單元6科技發展與生活</text:p>
            <text:p text:style-name="P953">段考週複習活動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1.南一版教科書</text:p>
            <text:p text:style-name="P958">2.教學投影片或電子書</text:p>
            <text:p text:style-name="P959">3.網路影片或資料</text:p>
          </table:table-cell>
          <table:table-cell table:style-name="TableCell960">
            <text:p text:style-name="P961">1.教師觀察</text:p>
            <text:p text:style-name="P962">2.課堂問答<text:s/></text:p>
            <text:p text:style-name="P963">3.紙筆測驗</text:p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/>
      <text:p text:style-name="P970"/>
      <text:p text:style-name="內文"><text:span text:style-name="T971">六、</text:span><text:span text:style-name="T972">法律規定教育議題實施規劃</text:span>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rows-spanned="2">
            <text:p text:style-name="P983">序號</text:p>
          </table:table-cell>
          <table:table-cell table:style-name="TableCell984" table:number-rows-spanned="2">
            <text:p text:style-name="P985">重要教育工作</text:p>
          </table:table-cell>
          <table:table-cell table:style-name="TableCell986" table:number-columns-spanned="3">
            <text:p text:style-name="P987">納入課程規劃實施情形</text:p>
            <text:p text:style-name="內文"><text:span text:style-name="T98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989" table:number-rows-spanned="2">
            <text:p text:style-name="P990">本學期</text:p>
            <text:p text:style-name="P991">實施時數</text:p>
          </table:table-cell>
          <table:table-cell table:style-name="TableCell992" table:number-rows-spanned="2">
            <text:p text:style-name="P993">相關規定說明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實施年級</text:p>
          </table:table-cell>
          <table:table-cell table:style-name="TableCell999">
            <text:p text:style-name="P1000">領域學習或彈性學習課程別</text:p>
          </table:table-cell>
          <table:table-cell table:style-name="TableCell1001">
            <text:p text:style-name="P1002">實施</text:p>
            <text:p text:style-name="P1003">週次</text:p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</table:table-row>
        <table:table-row table:style-name="TableRow1006">
          <table:table-cell table:style-name="TableCell1007" table:number-rows-spanned="3">
            <text:p text:style-name="P1008">1</text:p>
          </table:table-cell>
          <table:table-cell table:style-name="TableCell1009" table:number-rows-spanned="3">
            <text:p text:style-name="P1010">性別平等教育課程或活動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rows-spanned="3">
            <text:p text:style-name="P1020"><text:span text:style-name="T1021">✽</text:span><text:span text:style-name="T1022">性別平等教育法第</text:span><text:span text:style-name="T1023">17</text:span><text:span text:style-name="T1024">條</text:span></text:p>
            <text:p text:style-name="P1025"><text:s text:c="2"/>每學期至少4小時</text:p>
            <text:p text:style-name="P1026"><text:span text:style-name="T1027">✽</text:span><text:span text:style-name="T1028">兒童及少年性剝削防制條例第</text:span><text:span text:style-name="T1029">4</text:span><text:span text:style-name="T1030">條</text:span></text:p>
            <text:p text:style-name="P1031"><text:s text:c="2"/>每學年應辦理兒童及少年性剝削防<text:s text:c="2"/></text:p>
            <text:p text:style-name="P1032"><text:span text:style-name="T1033"><text:s text:c="2"/></text:span><text:span text:style-name="T1034">治教育課程或教育宣導</text:span><text:span text:style-name="T1035">(</text:span><text:span text:style-name="T1036">建議融入</text:span><text:span text:style-name="T1037">)</text:span>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covered-table-cell>
            <text:p text:style-name="P1049"/>
          </table:covered-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covered-table-cell>
            <text:p text:style-name="P1061"/>
          </table:covered-table-cell>
        </table:table-row>
        <table:table-row table:style-name="TableRow1062">
          <table:table-cell table:style-name="TableCell1063" table:number-rows-spanned="3">
            <text:p text:style-name="P1064">2</text:p>
          </table:table-cell>
          <table:table-cell table:style-name="TableCell1065" table:number-rows-spanned="3">
            <text:p text:style-name="P1066"><text:span text:style-name="T1067">性侵害防治教育課程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rows-spanned="3">
            <text:p text:style-name="P1077"><text:span text:style-name="T1078">✽</text:span><text:span text:style-name="T1079">性侵害犯罪防治法第</text:span><text:span text:style-name="T1080">7</text:span><text:span text:style-name="T1081">條</text:span></text:p>
            <text:p text:style-name="P1082"><text:span text:style-name="T1083"><text:s text:c="2"/></text:span><text:span text:style-name="T1084">每學年至少</text:span><text:span text:style-name="T1085">4</text:span><text:span text:style-name="T1086">小時</text:span>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covered-table-cell>
            <text:p text:style-name="P1098"/>
          </table:covered-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covered-table-cell>
            <text:p text:style-name="P1110"/>
          </table:covered-table-cell>
        </table:table-row>
        <table:table-row table:style-name="TableRow1111">
          <table:table-cell table:style-name="TableCell1112" table:number-rows-spanned="3">
            <text:p text:style-name="P1113">3</text:p>
          </table:table-cell>
          <table:table-cell table:style-name="TableCell1114" table:number-rows-spanned="3">
            <text:p text:style-name="P1115">環境教育課程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rows-spanned="3">
            <text:p text:style-name="內文"><text:span text:style-name="T1125">✽</text:span><text:span text:style-name="T1126">環境教育法第</text:span><text:span text:style-name="T1127">19</text:span><text:span text:style-name="T1128">條</text:span></text:p>
            <text:soft-page-break/>
            <text:p text:style-name="P1129"><text:s text:c="2"/>每學年至少4小時</text:p>
            <text:p text:style-name="內文"><text:span text:style-name="T1130">(</text:span><text:span text:style-name="T1131">含海洋教育</text:span><text:span text:style-name="T1132">1</text:span><text:span text:style-name="T1133">小時，環境倫理、永續發展、氣候變遷、災害防救、能源資源永續利用</text:span><text:span text:style-name="T1134">3</text:span><text:span text:style-name="T1135">小時</text:span><text:span text:style-name="T1136">)</text:span></text:p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 table:number-rows-spanned="3">
            <text:p text:style-name="P1163">4</text:p>
          </table:table-cell>
          <table:table-cell table:style-name="TableCell1164" table:number-rows-spanned="3">
            <text:p text:style-name="P1165"><text:span text:style-name="T1166">家庭教育課程及活動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 table:number-rows-spanned="3">
            <text:p text:style-name="內文"><text:span text:style-name="T1176">✽</text:span><text:span text:style-name="T1177">家庭教育法第</text:span><text:span text:style-name="T1178">12</text:span><text:span text:style-name="T1179">條</text:span></text:p>
            <text:p text:style-name="內文"><text:span text:style-name="T1180"><text:s text:c="2"/></text:span><text:span text:style-name="T1181">每學年至少</text:span><text:span text:style-name="T1182">4</text:span><text:span text:style-name="T1183">小時</text:span></text:p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covered-table-cell>
            <text:p text:style-name="P1195"/>
          </table:covered-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九</text:p>
          </table:table-cell>
          <table:table-cell table:style-name="TableCell1201">
            <text:p text:style-name="P1202">社會領域公民科</text:p>
          </table:table-cell>
          <table:table-cell table:style-name="TableCell1203">
            <text:p text:style-name="P1204">1.11</text:p>
          </table:table-cell>
          <table:table-cell table:style-name="TableCell1205">
            <text:p text:style-name="P1206">2</text:p>
          </table:table-cell>
          <table:covered-table-cell>
            <text:p text:style-name="P1207"/>
          </table:covered-table-cell>
        </table:table-row>
        <table:table-row table:style-name="TableRow1208">
          <table:table-cell table:style-name="TableCell1209" table:number-rows-spanned="3">
            <text:p text:style-name="P1210">5</text:p>
          </table:table-cell>
          <table:table-cell table:style-name="TableCell1211" table:number-rows-spanned="3">
            <text:p text:style-name="P1212"><text:span text:style-name="T1213">家庭暴力防治課程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rows-spanned="3">
            <text:p text:style-name="內文"><text:span text:style-name="T1223">✽</text:span><text:span text:style-name="T1224">家庭暴力防治法第</text:span><text:span text:style-name="T1225">60</text:span><text:span text:style-name="T1226">條</text:span><text:span text:style-name="T1227">)</text:span></text:p>
            <text:p text:style-name="內文"><text:span text:style-name="T1228"><text:s text:c="2"/></text:span><text:span text:style-name="T1229">每學年至少</text:span><text:span text:style-name="T1230">4</text:span><text:span text:style-name="T1231">小時</text:span>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covered-table-cell>
            <text:p text:style-name="P1255"/>
          </table:covered-table-cell>
        </table:table-row>
        <table:table-row table:style-name="TableRow1256">
          <table:table-cell table:style-name="TableCell1257" table:number-rows-spanned="3">
            <text:p text:style-name="P1258">6</text:p>
          </table:table-cell>
          <table:table-cell table:style-name="TableCell1259" table:number-rows-spanned="3">
            <text:p text:style-name="P1260"><text:span text:style-name="T1261">全民國防教育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rows-spanned="3">
            <text:p text:style-name="內文"><text:span text:style-name="T1271">✽</text:span><text:span text:style-name="T1272">全民國防教育法第</text:span><text:span text:style-name="T1273">7</text:span><text:span text:style-name="T1274">條</text:span></text:p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covered-table-cell>
            <text:p text:style-name="P1298"/>
          </table:covered-table-cell>
        </table:table-row>
        <table:table-row table:style-name="TableRow1299">
          <table:table-cell table:style-name="TableCell1300" table:number-rows-spanned="3">
            <text:p text:style-name="P1301">7</text:p>
          </table:table-cell>
          <table:table-cell table:style-name="TableCell1302" table:number-rows-spanned="3">
            <text:p text:style-name="P1303">國際教育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rows-spanned="3">
            <text:p text:style-name="P1313">依本局109年2月20日新北教新字第1090294487號函辦理，自110學年度起實施國際教育4堂課。</text:p>
            <text:p text:style-name="內文"><text:span text:style-name="T1314">每學年實施</text:span><text:span text:style-name="T1315">4</text:span><text:span text:style-name="T1316">節課，原則每學期</text:span><text:span text:style-name="T1317">2</text:span><text:span text:style-name="T1318">節課，惟經由各校課程委員會通過後，得彈性調整實施學期。</text:span>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covered-table-cell>
            <text:p text:style-name="P1330"/>
          </table:covered-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九</text:p>
          </table:table-cell>
          <table:table-cell table:style-name="TableCell1336">
            <text:p text:style-name="P1337">社會領域公民科</text:p>
          </table:table-cell>
          <table:table-cell table:style-name="TableCell1338">
            <text:p text:style-name="P1339">13</text:p>
          </table:table-cell>
          <table:table-cell table:style-name="TableCell1340">
            <text:p text:style-name="P1341">1</text:p>
          </table:table-cell>
          <table:covered-table-cell>
            <text:p text:style-name="P1342"/>
          </table:covered-table-cell>
        </table:table-row>
        <table:table-row table:style-name="TableRow1343">
          <table:table-cell table:style-name="TableCell1344">
            <text:p text:style-name="P1345">8</text:p>
          </table:table-cell>
          <table:table-cell table:style-name="TableCell1346">
            <text:p text:style-name="P1347">安全教育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9</text:p>
          </table:table-cell>
          <table:table-cell table:style-name="TableCell1361">
            <text:p text:style-name="P1362">生命教育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0</text:p>
          </table:table-cell>
          <table:table-cell table:style-name="TableCell1376">
            <text:p text:style-name="P1377"><text:span text:style-name="T1378">閱</text:span><text:span text:style-name="T1379">讀</text:span><text:span text:style-name="T1380">素養、</text:span><text:span text:style-name="T1381">媒體素養教育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生涯規劃</text:span><text:span text:style-name="T1398">教育</text:span></text:p>
          </table:table-cell>
          <table:table-cell table:style-name="TableCell1399">
            <text:p text:style-name="P1400">九</text:p>
          </table:table-cell>
          <table:table-cell table:style-name="TableCell1401">
            <text:p text:style-name="P1402">社會領域公民科</text:p>
          </table:table-cell>
          <table:table-cell table:style-name="TableCell1403">
            <text:p text:style-name="P1404">11.12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多元文化</text:span><text:span text:style-name="T1415">教育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品德教育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原住民族教育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><text:span text:style-name="T1463">法治教育</text:span></text:p>
          </table:table-cell>
          <table:table-cell table:style-name="TableCell1464">
            <text:p text:style-name="P1465">九</text:p>
          </table:table-cell>
          <table:table-cell table:style-name="TableCell1466">
            <text:p text:style-name="P1467">社會領域公民科</text:p>
          </table:table-cell>
          <table:table-cell table:style-name="TableCell1468">
            <text:p text:style-name="P1469">18--20</text:p>
          </table:table-cell>
          <table:table-cell table:style-name="TableCell1470">
            <text:p text:style-name="P1471">3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生命教育</text:p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能源</text:span><text:span text:style-name="T1496">教育</text:span></text:p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><text:span text:style-name="T1513">戶外教育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</table:table>
      <text:p text:style-name="內文"><text:span text:style-name="T1524"><text:line-break/></text:span><text:span text:style-name="T1525">生涯規劃</text:span><text:span text:style-name="T1526">教育</text:span></text:p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rows-spanned="2">
            <text:p text:style-name="P1537">序號</text:p>
          </table:table-cell>
          <table:table-cell table:style-name="TableCell1538" table:number-rows-spanned="2">
            <text:p text:style-name="P1539">重要教育工作</text:p>
          </table:table-cell>
          <table:table-cell table:style-name="TableCell1540" table:number-columns-spanned="3">
            <text:p text:style-name="P1541">納入課程規劃實施情形</text:p>
            <text:p text:style-name="內文"><text:span text:style-name="T154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543" table:number-rows-spanned="2">
            <text:p text:style-name="P1544">本學期</text:p>
            <text:p text:style-name="P1545">實施時數</text:p>
          </table:table-cell>
          <table:table-cell table:style-name="TableCell1546" table:number-rows-spanned="2">
            <text:p text:style-name="P1547"><text:span text:style-name="T1548">請註明課程單元及</text:span><text:span text:style-name="T1549">實質內涵</text:span><text:span text:style-name="T1550">指標</text:span><text:span text:style-name="T1551">表</text:span></text:p>
          </table: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實施年級</text:p>
          </table:table-cell>
          <table:table-cell table:style-name="TableCell1557">
            <text:p text:style-name="P1558">領域學習或彈性學習課程別</text:p>
          </table:table-cell>
          <table:table-cell table:style-name="TableCell1559">
            <text:p text:style-name="P1560">實施</text:p>
            <text:p text:style-name="P1561">週次</text:p>
          </table:table-cell>
          <table:covered-table-cell>
            <text:p text:style-name="P1562"/>
          </table:covered-table-cell>
          <table:covered-table-cell>
            <text:p text:style-name="P1563"/>
          </table:covered-table-cell>
        </table:table-row>
        <table:table-row table:style-name="TableRow1564">
          <table:table-cell table:style-name="TableCell1565" table:number-rows-spanned="6">
            <text:p text:style-name="P1566"/>
          </table:table-cell>
          <table:table-cell table:style-name="TableCell1567" table:number-rows-spanned="6">
            <text:p text:style-name="P1568">生涯規劃教育</text:p>
          </table:table-cell>
          <table:table-cell table:style-name="TableCell1569">
            <text:p text:style-name="P1570">七</text:p>
          </table:table-cell>
          <table:table-cell table:style-name="TableCell1571">
            <text:p text:style-name="P1572">語文領域國文</text:p>
          </table:table-cell>
          <table:table-cell table:style-name="TableCell1573">
            <text:p text:style-name="P1574">1、2<text:s/>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>兒時記趣</text:p>
            <text:p text:style-name="P1579">涯 J3 、涯 J6<text:s/></text:p>
          </table: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七</text:p>
          </table:table-cell>
          <table:table-cell table:style-name="TableCell1585">
            <text:p text:style-name="P1586"><text:span text:style-name="T1587">語文領域國文</text:span></text:p>
          </table:table-cell>
          <table:table-cell table:style-name="TableCell1588">
            <text:p text:style-name="P1589">7、8<text:s/>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內文"><text:span text:style-name="T1593">音樂家與職籃巨星</text:span><text:span text:style-name="T1594">涯 J3 、涯 J4<text:s/></text:span></text:p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九</text:p>
          </table:table-cell>
          <table:table-cell table:style-name="TableCell1600">
            <text:p text:style-name="P1601">社會領域公民科</text:p>
          </table:table-cell>
          <table:table-cell table:style-name="TableCell1602">
            <text:p text:style-name="P1603">11.12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單元4交易與專業分工</text:p>
            <text:p text:style-name="P1608">涯 J3 、涯 J11、涯 J12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</table:table>
      <text:p text:style-name="P1648"/>
      <text:p text:style-name="P1649">七、本課程是否有校外人士協助教學</text:p>
      <text:p text:style-name="P1650">■否，全學年都沒有(以下免填)</text:p>
      <text:p text:style-name="P1651">□有，部分班級，實施的班級為：___________</text:p>
      <text:p text:style-name="P1652">□有，全學年實施</text:p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教學期程</text:p>
          </table:table-cell>
          <table:table-cell table:style-name="TableCell1663">
            <text:p text:style-name="P1664">校外人士協助之課程大綱</text:p>
          </table:table-cell>
          <table:table-cell table:style-name="TableCell1665">
            <text:p text:style-name="P1666">教材形式</text:p>
          </table:table-cell>
          <table:table-cell table:style-name="TableCell1667">
            <text:p text:style-name="P1668">教材內容簡介</text:p>
          </table:table-cell>
          <table:table-cell table:style-name="TableCell1669">
            <text:p text:style-name="P1670">預期成效</text:p>
          </table:table-cell>
          <table:table-cell table:style-name="TableCell1671">
            <text:p text:style-name="P1672">原授課教師角色</text:p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□簡報□印刷品□影音光碟</text:p>
            <text:p text:style-name="P1680">□其他於課程或活動中使用之教學資料，請說明：<text:s/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</table:table>
      <text:p text:style-name="P1713">*上述欄位皆與校外人士協助教學與活動之申請表一致</text:p>
      <text:p text:style-name="P1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3:47:00Z</meta:creation-date>
    <dc:date>2026-02-05T03:4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6" meta:paragraph-count="15" meta:word-count="1146" meta:character-count="7668" meta:row-count="54" meta:non-whitespace-character-count="6537"/>
  </office:meta>
</office:document-meta>
</file>