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73" style:family="table-column">
      <style:table-column-properties style:column-width="5.1187in"/>
    </style:style>
    <style:style style:name="TableColumn74" style:family="table-column">
      <style:table-column-properties style:column-width="4.9965in"/>
    </style:style>
    <style:style style:name="Table72" style:family="table">
      <style:table-properties style:width="10.1152in" fo:margin-left="-0.0034in" table:align="left"/>
    </style:style>
    <style:style style:name="TableRow75" style:family="table-row">
      <style:table-row-properties style:min-row-height="0.3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83" style:family="table-row">
      <style:table-row-properties style:min-row-height="0.47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8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35" style:family="table-column">
      <style:table-column-properties style:column-width="2.1604in" style:use-optimal-column-width="false"/>
    </style:style>
    <style:style style:name="TableColumn136" style:family="table-column">
      <style:table-column-properties style:column-width="7.9375in" style:use-optimal-column-width="false"/>
    </style:style>
    <style:style style:name="Table134" style:family="table">
      <style:table-properties style:width="10.0979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4" style:parent-style-name="內文" style:family="paragraph">
      <style:paragraph-properties style:text-autospace="none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19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0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1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2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3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5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2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247" style:parent-style-name="內文Web" style:family="paragraph">
      <style:paragraph-properties style:snap-to-layout-grid="false" style:line-height-at-least="0.1666in" fo:text-indent="0.0069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3" style:parent-style-name="預設段落字型" style:family="text">
      <style:text-properties style:font-name="Webdings" fo:font-weight="bold" style:font-weight-asian="bold" fo:color="#0070C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0" style:parent-style-name="預設段落字型" style:family="text">
      <style:text-properties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2" style:parent-style-name="內文Web" style:family="paragraph">
      <style:paragraph-properties style:snap-to-layout-grid="false" style:line-height-at-least="0.1666in" fo:text-indent="0.0069in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4" style:parent-style-name="預設段落字型" style:family="text">
      <style:text-properties style:font-name="Webdings" fo:font-weight="bold" style:font-weight-asian="bold" fo:color="#0070C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1" style:parent-style-name="預設段落字型" style:family="text">
      <style:text-properties fo:font-weight="bold" style:font-weight-asian="bold" fo:color="#0070C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73" style:parent-style-name="內文Web" style:family="paragraph">
      <style:paragraph-properties style:snap-to-layout-grid="false" style:line-height-at-least="0.1666in" fo:text-indent="0.0069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5" style:parent-style-name="預設段落字型" style:family="text">
      <style:text-properties fo:font-weight="bold" style:font-weight-asian="bold" fo:color="#0070C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2" style:parent-style-name="預設段落字型" style:family="text">
      <style:text-properties style:font-name="Webdings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4" style:parent-style-name="內文Web" style:family="paragraph">
      <style:paragraph-properties style:snap-to-layout-grid="false" style:line-height-at-least="0.1666in" fo:text-indent="0.0069in"/>
    </style:style>
    <style:style style:name="T285" style:parent-style-name="預設段落字型" style:family="text">
      <style:text-properties style:font-name="標楷體" style:font-name-asian="標楷體" fo:color="#0070C0"/>
    </style:style>
    <style:style style:name="T286" style:parent-style-name="預設段落字型" style:family="text">
      <style:text-properties style:font-name="標楷體" style:font-name-asian="標楷體" style:font-name-complex="Times New Roman" fo:color="#0070C0"/>
    </style:style>
    <style:style style:name="T287" style:parent-style-name="預設段落字型" style:family="text">
      <style:text-properties style:font-name="標楷體" style:font-name-asian="標楷體" fo:color="#0070C0"/>
    </style:style>
    <style:style style:name="T288" style:parent-style-name="預設段落字型" style:family="text">
      <style:text-properties style:font-name="標楷體" style:font-name-asian="標楷體" style:font-name-complex="Times New Roman" fo:color="#0070C0"/>
    </style:style>
    <style:style style:name="T289" style:parent-style-name="預設段落字型" style:family="text">
      <style:text-properties style:font-name="標楷體" style:font-name-asian="標楷體" fo:color="#0070C0"/>
    </style:style>
    <style:style style:name="T290" style:parent-style-name="預設段落字型" style:family="text">
      <style:text-properties style:font-name="Webdings"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292" style:parent-style-name="預設段落字型" style:family="text">
      <style:text-properties style:font-name="Webdings" fo:color="#0070C0"/>
    </style:style>
    <style:style style:name="T293" style:parent-style-name="預設段落字型" style:family="text">
      <style:text-properties style:font-name="標楷體" style:font-name-asian="標楷體" fo:color="#0070C0"/>
    </style:style>
    <style:style style:name="T294" style:parent-style-name="預設段落字型" style:family="text">
      <style:text-properties style:font-name="Webdings" fo:color="#0070C0"/>
    </style:style>
    <style:style style:name="T295" style:parent-style-name="預設段落字型" style:family="text">
      <style:text-properties style:font-name="標楷體" style:font-name-asian="標楷體" fo:color="#0070C0"/>
    </style:style>
    <style:style style:name="T296" style:parent-style-name="預設段落字型" style:family="text">
      <style:text-properties style:font-name="Webdings" fo:color="#0070C0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Webdings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Webdings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Webdings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T304" style:parent-style-name="預設段落字型" style:family="text">
      <style:text-properties style:font-name="Webdings" fo:color="#0070C0"/>
    </style:style>
    <style:style style:name="T305" style:parent-style-name="預設段落字型" style:family="text">
      <style:text-properties style:font-name="標楷體" style:font-name-asian="標楷體" fo:color="#0070C0"/>
    </style:style>
    <style:style style:name="T306" style:parent-style-name="預設段落字型" style:family="text">
      <style:text-properties style:font-name="Webdings" fo:color="#0070C0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Webdings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P310" style:parent-style-name="內文Web" style:family="paragraph">
      <style:paragraph-properties style:snap-to-layout-grid="false" style:line-height-at-least="0.1666in" fo:margin-left="0.3402in" fo:text-indent="2.6534in">
        <style:tab-stops/>
      </style:paragraph-properties>
    </style:style>
    <style:style style:name="T311" style:parent-style-name="預設段落字型" style:family="text">
      <style:text-properties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Webdings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Webdings" fo:color="#0070C0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fo:font-weight="bold" style:font-weight-asian="bold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Webdings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style:font-name="Webdings" fo:color="#0070C0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P323" style:parent-style-name="內文Web" style:family="paragraph">
      <style:paragraph-properties style:snap-to-layout-grid="false" style:line-height-at-least="0.1666in" fo:margin-left="0.3402in" fo:text-indent="2.6534in">
        <style:tab-stops/>
      </style:paragraph-properties>
      <style:text-properties fo:color="#0070C0"/>
    </style:style>
    <style:style style:name="P324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1.027in" style:use-optimal-column-width="false"/>
    </style:style>
    <style:style style:name="TableColumn328" style:family="table-column">
      <style:table-column-properties style:column-width="1.027in" style:use-optimal-column-width="false"/>
    </style:style>
    <style:style style:name="TableColumn329" style:family="table-column">
      <style:table-column-properties style:column-width="1.9687in" style:use-optimal-column-width="false"/>
    </style:style>
    <style:style style:name="TableColumn330" style:family="table-column">
      <style:table-column-properties style:column-width="0.4916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Column332" style:family="table-column">
      <style:table-column-properties style:column-width="0.9847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Column334" style:family="table-column">
      <style:table-column-properties style:column-width="1.2388in" style:use-optimal-column-width="false"/>
    </style:style>
    <style:style style:name="Table325" style:family="table">
      <style:table-properties style:width="10.4715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4" style:family="table-row">
      <style:table-row-properties style:min-row-height="0.230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37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71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74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375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37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style:font-size-complex="12pt"/>
    </style:style>
    <style:style style:name="P37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style:font-size-complex="12pt"/>
    </style:style>
    <style:style style:name="P37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style:font-size-complex="12pt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90" style:parent-style-name="內文" style:family="paragraph">
      <style:paragraph-properties style:text-autospace="none" fo:text-align="center" fo:line-height="0.1944in"/>
    </style:style>
    <style:style style:name="T39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94" style:parent-style-name="內文" style:family="paragraph">
      <style:text-properties style:font-name="標楷體" style:font-name-asian="標楷體" style:use-window-font-color="true"/>
    </style:style>
    <style:style style:name="P395" style:parent-style-name="內文" style:family="paragraph">
      <style:text-properties style:font-name="標楷體" style:font-name-asian="標楷體" style:use-window-font-color="true"/>
    </style:style>
    <style:style style:name="T396" style:parent-style-name="預設段落字型" style:family="text">
      <style:text-properties style:font-name="標楷體" style:font-name-asian="標楷體" style:use-window-font-color="true"/>
    </style:style>
    <style:style style:name="P397" style:parent-style-name="內文" style:family="paragraph">
      <style:text-properties style:font-name="標楷體" style:font-name-asian="標楷體" style:use-window-font-color="true"/>
    </style:style>
    <style:style style:name="P39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01" style:family="table-row">
      <style:table-row-properties style:min-row-height="0.230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13" style:family="table-row">
      <style:table-row-properties style:min-row-height="0.230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25" style:family="table-row">
      <style:table-row-properties style:min-row-height="0.230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38" style:family="table-row">
      <style:table-row-properties style:min-row-height="0.230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start" fo:line-height="0.1944in" fo:margin-left="0.2229in" fo:text-indent="-0.2069in">
        <style:tab-stops/>
      </style:paragraph-properties>
      <style:text-properties style:font-name-asian="標楷體" style:use-window-font-color="true"/>
    </style:style>
    <style:style style:name="P443" style:parent-style-name="Default" style:family="paragraph">
      <style:paragraph-properties fo:text-align="start" fo:line-height="0.1944in" fo:margin-left="0.2229in" fo:text-indent="-0.2069in">
        <style:tab-stops/>
      </style:paragraph-properties>
      <style:text-properties style:font-name-asian="標楷體" style:use-window-font-color="true"/>
    </style:style>
    <style:style style:name="TableCell44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45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48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449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45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style:font-size-complex="12pt"/>
    </style:style>
    <style:style style:name="P451" style:parent-style-name="清單段落" style:family="paragraph">
      <style:paragraph-properties fo:margin-left="0.265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use-window-font-color="true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style:font-size-complex="12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6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66" style:parent-style-name="內文" style:family="paragraph">
      <style:paragraph-properties style:text-autospace="none" fo:text-align="center" fo:line-height="0.1944in"/>
    </style:style>
    <style:style style:name="T46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70" style:parent-style-name="內文" style:family="paragraph">
      <style:text-properties style:font-name="標楷體" style:font-name-asian="標楷體" style:use-window-font-color="true"/>
    </style:style>
    <style:style style:name="P471" style:parent-style-name="內文" style:family="paragraph">
      <style:text-properties style:font-name="標楷體" style:font-name-asian="標楷體" style:use-window-font-color="true"/>
    </style:style>
    <style:style style:name="T472" style:parent-style-name="預設段落字型" style:family="text">
      <style:text-properties style:font-name="標楷體" style:font-name-asian="標楷體" style:use-window-font-color="true"/>
    </style:style>
    <style:style style:name="P473" style:parent-style-name="內文" style:family="paragraph">
      <style:text-properties style:font-name="標楷體" style:font-name-asian="標楷體" style:use-window-font-color="true"/>
    </style:style>
    <style:style style:name="P47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77" style:family="table-row">
      <style:table-row-properties style:min-row-height="0.230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90" style:family="table-row">
      <style:table-row-properties style:min-row-height="0.2305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02" style:family="table-row">
      <style:table-row-properties style:min-row-height="0.230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50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09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12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513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514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1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2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27" style:parent-style-name="內文" style:family="paragraph">
      <style:paragraph-properties style:text-autospace="none" fo:text-align="center" fo:line-height="0.1944in"/>
    </style:style>
    <style:style style:name="T52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31" style:parent-style-name="內文" style:family="paragraph">
      <style:text-properties style:font-name="標楷體" style:font-name-asian="標楷體" style:use-window-font-color="true"/>
    </style:style>
    <style:style style:name="P532" style:parent-style-name="內文" style:family="paragraph">
      <style:text-properties style:font-name="標楷體" style:font-name-asian="標楷體" style:use-window-font-color="true"/>
    </style:style>
    <style:style style:name="T533" style:parent-style-name="預設段落字型" style:family="text">
      <style:text-properties style:font-name="標楷體" style:font-name-asian="標楷體" style:use-window-font-color="true"/>
    </style:style>
    <style:style style:name="P534" style:parent-style-name="內文" style:family="paragraph">
      <style:text-properties style:font-name="標楷體" style:font-name-asian="標楷體" style:use-window-font-color="true"/>
    </style:style>
    <style:style style:name="P53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38" style:family="table-row">
      <style:table-row-properties style:min-row-height="0.2305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51" style:family="table-row">
      <style:table-row-properties style:min-row-height="0.230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64" style:family="table-row">
      <style:table-row-properties style:min-row-height="0.2305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76" style:family="table-row">
      <style:table-row-properties style:min-row-height="0.230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58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83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87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588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589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9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T60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5" style:parent-style-name="內文" style:family="paragraph">
      <style:text-properties style:font-name="標楷體" style:font-name-asian="標楷體" style:use-window-font-color="true"/>
    </style:style>
    <style:style style:name="P606" style:parent-style-name="內文" style:family="paragraph">
      <style:text-properties style:font-name="標楷體" style:font-name-asian="標楷體" style:use-window-font-color="true"/>
    </style:style>
    <style:style style:name="T607" style:parent-style-name="預設段落字型" style:family="text">
      <style:text-properties style:font-name="標楷體" style:font-name-asian="標楷體" style:use-window-font-color="true"/>
    </style:style>
    <style:style style:name="P608" style:parent-style-name="內文" style:family="paragraph">
      <style:text-properties style:font-name="標楷體" style:font-name-asian="標楷體" style:use-window-font-color="true"/>
    </style:style>
    <style:style style:name="P60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0" style:parent-style-name="內文" style:family="paragraph">
      <style:paragraph-properties style:text-autospace="none" fo:text-align="start" fo:line-height="0.1944in"/>
    </style:style>
    <style:style style:name="T611" style:parent-style-name="預設段落字型" style:family="text">
      <style:text-properties style:font-name="標楷體" style:font-name-asian="標楷體" style:use-window-font-color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14" style:family="table-row">
      <style:table-row-properties style:min-row-height="0.230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26" style:family="table-row">
      <style:table-row-properties style:min-row-height="0.2305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start"/>
    </style:style>
    <style:style style:name="T6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40" style:family="table-row">
      <style:table-row-properties style:min-row-height="0.2305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52" style:family="table-row">
      <style:table-row-properties style:min-row-height="0.2305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65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58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60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661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662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7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75" style:parent-style-name="內文" style:family="paragraph">
      <style:paragraph-properties style:text-autospace="none" fo:text-align="center" fo:line-height="0.1944in"/>
    </style:style>
    <style:style style:name="T6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79" style:parent-style-name="內文" style:family="paragraph">
      <style:text-properties style:font-name="標楷體" style:font-name-asian="標楷體" style:use-window-font-color="true"/>
    </style:style>
    <style:style style:name="P680" style:parent-style-name="內文" style:family="paragraph">
      <style:text-properties style:font-name="標楷體" style:font-name-asian="標楷體" style:use-window-font-color="true"/>
    </style:style>
    <style:style style:name="T681" style:parent-style-name="預設段落字型" style:family="text">
      <style:text-properties style:font-name="標楷體" style:font-name-asian="標楷體" style:use-window-font-color="true"/>
    </style:style>
    <style:style style:name="P682" style:parent-style-name="內文" style:family="paragraph">
      <style:text-properties style:font-name="標楷體" style:font-name-asian="標楷體" style:use-window-font-color="true"/>
    </style:style>
    <style:style style:name="P68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86" style:family="table-row">
      <style:table-row-properties style:min-row-height="0.230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98" style:family="table-row">
      <style:table-row-properties style:min-row-height="0.2305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10" style:family="table-row">
      <style:table-row-properties style:min-row-height="0.2305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71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16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19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720" style:parent-style-name="內文" style:family="paragraph">
      <style:text-properties style:font-name="標楷體" style:font-name-asian="標楷體" style:font-name-complex="新細明體" style:use-window-font-color="true" style:font-size-complex="12pt"/>
    </style:style>
    <style:style style:name="P721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2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34" style:parent-style-name="內文" style:family="paragraph">
      <style:paragraph-properties style:text-autospace="none" fo:text-align="center" fo:line-height="0.1944in"/>
    </style:style>
    <style:style style:name="T73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38" style:parent-style-name="內文" style:family="paragraph">
      <style:text-properties style:font-name="標楷體" style:font-name-asian="標楷體" style:use-window-font-color="true"/>
    </style:style>
    <style:style style:name="P739" style:parent-style-name="內文" style:family="paragraph">
      <style:text-properties style:font-name="標楷體" style:font-name-asian="標楷體" style:use-window-font-color="true"/>
    </style:style>
    <style:style style:name="T740" style:parent-style-name="預設段落字型" style:family="text">
      <style:text-properties style:font-name="標楷體" style:font-name-asian="標楷體" style:use-window-font-color="true"/>
    </style:style>
    <style:style style:name="P741" style:parent-style-name="內文" style:family="paragraph">
      <style:text-properties style:font-name="標楷體" style:font-name-asian="標楷體" style:use-window-font-color="true"/>
    </style:style>
    <style:style style:name="P74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45" style:family="table-row">
      <style:table-row-properties style:min-row-height="0.2305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/>
    </style:style>
    <style:style style:name="T75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58" style:family="table-row">
      <style:table-row-properties style:min-row-height="0.2305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0" style:family="table-row">
      <style:table-row-properties style:min-row-height="0.2305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791" style:parent-style-name="內文" style:family="paragraph">
      <style:paragraph-properties fo:text-indent="0.3937in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800" style:family="table-column">
      <style:table-column-properties style:column-width="0.8972in"/>
    </style:style>
    <style:style style:name="TableColumn801" style:family="table-column">
      <style:table-column-properties style:column-width="2.3722in"/>
    </style:style>
    <style:style style:name="TableColumn802" style:family="table-column">
      <style:table-column-properties style:column-width="2.4395in"/>
    </style:style>
    <style:style style:name="TableColumn803" style:family="table-column">
      <style:table-column-properties style:column-width="1.5944in"/>
    </style:style>
    <style:style style:name="TableColumn804" style:family="table-column">
      <style:table-column-properties style:column-width="0.9715in"/>
    </style:style>
    <style:style style:name="TableColumn805" style:family="table-column">
      <style:table-column-properties style:column-width="2.2166in"/>
    </style:style>
    <style:style style:name="Table799" style:family="table">
      <style:table-properties style:width="10.4916in" fo:margin-left="-0.2006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13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內文Web" style:family="paragraph">
      <style:text-properties style:font-name="標楷體" style:font-name-asian="標楷體" style:font-name-complex="標楷體"/>
    </style:style>
    <style:style style:name="P826" style:parent-style-name="內文Web" style:family="paragraph">
      <style:text-properties style:font-name="標楷體" style:font-name-asian="標楷體" style:font-name-complex="標楷體"/>
    </style:style>
    <style:style style:name="P827" style:parent-style-name="內文Web" style:family="paragraph">
      <style:text-properties style:font-name="標楷體" style:font-name-asian="標楷體" style:font-name-complex="標楷體"/>
    </style:style>
    <style:style style:name="P828" style:parent-style-name="內文Web" style:family="paragraph">
      <style:text-properties style:font-name="標楷體" style:font-name-asian="標楷體" style:font-name-complex="標楷體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0" style:family="table-cell">
      <style:table-cell-properties fo:border="0.013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="0.013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="0.013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="0.013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1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86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86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86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86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3</text:span><text:span text:style-name="T11">學年度</text:span><text:span text:style-name="T12">九</text:span><text:span text:style-name="T13">年級第</text:span><text:span text:style-name="T14">一</text:span><text:span text:style-name="T15">學期</text:span><text:span text:style-name="T16">校訂</text:span><text:span text:style-name="T17">課程計畫</text:span><text:span text:style-name="T18"><text:s text:c="2"/></text:span><text:span text:style-name="T19">設計者：</text:span><text:span text:style-name="T20">紀虹如</text:span><text:span text:style-name="T21">＿</text:span></text:p>
      <text:list text:style-name="LFO1" text:continue-numbering="true">
        <text:list-item>
          <text:p text:style-name="P22"><text:span text:style-name="T23">課程類別：</text:span><text:span text:style-name="T24">(</text:span><text:span text:style-name="T25">請勾選</text:span><text:span text:style-name="T26">並於所勾選類別後填寫課程名稱</text:span><text:span text:style-name="T27">)</text:span></text:p>
        </text:list-item>
      </text:list>
      <text:p text:style-name="P28"><text:span text:style-name="T29"><text:s text:c="4"/></text:span><text:span text:style-name="T30">1</text:span><text:span text:style-name="T31">.</text:span><text:span text:style-name="T32">▇</text:span><text:span text:style-name="T33">統整</text:span><text:span text:style-name="T34">性主題/專題/議題</text:span><text:span text:style-name="T35">探究課程</text:span><text:span text:style-name="T36">：</text:span><text:span text:style-name="T37"><text:s/></text:span><text:span text:style-name="T38">財經小學堂</text:span><text:span text:style-name="T39"><text:s/></text:span><text:span text:style-name="T40"><text:s text:c="10"/></text:span><text:span text:style-name="T41"><text:s text:c="2"/></text:span><text:span text:style-name="T42">2.</text:span><text:span text:style-name="T43">□社團活動與技藝課程</text:span><text:span text:style-name="T44">：</text:span><text:span text:style-name="T45"><text:s text:c="5"/></text:span><text:span text:style-name="T46"><text:s text:c="24"/></text:span><text:span text:style-name="T47"><text:s text:c="2"/></text:span><text:span text:style-name="T48">□</text:span></text:p>
      <text:p text:style-name="P49"><text:span text:style-name="T50"><text:s text:c="4"/></text:span><text:span text:style-name="T51">3.</text:span><text:span text:style-name="T52">□</text:span><text:span text:style-name="T53">特殊需求領域課程</text:span><text:span text:style-name="T54">：</text:span><text:span text:style-name="T55"><text:s text:c="5"/></text:span><text:span text:style-name="T56"><text:s text:c="3"/></text:span><text:span text:style-name="T57"><text:s text:c="19"/></text:span><text:span text:style-name="T58"><text:s text:c="2"/></text:span><text:span text:style-name="T59">4</text:span><text:span text:style-name="T60">.</text:span><text:span text:style-name="T61">□其他</text:span><text:span text:style-name="T62">類課程：</text:span><text:span text:style-name="T63">＿＿＿＿</text:span><text:span text:style-name="T64"><text:s text:c="25"/></text:span><text:span text:style-name="T65">＿＿＿＿＿＿＿＿</text:span><text:span text:style-name="T66"><text:s/></text:span></text:p>
      <text:list text:style-name="LFO1" text:continue-numbering="true">
        <text:list-item>
          <text:p text:style-name="P67"><text:span text:style-name="T68">課程精進：</text:span><text:span text:style-name="T69">(</text:span><text:span text:style-name="T70">本學期新創課程免填</text:span><text:span text:style-name="T71">)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上一學期課程審閱意見</text:span></text:p>
          </table:table-cell>
          <table:table-cell table:style-name="TableCell79">
            <text:p text:style-name="P80"><text:span text:style-name="T81">本學期課程精進內容</text:span><text:span text:style-name="T82">(必填)</text:span></text:p>
          </table:table-cell>
        </table:table-row>
        <table:table-row table:style-name="TableRow83">
          <table:table-cell table:style-name="TableCell84">
            <text:p text:style-name="P85">准予備查<text:s/>課程內容適合國中生階段學習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</text:span><text:span text:style-name="T90">上述</text:span><text:span text:style-name="T91">表格</text:span><text:span text:style-name="T92">自</text:span><text:span text:style-name="T93">112</text:span><text:span text:style-name="T94">學年度第</text:span><text:span text:style-name="T95">二</text:span><text:span text:style-name="T96">學期</text:span><text:span text:style-name="T97">起</text:span><text:span text:style-name="T98">試辦，</text:span><text:span text:style-name="T99">將於</text:span><text:span text:style-name="T100">113</text:span><text:span text:style-name="T101">學年度起正式</text:span><text:span text:style-name="T102">列入課程計畫備查必要欄位</text:span><text:span text:style-name="T103">。</text:span></text:p>
      <text:p text:style-name="P104"><text:span text:style-name="T105"></text:span><text:span text:style-name="T106">本局</text:span><text:span text:style-name="T107">審閱意見</text:span><text:span text:style-name="T108">請至</text:span><text:span text:style-name="T109">新北市國中小課程計畫備查資源網下載</text:span><text:span text:style-name="T110">。</text:span></text:p>
      <text:list text:style-name="LFO1" text:continue-numbering="true">
        <text:list-item>
          <text:p text:style-name="P111"><text:span text:style-name="T112">學習節數：</text:span><text:span text:style-name="T113">每週</text:span><text:span text:style-name="T114">(</text:span><text:span text:style-name="T115"><text:s/></text:span><text:span text:style-name="T116">1</text:span><text:span text:style-name="T117"><text:s text:c="2"/></text:span><text:span text:style-name="T118">)</text:span><text:span text:style-name="T119">節，實施</text:span><text:span text:style-name="T120">(</text:span><text:span text:style-name="T121"><text:s/>2</text:span><text:span text:style-name="T122">2</text:span><text:span text:style-name="T123"><text:s/>)</text:span><text:span text:style-name="T124">週，共</text:span><text:span text:style-name="T125">(</text:span><text:span text:style-name="T126"><text:s/></text:span><text:span text:style-name="T127">2</text:span><text:span text:style-name="T128">2</text:span><text:span text:style-name="T129"><text:s/></text:span><text:span text:style-name="T130">)</text:span><text:span text:style-name="T131">節。</text:span></text:p>
        </text:list-item>
        <text:list-item>
          <text:p text:style-name="P132"><text:span text:style-name="T133">課程內涵：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總綱核心素養</text:p>
          </table:table-cell>
          <table:table-cell table:style-name="TableCell140">
            <text:p text:style-name="P141">學習目標</text:p>
          </table:table-cell>
        </table:table-row>
        <table:table-row table:style-name="TableRow142">
          <table:table-cell table:style-name="TableCell143">
            <text:p text:style-name="P144"><text:span text:style-name="T145">依</text:span><text:span text:style-name="T146">總綱核心素養</text:span><text:span text:style-name="T147">項目及</text:span><text:span text:style-name="T148">具體內涵</text:span><text:span text:style-name="T149">勾選</text:span><text:span text:style-name="T150">(至多以</text:span><text:span text:style-name="T151">3</text:span><text:span text:style-name="T152">個指標為原則)</text:span><text:span text:style-name="T153">。</text:span></text:p>
            <text:p text:style-name="P154"><text:span text:style-name="T155">□</text:span><text:span text:style-name="T156"><text:s/></text:span><text:span text:style-name="T157">A1</text:span><text:span text:style-name="T158">身心素質與自我精進</text:span></text:p>
            <text:p text:style-name="P159"><text:span text:style-name="T160">□</text:span><text:span text:style-name="T161"><text:s/></text:span><text:span text:style-name="T162">A2</text:span><text:span text:style-name="T163">系統思考</text:span><text:span text:style-name="T164">與解決問題</text:span></text:p>
            <text:p text:style-name="P165"><text:span text:style-name="T166">▇</text:span><text:span text:style-name="T167">A3</text:span><text:span text:style-name="T168">規劃執行</text:span><text:span text:style-name="T169">與創新應變</text:span></text:p>
            <text:p text:style-name="P170"><text:span text:style-name="T171">□</text:span><text:span text:style-name="T172"><text:s/></text:span><text:span text:style-name="T173">B1</text:span><text:span text:style-name="T174">符號運用</text:span><text:span text:style-name="T175">與溝通表達</text:span></text:p>
            <text:p text:style-name="P176"><text:span text:style-name="T177">▇</text:span><text:span text:style-name="T178"><text:s/></text:span><text:span text:style-name="T179">B2</text:span><text:span text:style-name="T180">科技資訊</text:span><text:span text:style-name="T181">與媒體素養</text:span></text:p>
            <text:p text:style-name="P182"><text:span text:style-name="T183">□</text:span><text:span text:style-name="T184"><text:s/></text:span><text:span text:style-name="T185">B3</text:span><text:span text:style-name="T186">藝術涵養</text:span><text:span text:style-name="T187">與美感素養</text:span></text:p>
            <text:soft-page-break/>
            <text:p text:style-name="P188"><text:span text:style-name="T189">□</text:span><text:span text:style-name="T190"><text:s/></text:span><text:span text:style-name="T191">C1</text:span><text:span text:style-name="T192">道德實踐</text:span><text:span text:style-name="T193">與公民意識</text:span></text:p>
            <text:p text:style-name="P194"><text:span text:style-name="T195">▇</text:span><text:span text:style-name="T196"><text:s/></text:span><text:span text:style-name="T197">C2</text:span><text:span text:style-name="T198">人際關係</text:span><text:span text:style-name="T199">與團隊合作</text:span></text:p>
            <text:p text:style-name="P200"><text:span text:style-name="T201">□</text:span><text:span text:style-name="T202"><text:s/></text:span><text:span text:style-name="T203">C3</text:span><text:span text:style-name="T204">多元文化</text:span><text:span text:style-name="T205">與國際理解</text:span></text:p>
          </table:table-cell>
          <table:table-cell table:style-name="TableCell206">
            <text:list text:style-name="LFO3" text:continue-numbering="true">
              <text:list-item>
                <text:p text:style-name="P207">關注財經相關議題，提升其財經素養。</text:p>
              </text:list-item>
              <text:list-item>
                <text:p text:style-name="P208">問題解決能力，透過探究、分析和評估財經問題，學習解決問題的思維模式。</text:p>
              </text:list-item>
              <text:list-item>
                <text:p text:style-name="P209">對財經議題的理解和分析能力。</text:p>
              </text:list-item>
              <text:list-item>
                <text:p text:style-name="P210">團隊合作能力和溝通能力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211"><text:span text:style-name="T212">課程架構：</text:span><text:span text:style-name="T213">(本部分</text:span><text:span text:style-name="T214">務必填寫</text:span><text:span text:style-name="T215">，不可刪除</text:span><text:span text:style-name="T216">。若有跨年段延續課程，請務必一起呈現。</text:span><text:span text:style-name="T217">)</text:span></text:p>
        </text:list-item>
      </text:list>
      <text:p text:style-name="P218">單元一<text:s/>重視理財觀</text:p>
      <text:p text:style-name="P219">1-1你也可以這樣儲蓄？</text:p>
      <text:p text:style-name="P220">1-2零用錢,該花、該存？聰明消費與記帳</text:p>
      <text:p text:style-name="P221">1-3通貨膨脹會讓你的錢不見嗎？</text:p>
      <text:p text:style-name="P222">1-4保護自己的錢一常見金融詐騙</text:p>
      <text:p text:style-name="P223">1-5 你該如何消費？</text:p>
      <text:p text:style-name="P224">單元二<text:s/>投資停看聽</text:p>
      <text:p text:style-name="P225">2-1聰明投資</text:p>
      <text:p text:style-name="P226"/>
      <text:list text:style-name="LFO1" text:continue-numbering="true">
        <text:list-item>
          <text:p text:style-name="P227"><text:span text:style-name="T228">課程融入議題情形</text:span><text:span text:style-name="T229">：</text:span><text:span text:style-name="T230">(</text:span><text:span text:style-name="T231">若有融入議題</text:span><text:span text:style-name="T232">當週</text:span><text:span text:style-name="T233">，</text:span><text:span text:style-name="T234">素養導向</text:span><text:span text:style-name="T235">教學規劃的學習重點</text:span><text:span text:style-name="T236">，</text:span><text:span text:style-name="T237">一定要摘錄</text:span><text:span text:style-name="T238">議題的</text:span><text:span text:style-name="T239">實質內涵</text:span><text:span text:style-name="T240">。其中安全教育、戶外教育及生命教育</text:span><text:span text:style-name="T241">為教育部每年檢視重點，</text:span><text:span text:style-name="T242">建議至少融入</text:span><text:span text:style-name="T243">2</text:span><text:span text:style-name="T244">項</text:span><text:span text:style-name="T245">為原則。</text:span><text:span text:style-name="T246">)</text:span></text:p>
        </text:list-item>
      </text:list>
      <text:list text:style-name="LFO2" text:continue-numbering="true">
        <text:list-item>
          <text:p text:style-name="P247"><text:span text:style-name="T248">是否融入安全教育</text:span><text:span text:style-name="T249">(</text:span><text:span text:style-name="T250">交通安全</text:span><text:span text:style-name="T251">)</text:span><text:span text:style-name="T252">：</text:span><text:span text:style-name="T253">□</text:span><text:span text:style-name="T254">是</text:span><text:span text:style-name="T255">(</text:span><text:span text:style-name="T256">第</text:span><text:span text:style-name="T257">____</text:span><text:span text:style-name="T258">週</text:span><text:span text:style-name="T259">)<text:s/></text:span><text:span text:style-name="T260">▇</text:span><text:span text:style-name="T261">否</text:span></text:p>
        </text:list-item>
        <text:list-item>
          <text:p text:style-name="P262"><text:span text:style-name="T263">是否融入戶外教育：</text:span><text:span text:style-name="T264">□</text:span><text:span text:style-name="T265">是</text:span><text:span text:style-name="T266">(</text:span><text:span text:style-name="T267">第</text:span><text:span text:style-name="T268">____</text:span><text:span text:style-name="T269">週</text:span><text:span text:style-name="T270">)<text:s/></text:span><text:span text:style-name="T271">▇</text:span><text:span text:style-name="T272">否</text:span></text:p>
        </text:list-item>
        <text:list-item>
          <text:p text:style-name="P273"><text:span text:style-name="T274">是否融入生命教育議題：</text:span><text:span text:style-name="T275">▇</text:span><text:span text:style-name="T276">是</text:span><text:span text:style-name="T277">(</text:span><text:span text:style-name="T278">第</text:span><text:span text:style-name="T279">12-15</text:span><text:span text:style-name="T280">週</text:span><text:span text:style-name="T281">)<text:s/></text:span><text:span text:style-name="T282">□</text:span><text:span text:style-name="T283">否</text:span></text:p>
        </text:list-item>
        <text:list-item>
          <text:p text:style-name="P284"><text:span text:style-name="T285">其他議題融入情形</text:span><text:span text:style-name="T286">(</text:span><text:span text:style-name="T287">有的請打勾</text:span><text:span text:style-name="T288">)</text:span><text:span text:style-name="T289">：</text:span><text:span text:style-name="T290">□</text:span><text:span text:style-name="T291">性別平等、</text:span><text:span text:style-name="T292">□</text:span><text:span text:style-name="T293">人權、</text:span><text:span text:style-name="T294">□</text:span><text:span text:style-name="T295">環境、</text:span><text:span text:style-name="T296">□</text:span><text:span text:style-name="T297">海洋、</text:span><text:span text:style-name="T298">□</text:span><text:span text:style-name="T299">品德、</text:span><text:span text:style-name="T300">□</text:span><text:span text:style-name="T301">法治、</text:span><text:span text:style-name="T302">□</text:span><text:span text:style-name="T303">科技、</text:span><text:span text:style-name="T304">□</text:span><text:span text:style-name="T305">資訊、</text:span><text:span text:style-name="T306">□</text:span><text:span text:style-name="T307">能源、</text:span><text:span text:style-name="T308">□</text:span><text:span text:style-name="T309">防災、</text:span></text:p>
        </text:list-item>
      </text:list>
      <text:p text:style-name="P310"><text:span text:style-name="T311">□</text:span><text:span text:style-name="T312">家庭教育、<text:s/></text:span><text:span text:style-name="T313">□</text:span><text:span text:style-name="T314">生涯規劃、</text:span><text:span text:style-name="T315">□</text:span><text:span text:style-name="T316">多元文化、</text:span><text:span text:style-name="T317">▇</text:span><text:span text:style-name="T318">閱讀素養、</text:span><text:span text:style-name="T319">□</text:span><text:span text:style-name="T320">國際教育、</text:span><text:span text:style-name="T321">□</text:span><text:span text:style-name="T322">原住民族教育</text:span></text:p>
      <text:p text:style-name="P323"/>
      <text:list text:style-name="LFO1" text:continue-numbering="true">
        <text:list-item>
          <text:p text:style-name="P324">素養導向教學規劃：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 table:number-rows-spanned="2">
              <text:soft-page-break/>
              <text:p text:style-name="P337">教學期程</text:p>
            </table:table-cell>
            <table:table-cell table:style-name="TableCell338" table:number-columns-spanned="2">
              <text:p text:style-name="P339">學習重點</text:p>
            </table:table-cell>
            <table:covered-table-cell/>
            <table:table-cell table:style-name="TableCell340" table:number-rows-spanned="2">
              <text:p text:style-name="P341">單元/主題名稱與活動內容</text:p>
            </table:table-cell>
            <table:table-cell table:style-name="TableCell342" table:number-rows-spanned="2">
              <text:p text:style-name="P343">節數</text:p>
            </table:table-cell>
            <table:table-cell table:style-name="TableCell344" table:number-rows-spanned="2">
              <text:p text:style-name="P345">教學資源/學習策略</text:p>
            </table:table-cell>
            <table:table-cell table:style-name="TableCell346" table:number-rows-spanned="2">
              <text:p text:style-name="P347">評量方式</text:p>
            </table:table-cell>
            <table:table-cell table:style-name="TableCell348" table:number-rows-spanned="2">
              <text:p text:style-name="P349">融入議題</text:p>
            </table:table-cell>
            <table:table-cell table:style-name="TableCell350" table:number-rows-spanned="2">
              <text:p text:style-name="P351">備註</text:p>
            </table:table-cell>
          </table:table-row>
          <table:table-row table:style-name="TableRow352">
            <table:covered-table-cell>
              <text:p text:style-name="P353"/>
            </table:covered-table-cell>
            <table:table-cell table:style-name="TableCell354">
              <text:p text:style-name="P355">學習表現</text:p>
            </table:table-cell>
            <table:table-cell table:style-name="TableCell356">
              <text:p text:style-name="P357">學習內容</text:p>
            </table:table-cell>
            <table:covered-table-cell>
              <text:p text:style-name="P358"/>
            </table:covered-table-cell>
            <table:covered-table-cell>
              <text:p text:style-name="P359"/>
            </table:covered-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  <table:covered-table-cell>
              <text:p text:style-name="P363"/>
            </table:covered-table-cell>
          </table:table-row>
          <table:table-row table:style-name="TableRow364">
            <table:table-cell table:style-name="TableCell365">
              <text:p text:style-name="P366">第一週</text:p>
              <text:p text:style-name="P367">8/25-8/31</text:p>
            </table:table-cell>
            <table:table-cell table:style-name="TableCell368" table:number-rows-spanned="4">
              <text:p text:style-name="P369">單利、複利、信用卡循環利息及銀行定、活存概念</text:p>
            </table:table-cell>
            <table:table-cell table:style-name="TableCell370" table:number-rows-spanned="4">
              <text:list text:style-name="LFO5" text:continue-numbering="true">
                <text:list-item>
                  <text:p text:style-name="P371">能計算出單、複利兩者的本利和</text:p>
                </text:list-item>
                <text:list-item>
                  <text:p text:style-name="P372">理解信用卡繳款方式及利息計算</text:p>
                </text:list-item>
              </text:list>
            </table:table-cell>
            <table:table-cell table:style-name="TableCell373" table:number-rows-spanned="4">
              <text:p text:style-name="P374">單元一<text:s/>重視理財觀</text:p>
              <text:p text:style-name="P375">1-1你也可以這樣儲蓄？</text:p>
              <text:list text:style-name="LFO4" text:continue-numbering="true">
                <text:list-item>
                  <text:p text:style-name="P376">文本：日省一杯咖啡錢50年複利可積千萬</text:p>
                </text:list-item>
                <text:list-item>
                  <text:p text:style-name="P377">影片：理財第 7 課：投資工具 - 單利、複利、定存</text:p>
                </text:list-item>
                <text:list-item>
                  <text:p text:style-name="P378">學習單</text:p>
                </text:list-item>
              </text:list>
              <text:p text:style-name="P379"/>
            </table:table-cell>
            <table:table-cell table:style-name="TableCell380" table:number-rows-spanned="4">
              <text:p text:style-name="P381">4</text:p>
            </table:table-cell>
            <table:table-cell table:style-name="TableCell382" table:number-rows-spanned="4">
              <text:p text:style-name="P383">台北市財經素養探究任務國中篇、均一教育平台</text:p>
              <text:p text:style-name="P384">/分組討論</text:p>
            </table:table-cell>
            <table:table-cell table:style-name="TableCell385" table:number-rows-spanned="4">
              <text:p text:style-name="P386">學習單</text:p>
              <text:p text:style-name="P387">參與態度</text:p>
              <text:p text:style-name="P388">合作能力</text:p>
            </table:table-cell>
            <table:table-cell table:style-name="TableCell389" table:number-rows-spanned="4">
              <text:p text:style-name="P390"><text:span text:style-name="T391">閱</text:span><text:span text:style-name="T392">讀</text:span><text:span text:style-name="T393">素養</text:span></text:p>
              <text:p text:style-name="P394">閱J4除紙本閱讀之外，依學習需求選擇 適當的閱讀媒材， 並了解如何利用 適當的管道獲得 文本資源。</text:p>
              <text:p text:style-name="P395">閱 J5 活用文本，認識 並運用滿足基 本生活需求所 使用之文本。</text:p>
              <text:p text:style-name="內文"><text:span text:style-name="T396">閱 J8 在學習上遇到問 題時，願意尋找 課外資料，解決 困難。</text:span></text:p>
              <text:p text:style-name="P397">閱 J9 樂於參與閱讀相 關的學習活動， 並與他人交流。</text:p>
              <text:p text:style-name="P398"/>
            </table:table-cell>
            <table:table-cell table:style-name="TableCell399">
              <text:p text:style-name="P400">0830開學<text:s/></text:p>
            </table:table-cell>
          </table:table-row>
          <table:table-row table:style-name="TableRow401">
            <table:table-cell table:style-name="TableCell402">
              <text:p text:style-name="P403">第二週 <text:s text:c="2"/>9/1-9/7</text:p>
            </table:table-cell>
            <table:covered-table-cell>
              <text:p text:style-name="P404"/>
            </table:covered-table-cell>
            <table:covered-table-cell>
              <text:p text:style-name="P405"/>
            </table:covered-table-cell>
            <table:covered-table-cell>
              <text:p text:style-name="P406"/>
            </table:covered-table-cell>
            <table:covered-table-cell>
              <text:p text:style-name="P407"/>
            </table:covered-table-cell>
            <table:covered-table-cell>
              <text:p text:style-name="P408"/>
            </table:covered-table-cell>
            <table:covered-table-cell>
              <text:p text:style-name="P409"/>
            </table:covered-table-cell>
            <table:covered-table-cell>
              <text:p text:style-name="P410"/>
            </table:covered-table-cell>
            <table:table-cell table:style-name="TableCell411">
              <text:p text:style-name="P412">0903-0904九年級第一次複習考</text:p>
            </table:table-cell>
          </table:table-row>
          <table:table-row table:style-name="TableRow413">
            <table:table-cell table:style-name="TableCell414">
              <text:p text:style-name="P415">第三週 <text:s text:c="2"/>9/8-9/14</text:p>
            </table:table-cell>
            <table:covered-table-cell>
              <text:p text:style-name="P416"/>
            </table:covered-table-cell>
            <table:covered-table-cell>
              <text:p text:style-name="P417"/>
            </table:covered-table-cell>
            <table:covered-table-cell>
              <text:p text:style-name="P418"/>
            </table:covered-table-cell>
            <table:covered-table-cell>
              <text:p text:style-name="P419"/>
            </table:covered-table-cell>
            <table:covered-table-cell>
              <text:p text:style-name="P420"/>
            </table:covered-table-cell>
            <table:covered-table-cell>
              <text:p text:style-name="P421"/>
            </table:covered-table-cell>
            <table:covered-table-cell>
              <text:p text:style-name="P422"/>
            </table:covered-table-cell>
            <table:table-cell table:style-name="TableCell423">
              <text:p text:style-name="P424">0910-0912八九年級國英數科補考</text:p>
            </table:table-cell>
          </table:table-row>
          <table:table-row table:style-name="TableRow425">
            <table:table-cell table:style-name="TableCell426">
              <text:p text:style-name="P427">第四週</text:p>
              <text:p text:style-name="P428">9/15-9/21</text:p>
            </table:table-cell>
            <table:covered-table-cell>
              <text:p text:style-name="P429"/>
            </table:covered-table-cell>
            <table:covered-table-cell>
              <text:p text:style-name="P430"/>
            </table:covered-table-cell>
            <table:covered-table-cell>
              <text:p text:style-name="P431"/>
            </table:covered-table-cell>
            <table:covered-table-cell>
              <text:p text:style-name="P432"/>
            </table:covered-table-cell>
            <table:covered-table-cell>
              <text:p text:style-name="P433"/>
            </table:covered-table-cell>
            <table:covered-table-cell>
              <text:p text:style-name="P434"/>
            </table:covered-table-cell>
            <table:covered-table-cell>
              <text:p text:style-name="P435"/>
            </table:covered-table-cell>
            <table:table-cell table:style-name="TableCell436">
              <text:p text:style-name="P437">0917中秋節放假 <text:s text:c="20"/>0918-0919八九年級社自科補考</text:p>
            </table:table-cell>
          </table:table-row>
          <table:table-row table:style-name="TableRow438">
            <table:table-cell table:style-name="TableCell439">
              <text:p text:style-name="P440">第五週 <text:s text:c="3"/>9/22-9/28</text:p>
            </table:table-cell>
            <table:table-cell table:style-name="TableCell441" table:number-rows-spanned="3">
              <text:list text:style-name="LFO7" text:continue-numbering="true">
                <text:list-item>
                  <text:p text:style-name="P442">透過科技紀錄消費行為</text:p>
                </text:list-item>
                <text:list-item>
                  <text:p text:style-name="P443">金錢、存款的規劃方式</text:p>
                </text:list-item>
              </text:list>
            </table:table-cell>
            <table:table-cell table:style-name="TableCell444" table:number-rows-spanned="3">
              <text:list text:style-name="LFO8" text:continue-numbering="true">
                <text:list-item>
                  <text:p text:style-name="P445">能透過科技方式記錄本身消費行為</text:p>
                </text:list-item>
                <text:list-item>
                  <text:p text:style-name="P446">檢視自身消費模式並提出改善</text:p>
                </text:list-item>
              </text:list>
            </table:table-cell>
            <table:table-cell table:style-name="TableCell447" table:number-rows-spanned="3">
              <text:p text:style-name="P448">單元一<text:s/>重視理財觀</text:p>
              <text:p text:style-name="P449">1-2零用錢,該花、該存？聰明消費與記帳</text:p>
              <text:soft-page-break/>
              <text:list text:style-name="LFO6" text:continue-numbering="true">
                <text:list-item>
                  <text:p text:style-name="P450">文本：拒當月光族！網友熱議記帳APP幫你養習慣</text:p>
                </text:list-item>
                <text:list-item>
                  <text:p text:style-name="P451"><text:span text:style-name="T452">影片：</text:span><text:span text:style-name="T453">理財第11課：金錢規劃 - 記帳理財、第12課：金錢規劃 - 編列預算書</text:span></text:p>
                </text:list-item>
                <text:list-item>
                  <text:p text:style-name="P454">學習單</text:p>
                </text:list-item>
              </text:list>
              <text:p text:style-name="P455"/>
            </table:table-cell>
            <table:table-cell table:style-name="TableCell456" table:number-rows-spanned="3">
              <text:p text:style-name="P457">3</text:p>
            </table:table-cell>
            <table:table-cell table:style-name="TableCell458" table:number-rows-spanned="3">
              <text:p text:style-name="P459">台北市財經素養探究任務國中篇、均一教育平台</text:p>
              <text:p text:style-name="P460">/分組討論</text:p>
            </table:table-cell>
            <table:table-cell table:style-name="TableCell461" table:number-rows-spanned="3">
              <text:p text:style-name="P462">學習單</text:p>
              <text:p text:style-name="P463">參與態度</text:p>
              <text:p text:style-name="P464">合作能力</text:p>
            </table:table-cell>
            <table:table-cell table:style-name="TableCell465" table:number-rows-spanned="3">
              <text:p text:style-name="P466"><text:span text:style-name="T467">閱</text:span><text:span text:style-name="T468">讀</text:span><text:span text:style-name="T469">素養</text:span></text:p>
              <text:p text:style-name="P470">閱J4除紙本閱讀之外， 依學習需求選擇 適<text:soft-page-break/>當的閱讀媒材， 並了解如何利用 適當的管道獲得 文本資源。</text:p>
              <text:p text:style-name="P471">閱 J5 活用文本，認識 並運用滿足基 本生活需求所 使用之文本。</text:p>
              <text:p text:style-name="內文"><text:span text:style-name="T472">閱 J8 在學習上遇到問 題時，願意尋找 課外資料，解決 困難。</text:span></text:p>
              <text:p text:style-name="P473">閱 J9 樂於參與閱讀相 關的學習活動， 並與他人交流。</text:p>
              <text:p text:style-name="P474"/>
            </table:table-cell>
            <table:table-cell table:style-name="TableCell475">
              <text:p text:style-name="P476">0923學習扶助、課輔、族語班、晚自習開始</text:p>
            </table:table-cell>
          </table:table-row>
          <text:soft-page-break/>
          <table:table-row table:style-name="TableRow477">
            <table:table-cell table:style-name="TableCell478">
              <text:p text:style-name="P479">第六週</text:p>
              <text:p text:style-name="P480">9/29-10/5</text:p>
            </table:table-cell>
            <table:covered-table-cell>
              <text:p text:style-name="P481"/>
            </table:covered-table-cell>
            <table:covered-table-cell>
              <text:p text:style-name="P482"/>
            </table:covered-table-cell>
            <table:covered-table-cell>
              <text:p text:style-name="P483"/>
            </table:covered-table-cell>
            <table:covered-table-cell>
              <text:p text:style-name="P484"/>
            </table:covered-table-cell>
            <table:covered-table-cell>
              <text:p text:style-name="P485"/>
            </table:covered-table-cell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>第七週 <text:s text:c="3"/>10/6-10/12</text:p>
            </table:table-cell>
            <table:covered-table-cell>
              <text:p text:style-name="P493"/>
            </table:covered-table-cell>
            <table:covered-table-cell>
              <text:p text:style-name="P494"/>
            </table:covered-table-cell>
            <table:covered-table-cell>
              <text:p text:style-name="P495"/>
            </table:covered-table-cell>
            <table:covered-table-cell>
              <text:p text:style-name="P496"/>
            </table:covered-table-cell>
            <table:covered-table-cell>
              <text:p text:style-name="P497"/>
            </table:covered-table-cell>
            <table:covered-table-cell>
              <text:p text:style-name="P498"/>
            </table:covered-table-cell>
            <table:covered-table-cell>
              <text:p text:style-name="P499"/>
            </table:covered-table-cell>
            <table:table-cell table:style-name="TableCell500">
              <text:p text:style-name="P501">1008-1009第一次定期評量1010國慶日放假</text:p>
            </table:table-cell>
          </table:table-row>
          <table:table-row table:style-name="TableRow502">
            <table:table-cell table:style-name="TableCell503">
              <text:p text:style-name="P504">第八週</text:p>
              <text:p text:style-name="P505">10/13-10/19</text:p>
            </table:table-cell>
            <table:table-cell table:style-name="TableCell506" table:number-rows-spanned="4">
              <text:p text:style-name="P507">通貨膨脹</text:p>
            </table:table-cell>
            <table:table-cell table:style-name="TableCell508" table:number-rows-spanned="4">
              <text:list text:style-name="LFO10" text:continue-numbering="true">
                <text:list-item>
                  <text:p text:style-name="P509">能理解通貨膨脹的概念</text:p>
                </text:list-item>
                <text:list-item>
                  <text:p text:style-name="P510">能提出通貨膨脹可能造成的原因</text:p>
                </text:list-item>
              </text:list>
            </table:table-cell>
            <table:table-cell table:style-name="TableCell511" table:number-rows-spanned="4">
              <text:p text:style-name="P512">單元一<text:s/>重視理財觀</text:p>
              <text:p text:style-name="P513">1-3通貨膨脹會讓你的錢不見嗎？</text:p>
              <text:list text:style-name="LFO9" text:continue-numbering="true">
                <text:list-item>
                  <text:p text:style-name="P514">文本：71年前小吃店菜單曝光！網見「真實銅板價」嘆：好懷念啊</text:p>
                </text:list-item>
                <text:list-item>
                  <text:p text:style-name="P515">影片：物價為什麼一直在飆漲？該怎麼對抗「通貨膨脹」？｜志祺七七</text:p>
                </text:list-item>
                <text:list-item>
                  <text:p text:style-name="P516">學習單</text:p>
                </text:list-item>
              </text:list>
            </table:table-cell>
            <table:table-cell table:style-name="TableCell517" table:number-rows-spanned="4">
              <text:p text:style-name="P518">1</text:p>
            </table:table-cell>
            <table:table-cell table:style-name="TableCell519" table:number-rows-spanned="4">
              <text:p text:style-name="P520">台北市財經素養探究任務國中篇、志祺七七</text:p>
              <text:p text:style-name="P521">/分組討論</text:p>
            </table:table-cell>
            <table:table-cell table:style-name="TableCell522" table:number-rows-spanned="4">
              <text:p text:style-name="P523">學習單</text:p>
              <text:p text:style-name="P524">參與態度</text:p>
              <text:p text:style-name="P525">合作能力</text:p>
            </table:table-cell>
            <table:table-cell table:style-name="TableCell526" table:number-rows-spanned="4">
              <text:p text:style-name="P527"><text:span text:style-name="T528">閱</text:span><text:span text:style-name="T529">讀</text:span><text:span text:style-name="T530">素養</text:span></text:p>
              <text:p text:style-name="P531">閱J4除紙本閱讀之外， 依學習需求選擇 適當的閱讀媒材， 並了解如何利用 適當的<text:soft-page-break/>管道獲得 文本資源。</text:p>
              <text:p text:style-name="P532">閱 J5 活用文本，認識 並運用滿足基 本生活需求所 使用之文本。</text:p>
              <text:p text:style-name="內文"><text:span text:style-name="T533">閱 J8 在學習上遇到問 題時，願意尋找 課外資料，解決 困難。</text:span></text:p>
              <text:p text:style-name="P534">閱 J9 樂於參與閱讀相 關的學習活動， 並與他人交流。</text:p>
              <text:p text:style-name="P535"/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>第九週</text:p>
              <text:p text:style-name="P541">10/20-10/26</text:p>
            </table:table-cell>
            <table:covered-table-cell>
              <text:p text:style-name="P542"/>
            </table:covered-table-cell>
            <table:covered-table-cell>
              <text:p text:style-name="P543"/>
            </table:covered-table-cell>
            <table:covered-table-cell>
              <text:p text:style-name="P544"/>
            </table:covered-table-cell>
            <table:covered-table-cell>
              <text:p text:style-name="P545"/>
            </table:covered-table-cell>
            <table:covered-table-cell>
              <text:p text:style-name="P546"/>
            </table:covered-table-cell>
            <table:covered-table-cell>
              <text:p text:style-name="P547"/>
            </table:covered-table-cell>
            <table:covered-table-cell>
              <text:p text:style-name="P548"/>
            </table:covered-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>第十週</text:p>
              <text:p text:style-name="P554">10/27-11/2</text:p>
            </table:table-cell>
            <table:covered-table-cell>
              <text:p text:style-name="P555"/>
            </table:covered-table-cell>
            <table:covered-table-cell>
              <text:p text:style-name="P556"/>
            </table:covered-table-cell>
            <table:covered-table-cell>
              <text:p text:style-name="P557"/>
            </table:covered-table-cell>
            <table:covered-table-cell>
              <text:p text:style-name="P558"/>
            </table:covered-table-cell>
            <table:covered-table-cell>
              <text:p text:style-name="P559"/>
            </table:covered-table-cell>
            <table:covered-table-cell>
              <text:p text:style-name="P560"/>
            </table:covered-table-cell>
            <table:covered-table-cell>
              <text:p text:style-name="P561"/>
            </table:covered-table-cell>
            <table:table-cell table:style-name="TableCell562">
              <text:p text:style-name="P563"/>
            </table:table-cell>
          </table:table-row>
          <text:soft-page-break/>
          <table:table-row table:style-name="TableRow564">
            <table:table-cell table:style-name="TableCell565">
              <text:p text:style-name="P566">第十一週11/3-11/9</text:p>
            </table:table-cell>
            <table:covered-table-cell>
              <text:p text:style-name="P567"/>
            </table:covered-table-cell>
            <table:covered-table-cell>
              <text:p text:style-name="P568"/>
            </table:covered-table-cell>
            <table:covered-table-cell>
              <text:p text:style-name="P569"/>
            </table:covered-table-cell>
            <table:covered-table-cell>
              <text:p text:style-name="P570"/>
            </table:covered-table-cell>
            <table:covered-table-cell>
              <text:p text:style-name="P571"/>
            </table:covered-table-cell>
            <table:covered-table-cell>
              <text:p text:style-name="P572"/>
            </table:covered-table-cell>
            <table:covered-table-cell>
              <text:p text:style-name="P573"/>
            </table:covered-table-cell>
            <table:table-cell table:style-name="TableCell574">
              <text:p text:style-name="P575">1104-1108英語文競賽 <text:s text:c="38"/></text:p>
            </table:table-cell>
          </table:table-row>
          <table:table-row table:style-name="TableRow576">
            <table:table-cell table:style-name="TableCell577">
              <text:p text:style-name="P578">第十二週</text:p>
              <text:p text:style-name="P579">11/10-11/16</text:p>
            </table:table-cell>
            <table:table-cell table:style-name="TableCell580" table:number-rows-spanned="4">
              <text:p text:style-name="P581">金融詐騙</text:p>
            </table:table-cell>
            <table:table-cell table:style-name="TableCell582" table:number-rows-spanned="4">
              <text:list text:style-name="LFO12" text:continue-numbering="true">
                <text:list-item>
                  <text:p text:style-name="P583">能提出目前常見的詐騙手法</text:p>
                </text:list-item>
                <text:list-item>
                  <text:p text:style-name="P584">能說出遇到詐騙改如何處理的方式</text:p>
                </text:list-item>
                <text:list-item>
                  <text:p text:style-name="P585">能提出如何防範詐騙的方式</text:p>
                </text:list-item>
              </text:list>
            </table:table-cell>
            <table:table-cell table:style-name="TableCell586" table:number-rows-spanned="4">
              <text:p text:style-name="P587">單元一<text:s/>重視理財觀</text:p>
              <text:p text:style-name="P588">1-4保護自己的錢一常見金融詐騙</text:p>
              <text:list text:style-name="LFO11" text:continue-numbering="true">
                <text:list-item>
                  <text:p text:style-name="P589">文本：玩手遊誤信詐騙儲值網，連續儲值13次未成遭詐十多萬</text:p>
                </text:list-item>
                <text:list-item>
                  <text:p text:style-name="P590">影片：凶狠詐騙吃夠夠！拐你AppleID 盜刷後再偷照片&amp;聯絡人｜TVBS新聞</text:p>
                </text:list-item>
                <text:list-item>
                  <text:p text:style-name="P591">學習單</text:p>
                </text:list-item>
              </text:list>
            </table:table-cell>
            <table:table-cell table:style-name="TableCell592" table:number-rows-spanned="4">
              <text:p text:style-name="P593">1</text:p>
            </table:table-cell>
            <table:table-cell table:style-name="TableCell594" table:number-rows-spanned="4">
              <text:p text:style-name="P595">台北市財經素養探究任務國中篇、youtube</text:p>
              <text:p text:style-name="P596">/分組討論</text:p>
            </table:table-cell>
            <table:table-cell table:style-name="TableCell597" table:number-rows-spanned="4">
              <text:p text:style-name="P598">學習單</text:p>
              <text:p text:style-name="P599">參與態度</text:p>
              <text:p text:style-name="P600">合作能力</text:p>
            </table:table-cell>
            <table:table-cell table:style-name="TableCell601" table:number-rows-spanned="4">
              <text:p text:style-name="內文"><text:span text:style-name="T602">閱</text:span><text:span text:style-name="T603">讀</text:span><text:span text:style-name="T604">素養</text:span></text:p>
              <text:p text:style-name="P605">閱J4除紙本閱讀之外， 依學習需求選擇 適當的閱讀媒材， 並了解如何利用 適當的管道獲得 文本資源。</text:p>
              <text:soft-page-break/>
              <text:p text:style-name="P606">閱 J5 活用文本，認識 並運用滿足基 本生活需求所 使用之文本。</text:p>
              <text:p text:style-name="內文"><text:span text:style-name="T607">閱 J8 在學習上遇到問 題時，願意尋找 課外資料，解決 困難。</text:span></text:p>
              <text:p text:style-name="P608">閱 J9 樂於參與閱讀相 關的學習活動， 並與他人交流。</text:p>
              <text:p text:style-name="P609">生命教育</text:p>
              <text:p text:style-name="P610"><text:span text:style-name="T611">生 J1 思考生活、學校與社區的公共議題， 培養與他人理性溝通的素養。</text:span></text:p>
            </table:table-cell>
            <table:table-cell table:style-name="TableCell612">
              <text:p text:style-name="P613">3九年級課輔、學習扶助、族語班結束</text:p>
            </table:table-cell>
          </table:table-row>
          <table:table-row table:style-name="TableRow614">
            <table:table-cell table:style-name="TableCell615">
              <text:p text:style-name="P616">第十三週11/17-11/23</text:p>
            </table:table-cell>
            <table:covered-table-cell>
              <text:p text:style-name="P617"/>
            </table:covered-table-cell>
            <table:covered-table-cell>
              <text:p text:style-name="P618"/>
            </table:covered-table-cell>
            <table:covered-table-cell>
              <text:p text:style-name="P619"/>
            </table:covered-table-cell>
            <table:covered-table-cell>
              <text:p text:style-name="P620"/>
            </table:covered-table-cell>
            <table:covered-table-cell>
              <text:p text:style-name="P621"/>
            </table:covered-table-cell>
            <table:covered-table-cell>
              <text:p text:style-name="P622"/>
            </table:covered-table-cell>
            <table:covered-table-cell>
              <text:p text:style-name="P623"/>
            </table:covered-table-cell>
            <table:table-cell table:style-name="TableCell624">
              <text:p text:style-name="P625"/>
            </table:table-cell>
          </table:table-row>
          <table:table-row table:style-name="TableRow626">
            <table:table-cell table:style-name="TableCell627">
              <text:p text:style-name="P628">第十四週11/24-11/30</text:p>
            </table:table-cell>
            <table:covered-table-cell>
              <text:p text:style-name="P629"/>
            </table:covered-table-cell>
            <table:covered-table-cell>
              <text:p text:style-name="P630"/>
            </table:covered-table-cell>
            <table:covered-table-cell>
              <text:p text:style-name="P631"/>
            </table:covered-table-cell>
            <table:covered-table-cell>
              <text:p text:style-name="P632"/>
            </table:covered-table-cell>
            <table:covered-table-cell>
              <text:p text:style-name="P633"/>
            </table:covered-table-cell>
            <table:covered-table-cell>
              <text:p text:style-name="P634"/>
            </table:covered-table-cell>
            <table:covered-table-cell>
              <text:p text:style-name="P635"/>
            </table:covered-table-cell>
            <table:table-cell table:style-name="TableCell636">
              <text:p text:style-name="P637"><text:span text:style-name="T638">1127-1128</text:span><text:span text:style-name="T639">第二次定期評量 <text:s/></text:span></text:p>
            </table:table-cell>
          </table:table-row>
          <text:soft-page-break/>
          <table:table-row table:style-name="TableRow640">
            <table:table-cell table:style-name="TableCell641">
              <text:p text:style-name="P642">第十五週12/1-12/7</text:p>
            </table:table-cell>
            <table:covered-table-cell>
              <text:p text:style-name="P643"/>
            </table:covered-table-cell>
            <table:covered-table-cell>
              <text:p text:style-name="P644"/>
            </table:covered-table-cell>
            <table:covered-table-cell>
              <text:p text:style-name="P645"/>
            </table:covered-table-cell>
            <table:covered-table-cell>
              <text:p text:style-name="P646"/>
            </table:covered-table-cell>
            <table:covered-table-cell>
              <text:p text:style-name="P647"/>
            </table:covered-table-cell>
            <table:covered-table-cell>
              <text:p text:style-name="P648"/>
            </table:covered-table-cell>
            <table:covered-table-cell>
              <text:p text:style-name="P649"/>
            </table:covered-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>第十六週12/8-12/14</text:p>
            </table:table-cell>
            <table:table-cell table:style-name="TableCell655" table:number-rows-spanned="3">
              <text:p text:style-name="P656">以租代買</text:p>
            </table:table-cell>
            <table:table-cell table:style-name="TableCell657" table:number-rows-spanned="3">
              <text:list text:style-name="LFO14" text:continue-numbering="true">
                <text:list-item>
                  <text:p text:style-name="P658">能夠分析自身需求選擇相對應的消費模式</text:p>
                </text:list-item>
              </text:list>
            </table:table-cell>
            <table:table-cell table:style-name="TableCell659" table:number-rows-spanned="3">
              <text:p text:style-name="P660">單元一<text:s/>重視理財觀</text:p>
              <text:p text:style-name="P661">1-5 你該如何消費？</text:p>
              <text:list text:style-name="LFO13" text:continue-numbering="true">
                <text:list-item>
                  <text:p text:style-name="P662">文本：窮小孩與富小孩：從理財角度來看，買車、叫車和租車哪個好？</text:p>
                </text:list-item>
                <text:list-item>
                  <text:p text:style-name="P663">影片：理財第1、2 課：「想要」還是「必要」？理財第 3 課：如何做選擇？</text:p>
                </text:list-item>
                <text:list-item>
                  <text:p text:style-name="P664">學習單</text:p>
                </text:list-item>
              </text:list>
            </table:table-cell>
            <table:table-cell table:style-name="TableCell665" table:number-rows-spanned="3">
              <text:p text:style-name="P666">1</text:p>
            </table:table-cell>
            <table:table-cell table:style-name="TableCell667" table:number-rows-spanned="3">
              <text:p text:style-name="P668">台北市財經素養探究任務國中篇、均一平台</text:p>
              <text:p text:style-name="P669">/分組討論</text:p>
            </table:table-cell>
            <table:table-cell table:style-name="TableCell670" table:number-rows-spanned="3">
              <text:p text:style-name="P671">學習單</text:p>
              <text:p text:style-name="P672">參與態度</text:p>
              <text:p text:style-name="P673">合作能力</text:p>
            </table:table-cell>
            <table:table-cell table:style-name="TableCell674" table:number-rows-spanned="3">
              <text:p text:style-name="P675"><text:span text:style-name="T676">閱</text:span><text:span text:style-name="T677">讀</text:span><text:span text:style-name="T678">素養</text:span></text:p>
              <text:p text:style-name="P679">閱J4除紙本閱讀之外， 依學習需求選擇 適當的閱讀媒材， 並了解如<text:soft-page-break/>何利用 適當的管道獲得 文本資源。</text:p>
              <text:p text:style-name="P680">閱 J5 活用文本，認識 並運用滿足基 本生活需求所 使用之文本。</text:p>
              <text:p text:style-name="內文"><text:span text:style-name="T681">閱 J8 在學習上遇到問 題時，願意尋找 課外資料，解決 困難。</text:span></text:p>
              <text:p text:style-name="P682">閱 J9 樂於參與閱讀相 關的學習活動， 並與他人交流。</text:p>
              <text:p text:style-name="P683"/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>第十七週12/15-12/21</text:p>
            </table:table-cell>
            <table:covered-table-cell>
              <text:p text:style-name="P689"/>
            </table:covered-table-cell>
            <table:covered-table-cell>
              <text:p text:style-name="P690"/>
            </table:covered-table-cell>
            <table:covered-table-cell>
              <text:p text:style-name="P691"/>
            </table:covered-table-cell>
            <table:covered-table-cell>
              <text:p text:style-name="P692"/>
            </table:covered-table-cell>
            <table:covered-table-cell>
              <text:p text:style-name="P693"/>
            </table:covered-table-cell>
            <table:covered-table-cell>
              <text:p text:style-name="P694"/>
            </table:covered-table-cell>
            <table:covered-table-cell>
              <text:p text:style-name="P695"/>
            </table:covered-table-cell>
            <table:table-cell table:style-name="TableCell696">
              <text:p text:style-name="P697">1219-1220九年級第二次複習考</text:p>
            </table:table-cell>
          </table:table-row>
          <text:soft-page-break/>
          <table:table-row table:style-name="TableRow698">
            <table:table-cell table:style-name="TableCell699">
              <text:p text:style-name="P700">第十八週12/22-12/28</text:p>
            </table:table-cell>
            <table:covered-table-cell>
              <text:p text:style-name="P701"/>
            </table:covered-table-cell>
            <table:covered-table-cell>
              <text:p text:style-name="P702"/>
            </table:covered-table-cell>
            <table:covered-table-cell>
              <text:p text:style-name="P703"/>
            </table:covered-table-cell>
            <table:covered-table-cell>
              <text:p text:style-name="P704"/>
            </table:covered-table-cell>
            <table:covered-table-cell>
              <text:p text:style-name="P705"/>
            </table:covered-table-cell>
            <table:covered-table-cell>
              <text:p text:style-name="P706"/>
            </table:covered-table-cell>
            <table:covered-table-cell>
              <text:p text:style-name="P707"/>
            </table:covered-table-cell>
            <table:table-cell table:style-name="TableCell708">
              <text:p text:style-name="P709">1227英語歌唱比賽</text:p>
            </table:table-cell>
          </table:table-row>
          <table:table-row table:style-name="TableRow710">
            <table:table-cell table:style-name="TableCell711">
              <text:p text:style-name="P712">第十九週12/29-1/4</text:p>
            </table:table-cell>
            <table:table-cell table:style-name="TableCell713" table:number-rows-spanned="4">
              <text:p text:style-name="P714">各式投資方式與原則</text:p>
            </table:table-cell>
            <table:table-cell table:style-name="TableCell715" table:number-rows-spanned="4">
              <text:list text:style-name="LFO16" text:continue-numbering="true">
                <text:list-item>
                  <text:p text:style-name="P716">能知道有那些投資方式</text:p>
                </text:list-item>
                <text:list-item>
                  <text:p text:style-name="P717">能理解投資的原則</text:p>
                </text:list-item>
              </text:list>
            </table:table-cell>
            <table:table-cell table:style-name="TableCell718" table:number-rows-spanned="4">
              <text:p text:style-name="P719">單元二<text:s/>投資停看聽</text:p>
              <text:p text:style-name="P720">2-1聰明投資</text:p>
              <text:list text:style-name="LFO15" text:continue-numbering="true">
                <text:list-item>
                  <text:p text:style-name="P721">文本：台股萬八還能投資嗎？不妨回想巴菲特的兩大投資哲學</text:p>
                </text:list-item>
                <text:list-item>
                  <text:p text:style-name="P722">影片：理財第 6 課：投資工具 - 銀行、理財第 8 課：投資工具 - 基金</text:p>
                </text:list-item>
                <text:list-item>
                  <text:p text:style-name="P723">學習單</text:p>
                </text:list-item>
              </text:list>
            </table:table-cell>
            <table:table-cell table:style-name="TableCell724" table:number-rows-spanned="4">
              <text:p text:style-name="P725">2</text:p>
            </table:table-cell>
            <table:table-cell table:style-name="TableCell726" table:number-rows-spanned="4">
              <text:p text:style-name="P727">台北市財經素養探究任務國中篇、均一平台</text:p>
              <text:p text:style-name="P728">/分組討論</text:p>
            </table:table-cell>
            <table:table-cell table:style-name="TableCell729" table:number-rows-spanned="4">
              <text:p text:style-name="P730">學習單</text:p>
              <text:p text:style-name="P731">參與態度</text:p>
              <text:p text:style-name="P732">合作能力</text:p>
            </table:table-cell>
            <table:table-cell table:style-name="TableCell733" table:number-rows-spanned="4">
              <text:p text:style-name="P734"><text:span text:style-name="T735">閱</text:span><text:span text:style-name="T736">讀</text:span><text:span text:style-name="T737">素養</text:span></text:p>
              <text:p text:style-name="P738">閱J4除紙本閱讀之外， 依學習需求選擇 適當的閱讀媒材， 並了解如何利用 適當的管道獲得 文本資源。</text:p>
              <text:p text:style-name="P739">閱 J5 活用文本，認識 並運用滿足基 本生<text:soft-page-break/>活需求所 使用之文本。</text:p>
              <text:p text:style-name="內文"><text:span text:style-name="T740">閱 J8 在學習上遇到問 題時，願意尋找 課外資料，解決 困難。</text:span></text:p>
              <text:p text:style-name="P741">閱 J9 樂於參與閱讀相 關的學習活動， 並與他人交流。</text:p>
              <text:p text:style-name="P742"/>
            </table:table-cell>
            <table:table-cell table:style-name="TableCell743">
              <text:p text:style-name="P744">0101元旦假0103藝能科評量、學習扶助、課輔、族語班結束</text:p>
            </table:table-cell>
          </table:table-row>
          <table:table-row table:style-name="TableRow745">
            <table:table-cell table:style-name="TableCell746">
              <text:p text:style-name="P747">第二十週1/5-1/11</text:p>
            </table:table-cell>
            <table:covered-table-cell>
              <text:p text:style-name="P748"/>
            </table:covered-table-cell>
            <table:covered-table-cell>
              <text:p text:style-name="P749"/>
            </table:covered-table-cell>
            <table:covered-table-cell>
              <text:p text:style-name="P750"/>
            </table:covered-table-cell>
            <table:covered-table-cell>
              <text:p text:style-name="P751"/>
            </table:covered-table-cell>
            <table:covered-table-cell>
              <text:p text:style-name="P752"/>
            </table:covered-table-cell>
            <table:covered-table-cell>
              <text:p text:style-name="P753"/>
            </table:covered-table-cell>
            <table:covered-table-cell>
              <text:p text:style-name="P754"/>
            </table:covered-table-cell>
            <table:table-cell table:style-name="TableCell755">
              <text:p text:style-name="P756"><text:span text:style-name="T757">0110九年級藝能科評量</text:span></text:p>
            </table:table-cell>
          </table:table-row>
          <table:table-row table:style-name="TableRow758">
            <table:table-cell table:style-name="TableCell759">
              <text:p text:style-name="P760">第二十一週1/12-1/18</text:p>
            </table:table-cell>
            <table:covered-table-cell>
              <text:p text:style-name="P761"/>
            </table:covered-table-cell>
            <table:covered-table-cell>
              <text:p text:style-name="P762"/>
            </table:covered-table-cell>
            <table:covered-table-cell>
              <text:p text:style-name="P763"/>
            </table:covered-table-cell>
            <table:covered-table-cell>
              <text:p text:style-name="P764"/>
            </table:covered-table-cell>
            <table:covered-table-cell>
              <text:p text:style-name="P765"/>
            </table:covered-table-cell>
            <table:covered-table-cell>
              <text:p text:style-name="P766"/>
            </table:covered-table-cell>
            <table:covered-table-cell>
              <text:p text:style-name="P767"/>
            </table:covered-table-cell>
            <table:table-cell table:style-name="TableCell768">
              <text:p text:style-name="P769">0117-0120第三次定期評量</text:p>
            </table:table-cell>
          </table:table-row>
          <text:soft-page-break/>
          <table:table-row table:style-name="TableRow770">
            <table:table-cell table:style-name="TableCell771">
              <text:p text:style-name="P772">第二十二週1/19-1/25</text:p>
            </table:table-cell>
            <table:covered-table-cell>
              <text:p text:style-name="P773"/>
            </table:covered-table-cell>
            <table:covered-table-cell>
              <text:p text:style-name="P774"/>
            </table:covered-table-cell>
            <table:covered-table-cell>
              <text:p text:style-name="P775"/>
            </table:covered-table-cell>
            <table:covered-table-cell>
              <text:p text:style-name="P776"/>
            </table:covered-table-cell>
            <table:covered-table-cell>
              <text:p text:style-name="P777"/>
            </table:covered-table-cell>
            <table:covered-table-cell>
              <text:p text:style-name="P778"/>
            </table:covered-table-cell>
            <table:covered-table-cell>
              <text:p text:style-name="P779"/>
            </table:covered-table-cell>
            <table:table-cell table:style-name="TableCell780">
              <text:p text:style-name="P781"><text:span text:style-name="T782">0120休業式</text:span><text:span text:style-name="T783">、校務會議(13：30)</text:span></text:p>
            </table:table-cell>
          </table:table-row>
        </table:table-header-rows>
      </table:table>
      <text:p text:style-name="P784"/>
      <text:list text:style-name="LFO1" text:continue-numbering="true">
        <text:list-item>
          <text:p text:style-name="P785"><text:span text:style-name="T786">本課程是否有校外人士協助教學</text:span><text:span text:style-name="T787">：</text:span><text:span text:style-name="T788">(本表格請勿刪除</text:span><text:span text:style-name="T789">。</text:span><text:span text:style-name="T790">)</text:span></text:p>
        </text:list-item>
      </text:list>
      <text:p text:style-name="P791"><text:span text:style-name="T792">▇</text:span><text:span text:style-name="T793">否，全學年都沒有(</text:span><text:span text:style-name="T794">以下免填</text:span><text:span text:style-name="T795">)</text:span><text:span text:style-name="T796">。</text:span></text:p>
      <text:p text:style-name="P797">□有，部分班級，實施的班級為：___________。</text:p>
      <text:p text:style-name="P798">□有，全學年實施。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教學期程</text:p>
          </table:table-cell>
          <table:table-cell table:style-name="TableCell809">
            <text:p text:style-name="P810">校外人士協助之課程大綱</text:p>
          </table:table-cell>
          <table:table-cell table:style-name="TableCell811">
            <text:p text:style-name="P812">教材形式</text:p>
          </table:table-cell>
          <table:table-cell table:style-name="TableCell813">
            <text:p text:style-name="P814">教材內容簡介</text:p>
          </table:table-cell>
          <table:table-cell table:style-name="TableCell815">
            <text:p text:style-name="P816">預期成效</text:p>
          </table:table-cell>
          <table:table-cell table:style-name="TableCell817">
            <text:p text:style-name="P818">原授課教師角色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□簡報</text:p>
            <text:p text:style-name="P826">□印刷品</text:p>
            <text:p text:style-name="P827">□影音光碟</text:p>
            <text:p text:style-name="P828">□其他於課程或活動中使用之教學資料，請說明：___________________________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內文"><text:span text:style-name="T861"></text:span><text:span text:style-name="T862">上述欄位皆與校外人士協助教學</text:span><text:span text:style-name="T863">及</text:span><text:span text:style-name="T864">活動之申請表一致</text:span><text:span text:style-name="T8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3:00Z</meta:creation-date>
    <dc:date>2026-02-05T08:03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31" meta:character-count="4220" meta:row-count="29" meta:non-whitespace-character-count="3597"/>
  </office:meta>
</office:document-meta>
</file>