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81" style:family="table-column">
      <style:table-column-properties style:column-width="5.1187in"/>
    </style:style>
    <style:style style:name="TableColumn82" style:family="table-column">
      <style:table-column-properties style:column-width="4.9965in"/>
    </style:style>
    <style:style style:name="Table80" style:family="table">
      <style:table-properties style:width="10.1152in" fo:margin-left="-0.0034in" table:align="left"/>
    </style:style>
    <style:style style:name="TableRow83" style:family="table-row">
      <style:table-row-properties style:min-row-height="0.365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91" style:family="table-row">
      <style:table-row-properties style:min-row-height="0.47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6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2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2.1604in" style:use-optimal-column-width="false"/>
    </style:style>
    <style:style style:name="TableColumn143" style:family="table-column">
      <style:table-column-properties style:column-width="7.9375in" style:use-optimal-column-width="false"/>
    </style:style>
    <style:style style:name="Table141" style:family="table">
      <style:table-properties style:width="10.0979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style:font-name-complex="標楷體" fo:color="#FF0000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/>
    </style:style>
    <style:style style:name="T234" style:parent-style-name="預設段落字型" style:family="text">
      <style:text-properties style:font-name="標楷體" style:font-name-asian="標楷體" style:font-name-complex="標楷體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fo:color="#FF0000"/>
    </style:style>
    <style:style style:name="P237" style:parent-style-name="內文Web" style:family="paragraph">
      <style:paragraph-properties style:snap-to-layout-grid="false" fo:margin-top="0in" fo:margin-bottom="0in" style:line-height-at-least="0.1666in"/>
    </style:style>
    <style:style style:name="T238" style:parent-style-name="預設段落字型" style:family="text">
      <style:text-properties style:font-name="標楷體" style:font-name-asian="標楷體" fo:color="#FF0000" fo:background-color="#FFFF00"/>
    </style:style>
    <style:style style:name="P239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8" style:parent-style-name="清單段落" style:family="paragraph">
      <style:paragraph-properties fo:margin-left="0.3493in" fo:text-indent="0in">
        <style:tab-stops/>
      </style:paragraph-properties>
    </style:style>
    <style:style style:name="P2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5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5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70" style:parent-style-name="內文Web" style:family="paragraph">
      <style:paragraph-properties style:snap-to-layout-grid="false" style:line-height-at-least="0.1666in" fo:text-indent="0.0069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6" style:parent-style-name="預設段落字型" style:family="text">
      <style:text-properties fo:color="#0070C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Wingdings 2" style:font-name-asian="Wingdings 2" style:font-name-complex="Wingdings 2" fo:color="#0070C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5" style:parent-style-name="內文Web" style:family="paragraph">
      <style:paragraph-properties style:snap-to-layout-grid="false" style:line-height-at-least="0.1666in" fo:text-indent="0.0069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Wingdings 2" style:font-name-asian="Wingdings 2" style:font-name-complex="Wingdings 2" fo:color="#0070C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8" style:parent-style-name="預設段落字型" style:family="text">
      <style:text-properties fo:color="#0070C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00" style:parent-style-name="內文Web" style:family="paragraph">
      <style:paragraph-properties style:snap-to-layout-grid="false" style:line-height-at-least="0.1666in" fo:text-indent="0.0069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2" style:parent-style-name="預設段落字型" style:family="text">
      <style:text-properties style:font-name="Wingdings 2" style:font-name-asian="Wingdings 2" style:font-name-complex="Wingdings 2" fo:color="#0070C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3" style:parent-style-name="預設段落字型" style:family="text">
      <style:text-properties fo:color="#0070C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5" style:parent-style-name="內文Web" style:family="paragraph">
      <style:paragraph-properties style:snap-to-layout-grid="false" style:line-height-at-least="0.1666in" fo:text-indent="0.0069in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style:font-name-complex="Times New Roman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style:font-name-complex="Times New Roman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fo:color="#0070C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T325" style:parent-style-name="預設段落字型" style:family="text">
      <style:text-properties style:font-name="Wingdings 2" style:font-name-asian="Wingdings 2" style:font-name-complex="Wingdings 2" fo:color="#0070C0"/>
    </style:style>
    <style:style style:name="T326" style:parent-style-name="預設段落字型" style:family="text">
      <style:text-properties style:font-name="標楷體" style:font-name-asian="標楷體" fo:color="#0070C0"/>
    </style:style>
    <style:style style:name="T327" style:parent-style-name="預設段落字型" style:family="text">
      <style:text-properties style:font-name="Wingdings 2" style:font-name-asian="Wingdings 2" style:font-name-complex="Wingdings 2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Wingdings 2" style:font-name-asian="Wingdings 2" style:font-name-complex="Wingdings 2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Wingdings" style:font-name-asian="Wingdings" style:font-name-complex="Wingdings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Wingdings" style:font-name-asian="Wingdings" style:font-name-complex="Wingdings" fo:color="#0070C0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Wingdings" style:font-name-asian="Wingdings" style:font-name-complex="Wingdings" fo:color="#0070C0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Wingdings 2" style:font-name-asian="Wingdings 2" style:font-name-complex="Wingdings 2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Wingdings 2" style:font-name-asian="Wingdings 2" style:font-name-complex="Wingdings 2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42" style:parent-style-name="預設段落字型" style:family="text">
      <style:text-properties fo:color="#0070C0"/>
    </style:style>
    <style:style style:name="T343" style:parent-style-name="預設段落字型" style:family="text">
      <style:text-properties style:font-name="標楷體" style:font-name-asian="標楷體" fo:color="#0070C0"/>
    </style:style>
    <style:style style:name="T344" style:parent-style-name="預設段落字型" style:family="text">
      <style:text-properties fo:color="#0070C0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Wingdings" style:font-name-asian="Wingdings" style:font-name-complex="Wingdings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T350" style:parent-style-name="預設段落字型" style:family="text">
      <style:text-properties style:font-name="Wingdings 2" style:font-name-asian="Wingdings 2" style:font-name-complex="Wingdings 2" fo:color="#0070C0"/>
    </style:style>
    <style:style style:name="T351" style:parent-style-name="預設段落字型" style:family="text">
      <style:text-properties style:font-name="標楷體" style:font-name-asian="標楷體" fo:color="#0070C0"/>
    </style:style>
    <style:style style:name="T352" style:parent-style-name="預設段落字型" style:family="text">
      <style:text-properties style:font-name="Wingdings" style:font-name-asian="Wingdings" style:font-name-complex="Wingdings" fo:color="#0070C0"/>
    </style:style>
    <style:style style:name="T353" style:parent-style-name="預設段落字型" style:family="text">
      <style:text-properties style:font-name="標楷體" style:font-name-asian="標楷體" fo:color="#0070C0"/>
    </style:style>
    <style:style style:name="P354" style:parent-style-name="清單段落" style:family="paragraph">
      <style:paragraph-properties fo:border="0in solid #FFFFFF" fo:padding="0.4305in" style:shadow="#000000 0in 0in" fo:line-height="150%" fo:margin-left="0.3791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5" style:parent-style-name="清單段落" style:family="paragraph">
      <style:paragraph-properties fo:border="0in solid #FFFFFF" fo:padding="0.4305in" style:shadow="#000000 0in 0in" fo:line-height="150%" fo:margin-left="0.3791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6" style:parent-style-name="清單段落" style:family="paragraph">
      <style:paragraph-properties fo:border="0in solid #FFFFFF" fo:padding="0.4305in" style:shadow="#000000 0in 0in" fo:line-height="150%" fo:margin-left="0.3791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7" style:parent-style-name="清單段落" style:family="paragraph">
      <style:paragraph-properties fo:border="0in solid #FFFFFF" fo:padding="0.4305in" style:shadow="#000000 0in 0in" fo:line-height="150%" fo:margin-left="0.3791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8" style:parent-style-name="清單段落" style:family="paragraph">
      <style:paragraph-properties fo:border="0in solid #FFFFFF" fo:padding="0.4305in" style:shadow="#000000 0in 0in" fo:line-height="150%" fo:margin-left="0.3791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9" style:parent-style-name="清單段落" style:family="paragraph">
      <style:paragraph-properties fo:border="0in solid #FFFFFF" fo:padding="0.4305in" style:shadow="#000000 0in 0in" style:snap-to-layout-grid="false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61" style:family="table-column">
      <style:table-column-properties style:column-width="0.7805in" style:use-optimal-column-width="false"/>
    </style:style>
    <style:style style:name="TableColumn362" style:family="table-column">
      <style:table-column-properties style:column-width="1.3777in" style:use-optimal-column-width="false"/>
    </style:style>
    <style:style style:name="TableColumn363" style:family="table-column">
      <style:table-column-properties style:column-width="1.4791in" style:use-optimal-column-width="false"/>
    </style:style>
    <style:style style:name="TableColumn364" style:family="table-column">
      <style:table-column-properties style:column-width="2.3618in" style:use-optimal-column-width="false"/>
    </style:style>
    <style:style style:name="TableColumn365" style:family="table-column">
      <style:table-column-properties style:column-width="0.2951in" style:use-optimal-column-width="false"/>
    </style:style>
    <style:style style:name="TableColumn366" style:family="table-column">
      <style:table-column-properties style:column-width="1.2784in" style:use-optimal-column-width="false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1.1812in" style:use-optimal-column-width="false"/>
    </style:style>
    <style:style style:name="TableColumn369" style:family="table-column">
      <style:table-column-properties style:column-width="0.8854in" style:use-optimal-column-width="false"/>
    </style:style>
    <style:style style:name="Table360" style:family="table">
      <style:table-properties style:width="10.427in" fo:margin-left="0in" table:align="center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2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87" style:family="table-row">
      <style:table-row-properties style:min-row-height="0.0138in" style:use-optimal-row-height="false" fo:keep-together="always"/>
    </style:style>
    <style:style style:name="P388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0" fo:orphans="0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paragraph-properties fo:widows="0" fo:orphans="0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3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4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5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6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7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8" style:parent-style-name="內文" style:family="paragraph">
      <style:paragraph-properties fo:widows="0" fo:orphans="0" fo:border="0in solid #FFFFFF" fo:padding="0.4305in" style:shadow="#000000 0in 0in" style:snap-to-layout-grid="false" fo:text-align="center" fo:line-height="0.1666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Default" style:family="paragraph">
      <style:paragraph-properties fo:widows="0" fo:orphans="0" style:snap-to-layout-grid="false" fo:text-align="start" fo:text-indent="0in"/>
    </style:style>
    <style:style style:name="T404" style:parent-style-name="預設段落字型" style:family="text">
      <style:text-properties style:font-name="Times New Roman" style:font-name-asian="標楷體" style:font-name-complex="Times New Roman" fo:color="#FF0000"/>
    </style:style>
    <style:style style:name="T405" style:parent-style-name="預設段落字型" style:family="text">
      <style:text-properties style:font-name="Times New Roman" style:font-name-asian="新細明體" style:font-name-complex="Times New Roman" fo:color="#FF0000"/>
    </style:style>
    <style:style style:name="T406" style:parent-style-name="預設段落字型" style:family="text">
      <style:text-properties style:font-name="Times New Roman" style:font-name-asian="標楷體" style:font-name-complex="Times New Roman" fo:color="#FF0000"/>
    </style:style>
    <style:style style:name="T407" style:parent-style-name="預設段落字型" style:family="text">
      <style:text-properties style:font-name="Times New Roman" style:font-name-asian="新細明體" style:font-name-complex="Times New Roman" fo:color="#FF0000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widows="0" fo:orphans="0" style:snap-to-layout-grid="false" fo:text-align="start" fo:text-indent="0in"/>
    </style:style>
    <style:style style:name="T4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1" style:parent-style-name="預設段落字型" style:family="text">
      <style:text-properties style:font-name-asian="新細明體" fo:color="#FF0000" fo:font-size="12pt" style:font-size-asian="12pt" style:font-size-complex="12pt"/>
    </style:style>
    <style:style style:name="T4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3" style:parent-style-name="預設段落字型" style:family="text">
      <style:text-properties style:font-name-asian="新細明體" fo:color="#FF0000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fo:widows="0" fo:orphans="0" style:snap-to-layout-grid="false" fo:text-align="center" fo:text-indent="0in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widows="0" fo:orphans="0" style:text-autospace="none" style:snap-to-layout-grid="false" fo:text-align="start" fo:text-indent="0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433" style:parent-style-name="內文" style:family="paragraph">
      <style:paragraph-properties fo:widows="0" fo:orphans="0" style:text-autospace="none" style:snap-to-layout-grid="false" fo:text-align="start" fo:text-indent="0in"/>
    </style:style>
    <style:style style:name="T43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 fo:background-color="#FFFF00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43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P437" style:parent-style-name="內文" style:family="paragraph">
      <style:paragraph-properties fo:widows="0" fo:orphans="0" style:text-autospace="none" style:snap-to-layout-grid="false" fo:text-align="start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font-size-complex="12pt"/>
    </style:style>
    <style:style style:name="P443" style:parent-style-name="清單段落" style:family="paragraph">
      <style:paragraph-properties fo:widows="0" fo:orphans="0" style:snap-to-layout-grid="false" fo:text-align="start" fo:margin-left="0in" fo:text-indent="0in">
        <style:tab-stops>
          <style:tab-stop style:type="left" style:position="0.1951in"/>
        </style:tab-stops>
      </style:paragraph-properties>
      <style:text-properties style:font-name="標楷體" style:font-name-asian="標楷體" style:font-name-complex="標楷體" style:font-size-complex="12pt"/>
    </style:style>
    <style:style style:name="P44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45" style:parent-style-name="清單段落" style:family="paragraph">
      <style:paragraph-properties fo:widows="0" fo:orphans="0" style:snap-to-layout-grid="false" fo:text-align="start" fo:margin-left="0in" fo:text-indent="0in">
        <style:tab-stops>
          <style:tab-stop style:type="left" style:position="0.1951in"/>
        </style:tab-stops>
      </style:paragraph-properties>
      <style:text-properties style:font-name="標楷體" style:font-name-asian="標楷體" style:font-name-complex="標楷體" style:font-size-complex="12pt"/>
    </style:style>
    <style:style style:name="P446" style:parent-style-name="內文" style:family="paragraph">
      <style:paragraph-properties fo:widows="0" fo:orphans="0" style:snap-to-layout-grid="false"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069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069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069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069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widows="0" fo:orphans="0" style:snap-to-layout-grid="false" fo:text-align="center" fo:text-indent="0in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-top="0.0069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069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widows="0" fo:orphans="0" style:snap-to-layout-grid="false" fo:text-align="start" fo:text-indent="0in"/>
    </style:style>
    <style:style style:name="T51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widows="0" fo:orphans="0" style:snap-to-layout-grid="false" fo:text-align="start" fo:text-indent="0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518" style:parent-style-name="內文" style:family="paragraph">
      <style:paragraph-properties fo:widows="0" fo:orphans="0" style:snap-to-layout-grid="false" fo:text-align="start" fo:text-indent="0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52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widows="0" fo:orphans="0" style:snap-to-layout-grid="false" fo:text-align="center" fo:text-indent="0in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widows="0" fo:orphans="0" style:snap-to-layout-grid="false" fo:text-align="start" fo:text-indent="0in"/>
    </style:style>
    <style:style style:name="T56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widows="0" fo:orphans="0" style:snap-to-layout-grid="false" fo:text-align="start" fo:text-indent="0in"/>
    </style:style>
    <style:style style:name="T57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widows="0" fo:orphans="0" style:snap-to-layout-grid="false" fo:text-align="start" fo:text-indent="0in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widows="0" fo:orphans="0" style:snap-to-layout-grid="false" fo:text-align="start" fo:text-indent="0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widows="0" fo:orphans="0" style:snap-to-layout-grid="false" fo:text-align="center" fo:text-indent="0in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widows="0" fo:orphans="0" style:snap-to-layout-grid="false" fo:text-align="start" fo:text-indent="0in"/>
    </style:style>
    <style:style style:name="T64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widows="0" fo:orphans="0" style:snap-to-layout-grid="false" fo:text-align="start" fo:text-indent="0in"/>
    </style:style>
    <style:style style:name="T64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widows="0" fo:orphans="0" style:snap-to-layout-grid="false" fo:text-align="start" fo:text-indent="0in"/>
    </style:style>
    <style:style style:name="T652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fo:widows="0" fo:orphans="0" style:snap-to-layout-grid="false" fo:text-align="start" fo:text-indent="0in"/>
    </style:style>
    <style:style style:name="T65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fo:widows="0" fo:orphans="0" style:snap-to-layout-grid="false" fo:text-align="start" fo:text-indent="0in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67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widows="0" fo:orphans="0" style:snap-to-layout-grid="false" fo:text-align="start" fo:text-indent="0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widows="0" fo:orphans="0" style:snap-to-layout-grid="false" fo:text-align="center" fo:text-indent="0in"/>
    </style:style>
    <style:style style:name="T6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widows="0" fo:orphans="0" style:snap-to-layout-grid="false" fo:text-align="start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widows="0" fo:orphans="0" style:snap-to-layout-grid="false" fo:text-align="start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widows="0" fo:orphans="0" style:snap-to-layout-grid="false" fo:text-align="start" fo:text-indent="0in"/>
    </style:style>
    <style:style style:name="T73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2" style:parent-style-name="超連結" style:family="text">
      <style:text-properties style:font-name="標楷體" style:font-name-asian="標楷體" style:font-name-complex="標楷體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widows="0" fo:orphans="0" style:snap-to-layout-grid="false" fo:text-align="start" fo:text-indent="0in"/>
    </style:style>
    <style:style style:name="T74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764" style:parent-style-name="內文" style:family="paragraph">
      <style:paragraph-properties fo:widows="0" fo:orphans="0" style:snap-to-layout-grid="false" fo:text-align="start" fo:text-indent="0in"/>
    </style:style>
    <style:style style:name="T765" style:parent-style-name="超連結" style:family="text">
      <style:text-properties style:font-name="標楷體" style:font-name-asian="標楷體" style:font-name-complex="標楷體" style:font-size-complex="12pt"/>
    </style:style>
    <style:style style:name="P76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font-size-complex="12pt"/>
    </style:style>
    <style:style style:name="P770" style:parent-style-name="內文" style:family="paragraph">
      <style:paragraph-properties fo:widows="0" fo:orphans="0" style:snap-to-layout-grid="false" fo:text-align="start" fo:text-indent="0in"/>
    </style:style>
    <style:style style:name="T77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widows="0" fo:orphans="0" style:snap-to-layout-grid="false" fo:text-align="start" fo:text-indent="0in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775" style:parent-style-name="內文" style:family="paragraph">
      <style:paragraph-properties fo:widows="0" fo:orphans="0" style:snap-to-layout-grid="false" fo:text-align="start" fo:text-indent="0in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78" style:parent-style-name="超連結" style:family="text">
      <style:text-properties style:font-name="標楷體" style:font-name-asian="標楷體" style:font-name-complex="標楷體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78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783" style:parent-style-name="內文" style:family="paragraph">
      <style:paragraph-properties fo:widows="0" fo:orphans="0" style:snap-to-layout-grid="false" fo:text-align="center" fo:text-indent="0in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widows="0" fo:orphans="0" style:snap-to-layout-grid="false" fo:text-align="start" fo:text-indent="0in"/>
    </style:style>
    <style:style style:name="T82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widows="0" fo:orphans="0" style:snap-to-layout-grid="false" fo:text-align="start" fo:text-indent="0in"/>
    </style:style>
    <style:style style:name="T82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widows="0" fo:orphans="0" style:snap-to-layout-grid="false" fo:text-align="start" fo:text-indent="0in"/>
    </style:style>
    <style:style style:name="T83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widows="0" fo:orphans="0" style:snap-to-layout-grid="false" fo:text-align="start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widows="0" fo:orphans="0" style:snap-to-layout-grid="false" fo:text-align="start" fo:text-indent="0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853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85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5" style:parent-style-name="內文" style:family="paragraph">
      <style:paragraph-properties fo:widows="0" fo:orphans="0" style:snap-to-layout-grid="false" fo:text-align="start" fo:text-indent="0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widows="0" fo:orphans="0" style:snap-to-layout-grid="false" fo:text-align="start" fo:text-indent="0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fo:widows="0" fo:orphans="0" style:snap-to-layout-grid="false" fo:text-align="center" fo:text-indent="0in"/>
    </style:style>
    <style:style style:name="T8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widows="0" fo:orphans="0" style:snap-to-layout-grid="false" fo:text-align="start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widows="0" fo:orphans="0" style:snap-to-layout-grid="false" fo:text-align="start" fo:text-indent="0in"/>
    </style:style>
    <style:style style:name="T90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widows="0" fo:orphans="0" style:snap-to-layout-grid="false" fo:text-align="start" fo:text-indent="0in"/>
    </style:style>
    <style:style style:name="T91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widows="0" fo:orphans="0" style:snap-to-layout-grid="false" fo:text-align="start" fo:text-indent="0in"/>
    </style:style>
    <style:style style:name="T91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widows="0" fo:orphans="0" style:snap-to-layout-grid="false" fo:text-align="start" fo:text-indent="0in"/>
    </style:style>
    <style:style style:name="T92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widows="0" fo:orphans="0" style:snap-to-layout-grid="false" fo:text-align="start" fo:text-indent="0in"/>
    </style:style>
    <style:style style:name="T92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widows="0" fo:orphans="0" style:snap-to-layout-grid="false" fo:text-align="start" fo:text-indent="0in"/>
    </style:style>
    <style:style style:name="T927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939" style:parent-style-name="內文" style:family="paragraph">
      <style:paragraph-properties fo:widows="0" fo:orphans="0" style:snap-to-layout-grid="false" fo:text-align="start" fo:text-indent="0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941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942" style:parent-style-name="內文" style:family="paragraph">
      <style:paragraph-properties fo:widows="0" fo:orphans="0" style:snap-to-layout-grid="false" fo:text-align="start" fo:text-indent="0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945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946" style:parent-style-name="內文" style:family="paragraph">
      <style:paragraph-properties fo:widows="0" fo:orphans="0" style:snap-to-layout-grid="false" fo:text-align="start" fo:text-indent="0in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948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949" style:parent-style-name="內文" style:family="paragraph">
      <style:paragraph-properties fo:widows="0" fo:orphans="0" style:snap-to-layout-grid="false" fo:text-align="start" fo:text-indent="0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951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952" style:parent-style-name="內文" style:family="paragraph">
      <style:paragraph-properties fo:widows="0" fo:orphans="0" style:snap-to-layout-grid="false" fo:text-align="start" fo:text-indent="0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954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widows="0" fo:orphans="0" style:snap-to-layout-grid="false" fo:text-align="center" fo:text-indent="0in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7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widows="0" fo:orphans="0" style:snap-to-layout-grid="false" fo:text-align="start" fo:text-indent="0in"/>
    </style:style>
    <style:style style:name="T101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01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paragraph-properties fo:widows="0" fo:orphans="0" style:snap-to-layout-grid="false" fo:text-align="center" fo:text-indent="0in"/>
    </style:style>
    <style:style style:name="T10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style:snap-to-layout-grid="false" fo:text-align="start" fo:text-indent="0in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style:snap-to-layout-grid="false"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9" style:parent-style-name="內文" style:family="paragraph">
      <style:paragraph-properties fo:text-align="start" fo:text-indent="0in"/>
    </style:style>
    <style:style style:name="T109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09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096" style:parent-style-name="內文" style:family="paragraph">
      <style:paragraph-properties fo:widows="0" fo:orphans="0" style:snap-to-layout-grid="false" fo:text-align="center" fo:text-indent="0in"/>
    </style:style>
    <style:style style:name="T10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style:snap-to-layout-grid="false" fo:text-align="start" fo:text-indent="0in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5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6" style:parent-style-name="內文" style:family="paragraph">
      <style:paragraph-properties fo:text-align="center" fo:text-indent="0in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60" style:parent-style-name="內文" style:family="paragraph">
      <style:paragraph-properties fo:text-align="start" fo:text-indent="0in"/>
    </style:style>
    <style:style style:name="T116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</style:style>
    <style:style style:name="T116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16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170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171" style:parent-style-name="內文" style:family="paragraph">
      <style:paragraph-properties fo:widows="0" fo:orphans="0" style:snap-to-layout-grid="false" fo:text-align="center" fo:text-indent="0in"/>
    </style:style>
    <style:style style:name="T1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style:snap-to-layout-grid="false" fo:text-align="start" fo:text-indent="0in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2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2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5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12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0" style:parent-style-name="內文" style:family="paragraph">
      <style:paragraph-properties fo:text-align="center" fo:text-indent="0in"/>
      <style:text-properties fo:color="#000000" fo:font-size="12pt" style:font-size-asian="12pt" style:font-size-complex="12pt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text-align="start" fo:text-indent="0in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23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239" style:parent-style-name="內文" style:family="paragraph">
      <style:paragraph-properties fo:widows="0" fo:orphans="0" style:snap-to-layout-grid="false" fo:text-align="center" fo:text-indent="0in"/>
    </style:style>
    <style:style style:name="T1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1" style:parent-style-name="內文" style:family="paragraph">
      <style:paragraph-properties style:snap-to-layout-grid="false" fo:text-align="start" fo:text-indent="0in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2" style:parent-style-name="內文" style:family="paragraph">
      <style:paragraph-properties fo:text-align="center" fo:text-indent="0in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text-align="start" fo:text-indent="0in"/>
    </style:style>
    <style:style style:name="T1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</style:style>
    <style:style style:name="T129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30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30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304" style:parent-style-name="內文" style:family="paragraph">
      <style:paragraph-properties fo:widows="0" fo:orphans="0" style:snap-to-layout-grid="false" fo:text-align="center" fo:text-indent="0in"/>
    </style:style>
    <style:style style:name="T1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style:snap-to-layout-grid="false" fo:text-align="start" fo:text-indent="0in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3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134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7" style:parent-style-name="內文" style:family="paragraph">
      <style:paragraph-properties fo:text-align="start" fo:text-indent="0in"/>
    </style:style>
    <style:style style:name="T1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9" style:parent-style-name="內文" style:family="paragraph">
      <style:paragraph-properties fo:text-align="center" fo:text-indent="0in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start" fo:text-indent="0in"/>
    </style:style>
    <style:style style:name="T1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fo:text-align="start" fo:text-indent="0in"/>
    </style:style>
    <style:style style:name="T137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37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37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380" style:parent-style-name="內文" style:family="paragraph">
      <style:paragraph-properties fo:widows="0" fo:orphans="0" style:snap-to-layout-grid="false" fo:text-align="center" fo:text-indent="0in"/>
    </style:style>
    <style:style style:name="T1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1" style:parent-style-name="內文" style:family="paragraph">
      <style:paragraph-properties style:snap-to-layout-grid="false" fo:text-align="start" fo:text-indent="0in"/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start" fo:text-indent="0in"/>
    </style:style>
    <style:style style:name="T1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8" style:parent-style-name="內文" style:family="paragraph">
      <style:paragraph-properties fo:text-align="start" fo:text-indent="0in"/>
    </style:style>
    <style:style style:name="T1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3" style:parent-style-name="內文" style:family="paragraph">
      <style:paragraph-properties fo:text-align="start" fo:text-indent="0in"/>
    </style:style>
    <style:style style:name="T1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0" style:parent-style-name="內文" style:family="paragraph">
      <style:paragraph-properties fo:text-align="center" fo:text-indent="0in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9" style:parent-style-name="內文" style:family="paragraph">
      <style:paragraph-properties fo:text-align="start" fo:text-indent="0in"/>
    </style:style>
    <style:style style:name="T145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3" style:parent-style-name="內文" style:family="paragraph">
      <style:paragraph-properties fo:text-align="start" fo:text-indent="0in"/>
    </style:style>
    <style:style style:name="T145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45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45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460" style:parent-style-name="內文" style:family="paragraph">
      <style:paragraph-properties fo:widows="0" fo:orphans="0" style:snap-to-layout-grid="false" fo:text-align="center" fo:text-indent="0in"/>
    </style:style>
    <style:style style:name="T1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470" style:parent-style-name="內文" style:family="paragraph">
      <style:paragraph-properties fo:widows="0" fo:orphans="0" style:snap-to-layout-grid="false" fo:text-align="start" fo:text-indent="0in"/>
    </style:style>
    <style:style style:name="T1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fo:widows="0" fo:orphans="0" style:snap-to-layout-grid="false" fo:text-align="start" fo:text-indent="0in"/>
    </style:style>
    <style:style style:name="T14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6" style:parent-style-name="內文" style:family="paragraph">
      <style:paragraph-properties fo:text-align="start" fo:margin-left="0.0152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start" fo:margin-left="0.0152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start" fo:margin-left="0.0152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0" style:parent-style-name="內文" style:family="paragraph">
      <style:paragraph-properties fo:text-align="center" fo:margin-left="0.220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start" fo:margin-left="0.0159in" fo:text-indent="0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0" style:parent-style-name="內文" style:family="paragraph">
      <style:paragraph-properties fo:text-align="start" fo:margin-left="0.0159in" fo:text-indent="0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start" fo:margin-left="0.0159in" fo:text-indent="0in">
        <style:tab-stops/>
      </style:paragraph-properties>
    </style:style>
    <style:style style:name="T151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0" style:parent-style-name="內文" style:family="paragraph">
      <style:paragraph-properties fo:text-align="start" fo:margin-left="0.0159in" fo:text-indent="0in">
        <style:tab-stops/>
      </style:paragraph-properties>
    </style:style>
    <style:style style:name="T152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52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526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527" style:parent-style-name="內文" style:family="paragraph">
      <style:paragraph-properties fo:widows="0" fo:orphans="0" style:snap-to-layout-grid="false" fo:text-align="center" fo:text-indent="0in"/>
    </style:style>
    <style:style style:name="T1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3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1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2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3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4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5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0" style:parent-style-name="內文" style:family="paragraph">
      <style:paragraph-properties fo:text-align="start" fo:text-indent="0in"/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start" fo:text-indent="0in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2" style:parent-style-name="內文" style:family="paragraph">
      <style:paragraph-properties fo:widows="0" fo:orphans="0" style:snap-to-layout-grid="false" fo:text-align="start" fo:text-indent="0in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5" style:parent-style-name="內文" style:family="paragraph">
      <style:paragraph-properties fo:widows="0" fo:orphans="0" style:snap-to-layout-grid="false" fo:text-align="start" fo:text-indent="0in"/>
    </style:style>
    <style:style style:name="T1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61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61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614" style:parent-style-name="內文" style:family="paragraph">
      <style:paragraph-properties fo:widows="0" fo:orphans="0" style:snap-to-layout-grid="false" fo:text-align="center" fo:text-indent="0in"/>
    </style:style>
    <style:style style:name="T1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62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9" style:parent-style-name="內文" style:family="paragraph">
      <style:paragraph-properties fo:text-align="start" fo:text-indent="0in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paragraph-properties fo:text-align="start" fo:text-indent="0in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66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66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670" style:parent-style-name="內文" style:family="paragraph">
      <style:paragraph-properties fo:widows="0" fo:orphans="0" style:snap-to-layout-grid="false" fo:text-align="center" fo:text-indent="0in"/>
    </style:style>
    <style:style style:name="T1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style:text-autospace="none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7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76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77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7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7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8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8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8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83" style:parent-style-name="內文" style:family="paragraph">
      <style:paragraph-properties fo:widows="0" fo:orphans="0" style:snap-to-layout-grid="false" fo:text-align="start" fo:text-indent="0in"/>
    </style:style>
    <style:style style:name="T168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6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68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8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2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3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6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8" style:parent-style-name="內文" style:family="paragraph">
      <style:paragraph-properties fo:widows="0" fo:orphans="0" style:snap-to-layout-grid="false" fo:text-align="start" fo:text-indent="0in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3" style:parent-style-name="內文" style:family="paragraph">
      <style:paragraph-properties fo:widows="0" fo:orphans="0" style:snap-to-layout-grid="false" fo:text-align="start" fo:text-indent="0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72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730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731" style:parent-style-name="內文" style:family="paragraph">
      <style:paragraph-properties fo:widows="0" fo:orphans="0" style:snap-to-layout-grid="false" fo:text-align="center" fo:text-indent="0in"/>
    </style:style>
    <style:style style:name="T17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3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36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3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5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7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1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5" style:parent-style-name="內文" style:family="paragraph">
      <style:paragraph-properties fo:text-align="start" fo:text-indent="0in"/>
    </style:style>
    <style:style style:name="T177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9" style:parent-style-name="內文" style:family="paragraph">
      <style:paragraph-properties fo:text-align="start" fo:text-indent="0in"/>
    </style:style>
    <style:style style:name="T178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2" style:parent-style-name="內文" style:family="paragraph">
      <style:paragraph-properties fo:text-align="start" fo:text-indent="0in"/>
    </style:style>
    <style:style style:name="T1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78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78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790" style:parent-style-name="內文" style:family="paragraph">
      <style:paragraph-properties fo:widows="0" fo:orphans="0" style:snap-to-layout-grid="false" fo:text-align="center" fo:text-indent="0in"/>
    </style:style>
    <style:style style:name="T17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9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96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97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9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79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80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801" style:parent-style-name="內文" style:family="paragraph">
      <style:paragraph-properties fo:widows="0" fo:orphans="0" style:snap-to-layout-grid="false" fo:text-align="start" fo:text-indent="0in"/>
    </style:style>
    <style:style style:name="T18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80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0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9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0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1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4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paragraph-properties fo:text-align="start" fo:margin-left="0.0166in" fo:text-indent="0in">
        <style:tab-stops/>
      </style:paragraph-properties>
    </style:style>
    <style:style style:name="T182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0" style:parent-style-name="內文" style:family="paragraph">
      <style:paragraph-properties fo:text-align="start" fo:margin-left="0.0166in" fo:text-indent="0in">
        <style:tab-stops/>
      </style:paragraph-properties>
    </style:style>
    <style:style style:name="T183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3" style:parent-style-name="內文" style:family="paragraph">
      <style:paragraph-properties fo:text-align="start" fo:margin-left="0.0166in" fo:text-indent="0in">
        <style:tab-stops/>
      </style:paragraph-properties>
    </style:style>
    <style:style style:name="T183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6" style:parent-style-name="內文" style:family="paragraph">
      <style:paragraph-properties fo:text-align="start" fo:margin-left="0.0166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7" style:parent-style-name="內文" style:family="paragraph">
      <style:paragraph-properties fo:text-align="start" fo:margin-left="0.0159in" fo:text-indent="0in">
        <style:tab-stops/>
      </style:paragraph-properties>
    </style:style>
    <style:style style:name="T184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1" style:parent-style-name="內文" style:family="paragraph">
      <style:paragraph-properties fo:text-align="start" fo:margin-left="0.0159in" fo:text-indent="0in">
        <style:tab-stops/>
      </style:paragraph-properties>
    </style:style>
    <style:style style:name="T185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5" style:parent-style-name="內文" style:family="paragraph">
      <style:paragraph-properties fo:text-align="start" fo:margin-left="0.0159in" fo:text-indent="0in">
        <style:tab-stops/>
      </style:paragraph-properties>
    </style:style>
    <style:style style:name="T185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860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86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862" style:parent-style-name="內文" style:family="paragraph">
      <style:paragraph-properties fo:widows="0" fo:orphans="0" style:snap-to-layout-grid="false" fo:text-align="center" fo:text-indent="0in"/>
    </style:style>
    <style:style style:name="T1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871" style:parent-style-name="內文" style:family="paragraph">
      <style:paragraph-properties fo:widows="0" fo:orphans="0" style:snap-to-layout-grid="false" fo:text-align="start" fo:text-indent="0in"/>
    </style:style>
    <style:style style:name="T18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fo:widows="0" fo:orphans="0" style:snap-to-layout-grid="false" fo:text-align="start" fo:text-indent="0in"/>
    </style:style>
    <style:style style:name="T18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0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138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0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8" style:parent-style-name="內文" style:family="paragraph">
      <style:paragraph-properties fo:text-align="start" fo:text-indent="0in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7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3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5" style:parent-style-name="內文" style:family="paragraph">
      <style:paragraph-properties fo:widows="0" fo:orphans="0" style:snap-to-layout-grid="false" fo:text-align="start" fo:text-indent="0in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9" style:parent-style-name="內文" style:family="paragraph">
      <style:paragraph-properties fo:text-align="start" fo:margin-left="0.0159in" fo:text-indent="0in">
        <style:tab-stops/>
      </style:paragraph-properties>
    </style:style>
    <style:style style:name="T195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3" style:parent-style-name="內文" style:family="paragraph">
      <style:paragraph-properties fo:text-align="start" fo:margin-left="0.0159in" fo:text-indent="0in">
        <style:tab-stops/>
      </style:paragraph-properties>
    </style:style>
    <style:style style:name="T195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7" style:parent-style-name="內文" style:family="paragraph">
      <style:paragraph-properties fo:text-align="start" fo:margin-left="0.0159in" fo:text-indent="0in">
        <style:tab-stops/>
      </style:paragraph-properties>
    </style:style>
    <style:style style:name="T195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96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964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size="12pt" style:font-size-asian="12pt" style:font-size-complex="12pt"/>
    </style:style>
    <style:style style:name="P1965" style:parent-style-name="內文" style:family="paragraph">
      <style:paragraph-properties fo:widows="0" fo:orphans="0" style:snap-to-layout-grid="false" fo:text-align="center" fo:text-indent="0in"/>
    </style:style>
    <style:style style:name="T19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9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9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97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975" style:parent-style-name="內文" style:family="paragraph">
      <style:paragraph-properties style:text-autospace="none" fo:text-align="start"/>
    </style:style>
    <style:style style:name="T19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9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978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2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9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1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5" style:parent-style-name="內文" style:family="paragraph">
      <style:paragraph-properties fo:widows="0" fo:orphans="0" style:snap-to-layout-grid="false" fo:text-align="center" fo:text-indent="0in"/>
    </style:style>
    <style:style style:name="TableCell1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7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fo:widows="0" fo:orphans="0" style:snap-to-layout-grid="false" fo:text-align="start" fo:text-indent="0in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02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3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05" style:parent-style-name="內文" style:family="paragraph">
      <style:paragraph-properties fo:text-indent="0.3937in"/>
    </style:style>
    <style:style style:name="T200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1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2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14" style:family="table-column">
      <style:table-column-properties style:column-width="0.8972in"/>
    </style:style>
    <style:style style:name="TableColumn2015" style:family="table-column">
      <style:table-column-properties style:column-width="2.3722in"/>
    </style:style>
    <style:style style:name="TableColumn2016" style:family="table-column">
      <style:table-column-properties style:column-width="2.4395in"/>
    </style:style>
    <style:style style:name="TableColumn2017" style:family="table-column">
      <style:table-column-properties style:column-width="1.5944in"/>
    </style:style>
    <style:style style:name="TableColumn2018" style:family="table-column">
      <style:table-column-properties style:column-width="0.9715in"/>
    </style:style>
    <style:style style:name="TableColumn2019" style:family="table-column">
      <style:table-column-properties style:column-width="2.2166in"/>
    </style:style>
    <style:style style:name="Table2013" style:family="table">
      <style:table-properties style:width="10.4916in" fo:margin-left="-0.2006in" table:align="left"/>
    </style:style>
    <style:style style:name="TableRow2020" style:family="table-row">
      <style:table-row-properties/>
    </style:style>
    <style:style style:name="TableCell2021" style:family="table-cell">
      <style:table-cell-properties fo:border="0.0138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3" style:family="table-cell">
      <style:table-cell-properties fo:border="0.0138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5" style:family="table-cell">
      <style:table-cell-properties fo:border="0.0138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7" style:family="table-cell">
      <style:table-cell-properties fo:border="0.0138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1" style:family="table-cell">
      <style:table-cell-properties fo:border="0.0138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138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in" fo:padding-left="0.075in" fo:padding-bottom="0in" fo:padding-right="0.075in"/>
    </style:style>
    <style:style style:name="P2039" style:parent-style-name="內文Web" style:family="paragraph">
      <style:text-properties style:font-name="標楷體" style:font-name-asian="標楷體" style:font-name-complex="標楷體"/>
    </style:style>
    <style:style style:name="P2040" style:parent-style-name="內文Web" style:family="paragraph">
      <style:text-properties style:font-name="標楷體" style:font-name-asian="標楷體" style:font-name-complex="標楷體"/>
    </style:style>
    <style:style style:name="P2041" style:parent-style-name="內文Web" style:family="paragraph">
      <style:text-properties style:font-name="標楷體" style:font-name-asian="標楷體" style:font-name-complex="標楷體"/>
    </style:style>
    <style:style style:name="P2042" style:parent-style-name="內文Web" style:family="paragraph">
      <style:text-properties style:font-name="標楷體" style:font-name-asian="標楷體" style:font-name-complex="標楷體"/>
    </style:style>
    <style:style style:name="TableCell2043" style:family="table-cell">
      <style:table-cell-properties fo:border="0.0138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138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138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138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138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138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138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13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138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138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138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138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13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138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138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5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20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paragraph" style:name="a3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046in" fo:padding-bottom="0.01046in" fo:padding-left="0.01046in" fo:padding-right="0.01046in" draw:textarea-vertical-align="middle" draw:textarea-horizontal-align="left" draw:fill="solid" draw:fill-color="#ccffcc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892in" fo:padding-bottom="0.02892in" fo:padding-left="0.03865in" fo:padding-right="0.03865in" draw:textarea-vertical-align="middle" draw:textarea-horizontal-align="left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009in" fo:padding-bottom="0.01009in" fo:padding-left="0.01009in" fo:padding-right="0.01009in" draw:textarea-vertical-align="middle" draw:textarea-horizontal-align="left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0942in" fo:padding-bottom="0.00942in" fo:padding-left="0.00942in" fo:padding-right="0.00942in" draw:textarea-vertical-align="middle" draw:textarea-horizontal-align="left" draw:fill="solid" draw:fill-color="#ccffff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0942in" fo:padding-bottom="0.00942in" fo:padding-left="0.00942in" fo:padding-right="0.00942in" draw:textarea-vertical-align="middle" draw:textarea-horizontal-align="left" draw:fill="solid" draw:fill-color="#ccffff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942in" fo:padding-bottom="0.00942in" fo:padding-left="0.00942in" fo:padding-right="0.00942in" draw:textarea-vertical-align="middle" draw:textarea-horizontal-align="left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黑" style:font-family-asian="文鼎中黑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145in" fo:padding-bottom="0.04145in" fo:padding-left="0.05256in" fo:padding-right="0.05256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1003in" fo:padding-bottom="0.01003in" fo:padding-left="0.01003in" fo:padding-right="0.01003in" draw:textarea-vertical-align="middle" draw:textarea-horizontal-align="left" draw:fill="solid" draw:fill-color="#ccffcc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85in" fo:padding-bottom="0.00785in" fo:padding-left="0.00785in" fo:padding-right="0.00785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0826in" fo:padding-bottom="0.00826in" fo:padding-left="0.00826in" fo:padding-right="0.00826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1003in" fo:padding-bottom="0.01003in" fo:padding-left="0.01003in" fo:padding-right="0.01003in" draw:textarea-vertical-align="middle" draw:textarea-horizontal-align="left" draw:fill="solid" draw:fill-color="#ccffcc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4">新北市</text:span><text:span text:style-name="T5"><text:s text:c="2"/></text:span><text:span text:style-name="T6">溪崑</text:span><text:span text:style-name="T7"><text:s text:c="2"/></text:span><text:span text:style-name="T8">國</text:span><text:span text:style-name="T9">民</text:span><text:span text:style-name="T10">中</text:span><text:span text:style-name="T11">學</text:span><text:span text:style-name="T12">11</text:span><text:span text:style-name="T13">3</text:span><text:span text:style-name="T14">學年度</text:span><text:span text:style-name="T15"><text:s text:c="2"/></text:span><text:span text:style-name="T16">九</text:span><text:span text:style-name="T17"><text:s/></text:span><text:span text:style-name="T18"><text:s/></text:span><text:span text:style-name="T19">年</text:span><text:span text:style-name="T20">級第</text:span><text:span text:style-name="T21">一</text:span><text:span text:style-name="T22">學期</text:span><text:span text:style-name="T23">校訂</text:span><text:span text:style-name="T24">課程計畫</text:span><text:span text:style-name="T25"><text:s text:c="2"/></text:span><text:span text:style-name="T26">設計者：</text:span><text:span text:style-name="T27">＿</text:span><text:span text:style-name="T28">鄭淑惠</text:span><text:span text:style-name="T29"><text:s/></text:span><text:span text:style-name="T30">＿</text:span></text:p>
      <text:list text:style-name="LFO35" text:continue-numbering="true">
        <text:list-item>
          <text:p text:style-name="P31"><text:span text:style-name="T32">課程類別：</text:span><text:span text:style-name="T33">(</text:span><text:span text:style-name="T34">請勾選</text:span><text:span text:style-name="T35">並於所勾選類別後填寫課程名稱</text:span><text:span text:style-name="T36">)</text:span></text:p>
        </text:list-item>
      </text:list>
      <text:p text:style-name="P37"><text:span text:style-name="T38"><text:s text:c="4"/></text:span><text:span text:style-name="T39">1</text:span><text:span text:style-name="T40">.</text:span><text:span text:style-name="T41"></text:span><text:span text:style-name="T42">統整</text:span><text:span text:style-name="T43">性主題/專題/議題</text:span><text:span text:style-name="T44">探究課程</text:span><text:span text:style-name="T45">：</text:span><text:span text:style-name="T46"><text:s text:c="5"/></text:span><text:span text:style-name="T47">永續地球</text:span><text:span text:style-name="T48"><text:s text:c="7"/></text:span><text:span text:style-name="T49"><text:s text:c="2"/></text:span><text:span text:style-name="T50">2.</text:span><text:span text:style-name="T51">□社團活動與技藝課程</text:span><text:span text:style-name="T52">：</text:span><text:span text:style-name="T53"><text:s text:c="5"/></text:span><text:span text:style-name="T54"><text:s text:c="24"/></text:span><text:span text:style-name="T55"><text:s text:c="2"/></text:span><text:span text:style-name="T56">□</text:span></text:p>
      <text:p text:style-name="P57"><text:span text:style-name="T58"><text:s text:c="4"/></text:span><text:span text:style-name="T59">3.</text:span><text:span text:style-name="T60">□</text:span><text:span text:style-name="T61">特殊需求領域課程</text:span><text:span text:style-name="T62">：</text:span><text:span text:style-name="T63"><text:s text:c="5"/></text:span><text:span text:style-name="T64"><text:s text:c="3"/></text:span><text:span text:style-name="T65"><text:s text:c="19"/></text:span><text:span text:style-name="T66"><text:s text:c="2"/></text:span><text:span text:style-name="T67">4</text:span><text:span text:style-name="T68">.</text:span><text:span text:style-name="T69">□其他</text:span><text:span text:style-name="T70">類課程：</text:span><text:span text:style-name="T71">＿＿＿＿</text:span><text:span text:style-name="T72"><text:s text:c="25"/></text:span><text:span text:style-name="T73">＿＿＿＿＿＿＿＿</text:span><text:span text:style-name="T74"><text:s/></text:span></text:p>
      <text:list text:style-name="LFO35" text:continue-numbering="true">
        <text:list-item>
          <text:p text:style-name="P75"><text:span text:style-name="T76">課程精進：</text:span><text:span text:style-name="T77">(</text:span><text:span text:style-name="T78">本學期新創課程免填</text:span><text:span text:style-name="T79">)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上一學期課程審閱意見</text:span></text:p>
          </table:table-cell>
          <table:table-cell table:style-name="TableCell87">
            <text:p text:style-name="P88"><text:span text:style-name="T89">本學期課程精進內容</text:span><text:span text:style-name="T90">(必填)</text:span></text:p>
          </table:table-cell>
        </table:table-row>
        <table:table-row table:style-name="TableRow91">
          <table:table-cell table:style-name="TableCell92">
            <text:p text:style-name="P93">准予備查<text:s/>課程內容扣合重要議題</text:p>
          </table:table-cell>
          <table:table-cell table:style-name="TableCell94">
            <text:p text:style-name="P95">本課程以永續發展為核心概念，內容更聚焦在聯合國永續發展目標及環境保育相關議題。</text:p>
          </table:table-cell>
        </table:table-row>
      </table:table>
      <text:p text:style-name="P96"><text:span text:style-name="T97"></text:span><text:span text:style-name="T98">上述</text:span><text:span text:style-name="T99">表格</text:span><text:span text:style-name="T100">自</text:span><text:span text:style-name="T101">112</text:span><text:span text:style-name="T102">學年度第</text:span><text:span text:style-name="T103">二</text:span><text:span text:style-name="T104">學期</text:span><text:span text:style-name="T105">起</text:span><text:span text:style-name="T106">試辦，</text:span><text:span text:style-name="T107">將於</text:span><text:span text:style-name="T108">113</text:span><text:span text:style-name="T109">學年度起正式</text:span><text:span text:style-name="T110">列入課程計畫備查必要欄位</text:span><text:span text:style-name="T111">。</text:span></text:p>
      <text:p text:style-name="P112"><text:span text:style-name="T113"></text:span><text:span text:style-name="T114">本局</text:span><text:span text:style-name="T115">審閱意見</text:span><text:span text:style-name="T116">請至</text:span><text:span text:style-name="T117">新北市國中小課程計畫備查資源網下載</text:span><text:span text:style-name="T118">。</text:span></text:p>
      <text:list text:style-name="LFO35" text:continue-numbering="true">
        <text:list-item>
          <text:p text:style-name="P119"><text:span text:style-name="T120">學習節數：</text:span><text:span text:style-name="T121">每週</text:span><text:span text:style-name="T122">(</text:span><text:span text:style-name="T123"><text:s/></text:span><text:span text:style-name="T124">1</text:span><text:span text:style-name="T125"><text:s text:c="2"/></text:span><text:span text:style-name="T126">)</text:span><text:span text:style-name="T127">節，實施</text:span><text:span text:style-name="T128">(</text:span><text:span text:style-name="T129"><text:s/>2</text:span><text:span text:style-name="T130">1</text:span><text:span text:style-name="T131"><text:s/>)</text:span><text:span text:style-name="T132">週，共</text:span><text:span text:style-name="T133">(</text:span><text:span text:style-name="T134"><text:s/></text:span><text:span text:style-name="T135">21</text:span><text:span text:style-name="T136"><text:s/></text:span><text:span text:style-name="T137">)</text:span><text:span text:style-name="T138">節。</text:span></text:p>
        </text:list-item>
        <text:list-item>
          <text:p text:style-name="P139"><text:span text:style-name="T140">課程內涵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總綱核心素養</text:p>
          </table:table-cell>
          <table:table-cell table:style-name="TableCell147">
            <text:p text:style-name="P148">學習目標</text:p>
          </table:table-cell>
        </table:table-row>
        <table:table-row table:style-name="TableRow149">
          <table:table-cell table:style-name="TableCell150">
            <text:p text:style-name="P151"><text:span text:style-name="T152">依</text:span><text:span text:style-name="T153">總綱核心素養</text:span><text:span text:style-name="T154">項目及</text:span><text:span text:style-name="T155">具體內涵</text:span><text:span text:style-name="T156">勾選</text:span><text:span text:style-name="T157">(至多以</text:span><text:span text:style-name="T158">3</text:span><text:span text:style-name="T159">個指標為原則)</text:span><text:span text:style-name="T160">。</text:span></text:p>
            <text:p text:style-name="P161"><text:span text:style-name="T162">□</text:span><text:span text:style-name="T163"><text:s/></text:span><text:span text:style-name="T164">A1</text:span><text:span text:style-name="T165">身心素質與自我精進</text:span></text:p>
            <text:p text:style-name="P166"><text:span text:style-name="T167"></text:span><text:span text:style-name="T168"><text:s/></text:span><text:span text:style-name="T169">A2</text:span><text:span text:style-name="T170">系統思考</text:span><text:span text:style-name="T171">與解決問題</text:span></text:p>
            <text:p text:style-name="P172"><text:span text:style-name="T173">□</text:span><text:span text:style-name="T174"><text:s/></text:span><text:span text:style-name="T175">A3</text:span><text:span text:style-name="T176">規劃執行</text:span><text:span text:style-name="T177">與創新應變</text:span></text:p>
            <text:p text:style-name="P178"><text:span text:style-name="T179">□</text:span><text:span text:style-name="T180"><text:s/></text:span><text:span text:style-name="T181">B1</text:span><text:span text:style-name="T182">符號運用</text:span><text:span text:style-name="T183">與溝通表達</text:span></text:p>
            <text:p text:style-name="P184"><text:span text:style-name="T185">□</text:span><text:span text:style-name="T186"><text:s/></text:span><text:span text:style-name="T187">B2</text:span><text:span text:style-name="T188">科技資訊</text:span><text:span text:style-name="T189">與媒體素養</text:span></text:p>
            <text:p text:style-name="P190"><text:span text:style-name="T191">□</text:span><text:span text:style-name="T192"><text:s/></text:span><text:span text:style-name="T193">B3</text:span><text:span text:style-name="T194">藝術涵養</text:span><text:span text:style-name="T195">與美感素養</text:span></text:p>
            <text:p text:style-name="P196"><text:span text:style-name="T197"></text:span><text:span text:style-name="T198"><text:s/></text:span><text:span text:style-name="T199">C1</text:span><text:span text:style-name="T200">道德實踐</text:span><text:span text:style-name="T201">與公民意識</text:span></text:p>
            <text:p text:style-name="P202"><text:span text:style-name="T203">□</text:span><text:span text:style-name="T204"><text:s/></text:span><text:span text:style-name="T205">C3</text:span><text:span text:style-name="T206">多元文化</text:span><text:span text:style-name="T207">與國際理解</text:span></text:p>
          </table:table-cell>
          <table:table-cell table:style-name="TableCell208">
            <text:p text:style-name="P209">1.能透過全球環境議題及了解聯合國SDGs永續發展目標的學習活動，達成讓學生關注及探究相關議題的目標，以展現保護地球環境與生態的國際公民意識素養。</text:p>
            <text:p text:style-name="P210"><text:span text:style-name="T211">2.</text:span><text:span text:style-name="T212">能</text:span><text:span text:style-name="T213">透過</text:span><text:span text:style-name="T214">環境議題的討論</text:span><text:span text:style-name="T215">與分享</text:span><text:span text:style-name="T216">活動，達成</text:span><text:span text:style-name="T217">讓學生關注生活中的</text:span><text:span text:style-name="T218">消費行為</text:span><text:span text:style-name="T219">並思考如何改善，</text:span><text:span text:style-name="T220">實踐節能減碳的目標</text:span><text:span text:style-name="T221">，以展現</text:span><text:span text:style-name="T222">系統思考與解決問題的素養。</text:span></text:p>
            <text:p text:style-name="P223"/>
            <text:p text:style-name="P224"><text:span text:style-name="T225">因校訂課程無</text:span><text:span text:style-name="T226">課程</text:span><text:span text:style-name="T227">綱要</text:span><text:span text:style-name="T228">，</text:span><text:span text:style-name="T229">故學習目標</text:span><text:span text:style-name="T230">由各校</text:span><text:span text:style-name="T231">自行撰寫</text:span><text:span text:style-name="T232">，</text:span><text:span text:style-name="T233">請務必與</text:span><text:span text:style-name="T234">總綱核心素養</text:span><text:span text:style-name="T235">相互對應</text:span><text:span text:style-name="T236">。</text:span></text:p>
            <text:p text:style-name="P237"><text:span text:style-name="T238">學習目標敘寫方式請依「能透過……活動，達成……目標，以展現……素養」格式撰寫。</text:span></text:p>
          </table:table-cell>
        </table:table-row>
      </table:table>
      <text:p text:style-name="P239"/>
      <text:p text:style-name="P240"/>
      <text:list text:style-name="LFO35" text:continue-numbering="true">
        <text:list-item>
          <text:p text:style-name="P241"><text:span text:style-name="T242">課程架構：</text:span><text:span text:style-name="T243">(本部分</text:span><text:span text:style-name="T244">務必填寫</text:span><text:span text:style-name="T245">，不可刪除</text:span><text:span text:style-name="T246">。若有跨年段延續課程，請務必一起呈現。</text:span><text:span text:style-name="T247">)</text:span></text:p>
        </text:list-item>
      </text:list>
      <text:p text:style-name="P248"><draw:g draw:name="資料庫圖表 2" draw:id="id19" draw:style-name="a43" text:anchor-type="as-char"><svg:title/><svg:desc/><draw:custom-shape svg:x="0.77868in" svg:y="0.12324in" svg:width="2.09411in" svg:height="0.65655in" draw:id="id0" draw:style-name="a2"><svg:title/><svg:desc/><text:p text:style-name="a1" text:class-names="" text:cond-style-name=""><text:span text:style-name="a0" text:class-names="">主題：永續地球</text:span></text:p><draw:enhanced-geometry draw:type="non-primitive" svg:viewBox="0 0 1914855 600352" draw:enhanced-path="M 0 60035 C 0 26879 26879 0 60035 0 L 1854820 0 C 1887976 0 1914855 26879 1914855 60035 L 1914855 540317 C 1914855 573473 1887976 600352 1854820 600352 L 60035 600352 C 26879 600352 0 573473 0 540317 L 0 6003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855"/><draw:equation draw:name="f7" draw:formula="?f4 / 600352"/><draw:equation draw:name="f8" draw:formula="0 * ?f5 / 1914855"/><draw:equation draw:name="f9" draw:formula="60035 * ?f4 / 600352"/><draw:equation draw:name="f10" draw:formula="60035 * ?f5 / 1914855"/><draw:equation draw:name="f11" draw:formula="0 * ?f4 / 600352"/><draw:equation draw:name="f12" draw:formula="1854820 * ?f5 / 1914855"/><draw:equation draw:name="f13" draw:formula="1914855 * ?f5 / 1914855"/><draw:equation draw:name="f14" draw:formula="540317 * ?f4 / 600352"/><draw:equation draw:name="f15" draw:formula="600352 * ?f4 / 600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4556in" svg:y="0.00392in" svg:width="1.96223in" svg:height="0.26812in" draw:id="id1" draw:style-name="a5"><svg:title/><svg:desc/><text:p text:style-name="a4" text:class-names="" text:cond-style-name=""><text:span text:style-name="a3" text:class-names="">第一學期</text:span></text:p><draw:enhanced-geometry draw:type="non-primitive" svg:viewBox="0 0 1794263 245169" draw:enhanced-path="M 0 24517 C 0 10977 10977 0 24517 0 L 1769746 0 C 1783286 0 1794263 10977 1794263 24517 L 1794263 220652 C 1794263 234192 1783286 245169 1769746 245169 L 24517 245169 C 10977 245169 0 234192 0 220652 L 0 245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4263"/><draw:equation draw:name="f7" draw:formula="?f4 / 245169"/><draw:equation draw:name="f8" draw:formula="0 * ?f5 / 1794263"/><draw:equation draw:name="f9" draw:formula="24517 * ?f4 / 245169"/><draw:equation draw:name="f10" draw:formula="24517 * ?f5 / 1794263"/><draw:equation draw:name="f11" draw:formula="0 * ?f4 / 245169"/><draw:equation draw:name="f12" draw:formula="1769746 * ?f5 / 1794263"/><draw:equation draw:name="f13" draw:formula="1794263 * ?f5 / 1794263"/><draw:equation draw:name="f14" draw:formula="220652 * ?f4 / 245169"/><draw:equation draw:name="f15" draw:formula="245169 * ?f4 / 24516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0.21373in" draw:id="id2" draw:style-name="a6"><svg:title/><svg:desc/><draw:enhanced-geometry draw:type="non-primitive" svg:viewBox="0 0 162924 195432" draw:enhanced-path="M 0 0 L 0 195432 162924 195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195432"/><draw:equation draw:name="f8" draw:formula="0 / ?f6"/><draw:equation draw:name="f9" draw:formula="162924 / ?f6"/><draw:equation draw:name="f10" draw:formula="0 / ?f7"/><draw:equation draw:name="f11" draw:formula="195432 / ?f7"/></draw:enhanced-geometry></draw:custom-shape><draw:custom-shape svg:x="3.61996in" svg:y="0.32487in" svg:width="2.3622in" svg:height="0.3218in" draw:id="id3" draw:style-name="a11"><svg:title/><svg:desc/><text:p text:style-name="a10" text:class-names="" text:cond-style-name=""><text:span text:style-name="a7" text:class-names=""><text:s text:c="1"/>認識永續發展目標</text:span><text:span text:style-name="a8" text:class-names="">SDGs</text:span><text:span text:style-name="a9" text:class-names=""/></text:p><draw:enhanced-geometry draw:type="non-primitive" svg:viewBox="0 0 2159999 294251" draw:enhanced-path="M 0 29425 C 0 13174 13174 0 29425 0 L 2130574 0 C 2146825 0 2159999 13174 2159999 29425 L 2159999 264826 C 2159999 281077 2146825 294251 2130574 294251 L 29425 294251 C 13174 294251 0 281077 0 264826 L 0 294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4251"/><draw:equation draw:name="f8" draw:formula="0 * ?f5 / 2159999"/><draw:equation draw:name="f9" draw:formula="29425 * ?f4 / 294251"/><draw:equation draw:name="f10" draw:formula="29425 * ?f5 / 2159999"/><draw:equation draw:name="f11" draw:formula="0 * ?f4 / 294251"/><draw:equation draw:name="f12" draw:formula="2130574 * ?f5 / 2159999"/><draw:equation draw:name="f13" draw:formula="2159999 * ?f5 / 2159999"/><draw:equation draw:name="f14" draw:formula="264826 * ?f4 / 294251"/><draw:equation draw:name="f15" draw:formula="294251 * ?f4 / 2942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0.59135in" draw:id="id4" draw:style-name="a12"><svg:title/><svg:desc/><draw:enhanced-geometry draw:type="non-primitive" svg:viewBox="0 0 162924 540729" draw:enhanced-path="M 0 0 L 0 540729 162924 5407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540729"/><draw:equation draw:name="f8" draw:formula="0 / ?f6"/><draw:equation draw:name="f9" draw:formula="162924 / ?f6"/><draw:equation draw:name="f10" draw:formula="0 / ?f7"/><draw:equation draw:name="f11" draw:formula="540729 / ?f7"/></draw:enhanced-geometry></draw:custom-shape><draw:custom-shape svg:x="3.61996in" svg:y="0.70249in" svg:width="2.3622in" svg:height="0.3218in" draw:id="id5" draw:style-name="a15"><svg:title/><svg:desc/><text:p text:style-name="a14" text:class-names="" text:cond-style-name=""><text:span text:style-name="a13" text:class-names=""><text:s text:c="1"/>能源危機，綠能解決？</text:span></text:p><draw:enhanced-geometry draw:type="non-primitive" svg:viewBox="0 0 2159999 294251" draw:enhanced-path="M 0 29425 C 0 13174 13174 0 29425 0 L 2130574 0 C 2146825 0 2159999 13174 2159999 29425 L 2159999 264826 C 2159999 281077 2146825 294251 2130574 294251 L 29425 294251 C 13174 294251 0 281077 0 264826 L 0 294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4251"/><draw:equation draw:name="f8" draw:formula="0 * ?f5 / 2159999"/><draw:equation draw:name="f9" draw:formula="29425 * ?f4 / 294251"/><draw:equation draw:name="f10" draw:formula="29425 * ?f5 / 2159999"/><draw:equation draw:name="f11" draw:formula="0 * ?f4 / 294251"/><draw:equation draw:name="f12" draw:formula="2130574 * ?f5 / 2159999"/><draw:equation draw:name="f13" draw:formula="2159999 * ?f5 / 2159999"/><draw:equation draw:name="f14" draw:formula="264826 * ?f4 / 294251"/><draw:equation draw:name="f15" draw:formula="294251 * ?f4 / 2942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0.96897in" draw:id="id6" draw:style-name="a16"><svg:title/><svg:desc/><draw:enhanced-geometry draw:type="non-primitive" svg:viewBox="0 0 162924 886025" draw:enhanced-path="M 0 0 L 0 886025 162924 8860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886025"/><draw:equation draw:name="f8" draw:formula="0 / ?f6"/><draw:equation draw:name="f9" draw:formula="162924 / ?f6"/><draw:equation draw:name="f10" draw:formula="0 / ?f7"/><draw:equation draw:name="f11" draw:formula="886025 / ?f7"/></draw:enhanced-geometry></draw:custom-shape><draw:custom-shape svg:x="3.61996in" svg:y="1.08011in" svg:width="2.3622in" svg:height="0.3218in" draw:id="id7" draw:style-name="a19"><svg:title/><svg:desc/><text:p text:style-name="a18" text:class-names="" text:cond-style-name=""><text:span text:style-name="a17" text:class-names=""><text:s text:c="1"/>氣候變遷與環境災害</text:span></text:p><draw:enhanced-geometry draw:type="non-primitive" svg:viewBox="0 0 2159999 294251" draw:enhanced-path="M 0 29425 C 0 13174 13174 0 29425 0 L 2130574 0 C 2146825 0 2159999 13174 2159999 29425 L 2159999 264826 C 2159999 281077 2146825 294251 2130574 294251 L 29425 294251 C 13174 294251 0 281077 0 264826 L 0 2942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4251"/><draw:equation draw:name="f8" draw:formula="0 * ?f5 / 2159999"/><draw:equation draw:name="f9" draw:formula="29425 * ?f4 / 294251"/><draw:equation draw:name="f10" draw:formula="29425 * ?f5 / 2159999"/><draw:equation draw:name="f11" draw:formula="0 * ?f4 / 294251"/><draw:equation draw:name="f12" draw:formula="2130574 * ?f5 / 2159999"/><draw:equation draw:name="f13" draw:formula="2159999 * ?f5 / 2159999"/><draw:equation draw:name="f14" draw:formula="264826 * ?f4 / 294251"/><draw:equation draw:name="f15" draw:formula="294251 * ?f4 / 2942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1.34754in" draw:id="id8" draw:style-name="a20"><svg:title/><svg:desc/><draw:enhanced-geometry draw:type="non-primitive" svg:viewBox="0 0 162924 1232189" draw:enhanced-path="M 0 0 L 0 1232189 162924 12321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1232189"/><draw:equation draw:name="f8" draw:formula="0 / ?f6"/><draw:equation draw:name="f9" draw:formula="162924 / ?f6"/><draw:equation draw:name="f10" draw:formula="0 / ?f7"/><draw:equation draw:name="f11" draw:formula="1232189 / ?f7"/></draw:enhanced-geometry></draw:custom-shape><draw:custom-shape svg:x="3.61996in" svg:y="1.45773in" svg:width="2.3622in" svg:height="0.3237in" draw:id="id9" draw:style-name="a23"><svg:title/><svg:desc/><text:p text:style-name="a22" text:class-names="" text:cond-style-name=""><text:span text:style-name="a21" text:class-names="">珍愛水資源</text:span></text:p><draw:enhanced-geometry draw:type="non-primitive" svg:viewBox="0 0 2159999 295987" draw:enhanced-path="M 0 29599 C 0 13252 13252 0 29599 0 L 2130400 0 C 2146747 0 2159999 13252 2159999 29599 L 2159999 266388 C 2159999 282735 2146747 295987 2130400 295987 L 29599 295987 C 13252 295987 0 282735 0 266388 L 0 295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295987"/><draw:equation draw:name="f8" draw:formula="0 * ?f5 / 2159999"/><draw:equation draw:name="f9" draw:formula="29599 * ?f4 / 295987"/><draw:equation draw:name="f10" draw:formula="29599 * ?f5 / 2159999"/><draw:equation draw:name="f11" draw:formula="0 * ?f4 / 295987"/><draw:equation draw:name="f12" draw:formula="2130400 * ?f5 / 2159999"/><draw:equation draw:name="f13" draw:formula="2159999 * ?f5 / 2159999"/><draw:equation draw:name="f14" draw:formula="266388 * ?f4 / 295987"/><draw:equation draw:name="f15" draw:formula="295987 * ?f4 / 2959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4179in" svg:y="0.27204in" svg:width="0.17818in" svg:height="1.73742in" draw:id="id10" draw:style-name="a24"><svg:title/><svg:desc/><draw:enhanced-geometry draw:type="non-primitive" svg:viewBox="0 0 162924 1588699" draw:enhanced-path="M 0 0 L 0 1588699 162924 1588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24"/><draw:equation draw:name="f7" draw:formula="?f4 / 1588699"/><draw:equation draw:name="f8" draw:formula="0 / ?f6"/><draw:equation draw:name="f9" draw:formula="162924 / ?f6"/><draw:equation draw:name="f10" draw:formula="0 / ?f7"/><draw:equation draw:name="f11" draw:formula="1588699 / ?f7"/></draw:enhanced-geometry></draw:custom-shape><draw:custom-shape svg:x="3.61996in" svg:y="1.83725in" svg:width="2.3622in" svg:height="0.34443in" draw:id="id11" draw:style-name="a27"><svg:title/><svg:desc/><text:p text:style-name="a26" text:class-names="" text:cond-style-name=""><text:span text:style-name="a25" text:class-names="">守護海陸生態</text:span></text:p><draw:enhanced-geometry draw:type="non-primitive" svg:viewBox="0 0 2159999 314943" draw:enhanced-path="M 0 31494 C 0 14100 14100 0 31494 0 L 2128505 0 C 2145899 0 2159999 14100 2159999 31494 L 2159999 283449 C 2159999 300843 2145899 314943 2128505 314943 L 31494 314943 C 14100 314943 0 300843 0 283449 L 0 314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14943"/><draw:equation draw:name="f8" draw:formula="0 * ?f5 / 2159999"/><draw:equation draw:name="f9" draw:formula="31494 * ?f4 / 314943"/><draw:equation draw:name="f10" draw:formula="31494 * ?f5 / 2159999"/><draw:equation draw:name="f11" draw:formula="0 * ?f4 / 314943"/><draw:equation draw:name="f12" draw:formula="2128505 * ?f5 / 2159999"/><draw:equation draw:name="f13" draw:formula="2159999 * ?f5 / 2159999"/><draw:equation draw:name="f14" draw:formula="283449 * ?f4 / 314943"/><draw:equation draw:name="f15" draw:formula="314943 * ?f4 / 314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0876in" svg:y="0.0118in" svg:width="1.78872in" svg:height="0.28214in" draw:id="id12" draw:style-name="a30"><svg:title/><svg:desc/><text:p text:style-name="a29" text:class-names="" text:cond-style-name=""><text:span text:style-name="a28" text:class-names="">第二學期</text:span></text:p><draw:enhanced-geometry draw:type="non-primitive" svg:viewBox="0 0 1635604 257993" draw:enhanced-path="M 0 25799 C 0 11551 11551 0 25799 0 L 1609805 0 C 1624053 0 1635604 11551 1635604 25799 L 1635604 232194 C 1635604 246442 1624053 257993 1609805 257993 L 25799 257993 C 11551 257993 0 246442 0 232194 L 0 25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604"/><draw:equation draw:name="f7" draw:formula="?f4 / 257993"/><draw:equation draw:name="f8" draw:formula="0 * ?f5 / 1635604"/><draw:equation draw:name="f9" draw:formula="25799 * ?f4 / 257993"/><draw:equation draw:name="f10" draw:formula="25799 * ?f5 / 1635604"/><draw:equation draw:name="f11" draw:formula="0 * ?f4 / 257993"/><draw:equation draw:name="f12" draw:formula="1609805 * ?f5 / 1635604"/><draw:equation draw:name="f13" draw:formula="1635604 * ?f5 / 1635604"/><draw:equation draw:name="f14" draw:formula="232194 * ?f4 / 257993"/><draw:equation draw:name="f15" draw:formula="257993 * ?f4 / 2579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647in" svg:y="0.29394in" svg:width="0.28257in" svg:height="0.395in" draw:id="id13" draw:style-name="a31"><svg:title/><svg:desc/><draw:enhanced-geometry draw:type="non-primitive" svg:viewBox="0 0 258381 361188" draw:enhanced-path="M 0 0 L 0 361188 258381 3611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81"/><draw:equation draw:name="f7" draw:formula="?f4 / 361188"/><draw:equation draw:name="f8" draw:formula="0 / ?f6"/><draw:equation draw:name="f9" draw:formula="258381 / ?f6"/><draw:equation draw:name="f10" draw:formula="0 / ?f7"/><draw:equation draw:name="f11" draw:formula="361188 / ?f7"/></draw:enhanced-geometry></draw:custom-shape><draw:custom-shape svg:x="6.54904in" svg:y="0.5178in" svg:width="2.3622in" svg:height="0.34229in" draw:id="id14" draw:style-name="a34"><svg:title/><svg:desc/><text:p text:style-name="a33" text:class-names="" text:cond-style-name=""><text:span text:style-name="a32" text:class-names=""><text:s text:c="1"/>食慾食育</text:span></text:p><draw:enhanced-geometry draw:type="non-primitive" svg:viewBox="0 0 2159999 312987" draw:enhanced-path="M 0 31299 C 0 14013 14013 0 31299 0 L 2128700 0 C 2145986 0 2159999 14013 2159999 31299 L 2159999 281688 C 2159999 298974 2145986 312987 2128700 312987 L 31299 312987 C 14013 312987 0 298974 0 281688 L 0 312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12987"/><draw:equation draw:name="f8" draw:formula="0 * ?f5 / 2159999"/><draw:equation draw:name="f9" draw:formula="31299 * ?f4 / 312987"/><draw:equation draw:name="f10" draw:formula="31299 * ?f5 / 2159999"/><draw:equation draw:name="f11" draw:formula="0 * ?f4 / 312987"/><draw:equation draw:name="f12" draw:formula="2128700 * ?f5 / 2159999"/><draw:equation draw:name="f13" draw:formula="2159999 * ?f5 / 2159999"/><draw:equation draw:name="f14" draw:formula="281688 * ?f4 / 312987"/><draw:equation draw:name="f15" draw:formula="312987 * ?f4 / 3129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647in" svg:y="0.29394in" svg:width="0.27394in" svg:height="0.79614in" draw:id="id15" draw:style-name="a35"><svg:title/><svg:desc/><draw:enhanced-geometry draw:type="non-primitive" svg:viewBox="0 0 250489 727989" draw:enhanced-path="M 0 0 L 0 727989 250489 727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489"/><draw:equation draw:name="f7" draw:formula="?f4 / 727989"/><draw:equation draw:name="f8" draw:formula="0 / ?f6"/><draw:equation draw:name="f9" draw:formula="250489 / ?f6"/><draw:equation draw:name="f10" draw:formula="0 / ?f7"/><draw:equation draw:name="f11" draw:formula="727989 / ?f7"/></draw:enhanced-geometry></draw:custom-shape><draw:custom-shape svg:x="6.54041in" svg:y="0.91144in" svg:width="2.3622in" svg:height="0.35729in" draw:id="id16" draw:style-name="a38"><svg:title/><svg:desc/><text:p text:style-name="a37" text:class-names="" text:cond-style-name=""><text:span text:style-name="a36" text:class-names=""><text:s text:c="1"/>永續咖啡與公平貿易</text:span></text:p><draw:enhanced-geometry draw:type="non-primitive" svg:viewBox="0 0 2159999 326708" draw:enhanced-path="M 0 32671 C 0 14627 14627 0 32671 0 L 2127328 0 C 2145372 0 2159999 14627 2159999 32671 L 2159999 294037 C 2159999 312081 2145372 326708 2127328 326708 L 32671 326708 C 14627 326708 0 312081 0 294037 L 0 3267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26708"/><draw:equation draw:name="f8" draw:formula="0 * ?f5 / 2159999"/><draw:equation draw:name="f9" draw:formula="32671 * ?f4 / 326708"/><draw:equation draw:name="f10" draw:formula="32671 * ?f5 / 2159999"/><draw:equation draw:name="f11" draw:formula="0 * ?f4 / 326708"/><draw:equation draw:name="f12" draw:formula="2127328 * ?f5 / 2159999"/><draw:equation draw:name="f13" draw:formula="2159999 * ?f5 / 2159999"/><draw:equation draw:name="f14" draw:formula="294037 * ?f4 / 326708"/><draw:equation draw:name="f15" draw:formula="326708 * ?f4 / 3267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647in" svg:y="0.29394in" svg:width="0.28257in" svg:height="1.20623in" draw:id="id17" draw:style-name="a39"><svg:title/><svg:desc/><draw:enhanced-geometry draw:type="non-primitive" svg:viewBox="0 0 258381 1102973" draw:enhanced-path="M 0 0 L 0 1102973 258381 1102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81"/><draw:equation draw:name="f7" draw:formula="?f4 / 1102973"/><draw:equation draw:name="f8" draw:formula="0 / ?f6"/><draw:equation draw:name="f9" draw:formula="258381 / ?f6"/><draw:equation draw:name="f10" draw:formula="0 / ?f7"/><draw:equation draw:name="f11" draw:formula="1102973 / ?f7"/></draw:enhanced-geometry></draw:custom-shape><draw:custom-shape svg:x="6.54904in" svg:y="1.32903in" svg:width="2.3622in" svg:height="0.34229in" draw:id="id18" draw:style-name="a42"><svg:title/><svg:desc/><text:p text:style-name="a41" text:class-names="" text:cond-style-name=""><text:span text:style-name="a40" text:class-names=""><text:s text:c="1"/>綠色生活行動家</text:span></text:p><draw:enhanced-geometry draw:type="non-primitive" svg:viewBox="0 0 2159999 312987" draw:enhanced-path="M 0 31299 C 0 14013 14013 0 31299 0 L 2128700 0 C 2145986 0 2159999 14013 2159999 31299 L 2159999 281688 C 2159999 298974 2145986 312987 2128700 312987 L 31299 312987 C 14013 312987 0 298974 0 281688 L 0 312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9"/><draw:equation draw:name="f7" draw:formula="?f4 / 312987"/><draw:equation draw:name="f8" draw:formula="0 * ?f5 / 2159999"/><draw:equation draw:name="f9" draw:formula="31299 * ?f4 / 312987"/><draw:equation draw:name="f10" draw:formula="31299 * ?f5 / 2159999"/><draw:equation draw:name="f11" draw:formula="0 * ?f4 / 312987"/><draw:equation draw:name="f12" draw:formula="2128700 * ?f5 / 2159999"/><draw:equation draw:name="f13" draw:formula="2159999 * ?f5 / 2159999"/><draw:equation draw:name="f14" draw:formula="281688 * ?f4 / 312987"/><draw:equation draw:name="f15" draw:formula="312987 * ?f4 / 3129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249"/>
      <text:list text:style-name="LFO35" text:continue-numbering="true">
        <text:list-item>
          <text:p text:style-name="P250"><text:span text:style-name="T251">課程融入議題情形</text:span><text:span text:style-name="T252">：</text:span><text:span text:style-name="T253">(</text:span><text:span text:style-name="T254">若有融入議題</text:span><text:span text:style-name="T255">當週</text:span><text:span text:style-name="T256">，</text:span><text:span text:style-name="T257">素養導向</text:span><text:span text:style-name="T258">教學規劃的學習重點</text:span><text:span text:style-name="T259">，</text:span><text:span text:style-name="T260">一定要摘錄</text:span><text:span text:style-name="T261">議題的</text:span><text:span text:style-name="T262">實質內涵</text:span><text:span text:style-name="T263">。其中安全教育、戶外教育及生命教育</text:span><text:span text:style-name="T264">為教育部每年檢視重點，</text:span><text:span text:style-name="T265">建議至少融入</text:span><text:span text:style-name="T266">2</text:span><text:span text:style-name="T267">項</text:span><text:span text:style-name="T268">為原則。</text:span><text:span text:style-name="T269">)</text:span></text:p>
        </text:list-item>
      </text:list>
      <text:list text:style-name="LFO40" text:continue-numbering="true">
        <text:list-item>
          <text:p text:style-name="P270"><text:span text:style-name="T271">是否融入安全教育</text:span><text:span text:style-name="T272">(</text:span><text:span text:style-name="T273">交通安全</text:span><text:span text:style-name="T274">)</text:span><text:span text:style-name="T275">：</text:span><text:span text:style-name="T276">□</text:span><text:span text:style-name="T277">是</text:span><text:span text:style-name="T278">(</text:span><text:span text:style-name="T279">第</text:span><text:span text:style-name="T280">____</text:span><text:span text:style-name="T281">週</text:span><text:span text:style-name="T282">)<text:s/></text:span><text:span text:style-name="T283"></text:span><text:span text:style-name="T284">否</text:span></text:p>
        </text:list-item>
        <text:list-item>
          <text:p text:style-name="P285"><text:span text:style-name="T286">是否融入戶外教育：</text:span><text:span text:style-name="T287"></text:span><text:span text:style-name="T288">是</text:span><text:span text:style-name="T289">(</text:span><text:span text:style-name="T290">第</text:span><text:span text:style-name="T291"><text:s/></text:span><text:span text:style-name="T292"><text:s/></text:span><text:span text:style-name="T293">2</text:span><text:span text:style-name="T294">、8</text:span><text:span text:style-name="T295"><text:s text:c="2"/></text:span><text:span text:style-name="T296">週</text:span><text:span text:style-name="T297">)<text:s/></text:span><text:span text:style-name="T298">□</text:span><text:span text:style-name="T299">否</text:span></text:p>
        </text:list-item>
        <text:list-item>
          <text:p text:style-name="P300"><text:span text:style-name="T301">是否融入生命教育議題：</text:span><text:span text:style-name="T302"></text:span><text:span text:style-name="T303">是</text:span><text:span text:style-name="T304">(</text:span><text:span text:style-name="T305">第</text:span><text:span text:style-name="T306"><text:s/></text:span><text:span text:style-name="T307"><text:s/></text:span><text:span text:style-name="T308">6</text:span><text:span text:style-name="T309">、7</text:span><text:span text:style-name="T310"><text:s text:c="2"/></text:span><text:span text:style-name="T311">週</text:span><text:span text:style-name="T312">)<text:s/></text:span><text:span text:style-name="T313">□</text:span><text:span text:style-name="T314">否</text:span></text:p>
        </text:list-item>
        <text:list-item>
          <text:p text:style-name="P315"><text:span text:style-name="T316">其他議題融入情形</text:span><text:span text:style-name="T317">(</text:span><text:span text:style-name="T318">有的請打勾</text:span><text:span text:style-name="T319">)</text:span><text:span text:style-name="T320">：</text:span><text:span text:style-name="T321">□</text:span><text:span text:style-name="T322">性別平等、</text:span><text:span text:style-name="T323">□</text:span><text:span text:style-name="T324">人權、</text:span><text:span text:style-name="T325"></text:span><text:span text:style-name="T326">環境、</text:span><text:span text:style-name="T327"></text:span><text:span text:style-name="T328">海洋、</text:span><text:span text:style-name="T329"></text:span><text:span text:style-name="T330">品德、</text:span><text:span text:style-name="T331"></text:span><text:span text:style-name="T332">法治、</text:span><text:span text:style-name="T333"></text:span><text:span text:style-name="T334">科技、</text:span><text:span text:style-name="T335"></text:span><text:span text:style-name="T336">資訊、</text:span><text:span text:style-name="T337"></text:span><text:span text:style-name="T338">能源、</text:span><text:span text:style-name="T339"></text:span><text:span text:style-name="T340">防災、</text:span></text:p>
        </text:list-item>
      </text:list>
      <text:p text:style-name="P341"><text:span text:style-name="T342">□</text:span><text:span text:style-name="T343">家庭教育、<text:s/></text:span><text:span text:style-name="T344">□</text:span><text:span text:style-name="T345">生涯規劃、</text:span><text:span text:style-name="T346">□</text:span><text:span text:style-name="T347">多元文化、</text:span><text:span text:style-name="T348"></text:span><text:span text:style-name="T349">閱讀素養、</text:span><text:span text:style-name="T350"></text:span><text:span text:style-name="T351">國際教育、</text:span><text:span text:style-name="T352"></text:span><text:span text:style-name="T353">原住民族教育</text:span></text:p>
      <text:p text:style-name="P354"/>
      <text:p text:style-name="P355"/>
      <text:p text:style-name="P356"/>
      <text:p text:style-name="P357"/>
      <text:p text:style-name="P358"/>
      <text:soft-page-break/>
      <text:list text:style-name="LFO35" text:continue-numbering="true">
        <text:list-item>
          <text:p text:style-name="P359">素養導向教學規劃：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 table:number-rows-spanned="2">
              <text:p text:style-name="P372">教學期程</text:p>
            </table:table-cell>
            <table:table-cell table:style-name="TableCell373" table:number-columns-spanned="2">
              <text:p text:style-name="P374">學習重點</text:p>
            </table:table-cell>
            <table:covered-table-cell/>
            <table:table-cell table:style-name="TableCell375" table:number-rows-spanned="2">
              <text:p text:style-name="P376">單元/主題名稱與活動內容</text:p>
            </table:table-cell>
            <table:table-cell table:style-name="TableCell377" table:number-rows-spanned="2">
              <text:p text:style-name="P378">節<text:line-break/>數</text:p>
            </table:table-cell>
            <table:table-cell table:style-name="TableCell379" table:number-rows-spanned="2">
              <text:p text:style-name="P380">教學資源/<text:line-break/>學習策略</text:p>
            </table:table-cell>
            <table:table-cell table:style-name="TableCell381" table:number-rows-spanned="2">
              <text:p text:style-name="P382">評量方式</text:p>
            </table:table-cell>
            <table:table-cell table:style-name="TableCell383" table:number-rows-spanned="2">
              <text:p text:style-name="P384">融入議題</text:p>
            </table:table-cell>
            <table:table-cell table:style-name="TableCell385" table:number-rows-spanned="2">
              <text:p text:style-name="P386">備註</text:p>
            </table: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學習表現</text:p>
            </table:table-cell>
            <table:table-cell table:style-name="TableCell391">
              <text:p text:style-name="P392">學習內容</text:p>
            </table:table-cell>
            <table:covered-table-cell>
              <text:p text:style-name="P393"/>
            </table:covered-table-cell>
            <table:covered-table-cell>
              <text:p text:style-name="P394"/>
            </table:covered-table-cell>
            <table:covered-table-cell>
              <text:p text:style-name="P395"/>
            </table:covered-table-cell>
            <table:covered-table-cell>
              <text:p text:style-name="P396"/>
            </table:covered-table-cell>
            <table:covered-table-cell>
              <text:p text:style-name="P397"/>
            </table:covered-table-cell>
            <table:covered-table-cell>
              <text:p text:style-name="P398"/>
            </table:covered-table-cell>
          </table:table-row>
        </table:table-header-rows>
        <table:table-row table:style-name="TableRow399">
          <table:table-cell table:style-name="TableCell400">
            <text:p text:style-name="P401">週、月或起訖時間均可</text:p>
          </table:table-cell>
          <table:table-cell table:style-name="TableCell402">
            <text:p text:style-name="P403"><text:span text:style-name="T404">因校訂課程無課程綱要</text:span><text:span text:style-name="T405">，</text:span><text:span text:style-name="T406">故學習表現由各校自行撰寫</text:span><text:span text:style-name="T407">。</text:span></text:p>
          </table:table-cell>
          <table:table-cell table:style-name="TableCell408">
            <text:p text:style-name="P409"><text:span text:style-name="T410">因校訂課程無課程綱要</text:span><text:span text:style-name="T411">，</text:span><text:span text:style-name="T412">故學習內容由各校自行撰寫</text:span><text:span text:style-name="T413">。</text:span></text:p>
          </table:table-cell>
          <table:table-cell table:style-name="TableCell414">
            <text:p text:style-name="P415">例如：</text:p>
            <text:p text:style-name="P416">單元一</text:p>
            <text:p text:style-name="P417">活動一：</text:p>
            <text:p text:style-name="P418">﹙活動重點之詳略由各校自行斟酌決定﹚</text:p>
          </table:table-cell>
          <table:table-cell table:style-name="TableCell419">
            <text:p text:style-name="P420"><text:span text:style-name="T421"><draw:custom-shape svg:x="-0.85in" svg:y="0.44306in" svg:width="2.59375in" svg:height="1.10417in" draw:z-index="251691008" draw:id="id20" draw:style-name="a44" draw:name="圓角矩形圖說文字 2" text:anchor-type="paragraph"><svg:title/><svg:desc/><text:p text:style-name="P422">若有融入議題，一定要摘錄實質內涵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例如：</text:p>
            <text:p text:style-name="P427">1.觀察記錄</text:p>
            <text:p text:style-name="P428">2.學習單</text:p>
            <text:p text:style-name="P429">3.參與態度</text:p>
            <text:p text:style-name="P430">4.合作能力</text:p>
          </table:table-cell>
          <table:table-cell table:style-name="TableCell431">
            <text:p text:style-name="P432">例如：</text:p>
            <text:p text:style-name="P433"><text:span text:style-name="T434">閱</text:span><text:span text:style-name="T435">讀</text:span><text:span text:style-name="T436">素養</text:span></text:p>
            <text:p text:style-name="P437"><text:span text:style-name="T438"><draw:custom-shape svg:x="-1.125in" svg:y="0.17778in" svg:width="2.79167in" svg:height="1.35in" draw:z-index="251692032" draw:id="id21" draw:style-name="a45" draw:name="圓角矩形圖說文字 4" text:anchor-type="paragraph"><svg:title/><svg:desc/><text:p text:style-name="P439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40">閱J2 發展跨文本的比對、分析、深究的能力，以判讀文本知識的正確</text:span></text:p>
          </table:table-cell>
          <table:table-cell table:style-name="TableCell441">
            <text:p text:style-name="P442">□實施跨領域或跨科目協同教學(需另申請授課鐘點費)</text:p>
            <text:list text:style-name="LFO35" text:continue-numbering="true">
              <text:list-item>
                <text:list>
                  <text:list-item>
                    <text:p text:style-name="P443">協同科目：</text:p>
                  </text:list-item>
                </text:list>
              </text:list-item>
            </text:list>
            <text:p text:style-name="P444"><text:s/>＿ <text:s text:c="3"/>＿<text:s/></text:p>
            <text:list text:style-name="LFO35" text:continue-numbering="true">
              <text:list-item>
                <text:list>
                  <text:list-item>
                    <text:p text:style-name="P445">協同節數：</text:p>
                  </text:list-item>
                </text:list>
              </text:list-item>
            </text:list>
            <text:p text:style-name="P446"><text:span text:style-name="T447">＿ <text:s text:c="2"/>＿＿</text:span></text:p>
          </table:table-cell>
        </table:table-row>
        <table:table-row table:style-name="TableRow448">
          <table:table-cell table:style-name="TableCell449">
            <text:p text:style-name="P450">第一週</text:p>
            <text:p text:style-name="P451">8/25-8/31</text:p>
          </table:table-cell>
          <table:table-cell table:style-name="TableCell452">
            <text:p text:style-name="P453">能知道永續地球的課程架構及課程目標</text:p>
          </table:table-cell>
          <table:table-cell table:style-name="TableCell454">
            <text:p text:style-name="P455">永續地球整體課程架構</text:p>
          </table:table-cell>
          <table:table-cell table:style-name="TableCell456">
            <text:p text:style-name="P457">介紹永續地球課程大綱，課程先簡要介紹聯合國永續發展目標，再進行相關的主題學習活動。</text:p>
            <text:p text:style-name="P458">第一學期</text:p>
            <text:p text:style-name="P459"><text:s/>認識永續發展目標SDGs</text:p>
            <text:p text:style-name="P460"><text:s/>能源危機，綠能解決？</text:p>
            <text:p text:style-name="P461"><text:s/>氣候變遷與環境災害</text:p>
            <text:p text:style-name="P462"><text:s/>珍愛水資源</text:p>
            <text:p text:style-name="P463"><text:s/>守護海陸生態</text:p>
            <text:p text:style-name="P464">第二學期</text:p>
            <text:p text:style-name="P465"><text:s/>食慾食育</text:p>
            <text:p text:style-name="P466"><text:s/>永續咖啡與公平貿易</text:p>
            <text:p text:style-name="P467"><text:s/>綠色生活行動家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教學簡報</text:p>
            <text:p text:style-name="P472">自編講義</text:p>
            <text:p text:style-name="P473"/>
          </table:table-cell>
          <table:table-cell table:style-name="TableCell474">
            <text:p text:style-name="P475">課堂參與</text:p>
            <text:p text:style-name="P476">口頭發表</text:p>
            <text:p text:style-name="P477">教師觀察</text:p>
            <text:p text:style-name="P478"><text:span text:style-name="T479">作業練習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830開學<text:s/></text:p>
          </table:table-cell>
        </table:table-row>
        <text:soft-page-break/>
        <table:table-row table:style-name="TableRow484">
          <table:table-cell table:style-name="TableCell485">
            <text:p text:style-name="P486">第二週 <text:s text:c="2"/>9/1-9/7</text:p>
          </table:table-cell>
          <table:table-cell table:style-name="TableCell487">
            <text:p text:style-name="P488">初步認識聯合國SDGs3永續發展目標並理解其重要性。</text:p>
            <text:p text:style-name="P489"/>
            <text:p text:style-name="P490">了解全球永續發 展之理念。</text:p>
          </table:table-cell>
          <table:table-cell table:style-name="TableCell491">
            <text:p text:style-name="P492">單元一：</text:p>
            <text:p text:style-name="P493">永續發展目標SDGs簡介</text:p>
          </table:table-cell>
          <table:table-cell table:style-name="TableCell494">
            <text:p text:style-name="P495">單元一<text:s/>永續發展目標SDGs</text:p>
            <text:p text:style-name="P496">1.引起動機：教師詢問學生使否知道SDGs，對永續發展的認識與了解有多少?</text:p>
            <text:p text:style-name="P497">2.觀賞影片-SDGs是什麼?</text:p>
            <text:p text:style-name="P498">3.教師與學生討論：</text:p>
            <text:p text:style-name="P499">(1)為什麼聯合國要訂定永續發展SDGs目標?</text:p>
            <text:p text:style-name="P500">(2)影片中提及聯合國永續發展有十七項目標，請同學們透過觀察與討論，想想目標可能涉及哪些面向?</text:p>
            <text:p text:style-name="P501">(3)教師展示17項永續發展目標的圖示，討論圖片的涵義以及圖示能否清楚呈現目標內容。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教學簡報</text:p>
            <text:p text:style-name="P506">自編講義</text:p>
            <text:p text:style-name="P507"/>
            <text:p text:style-name="P508">網路影片：</text:p>
            <text:p text:style-name="P509">SDGs永續發展目標是什麼？親子天下</text:p>
            <text:p text:style-name="P510"><text:a xlink:href="https://youtu.be/VrVaiUm_fME?si=S8FMKMFAQ9Dip5Ft" office:target-frame-name="_top" xlink:show="replace"><text:span text:style-name="T511">https://youtu.be/VrVaiUm_fME?si=S8FMKMFAQ9Dip5Ft</text:span></text:a></text:p>
            <text:p text:style-name="P512"/>
            <text:p text:style-name="P513">網頁資源：</text:p>
            <text:p text:style-name="P514"><text:span text:style-name="T515">聯合國網頁</text:span><text:a xlink:href="https://sdgs.un.org/goals" office:target-frame-name="_top" xlink:show="replace"><text:span text:style-name="T516">https://sdgs.un.org/goals</text:span></text:a></text:p>
            <text:p text:style-name="P517"/>
            <text:p text:style-name="P518"><text:span text:style-name="T519">SDGs 是什麼？SDGs 懶人包一次掌握17項永續發展目標</text:span><text:a xlink:href="https://www.parenting.com.tw/article/5091099" office:target-frame-name="_top" xlink:show="replace"><text:span text:style-name="T520">https://www.parenting.com.tw/article/5091099</text:span></text:a></text:p>
          </table:table-cell>
          <table:table-cell table:style-name="TableCell521">
            <text:p text:style-name="P522">課堂參與</text:p>
            <text:p text:style-name="P523">口頭發表</text:p>
            <text:p text:style-name="P524">教師觀察</text:p>
            <text:p text:style-name="P525"><text:span text:style-name="T526">作業練習</text:span></text:p>
          </table:table-cell>
          <table:table-cell table:style-name="TableCell527">
            <text:p text:style-name="P528">【國際教育】</text:p>
            <text:p text:style-name="P529">國J10了解全球永續發展之理念。</text:p>
            <text:p text:style-name="P530"/>
            <text:p text:style-name="P531">【環境教育】</text:p>
            <text:p text:style-name="P532">環J5了解聯合國推動永續發展的背景與趨勢。</text:p>
            <text:p text:style-name="P533"/>
            <text:p text:style-name="P534">【戶外教育】戶J4 理解永續發展的意義與責任，並在參與活動的過程中落實原則。</text:p>
          </table:table-cell>
          <table:table-cell table:style-name="TableCell535">
            <text:p text:style-name="P536">0903-0904九年級第一次複習考</text:p>
          </table:table-cell>
        </table:table-row>
        <text:soft-page-break/>
        <table:table-row table:style-name="TableRow537">
          <table:table-cell table:style-name="TableCell538">
            <text:p text:style-name="P539">第三週 <text:s text:c="2"/>9/8-9/14</text:p>
          </table:table-cell>
          <table:table-cell table:style-name="TableCell540">
            <text:p text:style-name="P541">1.認識國內外能源議題。</text:p>
            <text:p text:style-name="P542">2.了解能源與經濟發展、環境之間相互的影響與關連。</text:p>
            <text:p text:style-name="P543">3.實際參與並鼓勵他人一同實踐節能減碳的行動。</text:p>
            <text:p text:style-name="P544"/>
            <text:p text:style-name="P545">地1b-Ⅳ-1解析自然環境與人文景觀的相互關係。</text:p>
            <text:p text:style-name="P546">地1c-Ⅳ-2反思各種地理環境與議題的內涵，並提出相關意見。</text:p>
            <text:p text:style-name="P547">公1c-Ⅳ-1運用公民知識，提出自己對公共議題的見解。</text:p>
          </table:table-cell>
          <table:table-cell table:style-name="TableCell548">
            <text:p text:style-name="P549">單元二：</text:p>
            <text:p text:style-name="P550">能源危機，綠能解決？</text:p>
            <text:p text:style-name="P551">1.電從哪裡來？電力種類介紹</text:p>
            <text:p text:style-name="P552">2.什麼是綠能？</text:p>
            <text:p text:style-name="P553">3.發展綠能需要什麼環境條件？</text:p>
            <text:p text:style-name="P554">4.歐洲的綠能發展概況</text:p>
            <text:p text:style-name="P555">5.臺灣的綠能發展概況</text:p>
            <text:p text:style-name="P556">6.關於綠能的各方意見與爭議</text:p>
            <text:p text:style-name="P557">7.節能行動</text:p>
          </table:table-cell>
          <table:table-cell table:style-name="TableCell558">
            <text:p text:style-name="P559">單元二 能源危機，綠能解決？</text:p>
            <text:p text:style-name="P560">1.電從哪裡來？電力種類介紹</text:p>
            <text:p text:style-name="P561">(1)以網路動短片介紹發電原理</text:p>
            <text:p text:style-name="P562">(2)介紹發電方式的分類</text:p>
            <text:p text:style-name="P563"><text:span text:style-name="T564"></text:span><text:span text:style-name="T565">以不可再生資源來發電，為</text:span><text:span text:style-name="T566">消耗性能源</text:span><text:span text:style-name="T567">，例如火力發電（</text:span><text:span text:style-name="T568">化石燃料</text:span><text:span text:style-name="T569">如</text:span><text:span text:style-name="T570">煤、石油、天然氣等</text:span><text:span text:style-name="T571">）</text:span><text:span text:style-name="T572">、核能</text:span></text:p>
            <text:p text:style-name="P573"><text:span text:style-name="T574"></text:span><text:span text:style-name="T575">以可</text:span><text:span text:style-name="T576">再生</text:span><text:span text:style-name="T577">資源來發電，例如</text:span><text:span text:style-name="T578">風力、</text:span><text:span text:style-name="T579">水力、</text:span><text:span text:style-name="T580">太陽能、生物燃料、地熱、</text:span><text:span text:style-name="T581">潮汐、洋流等發電方式。</text:span></text:p>
            <text:p text:style-name="P582">2.什麼是綠能？</text:p>
            <text:p text:style-name="P583">(1)說明綠能和潔淨能源的定義及特色</text:p>
            <text:p text:style-name="P584">(2)學生討論：哪些發電方式可歸類為綠能？</text:p>
            <text:p text:style-name="P585"/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教學簡報</text:p>
            <text:p text:style-name="P590">自編講義</text:p>
            <text:p text:style-name="P591">學習單</text:p>
            <text:p text:style-name="P592"/>
            <text:p text:style-name="P593">網路影片：</text:p>
            <text:p text:style-name="P594"><text:span text:style-name="T595">發電機運轉的原理</text:span><text:a xlink:href="https://youtu.be/NwUrM5ugQg4" office:target-frame-name="_top" xlink:show="replace"><text:span text:style-name="T596">https://youtu.be/NwUrM5ugQg4</text:span></text:a></text:p>
            <text:p text:style-name="P597"/>
            <text:p text:style-name="P598"><text:span text:style-name="T599">「綠色能源」你知道有哪些種類嗎？</text:span><text:a xlink:href="https://youtu.be/N2Hzv8O2UOk" office:target-frame-name="_top" xlink:show="replace"><text:span text:style-name="T600">https://youtu.be/N2Hzv8O2UOk</text:span></text:a></text:p>
            <text:p text:style-name="P601"/>
          </table:table-cell>
          <table:table-cell table:style-name="TableCell602">
            <text:p text:style-name="P603">課堂參與</text:p>
            <text:p text:style-name="P604">口頭發表</text:p>
            <text:p text:style-name="P605">教師觀察</text:p>
            <text:p text:style-name="P606"><text:span text:style-name="T607">作業練習</text:span></text:p>
          </table:table-cell>
          <table:table-cell table:style-name="TableCell608">
            <text:p text:style-name="P609">【能源教育】</text:p>
            <text:p text:style-name="P610">能J1認識國內外能源議題。</text:p>
            <text:p text:style-name="P611"/>
            <text:p text:style-name="P612">能J2 了解減少使用傳統能源對環境的影響。</text:p>
            <text:p text:style-name="P613"/>
            <text:p text:style-name="P614">【環境教育】</text:p>
            <text:p text:style-name="P615">環J16 了解各種替代能源的基本原理與發展趨勢。</text:p>
            <text:p text:style-name="P616"/>
          </table:table-cell>
          <table:table-cell table:style-name="TableCell617">
            <text:p text:style-name="P618">0910-0912八九年級國英數科補考</text:p>
          </table:table-cell>
        </table:table-row>
        <text:soft-page-break/>
        <table:table-row table:style-name="TableRow619">
          <table:table-cell table:style-name="TableCell620">
            <text:p text:style-name="P621">第四週</text:p>
            <text:p text:style-name="P622">9/15-9/21</text:p>
          </table:table-cell>
          <table:table-cell table:style-name="TableCell623">
            <text:p text:style-name="P624">1.認識國內外能源議題。</text:p>
            <text:p text:style-name="P625">2.了解能源與經濟發展、環境之間相互的影響與關連。</text:p>
            <text:p text:style-name="P626">3.實際參與並鼓勵他人一同實踐節能減碳的行動。</text:p>
            <text:p text:style-name="P627"/>
            <text:p text:style-name="P628">地1b-Ⅳ-1解析自然環境與人文景觀的相互關係。</text:p>
            <text:p text:style-name="P629">地1c-Ⅳ-2反思各種地理環境與議題的內涵，並提出相關意見。</text:p>
            <text:p text:style-name="P630">公1c-Ⅳ-1運用公民知識，提出自己對公共議題的見解。</text:p>
          </table:table-cell>
          <table:table-cell table:style-name="TableCell631">
            <text:p text:style-name="P632">單元二：</text:p>
            <text:p text:style-name="P633">能源危機，綠能解決？</text:p>
            <text:p text:style-name="P634">1.電從哪裡來？電力種類介紹</text:p>
            <text:p text:style-name="P635">2.什麼是綠能？</text:p>
            <text:p text:style-name="P636">3.發展綠能需要什麼環境條件？</text:p>
            <text:p text:style-name="P637">4.歐洲的綠能發展概況</text:p>
            <text:p text:style-name="P638">5.臺灣的綠能發展概況</text:p>
            <text:p text:style-name="P639">6.關於綠能的各方意見與爭議</text:p>
            <text:p text:style-name="P640">7.節能行動</text:p>
          </table:table-cell>
          <table:table-cell table:style-name="TableCell641">
            <text:p text:style-name="P642">單元二 能源危機，綠能解決？</text:p>
            <text:p text:style-name="P643">3.發展綠能需要什麼環境條件？</text:p>
            <text:p text:style-name="P644">(1)學生分組討論，寫出各種綠能所需的地理條件，例如風力需要風勢強勁且風向穩定...</text:p>
            <text:p text:style-name="P645"><text:span text:style-name="T646"></text:span><text:span text:style-name="T647">風力</text:span></text:p>
            <text:p text:style-name="P648"><text:span text:style-name="T649"></text:span><text:span text:style-name="T650">水力</text:span></text:p>
            <text:p text:style-name="P651"><text:span text:style-name="T652"></text:span><text:span text:style-name="T653">太陽能</text:span></text:p>
            <text:p text:style-name="P654"><text:span text:style-name="T655"></text:span><text:span text:style-name="T656">地熱</text:span><text:span text:style-name="T657">...</text:span></text:p>
            <text:p text:style-name="P658">(2)從地形、氣候特色分析世界各國(或地區)分別可以發展何種類型的綠能。</text:p>
            <text:p text:style-name="P659">4.歐洲的綠能發展概況</text:p>
            <text:p text:style-name="P660">(1)討論歐洲國家積極發展綠能的背景和原因</text:p>
            <text:p text:style-name="P661">(2)介紹歐洲的自然環境與各地區適合發展的綠能種類</text:p>
            <text:p text:style-name="P662">(3)分析歐洲主要國家綠能發電的比例資料。</text:p>
            <text:p text:style-name="P663">(4)影片觀賞：歐洲的綠能設施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教學簡報</text:p>
            <text:p text:style-name="P668">自編講義</text:p>
            <text:p text:style-name="P669">學習單</text:p>
            <text:p text:style-name="P670"/>
            <text:p text:style-name="P671">網路影片</text:p>
            <text:p text:style-name="P672"><text:span text:style-name="T673">冰島地熱資源豐富 可供應9成家戶熱水及用電</text:span><text:a xlink:href="https://youtu.be/qUlPXfEGkTo" office:target-frame-name="_top" xlink:show="replace"><text:span text:style-name="T674">https://youtu.be/qUlPXfEGkTo</text:span></text:a></text:p>
            <text:p text:style-name="P675"/>
            <text:p text:style-name="P676"><text:span text:style-name="T677">打造全球綠能重鎮 歐9國開發北海風電廠</text:span><text:a xlink:href="https://youtu.be/PpIjmpMnRyU" office:target-frame-name="_top" xlink:show="replace"><text:span text:style-name="T678">https://youtu.be/PpIjmpMnRyU</text:span></text:a></text:p>
            <text:p text:style-name="P679"/>
          </table:table-cell>
          <table:table-cell table:style-name="TableCell680">
            <text:p text:style-name="P681">課堂參與</text:p>
            <text:p text:style-name="P682">口頭發表</text:p>
            <text:p text:style-name="P683">教師觀察</text:p>
            <text:p text:style-name="P684"><text:span text:style-name="T685">作業練習</text:span></text:p>
          </table:table-cell>
          <table:table-cell table:style-name="TableCell686">
            <text:p text:style-name="P687">【能源教育】</text:p>
            <text:p text:style-name="P688">能J1認識國內外能源議題。</text:p>
            <text:p text:style-name="P689"/>
            <text:p text:style-name="P690">能J2了解減少使用傳統能源對環境的影響。</text:p>
            <text:p text:style-name="P691"/>
            <text:p text:style-name="P692">【環境教育】</text:p>
            <text:p text:style-name="P693">環J16 了解各種替代能源的基本原理與發展趨勢。</text:p>
            <text:p text:style-name="P694"/>
            <text:p text:style-name="P695">【國際教育】</text:p>
            <text:p text:style-name="P696">國J1 理解國家發展和全球之關連性。</text:p>
            <text:p text:style-name="P697"/>
          </table:table-cell>
          <table:table-cell table:style-name="TableCell698">
            <text:p text:style-name="P699">0917中秋節放假</text:p>
            <text:p text:style-name="P700">0918-0919八九年級社自科補考</text:p>
          </table:table-cell>
        </table:table-row>
        <text:soft-page-break/>
        <table:table-row table:style-name="TableRow701">
          <table:table-cell table:style-name="TableCell702">
            <text:p text:style-name="P703">第五週 <text:s text:c="3"/>9/22-9/28</text:p>
          </table:table-cell>
          <table:table-cell table:style-name="TableCell704">
            <text:p text:style-name="P705">1.認識國內外能源議題。</text:p>
            <text:p text:style-name="P706">2.了解能源與經濟發展、環境之間相互的影響與關連。</text:p>
            <text:p text:style-name="P707">3.實際參與並鼓勵他人一同實踐節能減碳的行動。</text:p>
            <text:p text:style-name="P708"/>
            <text:p text:style-name="P709">地1b-Ⅳ-1解析自然環境與人文景觀的相互關係。</text:p>
            <text:p text:style-name="P710">地1c-Ⅳ-2反思各種地理環境與議題的內涵，並提出相關意見。</text:p>
            <text:p text:style-name="P711">公1c-Ⅳ-1運用公民知識，提出自己對公共議題的見解。</text:p>
          </table:table-cell>
          <table:table-cell table:style-name="TableCell712">
            <text:p text:style-name="P713">單元二：</text:p>
            <text:p text:style-name="P714">能源危機，綠能解決？</text:p>
            <text:p text:style-name="P715">1.電從哪裡來？電力種類介紹</text:p>
            <text:p text:style-name="P716">2.什麼是綠能？</text:p>
            <text:p text:style-name="P717">3.發展綠能需要什麼環境條件？</text:p>
            <text:p text:style-name="P718">4.歐洲的綠能發展概況</text:p>
            <text:p text:style-name="P719">5.臺灣的綠能發展概況</text:p>
            <text:p text:style-name="P720">6.關於綠能的各方意見與爭議</text:p>
            <text:p text:style-name="P721">7.節能行動</text:p>
          </table:table-cell>
          <table:table-cell table:style-name="TableCell722">
            <text:p text:style-name="P723">單元二 能源危機，綠能解決？</text:p>
            <text:p text:style-name="P724">5.臺灣的綠能發展概況</text:p>
            <text:p text:style-name="P725"><text:span text:style-name="T726">(1)介紹臺灣的電力組成的演變趨勢(資料來源：台灣電力公司網站</text:span><text:a xlink:href="https://www.taipower.com.tw/tc/Chart.aspx?mid=194" office:target-frame-name="_top" xlink:show="replace"><text:span text:style-name="T727">https://www.taipower.com.tw/tc/Chart.aspx?mid=194</text:span></text:a><text:span text:style-name="T728">)</text:span></text:p>
            <text:p text:style-name="P729"><text:span text:style-name="T730">(2)介紹台灣主要的發電方式及發電量結構</text:span><text:span text:style-name="T731"><text:line-break/></text:span><text:span text:style-name="T732">(資料來源：台灣電力公司網站資料及影片</text:span><text:a xlink:href="https://youtu.be/v7TxDfy0pic" office:target-frame-name="_top" xlink:show="replace"><text:span text:style-name="T733">https://youtu.be/v7TxDfy0pic</text:span></text:a><text:span text:style-name="T734">)</text:span></text:p>
            <text:p text:style-name="P735">(3)介紹臺灣的風電建設發展概況</text:p>
            <text:p text:style-name="P736">(4)學生分組討論：</text:p>
            <text:p text:style-name="P737"><text:span text:style-name="T738"></text:span><text:span text:style-name="T739">利用臺灣各種再生能源分布圖</text:span><text:span text:style-name="T740"><text:line-break/></text:span><text:span text:style-name="T741">(台灣電力公司網站</text:span><text:a xlink:href="https://www.taipower.com.tw/tc/page.aspx?mid=204" office:target-frame-name="_top" xlink:show="replace"><text:span text:style-name="T742">https://www.taipower.com.tw/tc/page.aspx?mid=204</text:span></text:a><text:span text:style-name="T743">)</text:span><text:span text:style-name="T744">，以自然條件的角度解釋為何會如此分布？</text:span></text:p>
            <text:p text:style-name="P745"><text:span text:style-name="T746"></text:span><text:span text:style-name="T747">臺灣</text:span><text:span text:style-name="T748">也在</text:span><text:span text:style-name="T749">發展離岸風</text:span><text:span text:style-name="T750">電</text:span><text:span text:style-name="T751">，請</text:span><text:span text:style-name="T752">學生</text:span><text:span text:style-name="T753">比較臺灣發展風力的條件與歐洲有哪些不同？</text:span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教學簡報</text:p>
            <text:p text:style-name="P758">自編講義</text:p>
            <text:p text:style-name="P759">學習單</text:p>
            <text:p text:style-name="P760"/>
            <text:p text:style-name="P761">網路資料</text:p>
            <text:p text:style-name="P762">台灣電力公司網站-資訊圖表</text:p>
            <text:p text:style-name="P763">再生能源發電概況</text:p>
            <text:p text:style-name="P764"><text:a xlink:href="https://www.taipower.com.tw/tc/page.aspx?mid=204" office:target-frame-name="_top" xlink:show="replace"><text:span text:style-name="T765">https://www.taipower.com.tw/</text:span></text:a></text:p>
            <text:p text:style-name="P766"/>
            <text:p text:style-name="P767">網路影片</text:p>
            <text:p text:style-name="P768">台電影音網－</text:p>
            <text:p text:style-name="P769">1分鐘了解台灣主要的發電方式是什麼？</text:p>
            <text:p text:style-name="P770"><text:a xlink:href="https://youtu.be/v7TxDfy0pic" office:target-frame-name="_top" xlink:show="replace"><text:span text:style-name="T771">https://youtu.be/v7TxDfy0pic</text:span></text:a></text:p>
            <text:p text:style-name="P772"><text:span text:style-name="T773">5分鐘告訴您 台灣的電力如何邁向淨零排碳</text:span><text:a xlink:href="https://youtu.be/yrRkq3Rsw9A" office:target-frame-name="_top" xlink:show="replace"><text:span text:style-name="T774">https://youtu.be/yrRkq3Rsw9A</text:span></text:a></text:p>
            <text:p text:style-name="P775"><text:span text:style-name="T776">經濟部能源署－</text:span><text:span text:style-name="T777">綠色能源」播放清單</text:span><text:a xlink:href="https://youtube.com/playlist?list=PLOf51kha4Ip92fTDd9Kje5WQPg4fqs-jk&amp;si=7Tkn9c3RtIHksk0G" office:target-frame-name="_top" xlink:show="replace"><text:span text:style-name="T778">https://youtube.com/playlist?list=PLOf51kha4Ip92fTDd9Kje5WQPg4fqs-jk</text:span></text:a></text:p>
          </table:table-cell>
          <table:table-cell table:style-name="TableCell779">
            <text:p text:style-name="P780">課堂參與</text:p>
            <text:p text:style-name="P781">口頭發表</text:p>
            <text:p text:style-name="P782">教師觀察</text:p>
            <text:p text:style-name="P783"><text:span text:style-name="T784">作業練習</text:span></text:p>
          </table:table-cell>
          <table:table-cell table:style-name="TableCell785">
            <text:p text:style-name="P786">【能源教育】</text:p>
            <text:p text:style-name="P787">能J1認識國內外能源議題。</text:p>
            <text:p text:style-name="P788"/>
            <text:p text:style-name="P789">能J2 了解減少使用傳統能源對環境的影響。</text:p>
            <text:p text:style-name="P790"/>
            <text:p text:style-name="P791">【環境教育】</text:p>
            <text:p text:style-name="P792">環J16 了解各種替代能源的基本原理與發展趨勢。</text:p>
          </table:table-cell>
          <table:table-cell table:style-name="TableCell793">
            <text:p text:style-name="P794">0923學習扶助、課輔、族語班、晚自習開始</text:p>
          </table:table-cell>
        </table:table-row>
        <text:soft-page-break/>
        <table:table-row table:style-name="TableRow795">
          <table:table-cell table:style-name="TableCell796">
            <text:p text:style-name="P797">第六週</text:p>
            <text:p text:style-name="P798">9/29-10/5</text:p>
          </table:table-cell>
          <table:table-cell table:style-name="TableCell799">
            <text:p text:style-name="P800">1.認識國內外能源議題。</text:p>
            <text:p text:style-name="P801">2.了解能源與經濟發展、環境之間相互的影響與關連。</text:p>
            <text:p text:style-name="P802">3.實際參與並鼓勵他人一同實踐節能減碳的行動。</text:p>
            <text:p text:style-name="P803"/>
            <text:p text:style-name="P804">地1b-Ⅳ-1解析自然環境與人文景觀的相互關係。</text:p>
            <text:p text:style-name="P805">地1c-Ⅳ-2反思各種地理環境與議題的內涵，並提出相關意見。</text:p>
            <text:p text:style-name="P806">公1c-Ⅳ-1運用公民知識，提出自己對公共議題的見解。</text:p>
          </table:table-cell>
          <table:table-cell table:style-name="TableCell807">
            <text:p text:style-name="P808">單元二：</text:p>
            <text:p text:style-name="P809">能源危機，綠能解決？</text:p>
            <text:p text:style-name="P810">1.電從哪裡來？電力種類介紹</text:p>
            <text:p text:style-name="P811">2.什麼是綠能？</text:p>
            <text:p text:style-name="P812">3.發展綠能需要什麼環境條件？</text:p>
            <text:p text:style-name="P813">4.歐洲的綠能發展概況</text:p>
            <text:p text:style-name="P814">5.臺灣的綠能發展概況</text:p>
            <text:p text:style-name="P815">6.關於綠能的各方意見與爭議</text:p>
            <text:p text:style-name="P816">7.節能行動</text:p>
          </table:table-cell>
          <table:table-cell table:style-name="TableCell817">
            <text:p text:style-name="P818">單元二 能源危機，綠能解決？</text:p>
            <text:p text:style-name="P819">5.臺灣的綠能發展概況（２）</text:p>
            <text:p text:style-name="P820">(1)以台灣電力公司網頁資料分析臺灣的光電發展概況</text:p>
            <text:p text:style-name="P821">(2)觀賞網路影片，認識農電共生及魚電共生的策略及實施方式</text:p>
            <text:p text:style-name="P822">(3)說明農魚電共生對農地及魚塭造的衝擊</text:p>
            <text:p text:style-name="P823">(4)學生分組討論：</text:p>
            <text:p text:style-name="P824"><text:span text:style-name="T825"></text:span><text:span text:style-name="T826">臺灣對農魚電共生的態度：請學生上網蒐集支持及反對農魚電共生的案例，二種觀點至少各一則文章/新聞/影片</text:span></text:p>
            <text:p text:style-name="P827"><text:span text:style-name="T828"></text:span><text:span text:style-name="T829">根據所蒐集到</text:span><text:span text:style-name="T830">的</text:span><text:span text:style-name="T831">資料，</text:span><text:span text:style-name="T832">請學生分析支持或反對者所代表的組織團體，對政策各自有何立場。</text:span></text:p>
            <text:p text:style-name="P833"><text:span text:style-name="T834"></text:span><text:span text:style-name="T835">各組</text:span><text:span text:style-name="T836">討論決定小組對農魚電共生的</text:span><text:span text:style-name="T837">立場，並說明選擇支持或反對的理由。</text:span>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教學簡報</text:p>
            <text:p text:style-name="P842">自編講義</text:p>
            <text:p text:style-name="P843">學習單</text:p>
            <text:p text:style-name="P844"/>
            <text:p text:style-name="P845">網路影片</text:p>
            <text:p text:style-name="P846"/>
            <text:p text:style-name="P847"><text:span text:style-name="T848">公視我們的島系列-農電共生</text:span><text:a xlink:href="https://youtu.be/YmZZn5mL5bQ" office:target-frame-name="_top" xlink:show="replace"><text:span text:style-name="T849">https://youtu.be/YmZZn5mL5bQ</text:span></text:a></text:p>
            <text:p text:style-name="P850"/>
            <text:p text:style-name="P851"><text:span text:style-name="T852">經濟部能源署邀媒體實地走訪 檢視漁電共生與土地複合利用</text:span><text:a xlink:href="https://youtu.be/6xuCEvXQPjk" office:target-frame-name="_top" xlink:show="replace"><text:span text:style-name="T853">https://youtu.be/6xuCEvXQPjk</text:span></text:a></text:p>
            <text:p text:style-name="P854"/>
            <text:p text:style-name="P855"><text:span text:style-name="T856">一邊養魚一邊發電台灣真的能做到漁電共生嗎？</text:span><text:a xlink:href="https://youtu.be/7BHGMBdM-pI" office:target-frame-name="_top" xlink:show="replace"><text:span text:style-name="T857">https://youtu.be/7BHGMBdM-pI</text:span></text:a></text:p>
            <text:p text:style-name="P858"/>
            <text:p text:style-name="P859"><text:span text:style-name="T860">漁電共生或共爭？</text:span><text:a xlink:href="https://youtu.be/mywbxFWpQt0" office:target-frame-name="_top" xlink:show="replace"><text:span text:style-name="T861">https://youtu.be/mywbxFWpQt0</text:span></text:a></text:p>
          </table:table-cell>
          <table:table-cell table:style-name="TableCell862">
            <text:p text:style-name="P863">課堂參與</text:p>
            <text:p text:style-name="P864">口頭發表</text:p>
            <text:p text:style-name="P865">教師觀察</text:p>
            <text:p text:style-name="P866"><text:span text:style-name="T867">作業練習</text:span></text:p>
          </table:table-cell>
          <table:table-cell table:style-name="TableCell868">
            <text:p text:style-name="P869">【能源教育】</text:p>
            <text:p text:style-name="P870">能J1認識國內外能源議題。</text:p>
            <text:p text:style-name="P871">能J2 了解減少使用傳統能源對環境的影響。</text:p>
            <text:p text:style-name="P872"/>
            <text:p text:style-name="P873">【環境教育】</text:p>
            <text:p text:style-name="P874">環J16 了解各種替代能源的基本原理與發展趨勢。</text:p>
            <text:p text:style-name="P875"/>
            <text:p text:style-name="P876">【生命教育】</text:p>
            <text:p text:style-name="P877">生J1 思考生活、學校與社區的公共議題，培養與他人理性溝通的素養。</text:p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p text:style-name="P882">第七週 <text:s text:c="3"/>10/6-10/12</text:p>
          </table:table-cell>
          <table:table-cell table:style-name="TableCell883">
            <text:p text:style-name="P884">1.認識國內外能源議題。</text:p>
            <text:p text:style-name="P885">2.了解能源與經濟發展、環境之間相互的影響與關連。</text:p>
            <text:p text:style-name="P886">3.實際參與並鼓勵他人一同實踐節能減碳的行動。</text:p>
            <text:p text:style-name="P887"/>
            <text:p text:style-name="P888">地1b-Ⅳ-1解析自然環境與人文景觀的相互關係。</text:p>
            <text:p text:style-name="P889">地1c-Ⅳ-2反思各種地理環境與議題的內涵，並提出相關意見。</text:p>
            <text:p text:style-name="P890">公1c-Ⅳ-1運用公民知識，提出自己對公共議題的見解。</text:p>
            <text:p text:style-name="P891"/>
            <text:p text:style-name="P892">【自然科學領域】</text:p>
            <text:p text:style-name="P893">ah-IV-1對於有關科學發現的報導甚至權威的解釋能抱持懷疑的態度，評估其推論的證據是否充分且可信賴。</text:p>
          </table:table-cell>
          <table:table-cell table:style-name="TableCell894">
            <text:p text:style-name="P895">單元二：</text:p>
            <text:p text:style-name="P896">能源危機，綠能解決？</text:p>
            <text:p text:style-name="P897">1.電從哪裡來？電力種類介紹</text:p>
            <text:p text:style-name="P898">2.什麼是綠能？</text:p>
            <text:p text:style-name="P899">3.發展綠能需要什麼環境條件？</text:p>
            <text:p text:style-name="P900">4.歐洲的綠能發展概況</text:p>
            <text:p text:style-name="P901">5.臺灣的綠能發展概況</text:p>
            <text:p text:style-name="P902">6.關於綠能的各方意見與爭議</text:p>
            <text:p text:style-name="P903">7.節能行動</text:p>
          </table:table-cell>
          <table:table-cell table:style-name="TableCell904">
            <text:p text:style-name="P905">單元二 能源危機，綠能解決？</text:p>
            <text:p text:style-name="P906">6.關於綠能的各方意見與爭議</text:p>
            <text:p text:style-name="P907">(1)風光發電的爭議：</text:p>
            <text:p text:style-name="P908"><text:span text:style-name="T909"></text:span><text:span text:style-name="T910">觀賞網路影片，說明離岸風電的</text:span><text:span text:style-name="T911">困境與挑戰</text:span><text:span text:style-name="T912">，請學生思考並討論臺灣的離岸風電可能有哪些疑慮和爭議？</text:span></text:p>
            <text:p text:style-name="P913"><text:span text:style-name="T914"></text:span><text:span text:style-name="T915">觀賞網路影片，說明太陽能發電造成的環保問題及生態問題，請學生思考並討論，並可接續上週農魚電共生議題一起思考。</text:span></text:p>
            <text:p text:style-name="P916">(2)核電議題</text:p>
            <text:p text:style-name="P917"><text:span text:style-name="T918"></text:span><text:span text:style-name="T919">說明核電的安全疑慮，但全球近年來有核電復興的議題，分析其形成背景</text:span></text:p>
            <text:p text:style-name="P920"><text:span text:style-name="T921"></text:span><text:span text:style-name="T922">請學生觀賞網路影片後，思考核能是綠電嗎？核能是乾淨能源嗎？</text:span></text:p>
            <text:p text:style-name="P923"><text:span text:style-name="T924"></text:span><text:span text:style-name="T925">分析各組織團體對核電的不同立場，分別是基於哪些理由。</text:span></text:p>
            <text:p text:style-name="P926"><text:span text:style-name="T927"></text:span><text:span text:style-name="T928">請學生思考是否支持核電</text:span><text:span text:style-name="T929">，並說明選擇支持或反對的理由。</text:span></text:p>
            <text:p text:style-name="P930"/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教學簡報</text:p>
            <text:p text:style-name="P935">自編講義</text:p>
            <text:p text:style-name="P936">學習單</text:p>
            <text:p text:style-name="P937"/>
            <text:p text:style-name="P938">網路影片</text:p>
            <text:p text:style-name="P939"><text:span text:style-name="T940">歐洲搶建離岸風電 海上基礎建設安全亮紅燈</text:span><text:a xlink:href="https://youtu.be/VMaGWj6wyRE" office:target-frame-name="_top" xlink:show="replace"><text:span text:style-name="T941">https://youtu.be/VMaGWj6wyRE</text:span></text:a></text:p>
            <text:p text:style-name="P942"><text:span text:style-name="T943">垃圾廢水難安心,</text:span><text:span text:style-name="T944">離岸風電困境與挑戰</text:span><text:a xlink:href="https://youtu.be/yUvoWJ9a5-I" office:target-frame-name="_top" xlink:show="replace"><text:span text:style-name="T945">https://youtu.be/yUvoWJ9a5-I</text:span></text:a></text:p>
            <text:p text:style-name="P946"><text:span text:style-name="T947">太陽能真「綠能」? 光電板回收問題埋隱憂</text:span><text:a xlink:href="https://youtu.be/aNOYj21D7Sc" office:target-frame-name="_top" xlink:show="replace"><text:span text:style-name="T948">https://youtu.be/aNOYj21D7Sc</text:span></text:a></text:p>
            <text:p text:style-name="P949"><text:span text:style-name="T950">歐盟認核能是綠電 掀核電復興浪潮－TVBS新聞</text:span><text:a xlink:href="https://youtu.be/LAuRKhpP9b4" office:target-frame-name="_top" xlink:show="replace"><text:span text:style-name="T951">https://youtu.be/LAuRKhpP9b4</text:span></text:a></text:p>
            <text:p text:style-name="P952"><text:span text:style-name="T953">核電跟天然氣是綠能你信嗎？-泛科學</text:span><text:a xlink:href="https://youtu.be/oqnDV07yxTM" office:target-frame-name="_top" xlink:show="replace"><text:span text:style-name="T954">https://youtu.be/oqnDV07yxTM</text:span></text:a></text:p>
          </table:table-cell>
          <table:table-cell table:style-name="TableCell955">
            <text:p text:style-name="P956">課堂參與</text:p>
            <text:p text:style-name="P957">口頭發表</text:p>
            <text:p text:style-name="P958">教師觀察</text:p>
            <text:p text:style-name="P959"><text:span text:style-name="T960">作業練習</text:span></text:p>
          </table:table-cell>
          <table:table-cell table:style-name="TableCell961">
            <text:p text:style-name="P962">【能源教育】</text:p>
            <text:p text:style-name="P963">能J1認識國內外能源議題。</text:p>
            <text:p text:style-name="P964">能J2 了解減少使用傳統能源對環境的影響。</text:p>
            <text:p text:style-name="P965"/>
            <text:p text:style-name="P966">【環境教育】</text:p>
            <text:p text:style-name="P967">環J16 了解各種替代能源的基本原理與發展趨勢。</text:p>
            <text:p text:style-name="P968"/>
            <text:p text:style-name="P969">【生命教育】</text:p>
            <text:p text:style-name="P970">生J1 思考生活、學校與社區的公共議題，培養與他人理性溝通的素養。</text:p>
          </table:table-cell>
          <table:table-cell table:style-name="TableCell971">
            <text:p text:style-name="P972">1008-1009第一次定期評量</text:p>
            <text:p text:style-name="P973">1010國慶日放假</text:p>
          </table:table-cell>
        </table:table-row>
        <text:soft-page-break/>
        <table:table-row table:style-name="TableRow974">
          <table:table-cell table:style-name="TableCell975">
            <text:p text:style-name="P976">第八週</text:p>
            <text:p text:style-name="P977">10/13-10/19</text:p>
          </table:table-cell>
          <table:table-cell table:style-name="TableCell978">
            <text:p text:style-name="P979">1.認識國內外能源議題。</text:p>
            <text:p text:style-name="P980">2.了解能源與經濟發展、環境之間相互的影響與關連。</text:p>
            <text:p text:style-name="P981">3.實際參與並鼓勵他人一同實踐節能減碳的行動。</text:p>
            <text:p text:style-name="P982"/>
            <text:p text:style-name="P983">地1b-Ⅳ-1解析自然環境與人文景觀的相互關係。</text:p>
            <text:p text:style-name="P984">地1c-Ⅳ-2反思各種地理環境與議題的內涵，並提出相關意見。</text:p>
            <text:p text:style-name="P985">公1c-Ⅳ-1運用公民知識，提出自己對公共議題的見解。</text:p>
          </table:table-cell>
          <table:table-cell table:style-name="TableCell986">
            <text:p text:style-name="P987">單元二：</text:p>
            <text:p text:style-name="P988">能源危機，綠能解決？</text:p>
            <text:p text:style-name="P989">1.電從哪裡來？電力種類介紹</text:p>
            <text:p text:style-name="P990">2.什麼是綠能？</text:p>
            <text:p text:style-name="P991">3.發展綠能需要什麼環境條件？</text:p>
            <text:p text:style-name="P992">4.歐洲的綠能發展概況</text:p>
            <text:p text:style-name="P993">5.臺灣的綠能發展概況</text:p>
            <text:p text:style-name="P994">6.關於綠能的各方意見與爭議</text:p>
            <text:p text:style-name="P995">7.聰明的用電人</text:p>
          </table:table-cell>
          <table:table-cell table:style-name="TableCell996">
            <text:p text:style-name="P997">單元二 能源危機，綠能解決？</text:p>
            <text:p text:style-name="P998">7.節能行動</text:p>
            <text:p text:style-name="P999">(1)尋找校園的綠能設施以及節能減碳即時訊息</text:p>
            <text:p text:style-name="P1000">(1)請學生觀察校園內哪裡有綠能設施（每棟教室的屋頂都有太陽能板）</text:p>
            <text:p text:style-name="P1001">(2)請學生觀察川堂前的能源即時訊息螢幕上的數據，觀察校內光電</text:p>
            <text:p text:style-name="P1002">的發電量、減碳量，以及拯救樹木量等資訊，並分析數據變化與哪些因素有關。</text:p>
            <text:p text:style-name="P1003">(3)揪出家中的吃電怪獸：分享台灣電力公司提供的吃電怪獸圖鑑及檢核表，請學生回家與家長一同檢查家中設備，並做出節電改善行動。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教學簡報</text:p>
            <text:p text:style-name="P1008">自編講義</text:p>
            <text:p text:style-name="P1009">學習單</text:p>
            <text:p text:style-name="P1010"/>
            <text:p text:style-name="P1011">網路影片</text:p>
            <text:p text:style-name="P1012">電價漲，各式電器拚節能省電</text:p>
            <text:p text:style-name="P1013"><text:a xlink:href="https://youtu.be/errMZmX1DXQ" office:target-frame-name="_top" xlink:show="replace"><text:span text:style-name="T1014">https://youtu.be/errMZmX1DXQ</text:span></text:a></text:p>
            <text:p text:style-name="P1015"/>
          </table:table-cell>
          <table:table-cell table:style-name="TableCell1016">
            <text:p text:style-name="P1017">課堂參與</text:p>
            <text:p text:style-name="P1018">口頭發表</text:p>
            <text:p text:style-name="P1019">教師觀察</text:p>
            <text:p text:style-name="P1020"><text:span text:style-name="T1021">作業練習</text:span></text:p>
          </table:table-cell>
          <table:table-cell table:style-name="TableCell1022">
            <text:p text:style-name="P1023">【能源教育】</text:p>
            <text:p text:style-name="P1024">能J1認識國內外能源議題。</text:p>
            <text:p text:style-name="P1025">能J2 了解減少使用傳統能源對環境的影響。</text:p>
            <text:p text:style-name="P1026"/>
            <text:p text:style-name="P1027">【環境教育】</text:p>
            <text:p text:style-name="P1028">環J16 了解各種替代能源的基本原理與發展趨勢。</text:p>
            <text:p text:style-name="P1029"/>
            <text:p text:style-name="P1030">【戶外教育】戶J4 理解永續發展的意義與責任，並在參與活動的過程中落實原則。</text:p>
          </table:table-cell>
          <table:table-cell table:style-name="TableCell1031"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第九週</text:p>
            <text:p text:style-name="P1036">10/20-10/26</text:p>
          </table:table-cell>
          <table:table-cell table:style-name="TableCell1037">
            <text:p text:style-name="P1038">社1a-Ⅳ-1發覺生活經驗或社會現象與社會領域內容知識的關係。</text:p>
            <text:p text:style-name="P1039">地1a-Ⅳ-2說明重要環境、經濟與文化議題間的相互關係。</text:p>
            <text:p text:style-name="P1040">地1b-Ⅳ-1解析自然環境與人文景觀的相互關係。</text:p>
            <text:p text:style-name="P1041">地1b-Ⅳ-2歸納自然與人文環境互動的結果。</text:p>
            <text:p text:style-name="P1042">社2a-Ⅳ-1敏銳察覺人與環境的互動關係及其淵源。</text:p>
            <text:p text:style-name="P1043">地1c-Ⅳ-2反思各種地理環境與議題的內涵，並提出相關意見。</text:p>
            <text:p text:style-name="P1044"><text:span text:style-name="T1045">公1c-Ⅳ-1運用公民知識，提出自己對公共議題的見解。</text:span></text:p>
          </table:table-cell>
          <table:table-cell table:style-name="TableCell1046">
            <text:p text:style-name="P1047">單元三：</text:p>
            <text:p text:style-name="P1048">氣候變遷與環境災害</text:p>
            <text:p text:style-name="P1049">1.全球暖化現象及成因</text:p>
            <text:p text:style-name="P1050">2.冰層融化，海面上升</text:p>
            <text:p text:style-name="P1051">3.都市熱島效應</text:p>
            <text:p text:style-name="P1052">4.生物大搬家</text:p>
            <text:p text:style-name="P1053">5.極端氣候災害</text:p>
            <text:p text:style-name="P1054">6.防災避難教育訓練</text:p>
          </table:table-cell>
          <table:table-cell table:style-name="TableCell1055">
            <text:p text:style-name="P1056">單元三<text:s/>氣候變遷與環境災害</text:p>
            <text:p text:style-name="P1057">1.全球暖化現象及成因</text:p>
            <text:p text:style-name="P1058"><text:span text:style-name="T1059">(1)</text:span><text:span text:style-name="T1060">引起動機：</text:span><text:span text:style-name="T1061">地球發燒了</text:span><text:span text:style-name="T1062"><text:line-break/></text:span><text:span text:style-name="T1063"></text:span><text:span text:style-name="T1064">觀看影片【俄北極圈內小鎮飆高溫 竟測得攝氏38度】</text:span><text:span text:style-name="T1065"><text:line-break/></text:span><text:span text:style-name="T1066"></text:span><text:span text:style-name="T1067">討論</text:span><text:span text:style-name="T1068">活動：請學生發表</text:span><text:span text:style-name="T1069">對異常的高溫現象有何感想。</text:span></text:p>
            <text:p text:style-name="P1070"><text:span text:style-name="T1071">(2)</text:span><text:span text:style-name="T1072">全球暖化（Global Warming）的定義及成因：大氣中的</text:span><text:span text:style-name="T1073">「</text:span><text:span text:style-name="T1074">溫室氣體</text:span><text:span text:style-name="T1075">」</text:span><text:span text:style-name="T1076">過量，加劇溫室效應強度，導致溫度升高，進而引發各種現象。</text:span></text:p>
            <text:p text:style-name="P1077">(3)討論發表：舉出「溫室氣體」增加的人為因素有那些，如工業發展大量使用化石燃料，國際貿易發達長距離運輸商品，砍伐森林……</text:p>
            <text:p text:style-name="P1078"><text:span text:style-name="T1079">(4)</text:span><text:span text:style-name="T1080">請學生蒐集暖化的相關新聞報導，討論發表暖化對經濟活動的影響</text:span>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教學簡報</text:p>
            <text:p text:style-name="P1085">自編講義</text:p>
            <text:p text:style-name="P1086">學習單</text:p>
            <text:p text:style-name="P1087"/>
            <text:p text:style-name="P1088">網路影片:<text:line-break/>俄北極圈內小鎮飆高溫 竟測得攝氏38度</text:p>
            <text:p text:style-name="P1089"><text:a xlink:href="https://youtu.be/5v9eFko-suc" office:target-frame-name="_top" xlink:show="replace"><text:span text:style-name="T1090">https://youtu.be/5v9eFko-suc</text:span></text:a></text:p>
            <text:p text:style-name="P1091"/>
          </table:table-cell>
          <table:table-cell table:style-name="TableCell1092">
            <text:p text:style-name="P1093">課堂參與</text:p>
            <text:p text:style-name="P1094">口頭發表</text:p>
            <text:p text:style-name="P1095">教師觀察</text:p>
            <text:p text:style-name="P1096"><text:span text:style-name="T1097">作業練習</text:span></text:p>
          </table:table-cell>
          <table:table-cell table:style-name="TableCell1098">
            <text:p text:style-name="P1099">【國際教育】</text:p>
            <text:p text:style-name="P1100">國J1 理解國家發展和全球之關連性。</text:p>
            <text:p text:style-name="P1101"/>
            <text:p text:style-name="P1102">【環境教育】<text:s/></text:p>
            <text:p text:style-name="P1103">環J1 了解生物多樣性及環境承載力的重要性。</text:p>
            <text:p text:style-name="P1104"/>
            <text:p text:style-name="P1105">環J3 經由環境美學與自然文學了解自然環境的倫理價值。</text:p>
            <text:p text:style-name="P1106"/>
          </table:table-cell>
          <table:table-cell table:style-name="TableCell1107">
            <text:p text:style-name="P1108"/>
          </table:table-cell>
        </table:table-row>
        <text:soft-page-break/>
        <table:table-row table:style-name="TableRow1109">
          <table:table-cell table:style-name="TableCell1110">
            <text:p text:style-name="P1111">第十週</text:p>
            <text:p text:style-name="P1112">10/27-11/2</text:p>
          </table:table-cell>
          <table:table-cell table:style-name="TableCell1113">
            <text:p text:style-name="P1114">社1a-Ⅳ-1發覺生活經驗或社會現象與社會領域內容知識的關係。</text:p>
            <text:p text:style-name="P1115">地1a-Ⅳ-2說明重要環境、經濟與文化議題間的相互關係。</text:p>
            <text:p text:style-name="P1116">地1b-Ⅳ-1解析自然環境與人文景觀的相互關係。</text:p>
            <text:p text:style-name="P1117">地1b-Ⅳ-2歸納自然與人文環境互動的結果。</text:p>
            <text:p text:style-name="P1118">社2a-Ⅳ-1敏銳察覺人與環境的互動關係及其淵源。</text:p>
            <text:p text:style-name="P1119">地1c-Ⅳ-2反思各種地理環境與議題的內涵，並提出相關意見。</text:p>
            <text:p text:style-name="P1120"><text:span text:style-name="T1121">公1c-Ⅳ-1運用公民知識，提出自己對公共議題的見解。</text:span></text:p>
          </table:table-cell>
          <table:table-cell table:style-name="TableCell1122">
            <text:p text:style-name="P1123">單元三：</text:p>
            <text:p text:style-name="P1124">氣候變遷與環境災害</text:p>
            <text:p text:style-name="P1125">1.全球暖化現象及成因</text:p>
            <text:p text:style-name="P1126">2.冰層融化，海面上升</text:p>
            <text:p text:style-name="P1127">3.都市熱島效應</text:p>
            <text:p text:style-name="P1128">4.生物大搬家</text:p>
            <text:p text:style-name="P1129">5.極端氣候災害</text:p>
            <text:p text:style-name="P1130">6.防災避難教育訓練</text:p>
          </table:table-cell>
          <table:table-cell table:style-name="TableCell1131">
            <text:p text:style-name="P1132">單元三<text:s/>氣候變遷與環境災害</text:p>
            <text:p text:style-name="P1133">2.冰層融化，海面上升</text:p>
            <text:p text:style-name="P1134">(1)引起動機：觀看影片【親眼目睹海冰消融，是什麼感受？】並討論發表感想。</text:p>
            <text:p text:style-name="P1135"><text:span text:style-name="T1136">(2)</text:span><text:span text:style-name="T1137">觀看影片【</text:span><text:span text:style-name="T1138">暖化讓北極熊的家消失了...</text:span><text:span text:style-name="T1139"><text:s/>】並討論</text:span><text:span text:style-name="T1140">發表感想</text:span><text:span text:style-name="T1141">。</text:span></text:p>
            <text:p text:style-name="P1142">(3)用Google Earth線上網頁下載Climate Central所製作的KML海平面推估圖層系統，操作該系統模擬海面上升陸地淹沒的範圍與情境。</text:p>
            <text:p text:style-name="P1143">(4)海水面將上升並淹沒部分人口稠密的海岸地帶。</text:p>
            <text:p text:style-name="P1144">(5)大洋洲上的許多島國面臨國土被淹沒的威脅。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教學簡報</text:p>
            <text:p text:style-name="P1150">自編講義</text:p>
            <text:p text:style-name="P1151">學習單</text:p>
            <text:p text:style-name="P1152">GOOGLE EARTH</text:p>
            <text:p text:style-name="P1153"/>
            <text:p text:style-name="P1154">網路影片:</text:p>
            <text:p text:style-name="P1155"><text:span text:style-name="T1156">親眼目睹海冰消融，是什麼感受？</text:span><text:a xlink:href="https://youtu.be/38PypWcCXl4" office:target-frame-name="_top" xlink:show="replace"><text:span text:style-name="T1157">https://youtu.be/38PypWcCXl4</text:span></text:a></text:p>
            <text:p text:style-name="P1158"/>
            <text:p text:style-name="P1159">暖化讓北極熊的家消失了</text:p>
            <text:p text:style-name="P1160"><text:a xlink:href="https://youtu.be/gkosKVOgY5w" office:target-frame-name="_top" xlink:show="replace"><text:span text:style-name="T1161">https://youtu.be/gkosKVOgY5w</text:span></text:a></text:p>
            <text:p text:style-name="P1162"/>
            <text:p text:style-name="P1163">全球均溫若上升3度"世界多城將淪水都</text:p>
            <text:p text:style-name="P1164"><text:a xlink:href="https://youtu.be/0mNm4CurJys" office:target-frame-name="_top" xlink:show="replace"><text:span text:style-name="T1165">https://youtu.be/0mNm4CurJys</text:span></text:a></text:p>
            <text:p text:style-name="P1166"/>
          </table:table-cell>
          <table:table-cell table:style-name="TableCell1167">
            <text:p text:style-name="P1168">課堂參與</text:p>
            <text:p text:style-name="P1169">口頭發表</text:p>
            <text:p text:style-name="P1170">教師觀察</text:p>
            <text:p text:style-name="P1171"><text:span text:style-name="T1172">作業練習</text:span></text:p>
          </table:table-cell>
          <table:table-cell table:style-name="TableCell1173">
            <text:p text:style-name="P1174">【環境教育】<text:s/></text:p>
            <text:p text:style-name="P1175">環J7 透過「碳循環」，了解化石燃料與溫室氣體、全球暖化、及氣候變遷的關係。</text:p>
            <text:p text:style-name="P1176"/>
            <text:p text:style-name="P1177">環J9 了解氣候變遷減緩與調適的涵義，以及臺灣因應氣候變遷調適的政策。</text:p>
            <text:p text:style-name="P1178"/>
            <text:p text:style-name="P1179">環J10 了解天然災害對人類生活、生命、社會發展與經濟產業的衝擊。</text:p>
          </table:table-cell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第十一週11/3-11/9</text:p>
          </table:table-cell>
          <table:table-cell table:style-name="TableCell1185">
            <text:p text:style-name="P1186">社1a-Ⅳ-1發覺生活經驗或社會現象與社會領域內容知識的關係。</text:p>
            <text:p text:style-name="P1187">地1a-Ⅳ-2說明重要環境、經濟與文化議題間的相互關係。</text:p>
            <text:p text:style-name="P1188">地1b-Ⅳ-1解析自然環境與人文景觀的相互關係。</text:p>
            <text:p text:style-name="P1189">地1b-Ⅳ-2歸納自然與人文環境互動的結果。</text:p>
            <text:p text:style-name="P1190">社2a-Ⅳ-1敏銳察覺人與環境的互動關係及其淵源。</text:p>
            <text:p text:style-name="P1191">地1c-Ⅳ-2反思各種地理環境與議題的內涵，並提出相關意見。</text:p>
            <text:p text:style-name="P1192"><text:span text:style-name="T1193">公1c-Ⅳ-1運用公民知識，提出自己對公共議題的見解。</text:span></text:p>
          </table:table-cell>
          <table:table-cell table:style-name="TableCell1194">
            <text:p text:style-name="P1195">單元三：</text:p>
            <text:p text:style-name="P1196">氣候變遷與環境災害</text:p>
            <text:p text:style-name="P1197">1.全球暖化現象及成因</text:p>
            <text:p text:style-name="P1198">2.冰層融化，海面上升</text:p>
            <text:p text:style-name="P1199">3.都市熱島效應</text:p>
            <text:p text:style-name="P1200">4.生物大搬家</text:p>
            <text:p text:style-name="P1201">5.極端氣候災害</text:p>
            <text:p text:style-name="P1202">6.防災避難教育訓練</text:p>
          </table:table-cell>
          <table:table-cell table:style-name="TableCell1203">
            <text:p text:style-name="P1204">單元三<text:s/>氣候變遷與環境災害</text:p>
            <text:p text:style-name="P1205">3.都市熱島效應</text:p>
            <text:p text:style-name="P1206">(1)引起動機：觀看影片【熱島效應 你我活在悶燒鍋裡】並討論發表感想。</text:p>
            <text:p text:style-name="P1207">(2)熱島效應發生的原因：都市地區大量使用電力或石化燃料；建築物密集，吸熱表面積大的材料，使得都市地區溫度上升。</text:p>
            <text:p text:style-name="P1208">(3)都市熱島效應帶來的影響：</text:p>
            <text:p text:style-name="P1209"><text:span text:style-name="T1210"></text:span><text:span text:style-name="T1211">溫度升高，能源供給壓力增</text:span></text:p>
            <text:p text:style-name="P1212"><text:span text:style-name="T1213"></text:span><text:span text:style-name="T1214">降水型態改變，都市水患機率增加</text:span></text:p>
            <text:p text:style-name="P1215"><text:span text:style-name="T1216"></text:span><text:span text:style-name="T1217">都市內空氣汙染加重</text:span></text:p>
            <text:p text:style-name="P1218">(4)觀看影片【都市熱島效應－改變！從綠能屋頂做起】並請學生討論可行的因應措施。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教學簡報</text:p>
            <text:p text:style-name="P1223">自編講義</text:p>
            <text:p text:style-name="P1224">學習單</text:p>
            <text:p text:style-name="P1225"/>
            <text:p text:style-name="P1226">網路影片:</text:p>
            <text:p text:style-name="P1227"><text:span text:style-name="T1228">熱島效應 你我活在悶燒鍋裡</text:span><text:a xlink:href="https://youtu.be/K2K54iZME5g" office:target-frame-name="_top" xlink:show="replace"><text:span text:style-name="T1229">https://youtu.be/K2K54iZME5g</text:span></text:a></text:p>
            <text:p text:style-name="P1230"/>
            <text:p text:style-name="P1231"><text:span text:style-name="T1232">都市熱島效應　改變！從綠能屋頂做起</text:span><text:a xlink:href="https://youtu.be/1t1oqan3Dvs" office:target-frame-name="_top" xlink:show="replace"><text:span text:style-name="T1233">https://youtu.be/1t1oqan3Dvs</text:span></text:a></text:p>
            <text:p text:style-name="P1234"/>
          </table:table-cell>
          <table:table-cell table:style-name="TableCell1235">
            <text:p text:style-name="P1236">課堂參與</text:p>
            <text:p text:style-name="P1237">口頭發表</text:p>
            <text:p text:style-name="P1238">教師觀察</text:p>
            <text:p text:style-name="P1239"><text:span text:style-name="T1240">作業練習</text:span></text:p>
          </table:table-cell>
          <table:table-cell table:style-name="TableCell1241">
            <text:p text:style-name="P1242">【環境教育】<text:s/></text:p>
            <text:p text:style-name="P1243">環J7 透過「碳循環」，了解化石燃料與溫室氣體、全球暖化、及氣候變遷的關係。</text:p>
            <text:p text:style-name="P1244"/>
            <text:p text:style-name="P1245">環J9 了解氣候變遷減緩與調適的涵義，以及臺灣因應氣候變遷調適的政策。</text:p>
            <text:p text:style-name="P1246"/>
            <text:p text:style-name="P1247">環J10 了解天然災害對人類生活、生命、社會發展與經濟產業的衝擊。</text:p>
          </table:table-cell>
          <table:table-cell table:style-name="TableCell1248">
            <text:p text:style-name="P1249">1104-1108英語文競賽 <text:s text:c="38"/></text:p>
          </table:table-cell>
        </table:table-row>
        <text:soft-page-break/>
        <table:table-row table:style-name="TableRow1250">
          <table:table-cell table:style-name="TableCell1251">
            <text:p text:style-name="P1252">第十二週</text:p>
            <text:p text:style-name="P1253">11/10-11/16</text:p>
          </table:table-cell>
          <table:table-cell table:style-name="TableCell1254">
            <text:p text:style-name="P1255">社1a-Ⅳ-1發覺生活經驗或社會現象與社會領域內容知識的關係。</text:p>
            <text:p text:style-name="P1256">地1a-Ⅳ-2說明重要環境、經濟與文化議題間的相互關係。</text:p>
            <text:p text:style-name="P1257">地1b-Ⅳ-1解析自然環境與人文景觀的相互關係。</text:p>
            <text:p text:style-name="P1258">地1b-Ⅳ-2歸納自然與人文環境互動的結果。</text:p>
            <text:p text:style-name="P1259">社2a-Ⅳ-1敏銳察覺人與環境的互動關係及其淵源。</text:p>
            <text:p text:style-name="P1260">地1c-Ⅳ-2反思各種地理環境與議題的內涵，並提出相關意見。</text:p>
            <text:p text:style-name="P1261"><text:span text:style-name="T1262">公1c-Ⅳ-1運用公民知識，提出自己對公共議題的見解。</text:span></text:p>
          </table:table-cell>
          <table:table-cell table:style-name="TableCell1263">
            <text:p text:style-name="P1264">單元三：</text:p>
            <text:p text:style-name="P1265">氣候變遷與環境災害</text:p>
            <text:p text:style-name="P1266">1.全球暖化現象及成因</text:p>
            <text:p text:style-name="P1267">2.冰層融化，海面上升</text:p>
            <text:p text:style-name="P1268">3.都市熱島效應</text:p>
            <text:p text:style-name="P1269">4.生物大搬家</text:p>
            <text:p text:style-name="P1270">5.極端氣候災害</text:p>
            <text:p text:style-name="P1271">6.防災避難教育訓練</text:p>
          </table:table-cell>
          <table:table-cell table:style-name="TableCell1272">
            <text:p text:style-name="P1273">單元三<text:s/>氣候變遷與環境災害</text:p>
            <text:p text:style-name="P1274">4.生物大搬家-棲息地改變</text:p>
            <text:p text:style-name="P1275">(1)引起動機：觀看影片【暖化威脅物種生存 櫻桃歉收.鮭魚無法洄游…】並討論發表感想。</text:p>
            <text:p text:style-name="P1276">(2)全球暖化使珊瑚面臨滅絕危機。</text:p>
            <text:p text:style-name="P1277">(3)全球暖化現象擾亂遷徙物種，熊熊不冬眠 候鳥不南飛。</text:p>
            <text:p text:style-name="P1278">(4)登革熱、瘧疾等傳染病往溫帶地區擴張；蝴蝶搬家抗暖化。</text:p>
            <text:p text:style-name="P1279">(5)暖化造成物種滅絕，影響地球生物多樣性。</text:p>
            <text:p text:style-name="P1280">(6)農作物產地發生變化，影響全球糧食供需平衡。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教學簡報</text:p>
            <text:p text:style-name="P1286">自編講義</text:p>
            <text:p text:style-name="P1287">學習單</text:p>
            <text:p text:style-name="P1288"/>
            <text:p text:style-name="P1289"><text:span text:style-name="T1290">網路影片:</text:span><text:span text:style-name="T1291"><text:line-break/></text:span><text:span text:style-name="T1292">暖化威脅物種生存 櫻桃歉收.鮭魚無法洄游</text:span><text:a xlink:href="https://youtu.be/TcF-b95B5Xc" office:target-frame-name="_top" xlink:show="replace"><text:span text:style-name="T1293">https://youtu.be/TcF-b95B5Xc</text:span></text:a></text:p>
            <text:p text:style-name="P1294"/>
            <text:p text:style-name="P1295"/>
            <text:p text:style-name="P1296">《TED》為什麼氣候變遷是人權威脅</text:p>
            <text:p text:style-name="P1297"><text:a xlink:href="https://youtu.be/7JVTirBEfho" office:target-frame-name="_top" xlink:show="replace"><text:span text:style-name="T1298">https://youtu.be/7JVTirBEfho</text:span></text:a></text:p>
            <text:p text:style-name="P1299"/>
          </table:table-cell>
          <table:table-cell table:style-name="TableCell1300">
            <text:p text:style-name="P1301">課堂參與</text:p>
            <text:p text:style-name="P1302">口頭發表</text:p>
            <text:p text:style-name="P1303">教師觀察</text:p>
            <text:p text:style-name="P1304"><text:span text:style-name="T1305">作業練習</text:span></text:p>
          </table:table-cell>
          <table:table-cell table:style-name="TableCell1306">
            <text:p text:style-name="P1307">【環境教育】<text:s/></text:p>
            <text:p text:style-name="P1308">環J8 了解臺灣生態環境及社會發展面對氣候變遷的脆弱性與韌性。</text:p>
            <text:p text:style-name="P1309">環J9 了解氣候變遷減緩與調適的涵義，以及臺灣因應氣候變遷調適的政策。</text:p>
            <text:p text:style-name="P1310">環J10 了解天然災害對人類生活、生命、社會發展與經濟產業的衝擊。</text:p>
          </table:table-cell>
          <table:table-cell table:style-name="TableCell1311">
            <text:p text:style-name="P1312"/>
          </table:table-cell>
        </table:table-row>
        <text:soft-page-break/>
        <table:table-row table:style-name="TableRow1313">
          <table:table-cell table:style-name="TableCell1314">
            <text:p text:style-name="P1315">第十三週11/17-11/23</text:p>
          </table:table-cell>
          <table:table-cell table:style-name="TableCell1316">
            <text:p text:style-name="P1317">社1a-Ⅳ-1發覺生活經驗或社會現象與社會領域內容知識的關係。</text:p>
            <text:p text:style-name="P1318">地1a-Ⅳ-2說明重要環境、經濟與文化議題間的相互關係。</text:p>
            <text:p text:style-name="P1319">地1b-Ⅳ-1解析自然環境與人文景觀的相互關係。</text:p>
            <text:p text:style-name="P1320">地1b-Ⅳ-2歸納自然與人文環境互動的結果。</text:p>
            <text:p text:style-name="P1321">社2a-Ⅳ-1敏銳察覺人與環境的互動關係及其淵源。</text:p>
            <text:p text:style-name="P1322">地1c-Ⅳ-2反思各種地理環境與議題的內涵，並提出相關意見。</text:p>
            <text:p text:style-name="P1323"><text:span text:style-name="T1324">公1c-Ⅳ-1運用公民知識，提出自己對公共議題的見解。</text:span></text:p>
          </table:table-cell>
          <table:table-cell table:style-name="TableCell1325">
            <text:p text:style-name="P1326">單元三：</text:p>
            <text:p text:style-name="P1327">氣候變遷與環境災害</text:p>
            <text:p text:style-name="P1328">1.全球暖化現象及成因</text:p>
            <text:p text:style-name="P1329">2.冰層融化，海面上升</text:p>
            <text:p text:style-name="P1330">3.都市熱島效應</text:p>
            <text:p text:style-name="P1331">4.生物大搬家</text:p>
            <text:p text:style-name="P1332">5.極端氣候災害</text:p>
            <text:p text:style-name="P1333">6.防災避難教育訓練</text:p>
          </table:table-cell>
          <table:table-cell table:style-name="TableCell1334">
            <text:p text:style-name="P1335">單元三<text:s/>氣候變遷與環境災害</text:p>
            <text:p text:style-name="P1336"><text:span text:style-name="T1337">5</text:span><text:span text:style-name="T1338">.</text:span><text:span text:style-name="T1339">極端氣候造成環境災害</text:span></text:p>
            <text:p text:style-name="P1340">(1)全球暖化引發氣候異常，造成災害更加嚴重。</text:p>
            <text:p text:style-name="P1341">(2)乾旱劇烈，造成沙漠面積日漸擴大，引發沙塵暴。</text:p>
            <text:p text:style-name="P1342">(3)高溫乾燥引起森林大火。</text:p>
            <text:p text:style-name="P1343">(4)缺水導致糧食短缺。</text:p>
            <text:p text:style-name="P1344">(5)豪雨頻繁，對自然環境造成破壞。</text:p>
            <text:p text:style-name="P1345">(6)引發洪水、土石流，威脅人類的生命財產。</text:p>
            <text:p text:style-name="P1346">(7)暴風雪劇烈，影響農業生產，造成經濟損失。</text:p>
            <text:p text:style-name="P1347"><text:span text:style-name="T1348">(</text:span><text:span text:style-name="T1349">8</text:span><text:span text:style-name="T1350">)觀看影片</text:span><text:span text:style-name="T1351">【地球發燒了! 極端氣候侵襲全球 未來恐造成巨大損害】</text:span><text:span text:style-name="T1352">、</text:span><text:span text:style-name="T1353">【</text:span><text:span text:style-name="T1354">谷歌地球2400萬張衛星照 看見氣候變遷</text:span><text:span text:style-name="T1355">】</text:span><text:span text:style-name="T1356">並討論</text:span><text:span text:style-name="T1357">發表感想。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教學簡報</text:p>
            <text:p text:style-name="P1363">自編講義</text:p>
            <text:p text:style-name="P1364">學習單</text:p>
            <text:p text:style-name="P1365"/>
            <text:p text:style-name="P1366"><text:span text:style-name="T1367">網路影片:</text:span><text:span text:style-name="T1368"><text:line-break/></text:span><text:span text:style-name="T1369">地球發燒了! 極端氣候侵襲全球 未來恐造成巨大損害</text:span><text:a xlink:href="https://youtu.be/gR4-SgiaK3U" office:target-frame-name="_top" xlink:show="replace"><text:span text:style-name="T1370">https://youtu.be/gR4-SgiaK3U</text:span></text:a></text:p>
            <text:p text:style-name="P1371"/>
            <text:p text:style-name="P1372">谷歌地球2400萬張衛星照 看見氣候變遷</text:p>
            <text:p text:style-name="P1373"><text:a xlink:href="https://youtu.be/WE61feAHKto" office:target-frame-name="_top" xlink:show="replace"><text:span text:style-name="T1374">https://youtu.be/WE61feAHKto</text:span></text:a></text:p>
            <text:p text:style-name="P1375"/>
          </table:table-cell>
          <table:table-cell table:style-name="TableCell1376">
            <text:p text:style-name="P1377">課堂參與</text:p>
            <text:p text:style-name="P1378">口頭發表</text:p>
            <text:p text:style-name="P1379">教師觀察</text:p>
            <text:p text:style-name="P1380"><text:span text:style-name="T1381">作業練習</text:span></text:p>
          </table:table-cell>
          <table:table-cell table:style-name="TableCell1382">
            <text:p text:style-name="P1383">【環境教育】<text:s/></text:p>
            <text:p text:style-name="P1384">環J8 了解臺灣生態環境及社會發展面對氣候變遷的脆弱性與韌性。</text:p>
            <text:p text:style-name="P1385"/>
            <text:p text:style-name="P1386">環J9 了解氣候變遷減緩與調適的涵義，以及臺灣因應氣候變遷調適的政策。</text:p>
            <text:p text:style-name="P1387"/>
            <text:p text:style-name="P1388">環J10 了解天然災害對人類生活、生命、社會發展與經濟產業的衝擊。</text:p>
          </table:table-cell>
          <table:table-cell table:style-name="TableCell1389"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P1393">第十四週11/24-11/30</text:p>
          </table:table-cell>
          <table:table-cell table:style-name="TableCell1394">
            <text:p text:style-name="P1395">社1a-Ⅳ-1發覺生活經驗或社會現象與社會領域內容知識的關係。</text:p>
            <text:p text:style-name="P1396">地1a-Ⅳ-2說明重要環境、經濟與文化議題間的相互關係。</text:p>
            <text:p text:style-name="P1397">地1b-Ⅳ-1解析自然環境與人文景觀的相互關係。</text:p>
            <text:p text:style-name="P1398">地1b-Ⅳ-2歸納自然與人文環境互動的結果。</text:p>
            <text:p text:style-name="P1399">社2a-Ⅳ-1敏銳察覺人與環境的互動關係及其淵源。</text:p>
            <text:p text:style-name="P1400">地1c-Ⅳ-2反思各種地理環境與議題的內涵，並提出相關意見。</text:p>
            <text:p text:style-name="P1401"><text:span text:style-name="T1402">公1c-Ⅳ-1運用公民知識，提出自己對公共議題的見解。</text:span></text:p>
          </table:table-cell>
          <table:table-cell table:style-name="TableCell1403">
            <text:p text:style-name="P1404">單元三：</text:p>
            <text:p text:style-name="P1405">氣候變遷與環境災害</text:p>
            <text:p text:style-name="P1406">1.全球暖化現象及成因</text:p>
            <text:p text:style-name="P1407">2.冰層融化，海面上升</text:p>
            <text:p text:style-name="P1408">3.都市熱島效應</text:p>
            <text:p text:style-name="P1409">4.生物大搬家</text:p>
            <text:p text:style-name="P1410">5.極端氣候災害</text:p>
            <text:p text:style-name="P1411">6.防災避難教育訓練</text:p>
          </table:table-cell>
          <table:table-cell table:style-name="TableCell1412">
            <text:p text:style-name="P1413">單元三<text:s/>氣候變遷與環境災害</text:p>
            <text:p text:style-name="P1414"><text:span text:style-name="T1415">6.防災避難教育訓練</text:span></text:p>
            <text:p text:style-name="P1416">(1)臺灣除了氣候災害外，地震亦是常發生的天災，故以日本311地震時的應變為借鏡，實施防災教育。</text:p>
            <text:p text:style-name="P1417">(2)說明海嘯如何發生，與近年來嚴重的海嘯災害。</text:p>
            <text:p text:style-name="P1418"><text:span text:style-name="T1419">(3)</text:span><text:span text:style-name="T1420">分段觀賞釜石奇蹟影片</text:span><text:span text:style-name="T1421">，</text:span><text:span text:style-name="T1422">整理影片中介紹的防災逃難重點</text:span><text:span text:style-name="T1423">。</text:span><text:span text:style-name="T1424"><text:line-break/></text:span><text:span text:style-name="T1425"></text:span><text:span text:style-name="T1426">永遠要有危機意識</text:span><text:span text:style-name="T1427"><text:line-break/></text:span><text:span text:style-name="T1428"></text:span><text:span text:style-name="T1429">成為避難的先行者</text:span><text:span text:style-name="T1430"><text:line-break/></text:span><text:span text:style-name="T1431"></text:span><text:span text:style-name="T1432">海嘨來臨時，別管家人，先避難保護好自己</text:span></text:p>
            <text:p text:style-name="P1433"><text:span text:style-name="T1434">(4)</text:span><text:span text:style-name="T1435">強調</text:span><text:span text:style-name="T1436">臺灣</text:span><text:span text:style-name="T1437">與日本同屬火環帶，必須具備危機意識，並且多了解防災知識與避難原則</text:span><text:span text:style-name="T1438">。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教學簡報</text:p>
            <text:p text:style-name="P1444">自編講義</text:p>
            <text:p text:style-name="P1445">學習單</text:p>
            <text:p text:style-name="P1446"/>
            <text:p text:style-name="P1447">網路影片:</text:p>
            <text:p text:style-name="P1448">釜石奇蹟(上)</text:p>
            <text:p text:style-name="P1449"><text:a xlink:href="https://youtu.be/uEVW-b-arDA" office:target-frame-name="_top" xlink:show="replace"><text:span text:style-name="T1450">https://youtu.be/uEVW-b-arDA</text:span></text:a></text:p>
            <text:p text:style-name="P1451"/>
            <text:p text:style-name="P1452">釜石奇蹟(下)</text:p>
            <text:p text:style-name="P1453"><text:a xlink:href="https://youtu.be/52fnMhy86GU" office:target-frame-name="_top" xlink:show="replace"><text:span text:style-name="T1454">https://youtu.be/52fnMhy86GU</text:span></text:a></text:p>
            <text:p text:style-name="P1455"/>
          </table:table-cell>
          <table:table-cell table:style-name="TableCell1456">
            <text:p text:style-name="P1457">課堂參與</text:p>
            <text:p text:style-name="P1458">口頭發表</text:p>
            <text:p text:style-name="P1459">教師觀察</text:p>
            <text:p text:style-name="P1460"><text:span text:style-name="T1461">作業練習</text:span></text:p>
          </table:table-cell>
          <table:table-cell table:style-name="TableCell1462">
            <text:p text:style-name="P1463">【環境教育】<text:s/></text:p>
            <text:p text:style-name="P1464">環J10 了解天然災害對人類生活、生命、社會發展與經濟產業的衝擊。</text:p>
            <text:p text:style-name="P1465"/>
            <text:p text:style-name="P1466">環J12 認識不同類型災害可能伴隨的危險，學習適當預防與避難行為。</text:p>
            <text:p text:style-name="P1467"/>
            <text:p text:style-name="P1468">【防災教育】</text:p>
            <text:p text:style-name="P1469">防J6 應用氣象局提供的災害資訊，做出適當的判斷及行動。</text:p>
            <text:p text:style-name="P1470"><text:span text:style-name="T1471">防J9 了解校園及住家內各項避難器具的正確使用方式。</text:span></text:p>
          </table:table-cell>
          <table:table-cell table:style-name="TableCell1472">
            <text:p text:style-name="P1473"><text:span text:style-name="T1474">1127-1128</text:span><text:span text:style-name="T1475">第二次定期評量 <text:s/></text:span></text:p>
          </table:table-cell>
        </table:table-row>
        <text:soft-page-break/>
        <table:table-row table:style-name="TableRow1476">
          <table:table-cell table:style-name="TableCell1477">
            <text:p text:style-name="P1478">第十五週12/1-12/7</text:p>
          </table:table-cell>
          <table:table-cell table:style-name="TableCell1479">
            <text:p text:style-name="P1480">地Ac-Ⅳ-3 臺灣的水資源分布。</text:p>
            <text:p text:style-name="P1481">社1a-Ⅳ-1發覺生活經驗或社會現象與社會領域內容知識的關係。</text:p>
            <text:p text:style-name="P1482">地1b-Ⅳ-1解析自然環境與人文景觀的相互關係。</text:p>
            <text:p text:style-name="P1483">社2a-Ⅳ-1敏銳察覺人與環境的互動關係及其淵源。</text:p>
            <text:p text:style-name="P1484">社2b-Ⅳ-3重視環境倫理，並願意維護生態的多樣性。</text:p>
            <text:p text:style-name="P1485">社2c-Ⅳ-2珍視重要的公民價值並願意付諸行動。</text:p>
          </table:table-cell>
          <table:table-cell table:style-name="TableCell1486">
            <text:p text:style-name="P1487">單元4</text:p>
            <text:p text:style-name="P1488">珍愛水資源</text:p>
            <text:p text:style-name="P1489">1.大缺水時代</text:p>
            <text:p text:style-name="P1490">2.水資源開發與保育</text:p>
            <text:p text:style-name="P1491">3.海洋汙染</text:p>
            <text:p text:style-name="P1492">4.水，省省吧</text:p>
          </table:table-cell>
          <table:table-cell table:style-name="TableCell1493">
            <text:p text:style-name="P1494">單元4珍愛水資源</text:p>
            <text:p text:style-name="P1495">1.大缺水時代</text:p>
            <text:p text:style-name="P1496">(1)以地圖、圖表分析全球水資源分布不均的現況。</text:p>
            <text:p text:style-name="P1497">(2)分析世界各地的氣候如何影響其水資源利用。</text:p>
            <text:p text:style-name="P1498">(3)水資源的紛爭：<text:line-break/>跨國、跨區域性的河流，引發上下游地區的水權爭奪問題。如南亞的印度河(印度、巴基斯坦)、西亞的幼發拉底河(土耳其、伊拉克)、約旦河(以色列、巴勒斯坦)…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教學簡報</text:p>
            <text:p text:style-name="P1503">自編講義</text:p>
            <text:p text:style-name="P1504">學習單</text:p>
            <text:p text:style-name="P1505"/>
            <text:p text:style-name="P1506">網路影片</text:p>
            <text:p text:style-name="P1507"><text:span text:style-name="T1508">水資源問題</text:span><text:a xlink:href="https://youtu.be/uOm2bldI5m8" office:target-frame-name="_top" xlink:show="replace"><text:span text:style-name="T1509">https://youtu.be/uOm2bldI5m8</text:span></text:a></text:p>
            <text:p text:style-name="P1510"><text:span text:style-name="T1511">全球水資源危機</text:span><text:a xlink:href="https://youtu.be/t-CriDMQzn4" office:target-frame-name="_top" xlink:show="replace"><text:span text:style-name="T1512">https://youtu.be/t-CriDMQzn4</text:span></text:a></text:p>
            <text:p text:style-name="P1513">與剛果女孩走一段崎嶇取水之路</text:p>
            <text:p text:style-name="P1514"><text:a xlink:href="https://youtu.be/DSVnc6UhqPw" office:target-frame-name="_top" xlink:show="replace"><text:span text:style-name="T1515">https://youtu.be/DSVnc6UhqPw</text:span></text:a></text:p>
            <text:p text:style-name="P1516"/>
            <text:p text:style-name="P1517"/>
            <text:p text:style-name="P1518">網頁資源</text:p>
            <text:p text:style-name="P1519">天下雜誌專題報導-缺水之島</text:p>
            <text:p text:style-name="P1520"><text:a xlink:href="https://www.cw.com.tw/tag/缺水之島" office:target-frame-name="_top" xlink:show="replace"><text:span text:style-name="T1521">https://www.cw.com.tw/tag/缺水之島</text:span></text:a></text:p>
            <text:p text:style-name="P1522"/>
          </table:table-cell>
          <table:table-cell table:style-name="TableCell1523">
            <text:p text:style-name="P1524">課堂參與</text:p>
            <text:p text:style-name="P1525">口頭發表</text:p>
            <text:p text:style-name="P1526">教師觀察</text:p>
            <text:p text:style-name="P1527"><text:span text:style-name="T1528">作業練習</text:span></text:p>
          </table:table-cell>
          <table:table-cell table:style-name="TableCell1529">
            <text:p text:style-name="P1530">【國際教育】</text:p>
            <text:p text:style-name="P1531">國J1 理解國家發展和全球之關連性。</text:p>
            <text:p text:style-name="P1532"/>
            <text:p text:style-name="P1533">【環境教育】<text:s/></text:p>
            <text:p text:style-name="P1534">環J8 了解臺灣生態環境及社會發展面對氣候變遷的脆弱性與韌性。</text:p>
            <text:p text:style-name="P1535"/>
            <text:p text:style-name="P1536">環J9 了解氣候變遷減緩與調適的涵義，以及臺灣因應氣候變遷調適的政策。</text:p>
            <text:p text:style-name="P1537"/>
          </table:table-cell>
          <table:table-cell table:style-name="TableCell1538">
            <text:p text:style-name="P1539"/>
          </table:table-cell>
        </table:table-row>
        <text:soft-page-break/>
        <table:table-row table:style-name="TableRow1540">
          <table:table-cell table:style-name="TableCell1541">
            <text:p text:style-name="P1542">第十六週12/8-12/14</text:p>
          </table:table-cell>
          <table:table-cell table:style-name="TableCell1543">
            <text:p text:style-name="P1544">地Ac-Ⅳ-3 臺灣的水資源分布。</text:p>
            <text:p text:style-name="P1545">社1a-Ⅳ-1發覺生活經驗或社會現象與社會領域內容知識的關係。</text:p>
            <text:p text:style-name="P1546">地1b-Ⅳ-1解析自然環境與人文景觀的相互關係。</text:p>
            <text:p text:style-name="P1547">社2a-Ⅳ-1敏銳察覺人與環境的互動關係及其淵源。</text:p>
            <text:p text:style-name="P1548">社2b-Ⅳ-3重視環境倫理，並願意維護生態的多樣性。</text:p>
            <text:p text:style-name="P1549">社2c-Ⅳ-2珍視重要的公民價值並願意付諸行動。</text:p>
          </table:table-cell>
          <table:table-cell table:style-name="TableCell1550">
            <text:p text:style-name="P1551">單元4</text:p>
            <text:p text:style-name="P1552">珍愛水資源</text:p>
            <text:p text:style-name="P1553">1.大缺水時代</text:p>
            <text:p text:style-name="P1554">2.水資源開發與保育</text:p>
            <text:p text:style-name="P1555">3.海洋汙染</text:p>
            <text:p text:style-name="P1556">4.水，省省吧</text:p>
          </table:table-cell>
          <table:table-cell table:style-name="TableCell1557">
            <text:p text:style-name="P1558">單元4珍愛水資源</text:p>
            <text:p text:style-name="P1559">2.水資源開發與保育</text:p>
            <text:p text:style-name="P1560"><text:span text:style-name="T1561">(1)舉例說明開發水資源有哪些方法。</text:span><text:span text:style-name="T1562"><text:line-break/>(2)</text:span><text:span text:style-name="T1563">介紹水資源再利用的技術與方法。</text:span><text:span text:style-name="T1564"><text:line-break/>(</text:span><text:span text:style-name="T1565">3</text:span><text:span text:style-name="T1566">)</text:span><text:span text:style-name="T1567">介紹汙水處理再利用的方式</text:span></text:p>
            <text:p text:style-name="P1568"><text:span text:style-name="T1569">(4)討論世界缺水的地區、國家及水資源開發相關議題，例如:</text:span><text:span text:style-name="T1570"><text:line-break/></text:span><text:span text:style-name="T1571"></text:span><text:span text:style-name="T1572">中亞過度引用河水造成鹹海縮小的生態危機。</text:span><text:span text:style-name="T1573"><text:line-break/></text:span><text:span text:style-name="T1574"></text:span><text:span text:style-name="T1575">中國在塔里木河沿岸</text:span><text:span text:style-name="T1576">開發</text:span><text:span text:style-name="T1577">造成羅布泊消失</text:span><text:span text:style-name="T1578">。</text:span><text:span text:style-name="T1579"><text:line-break/></text:span><text:span text:style-name="T1580"></text:span><text:span text:style-name="T1581">內陸湖乾涸</text:span><text:span text:style-name="T1582">，造成</text:span><text:span text:style-name="T1583">鹽鹹化與沙漠化，如中亞的鹹海與非洲的查德湖。</text:span><text:span text:style-name="T1584"><text:line-break/></text:span><text:span text:style-name="T1585"></text:span><text:span text:style-name="T1586">修建大型水庫，改變河流水文特性；水庫</text:span><text:span text:style-name="T1587">蓄</text:span><text:span text:style-name="T1588">水區破壞原有環境，如三峽大壩、亞斯文大壩。</text:span><text:span text:style-name="T1589"><text:line-break/></text:span><text:span text:style-name="T1590"></text:span><text:span text:style-name="T1591">臺灣</text:span><text:span text:style-name="T1592">沿海地區超抽地下水，引發地層下陷或海水入侵等問題。</text:span>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教學簡報</text:p>
            <text:p text:style-name="P1597">自編講義</text:p>
            <text:p text:style-name="P1598">學習單</text:p>
            <text:p text:style-name="P1599"/>
            <text:p text:style-name="P1600">網路影片</text:p>
            <text:p text:style-name="P1601"/>
            <text:p text:style-name="P1602"><text:span text:style-name="T1603">汙水淨化再利用 再生水 為臺灣注入新活水</text:span><text:a xlink:href="https://youtu.be/=SBKqpNC5n18" office:target-frame-name="_top" xlink:show="replace"><text:span text:style-name="T1604">https://youtu.be/=SBKqpNC5n18</text:span></text:a></text:p>
            <text:p text:style-name="P1605"><text:span text:style-name="T1606">國內首座萬噸級再生水廠-高雄鳳山廠宣傳片</text:span><text:a xlink:href="https://youtu.be/BCzLFFBIvWY" office:target-frame-name="_top" xlink:show="replace"><text:span text:style-name="T1607">https://youtu.be/BCzLFFBIvWY</text:span></text:a></text:p>
            <text:p text:style-name="P1608"/>
            <text:p text:style-name="P1609"/>
          </table:table-cell>
          <table:table-cell table:style-name="TableCell1610">
            <text:p text:style-name="P1611">課堂參與</text:p>
            <text:p text:style-name="P1612">口頭發表</text:p>
            <text:p text:style-name="P1613">教師觀察</text:p>
            <text:p text:style-name="P1614"><text:span text:style-name="T1615">作業練習</text:span></text:p>
          </table:table-cell>
          <table:table-cell table:style-name="TableCell1616">
            <text:p text:style-name="P1617">【環境教育】<text:s/></text:p>
            <text:p text:style-name="P1618">環J1 了解生物多樣性及環境承載力的重要性。</text:p>
            <text:p text:style-name="P1619"/>
            <text:p text:style-name="P1620">環J4 了解永續發展的意義（環境、社會、與經濟的均衡發展）與原則。</text:p>
            <text:p text:style-name="P1621"/>
            <text:p text:style-name="P1622">【國際教育】</text:p>
            <text:p text:style-name="P1623">國J1 理解國家發展和全球之關連性。</text:p>
            <text:p text:style-name="P1624"/>
          </table:table-cell>
          <table:table-cell table:style-name="TableCell1625">
            <text:p text:style-name="P1626"/>
          </table:table-cell>
        </table:table-row>
        <text:soft-page-break/>
        <table:table-row table:style-name="TableRow1627">
          <table:table-cell table:style-name="TableCell1628">
            <text:p text:style-name="P1629">第十七週12/15-12/21</text:p>
          </table:table-cell>
          <table:table-cell table:style-name="TableCell1630">
            <text:p text:style-name="P1631">地Ac-Ⅳ-3 臺灣的水資源分布。</text:p>
            <text:p text:style-name="P1632">社1a-Ⅳ-1發覺生活經驗或社會現象與社會領域內容知識的關係。</text:p>
            <text:p text:style-name="P1633">地1b-Ⅳ-1解析自然環境與人文景觀的相互關係。</text:p>
            <text:p text:style-name="P1634">社2a-Ⅳ-1敏銳察覺人與環境的互動關係及其淵源。</text:p>
            <text:p text:style-name="P1635">社2b-Ⅳ-3重視環境倫理，並願意維護生態的多樣性。</text:p>
            <text:p text:style-name="P1636">社2c-Ⅳ-2珍視重要的公民價值並願意付諸行動。</text:p>
          </table:table-cell>
          <table:table-cell table:style-name="TableCell1637">
            <text:p text:style-name="P1638">單元4</text:p>
            <text:p text:style-name="P1639">珍愛水資源</text:p>
            <text:p text:style-name="P1640">1.大缺水時代</text:p>
            <text:p text:style-name="P1641">2.水資源開發與保育</text:p>
            <text:p text:style-name="P1642">3.海洋汙染</text:p>
            <text:p text:style-name="P1643">4.水，省省吧</text:p>
          </table:table-cell>
          <table:table-cell table:style-name="TableCell1644">
            <text:p text:style-name="P1645">單元4珍愛水資源</text:p>
            <text:p text:style-name="P1646">3.海洋汙染</text:p>
            <text:p text:style-name="P1647">(1)播放「哭泣的海岸線-德翔臺北污染海洋全紀錄」、「海洋污染嚴重，鬼頭刀肚裡滿草繩、吸管」、「領航鯨擱淺亡，挖出滿肚垃圾」等影片</text:p>
            <text:p text:style-name="P1648">(2)請學生發表影片感想，並思考請學生思考，這些油汙或廢棄物對環境及生態會有那些不良的影響？</text:p>
            <text:p text:style-name="P1649">(3)說明造成海洋漏油汙染的主要來源：船隻擱淺、船隻碰撞或故障、海域油田意外、沿海的煉油廠排放廢水…</text:p>
            <text:p text:style-name="P1650">(4)海洋汙染最終仍會經由洋流或食物鏈回到人類身上，請學生想像未來的海洋樣貌，許下對海洋保育的承諾。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教學簡報</text:p>
            <text:p text:style-name="P1655">自編講義</text:p>
            <text:p text:style-name="P1656">學習單</text:p>
            <text:p text:style-name="P1657"/>
            <text:p text:style-name="P1658">網路影片</text:p>
            <text:p text:style-name="P1659"><text:span text:style-name="T1660">「哭泣的海岸線-德翔臺北污染海洋全紀錄」</text:span><text:a xlink:href="https://youtu.be/J2z3HAFSeME" office:target-frame-name="_top" xlink:show="replace"><text:span text:style-name="T1661">https://youtu.be/J2z3HAFSeME</text:span></text:a></text:p>
            <text:p text:style-name="P1662"/>
            <text:p text:style-name="P1663"><text:span text:style-name="T1664">海洋污染嚴重，鬼頭刀肚裡滿草繩、吸管</text:span><text:a xlink:href="https://youtu.be/LGrO_ptQ0BU" office:target-frame-name="_top" xlink:show="replace"><text:span text:style-name="T1665">https://youtu.be/LGrO_ptQ0BU</text:span></text:a></text:p>
          </table:table-cell>
          <table:table-cell table:style-name="TableCell1666">
            <text:p text:style-name="P1667">課堂參與</text:p>
            <text:p text:style-name="P1668">口頭發表</text:p>
            <text:p text:style-name="P1669">教師觀察</text:p>
            <text:p text:style-name="P1670"><text:span text:style-name="T1671">作業練習</text:span></text:p>
          </table:table-cell>
          <table:table-cell table:style-name="TableCell1672">
            <text:p text:style-name="P1673">【海洋教育】</text:p>
            <text:p text:style-name="P1674">海J18 探討人類活動對海洋生態的影響。</text:p>
            <text:p text:style-name="P1675"/>
            <text:p text:style-name="P1676">海J19 了解海洋資源之有限性，保護海洋環境。</text:p>
            <text:p text:style-name="P1677"/>
            <text:p text:style-name="P1678">海J20 了解我國的海洋環境問題，並積極參與海洋保護行動。</text:p>
            <text:p text:style-name="P1679"/>
            <text:p text:style-name="P1680">【環境教育】</text:p>
            <text:p text:style-name="P1681">環J4 了解永續發展的意義（環境、社會、與經濟的均衡發展）與原則。</text:p>
            <text:p text:style-name="P1682"/>
            <text:p text:style-name="P1683"><text:span text:style-name="T1684">環J14 了解能量流動及物質循環與生態系統運作的關係。</text:span></text:p>
          </table:table-cell>
          <table:table-cell table:style-name="TableCell1685">
            <text:p text:style-name="P1686">1219-1220九年級第二次複習考</text:p>
          </table:table-cell>
        </table:table-row>
        <text:soft-page-break/>
        <table:table-row table:style-name="TableRow1687">
          <table:table-cell table:style-name="TableCell1688">
            <text:p text:style-name="P1689">第十八週12/22-12/28</text:p>
          </table:table-cell>
          <table:table-cell table:style-name="TableCell1690">
            <text:p text:style-name="P1691">地Ac-Ⅳ-3 臺灣的水資源分布。</text:p>
            <text:p text:style-name="P1692">社1a-Ⅳ-1發覺生活經驗或社會現象與社會領域內容知識的關係。</text:p>
            <text:p text:style-name="P1693">地1b-Ⅳ-1解析自然環境與人文景觀的相互關係。</text:p>
            <text:p text:style-name="P1694">社2a-Ⅳ-1敏銳察覺人與環境的互動關係及其淵源。</text:p>
            <text:p text:style-name="P1695">社2b-Ⅳ-3重視環境倫理，並願意維護生態的多樣性。</text:p>
            <text:p text:style-name="P1696">社2c-Ⅳ-2珍視重要的公民價值並願意付諸行動。</text:p>
          </table:table-cell>
          <table:table-cell table:style-name="TableCell1697">
            <text:p text:style-name="P1698">單元4</text:p>
            <text:p text:style-name="P1699">珍愛水資源</text:p>
            <text:p text:style-name="P1700">1.大缺水時代</text:p>
            <text:p text:style-name="P1701">2.水資源開發與保育</text:p>
            <text:p text:style-name="P1702">3.海洋汙染</text:p>
            <text:p text:style-name="P1703">4.水，省省吧</text:p>
          </table:table-cell>
          <table:table-cell table:style-name="TableCell1704">
            <text:p text:style-name="P1705">單元4珍愛水資源</text:p>
            <text:p text:style-name="P1706">4.水，省省吧<text:line-break/>(1)介紹臺灣地區主要水庫分布與集水區及相關資訊，請學生搜尋自家用水取自那一水庫或者其他水源。</text:p>
            <text:p text:style-name="P1707">(2)水費單揭秘－</text:p>
            <text:p text:style-name="P1708">請學生帶一期自家的水費單，分析單上的各種代號意義及收費項目，並請學生發表感想。<text:line-break/>(3)介紹省水標章，分享對省水商品的看法。</text:p>
            <text:p text:style-name="P1709">(4)學生分組，互相分享討論節約用水的技巧。</text:p>
            <text:p text:style-name="P1710">(5)介紹校園的雨水回收設備、雨撲滿等。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教學簡報</text:p>
            <text:p text:style-name="P1715">自編講義</text:p>
            <text:p text:style-name="P1716">學習單</text:p>
            <text:p text:style-name="P1717"/>
            <text:p text:style-name="P1718"><text:span text:style-name="T1719">我的省水好習慣_氣象達人篇<text:s/></text:span><text:a xlink:href="https://youtu.be/ImRoItXPKmI" office:target-frame-name="_top" xlink:show="replace"><text:span text:style-name="T1720">https://youtu.be/ImRoItXPKmI</text:span></text:a></text:p>
            <text:p text:style-name="P1721"/>
            <text:p text:style-name="P1722">網頁資源</text:p>
            <text:p text:style-name="P1723"><text:span text:style-name="T1724">經濟部水利署</text:span><text:a xlink:href="http://www.wra.gov.tw/" office:target-frame-name="_top" xlink:show="replace"><text:span text:style-name="T1725">http://www.wra.gov.tw/</text:span></text:a></text:p>
            <text:p text:style-name="P1726"/>
          </table:table-cell>
          <table:table-cell table:style-name="TableCell1727">
            <text:p text:style-name="P1728">課堂參與</text:p>
            <text:p text:style-name="P1729">口頭發表</text:p>
            <text:p text:style-name="P1730">教師觀察</text:p>
            <text:p text:style-name="P1731"><text:span text:style-name="T1732">作業練習</text:span></text:p>
          </table:table-cell>
          <table:table-cell table:style-name="TableCell1733">
            <text:p text:style-name="P1734">【環境教育】</text:p>
            <text:p text:style-name="P1735">環J4 了解永續發展的意義（環境、社會、與經濟的均衡發展）與原則。</text:p>
            <text:p text:style-name="P1736"/>
            <text:p text:style-name="P1737">環J14 了解能量流動及物質循環與生態系統運作的關係。</text:p>
            <text:p text:style-name="P1738"/>
            <text:p text:style-name="P1739"/>
          </table:table-cell>
          <table:table-cell table:style-name="TableCell1740">
            <text:p text:style-name="P1741">1227英語歌唱比賽</text:p>
          </table:table-cell>
        </table:table-row>
        <text:soft-page-break/>
        <table:table-row table:style-name="TableRow1742">
          <table:table-cell table:style-name="TableCell1743">
            <text:p text:style-name="P1744">第十九週12/29-1/4</text:p>
          </table:table-cell>
          <table:table-cell table:style-name="TableCell1745">
            <text:p text:style-name="P1746">地Ac-Ⅳ-3 臺灣的水資源分布。</text:p>
            <text:p text:style-name="P1747">社1a-Ⅳ-1發覺生活經驗或社會現象與社會領域內容知識的關係。</text:p>
            <text:p text:style-name="P1748">地1b-Ⅳ-1解析自然環境與人文景觀的相互關係。</text:p>
            <text:p text:style-name="P1749">社2a-Ⅳ-1敏銳察覺人與環境的互動關係及其淵源。</text:p>
            <text:p text:style-name="P1750">社2b-Ⅳ-3重視環境倫理，並願意維護生態的多樣性。</text:p>
            <text:p text:style-name="P1751">社2c-Ⅳ-2珍視重要的公民價值並願意付諸行動。</text:p>
          </table:table-cell>
          <table:table-cell table:style-name="TableCell1752">
            <text:p text:style-name="P1753">單元5</text:p>
            <text:p text:style-name="P1754">守護海陸生態</text:p>
            <text:p text:style-name="P1755">1.保育海洋生態系統</text:p>
            <text:p text:style-name="P1756">2.保育陸域生態系統</text:p>
            <text:p text:style-name="P1757">3.拯救熱帶雨林</text:p>
          </table:table-cell>
          <table:table-cell table:style-name="TableCell1758">
            <text:p text:style-name="P1759">單元5<text:s/>守護海陸生態</text:p>
            <text:p text:style-name="P1760">1.保育海洋生態系統</text:p>
            <text:p text:style-name="P1761">(1)介紹台灣的海洋資源</text:p>
            <text:p text:style-name="P1762">(2)說明海洋是地球上最大的生態系統，分享海洋生物之美。</text:p>
            <text:p text:style-name="P1763">(3)分析氣候變遷對海洋生態的危害。</text:p>
            <text:p text:style-name="P1764">(4)探討因氣候變遷、海洋汙染造成珊瑚白化的現象</text:p>
            <text:p text:style-name="P1765">(5)探討塑膠微粒流入海洋，對海洋生物的危害。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教學簡報</text:p>
            <text:p text:style-name="P1770">自編講義</text:p>
            <text:p text:style-name="P1771">學習單</text:p>
            <text:p text:style-name="P1772"/>
            <text:p text:style-name="P1773">網路影片</text:p>
            <text:p text:style-name="P1774">福爾摩沙守護者：海洋篇</text:p>
            <text:p text:style-name="P1775"><text:a xlink:href="https://youtu.be/Z3hwYb-Ni8o" office:target-frame-name="_top" xlink:show="replace"><text:span text:style-name="T1776">https://youtu.be/Z3hwYb-Ni8o</text:span></text:a></text:p>
            <text:p text:style-name="P1777"/>
            <text:p text:style-name="P1778">未來90%珊瑚礁恐消失-公視</text:p>
            <text:p text:style-name="P1779"><text:a xlink:href="https://youtu.be/iSjFfCiZbiQ" office:target-frame-name="_top" xlink:show="replace"><text:span text:style-name="T1780">https://youtu.be/iSjFfCiZbiQ</text:span></text:a></text:p>
            <text:p text:style-name="P1781"/>
            <text:p text:style-name="P1782"><text:span text:style-name="T1783">塑膠微粒易吸附有機毒物 進入食物鏈影響大</text:span><text:a xlink:href="https://youtu.be/ZPfCDdDMoOo" office:target-frame-name="_top" xlink:show="replace"><text:span text:style-name="T1784">https://youtu.be/ZPfCDdDMoOo</text:span></text:a></text:p>
            <text:p text:style-name="P1785"/>
          </table:table-cell>
          <table:table-cell table:style-name="TableCell1786">
            <text:p text:style-name="P1787">課堂參與</text:p>
            <text:p text:style-name="P1788">口頭發表</text:p>
            <text:p text:style-name="P1789">教師觀察</text:p>
            <text:p text:style-name="P1790"><text:span text:style-name="T1791">作業練習</text:span></text:p>
          </table:table-cell>
          <table:table-cell table:style-name="TableCell1792">
            <text:p text:style-name="P1793">【海洋教育】</text:p>
            <text:p text:style-name="P1794">海J18 探討人類活動對海洋生態的影響。</text:p>
            <text:p text:style-name="P1795"/>
            <text:p text:style-name="P1796">海J19 了解海洋資源之有限性，保護海洋環境。</text:p>
            <text:p text:style-name="P1797"/>
            <text:p text:style-name="P1798">海J20 了解我國的海洋環境問題，並積極參與海洋保護行動。</text:p>
            <text:p text:style-name="P1799"/>
            <text:p text:style-name="P1800">【環境教育】</text:p>
            <text:p text:style-name="P1801"><text:span text:style-name="T1802">環J14 了解能量流動及物質循環與生態系統運作的關係。</text:span></text:p>
          </table:table-cell>
          <table:table-cell table:style-name="TableCell1803">
            <text:p text:style-name="P1804">0101元旦假</text:p>
            <text:p text:style-name="P1805">0103藝能科評量、學習扶助、課輔、族語班結束</text:p>
          </table:table-cell>
        </table:table-row>
        <text:soft-page-break/>
        <table:table-row table:style-name="TableRow1806">
          <table:table-cell table:style-name="TableCell1807">
            <text:p text:style-name="P1808">第二十週1/5-1/11</text:p>
          </table:table-cell>
          <table:table-cell table:style-name="TableCell1809">
            <text:p text:style-name="P1810">地Ac-Ⅳ-3 臺灣的水資源分布。</text:p>
            <text:p text:style-name="P1811">社1a-Ⅳ-1發覺生活經驗或社會現象與社會領域內容知識的關係。</text:p>
            <text:p text:style-name="P1812">地1b-Ⅳ-1解析自然環境與人文景觀的相互關係。</text:p>
            <text:p text:style-name="P1813">社2a-Ⅳ-1敏銳察覺人與環境的互動關係及其淵源。</text:p>
            <text:p text:style-name="P1814">社2b-Ⅳ-3重視環境倫理，並願意維護生態的多樣性。</text:p>
            <text:p text:style-name="P1815">社2c-Ⅳ-2珍視重要的公民價值並願意付諸行動。</text:p>
          </table:table-cell>
          <table:table-cell table:style-name="TableCell1816">
            <text:p text:style-name="P1817">單元5</text:p>
            <text:p text:style-name="P1818">守護海陸生態</text:p>
            <text:p text:style-name="P1819">1.保育海洋生態系統</text:p>
            <text:p text:style-name="P1820">2.保育陸域生態系統</text:p>
            <text:p text:style-name="P1821">3.拯救熱帶雨林</text:p>
          </table:table-cell>
          <table:table-cell table:style-name="TableCell1822">
            <text:p text:style-name="P1823">單元5<text:s/>守護海陸生態</text:p>
            <text:p text:style-name="P1824">2.保育陸域生態系統</text:p>
            <text:p text:style-name="P1825">(1)欣賞臺灣陸域生態之美影片-野性台灣：叢林島嶼</text:p>
            <text:p text:style-name="P1826">(2)溼地與森林的功能及分布</text:p>
            <text:p text:style-name="P1827"><text:span text:style-name="T1828"></text:span><text:span text:style-name="T1829">介紹溼地的環境、分布與功能，水源保護、水質淨化、棲息生物...</text:span></text:p>
            <text:p text:style-name="P1830"><text:span text:style-name="T1831"></text:span><text:span text:style-name="T1832">介紹溼地的生態特色以及溼地保育的重要性</text:span></text:p>
            <text:p text:style-name="P1833"><text:span text:style-name="T1834"></text:span><text:span text:style-name="T1835">介紹森林的類型及功能，如涵養水源、水土保持、棲息生物.</text:span></text:p>
            <text:p text:style-name="P1836">(3)尋找學校附近的溼地，如浮洲溼地、鹿角溪溼地...</text:p>
            <text:p text:style-name="P1837"/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教學簡報</text:p>
            <text:p text:style-name="P1842">自編講義</text:p>
            <text:p text:style-name="P1843">學習單</text:p>
            <text:p text:style-name="P1844"/>
            <text:p text:style-name="P1845">網路影片</text:p>
            <text:p text:style-name="P1846">野性台灣：叢林島嶼</text:p>
            <text:p text:style-name="P1847"><text:a xlink:href="https://youtu.be/Ark06_awBt4" office:target-frame-name="_top" xlink:show="replace"><text:span text:style-name="T1848">https://youtu.be/Ark06_awBt4</text:span></text:a></text:p>
            <text:p text:style-name="P1849"/>
            <text:p text:style-name="P1850">再見小樹林</text:p>
            <text:p text:style-name="P1851"><text:a xlink:href="https://youtu.be/icLAIaM8tGU" office:target-frame-name="_top" xlink:show="replace"><text:span text:style-name="T1852">https://youtu.be/icLAIaM8tGU</text:span></text:a></text:p>
            <text:p text:style-name="P1853"/>
            <text:p text:style-name="P1854">空拍樹林鹿角溪人工溼地</text:p>
            <text:p text:style-name="P1855"><text:a xlink:href="https://youtu.be/geuE_9QyWEU" office:target-frame-name="_top" xlink:show="replace"><text:span text:style-name="T1856">https://youtu.be/geuE_9QyWEU</text:span></text:a></text:p>
            <text:p text:style-name="P1857"/>
          </table:table-cell>
          <table:table-cell table:style-name="TableCell1858">
            <text:p text:style-name="P1859">課堂參與</text:p>
            <text:p text:style-name="P1860">口頭發表</text:p>
            <text:p text:style-name="P1861">教師觀察</text:p>
            <text:p text:style-name="P1862"><text:span text:style-name="T1863">作業練習</text:span></text:p>
          </table:table-cell>
          <table:table-cell table:style-name="TableCell1864">
            <text:p text:style-name="P1865">【環境教育】<text:s/></text:p>
            <text:p text:style-name="P1866">環J1 了解生物多樣性及環境承載力的重要性。</text:p>
            <text:p text:style-name="P1867"/>
            <text:p text:style-name="P1868">環J3 經由環境美學與自然文學了解自然環境的倫理價值。</text:p>
            <text:p text:style-name="P1869"/>
            <text:p text:style-name="P1870">【品德教育】</text:p>
            <text:p text:style-name="P1871"><text:span text:style-name="T1872">品J3 關懷生活環境與自然生態永續發展。</text:span></text:p>
          </table:table-cell>
          <table:table-cell table:style-name="TableCell1873">
            <text:p text:style-name="P1874"><text:span text:style-name="T1875">0110九年級藝能科評量</text:span></text:p>
          </table:table-cell>
        </table:table-row>
        <text:soft-page-break/>
        <table:table-row table:style-name="TableRow1876">
          <table:table-cell table:style-name="TableCell1877">
            <text:p text:style-name="P1878">第</text:p>
            <text:p text:style-name="P1879">二十一週</text:p>
            <text:p text:style-name="P1880">1/12-1/18</text:p>
          </table:table-cell>
          <table:table-cell table:style-name="TableCell1881">
            <text:p text:style-name="P1882">地Ac-Ⅳ-3 臺灣的水資源分布。</text:p>
            <text:p text:style-name="P1883">社1a-Ⅳ-1發覺生活經驗或社會現象與社會領域內容知識的關係。</text:p>
            <text:p text:style-name="P1884">地1b-Ⅳ-1解析自然環境與人文景觀的相互關係。</text:p>
            <text:p text:style-name="P1885">社2a-Ⅳ-1敏銳察覺人與環境的互動關係及其淵源。</text:p>
            <text:p text:style-name="P1886">社2b-Ⅳ-3重視環境倫理，並願意維護生態的多樣性。</text:p>
            <text:p text:style-name="P1887">社2c-Ⅳ-2珍視重要的公民價值並願意付諸行動。</text:p>
          </table:table-cell>
          <table:table-cell table:style-name="TableCell1888">
            <text:p text:style-name="P1889">單元5</text:p>
            <text:p text:style-name="P1890">守護海陸生態</text:p>
            <text:p text:style-name="P1891">1.保育海洋生態系統</text:p>
            <text:p text:style-name="P1892">2.保育陸域生態系統</text:p>
            <text:p text:style-name="P1893">3.拯救熱帶雨林</text:p>
          </table:table-cell>
          <table:table-cell table:style-name="TableCell1894">
            <text:p text:style-name="P1895">單元5<text:s/>守護海陸生態</text:p>
            <text:p text:style-name="P1896">3.拯救熱帶雨林</text:p>
            <text:p text:style-name="P1897">(1)介紹熱帶雨林的分布與生態特色，以及雨林保育的重要性</text:p>
            <text:p text:style-name="P1898"><text:span text:style-name="T1899">(2)</text:span><text:span text:style-name="T1900">熱帶雨林環境問題探討</text:span><text:span text:style-name="T1901">：</text:span><text:span text:style-name="T1902">將學生編成若干合作學習小組，</text:span><text:span text:style-name="T1903">引導</text:span><text:span text:style-name="T1904">學生</text:span><text:span text:style-name="T1905">蒐集以下項目相關資料</text:span><text:span text:style-name="T1906"><text:line-break/></text:span><text:span text:style-name="T1907"></text:span><text:span text:style-name="T1908">熱帶雨林的內涵</text:span><text:span text:style-name="T1909">(</text:span><text:span text:style-name="T1910">叢林、物種、人種、空氣、病毒…)</text:span><text:span text:style-name="T1911">，</text:span><text:span text:style-name="T1912">熱帶雨林對全球生態環境的重要性</text:span><text:span text:style-name="T1913">。</text:span><text:span text:style-name="T1914"><text:line-break/></text:span><text:span text:style-name="T1915"></text:span><text:span text:style-name="T1916">人類與熱帶雨林的互動關係</text:span><text:span text:style-name="T1917">(資源開發、探險、研究…</text:span><text:span text:style-name="T1918">)</text:span><text:span text:style-name="T1919"><text:line-break/></text:span><text:span text:style-name="T1920"></text:span><text:span text:style-name="T1921">人類對熱帶雨林的破壞(原因、方式、後果)</text:span><text:span text:style-name="T1922"><text:line-break/></text:span><text:span text:style-name="T1923"></text:span><text:span text:style-name="T1924">挽救熱帶雨林的方法</text:span></text:p>
            <text:p text:style-name="P1925"><text:span text:style-name="T1926">(3)</text:span><text:span text:style-name="T1927">學生分組發表對於熱帶雨林議題的意見。</text:span><text:span text:style-name="T1928"><text:line-break/></text:span><text:span text:style-name="T1929"></text:span><text:span text:style-name="T1930">分析開發</text:span><text:span text:style-name="T1931">熱帶雨林</text:span><text:span text:style-name="T1932">過程中</text:span><text:span text:style-name="T1933">產生</text:span><text:span text:style-name="T1934">的</text:span><text:span text:style-name="T1935">利益衝突。</text:span><text:span text:style-name="T1936"><text:line-break/></text:span><text:span text:style-name="T1937"></text:span><text:span text:style-name="T1938">發表個人或政府可以採取哪些方法或措施來保護雨林</text:span><text:span text:style-name="T1939">。</text:span>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教學簡報</text:p>
            <text:p text:style-name="P1944">自編講義</text:p>
            <text:p text:style-name="P1945">學習單</text:p>
            <text:p text:style-name="P1946"/>
            <text:p text:style-name="P1947">網路影片</text:p>
            <text:p text:style-name="P1948">101環境教室:雨林《國家地理》雜誌</text:p>
            <text:p text:style-name="P1949"><text:a xlink:href="https://youtu.be/OTRVNeOeA4s" office:target-frame-name="_top" xlink:show="replace"><text:span text:style-name="T1950">https://youtu.be/OTRVNeOeA4s</text:span></text:a></text:p>
            <text:p text:style-name="P1951"/>
            <text:p text:style-name="P1952">當地球之肺不再呼吸！</text:p>
            <text:p text:style-name="P1953"><text:a xlink:href="https://youtu.be/dp_hfySP_Ts" office:target-frame-name="_top" xlink:show="replace"><text:span text:style-name="T1954">https://youtu.be/dp_hfySP_Ts</text:span></text:a></text:p>
            <text:p text:style-name="P1955"/>
            <text:p text:style-name="P1956">亞馬遜雨林破壞導致系統化降雨失衡</text:p>
            <text:p text:style-name="P1957"><text:a xlink:href="https://youtu.be/y27G_YLap-4" office:target-frame-name="_top" xlink:show="replace"><text:span text:style-name="T1958">https://youtu.be/y27G_YLap-4</text:span></text:a></text:p>
            <text:p text:style-name="P1959"/>
            <text:p text:style-name="P1960"/>
          </table:table-cell>
          <table:table-cell table:style-name="TableCell1961">
            <text:p text:style-name="P1962">課堂參與</text:p>
            <text:p text:style-name="P1963">口頭發表</text:p>
            <text:p text:style-name="P1964">教師觀察</text:p>
            <text:p text:style-name="P1965"><text:span text:style-name="T1966">作業練習</text:span></text:p>
          </table:table-cell>
          <table:table-cell table:style-name="TableCell1967">
            <text:p text:style-name="P1968">【國際教育】</text:p>
            <text:p text:style-name="P1969">國J1 理解國家發展和全球之關連性。</text:p>
            <text:p text:style-name="P1970"/>
            <text:p text:style-name="P1971">【環境教育】<text:s/></text:p>
            <text:p text:style-name="P1972">環J1 了解生物多樣性及環境承載力的重要性。</text:p>
            <text:p text:style-name="P1973"/>
            <text:p text:style-name="P1974">【品德教育】</text:p>
            <text:p text:style-name="P1975"><text:span text:style-name="T1976">品J3 關懷生活環境與自然生態永續發展。</text:span></text:p>
          </table:table-cell>
          <table:table-cell table:style-name="TableCell1977">
            <text:p text:style-name="P1978">0117-0120第三次定期評量</text:p>
          </table:table-cell>
        </table:table-row>
        <table:table-row table:style-name="TableRow1979">
          <table:table-cell table:style-name="TableCell1980">
            <text:p text:style-name="P1981">第</text:p>
            <text:p text:style-name="P1982">二十二週</text:p>
            <text:p text:style-name="P1983">1/19-1/25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休業式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0120休業式</text:span><text:span text:style-name="T2001">、校務會議(13：30)</text:span></text:p>
          </table:table-cell>
        </table:table-row>
      </table:table>
      <text:p text:style-name="P2002"/>
      <text:p text:style-name="P2003"/>
      <text:soft-page-break/>
      <text:list text:style-name="LFO35" text:continue-numbering="true">
        <text:list-item>
          <text:p text:style-name="P2004">本課程是否有校外人士協助教學：(本表格請勿刪除。)</text:p>
        </text:list-item>
      </text:list>
      <text:p text:style-name="P2005"><text:span text:style-name="T2006"></text:span><text:span text:style-name="T2007">否，全學年都沒有(</text:span><text:span text:style-name="T2008">以下免填</text:span><text:span text:style-name="T2009">)</text:span><text:span text:style-name="T2010">。</text:span></text:p>
      <text:p text:style-name="P2011">□有，部分班級，實施的班級為：___________。</text:p>
      <text:p text:style-name="P2012">□有，全學年實施。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教學期程</text:p>
          </table:table-cell>
          <table:table-cell table:style-name="TableCell2023">
            <text:p text:style-name="P2024">校外人士協助之課程大綱</text:p>
          </table:table-cell>
          <table:table-cell table:style-name="TableCell2025">
            <text:p text:style-name="P2026">教材形式</text:p>
          </table:table-cell>
          <table:table-cell table:style-name="TableCell2027">
            <text:p text:style-name="P2028">教材內容簡介</text:p>
          </table:table-cell>
          <table:table-cell table:style-name="TableCell2029">
            <text:p text:style-name="P2030">預期成效</text:p>
          </table:table-cell>
          <table:table-cell table:style-name="TableCell2031">
            <text:p text:style-name="P2032">原授課教師角色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□簡報</text:p>
            <text:p text:style-name="P2040">□印刷品</text:p>
            <text:p text:style-name="P2041">□影音光碟</text:p>
            <text:p text:style-name="P2042">□其他於課程或活動中使用之教學資料，請說明：___________________________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</table:table>
      <text:p text:style-name="內文"><text:span text:style-name="T2075"></text:span><text:span text:style-name="T2076">上述欄位皆與校外人士協助教學</text:span><text:span text:style-name="T2077">及</text:span><text:span text:style-name="T2078">活動之申請表一致</text:span><text:span text:style-name="T20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5LVL1" style:family="text">
      <style:text-properties style:font-name="新細明體"/>
    </style:style>
    <style:style style:name="WW_CharLFO45LVL2" style:family="text">
      <style:text-properties style:font-name="新細明體"/>
    </style:style>
    <style:style style:name="WW_CharLFO45LVL3" style:family="text">
      <style:text-properties style:font-name="新細明體"/>
    </style:style>
    <style:style style:name="WW_CharLFO45LVL4" style:family="text">
      <style:text-properties style:font-name="新細明體"/>
    </style:style>
    <style:style style:name="WW_CharLFO45LVL5" style:family="text">
      <style:text-properties style:font-name="新細明體"/>
    </style:style>
    <style:style style:name="WW_CharLFO45LVL6" style:family="text">
      <style:text-properties style:font-name="新細明體"/>
    </style:style>
    <style:style style:name="WW_CharLFO45LVL7" style:family="text">
      <style:text-properties style:font-name="新細明體"/>
    </style:style>
    <style:style style:name="WW_CharLFO45LVL8" style:family="text">
      <style:text-properties style:font-name="新細明體"/>
    </style:style>
    <style:style style:name="WW_CharLFO45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8:02:00Z</meta:creation-date>
    <dc:date>2026-02-05T08:02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24" meta:paragraph-count="39" meta:word-count="2939" meta:character-count="19657" meta:row-count="139" meta:non-whitespace-character-count="16757"/>
  </office:meta>
</office:document-meta>
</file>