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夹发砰" svg:font-family="夹发砰" style:font-family-generic="system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AVGmdBU" svg:font-family="AVGmdBU" style:font-family-generic="system" style:font-pitch="variable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清單段落" style:family="paragraph">
      <style:paragraph-properties fo:line-height="150%" fo:margin-left="0.3493in">
        <style:tab-stops>
          <style:tab-stop style:type="left" style:position="2.650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3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3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3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0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41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2pt" style:font-size-asian="12pt" style:font-size-complex="12pt"/>
    </style:style>
    <style:style style:name="P51" style:parent-style-name="內文" style:family="paragraph">
      <style:paragraph-properties fo:line-height="150%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4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3" style:parent-style-name="預設段落字型" style:family="text">
      <style:text-properties style:font-name="SimHei" style:font-name-asian="SimHei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SimHei" style:font-name-asian="SimHei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7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7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ableColumn78" style:family="table-column">
      <style:table-column-properties style:column-width="5.1187in"/>
    </style:style>
    <style:style style:name="TableColumn79" style:family="table-column">
      <style:table-column-properties style:column-width="4.9965in"/>
    </style:style>
    <style:style style:name="Table77" style:family="table">
      <style:table-properties style:width="10.1152in" fo:margin-left="-0.0034in" table:align="left"/>
    </style:style>
    <style:style style:name="TableRow80" style:family="table-row">
      <style:table-row-properties style:min-row-height="0.365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fo:background-color="#FFFF00"/>
    </style:style>
    <style:style style:name="TableRow88" style:family="table-row">
      <style:table-row-properties style:min-row-height="0.479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start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3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94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9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09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110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2pt" style:font-size-asian="12pt" style:font-size-complex="12pt"/>
    </style:style>
    <style:style style:name="T11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1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16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7" style:parent-style-name="預設段落字型" style:family="text">
      <style:text-properties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-asian="標楷體" fo:font-size="12pt" style:font-size-asian="12pt" style:font-size-complex="12pt"/>
    </style:style>
    <style:style style:name="P136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139" style:family="table-column">
      <style:table-column-properties style:column-width="2.159in" style:use-optimal-column-width="false"/>
    </style:style>
    <style:style style:name="TableColumn140" style:family="table-column">
      <style:table-column-properties style:column-width="1.3048in" style:use-optimal-column-width="false"/>
    </style:style>
    <style:style style:name="TableColumn141" style:family="table-column">
      <style:table-column-properties style:column-width="3.9187in" style:use-optimal-column-width="false"/>
    </style:style>
    <style:style style:name="TableColumn142" style:family="table-column">
      <style:table-column-properties style:column-width="2.75in" style:use-optimal-column-width="false"/>
    </style:style>
    <style:style style:name="Table138" style:family="table">
      <style:table-properties style:width="10.1326in" fo:margin-left="0in" table:align="center"/>
    </style:style>
    <style:style style:name="TableRow143" style:family="table-row">
      <style:table-row-properties style:min-row-height="0.5861in" style:use-optimal-row-height="false"/>
    </style:style>
    <style:style style:name="TableCell144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8" style:family="table-row">
      <style:table-row-properties style:min-row-height="0.7951in" style:use-optimal-row-height="false"/>
    </style:style>
    <style:style style:name="TableCell149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150" style:parent-style-name="內文" style:family="paragraph">
      <style:paragraph-properties style:text-autospace="none" fo:line-height="0.1944in"/>
    </style:style>
    <style:style style:name="T15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56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57" style:parent-style-name="內文" style:family="paragraph">
      <style:paragraph-properties style:text-autospace="none" fo:line-height="0.1944in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2" style:parent-style-name="內文" style:family="paragraph">
      <style:paragraph-properties style:text-autospace="none" fo:line-height="0.1944in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8" style:parent-style-name="內文" style:family="paragraph">
      <style:paragraph-properties style:text-autospace="none" fo:line-height="0.1944in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5" style:parent-style-name="內文" style:family="paragraph">
      <style:paragraph-properties style:text-autospace="none" fo:line-height="0.1944in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2" style:parent-style-name="內文" style:family="paragraph">
      <style:paragraph-properties style:text-autospace="none" fo:line-height="0.1944in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8" style:parent-style-name="內文" style:family="paragraph">
      <style:paragraph-properties style:text-autospace="none" fo:line-height="0.1944in"/>
    </style:style>
    <style:style style:name="T189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4" style:parent-style-name="內文" style:family="paragraph">
      <style:paragraph-properties style:text-autospace="none" fo:line-height="0.1944in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200" style:parent-style-name="內文" style:family="paragraph">
      <style:paragraph-properties style:text-autospace="none" fo:line-height="0.1944in"/>
    </style:style>
    <style:style style:name="T201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206" style:parent-style-name="內文" style:family="paragraph">
      <style:paragraph-properties style:text-autospace="none" fo:line-height="0.1944in"/>
    </style:style>
    <style:style style:name="T207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12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13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216" style:parent-style-name="內文" style:family="paragraph">
      <style:paragraph-properties fo:line-height="0.1944in"/>
    </style:style>
    <style:style style:name="T2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3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4" style:family="table-row">
      <style:table-row-properties style:min-row-height="0.7951in" style:use-optimal-row-height="false"/>
    </style:style>
    <style:style style:name="P225" style:parent-style-name="內文" style:family="paragraph">
      <style:paragraph-properties style:text-autospace="none" fo:line-height="0.1944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226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27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230" style:parent-style-name="內文" style:family="paragraph">
      <style:paragraph-properties fo:line-height="0.1944in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1944in" fo:text-indent="0in"/>
    </style:style>
    <style:style style:name="T2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8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0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1" style:family="table-row">
      <style:table-row-properties style:min-row-height="0.7048in" style:use-optimal-row-height="false"/>
    </style:style>
    <style:style style:name="P242" style:parent-style-name="內文" style:family="paragraph">
      <style:paragraph-properties style:text-autospace="none" fo:line-height="0.1944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243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44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247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0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1" style:parent-style-name="內文" style:family="paragraph">
      <style:paragraph-properties fo:border="0in solid #FFFFFF" fo:padding="0.4305in" style:shadow="#000000 0in 0in" fo:line-height="150%"/>
      <style:text-properties style:font-name-asian="標楷體" fo:font-size="12pt" style:font-size-asian="12pt" style:font-size-complex="12pt"/>
    </style:style>
    <style:style style:name="P252" style:parent-style-name="內文" style:family="paragraph">
      <style:paragraph-properties fo:border="0in solid #FFFFFF" fo:padding="0.4305in" style:shadow="#000000 0in 0in" fo:line-height="150%"/>
      <style:text-properties style:font-name-asian="標楷體" fo:font-size="12pt" style:font-size-asian="12pt" style:font-size-complex="12pt"/>
    </style:style>
    <style:style style:name="P253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60" style:parent-style-name="內文" style:family="paragraph">
      <style:paragraph-properties fo:border="0in solid #FFFFFF" fo:padding="0.4305in" style:shadow="#000000 0in 0in" fo:line-height="150%"/>
    </style:style>
    <style:style style:name="T2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2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3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4" style:parent-style-name="清單段落" style:family="paragraph">
      <style:paragraph-properties fo:border="0in solid #FFFFFF" fo:padding="0.4305in" style:shadow="#000000 0in 0in" style:snap-to-layout-grid="false" style:line-height-at-least="0.1666in" fo:margin-left="0.3506in" fo:text-indent="-0.3347in">
        <style:tab-stops/>
      </style:paragraph-properties>
    </style:style>
    <style:style style:name="T265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266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26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6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6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7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7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7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7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7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7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7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7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7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7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8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8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8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8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P284" style:parent-style-name="內文Web" style:family="paragraph">
      <style:paragraph-properties style:snap-to-layout-grid="false" style:line-height-at-least="0.1666in" fo:text-indent="0.0069in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6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8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2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4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95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96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99" style:parent-style-name="預設段落字型" style:family="text">
      <style:text-properties style:font-name="Webdings" fo:font-weight="bold" style:font-weight-asian="bold" fo:color="#0070C0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301" style:parent-style-name="內文Web" style:family="paragraph">
      <style:paragraph-properties style:snap-to-layout-grid="false" style:line-height-at-least="0.1666in" fo:text-indent="0.0069in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05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07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08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09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11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12" style:parent-style-name="預設段落字型" style:family="text">
      <style:text-properties style:font-name="Webdings" fo:font-weight="bold" style:font-weight-asian="bold" fo:color="#0070C0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314" style:parent-style-name="內文Web" style:family="paragraph">
      <style:paragraph-properties style:snap-to-layout-grid="false" style:line-height-at-least="0.1666in" fo:text-indent="0.0069in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18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20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21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22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24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25" style:parent-style-name="預設段落字型" style:family="text">
      <style:text-properties style:font-name="Webdings" fo:font-weight="bold" style:font-weight-asian="bold" fo:color="#0070C0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327" style:parent-style-name="內文Web" style:family="paragraph">
      <style:paragraph-properties style:snap-to-layout-grid="false" style:line-height-at-least="0.1666in" fo:text-indent="0.0069in"/>
    </style:style>
    <style:style style:name="T328" style:parent-style-name="預設段落字型" style:family="text">
      <style:text-properties style:font-name="標楷體" style:font-name-asian="標楷體" fo:color="#0070C0"/>
    </style:style>
    <style:style style:name="T329" style:parent-style-name="預設段落字型" style:family="text">
      <style:text-properties style:font-name="標楷體" style:font-name-asian="標楷體" style:font-name-complex="Times New Roman" fo:color="#0070C0"/>
    </style:style>
    <style:style style:name="T330" style:parent-style-name="預設段落字型" style:family="text">
      <style:text-properties style:font-name="標楷體" style:font-name-asian="標楷體" fo:color="#0070C0"/>
    </style:style>
    <style:style style:name="T331" style:parent-style-name="預設段落字型" style:family="text">
      <style:text-properties style:font-name="標楷體" style:font-name-asian="標楷體" style:font-name-complex="Times New Roman" fo:color="#0070C0"/>
    </style:style>
    <style:style style:name="T332" style:parent-style-name="預設段落字型" style:family="text">
      <style:text-properties style:font-name="標楷體" style:font-name-asian="標楷體" fo:color="#0070C0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color="#0070C0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color="#0070C0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color="#0070C0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color="#0070C0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color="#0070C0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color="#0070C0"/>
    </style:style>
    <style:style style:name="T345" style:parent-style-name="預設段落字型" style:family="text">
      <style:text-properties style:font-name="Webdings" fo:font-weight="bold" style:font-weight-asian="bold" fo:color="#0070C0"/>
    </style:style>
    <style:style style:name="T346" style:parent-style-name="預設段落字型" style:family="text">
      <style:text-properties style:font-name="標楷體" style:font-name-asian="標楷體" fo:color="#0070C0"/>
    </style:style>
    <style:style style:name="T347" style:parent-style-name="預設段落字型" style:family="text">
      <style:text-properties style:font-name="Webdings" fo:font-weight="bold" style:font-weight-asian="bold" fo:color="#0070C0"/>
    </style:style>
    <style:style style:name="T348" style:parent-style-name="預設段落字型" style:family="text">
      <style:text-properties style:font-name="標楷體" style:font-name-asian="標楷體" fo:color="#0070C0"/>
    </style:style>
    <style:style style:name="T349" style:parent-style-name="預設段落字型" style:family="text">
      <style:text-properties style:font-name="Webdings" fo:font-weight="bold" style:font-weight-asian="bold" fo:color="#0070C0"/>
    </style:style>
    <style:style style:name="T350" style:parent-style-name="預設段落字型" style:family="text">
      <style:text-properties style:font-name="標楷體" style:font-name-asian="標楷體" fo:color="#0070C0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color="#0070C0"/>
    </style:style>
    <style:style style:name="P353" style:parent-style-name="內文Web" style:family="paragraph">
      <style:paragraph-properties style:snap-to-layout-grid="false" style:line-height-at-least="0.1666in" fo:margin-left="0.3402in" fo:text-indent="2.6534in">
        <style:tab-stops/>
      </style:paragraph-properties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color="#0070C0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color="#0070C0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color="#0070C0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color="#0070C0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color="#0070C0"/>
    </style:style>
    <style:style style:name="T364" style:parent-style-name="預設段落字型" style:family="text">
      <style:text-properties style:font-name="Webdings" fo:font-weight="bold" style:font-weight-asian="bold" fo:color="#0070C0"/>
    </style:style>
    <style:style style:name="T365" style:parent-style-name="預設段落字型" style:family="text">
      <style:text-properties style:font-name="標楷體" style:font-name-asian="標楷體" fo:color="#0070C0"/>
    </style:style>
    <style:style style:name="P366" style:parent-style-name="清單段落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368" style:family="table-column">
      <style:table-column-properties style:column-width="1.1743in" style:use-optimal-column-width="false"/>
    </style:style>
    <style:style style:name="TableColumn369" style:family="table-column">
      <style:table-column-properties style:column-width="1.027in" style:use-optimal-column-width="false"/>
    </style:style>
    <style:style style:name="TableColumn370" style:family="table-column">
      <style:table-column-properties style:column-width="1.1388in" style:use-optimal-column-width="false"/>
    </style:style>
    <style:style style:name="TableColumn371" style:family="table-column">
      <style:table-column-properties style:column-width="1.8569in" style:use-optimal-column-width="false"/>
    </style:style>
    <style:style style:name="TableColumn372" style:family="table-column">
      <style:table-column-properties style:column-width="0.4916in" style:use-optimal-column-width="false"/>
    </style:style>
    <style:style style:name="TableColumn373" style:family="table-column">
      <style:table-column-properties style:column-width="1.575in" style:use-optimal-column-width="false"/>
    </style:style>
    <style:style style:name="TableColumn374" style:family="table-column">
      <style:table-column-properties style:column-width="0.9847in" style:use-optimal-column-width="false"/>
    </style:style>
    <style:style style:name="TableColumn375" style:family="table-column">
      <style:table-column-properties style:column-width="0.984in" style:use-optimal-column-width="false"/>
    </style:style>
    <style:style style:name="TableColumn376" style:family="table-column">
      <style:table-column-properties style:column-width="1.2388in" style:use-optimal-column-width="false"/>
    </style:style>
    <style:style style:name="Table367" style:family="table">
      <style:table-properties style:width="10.4715in" fo:margin-left="0in" table:align="center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80" style:family="table-cell">
      <style:table-cell-properties fo:border="0.0138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8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8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8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8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9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9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9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394" style:family="table-row">
      <style:table-row-properties style:use-optimal-row-height="false"/>
    </style:style>
    <style:style style:name="P39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9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9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0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06" style:family="table-row">
      <style:table-row-properties style:min-row-height="0.2305in" style:use-optimal-row-height="false"/>
    </style:style>
    <style:style style:name="TableCell4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0" style:family="table-cell">
      <style:table-cell-properties fo:border="0.013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7" style:parent-style-name="內文" style:family="paragraph">
      <style:paragraph-properties fo:text-align="start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21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2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3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442" style:family="table-row">
      <style:table-row-properties style:min-row-height="0.2305in" style:use-optimal-row-height="false"/>
    </style:style>
    <style:style style:name="TableCell4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5" style:family="table-cell">
      <style:table-cell-properties fo:border="0.0138in solid #000000" style:writing-mode="lr-tb" fo:padding-top="0in" fo:padding-left="0.075in" fo:padding-bottom="0in" fo:padding-right="0.075in"/>
    </style:style>
    <style:style style:name="P446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447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4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P45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4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2" style:parent-style-name="內文" style:family="paragraph">
      <style:paragraph-properties fo:text-align="start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5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7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6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473" style:family="table-row">
      <style:table-row-properties style:min-row-height="0.2305in" style:use-optimal-row-height="false"/>
    </style:style>
    <style:style style:name="TableCell4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6" style:family="table-cell">
      <style:table-cell-properties fo:border="0.0138in solid #000000" style:writing-mode="lr-tb" fo:padding-top="0in" fo:padding-left="0.075in" fo:padding-bottom="0in" fo:padding-right="0.075in"/>
    </style:style>
    <style:style style:name="P477" style:parent-style-name="Default" style:family="paragraph">
      <style:paragraph-properties fo:text-align="start"/>
      <style:text-properties style:font-name-asian="標楷體" style:font-name-complex="Times New Roman" style:use-window-font-color="true"/>
    </style:style>
    <style:style style:name="P478" style:parent-style-name="Default" style:family="paragraph">
      <style:paragraph-properties fo:text-align="start"/>
      <style:text-properties style:font-name-asian="標楷體" style:font-name-complex="Times New Roman" style:use-window-font-color="true"/>
    </style:style>
    <style:style style:name="TableCell4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use-window-font-color="true" fo:font-size="12pt" style:font-size-asian="12pt" style:font-size-complex="12pt"/>
    </style:style>
    <style:style style:name="P48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use-window-font-color="true" fo:font-size="12pt" style:font-size-asian="12pt" style:font-size-complex="12pt"/>
    </style:style>
    <style:style style:name="TableCell4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fo:text-align="start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87" style:parent-style-name="內文" style:family="paragraph">
      <style:paragraph-properties fo:text-align="start"/>
    </style:style>
    <style:style style:name="T4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9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0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506" style:family="table-row">
      <style:table-row-properties style:min-row-height="0.2305in" style:use-optimal-row-height="false"/>
    </style:style>
    <style:style style:name="TableCell5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0" style:family="table-cell">
      <style:table-cell-properties fo:border="0.0138in solid #000000" style:writing-mode="lr-tb" fo:padding-top="0in" fo:padding-left="0.075in" fo:padding-bottom="0in" fo:padding-right="0.075in"/>
    </style:style>
    <style:style style:name="P511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512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5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4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51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5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5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4" style:parent-style-name="內文" style:family="paragraph">
      <style:paragraph-properties fo:line-height="0.1666in" fo:margin-right="0.0395in"/>
    </style:style>
    <style:style style:name="T5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5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1" style:parent-style-name="內文" style:family="paragraph">
      <style:paragraph-properties style:text-autospace="none" fo:text-align="start" fo:text-indent="0in"/>
    </style:style>
    <style:style style:name="T5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537" style:family="table-row">
      <style:table-row-properties style:min-row-height="0.2305in" style:use-optimal-row-height="false"/>
    </style:style>
    <style:style style:name="TableCell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0" style:family="table-cell">
      <style:table-cell-properties fo:border="0.0138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fo:line-height="0.1666in" fo:margin-right="0.0395in"/>
    </style:style>
    <style:style style:name="T5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5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6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7" style:parent-style-name="內文" style:family="paragraph">
      <style:paragraph-properties fo:line-height="0.1666in" fo:margin-right="0.0395in"/>
    </style:style>
    <style:style style:name="T5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567" style:family="table-row">
      <style:table-row-properties style:min-row-height="0.2305in" style:use-optimal-row-height="false"/>
    </style:style>
    <style:style style:name="TableCell5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1" style:family="table-cell">
      <style:table-cell-properties fo:border="0.0138in solid #000000" style:writing-mode="lr-tb" fo:padding-top="0in" fo:padding-left="0.075in" fo:padding-bottom="0in" fo:padding-right="0.075in"/>
    </style:style>
    <style:style style:name="P572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5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4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5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6" style:parent-style-name="內文" style:family="paragraph">
      <style:paragraph-properties fo:text-align="start" fo:text-indent="0in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8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0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91" style:parent-style-name="內文" style:family="paragraph">
      <style:paragraph-properties style:text-autospace="none" fo:text-align="start"/>
    </style:style>
    <style:style style:name="T5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5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96" style:parent-style-name="內文" style:family="paragraph">
      <style:paragraph-properties style:text-autospace="none" fo:text-align="start"/>
    </style:style>
    <style:style style:name="T5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0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01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604" style:family="table-row">
      <style:table-row-properties style:min-row-height="0.2305in" style:use-optimal-row-height="false"/>
    </style:style>
    <style:style style:name="TableCell6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7" style:family="table-cell">
      <style:table-cell-properties fo:border="0.0138in solid #000000" style:writing-mode="lr-tb" fo:padding-top="0in" fo:padding-left="0.075in" fo:padding-bottom="0in" fo:padding-right="0.075in"/>
    </style:style>
    <style:style style:name="P608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609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610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2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613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6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5" style:parent-style-name="內文" style:family="paragraph">
      <style:paragraph-properties fo:text-align="start" fo:margin-left="0.0159in" fo:text-indent="0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1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30" style:parent-style-name="內文" style:family="paragraph">
      <style:paragraph-properties style:text-autospace="none" fo:text-align="start"/>
    </style:style>
    <style:style style:name="T6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4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5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6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7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640" style:family="table-row">
      <style:table-row-properties style:min-row-height="0.2305in" style:use-optimal-row-height="false"/>
    </style:style>
    <style:style style:name="TableCell6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4" style:family="table-cell">
      <style:table-cell-properties fo:border="0.0138in solid #000000" style:writing-mode="lr-tb" fo:padding-top="0in" fo:padding-left="0.075in" fo:padding-bottom="0in" fo:padding-right="0.075in"/>
    </style:style>
    <style:style style:name="P645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646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647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9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6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5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670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671" style:family="table-row">
      <style:table-row-properties style:min-row-height="0.2305in" style:use-optimal-row-height="false"/>
    </style:style>
    <style:style style:name="TableCell6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5" style:family="table-cell">
      <style:table-cell-properties fo:border="0.0138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fo:margin-left="0.3791in" fo:text-indent="-0.3638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84" style:parent-style-name="內文" style:family="paragraph">
      <style:paragraph-properties fo:margin-left="0.3791in" fo:text-indent="-0.3638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6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8" style:parent-style-name="內文" style:family="paragraph">
      <style:paragraph-properties fo:margin-left="0.3791in" fo:text-indent="-0.363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2" style:parent-style-name="內文" style:family="paragraph">
      <style:paragraph-properties fo:line-height="0.1666in" fo:margin-right="0.0395in"/>
    </style:style>
    <style:style style:name="T6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707" style:family="table-row">
      <style:table-row-properties style:min-row-height="0.2305in" style:use-optimal-row-height="false"/>
    </style:style>
    <style:style style:name="TableCell7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1" style:family="table-cell">
      <style:table-cell-properties fo:border="0.0138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18" style:parent-style-name="內文" style:family="paragraph">
      <style:paragraph-properties fo:text-align="start"/>
    </style:style>
    <style:style style:name="T7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2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7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4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7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7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738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741" style:family="table-row">
      <style:table-row-properties style:min-row-height="0.2305in" style:use-optimal-row-height="false"/>
    </style:style>
    <style:style style:name="TableCell7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4" style:family="table-cell">
      <style:table-cell-properties fo:border="0.0138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0" style:parent-style-name="內文" style:family="paragraph">
      <style:paragraph-properties fo:margin-left="0.3791in" fo:text-indent="-0.3638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5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54" style:parent-style-name="內文" style:family="paragraph">
      <style:paragraph-properties fo:margin-left="0.3791in" fo:text-indent="-0.3638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P757" style:parent-style-name="內文" style:family="paragraph">
      <style:paragraph-properties fo:margin-left="0.3791in" fo:text-indent="-0.3638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2" style:parent-style-name="內文" style:family="paragraph">
      <style:paragraph-properties fo:line-height="0.1666in" fo:margin-right="0.0395in"/>
    </style:style>
    <style:style style:name="T7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4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7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8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774" style:family="table-row">
      <style:table-row-properties style:min-row-height="0.2305in" style:use-optimal-row-height="false"/>
    </style:style>
    <style:style style:name="TableCell7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8" style:family="table-cell">
      <style:table-cell-properties fo:border="0.0138in solid #000000" style:writing-mode="lr-tb" fo:padding-top="0in" fo:padding-left="0.075in" fo:padding-bottom="0in" fo:padding-right="0.075in"/>
    </style:style>
    <style:style style:name="P779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7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1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7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3" style:parent-style-name="內文" style:family="paragraph">
      <style:paragraph-properties fo:text-align="start" fo:text-indent="0in"/>
    </style:style>
    <style:style style:name="T7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8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8" style:parent-style-name="內文" style:family="paragraph">
      <style:paragraph-properties style:text-autospace="none" fo:text-align="start"/>
    </style:style>
    <style:style style:name="T79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80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8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807" style:family="table-row">
      <style:table-row-properties style:min-row-height="0.2305in" style:use-optimal-row-height="false"/>
    </style:style>
    <style:style style:name="TableCell8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0" style:family="table-cell">
      <style:table-cell-properties fo:border="0.0138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16" style:parent-style-name="內文" style:family="paragraph">
      <style:paragraph-properties fo:text-align="start"/>
    </style:style>
    <style:style style:name="T8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834" style:family="table-row">
      <style:table-row-properties style:min-row-height="0.2305in" style:use-optimal-row-height="false"/>
    </style:style>
    <style:style style:name="TableCell8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7" style:family="table-cell">
      <style:table-cell-properties fo:border="0.0138in solid #000000" style:writing-mode="lr-tb" fo:padding-top="0in" fo:padding-left="0.075in" fo:padding-bottom="0in" fo:padding-right="0.075in"/>
    </style:style>
    <style:style style:name="P838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0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8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2" style:parent-style-name="內文" style:family="paragraph">
      <style:paragraph-properties fo:text-align="start" fo:text-indent="0in"/>
    </style:style>
    <style:style style:name="T8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4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4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6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85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start"/>
    </style:style>
    <style:style style:name="T8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6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863" style:family="table-row">
      <style:table-row-properties style:min-row-height="0.2305in" style:use-optimal-row-height="false"/>
    </style:style>
    <style:style style:name="TableCell8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6" style:family="table-cell">
      <style:table-cell-properties fo:border="0.0138in solid #000000" style:writing-mode="lr-tb" fo:padding-top="0in" fo:padding-left="0.075in" fo:padding-bottom="0in" fo:padding-right="0.075in"/>
    </style:style>
    <style:style style:name="P867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868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0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8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2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73" style:parent-style-name="內文" style:family="paragraph">
      <style:paragraph-properties fo:line-height="0.2777in"/>
    </style:style>
    <style:style style:name="T8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7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7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8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8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2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8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8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9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8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896" style:family="table-row">
      <style:table-row-properties style:min-row-height="0.2305in" style:use-optimal-row-height="false"/>
    </style:style>
    <style:style style:name="TableCell8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9" style:family="table-cell">
      <style:table-cell-properties fo:border="0.0138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4" style:parent-style-name="內文" style:family="paragraph">
      <style:paragraph-properties fo:text-align="start" fo:text-indent="0in"/>
    </style:style>
    <style:style style:name="T90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90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90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90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8" style:parent-style-name="內文" style:family="paragraph">
      <style:paragraph-properties style:text-autospace="none" fo:text-align="start" fo:text-indent="0in"/>
    </style:style>
    <style:style style:name="T91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92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9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926" style:family="table-row">
      <style:table-row-properties style:min-row-height="0.2305in" style:use-optimal-row-height="false"/>
    </style:style>
    <style:style style:name="TableCell9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9" style:family="table-cell">
      <style:table-cell-properties fo:border="0.0138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93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93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93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9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953" style:family="table-row">
      <style:table-row-properties style:min-row-height="0.2305in" style:use-optimal-row-height="false"/>
    </style:style>
    <style:style style:name="TableCell9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6" style:family="table-cell">
      <style:table-cell-properties fo:border="0.0138in solid #000000" style:writing-mode="lr-tb" fo:padding-top="0in" fo:padding-left="0.075in" fo:padding-bottom="0in" fo:padding-right="0.075in"/>
    </style:style>
    <style:style style:name="P957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958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9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0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9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9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74" style:parent-style-name="內文" style:family="paragraph">
      <style:paragraph-properties style:text-autospace="none" fo:text-align="start"/>
    </style:style>
    <style:style style:name="T9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8" style:parent-style-name="內文" style:family="paragraph">
      <style:paragraph-properties style:text-autospace="none" fo:text-align="start"/>
    </style:style>
    <style:style style:name="T97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98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81" style:parent-style-name="內文" style:family="paragraph">
      <style:paragraph-properties style:text-autospace="none" fo:text-align="start"/>
    </style:style>
    <style:style style:name="T9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8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989" style:family="table-row">
      <style:table-row-properties style:min-row-height="0.2305in" style:use-optimal-row-height="false"/>
    </style:style>
    <style:style style:name="TableCell9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2" style:family="table-cell">
      <style:table-cell-properties fo:border="0.0138in solid #000000" style:writing-mode="lr-tb" fo:padding-top="0in" fo:padding-left="0.075in" fo:padding-bottom="0in" fo:padding-right="0.075in"/>
    </style:style>
    <style:style style:name="P993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9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9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9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99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9" style:parent-style-name="清單段落" style:family="paragraph">
      <style:paragraph-properties fo:text-align="start" fo:margin-left="0.26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9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101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013" style:family="table-row">
      <style:table-row-properties style:min-row-height="0.2305in" style:use-optimal-row-height="false"/>
    </style:style>
    <style:style style:name="TableCell10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6" style:family="table-cell">
      <style:table-cell-properties fo:border="0.0138in solid #000000" style:writing-mode="lr-tb" fo:padding-top="0in" fo:padding-left="0.075in" fo:padding-bottom="0in" fo:padding-right="0.075in"/>
    </style:style>
    <style:style style:name="P1017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10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1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10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1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1022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23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0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0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7" style:parent-style-name="內文" style:family="paragraph">
      <style:paragraph-properties fo:line-height="0.1666in" fo:margin-right="0.0395in"/>
      <style:text-properties style:font-name="標楷體" style:font-name-asian="標楷體" fo:color="#000000" fo:font-size="12pt" style:font-size-asian="12pt" style:font-size-complex="12pt"/>
    </style:style>
    <style:style style:name="TableCell10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0" style:parent-style-name="內文" style:family="paragraph">
      <style:paragraph-properties fo:margin-left="-0.0152in" fo:text-indent="-0.0048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5" style:parent-style-name="內文" style:family="paragraph">
      <style:paragraph-properties fo:margin-left="-0.0152in" fo:text-indent="-0.0048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start"/>
    </style:style>
    <style:style style:name="T104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1042" style:family="table-row">
      <style:table-row-properties style:min-row-height="0.2305in" style:use-optimal-row-height="false"/>
    </style:style>
    <style:style style:name="TableCell10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5" style:family="table-cell">
      <style:table-cell-properties fo:border="0.0138in solid #000000" style:writing-mode="lr-tb" fo:padding-top="0in" fo:padding-left="0.075in" fo:padding-bottom="0in" fo:padding-right="0.075in"/>
    </style:style>
    <style:style style:name="P1046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10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48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10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051" style:parent-style-name="內文" style:family="paragraph">
      <style:paragraph-properties fo:text-align="start"/>
    </style:style>
    <style:style style:name="T10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53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0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5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6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6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0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65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0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6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0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6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77" style:parent-style-name="內文" style:family="paragraph">
      <style:paragraph-properties style:text-autospace="none" fo:text-align="start" fo:text-indent="0in"/>
    </style:style>
    <style:style style:name="T10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85" style:family="table-row">
      <style:table-row-properties style:min-row-height="0.2305in" style:use-optimal-row-height="false"/>
    </style:style>
    <style:style style:name="TableCell10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8" style:family="table-cell">
      <style:table-cell-properties fo:border="0.0138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10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0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start" style:line-height-at-least="0in" fo:margin-left="-0.0048in" fo:text-indent="0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0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8" style:parent-style-name="清單段落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1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1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1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114" style:parent-style-name="內文" style:family="paragraph">
      <style:paragraph-properties fo:text-indent="0.3937in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1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0" style:parent-style-name="內文" style:family="paragraph">
      <style:paragraph-properties fo:text-indent="0.3937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1" style:parent-style-name="內文" style:family="paragraph">
      <style:paragraph-properties fo:text-indent="0.3937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123" style:family="table-column">
      <style:table-column-properties style:column-width="0.8972in"/>
    </style:style>
    <style:style style:name="TableColumn1124" style:family="table-column">
      <style:table-column-properties style:column-width="2.3722in"/>
    </style:style>
    <style:style style:name="TableColumn1125" style:family="table-column">
      <style:table-column-properties style:column-width="2.4395in"/>
    </style:style>
    <style:style style:name="TableColumn1126" style:family="table-column">
      <style:table-column-properties style:column-width="1.5944in"/>
    </style:style>
    <style:style style:name="TableColumn1127" style:family="table-column">
      <style:table-column-properties style:column-width="0.9715in"/>
    </style:style>
    <style:style style:name="TableColumn1128" style:family="table-column">
      <style:table-column-properties style:column-width="2.2166in"/>
    </style:style>
    <style:style style:name="Table1122" style:family="table">
      <style:table-properties style:width="10.4916in" fo:margin-left="-0.2006in" table:align="left"/>
    </style:style>
    <style:style style:name="TableRow1129" style:family="table-row">
      <style:table-row-properties/>
    </style:style>
    <style:style style:name="TableCell1130" style:family="table-cell">
      <style:table-cell-properties fo:border="0.0138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32" style:family="table-cell">
      <style:table-cell-properties fo:border="0.0138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34" style:family="table-cell">
      <style:table-cell-properties fo:border="0.0138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36" style:family="table-cell">
      <style:table-cell-properties fo:border="0.0138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38" style:family="table-cell">
      <style:table-cell-properties fo:border="0.0138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40" style:family="table-cell">
      <style:table-cell-properties fo:border="0.0138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142" style:family="table-row">
      <style:table-row-properties/>
    </style:style>
    <style:style style:name="TableCell1143" style:family="table-cell">
      <style:table-cell-properties fo:border="0.0138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5" style:family="table-cell">
      <style:table-cell-properties fo:border="0.0138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7" style:family="table-cell">
      <style:table-cell-properties fo:border="0.0138in solid #000000" style:writing-mode="lr-tb" fo:padding-top="0in" fo:padding-left="0.075in" fo:padding-bottom="0in" fo:padding-right="0.075in"/>
    </style:style>
    <style:style style:name="P1148" style:parent-style-name="內文Web" style:family="paragraph">
      <style:text-properties style:font-name="標楷體" style:font-name-asian="標楷體" style:font-name-complex="標楷體"/>
    </style:style>
    <style:style style:name="P1149" style:parent-style-name="內文Web" style:family="paragraph">
      <style:text-properties style:font-name="標楷體" style:font-name-asian="標楷體" style:font-name-complex="標楷體"/>
    </style:style>
    <style:style style:name="P1150" style:parent-style-name="內文Web" style:family="paragraph">
      <style:text-properties style:font-name="標楷體" style:font-name-asian="標楷體" style:font-name-complex="標楷體"/>
    </style:style>
    <style:style style:name="P1151" style:parent-style-name="內文Web" style:family="paragraph">
      <style:text-properties style:font-name="標楷體" style:font-name-asian="標楷體" style:font-name-complex="標楷體"/>
    </style:style>
    <style:style style:name="TableCell1152" style:family="table-cell">
      <style:table-cell-properties fo:border="0.0138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4" style:family="table-cell">
      <style:table-cell-properties fo:border="0.0138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6" style:family="table-cell">
      <style:table-cell-properties fo:border="0.0138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58" style:family="table-row">
      <style:table-row-properties/>
    </style:style>
    <style:style style:name="TableCell1159" style:family="table-cell">
      <style:table-cell-properties fo:border="0.0138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1" style:family="table-cell">
      <style:table-cell-properties fo:border="0.0138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3" style:family="table-cell">
      <style:table-cell-properties fo:border="0.0138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5" style:family="table-cell">
      <style:table-cell-properties fo:border="0.0138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7" style:family="table-cell">
      <style:table-cell-properties fo:border="0.0138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9" style:family="table-cell">
      <style:table-cell-properties fo:border="0.0138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71" style:family="table-row">
      <style:table-row-properties/>
    </style:style>
    <style:style style:name="TableCell1172" style:family="table-cell">
      <style:table-cell-properties fo:border="0.0138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4" style:family="table-cell">
      <style:table-cell-properties fo:border="0.0138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6" style:family="table-cell">
      <style:table-cell-properties fo:border="0.0138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8" style:family="table-cell">
      <style:table-cell-properties fo:border="0.0138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0" style:family="table-cell">
      <style:table-cell-properties fo:border="0.0138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2" style:family="table-cell">
      <style:table-cell-properties fo:border="0.0138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4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2pt" style:font-size-asian="12pt" style:font-size-complex="12pt"/>
    </style:style>
    <style:style style:name="T118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8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8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8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53eb1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2ed7a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0">
      <style:graphic-properties draw:fill="solid" draw:fill-color="#4472c4" draw:opacity="100%" draw:stroke="none"/>
    </style:style>
    <style:style style:family="graphic" style:name="a1">
      <style:graphic-properties draw:fill="solid" draw:fill-color="#2ed7a1" draw:opacity="100%" draw:stroke="none"/>
    </style:style>
    <style:style style:family="graphic" style:name="a2">
      <style:graphic-properties draw:fill="solid" draw:fill-color="#53eb17" draw:opacity="100%" draw:stroke="none"/>
    </style:style>
    <style:style style:family="graphic" style:name="a3">
      <style:graphic-properties draw:fill="solid" draw:fill-color="#ffc000" draw:opacity="100%" draw:stroke="non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18171in" fo:padding-bottom="0.18171in" fo:padding-left="0.18171in" fo:padding-right="0.18171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新北市</text:span><text:span text:style-name="T4">溪崑</text:span><text:span text:style-name="T5">國民</text:span><text:span text:style-name="T6">中</text:span><text:span text:style-name="T7">學</text:span><text:span text:style-name="T8">11</text:span><text:span text:style-name="T9">3</text:span><text:span text:style-name="T10">學年度</text:span><text:span text:style-name="T11"><text:s/></text:span><text:span text:style-name="T12"><text:s/></text:span><text:span text:style-name="T13">八</text:span><text:span text:style-name="T14"><text:s/></text:span><text:span text:style-name="T15"><text:s/></text:span><text:span text:style-name="T16">年級第</text:span><text:span text:style-name="T17">一</text:span><text:span text:style-name="T18">學期</text:span><text:span text:style-name="T19">校訂</text:span><text:span text:style-name="T20">課程計畫</text:span><text:span text:style-name="T21"><text:s text:c="2"/></text:span><text:span text:style-name="T22">設計者：</text:span><text:span text:style-name="T23">＿＿＿</text:span><text:span text:style-name="T24">曾子賢</text:span><text:span text:style-name="T25">＿</text:span><text:span text:style-name="T26">＿＿</text:span></text:p>
      <text:list text:style-name="LFO35" text:continue-numbering="true">
        <text:list-item>
          <text:p text:style-name="P27"><text:span text:style-name="T28">課程類別：</text:span><text:span text:style-name="T29">(</text:span><text:span text:style-name="T30">請勾選</text:span><text:span text:style-name="T31">並於所勾選類別後填寫課程名稱</text:span><text:span text:style-name="T32">)</text:span></text:p>
        </text:list-item>
      </text:list>
      <text:p text:style-name="P33"><text:span text:style-name="T34"><text:s text:c="4"/></text:span><text:span text:style-name="T35">1</text:span><text:span text:style-name="T36">.</text:span><text:span text:style-name="T37">□統整</text:span><text:span text:style-name="T38">性主題/專題/議題</text:span><text:span text:style-name="T39">探究課程</text:span><text:span text:style-name="T40">：</text:span><text:span text:style-name="T41"><text:s text:c="5"/></text:span><text:span text:style-name="T42"><text:s text:c="24"/></text:span><text:span text:style-name="T43"><text:s text:c="2"/></text:span><text:span text:style-name="T44">2.</text:span><text:span text:style-name="T45">□社團活動與技藝課程</text:span><text:span text:style-name="T46">：</text:span><text:span text:style-name="T47"><text:s text:c="5"/></text:span><text:span text:style-name="T48"><text:s text:c="24"/></text:span><text:span text:style-name="T49"><text:s text:c="2"/></text:span><text:span text:style-name="T50">□</text:span></text:p>
      <text:p text:style-name="P51"><text:span text:style-name="T52"><text:s text:c="4"/></text:span><text:span text:style-name="T53">3.</text:span><text:span text:style-name="T54">□</text:span><text:span text:style-name="T55">特殊需求領域課程</text:span><text:span text:style-name="T56">：</text:span><text:span text:style-name="T57"><text:s text:c="5"/></text:span><text:span text:style-name="T58"><text:s text:c="3"/></text:span><text:span text:style-name="T59"><text:s text:c="19"/></text:span><text:span text:style-name="T60"><text:s text:c="2"/></text:span><text:span text:style-name="T61">4</text:span><text:span text:style-name="T62">.</text:span><text:span text:style-name="T63"><text:s/></text:span><text:span text:style-name="T64">■</text:span><text:span text:style-name="T65">其他類課程：</text:span><text:span text:style-name="T66">＿</text:span><text:span text:style-name="T67"><text:s text:c="11"/>溪崑講堂</text:span><text:span text:style-name="T68"><text:s/></text:span><text:span text:style-name="T69"><text:s/></text:span><text:span text:style-name="T70">＿＿＿＿＿＿＿＿</text:span><text:span text:style-name="T71"><text:s/></text:span></text:p>
      <text:list text:style-name="LFO35" text:continue-numbering="true">
        <text:list-item>
          <text:p text:style-name="P72"><text:span text:style-name="T73">課程精進：</text:span><text:span text:style-name="T74">(</text:span><text:span text:style-name="T75">本學期新創課程免填</text:span><text:span text:style-name="T76">)</text:span></text:p>
        </text:list-item>
      </text:list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上一學期課程審閱意見</text:span></text:p>
          </table:table-cell>
          <table:table-cell table:style-name="TableCell84">
            <text:p text:style-name="P85"><text:span text:style-name="T86">本學期課程精進內容</text:span><text:span text:style-name="T87">(必填)</text:span></text:p>
          </table:table-cell>
        </table:table-row>
        <table:table-row table:style-name="TableRow88">
          <table:table-cell table:style-name="TableCell89">
            <text:p text:style-name="P90">准予備查</text:p>
          </table:table-cell>
          <table:table-cell table:style-name="TableCell91">
            <text:p text:style-name="P92">1.每週播放一次母語音樂。<text:line-break/>2.每月第一週星期五融入英語日活動。</text:p>
          </table:table-cell>
        </table:table-row>
      </table:table>
      <text:p text:style-name="P93"><text:span text:style-name="T94"></text:span><text:span text:style-name="T95">上述</text:span><text:span text:style-name="T96">表格</text:span><text:span text:style-name="T97">自</text:span><text:span text:style-name="T98">112</text:span><text:span text:style-name="T99">學年度第</text:span><text:span text:style-name="T100">二</text:span><text:span text:style-name="T101">學期</text:span><text:span text:style-name="T102">起</text:span><text:span text:style-name="T103">試辦，</text:span><text:span text:style-name="T104">將於</text:span><text:span text:style-name="T105">113</text:span><text:span text:style-name="T106">學年度起正式</text:span><text:span text:style-name="T107">列入課程計畫備查必要欄位</text:span><text:span text:style-name="T108">。</text:span></text:p>
      <text:p text:style-name="P109"><text:span text:style-name="T110"></text:span><text:span text:style-name="T111">本局</text:span><text:span text:style-name="T112">審閱意見</text:span><text:span text:style-name="T113">請至</text:span><text:span text:style-name="T114">新北市國中小課程計畫備查資源網下載</text:span><text:span text:style-name="T115">。</text:span></text:p>
      <text:list text:style-name="LFO35" text:continue-numbering="true">
        <text:list-item>
          <text:p text:style-name="P116"><text:span text:style-name="T117">學習節數：</text:span><text:span text:style-name="T118">每週</text:span><text:span text:style-name="T119">(</text:span><text:span text:style-name="T120">1</text:span><text:span text:style-name="T121"><text:s/></text:span><text:span text:style-name="T122">)</text:span><text:span text:style-name="T123">節，實施</text:span><text:span text:style-name="T124">(</text:span><text:span text:style-name="T125"><text:s/>2</text:span><text:span text:style-name="T126">2</text:span><text:span text:style-name="T127"><text:s/>)</text:span><text:span text:style-name="T128">週，共</text:span><text:span text:style-name="T129">(</text:span><text:span text:style-name="T130"><text:s/></text:span><text:span text:style-name="T131">2</text:span><text:span text:style-name="T132">2</text:span><text:span text:style-name="T133"><text:s/></text:span><text:span text:style-name="T134">)</text:span><text:span text:style-name="T135">節。</text:span></text:p>
        </text:list-item>
        <text:list-item>
          <text:p text:style-name="P136"><text:span text:style-name="T137">課程內涵：</text:span>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總綱核心素養</text:p>
          </table:table-cell>
          <table:table-cell table:style-name="TableCell146" table:number-columns-spanned="3">
            <text:p text:style-name="P147">學習領域核心素養</text:p>
          </table:table-cell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<text:span text:style-name="T151">依</text:span><text:span text:style-name="T152">總綱核心素養</text:span><text:span text:style-name="T153">項目及</text:span><text:span text:style-name="T154">具體內涵</text:span><text:span text:style-name="T155">勾選</text:span><text:span text:style-name="T156">。</text:span></text:p>
            <text:p text:style-name="P157"><text:span text:style-name="T158">□</text:span><text:span text:style-name="T159"><text:s/></text:span><text:span text:style-name="T160">A1</text:span><text:span text:style-name="T161">身心素質與自我精進</text:span></text:p>
            <text:p text:style-name="P162"><text:span text:style-name="T163">■<text:s/></text:span><text:span text:style-name="T164">A</text:span><text:span text:style-name="T165">2</text:span><text:span text:style-name="T166">系統思考</text:span><text:span text:style-name="T167">與解決問題</text:span></text:p>
            <text:p text:style-name="P168"><text:span text:style-name="T169">□</text:span><text:span text:style-name="T170"><text:s/></text:span><text:span text:style-name="T171">A</text:span><text:span text:style-name="T172">3</text:span><text:span text:style-name="T173">規劃執行</text:span><text:span text:style-name="T174">與創新應變</text:span></text:p>
            <text:p text:style-name="P175"><text:span text:style-name="T176">□</text:span><text:span text:style-name="T177"><text:s/></text:span><text:span text:style-name="T178">B</text:span><text:span text:style-name="T179">1</text:span><text:span text:style-name="T180">符號運用</text:span><text:span text:style-name="T181">與溝通表達</text:span></text:p>
            <text:p text:style-name="P182"><text:span text:style-name="T183">□</text:span><text:span text:style-name="T184"><text:s/></text:span><text:span text:style-name="T185">B2</text:span><text:span text:style-name="T186">科技資訊</text:span><text:span text:style-name="T187">與媒體素養</text:span></text:p>
            <text:p text:style-name="P188"><text:span text:style-name="T189">□</text:span><text:span text:style-name="T190"><text:s/></text:span><text:span text:style-name="T191">B3</text:span><text:span text:style-name="T192">藝術涵養</text:span><text:span text:style-name="T193">與美感素養</text:span></text:p>
            <text:soft-page-break/>
            <text:p text:style-name="P194"><text:span text:style-name="T195">■<text:s/></text:span><text:span text:style-name="T196">C</text:span><text:span text:style-name="T197">1</text:span><text:span text:style-name="T198">道德實踐</text:span><text:span text:style-name="T199">與公民意識</text:span></text:p>
            <text:p text:style-name="P200"><text:span text:style-name="T201">■</text:span><text:span text:style-name="T202"><text:s/></text:span><text:span text:style-name="T203">C2</text:span><text:span text:style-name="T204">人際關係</text:span><text:span text:style-name="T205">與團隊合作</text:span></text:p>
            <text:p text:style-name="P206"><text:span text:style-name="T207">□</text:span><text:span text:style-name="T208"><text:s/></text:span><text:span text:style-name="T209">C3</text:span><text:span text:style-name="T210">多元文化</text:span><text:span text:style-name="T211">與國際理解</text:span></text:p>
          </table:table-cell>
          <table:table-cell table:style-name="TableCell212">
            <text:p text:style-name="P213">自主行動</text:p>
          </table:table-cell>
          <table:table-cell table:style-name="TableCell214">
            <text:p text:style-name="P215">■學思力-自主學習 □生活力-科技運用</text:p>
            <text:p text:style-name="P216"><text:span text:style-name="T217">■</text:span><text:span text:style-name="T218">學思力-探究思考<text:s/></text:span><text:span text:style-name="T219">■</text:span><text:span text:style-name="T220">生活力-問題解決</text:span></text:p>
          </table:table-cell>
          <table:table-cell table:style-name="TableCell221">
            <text:p text:style-name="P222">1.導入生活情境，鼓勵學生在實作中探究問題解決。</text:p>
            <text:p text:style-name="P223">2.以學生為中心之課程教學。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溝通互動</text:p>
          </table:table-cell>
          <table:table-cell table:style-name="TableCell228">
            <text:p text:style-name="P229">■溝通力-溝通表達<text:s/>■美感力-欣賞品味</text:p>
            <text:p text:style-name="P230"><text:span text:style-name="T231">■</text:span><text:span text:style-name="T232">溝通力-團隊合作<text:s/></text:span><text:span text:style-name="T233">□</text:span><text:span text:style-name="T234">美感力-表現創新</text:span></text:p>
          </table:table-cell>
          <table:table-cell table:style-name="TableCell235">
            <text:p text:style-name="P236"><text:span text:style-name="T237">1.能透過主題活動或討論讓學生學習尊重及合作</text:span><text:span text:style-name="T238">，</text:span><text:span text:style-name="T239">獲得與人合作的成功經驗。</text:span></text:p>
            <text:soft-page-break/>
            <text:p text:style-name="P240">2.能夠學習聆聽他人發表意見，並且歸納及思考。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社會參與</text:p>
          </table:table-cell>
          <table:table-cell table:style-name="TableCell245">
            <text:p text:style-name="P246">■品格力-自律自省 □全球力-多元文化</text:p>
            <text:p text:style-name="P247">■品格力-社會關懷 □全球力-國際視野</text:p>
          </table:table-cell>
          <table:table-cell table:style-name="TableCell248">
            <text:p text:style-name="P249">1.透過品德及人權影片培養道德思辨與實踐能力，具備民主素養、法治觀念與環境意識</text:p>
            <text:p text:style-name="P250">2.能關心弱勢族群，對於需要幫助的社會人群能奉獻一己之力。</text:p>
          </table:table-cell>
        </table:table-row>
      </table:table>
      <text:p text:style-name="P251"/>
      <text:p text:style-name="P252"/>
      <text:list text:style-name="LFO35" text:continue-numbering="true">
        <text:list-item>
          <text:p text:style-name="P253"><text:span text:style-name="T254">課程架構：</text:span><text:span text:style-name="T255">(本部分</text:span><text:span text:style-name="T256">務必填寫</text:span><text:span text:style-name="T257">，不可刪除</text:span><text:span text:style-name="T258">。若有跨年段延續課程，請務必一起呈現。</text:span><text:span text:style-name="T259">)</text:span></text:p>
        </text:list-item>
      </text:list>
      <text:p text:style-name="P260"><text:span text:style-name="T261"><draw:g draw:name="資料庫圖表 2" draw:id="id9" draw:style-name="a19" text:anchor-type="as-char"><svg:title/><svg:desc/><draw:custom-shape svg:x="1.32667in" svg:y="0.34229in" svg:width="2.28416in" svg:height="2.28416in" draw:id="id0" draw:style-name="a0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80, -450, -315" draw:modifiers="90 18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1" draw:style-name="a1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90, -360, -225" draw:modifiers="0 9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2" draw:style-name="a2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0, -270, -135" draw:modifiers="270 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3" draw:style-name="a3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70, -180, -225" draw:modifiers="180 27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94318in" svg:y="0.9588in" svg:width="1.05115in" svg:height="1.05115in" draw:id="id4" draw:style-name="a6"><svg:title/><svg:desc/><text:p text:style-name="a5" text:class-names="" text:cond-style-name=""><text:span text:style-name="a4" text:class-names="">好品格</text:span></text:p><draw:enhanced-geometry draw:type="non-primitive" svg:viewBox="0 0 961169 961169" draw:enhanced-path="M 0 480585 C 0 215165 215165 0 480585 0 746005 0 961170 215165 961170 480585 961170 746005 746005 961170 480585 961170 215165 961170 0 746005 0 48058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169"/><draw:equation draw:name="f7" draw:formula="?f4 / 961169"/><draw:equation draw:name="f8" draw:formula="0 * ?f5 / 961169"/><draw:equation draw:name="f9" draw:formula="480585 * ?f4 / 961169"/><draw:equation draw:name="f10" draw:formula="480585 * ?f5 / 961169"/><draw:equation draw:name="f11" draw:formula="0 * ?f4 / 961169"/><draw:equation draw:name="f12" draw:formula="961170 * ?f5 / 961169"/><draw:equation draw:name="f13" draw:formula="961170 * ?f4 / 961169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10085in" svg:y="0.00088in" svg:width="0.7358in" svg:height="0.7358in" draw:id="id5" draw:style-name="a9"><svg:title/><svg:desc/><text:p text:style-name="a8" text:class-names="" text:cond-style-name=""><text:span text:style-name="a7" text:class-names="">週會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3.21644in" svg:y="1.11647in" svg:width="0.7358in" svg:height="0.7358in" draw:id="id6" draw:style-name="a12"><svg:title/><svg:desc/><text:p text:style-name="a11" text:class-names="" text:cond-style-name=""><text:span text:style-name="a10" text:class-names="">多元學習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10085in" svg:y="2.23207in" svg:width="0.7358in" svg:height="0.7358in" draw:id="id7" draw:style-name="a15"><svg:title/><svg:desc/><text:p text:style-name="a14" text:class-names="" text:cond-style-name=""><text:span text:style-name="a13" text:class-names="">班際活動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0.98525in" svg:y="1.11647in" svg:width="0.7358in" svg:height="0.7358in" draw:id="id8" draw:style-name="a18"><svg:title/><svg:desc/><text:p text:style-name="a17" text:class-names="" text:cond-style-name=""><text:span text:style-name="a16" text:class-names="">班會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/draw:g></text:span></text:p>
      <text:p text:style-name="P262"/>
      <text:p text:style-name="P263"/>
      <text:list text:style-name="LFO35" text:continue-numbering="true">
        <text:list-item>
          <text:p text:style-name="P264"><text:span text:style-name="T265">課程融入議題情形</text:span><text:span text:style-name="T266">：</text:span><text:span text:style-name="T267">(</text:span><text:span text:style-name="T268">若有融入議題</text:span><text:span text:style-name="T269">當週</text:span><text:span text:style-name="T270">，</text:span><text:span text:style-name="T271">素養導向</text:span><text:span text:style-name="T272">教學規劃的學習重點</text:span><text:span text:style-name="T273">，</text:span><text:span text:style-name="T274">一定要摘錄</text:span><text:span text:style-name="T275">議題的</text:span><text:span text:style-name="T276">實質內涵</text:span><text:span text:style-name="T277">。其中安全教育、戶外教育及生命教育</text:span><text:span text:style-name="T278">為教育部每年檢視重點，</text:span><text:span text:style-name="T279">建議至少融入</text:span><text:span text:style-name="T280">2</text:span><text:span text:style-name="T281">項</text:span><text:span text:style-name="T282">為原則。</text:span><text:span text:style-name="T283">)</text:span></text:p>
        </text:list-item>
      </text:list>
      <text:list text:style-name="LFO40" text:continue-numbering="true">
        <text:list-item>
          <text:p text:style-name="P284"><text:span text:style-name="T285">是否融入安全教育</text:span><text:span text:style-name="T286">(</text:span><text:span text:style-name="T287">交通安全</text:span><text:span text:style-name="T288">)</text:span><text:span text:style-name="T289">：</text:span><text:span text:style-name="T290">■</text:span><text:span text:style-name="T291">是</text:span><text:span text:style-name="T292">(</text:span><text:span text:style-name="T293">第</text:span><text:span text:style-name="T294">__</text:span><text:span text:style-name="T295">3</text:span><text:span text:style-name="T296">__</text:span><text:span text:style-name="T297">週</text:span><text:span text:style-name="T298">)<text:s/></text:span><text:span text:style-name="T299">□</text:span><text:span text:style-name="T300">否</text:span></text:p>
        </text:list-item>
        <text:list-item>
          <text:p text:style-name="P301"><text:span text:style-name="T302">是否融入戶外教育：</text:span><text:span text:style-name="T303">■</text:span><text:span text:style-name="T304">是</text:span><text:span text:style-name="T305">(</text:span><text:span text:style-name="T306">第</text:span><text:span text:style-name="T307">__</text:span><text:span text:style-name="T308">8</text:span><text:span text:style-name="T309">__</text:span><text:span text:style-name="T310">週</text:span><text:span text:style-name="T311">)<text:s/></text:span><text:span text:style-name="T312">□</text:span><text:span text:style-name="T313">否</text:span></text:p>
        </text:list-item>
        <text:list-item>
          <text:p text:style-name="P314"><text:span text:style-name="T315">是否融入生命教育議題：</text:span><text:span text:style-name="T316">■</text:span><text:span text:style-name="T317">是</text:span><text:span text:style-name="T318">(</text:span><text:span text:style-name="T319">第</text:span><text:span text:style-name="T320">__</text:span><text:span text:style-name="T321">3</text:span><text:span text:style-name="T322">__</text:span><text:span text:style-name="T323">週</text:span><text:span text:style-name="T324">)<text:s/></text:span><text:span text:style-name="T325">□</text:span><text:span text:style-name="T326">否</text:span></text:p>
        </text:list-item>
        <text:list-item>
          <text:p text:style-name="P327"><text:span text:style-name="T328">其他議題融入情形</text:span><text:span text:style-name="T329">(</text:span><text:span text:style-name="T330">有的請打勾</text:span><text:span text:style-name="T331">)</text:span><text:span text:style-name="T332">：</text:span><text:span text:style-name="T333">■</text:span><text:span text:style-name="T334">性別平等、</text:span><text:span text:style-name="T335">■</text:span><text:span text:style-name="T336">人權、</text:span><text:span text:style-name="T337">■</text:span><text:span text:style-name="T338">環境、</text:span><text:span text:style-name="T339">■</text:span><text:span text:style-name="T340">海洋、</text:span><text:span text:style-name="T341">■</text:span><text:span text:style-name="T342">品德、</text:span><text:span text:style-name="T343">■</text:span><text:span text:style-name="T344">法治、</text:span><text:span text:style-name="T345">□</text:span><text:span text:style-name="T346">科技、</text:span><text:span text:style-name="T347">□</text:span><text:span text:style-name="T348">資訊、</text:span><text:span text:style-name="T349">□</text:span><text:span text:style-name="T350">能源、</text:span><text:span text:style-name="T351">■</text:span><text:span text:style-name="T352">防災、</text:span></text:p>
        </text:list-item>
      </text:list>
      <text:p text:style-name="P353"><text:span text:style-name="T354">■</text:span><text:span text:style-name="T355">家庭教育、<text:s/></text:span><text:span text:style-name="T356">■</text:span><text:span text:style-name="T357">生涯規劃、</text:span><text:span text:style-name="T358">■</text:span><text:span text:style-name="T359">多元文化、</text:span><text:span text:style-name="T360">■</text:span><text:span text:style-name="T361">閱讀素養、</text:span><text:span text:style-name="T362">■</text:span><text:span text:style-name="T363">國際教育、</text:span><text:span text:style-name="T364">□</text:span><text:span text:style-name="T365">原住民族教育</text:span></text:p>
      <text:list text:style-name="LFO35" text:continue-numbering="true">
        <text:list-item>
          <text:p text:style-name="P366">素養導向教學規劃：</text:p>
        </text:list-item>
      </text:list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rows-spanned="2">
            <text:p text:style-name="P379">教學期程</text:p>
          </table:table-cell>
          <table:table-cell table:style-name="TableCell380" table:number-columns-spanned="2">
            <text:p text:style-name="P381">學習重點</text:p>
          </table:table-cell>
          <table:covered-table-cell/>
          <table:table-cell table:style-name="TableCell382" table:number-rows-spanned="2">
            <text:p text:style-name="P383">單元/主題名稱與活動內容</text:p>
          </table:table-cell>
          <table:table-cell table:style-name="TableCell384" table:number-rows-spanned="2">
            <text:p text:style-name="P385">節數</text:p>
          </table:table-cell>
          <table:table-cell table:style-name="TableCell386" table:number-rows-spanned="2">
            <text:p text:style-name="P387">教學資源/學習策略</text:p>
          </table:table-cell>
          <table:table-cell table:style-name="TableCell388" table:number-rows-spanned="2">
            <text:p text:style-name="P389">評量方式</text:p>
          </table:table-cell>
          <table:table-cell table:style-name="TableCell390" table:number-rows-spanned="2">
            <text:p text:style-name="P391">融入議題</text:p>
          </table:table-cell>
          <table:table-cell table:style-name="TableCell392" table:number-rows-spanned="2">
            <text:p text:style-name="P393">備註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學習表現</text:p>
          </table:table-cell>
          <table:table-cell table:style-name="TableCell398">
            <text:p text:style-name="P399">學習內容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第一週</text:p>
            <text:p text:style-name="P409">8/25-8/31</text:p>
          </table:table-cell>
          <table:table-cell table:style-name="TableCell410">
            <text:p text:style-name="P411">友善校園宣導</text:p>
            <text:p text:style-name="P412">民主法治教育</text:p>
          </table:table-cell>
          <table:table-cell table:style-name="TableCell413">
            <text:p text:style-name="P414">了解反毒、反黑、反霸凌、扶助弱勢之內涵與實踐</text:p>
            <text:p text:style-name="P415">了解公民體制與民主制度</text:p>
          </table:table-cell>
          <table:table-cell table:style-name="TableCell416">
            <text:p text:style-name="P417"><text:span text:style-name="T418">[</text:span><text:span text:style-name="T419">友善校園反毒宣導</text:span><text:span text:style-name="T420">]</text:span></text:p>
            <text:list text:style-name="LFO44" text:continue-numbering="true">
              <text:list-item>
                <text:p text:style-name="P421">反毒相聲表演</text:p>
              </text:list-item>
              <text:list-item>
                <text:p text:style-name="P422">訂定班級規則</text:p>
              </text:list-item>
              <text:list-item>
                <text:p text:style-name="P423">班級幹部選舉</text:p>
              </text:list-item>
            </text:list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現行法規與學校規定</text:p>
            <text:p text:style-name="P428">班級幹部選定辦法/影片討論與反思</text:p>
            <text:p text:style-name="P429"/>
          </table:table-cell>
          <table:table-cell table:style-name="TableCell430">
            <text:p text:style-name="P431">會議執行</text:p>
            <text:p text:style-name="P432">參與態度</text:p>
            <text:p text:style-name="P433">有獎徵答</text:p>
          </table:table-cell>
          <table:table-cell table:style-name="TableCell434">
            <text:p text:style-name="P435">法治教育</text:p>
            <text:p text:style-name="P436">(法J9)</text:p>
            <text:p text:style-name="P437">品德教育</text:p>
            <text:p text:style-name="P438">(品J1)</text:p>
            <text:p text:style-name="P439">學生自治</text:p>
          </table:table-cell>
          <table:table-cell table:style-name="TableCell440">
            <text:p text:style-name="P441">0830開學<text:s/></text:p>
          </table:table-cell>
        </table:table-row>
        <table:table-row table:style-name="TableRow442">
          <table:table-cell table:style-name="TableCell443">
            <text:p text:style-name="P444">第二週 <text:s text:c="2"/>9/1-9/7</text:p>
          </table:table-cell>
          <table:table-cell table:style-name="TableCell445">
            <text:p text:style-name="P446">校園暴力防治</text:p>
            <text:p text:style-name="P447"/>
          </table:table-cell>
          <table:table-cell table:style-name="TableCell448">
            <text:p text:style-name="P449">落實友善校園</text:p>
            <text:p text:style-name="P450"/>
          </table:table-cell>
          <table:table-cell table:style-name="TableCell451">
            <text:p text:style-name="P452"><text:span text:style-name="T453">[</text:span><text:span text:style-name="T454">友善校園反霸凌宣導</text:span><text:span text:style-name="T455">]</text:span></text:p>
            <text:p text:style-name="P456">反霸凌－打造零歧視的校園</text:p>
            <text:p text:style-name="P457"/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演講及影片/分組討論</text:p>
          </table:table-cell>
          <table:table-cell table:style-name="TableCell462">
            <text:p text:style-name="P463">口頭發表</text:p>
            <text:p text:style-name="P464">參與態度</text:p>
            <text:p text:style-name="P465"/>
          </table:table-cell>
          <table:table-cell table:style-name="TableCell466">
            <text:p text:style-name="P467">法治教育</text:p>
            <text:p text:style-name="P468">(法J4)</text:p>
            <text:p text:style-name="P469">品德教育</text:p>
            <text:p text:style-name="P470">(品J2)</text:p>
          </table:table-cell>
          <table:table-cell table:style-name="TableCell471">
            <text:p text:style-name="P472">0903-0904九年級第一次複習考</text:p>
          </table:table-cell>
        </table:table-row>
        <text:soft-page-break/>
        <table:table-row table:style-name="TableRow473">
          <table:table-cell table:style-name="TableCell474">
            <text:p text:style-name="P475">第三週<text:s text:c="3"/>9/8-9/14</text:p>
          </table:table-cell>
          <table:table-cell table:style-name="TableCell476">
            <text:p text:style-name="P477">團體合作力</text:p>
            <text:p text:style-name="P478">生涯教育</text:p>
          </table:table-cell>
          <table:table-cell table:style-name="TableCell479">
            <text:p text:style-name="P480">促進班級團結</text:p>
            <text:p text:style-name="P481">規劃個人生涯</text:p>
          </table:table-cell>
          <table:table-cell table:style-name="TableCell482">
            <text:p text:style-name="P483"><text:span text:style-name="T484">[</text:span><text:span text:style-name="T485">生涯發展教育</text:span><text:span text:style-name="T486">]</text:span></text:p>
            <text:p text:style-name="P487"><text:span text:style-name="T488">一</text:span><text:span text:style-name="T489">、</text:span><text:span text:style-name="T490">家長日準備</text:span></text:p>
            <text:p text:style-name="P491">二、補填生涯紀錄手冊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口頭說明/分組討論</text:p>
          </table:table-cell>
          <table:table-cell table:style-name="TableCell496">
            <text:p text:style-name="P497">口頭發表</text:p>
            <text:p text:style-name="P498">小組討論</text:p>
            <text:p text:style-name="P499">參與態度</text:p>
          </table:table-cell>
          <table:table-cell table:style-name="TableCell500">
            <text:p text:style-name="P501">法治教育</text:p>
            <text:p text:style-name="P502">(法J3)</text:p>
            <text:p text:style-name="P503">生涯規劃教育(涯J7)</text:p>
          </table:table-cell>
          <table:table-cell table:style-name="TableCell504">
            <text:p text:style-name="P505">0910-0912八九年級國英數科補考</text:p>
          </table:table-cell>
        </table:table-row>
        <table:table-row table:style-name="TableRow506">
          <table:table-cell table:style-name="TableCell507">
            <text:p text:style-name="P508">第四週</text:p>
            <text:p text:style-name="P509">9/15-9/21</text:p>
          </table:table-cell>
          <table:table-cell table:style-name="TableCell510">
            <text:p text:style-name="P511">人權教育</text:p>
            <text:p text:style-name="P512"/>
          </table:table-cell>
          <table:table-cell table:style-name="TableCell513">
            <text:p text:style-name="P514">落實人權維護</text:p>
            <text:p text:style-name="P515"/>
          </table:table-cell>
          <table:table-cell table:style-name="TableCell516">
            <text:p text:style-name="內文"><text:span text:style-name="T517">[</text:span><text:span text:style-name="T518">人權教育宣導</text:span><text:span text:style-name="T519">]</text:span></text:p>
            <text:p text:style-name="P520">CRC人權教育宣導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><text:span text:style-name="T525">演講及影片/參與討論</text:span></text:p>
          </table:table-cell>
          <table:table-cell table:style-name="TableCell526">
            <text:p text:style-name="P527">參與態度</text:p>
            <text:p text:style-name="P528">學習單</text:p>
          </table:table-cell>
          <table:table-cell table:style-name="TableCell529">
            <text:p text:style-name="P530">人權教育</text:p>
            <text:p text:style-name="P531"><text:span text:style-name="T532">(人</text:span><text:span text:style-name="T533">J</text:span><text:span text:style-name="T534">1)</text:span></text:p>
          </table:table-cell>
          <table:table-cell table:style-name="TableCell535">
            <text:p text:style-name="P536">0917中秋節放假<text:s text:c="21"/>0918-0919八九年級社自科補考</text:p>
          </table:table-cell>
        </table:table-row>
        <table:table-row table:style-name="TableRow537">
          <table:table-cell table:style-name="TableCell538">
            <text:p text:style-name="P539">第五週<text:s text:c="4"/>9/22-9/28</text:p>
          </table:table-cell>
          <table:table-cell table:style-name="TableCell540">
            <text:p text:style-name="P541">尊重多元性別</text:p>
          </table:table-cell>
          <table:table-cell table:style-name="TableCell542">
            <text:p text:style-name="P543">落實校園性別平等，預防校園性騷擾</text:p>
          </table:table-cell>
          <table:table-cell table:style-name="TableCell544">
            <text:p text:style-name="P545">[性別平等教育宣導]</text:p>
            <text:p text:style-name="P546">性別平等與自我保護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<text:span text:style-name="T551">演講及影片/參與討論</text:span></text:p>
            <text:p text:style-name="P552"/>
          </table:table-cell>
          <table:table-cell table:style-name="TableCell553">
            <text:p text:style-name="P554">會議執行</text:p>
            <text:p text:style-name="P555">參與態度</text:p>
            <text:p text:style-name="P556">學習單</text:p>
            <text:p text:style-name="P557"><text:span text:style-name="T558">有獎徵答</text:span></text:p>
          </table:table-cell>
          <table:table-cell table:style-name="TableCell559">
            <text:p text:style-name="P560"><text:span text:style-name="T561">性別平等教育</text:span><text:span text:style-name="T562">(性</text:span><text:span text:style-name="T563">J</text:span><text:span text:style-name="T564">1)</text:span></text:p>
          </table:table-cell>
          <table:table-cell table:style-name="TableCell565">
            <text:p text:style-name="P566">0923學習扶助、課輔、族語班、晚自習開始</text:p>
          </table:table-cell>
        </table:table-row>
        <table:table-row table:style-name="TableRow567">
          <table:table-cell table:style-name="TableCell568">
            <text:p text:style-name="P569">第六週</text:p>
            <text:p text:style-name="P570">9/29-10/5</text:p>
          </table:table-cell>
          <table:table-cell table:style-name="TableCell571">
            <text:p text:style-name="P572">重視生命安全</text:p>
          </table:table-cell>
          <table:table-cell table:style-name="TableCell573">
            <text:p text:style-name="P574">了解環境危機預防溺水事件發生</text:p>
          </table:table-cell>
          <table:table-cell table:style-name="TableCell575">
            <text:p text:style-name="P576"><text:span text:style-name="T577">[</text:span><text:span text:style-name="T578">安全教育宣導</text:span><text:span text:style-name="T579">]</text:span></text:p>
            <text:p text:style-name="P580">水域安全宣導—叫叫伸拋划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自編教材/影片觀看及討論</text:p>
          </table:table-cell>
          <table:table-cell table:style-name="TableCell585">
            <text:p text:style-name="P586">參與態度</text:p>
            <text:p text:style-name="P587">學習單</text:p>
            <text:p text:style-name="P588">班會紀錄簿</text:p>
          </table:table-cell>
          <table:table-cell table:style-name="TableCell589">
            <text:p text:style-name="P590">安全教育</text:p>
            <text:p text:style-name="P591"><text:span text:style-name="T592">(安</text:span><text:span text:style-name="T593">J</text:span><text:span text:style-name="T594">2)</text:span></text:p>
            <text:p text:style-name="P595">海洋教育</text:p>
            <text:p text:style-name="P596"><text:span text:style-name="T597">(海</text:span><text:span text:style-name="T598">J</text:span><text:span text:style-name="T599">1)</text:span></text:p>
            <text:p text:style-name="P600">防災教育</text:p>
            <text:p text:style-name="P601">(防J4)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第七週<text:s text:c="4"/>10/6-10/12</text:p>
          </table:table-cell>
          <table:table-cell table:style-name="TableCell607">
            <text:p text:style-name="P608">團體合作理念</text:p>
            <text:p text:style-name="P609">野外求生技巧</text:p>
            <text:p text:style-name="P610"/>
          </table:table-cell>
          <table:table-cell table:style-name="TableCell611">
            <text:p text:style-name="P612">能遵守團隊規範，為團體爭取榮譽之事前提醒</text:p>
            <text:p text:style-name="P613"/>
          </table:table-cell>
          <table:table-cell table:style-name="TableCell614">
            <text:p text:style-name="P615"><text:span text:style-name="T616">[</text:span><text:span text:style-name="T617">安全教育宣導</text:span><text:span text:style-name="T618">]</text:span></text:p>
            <text:p text:style-name="P619">校外教學行前說明—露營注意事項及所需物品</text:p>
            <text:p text:style-name="P620"/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>自製教學投影片/聆聽與參與</text:p>
          </table:table-cell>
          <table:table-cell table:style-name="TableCell625">
            <text:p text:style-name="P626">會議執行</text:p>
            <text:p text:style-name="P627">參與態度</text:p>
          </table:table-cell>
          <table:table-cell table:style-name="TableCell628">
            <text:p text:style-name="P629">品德教育</text:p>
            <text:p text:style-name="P630"><text:span text:style-name="T631">(品</text:span><text:span text:style-name="T632">J</text:span><text:span text:style-name="T633">2)</text:span></text:p>
            <text:p text:style-name="P634">環境教育</text:p>
            <text:p text:style-name="P635">(環J3)</text:p>
            <text:p text:style-name="P636">戶外教育</text:p>
            <text:p text:style-name="P637">(戶J2)</text:p>
          </table:table-cell>
          <table:table-cell table:style-name="TableCell638">
            <text:p text:style-name="P639">1008-1009第一次定期評量1010國慶日放假</text:p>
          </table:table-cell>
        </table:table-row>
        <text:soft-page-break/>
        <table:table-row table:style-name="TableRow640">
          <table:table-cell table:style-name="TableCell641">
            <text:p text:style-name="P642">第八週</text:p>
            <text:p text:style-name="P643">10/13-10/19</text:p>
          </table:table-cell>
          <table:table-cell table:style-name="TableCell644">
            <text:p text:style-name="P645">團體合作</text:p>
            <text:p text:style-name="P646">野外求生</text:p>
            <text:p text:style-name="P647"/>
          </table:table-cell>
          <table:table-cell table:style-name="TableCell648">
            <text:p text:style-name="P649">體驗野外生活，遵守團隊規範，為團體爭取榮譽</text:p>
          </table:table-cell>
          <table:table-cell table:style-name="TableCell650">
            <text:p text:style-name="P651">[戶外教育-班際活動]</text:p>
            <text:p text:style-name="P652">校外教學—隔宿露營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>紮營、野炊及團隊競賽/團體動力</text:p>
          </table:table-cell>
          <table:table-cell table:style-name="TableCell657">
            <text:p text:style-name="P658">學習單</text:p>
            <text:p text:style-name="P659">小組闖關</text:p>
            <text:p text:style-name="P660">參與態度</text:p>
          </table:table-cell>
          <table:table-cell table:style-name="TableCell661">
            <text:p text:style-name="P662">品德教育</text:p>
            <text:p text:style-name="P663">(品J2)</text:p>
            <text:p text:style-name="P664">環境教育</text:p>
            <text:p text:style-name="P665">(環J3)</text:p>
            <text:p text:style-name="P666">戶外教育</text:p>
            <text:p text:style-name="P667">(戶J2)</text:p>
          </table:table-cell>
          <table:table-cell table:style-name="TableCell668">
            <text:p text:style-name="P669">1017-1018</text:p>
            <text:p text:style-name="P670">隔宿露營</text:p>
          </table:table-cell>
        </table:table-row>
        <table:table-row table:style-name="TableRow671">
          <table:table-cell table:style-name="TableCell672">
            <text:p text:style-name="P673">第九週</text:p>
            <text:p text:style-name="P674">10/20-10/26</text:p>
          </table:table-cell>
          <table:table-cell table:style-name="TableCell675">
            <text:p text:style-name="P676">兒少保宣導</text:p>
          </table:table-cell>
          <table:table-cell table:style-name="TableCell677">
            <text:p text:style-name="P678">關懷弱勢</text:p>
          </table:table-cell>
          <table:table-cell table:style-name="TableCell679">
            <text:p text:style-name="P680"><text:span text:style-name="T681">[</text:span><text:span text:style-name="T682">生命教育宣導</text:span><text:span text:style-name="T683">]</text:span></text:p>
            <text:p text:style-name="P684"><text:span text:style-name="T685">兒少保宣導</text:span><text:span text:style-name="T686">：</text:span><text:span text:style-name="T687">家暴及性</text:span></text:p>
            <text:p text:style-name="P688">侵自保方式</text:p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><text:span text:style-name="T693">自我保護影片/參與討論</text:span></text:p>
            <text:p text:style-name="P694"/>
          </table:table-cell>
          <table:table-cell table:style-name="TableCell695">
            <text:p text:style-name="P696">學習單</text:p>
            <text:p text:style-name="P697">口頭發表</text:p>
            <text:p text:style-name="P698">班會紀錄簿</text:p>
          </table:table-cell>
          <table:table-cell table:style-name="TableCell699">
            <text:p text:style-name="P700">人權教育</text:p>
            <text:p text:style-name="P701">(人J4)</text:p>
            <text:p text:style-name="P702">特殊教育</text:p>
            <text:p text:style-name="P703">生命教育</text:p>
            <text:p text:style-name="P704">(生J2)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第十週</text:p>
            <text:p text:style-name="P710">10/27-11/2</text:p>
          </table:table-cell>
          <table:table-cell table:style-name="TableCell711">
            <text:p text:style-name="P712">關懷的重要性</text:p>
            <text:p text:style-name="P713"/>
          </table:table-cell>
          <table:table-cell table:style-name="TableCell714">
            <text:p text:style-name="P715">關懷的真諦與具體行為</text:p>
          </table:table-cell>
          <table:table-cell table:style-name="TableCell716">
            <text:p text:style-name="P717">[品德教育-關懷]</text:p>
            <text:p text:style-name="P718"><text:span text:style-name="T719">愛</text:span><text:span text:style-name="T720">:</text:span><text:span text:style-name="T721">懂得關懷家人</text:span><text:span text:style-name="T722">、</text:span><text:span text:style-name="T723">同學及周遭需要幫助的人</text:span><text:span text:style-name="T724">，</text:span><text:span text:style-name="T725">成為一個有愛的人</text:span><text:span text:style-name="T726">。</text:span>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>品德教育影片欣賞/觀看、聆聽與參與</text:p>
          </table:table-cell>
          <table:table-cell table:style-name="TableCell731">
            <text:p text:style-name="P732">影片心得</text:p>
            <text:p text:style-name="P733">學習單</text:p>
            <text:p text:style-name="P734">參與態度</text:p>
            <text:p text:style-name="P735">班會紀錄簿</text:p>
          </table:table-cell>
          <table:table-cell table:style-name="TableCell736">
            <text:p text:style-name="P737">品德教育</text:p>
            <text:p text:style-name="P738">(品J6)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第十一週11/3-11/9</text:p>
          </table:table-cell>
          <table:table-cell table:style-name="TableCell744">
            <text:p text:style-name="P745">自我傷害防治</text:p>
          </table:table-cell>
          <table:table-cell table:style-name="TableCell746">
            <text:p text:style-name="P747">珍惜生命</text:p>
            <text:p text:style-name="P748">尊重個體</text:p>
          </table:table-cell>
          <table:table-cell table:style-name="TableCell749">
            <text:p text:style-name="P750"><text:span text:style-name="T751">[</text:span><text:span text:style-name="T752">生命教育宣導</text:span><text:span text:style-name="T753">]</text:span></text:p>
            <text:p text:style-name="P754"><text:span text:style-name="T755">生命教育宣導</text:span><text:span text:style-name="T756">：</text:span></text:p>
            <text:p text:style-name="P757"><text:span text:style-name="T758">自殺及憂鬱自傷防治</text:span>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><text:span text:style-name="T763">演講及影片/參與討論</text:span></text:p>
            <text:p text:style-name="P764"/>
          </table:table-cell>
          <table:table-cell table:style-name="TableCell765">
            <text:p text:style-name="P766">會議執行</text:p>
            <text:p text:style-name="P767">參與態度</text:p>
            <text:p text:style-name="P768">學習單</text:p>
          </table:table-cell>
          <table:table-cell table:style-name="TableCell769">
            <text:p text:style-name="P770">生命教育</text:p>
            <text:p text:style-name="P771">(生J4)</text:p>
          </table:table-cell>
          <table:table-cell table:style-name="TableCell772">
            <text:p text:style-name="P773">1104-1108英語文競賽 <text:s text:c="38"/></text:p>
          </table:table-cell>
        </table:table-row>
        <table:table-row table:style-name="TableRow774">
          <table:table-cell table:style-name="TableCell775">
            <text:p text:style-name="P776">第十二週</text:p>
            <text:p text:style-name="P777">11/10-11/16</text:p>
          </table:table-cell>
          <table:table-cell table:style-name="TableCell778">
            <text:p text:style-name="P779">技職教育認識</text:p>
          </table:table-cell>
          <table:table-cell table:style-name="TableCell780">
            <text:p text:style-name="P781">了解職業類科與學習內容</text:p>
          </table:table-cell>
          <table:table-cell table:style-name="TableCell782">
            <text:p text:style-name="P783"><text:span text:style-name="T784">[</text:span><text:span text:style-name="T785">多元學習</text:span><text:span text:style-name="T786">]</text:span></text:p>
            <text:p text:style-name="P787">小主播看天下</text:p>
            <text:p text:style-name="P788">"職業介紹"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影片觀看/分組討論</text:p>
          </table:table-cell>
          <table:table-cell table:style-name="TableCell793">
            <text:p text:style-name="P794">影片欣賞</text:p>
            <text:p text:style-name="P795">學習單</text:p>
            <text:p text:style-name="P796">小組討論</text:p>
          </table:table-cell>
          <table:table-cell table:style-name="TableCell797">
            <text:p text:style-name="P798"><text:span text:style-name="T799">生涯發展</text:span><text:span text:style-name="T800">教育</text:span><text:span text:style-name="T801">(涯</text:span><text:span text:style-name="T802">J</text:span><text:span text:style-name="T803">12)</text:span></text:p>
            <text:p text:style-name="P804"/>
          </table:table-cell>
          <table:table-cell table:style-name="TableCell805">
            <text:p text:style-name="P806">3九年級課輔、學習扶助、族語班結束</text:p>
          </table:table-cell>
        </table:table-row>
        <text:soft-page-break/>
        <table:table-row table:style-name="TableRow807">
          <table:table-cell table:style-name="TableCell808">
            <text:p text:style-name="P809">第十三週11/17-11/23</text:p>
          </table:table-cell>
          <table:table-cell table:style-name="TableCell810">
            <text:p text:style-name="P811">品德教育核心價值理解</text:p>
          </table:table-cell>
          <table:table-cell table:style-name="TableCell812">
            <text:p text:style-name="P813">把握品德核心價值,落實於日常生活</text:p>
          </table:table-cell>
          <table:table-cell table:style-name="TableCell814">
            <text:p text:style-name="P815">[多元學習]</text:p>
            <text:p text:style-name="P816"><text:span text:style-name="T817">模範生選舉</text:span></text:p>
          </table:table-cell>
          <table:table-cell table:style-name="TableCell818">
            <text:p text:style-name="P819">1</text:p>
          </table:table-cell>
          <table:table-cell table:style-name="TableCell820">
            <text:p text:style-name="P821">聆聽與參與、投票選舉</text:p>
          </table:table-cell>
          <table:table-cell table:style-name="TableCell822">
            <text:p text:style-name="P823">班會紀錄簿</text:p>
            <text:p text:style-name="P824">生涯手冊</text:p>
          </table:table-cell>
          <table:table-cell table:style-name="TableCell825">
            <text:p text:style-name="P826">品德教育</text:p>
            <text:p text:style-name="P827">(品J9)</text:p>
            <text:p text:style-name="P828">人權教育</text:p>
            <text:p text:style-name="P829">(人J2)</text:p>
            <text:p text:style-name="P830">法治教育</text:p>
            <text:p text:style-name="P831">(法J3)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第十四週11/24-11/30</text:p>
          </table:table-cell>
          <table:table-cell table:style-name="TableCell837">
            <text:p text:style-name="P838">營養教育的認識</text:p>
          </table:table-cell>
          <table:table-cell table:style-name="TableCell839">
            <text:p text:style-name="P840">使學生了解食安及營養教育</text:p>
          </table:table-cell>
          <table:table-cell table:style-name="TableCell841">
            <text:p text:style-name="P842"><text:span text:style-name="T843">[</text:span><text:span text:style-name="T844">安全教育</text:span><text:span text:style-name="T845">]</text:span></text:p>
            <text:p text:style-name="P846">營養教育宣導</text:p>
          </table:table-cell>
          <table:table-cell table:style-name="TableCell847">
            <text:p text:style-name="P848">1</text:p>
          </table:table-cell>
          <table:table-cell table:style-name="TableCell849">
            <text:p text:style-name="P850">演講及影片/參與討論</text:p>
          </table:table-cell>
          <table:table-cell table:style-name="TableCell851">
            <text:p text:style-name="P852">影片欣賞</text:p>
            <text:p text:style-name="P853">學習單</text:p>
            <text:p text:style-name="P854">參與態度</text:p>
          </table:table-cell>
          <table:table-cell table:style-name="TableCell855">
            <text:p text:style-name="P856">食安教育</text:p>
            <text:p text:style-name="P857">安全教育</text:p>
            <text:p text:style-name="P858">(安J1)</text:p>
          </table:table-cell>
          <table:table-cell table:style-name="TableCell859">
            <text:p text:style-name="P860"><text:span text:style-name="T861">1127-1128</text:span><text:span text:style-name="T862">第二次定期評量 <text:s/></text:span></text:p>
          </table:table-cell>
        </table:table-row>
        <table:table-row table:style-name="TableRow863">
          <table:table-cell table:style-name="TableCell864">
            <text:p text:style-name="P865">第十五週12/1-12/7</text:p>
          </table:table-cell>
          <table:table-cell table:style-name="TableCell866">
            <text:p text:style-name="P867">學習助人精神</text:p>
            <text:p text:style-name="P868">懂得感恩與付出</text:p>
          </table:table-cell>
          <table:table-cell table:style-name="TableCell869">
            <text:p text:style-name="P870">將助人為快樂之本落實於生活中</text:p>
          </table:table-cell>
          <table:table-cell table:style-name="TableCell871">
            <text:p text:style-name="P872">[品德教育-助人]</text:p>
            <text:p text:style-name="P873"><text:span text:style-name="T874">姊弟情深：幫助別人也等於幫助自己</text:span><text:span text:style-name="T875">，</text:span><text:span text:style-name="T876">透過互相幫忙</text:span><text:span text:style-name="T877">，</text:span><text:span text:style-name="T878">增加彼此情誼</text:span>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<text:span text:style-name="T883">影片</text:span><text:span text:style-name="T884">觀看</text:span><text:span text:style-name="T885">/參與討論</text:span></text:p>
          </table:table-cell>
          <table:table-cell table:style-name="TableCell886">
            <text:p text:style-name="P887">影片欣賞</text:p>
            <text:p text:style-name="P888">學習單</text:p>
            <text:p text:style-name="P889">參與程度</text:p>
            <text:p text:style-name="P890">班會紀錄簿</text:p>
          </table:table-cell>
          <table:table-cell table:style-name="TableCell891">
            <text:p text:style-name="P892">品德教育</text:p>
            <text:p text:style-name="P893">(品EJU7)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第十六週12/8-12/14</text:p>
          </table:table-cell>
          <table:table-cell table:style-name="TableCell899">
            <text:p text:style-name="P900">進階生涯探索與學習</text:p>
          </table:table-cell>
          <table:table-cell table:style-name="TableCell901">
            <text:p text:style-name="P902">了解各類科所學並思考未來選擇類別</text:p>
          </table:table-cell>
          <table:table-cell table:style-name="TableCell903">
            <text:p text:style-name="P904"><text:span text:style-name="T905">[</text:span><text:span text:style-name="T906">多元學習</text:span><text:span text:style-name="T907">]</text:span></text:p>
            <text:p text:style-name="P908">生涯發展教育演講—生涯領航員職業講座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>演講及影片/參與討論</text:p>
          </table:table-cell>
          <table:table-cell table:style-name="TableCell913">
            <text:p text:style-name="P914">學生提問</text:p>
            <text:p text:style-name="P915">學習單</text:p>
            <text:p text:style-name="P916">參與程度</text:p>
          </table:table-cell>
          <table:table-cell table:style-name="TableCell917">
            <text:p text:style-name="P918"><text:span text:style-name="T919">生涯</text:span><text:span text:style-name="T920">發展教育</text:span><text:span text:style-name="T921">(涯</text:span><text:span text:style-name="T922">J3</text:span><text:span text:style-name="T923">)</text:span>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第十七週12/15-12/21</text:p>
          </table:table-cell>
          <table:table-cell table:style-name="TableCell929">
            <text:p text:style-name="P930">感受海洋文化之美</text:p>
          </table:table-cell>
          <table:table-cell table:style-name="TableCell931">
            <text:p text:style-name="P932">了解永續海洋資源及如何安全戲水</text:p>
          </table:table-cell>
          <table:table-cell table:style-name="TableCell933">
            <text:p text:style-name="內文"><text:span text:style-name="T934">[</text:span><text:span text:style-name="T935">海洋教育</text:span><text:span text:style-name="T936">]</text:span></text:p>
            <text:p text:style-name="P937">海洋休閒與資源永續<text:s/></text:p>
          </table:table-cell>
          <table:table-cell table:style-name="TableCell938">
            <text:p text:style-name="P939">1</text:p>
          </table:table-cell>
          <table:table-cell table:style-name="TableCell940">
            <text:p text:style-name="P941">演講及影片/參與討論</text:p>
          </table:table-cell>
          <table:table-cell table:style-name="TableCell942">
            <text:p text:style-name="P943">影片欣賞</text:p>
            <text:p text:style-name="P944">學習單</text:p>
            <text:p text:style-name="P945">參與態度</text:p>
          </table:table-cell>
          <table:table-cell table:style-name="TableCell946">
            <text:p text:style-name="P947">海洋教育</text:p>
            <text:p text:style-name="P948">(海J1)</text:p>
            <text:p text:style-name="P949">安全教育</text:p>
            <text:p text:style-name="P950">(安J3)</text:p>
          </table:table-cell>
          <table:table-cell table:style-name="TableCell951">
            <text:p text:style-name="P952">1219-1220九年級第二次複習考</text:p>
          </table:table-cell>
        </table:table-row>
        <table:table-row table:style-name="TableRow953">
          <table:table-cell table:style-name="TableCell954">
            <text:p text:style-name="P955">第十八週12/22-12/28</text:p>
          </table:table-cell>
          <table:table-cell table:style-name="TableCell956">
            <text:p text:style-name="P957">增加國際視野</text:p>
            <text:p text:style-name="P958">加強團隊合作</text:p>
          </table:table-cell>
          <table:table-cell table:style-name="TableCell959">
            <text:p text:style-name="P960">結合英語、音樂與表演藝術，強化班級團結力量</text:p>
          </table:table-cell>
          <table:table-cell table:style-name="TableCell961">
            <text:p text:style-name="P962">[班際活動]</text:p>
            <text:p text:style-name="P963">英語歌唱比賽</text:p>
          </table:table-cell>
          <table:table-cell table:style-name="TableCell964">
            <text:p text:style-name="P965">1</text:p>
          </table:table-cell>
          <table:table-cell table:style-name="TableCell966">
            <text:p text:style-name="P967">重編英語歌曲/舞台表演及團隊創意</text:p>
            <text:p text:style-name="P968"/>
          </table:table-cell>
          <table:table-cell table:style-name="TableCell969">
            <text:p text:style-name="P970">舞台表演</text:p>
            <text:p text:style-name="P971">參與態度</text:p>
          </table:table-cell>
          <table:table-cell table:style-name="TableCell972">
            <text:p text:style-name="P973">多元文化</text:p>
            <text:p text:style-name="P974"><text:span text:style-name="T975">(多</text:span><text:span text:style-name="T976">J</text:span><text:span text:style-name="T977">7)</text:span></text:p>
            <text:p text:style-name="P978"><text:span text:style-name="T979">國</text:span><text:span text:style-name="T980">際教育</text:span></text:p>
            <text:p text:style-name="P981"><text:span text:style-name="T982">(國</text:span><text:span text:style-name="T983">J</text:span><text:span text:style-name="T984">2)</text:span></text:p>
            <text:soft-page-break/>
            <text:p text:style-name="P985">品德教育</text:p>
            <text:p text:style-name="P986">(品J7)</text:p>
          </table:table-cell>
          <table:table-cell table:style-name="TableCell987">
            <text:p text:style-name="P988">1227英語歌唱比賽</text:p>
          </table:table-cell>
        </table:table-row>
        <table:table-row table:style-name="TableRow989">
          <table:table-cell table:style-name="TableCell990">
            <text:p text:style-name="P991">第十九週12/29-1/4</text:p>
          </table:table-cell>
          <table:table-cell table:style-name="TableCell992">
            <text:p text:style-name="P993">人與人間尊重的重要性</text:p>
          </table:table-cell>
          <table:table-cell table:style-name="TableCell994">
            <text:p text:style-name="P995">落實尊重個人的作為</text:p>
          </table:table-cell>
          <table:table-cell table:style-name="TableCell996">
            <text:p text:style-name="P997">[品德教育-尊重]</text:p>
            <text:p text:style-name="P998">愧疚的記憶:因為不懂尊重而造成情感決裂或遺憾</text:p>
            <text:p text:style-name="P999"/>
          </table:table-cell>
          <table:table-cell table:style-name="TableCell1000">
            <text:p text:style-name="P1001">1</text:p>
          </table:table-cell>
          <table:table-cell table:style-name="TableCell1002">
            <text:p text:style-name="P1003">品德教育影片/分組討論</text:p>
          </table:table-cell>
          <table:table-cell table:style-name="TableCell1004">
            <text:p text:style-name="P1005">影片欣賞</text:p>
            <text:p text:style-name="P1006">學習單</text:p>
            <text:p text:style-name="P1007">小組討論</text:p>
          </table:table-cell>
          <table:table-cell table:style-name="TableCell1008">
            <text:p text:style-name="P1009">品德教育</text:p>
            <text:p text:style-name="P1010">(品EJU1)</text:p>
          </table:table-cell>
          <table:table-cell table:style-name="TableCell1011">
            <text:p text:style-name="P1012">0101元旦假0103藝能科評量、學習扶助、課輔、族語班結束</text:p>
          </table:table-cell>
        </table:table-row>
        <table:table-row table:style-name="TableRow1013">
          <table:table-cell table:style-name="TableCell1014">
            <text:p text:style-name="P1015">第二十週1/5-1/11</text:p>
          </table:table-cell>
          <table:table-cell table:style-name="TableCell1016">
            <text:p text:style-name="P1017">音樂社團成果展</text:p>
          </table:table-cell>
          <table:table-cell table:style-name="TableCell1018">
            <text:p text:style-name="P1019">能欣賞藝術表演並能學習多元才藝</text:p>
          </table:table-cell>
          <table:table-cell table:style-name="TableCell1020">
            <text:p text:style-name="P1021">[多元學習]</text:p>
            <text:list text:style-name="LFO45" text:continue-numbering="true">
              <text:list-item>
                <text:p text:style-name="P1022">樂團展現一學期來的練習成果</text:p>
              </text:list-item>
              <text:list-item>
                <text:p text:style-name="P1023">同學能欣賞藝術表演</text:p>
              </text:list-item>
            </text:list>
          </table:table-cell>
          <table:table-cell table:style-name="TableCell1024">
            <text:p text:style-name="P1025">1</text:p>
          </table:table-cell>
          <table:table-cell table:style-name="TableCell1026">
            <text:p text:style-name="P1027">樂團演出/參與態度<text:s/></text:p>
          </table:table-cell>
          <table:table-cell table:style-name="TableCell1028">
            <text:p text:style-name="P1029">舞台表演</text:p>
            <text:p text:style-name="P1030"><text:span text:style-name="T1031">參與態度</text:span></text:p>
          </table:table-cell>
          <table:table-cell table:style-name="TableCell1032">
            <text:p text:style-name="P1033">生涯發展教育(涯J3)</text:p>
            <text:p text:style-name="P1034">品德教育</text:p>
            <text:p text:style-name="P1035"><text:span text:style-name="T1036">(品E</text:span><text:span text:style-name="T1037">JU6</text:span><text:span text:style-name="T1038">)</text:span></text:p>
          </table:table-cell>
          <table:table-cell table:style-name="TableCell1039">
            <text:p text:style-name="P1040"><text:span text:style-name="T1041">0110九年級藝能科評量</text:span></text:p>
          </table:table-cell>
        </table:table-row>
        <table:table-row table:style-name="TableRow1042">
          <table:table-cell table:style-name="TableCell1043">
            <text:p text:style-name="P1044">第二十一週1/12-1/18</text:p>
          </table:table-cell>
          <table:table-cell table:style-name="TableCell1045">
            <text:p text:style-name="P1046">期末班級及自我省思</text:p>
          </table:table-cell>
          <table:table-cell table:style-name="TableCell1047">
            <text:p text:style-name="P1048">能檢討自我及班級可改進方向並提出有效建議</text:p>
          </table:table-cell>
          <table:table-cell table:style-name="TableCell1049">
            <text:p text:style-name="P1050">[品德教育-反省]</text:p>
            <text:p text:style-name="P1051"><text:span text:style-name="T1052">期末檢討</text:span><text:span text:style-name="T1053">：</text:span><text:span text:style-name="T1054">班級生活經驗回顧與展望</text:span></text:p>
            <text:list text:style-name="LFO46" text:continue-numbering="true">
              <text:list-item>
                <text:p text:style-name="P1055">回顧這學期班級學習與參與重大學校活動的點點滴滴。</text:p>
              </text:list-item>
              <text:list-item>
                <text:p text:style-name="P1056">面對新學年度，為自己設立新的目標。</text:p>
              </text:list-item>
            </text:list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><text:span text:style-name="T1061">教師自編學習單</text:span><text:span text:style-name="T1062">、</text:span><text:span text:style-name="T1063">班級活動照片</text:span><text:span text:style-name="T1064">回顧</text:span><text:span text:style-name="T1065">、</text:span><text:span text:style-name="T1066">學生生涯檔案</text:span><text:span text:style-name="T1067">/分組討論</text:span><text:span text:style-name="T1068">、</text:span><text:span text:style-name="T1069">提出建議</text:span></text:p>
          </table:table-cell>
          <table:table-cell table:style-name="TableCell1070">
            <text:p text:style-name="P1071">影片欣賞</text:p>
            <text:p text:style-name="P1072">學習單</text:p>
            <text:p text:style-name="P1073">小組討論或個人發表</text:p>
            <text:p text:style-name="P1074">班會紀錄簿</text:p>
          </table:table-cell>
          <table:table-cell table:style-name="TableCell1075">
            <text:p text:style-name="P1076">法治教育</text:p>
            <text:p text:style-name="P1077"><text:span text:style-name="T1078">(法</text:span><text:span text:style-name="T1079">J</text:span><text:span text:style-name="T1080">7)</text:span></text:p>
            <text:p text:style-name="P1081">品德教育</text:p>
            <text:p text:style-name="P1082">(品EJU5)</text:p>
          </table:table-cell>
          <table:table-cell table:style-name="TableCell1083">
            <text:p text:style-name="P1084">0117-0120第三次定期評量</text:p>
          </table:table-cell>
        </table:table-row>
        <table:table-row table:style-name="TableRow1085">
          <table:table-cell table:style-name="TableCell1086">
            <text:p text:style-name="P1087">第二十二週1/19-1/25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內文"><text:span text:style-name="T1093">休業式</text:span>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<text:span text:style-name="T1104">0120</text:span><text:span text:style-name="T1105">休業式</text:span><text:span text:style-name="T1106">、校務會議(13：30)</text:span></text:p>
          </table:table-cell>
        </table:table-row>
      </table:table>
      <text:p text:style-name="P1107"/>
      <text:list text:style-name="LFO35" text:continue-numbering="true">
        <text:list-item>
          <text:p text:style-name="P1108"><text:span text:style-name="T1109">本課程是否有校外人士協助教學</text:span><text:span text:style-name="T1110">：</text:span><text:span text:style-name="T1111">(本表格請勿刪除</text:span><text:span text:style-name="T1112">。</text:span><text:span text:style-name="T1113">)</text:span></text:p>
        </text:list-item>
      </text:list>
      <text:p text:style-name="P1114"><text:span text:style-name="T1115">■</text:span><text:span text:style-name="T1116">否，全學年都沒有(</text:span><text:span text:style-name="T1117">以下免填</text:span><text:span text:style-name="T1118">)</text:span><text:span text:style-name="T1119">。</text:span></text:p>
      <text:soft-page-break/>
      <text:p text:style-name="P1120">□有，部分班級，實施的班級為：___________。</text:p>
      <text:p text:style-name="P1121">□有，全學年實施。</text:p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p text:style-name="P1131">教學期程</text:p>
          </table:table-cell>
          <table:table-cell table:style-name="TableCell1132">
            <text:p text:style-name="P1133">校外人士協助之課程大綱</text:p>
          </table:table-cell>
          <table:table-cell table:style-name="TableCell1134">
            <text:p text:style-name="P1135">教材形式</text:p>
          </table:table-cell>
          <table:table-cell table:style-name="TableCell1136">
            <text:p text:style-name="P1137">教材內容簡介</text:p>
          </table:table-cell>
          <table:table-cell table:style-name="TableCell1138">
            <text:p text:style-name="P1139">預期成效</text:p>
          </table:table-cell>
          <table:table-cell table:style-name="TableCell1140">
            <text:p text:style-name="P1141">原授課教師角色</text:p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□簡報</text:p>
            <text:p text:style-name="P1149">□印刷品</text:p>
            <text:p text:style-name="P1150">□影音光碟</text:p>
            <text:p text:style-name="P1151">□其他於課程或活動中使用之教學資料，請說明：___________________________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</table:table>
      <text:p text:style-name="內文"><text:span text:style-name="T1184"></text:span><text:span text:style-name="T1185">上述欄位皆與校外人士協助教學</text:span><text:span text:style-name="T1186">及</text:span><text:span text:style-name="T1187">活動之申請表一致</text:span><text:span text:style-name="T11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夹发砰" svg:font-family="夹发砰" style:font-family-generic="system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AVGmdBU" svg:font-family="AVGmdBU" style:font-family-generic="system" style:font-pitch="variable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5LVL2" style:family="text">
      <style:text-properties style:font-name="Times New Roman" style:font-name-complex="Times New Roman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8:02:00Z</meta:creation-date>
    <dc:date>2026-02-05T08:02:00Z</dc:date>
    <meta:print-date>2024-04-24T04:19:00Z</meta:print-date>
    <meta:template xlink:href="Normal.dotm" xlink:type="simple"/>
    <meta:editing-cycles>2</meta:editing-cycles>
    <meta:editing-duration>PT0S</meta:editing-duration>
    <meta:document-statistic meta:page-count="8" meta:paragraph-count="8" meta:word-count="667" meta:character-count="4466" meta:row-count="31" meta:non-whitespace-character-count="3807"/>
  </office:meta>
</office:document-meta>
</file>