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4.9965in"/>
    </style:style>
    <style:style style:name="Table77" style:family="table">
      <style:table-properties style:width="10.1152in" fo:margin-left="-0.0034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0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P13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41" style:family="table-column">
      <style:table-column-properties style:column-width="2.1604in" style:use-optimal-column-width="false"/>
    </style:style>
    <style:style style:name="TableColumn142" style:family="table-column">
      <style:table-column-properties style:column-width="7.9375in" style:use-optimal-column-width="false"/>
    </style:style>
    <style:style style:name="Table140" style:family="table">
      <style:table-properties style:width="10.0979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14" style:parent-style-name="內文" style:family="paragraph">
      <style:paragraph-properties fo:widows="0" fo:orphans="0" style:text-autospace="none" fo:text-align="start" fo:text-indent="0in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17" style:parent-style-name="內文" style:family="paragraph">
      <style:paragraph-properties fo:widows="0" fo:orphans="0" style:text-autospace="none" fo:text-align="start" fo:text-indent="0in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20" style:parent-style-name="內文" style:family="paragraph">
      <style:paragraph-properties fo:widows="0" fo:orphans="0" style:text-autospace="none" fo:text-align="start" fo:text-indent="0in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23" style:parent-style-name="內文" style:family="paragraph">
      <style:paragraph-properties fo:widows="0" fo:orphans="0" style:text-autospace="none" fo:text-align="start" fo:text-indent="0in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26" style:parent-style-name="內文" style:family="paragraph">
      <style:paragraph-properties fo:widows="0" fo:orphans="0" style:text-autospace="none" fo:text-align="start" fo:text-indent="0in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fo:widows="0" fo:orphans="0" style:text-autospace="none" fo:text-align="start" fo:text-indent="0in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widows="0" fo:orphans="0" style:text-autospace="none" fo:text-align="start" fo:text-indent="0in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widows="0" fo:orphans="0" style:text-autospace="none" fo:text-align="start" fo:text-indent="0in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P241" style:parent-style-name="Default" style:family="paragraph">
      <style:paragraph-properties fo:text-align="start" fo:text-indent="0in"/>
      <style:text-properties style:font-name-asian="標楷體"/>
    </style:style>
    <style:style style:name="P242" style:parent-style-name="Default" style:family="paragraph">
      <style:paragraph-properties fo:text-align="start" fo:text-indent="0in"/>
      <style:text-properties style:font-name-asian="標楷體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line-height="150%"/>
    </style:style>
    <style:style style:name="T255" style:parent-style-name="預設段落字型" style:family="text">
      <style:text-properties style:font-name-asian="標楷體" style:font-size-complex="14pt" fo:language="zh" fo:country="TW"/>
    </style:style>
    <style:style style:name="P25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9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6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6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79" style:parent-style-name="內文Web" style:family="paragraph">
      <style:paragraph-properties style:snap-to-layout-grid="false" style:line-height-at-least="0.1666in" fo:text-indent="0.0069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4" style:parent-style-name="預設段落字型" style:family="text">
      <style:text-properties style:font-name="Webdings" fo:font-weight="bold" style:font-weight-asian="bold" fo:color="#0070C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96" style:parent-style-name="內文Web" style:family="paragraph">
      <style:paragraph-properties style:snap-to-layout-grid="false" style:line-height-at-least="0.1666in" fo:text-indent="0.0069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7" style:parent-style-name="預設段落字型" style:family="text">
      <style:text-properties style:font-name="Webdings" fo:font-weight="bold" style:font-weight-asian="bold" fo:color="#0070C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09" style:parent-style-name="內文Web" style:family="paragraph">
      <style:paragraph-properties style:snap-to-layout-grid="false" style:line-height-at-least="0.1666in" fo:text-indent="0.0069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0" style:parent-style-name="預設段落字型" style:family="text">
      <style:text-properties style:font-name="Webdings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22" style:parent-style-name="內文Web" style:family="paragraph">
      <style:paragraph-properties style:snap-to-layout-grid="false" style:line-height-at-least="0.1666in" fo:text-indent="0.0069in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T324" style:parent-style-name="預設段落字型" style:family="text">
      <style:text-properties style:font-name="標楷體" style:font-name-asian="標楷體" style:font-name-complex="Times New Roman" fo:color="#0070C0"/>
    </style:style>
    <style:style style:name="T325" style:parent-style-name="預設段落字型" style:family="text">
      <style:text-properties style:font-name="標楷體" style:font-name-asian="標楷體" fo:color="#0070C0"/>
    </style:style>
    <style:style style:name="T326" style:parent-style-name="預設段落字型" style:family="text">
      <style:text-properties style:font-name="標楷體" style:font-name-asian="標楷體" style:font-name-complex="Times New Roman" fo:color="#0070C0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T332" style:parent-style-name="預設段落字型" style:family="text">
      <style:text-properties style:font-name="Webdings" fo:color="#0070C0"/>
    </style:style>
    <style:style style:name="T333" style:parent-style-name="預設段落字型" style:family="text">
      <style:text-properties style:font-name="標楷體" style:font-name-asian="標楷體" fo:color="#0070C0"/>
    </style:style>
    <style:style style:name="T334" style:parent-style-name="預設段落字型" style:family="text">
      <style:text-properties style:font-name="Webdings" fo:color="#0070C0"/>
    </style:style>
    <style:style style:name="T335" style:parent-style-name="預設段落字型" style:family="text">
      <style:text-properties style:font-name="標楷體" style:font-name-asian="標楷體" fo:color="#0070C0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fo:color="#0070C0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Webdings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P348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fo:color="#0070C0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fo:color="#0070C0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fo:color="#0070C0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fo:color="#0070C0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fo:color="#0070C0"/>
    </style:style>
    <style:style style:name="T359" style:parent-style-name="預設段落字型" style:family="text">
      <style:text-properties style:font-name="Webdings" fo:color="#0070C0"/>
    </style:style>
    <style:style style:name="T360" style:parent-style-name="預設段落字型" style:family="text">
      <style:text-properties style:font-name="標楷體" style:font-name-asian="標楷體" fo:color="#0070C0"/>
    </style:style>
    <style:style style:name="P361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63" style:family="table-column">
      <style:table-column-properties style:column-width="1.3715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2.0673in" style:use-optimal-column-width="false"/>
    </style:style>
    <style:style style:name="TableColumn367" style:family="table-column">
      <style:table-column-properties style:column-width="0.3937in" style:use-optimal-column-width="false"/>
    </style:style>
    <style:style style:name="TableColumn368" style:family="table-column">
      <style:table-column-properties style:column-width="1.1812in" style:use-optimal-column-width="false"/>
    </style:style>
    <style:style style:name="TableColumn369" style:family="table-column">
      <style:table-column-properties style:column-width="1.0826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1.4222in" style:use-optimal-column-width="false"/>
    </style:style>
    <style:style style:name="Table362" style:family="table">
      <style:table-properties style:width="10.4715in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1" style:family="table-row">
      <style:table-row-properties style:min-row-height="0.2305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text-align="star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P412" style:parent-style-name="Default" style:family="paragraph">
      <style:paragraph-properties fo:text-align="star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Default" style:family="paragraph">
      <style:paragraph-properties fo:text-align="start"/>
      <style:text-properties style:font-name-asian="標楷體"/>
    </style:style>
    <style:style style:name="P425" style:parent-style-name="Default" style:family="paragraph">
      <style:paragraph-properties fo:text-align="start"/>
      <style:text-properties style:font-name-asian="標楷體"/>
    </style:style>
    <style:style style:name="P426" style:parent-style-name="Default" style:family="paragraph">
      <style:paragraph-properties fo:text-align="start"/>
      <style:text-properties style:font-name-asian="標楷體"/>
    </style:style>
    <style:style style:name="P427" style:parent-style-name="Default" style:family="paragraph">
      <style:paragraph-properties fo:text-align="start"/>
      <style:text-properties style:font-name-asian="標楷體"/>
    </style:style>
    <style:style style:name="P428" style:parent-style-name="Default" style:family="paragraph">
      <style:paragraph-properties fo:text-align="start"/>
      <style:text-properties style:font-name-asian="標楷體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indent="0in"/>
    </style:style>
    <style:style style:name="T443" style:parent-style-name="預設段落字型" style:family="text">
      <style:text-properties style:font-name="標楷體" style:font-name-asian="標楷體" style:font-name-complex="AVGmdBU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5" style:parent-style-name="內文" style:family="paragraph">
      <style:paragraph-properties style:text-autospace="none" fo:text-align="start"/>
    </style:style>
    <style:style style:name="T446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VGmdBU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0" style:parent-style-name="內文" style:family="paragraph">
      <style:paragraph-properties style:text-autospace="none" fo:text-align="start"/>
    </style:style>
    <style:style style:name="T451" style:parent-style-name="預設段落字型" style:family="text">
      <style:text-properties style:font-name="標楷體" style:font-name-asian="標楷體" style:font-name-complex="AVGmdBU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55" style:family="table-row">
      <style:table-row-properties style:min-row-height="0.2305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461" style:parent-style-name="Default" style:family="paragraph">
      <style:paragraph-properties fo:text-align="star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Default" style:family="paragraph">
      <style:paragraph-properties fo:text-align="start"/>
      <style:text-properties style:font-name-asian="標楷體"/>
    </style:style>
    <style:style style:name="P471" style:parent-style-name="Default" style:family="paragraph">
      <style:paragraph-properties fo:text-align="start"/>
      <style:text-properties style:font-name-asian="標楷體"/>
    </style:style>
    <style:style style:name="P472" style:parent-style-name="Default" style:family="paragraph">
      <style:paragraph-properties fo:text-align="start"/>
      <style:text-properties style:font-name-asian="標楷體"/>
    </style:style>
    <style:style style:name="P473" style:parent-style-name="Default" style:family="paragraph">
      <style:paragraph-properties fo:text-align="start"/>
      <style:text-properties style:font-name-asian="標楷體"/>
    </style:style>
    <style:style style:name="P474" style:parent-style-name="Default" style:family="paragraph">
      <style:paragraph-properties fo:text-align="start"/>
      <style:text-properties style:font-name-asian="標楷體"/>
    </style:style>
    <style:style style:name="P475" style:parent-style-name="Default" style:family="paragraph">
      <style:paragraph-properties fo:text-align="start"/>
      <style:text-properties style:font-name-asian="標楷體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text-indent="0.0152in"/>
    </style:style>
    <style:style style:name="T49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.0152in"/>
    </style:style>
    <style:style style:name="T49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01" style:family="table-row">
      <style:table-row-properties style:min-row-height="0.2305in" style:use-optimal-row-height="false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star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P51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515" style:parent-style-name="Default" style:family="paragraph">
      <style:paragraph-properties fo:text-align="star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Default" style:family="paragraph">
      <style:paragraph-properties fo:text-align="start"/>
      <style:text-properties style:font-name-asian="標楷體"/>
    </style:style>
    <style:style style:name="P530" style:parent-style-name="Default" style:family="paragraph">
      <style:paragraph-properties fo:text-align="start"/>
      <style:text-properties style:font-name-asian="標楷體"/>
    </style:style>
    <style:style style:name="P531" style:parent-style-name="Default" style:family="paragraph">
      <style:paragraph-properties fo:text-align="start"/>
      <style:text-properties style:font-name-asian="標楷體"/>
    </style:style>
    <style:style style:name="P532" style:parent-style-name="Default" style:family="paragraph">
      <style:paragraph-properties fo:text-align="start"/>
      <style:text-properties style:font-name-asian="標楷體"/>
    </style:style>
    <style:style style:name="P533" style:parent-style-name="Default" style:family="paragraph">
      <style:paragraph-properties fo:text-align="start"/>
      <style:text-properties style:font-name-asian="標楷體"/>
    </style:style>
    <style:style style:name="P53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5" style:parent-style-name="Default" style:family="paragraph">
      <style:paragraph-properties fo:text-align="start"/>
      <style:text-properties style:font-name-asian="標楷體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style:text-autospace="none" fo:text-align="start"/>
    </style:style>
    <style:style style:name="T5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style:text-autospace="none" fo:text-align="start"/>
    </style:style>
    <style:style style:name="T55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style:text-autospace="none" fo:text-align="start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center" fo:line-height="0.1944in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73" style:parent-style-name="內文" style:family="paragraph">
      <style:paragraph-properties fo:text-indent="0.3937in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582" style:family="table-column">
      <style:table-column-properties style:column-width="0.8972in"/>
    </style:style>
    <style:style style:name="TableColumn583" style:family="table-column">
      <style:table-column-properties style:column-width="2.3722in"/>
    </style:style>
    <style:style style:name="TableColumn584" style:family="table-column">
      <style:table-column-properties style:column-width="2.4395in"/>
    </style:style>
    <style:style style:name="TableColumn585" style:family="table-column">
      <style:table-column-properties style:column-width="1.5944in"/>
    </style:style>
    <style:style style:name="TableColumn586" style:family="table-column">
      <style:table-column-properties style:column-width="0.9715in"/>
    </style:style>
    <style:style style:name="TableColumn587" style:family="table-column">
      <style:table-column-properties style:column-width="2.2166in"/>
    </style:style>
    <style:style style:name="Table581" style:family="table">
      <style:table-properties style:width="10.4916in" fo:margin-left="-0.2006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Web" style:family="paragraph">
      <style:text-properties style:font-name="標楷體" style:font-name-asian="標楷體" style:font-name-complex="標楷體"/>
    </style:style>
    <style:style style:name="P608" style:parent-style-name="內文Web" style:family="paragraph">
      <style:text-properties style:font-name="標楷體" style:font-name-asian="標楷體" style:font-name-complex="標楷體"/>
    </style:style>
    <style:style style:name="P609" style:parent-style-name="內文Web" style:family="paragraph">
      <style:text-properties style:font-name="標楷體" style:font-name-asian="標楷體" style:font-name-complex="標楷體"/>
    </style:style>
    <style:style style:name="P610" style:parent-style-name="內文Web" style:family="paragraph">
      <style:text-properties style:font-name="標楷體" style:font-name-asian="標楷體" style:font-name-complex="標楷體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3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6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4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37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paragraph" style:name="a2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<text:s text:c="2"/></text:span><text:span text:style-name="T12">八</text:span><text:span text:style-name="T13"><text:s/></text:span><text:span text:style-name="T14"><text:s/></text:span><text:span text:style-name="T15">年級第</text:span><text:span text:style-name="T16">一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</text:span><text:span text:style-name="T23">曾子賢</text:span><text:span text:style-name="T24">＿</text:span></text:p>
      <text:list text:style-name="LFO35" text:continue-numbering="true">
        <text:list-item>
          <text:p text:style-name="P25"><text:span text:style-name="T26">課程類別：</text:span><text:span text:style-name="T27">(</text:span><text:span text:style-name="T28">請勾選</text:span><text:span text:style-name="T29">並於所勾選類別後填寫課程名稱</text:span><text:span text:style-name="T30">)</text:span></text:p>
        </text:list-item>
      </text:list>
      <text:p text:style-name="P31"><text:span text:style-name="T32"><text:s text:c="4"/></text:span><text:span text:style-name="T33">1</text:span><text:span text:style-name="T34">.</text:span><text:span text:style-name="T35">□統整</text:span><text:span text:style-name="T36">性主題/專題/議題</text:span><text:span text:style-name="T37">探究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2.</text:span><text:span text:style-name="T43"><text:s/></text:span><text:span text:style-name="T44">■</text:span><text:span text:style-name="T45">社團活動與技藝課程</text:span><text:span text:style-name="T46">：</text:span><text:span text:style-name="T47"><text:s text:c="3"/></text:span><text:span text:style-name="T48"><text:s text:c="2"/></text:span><text:span text:style-name="T49">多元智慧學習</text:span><text:span text:style-name="T50"><text:s text:c="4"/></text:span><text:span text:style-name="T51"><text:s text:c="4"/></text:span><text:span text:style-name="T52"><text:s text:c="2"/></text:span><text:span text:style-name="T53">□</text:span></text:p>
      <text:p text:style-name="P54"><text:span text:style-name="T55"><text:s text:c="4"/></text:span><text:span text:style-name="T56">3.</text:span><text:span text:style-name="T57">□</text:span><text:span text:style-name="T58">特殊需求領域課程</text:span><text:span text:style-name="T59">：</text:span><text:span text:style-name="T60"><text:s text:c="5"/></text:span><text:span text:style-name="T61"><text:s text:c="3"/></text:span><text:span text:style-name="T62"><text:s text:c="19"/></text:span><text:span text:style-name="T63"><text:s text:c="2"/></text:span><text:span text:style-name="T64">4</text:span><text:span text:style-name="T65">.</text:span><text:span text:style-name="T66">□其他</text:span><text:span text:style-name="T67">類課程：</text:span><text:span text:style-name="T68">＿＿＿＿</text:span><text:span text:style-name="T69"><text:s text:c="25"/></text:span><text:span text:style-name="T70">＿＿＿＿＿＿＿＿</text:span><text:span text:style-name="T71"><text:s/></text:span></text:p>
      <text:list text:style-name="LFO35" text:continue-numbering="true">
        <text:list-item>
          <text:p text:style-name="P72"><text:span text:style-name="T73">課程精進：</text:span><text:span text:style-name="T74">(</text:span><text:span text:style-name="T75">本學期新創課程免填</text:span><text:span text:style-name="T76">)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上一學期課程審閱意見</text:span></text:p>
          </table:table-cell>
          <table:table-cell table:style-name="TableCell84">
            <text:p text:style-name="P85"><text:span text:style-name="T86">本學期課程精進內容</text:span><text:span text:style-name="T87">(必填)</text:span></text:p>
          </table:table-cell>
        </table:table-row>
        <table:table-row table:style-name="TableRow88">
          <table:table-cell table:style-name="TableCell89">
            <text:p text:style-name="P90">准予備查</text:p>
          </table:table-cell>
          <table:table-cell table:style-name="TableCell91">
            <text:list text:style-name="LFO44" text:continue-numbering="true">
              <text:list-item>
                <text:p text:style-name="P92">學期中辦理才藝競賽</text:p>
              </text:list-item>
              <text:list-item>
                <text:p text:style-name="P93">學期末辦理社團成果展</text:p>
              </text:list-item>
            </text:list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2</text:span><text:span text:style-name="T100">學年度第</text:span><text:span text:style-name="T101">二</text:span><text:span text:style-name="T102">學期</text:span><text:span text:style-name="T103">起</text:span><text:span text:style-name="T104">試辦，</text:span><text:span text:style-name="T105">將於</text:span><text:span text:style-name="T106">113</text:span><text:span text:style-name="T107">學年度起正式</text:span><text:span text:style-name="T108">列入課程計畫備查必要欄位</text:span><text:span text:style-name="T109">。</text:span></text:p>
      <text:p text:style-name="P110"><text:span text:style-name="T111"></text:span><text:span text:style-name="T112">本局</text:span><text:span text:style-name="T113">審閱意見</text:span><text:span text:style-name="T114">請至</text:span><text:span text:style-name="T115">新北市國中小課程計畫備查資源網下載</text:span><text:span text:style-name="T116">。</text:span></text:p>
      <text:list text:style-name="LFO35" text:continue-numbering="true">
        <text:list-item>
          <text:p text:style-name="P117"><text:span text:style-name="T118">學習節數：</text:span><text:span text:style-name="T119">每週</text:span><text:span text:style-name="T120">(</text:span><text:span text:style-name="T121"><text:s/></text:span><text:span text:style-name="T122">1</text:span><text:span text:style-name="T123"><text:s text:c="2"/></text:span><text:span text:style-name="T124">)</text:span><text:span text:style-name="T125">節，實施</text:span><text:span text:style-name="T126">(</text:span><text:span text:style-name="T127"><text:s/>2</text:span><text:span text:style-name="T128">2</text:span><text:span text:style-name="T129"><text:s/>)</text:span><text:span text:style-name="T130">週，共</text:span><text:span text:style-name="T131">(</text:span><text:span text:style-name="T132"><text:s/></text:span><text:span text:style-name="T133">2</text:span><text:span text:style-name="T134">2</text:span><text:span text:style-name="T135"><text:s/></text:span><text:span text:style-name="T136">)</text:span><text:span text:style-name="T137">節。</text:span></text:p>
        </text:list-item>
        <text:list-item>
          <text:p text:style-name="P138"><text:span text:style-name="T139">課程內涵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總綱核心素養</text:p>
          </table:table-cell>
          <table:table-cell table:style-name="TableCell146">
            <text:p text:style-name="P147">學習目標</text:p>
          </table:table-cell>
        </table:table-row>
        <table:table-row table:style-name="TableRow148">
          <table:table-cell table:style-name="TableCell149">
            <text:p text:style-name="P150"><text:span text:style-name="T151">依</text:span><text:span text:style-name="T152">總綱核心素養</text:span><text:span text:style-name="T153">項目及</text:span><text:span text:style-name="T154">具體內涵</text:span><text:span text:style-name="T155">勾選</text:span><text:span text:style-name="T156">(至多以</text:span><text:span text:style-name="T157">3</text:span><text:span text:style-name="T158">個指標為原則)</text:span><text:span text:style-name="T159">。</text:span></text:p>
            <text:p text:style-name="P160"><text:span text:style-name="T161">□</text:span><text:span text:style-name="T162"><text:s/></text:span><text:span text:style-name="T163">A1</text:span><text:span text:style-name="T164">身心素質與自我精進</text:span></text:p>
            <text:p text:style-name="P165"><text:span text:style-name="T166">■</text:span><text:span text:style-name="T167"><text:s/></text:span><text:span text:style-name="T168">A2</text:span><text:span text:style-name="T169">系統思考</text:span><text:span text:style-name="T170">與解決問題</text:span></text:p>
            <text:p text:style-name="P171"><text:span text:style-name="T172">□</text:span><text:span text:style-name="T173"><text:s/></text:span><text:span text:style-name="T174">A3</text:span><text:span text:style-name="T175">規劃執行</text:span><text:span text:style-name="T176">與創新應變</text:span></text:p>
            <text:p text:style-name="P177"><text:span text:style-name="T178">□</text:span><text:span text:style-name="T179"><text:s/></text:span><text:span text:style-name="T180">B1</text:span><text:span text:style-name="T181">符號運用</text:span><text:span text:style-name="T182">與溝通表達</text:span></text:p>
            <text:p text:style-name="P183"><text:span text:style-name="T184">■</text:span><text:span text:style-name="T185"><text:s/></text:span><text:span text:style-name="T186">B2</text:span><text:span text:style-name="T187">科技資訊</text:span><text:span text:style-name="T188">與媒體素養</text:span></text:p>
            <text:p text:style-name="P189"><text:span text:style-name="T190">□</text:span><text:span text:style-name="T191"><text:s/></text:span><text:span text:style-name="T192">B3</text:span><text:span text:style-name="T193">藝術涵養</text:span><text:span text:style-name="T194">與美感素養</text:span></text:p>
            <text:soft-page-break/>
            <text:p text:style-name="P195"><text:span text:style-name="T196">□</text:span><text:span text:style-name="T197"><text:s/></text:span><text:span text:style-name="T198">C1</text:span><text:span text:style-name="T199">道德實踐</text:span><text:span text:style-name="T200">與公民意識</text:span></text:p>
            <text:p text:style-name="P201"><text:span text:style-name="T202">■</text:span><text:span text:style-name="T203"><text:s/></text:span><text:span text:style-name="T204">C2</text:span><text:span text:style-name="T205">人際關係</text:span><text:span text:style-name="T206">與團隊合作</text:span></text:p>
            <text:p text:style-name="P207"><text:span text:style-name="T208">□</text:span><text:span text:style-name="T209"><text:s/></text:span><text:span text:style-name="T210">C3</text:span><text:span text:style-name="T211">多元文化</text:span><text:span text:style-name="T212">與國際理解</text:span></text:p>
          </table:table-cell>
          <table:table-cell table:style-name="TableCell213">
            <text:p text:style-name="P214"><text:span text:style-name="T215">1.<text:s/></text:span><text:span text:style-name="T216">能應用觀察的方法，並精確表達自己的見聞</text:span></text:p>
            <text:p text:style-name="P217"><text:span text:style-name="T218">2.<text:s/></text:span><text:span text:style-name="T219">發揮思考及創造的能力，使作品具有獨特的風格</text:span></text:p>
            <text:p text:style-name="P220"><text:span text:style-name="T221">3.<text:s/></text:span><text:span text:style-name="T222">能靈活應用聆聽的方法</text:span></text:p>
            <text:p text:style-name="P223"><text:span text:style-name="T224">4.<text:s/></text:span><text:span text:style-name="T225">選擇適切的健康資訊、服務及產品，以促成健康計畫的執行</text:span></text:p>
            <text:p text:style-name="P226"><text:span text:style-name="T227">5.<text:s/></text:span><text:span text:style-name="T228">體認自我肯定與自我實現的重要性</text:span></text:p>
            <text:p text:style-name="P229"><text:span text:style-name="T230">6.<text:s/></text:span><text:span text:style-name="T231">選擇提升休閒活動參與的方法，並執行個人終身運動計畫</text:span></text:p>
            <text:p text:style-name="P232"><text:span text:style-name="T233">7.<text:s/></text:span><text:span text:style-name="T234">計畫並發展特殊性專項運動技能</text:span></text:p>
            <text:p text:style-name="P235"><text:span text:style-name="T236">8</text:span><text:span text:style-name="T237">.</text:span><text:span text:style-name="T238"><text:s/></text:span><text:span text:style-name="T239"><text:s/></text:span><text:span text:style-name="T240">透過藝術集體創作方式，表達對社區、自然環境之尊重、關懷與愛</text:span></text:p>
            <text:p text:style-name="P241">9.<text:s/>察覺每日生活活動中運用到許多相關的科學概念</text:p>
            <text:soft-page-break/>
            <text:p text:style-name="P242">10.在處理問題時，能分工執掌、操控變因，做流程規畫，有計畫的進行操作</text:p>
            <text:p text:style-name="內文"><text:span text:style-name="T243">1</text:span><text:span text:style-name="T244">1</text:span><text:span text:style-name="T245">.</text:span><text:span text:style-name="T246">體會參與團體活動的意義，並嘗試改善或組織團體活動</text:span></text:p>
          </table:table-cell>
        </table:table-row>
      </table:table>
      <text:soft-page-break/>
      <text:list text:style-name="LFO35" text:continue-numbering="true">
        <text:list-item>
          <text:p text:style-name="P247"><text:span text:style-name="T248">課程架構：</text:span><text:span text:style-name="T249">(本部分</text:span><text:span text:style-name="T250">務必填寫</text:span><text:span text:style-name="T251">，不可刪除</text:span><text:span text:style-name="T252">。若有跨年段延續課程，請務必一起呈現。</text:span><text:span text:style-name="T253">)</text:span></text:p>
        </text:list-item>
      </text:list>
      <text:p text:style-name="P254"><text:span text:style-name="T255"><draw:g draw:name="資料庫圖表 2" draw:id="id18" draw:style-name="a38" text:anchor-type="as-char"><svg:title/><svg:desc/><draw:custom-shape svg:x="1.68823in" svg:y="0.00098in" svg:width="1.16601in" svg:height="0.58301in" draw:id="id0" draw:style-name="a2"><svg:title/><svg:desc/><text:p text:style-name="a1" text:class-names="" text:cond-style-name=""><text:span text:style-name="a0" text:class-names="">動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0.43726in" draw:id="id1" draw:style-name="a3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1.92143in" svg:y="0.72974in" svg:width="0.93281in" svg:height="0.58301in" draw:id="id2" draw:style-name="a6"><svg:title/><svg:desc/><text:p text:style-name="a5" text:class-names="" text:cond-style-name=""><text:span text:style-name="a4" text:class-names="">音樂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16601in" draw:id="id3" draw:style-name="a7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1.92143in" svg:y="1.4585in" svg:width="0.93281in" svg:height="0.58301in" draw:id="id4" draw:style-name="a10"><svg:title/><svg:desc/><text:p text:style-name="a9" text:class-names="" text:cond-style-name=""><text:span text:style-name="a8" text:class-names="">舞蹈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89477in" draw:id="id5" draw:style-name="a11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1.92143in" svg:y="2.18726in" svg:width="0.93281in" svg:height="0.58301in" draw:id="id6" draw:style-name="a14"><svg:title/><svg:desc/><text:p text:style-name="a13" text:class-names="" text:cond-style-name=""><text:span text:style-name="a12" text:class-names="">運動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2.62353in" draw:id="id7" draw:style-name="a15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1.92143in" svg:y="2.91601in" svg:width="0.93281in" svg:height="0.58301in" draw:id="id8" draw:style-name="a18"><svg:title/><svg:desc/><text:p text:style-name="a17" text:class-names="" text:cond-style-name=""><text:span text:style-name="a16" text:class-names="">服務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4575in" svg:y="0.00098in" svg:width="1.16601in" svg:height="0.58301in" draw:id="id9" draw:style-name="a21"><svg:title/><svg:desc/><text:p text:style-name="a20" text:class-names="" text:cond-style-name=""><text:span text:style-name="a19" text:class-names="">靜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0.43726in" draw:id="id10" draw:style-name="a22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3.37895in" svg:y="0.72974in" svg:width="0.93281in" svg:height="0.58301in" draw:id="id11" draw:style-name="a25"><svg:title/><svg:desc/><text:p text:style-name="a24" text:class-names="" text:cond-style-name=""><text:span text:style-name="a23" text:class-names="">影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16601in" draw:id="id12" draw:style-name="a26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3.37895in" svg:y="1.4585in" svg:width="0.93281in" svg:height="0.58301in" draw:id="id13" draw:style-name="a29"><svg:title/><svg:desc/><text:p text:style-name="a28" text:class-names="" text:cond-style-name=""><text:span text:style-name="a27" text:class-names="">資訊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89477in" draw:id="id14" draw:style-name="a30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3.37895in" svg:y="2.18726in" svg:width="0.93281in" svg:height="0.58301in" draw:id="id15" draw:style-name="a33"><svg:title/><svg:desc/><text:p text:style-name="a32" text:class-names="" text:cond-style-name=""><text:span text:style-name="a31" text:class-names="">閱讀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2.62353in" draw:id="id16" draw:style-name="a34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3.37895in" svg:y="2.91601in" svg:width="0.93281in" svg:height="0.58301in" draw:id="id17" draw:style-name="a37"><svg:title/><svg:desc/><text:p text:style-name="a36" text:class-names="" text:cond-style-name=""><text:span text:style-name="a35" text:class-names="">語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56">預計開設社團類別：競技性社團、音樂性社團、電影欣賞類、閱讀類、資訊素養類、棋藝類、語文類、動感舞蹈類、自然科學類、服務性社團、童軍團。</text:p>
      <text:p text:style-name="P257"/>
      <text:p text:style-name="P258"/>
      <text:soft-page-break/>
      <text:list text:style-name="LFO35" text:continue-numbering="true">
        <text:list-item>
          <text:p text:style-name="P259"><text:span text:style-name="T260">課程融入議題情形</text:span><text:span text:style-name="T261">：</text:span><text:span text:style-name="T262">(</text:span><text:span text:style-name="T263">若有融入議題</text:span><text:span text:style-name="T264">當週</text:span><text:span text:style-name="T265">，</text:span><text:span text:style-name="T266">素養導向</text:span><text:span text:style-name="T267">教學規劃的學習重點</text:span><text:span text:style-name="T268">，</text:span><text:span text:style-name="T269">一定要摘錄</text:span><text:span text:style-name="T270">議題的</text:span><text:span text:style-name="T271">實質內涵</text:span><text:span text:style-name="T272">。其中安全教育、戶外教育及生命教育</text:span><text:span text:style-name="T273">為教育部每年檢視重點，</text:span><text:span text:style-name="T274">建議至少融入</text:span><text:span text:style-name="T275">2</text:span><text:span text:style-name="T276">項</text:span><text:span text:style-name="T277">為原則。</text:span><text:span text:style-name="T278">)</text:span></text:p>
        </text:list-item>
      </text:list>
      <text:list text:style-name="LFO40" text:continue-numbering="true">
        <text:list-item>
          <text:p text:style-name="P279"><text:span text:style-name="T280">是否融入安全教育</text:span><text:span text:style-name="T281">(</text:span><text:span text:style-name="T282">交通安全</text:span><text:span text:style-name="T283">)</text:span><text:span text:style-name="T284">：</text:span><text:span text:style-name="T285">■</text:span><text:span text:style-name="T286">是</text:span><text:span text:style-name="T287">(</text:span><text:span text:style-name="T288">第</text:span><text:span text:style-name="T289">__</text:span><text:span text:style-name="T290">3</text:span><text:span text:style-name="T291">__</text:span><text:span text:style-name="T292">週</text:span><text:span text:style-name="T293">)<text:s/></text:span><text:span text:style-name="T294">□</text:span><text:span text:style-name="T295">否</text:span></text:p>
        </text:list-item>
        <text:list-item>
          <text:p text:style-name="P296"><text:span text:style-name="T297">是否融入戶外教育：</text:span><text:span text:style-name="T298">■</text:span><text:span text:style-name="T299">是</text:span><text:span text:style-name="T300">(</text:span><text:span text:style-name="T301">第</text:span><text:span text:style-name="T302">__</text:span><text:span text:style-name="T303">7</text:span><text:span text:style-name="T304">__</text:span><text:span text:style-name="T305">週</text:span><text:span text:style-name="T306">)<text:s/></text:span><text:span text:style-name="T307">□</text:span><text:span text:style-name="T308">否</text:span></text:p>
        </text:list-item>
        <text:list-item>
          <text:p text:style-name="P309"><text:span text:style-name="T310">是否融入生命教育議題：</text:span><text:bookmark-start text:name="_Hlk164843994"/><text:span text:style-name="T311">■</text:span><text:bookmark-end text:name="_Hlk164843994"/><text:span text:style-name="T312">是</text:span><text:span text:style-name="T313">(</text:span><text:span text:style-name="T314">第</text:span><text:span text:style-name="T315">__</text:span><text:span text:style-name="T316">3</text:span><text:span text:style-name="T317">__</text:span><text:span text:style-name="T318">週</text:span><text:span text:style-name="T319">)<text:s/></text:span><text:span text:style-name="T320">□</text:span><text:span text:style-name="T321">否</text:span></text:p>
        </text:list-item>
        <text:list-item>
          <text:p text:style-name="P322"><text:span text:style-name="T323">其他議題融入情形</text:span><text:span text:style-name="T324">(</text:span><text:span text:style-name="T325">有的請打勾</text:span><text:span text:style-name="T326">)</text:span><text:span text:style-name="T327">：</text:span><text:span text:style-name="T328">■</text:span><text:span text:style-name="T329">性別平等、</text:span><text:bookmark-start text:name="_Hlk164844121"/><text:span text:style-name="T330">■</text:span><text:bookmark-end text:name="_Hlk164844121"/><text:span text:style-name="T331">人權、</text:span><text:span text:style-name="T332">□</text:span><text:span text:style-name="T333">環境、</text:span><text:span text:style-name="T334">□</text:span><text:span text:style-name="T335">海洋、</text:span><text:span text:style-name="T336">■</text:span><text:span text:style-name="T337">品德、</text:span><text:span text:style-name="T338">■</text:span><text:span text:style-name="T339">法治、</text:span><text:span text:style-name="T340">■</text:span><text:span text:style-name="T341">科技、</text:span><text:span text:style-name="T342">■</text:span><text:span text:style-name="T343">資訊、</text:span><text:span text:style-name="T344">■</text:span><text:span text:style-name="T345">能源、</text:span><text:span text:style-name="T346">□</text:span><text:span text:style-name="T347">防災、</text:span></text:p>
        </text:list-item>
      </text:list>
      <text:p text:style-name="P348"><text:span text:style-name="T349">■</text:span><text:span text:style-name="T350">家庭教育、<text:s/></text:span><text:span text:style-name="T351">■</text:span><text:span text:style-name="T352">生涯規劃、</text:span><text:span text:style-name="T353">■</text:span><text:span text:style-name="T354">多元文化、</text:span><text:span text:style-name="T355">■</text:span><text:span text:style-name="T356">閱讀素養、</text:span><text:span text:style-name="T357">■</text:span><text:span text:style-name="T358">國際教育、</text:span><text:span text:style-name="T359">□</text:span><text:span text:style-name="T360">原住民族教育</text:span></text:p>
      <text:list text:style-name="LFO35" text:continue-numbering="true">
        <text:list-item>
          <text:p text:style-name="P361">素養導向教學規劃：</text:p>
        </text:list-item>
      </text:list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教學期程</text:p>
          </table:table-cell>
          <table:table-cell table:style-name="TableCell375" table:number-columns-spanned="2">
            <text:p text:style-name="P376">學習重點</text:p>
          </table:table-cell>
          <table:covered-table-cell/>
          <table:table-cell table:style-name="TableCell377" table:number-rows-spanned="2">
            <text:p text:style-name="P378">單元/主題名稱與活動內容</text:p>
          </table:table-cell>
          <table:table-cell table:style-name="TableCell379" table:number-rows-spanned="2">
            <text:p text:style-name="P380">節數</text:p>
          </table:table-cell>
          <table:table-cell table:style-name="TableCell381" table:number-rows-spanned="2">
            <text:p text:style-name="P382">教學資源/學習策略</text:p>
          </table:table-cell>
          <table:table-cell table:style-name="TableCell383" table:number-rows-spanned="2">
            <text:p text:style-name="P384">評量方式</text:p>
          </table:table-cell>
          <table:table-cell table:style-name="TableCell385" table:number-rows-spanned="2">
            <text:p text:style-name="P386">融入議題</text:p>
          </table:table-cell>
          <table:table-cell table:style-name="TableCell387" table:number-rows-spanned="2">
            <text:p text:style-name="P388">備註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學習表現</text:p>
          </table:table-cell>
          <table:table-cell table:style-name="TableCell393">
            <text:p text:style-name="P394">學習內容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第一週</text:p>
            <text:p text:style-name="P404">8/25-8/31</text:p>
          </table:table-cell>
          <table:table-cell table:style-name="TableCell405">
            <text:p text:style-name="P406"><text:span text:style-name="T407">1.</text:span><text:span text:style-name="T408">分析自我性向</text:span><text:span text:style-name="T409">，</text:span><text:span text:style-name="T410">確認個人興趣及專長</text:span><text:span text:style-name="T411">。</text:span></text:p>
            <text:p text:style-name="P412"><text:span text:style-name="T413">2.</text:span><text:span text:style-name="T414">了解</text:span><text:span text:style-name="T415">各社團學習重點及所需具備能力</text:span><text:span text:style-name="T416">，</text:span><text:span text:style-name="T417">做好課前準備</text:span><text:span text:style-name="T418">。</text:span></text:p>
          </table:table-cell>
          <table:table-cell table:style-name="TableCell419">
            <text:p text:style-name="P420"><text:span text:style-name="T421">教師自</text:span><text:span text:style-name="T422">行設定</text:span></text:p>
          </table:table-cell>
          <table:table-cell table:style-name="TableCell423">
            <text:p text:style-name="P424">社團選組<text:s/></text:p>
            <text:p text:style-name="P425">一、準備活動：點名<text:s/></text:p>
            <text:p text:style-name="P426">二、發展活動：<text:s/></text:p>
            <text:p text:style-name="P427">1.社團性質說明<text:s/></text:p>
            <text:p text:style-name="P428">2.選社團<text:s/></text:p>
            <text:p text:style-name="P429"><text:span text:style-name="T430">三、綜合活動：說明下次上課地點</text:span><text:span text:style-name="T431">及所需物品</text:span><text:span text:style-name="T432"><text:s/></text:span>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教師自編</text:p>
          </table:table-cell>
          <table:table-cell table:style-name="TableCell437">
            <text:p text:style-name="P438">1.觀察記錄</text:p>
            <text:p text:style-name="P439">2.參與態度</text:p>
            <text:p text:style-name="P440"/>
          </table:table-cell>
          <table:table-cell table:style-name="TableCell441">
            <text:p text:style-name="P442"><text:span text:style-name="T443">品德</text:span><text:span text:style-name="T444">J8 理性溝通與問題解決。</text:span></text:p>
            <text:p text:style-name="P445"><text:span text:style-name="T446">閱</text:span><text:span text:style-name="T447">讀</text:span><text:span text:style-name="T448">素養</text:span><text:span text:style-name="T449">J8 在學習上遇到問題時，願意尋找課外資料，解決困難。</text:span></text:p>
            <text:p text:style-name="P450"><text:span text:style-name="T451">國際教育</text:span><text:span text:style-name="T452">J11 尊重與維護不同 文化群體的人權 與尊嚴。</text:span></text:p>
          </table:table-cell>
          <table:table-cell table:style-name="TableCell453">
            <text:p text:style-name="P454">0830開學<text:s/></text:p>
          </table:table-cell>
        </table:table-row>
        <text:soft-page-break/>
        <table:table-row table:style-name="TableRow455">
          <table:table-cell table:style-name="TableCell456">
            <text:p text:style-name="P457">第二週 <text:s text:c="2"/></text:p>
            <text:p text:style-name="P458">9/1-9/7</text:p>
          </table:table-cell>
          <table:table-cell table:style-name="TableCell459">
            <text:p text:style-name="P460">1.師生自我介紹並表達自我期許。</text:p>
            <text:p text:style-name="P461"><text:span text:style-name="T462">2.</text:span><text:span text:style-name="T463">確認社團學習目標並發展學習策略</text:span><text:span text:style-name="T464">。</text:span></text:p>
          </table:table-cell>
          <table:table-cell table:style-name="TableCell465">
            <text:p text:style-name="P466"><text:span text:style-name="T467">教師自</text:span><text:span text:style-name="T468">行設定</text:span></text:p>
          </table:table-cell>
          <table:table-cell table:style-name="TableCell469">
            <text:p text:style-name="P470">社團課程內容說明<text:s/></text:p>
            <text:p text:style-name="P471">一、準備活動：點名及自我介紹<text:s/></text:p>
            <text:p text:style-name="P472">二、發展活動：<text:s/></text:p>
            <text:p text:style-name="P473">1認識所選的社團<text:s/></text:p>
            <text:p text:style-name="P474">2知道社團行事計畫<text:s/></text:p>
            <text:p text:style-name="P475">3攜帶社團教師要求物品<text:s/></text:p>
            <text:p text:style-name="P476"><text:span text:style-name="T477">三、綜合活動：問題與討論</text:span><text:span text:style-name="T478"><text:s/>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教師自編</text:span></text:p>
          </table:table-cell>
          <table:table-cell table:style-name="TableCell485">
            <text:p text:style-name="P486">1.觀察記錄</text:p>
            <text:p text:style-name="P487">2.參與態度</text:p>
            <text:p text:style-name="P488">3.口語表達</text:p>
            <text:p text:style-name="P489">4.合作能力</text:p>
          </table:table-cell>
          <table:table-cell table:style-name="TableCell490">
            <text:p text:style-name="P491"><text:span text:style-name="T492">資</text:span><text:span text:style-name="T493">訊</text:span><text:span text:style-name="T494">J13 了解資訊科技相關行業之進路與生涯發展。</text:span></text:p>
            <text:p text:style-name="P495"><text:span text:style-name="T496">多元文化</text:span><text:span text:style-name="T497">J8 探討不同文化接觸時可能產生的衝突、融合或創新。</text:span></text:p>
          </table:table-cell>
          <table:table-cell table:style-name="TableCell498">
            <text:p text:style-name="P499">0903-0904</text:p>
            <text:p text:style-name="P500">九年級第一次複習考</text:p>
          </table:table-cell>
        </table:table-row>
        <table:table-row table:style-name="TableRow501">
          <table:table-cell table:style-name="TableCell502">
            <text:p text:style-name="P503"><text:span text:style-name="T504">第三</text:span><text:span text:style-name="T505">〜</text:span><text:span text:style-name="T506">二十二</text:span><text:span text:style-name="T507">週</text:span><text:span text:style-name="T508"><text:s text:c="3"/>9/8-1/25</text:span></text:p>
          </table:table-cell>
          <table:table-cell table:style-name="TableCell509">
            <text:p text:style-name="P510"><text:span text:style-name="T511">1.</text:span><text:span text:style-name="T512">透過不同的活動或方式，展現自己的興趣與專長。</text:span><text:span text:style-name="T513"><text:s/></text:span></text:p>
            <text:p text:style-name="P514">2.體會参與各類團體活動的意義，並學習組織團體活動的知能。</text:p>
            <text:p text:style-name="P515"><text:span text:style-name="T516">3.</text:span><text:span text:style-name="T517">體察人群間各種情感的特質，設計關懷</text:span><text:span text:style-name="T518">人我</text:span><text:span text:style-name="T519">及自然環境的主題，運用</text:span><text:span text:style-name="T520">科技</text:span><text:span text:style-name="T521">媒體與</text:span><text:span text:style-name="T522">互動討論</text:span><text:span text:style-name="T523">，傳達個人或團體情感，發展獨特的表現。</text:span></text:p>
          </table:table-cell>
          <table:table-cell table:style-name="TableCell524">
            <text:p text:style-name="P525"><text:span text:style-name="T526">教師自</text:span><text:span text:style-name="T527">行設定</text:span></text:p>
          </table:table-cell>
          <table:table-cell table:style-name="TableCell528">
            <text:p text:style-name="P529">社團活動內容與評量方式施行<text:s/></text:p>
            <text:p text:style-name="P530">一、準備活動：點名</text:p>
            <text:p text:style-name="P531">二、課程活動：</text:p>
            <text:p text:style-name="P532">1.分組或個別操作<text:s/></text:p>
            <text:p text:style-name="P533">2.配合投入社團活動<text:s/></text:p>
            <text:p text:style-name="P534">3.評量方式說明與施行<text:s/></text:p>
            <text:p text:style-name="P535">三、綜合活動：複習上課內容並提醒下次上課的準備事項<text:s/></text:p>
            <text:p text:style-name="P536"/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教師自編</text:span></text:p>
          </table:table-cell>
          <table:table-cell table:style-name="TableCell543">
            <text:p text:style-name="P544">1.觀察記錄</text:p>
            <text:p text:style-name="P545">2.參與態度</text:p>
            <text:p text:style-name="P546">3.口語表達</text:p>
            <text:p text:style-name="P547">4.合作能力</text:p>
            <text:p text:style-name="P548">5.學習單及成果展現</text:p>
          </table:table-cell>
          <table:table-cell table:style-name="TableCell549">
            <text:p text:style-name="P550"><text:span text:style-name="T551">生涯規劃</text:span><text:span text:style-name="T552">J12 發展及評估生涯決定的策略。</text:span></text:p>
            <text:p text:style-name="P553"><text:span text:style-name="T554">戶外教育</text:span><text:span text:style-name="T555">J7 參加學校辦理的隔宿型戶外教學及考察活動，參與地方相關事務。</text:span></text:p>
            <text:p text:style-name="P556"><text:span text:style-name="T557">科技教育</text:span><text:span text:style-name="T558">J7 主動關注人與科 技、社會、環境的 關係。</text:span></text:p>
          </table:table-cell>
          <table:table-cell table:style-name="TableCell559">
            <text:p text:style-name="P560">1227</text:p>
            <text:p text:style-name="P561">英語歌唱比賽</text:p>
            <text:p text:style-name="P562">0103</text:p>
            <text:p text:style-name="P563">藝能科評量</text:p>
            <text:p text:style-name="P564">0117-0120</text:p>
            <text:p text:style-name="P565"><text:span text:style-name="T566">第三次定期評量</text:span></text:p>
          </table:table-cell>
        </table:table-row>
      </table:table>
      <text:soft-page-break/>
      <text:list text:style-name="LFO35" text:continue-numbering="true">
        <text:list-item>
          <text:p text:style-name="P567"><text:span text:style-name="T568">本課程是否有校外人士協助教學</text:span><text:span text:style-name="T569">：</text:span><text:span text:style-name="T570">(本表格請勿刪除</text:span><text:span text:style-name="T571">。</text:span><text:span text:style-name="T572">)</text:span></text:p>
        </text:list-item>
      </text:list>
      <text:p text:style-name="P573"><text:span text:style-name="T574">■</text:span><text:span text:style-name="T575">否，全學年都沒有(</text:span><text:span text:style-name="T576">以下免填</text:span><text:span text:style-name="T577">)</text:span><text:span text:style-name="T578">。</text:span></text:p>
      <text:p text:style-name="P579">□有，部分班級，實施的班級為：___________。</text:p>
      <text:p text:style-name="P580">□有，全學年實施。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教學期程</text:p>
          </table:table-cell>
          <table:table-cell table:style-name="TableCell591">
            <text:p text:style-name="P592">校外人士協助之課程大綱</text:p>
          </table:table-cell>
          <table:table-cell table:style-name="TableCell593">
            <text:p text:style-name="P594">教材形式</text:p>
          </table:table-cell>
          <table:table-cell table:style-name="TableCell595">
            <text:p text:style-name="P596">教材內容簡介</text:p>
          </table:table-cell>
          <table:table-cell table:style-name="TableCell597">
            <text:p text:style-name="P598">預期成效</text:p>
          </table:table-cell>
          <table:table-cell table:style-name="TableCell599">
            <text:p text:style-name="P600">原授課教師角色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□簡報</text:p>
            <text:p text:style-name="P608">□印刷品</text:p>
            <text:p text:style-name="P609">□影音光碟</text:p>
            <text:p text:style-name="P610">□其他於課程或活動中使用之教學資料，請說明：___________________________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內文"><text:span text:style-name="T643"></text:span><text:span text:style-name="T644">上述欄位皆與校外人士協助教學</text:span><text:span text:style-name="T645">及</text:span><text:span text:style-name="T646">活動之申請表一致</text:span><text:span text:style-name="T6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3:00Z</meta:creation-date>
    <dc:date>2026-02-05T08:03:00Z</dc:date>
    <meta:print-date>2023-11-24T06:23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71" meta:character-count="2483" meta:row-count="17" meta:non-whitespace-character-count="2116"/>
  </office:meta>
</office:document-meta>
</file>