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7" style:family="table-column">
      <style:table-column-properties style:column-width="5.1187in"/>
    </style:style>
    <style:style style:name="TableColumn78" style:family="table-column">
      <style:table-column-properties style:column-width="4.9965in"/>
    </style:style>
    <style:style style:name="Table76" style:family="table">
      <style:table-properties style:width="10.1152in" fo:margin-left="-0.0034in" table:align="left"/>
    </style:style>
    <style:style style:name="TableRow79" style:family="table-row">
      <style:table-row-properties style:min-row-height="0.36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1pt" style:font-size-asian="11pt" style:font-size-complex="12pt"/>
    </style:style>
    <style:style style:name="T94" style:parent-style-name="預設段落字型" style:family="text">
      <style:text-properties style:font-name-asian="標楷體" fo:font-size="11pt" style:font-size-asian="11pt" style:font-size-complex="12pt"/>
    </style:style>
    <style:style style:name="T95" style:parent-style-name="預設段落字型" style:family="text">
      <style:text-properties style:font-name-asian="標楷體" fo:font-size="11pt" style:font-size-asian="11pt" style:font-size-complex="12pt"/>
    </style:style>
    <style:style style:name="T96" style:parent-style-name="預設段落字型" style:family="text">
      <style:text-properties style:font-name-asian="標楷體" fo:font-size="11pt" style:font-size-asian="11pt" style:font-size-complex="12pt"/>
    </style:style>
    <style:style style:name="T97" style:parent-style-name="預設段落字型" style:family="text">
      <style:text-properties style:font-name-asian="標楷體" fo:font-size="11pt" style:font-size-asian="11pt" style:font-size-complex="12pt"/>
    </style:style>
    <style:style style:name="T98" style:parent-style-name="預設段落字型" style:family="text">
      <style:text-properties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-asian="標楷體" fo:font-size="11pt" style:font-size-asian="11pt" style:font-size-complex="12pt"/>
    </style:style>
    <style:style style:name="T102" style:parent-style-name="預設段落字型" style:family="text">
      <style:text-properties style:font-name-asian="標楷體" fo:font-size="11pt" style:font-size-asian="11pt" style:font-size-complex="12pt"/>
    </style:style>
    <style:style style:name="T103" style:parent-style-name="預設段落字型" style:family="text">
      <style:text-properties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-asian="標楷體" fo:font-size="11pt" style:font-size-asian="11pt" style:font-size-complex="12pt"/>
    </style:style>
    <style:style style:name="T105" style:parent-style-name="預設段落字型" style:family="text">
      <style:text-properties style:font-name-asian="標楷體" fo:font-size="11pt" style:font-size-asian="11pt" style:font-size-complex="12pt"/>
    </style:style>
    <style:style style:name="T106" style:parent-style-name="預設段落字型" style:family="text">
      <style:text-properties style:font-name-asian="標楷體" fo:font-size="11pt" style:font-size-asian="11pt" style:font-size-complex="12pt"/>
    </style:style>
    <style:style style:name="T107" style:parent-style-name="預設段落字型" style:family="text">
      <style:text-properties style:font-name-asian="標楷體" fo:font-size="11pt" style:font-size-asian="11pt" style:font-size-complex="12pt"/>
    </style:style>
    <style:style style:name="T108" style:parent-style-name="預設段落字型" style:family="text">
      <style:text-properties style:font-name-asian="標楷體" fo:font-size="11pt" style:font-size-asian="11pt" style:font-size-complex="12pt"/>
    </style:style>
    <style:style style:name="T109" style:parent-style-name="預設段落字型" style:family="text">
      <style:text-properties style:font-name-asian="標楷體" fo:font-size="11pt" style:font-size-asian="11pt" style:font-size-complex="12pt"/>
    </style:style>
    <style:style style:name="T110" style:parent-style-name="預設段落字型" style:family="text">
      <style:text-properties style:font-name-asian="標楷體" fo:font-size="11pt" style:font-size-asian="11pt" style:font-size-complex="12pt"/>
    </style:style>
    <style:style style:name="T111" style:parent-style-name="預設段落字型" style:family="text">
      <style:text-properties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-asian="標楷體" fo:font-size="11pt" style:font-size-asian="11pt" style:font-size-complex="12pt"/>
    </style:style>
    <style:style style:name="T113" style:parent-style-name="預設段落字型" style:family="text">
      <style:text-properties style:font-name-asian="標楷體" fo:font-size="11pt" style:font-size-asian="11pt" style:font-size-complex="12pt"/>
    </style:style>
    <style:style style:name="T114" style:parent-style-name="預設段落字型" style:family="text">
      <style:text-properties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-asian="標楷體" fo:font-size="11pt" style:font-size-asian="11pt" style:font-size-complex="12pt"/>
    </style:style>
    <style:style style:name="T116" style:parent-style-name="預設段落字型" style:family="text">
      <style:text-properties style:font-name-asian="標楷體" fo:font-size="11pt" style:font-size-asian="11pt" style:font-size-complex="12pt"/>
    </style:style>
    <style:style style:name="T117" style:parent-style-name="預設段落字型" style:family="text">
      <style:text-properties style:font-name-asian="標楷體" fo:font-size="11pt" style:font-size-asian="11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2pt"/>
    </style:style>
    <style:style style:name="T119" style:parent-style-name="預設段落字型" style:family="text">
      <style:text-properties style:font-name-asian="標楷體" fo:font-size="11pt" style:font-size-asian="11pt" style:font-size-complex="12pt"/>
    </style:style>
    <style:style style:name="P120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36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4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67" style:family="table-column">
      <style:table-column-properties style:column-width="2.1604in" style:use-optimal-column-width="false"/>
    </style:style>
    <style:style style:name="TableColumn168" style:family="table-column">
      <style:table-column-properties style:column-width="7.9375in" style:use-optimal-column-width="false"/>
    </style:style>
    <style:style style:name="Table166" style:family="table">
      <style:table-properties style:width="10.0979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15" style:parent-style-name="內文" style:family="paragraph">
      <style:paragraph-properties style:text-autospace="non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27" style:parent-style-name="內文" style:family="paragraph">
      <style:paragraph-properties style:text-autospace="non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33" style:parent-style-name="內文" style:family="paragraph">
      <style:paragraph-properties style:text-autospace="non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40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243" style:parent-style-name="內文" style:family="paragraph">
      <style:paragraph-properties fo:line-height="110%" fo:text-indent="0in"/>
      <style:text-properties style:font-name-asian="標楷體" style:use-window-font-color="true" fo:font-size="12pt" style:font-size-asian="12pt" style:font-size-complex="12pt"/>
    </style:style>
    <style:style style:name="P244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245" style:parent-style-name="內文" style:family="paragraph">
      <style:paragraph-properties fo:line-height="110%"/>
      <style:text-properties style:font-name-asian="標楷體" style:use-window-font-color="true" fo:font-size="12pt" style:font-size-asian="12pt" style:font-size-complex="12pt"/>
    </style:style>
    <style:style style:name="P24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54" style:family="table-column">
      <style:table-column-properties style:column-width="0.3881in"/>
    </style:style>
    <style:style style:name="TableColumn255" style:family="table-column">
      <style:table-column-properties style:column-width="0.2076in"/>
    </style:style>
    <style:style style:name="TableColumn256" style:family="table-column">
      <style:table-column-properties style:column-width="0.7027in"/>
    </style:style>
    <style:style style:name="TableColumn257" style:family="table-column">
      <style:table-column-properties style:column-width="0.2923in"/>
    </style:style>
    <style:style style:name="TableColumn258" style:family="table-column">
      <style:table-column-properties style:column-width="2.8354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0.2958in"/>
    </style:style>
    <style:style style:name="TableColumn261" style:family="table-column">
      <style:table-column-properties style:column-width="4.725in"/>
    </style:style>
    <style:style style:name="Table253" style:family="table">
      <style:table-properties style:width="10.136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fo:font-size="12pt" style:font-size-asian="12pt" style:font-size-complex="12pt"/>
    </style:style>
    <style:style style:name="TableRow281" style:family="table-row">
      <style:table-row-properties/>
    </style:style>
    <style:style style:name="P282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2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3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indent="0in"/>
    </style:style>
    <style:style style:name="T3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T340" style:parent-style-name="預設段落字型" style:family="text">
      <style:text-properties style:font-name-asian="標楷體" fo:font-style="italic" style:font-style-asian="italic" style:font-style-complex="italic" fo:color="#000000" fo:font-size="12pt" style:font-size-asian="12pt" style:font-size-complex="12pt"/>
    </style:style>
    <style:style style:name="TableRow341" style:family="table-row">
      <style:table-row-properties/>
    </style:style>
    <style:style style:name="P342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indent="0in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indent="0in"/>
      <style:text-properties style:font-name-asian="標楷體" fo:color="#000000" fo:font-size="12pt" style:font-size-asian="12pt" style:font-size-complex="12pt"/>
    </style:style>
    <style:style style:name="P359" style:parent-style-name="內文" style:family="paragraph">
      <style:paragraph-properties fo:border="0in solid #FFFFFF" fo:padding="0.4305in" style:shadow="#000000 0in 0in" style:snap-to-layout-grid="false" fo:margin-left="0.3784in" fo:text-indent="-0.181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清單段落" style:family="paragraph">
      <style:paragraph-properties fo:border="0in solid #FFFFFF" fo:padding="0.4305in" style:shadow="#000000 0in 0in" style:snap-to-layout-grid="false" style:line-height-at-least="0.1666in" fo:margin-left="0.3493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36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3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38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387" style:parent-style-name="內文Web" style:family="paragraph">
      <style:paragraph-properties style:snap-to-layout-grid="false" style:line-height-at-least="0.1666in" fo:margin-left="0.2958in" fo:text-inden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9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04" style:parent-style-name="內文Web" style:family="paragraph">
      <style:paragraph-properties style:snap-to-layout-grid="false" style:line-height-at-least="0.1666in" fo:text-indent="0.0069in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15" style:parent-style-name="內文Web" style:family="paragraph">
      <style:paragraph-properties style:snap-to-layout-grid="false" style:line-height-at-least="0.1666in" fo:text-indent="0.0069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7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28" style:parent-style-name="內文Web" style:family="paragraph">
      <style:paragraph-properties style:snap-to-layout-grid="false" style:line-height-at-least="0.1666in" fo:text-indent="0.0069in"/>
      <style:text-properties style:font-name="標楷體" style:font-name-asian="標楷體" fo:font-weight="bold" style:font-weight-asian="bold" fo:color="#0070C0"/>
    </style:style>
    <style:style style:name="P429" style:parent-style-name="內文Web" style:family="paragraph">
      <style:paragraph-properties style:snap-to-layout-grid="false" style:line-height-at-least="0.1666in" fo:margin-left="0.3402in" fo:text-indent="2.6562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430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432" style:family="table-column">
      <style:table-column-properties style:column-width="1.1743in" style:use-optimal-column-width="false"/>
    </style:style>
    <style:style style:name="TableColumn433" style:family="table-column">
      <style:table-column-properties style:column-width="1.027in" style:use-optimal-column-width="false"/>
    </style:style>
    <style:style style:name="TableColumn434" style:family="table-column">
      <style:table-column-properties style:column-width="1.027in" style:use-optimal-column-width="false"/>
    </style:style>
    <style:style style:name="TableColumn435" style:family="table-column">
      <style:table-column-properties style:column-width="1.9687in" style:use-optimal-column-width="false"/>
    </style:style>
    <style:style style:name="TableColumn436" style:family="table-column">
      <style:table-column-properties style:column-width="0.2104in" style:use-optimal-column-width="false"/>
    </style:style>
    <style:style style:name="TableColumn437" style:family="table-column">
      <style:table-column-properties style:column-width="1.8562in" style:use-optimal-column-width="false"/>
    </style:style>
    <style:style style:name="TableColumn438" style:family="table-column">
      <style:table-column-properties style:column-width="0.9847in" style:use-optimal-column-width="false"/>
    </style:style>
    <style:style style:name="TableColumn439" style:family="table-column">
      <style:table-column-properties style:column-width="0.984in" style:use-optimal-column-width="false"/>
    </style:style>
    <style:style style:name="TableColumn440" style:family="table-column">
      <style:table-column-properties style:column-width="1.2388in" style:use-optimal-column-width="false"/>
    </style:style>
    <style:style style:name="Table431" style:family="table">
      <style:table-properties style:width="10.4715in" fo:margin-left="0in" table: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0" style:family="table-row">
      <style:table-row-properties style:min-row-height="0.2305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style:line-height-at-least="0.1666in"/>
    </style:style>
    <style:style style:name="T47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89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/>
    </style:style>
    <style:style style:name="P4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49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margin-left="-0.0152in" fo:text-indent="-0.0048in">
        <style:tab-stops/>
      </style:paragraph-properties>
    </style:style>
    <style:style style:name="T5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11" style:family="table-row">
      <style:table-row-properties style:min-row-height="0.2305in" style:use-optimal-row-height="false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border="0in solid #FFFFFF" fo:padding="0.4305in" style:shadow="#000000 0in 0in" style:line-height-at-least="0.1666in"/>
      <style:text-properties style:font-name-asian="標楷體" style:use-window-font-color="true" fo:font-size="12pt" style:font-size-asian="12pt" style:font-size-complex="12pt"/>
    </style:style>
    <style:style style:name="P522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/>
    </style:style>
    <style:style style:name="P5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P532" style:parent-style-name="內文" style:family="paragraph">
      <style:paragraph-properties fo:border="0in solid #FFFFFF" fo:padding="0.4305in" style:shadow="#000000 0in 0in" style:line-height-at-least="0.1666in" fo:text-indent="0in"/>
      <style:text-properties style:font-name-asian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margin-left="-0.0152in" fo:text-indent="-0.0048in">
        <style:tab-stops/>
      </style:paragraph-properties>
    </style:style>
    <style:style style:name="T5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4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548" style:family="table-row">
      <style:table-row-properties style:min-row-height="0.2305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5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5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5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560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/>
    </style:style>
    <style:style style:name="P561" style:parent-style-name="內文" style:family="paragraph">
      <style:paragraph-properties style:snap-to-layout-grid="false"/>
      <style:text-properties style:font-name-asian="標楷體" style:use-window-font-color="true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6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6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71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border="0in solid #FFFFFF" fo:padding="0.4305in" style:shadow="#000000 0in 0in" fo:text-align="start" style:line-height-at-least="0.1666in"/>
    </style:style>
    <style:style style:name="T5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578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579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85" style:family="table-row">
      <style:table-row-properties style:min-row-height="0.2305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0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0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08" style:parent-style-name="內文" style:family="paragraph">
      <style:paragraph-properties fo:margin-left="-0.0152in" fo:text-indent="-0.0048in">
        <style:tab-stops/>
      </style:paragraph-properties>
    </style:style>
    <style:style style:name="T6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14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18" style:family="table-row">
      <style:table-row-properties style:min-row-height="0.2305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2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30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31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32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34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39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40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44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margin-left="-0.0152in" fo:text-indent="-0.0048in">
        <style:tab-stops/>
      </style:paragraph-properties>
    </style:style>
    <style:style style:name="T6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54" style:family="table-row">
      <style:table-row-properties style:min-row-height="0.2305in" style:use-optimal-row-height="false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665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66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67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72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7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margin-left="-0.0152in" fo:text-indent="-0.0048in">
        <style:tab-stops/>
      </style:paragraph-properties>
    </style:style>
    <style:style style:name="T6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86" style:family="table-row">
      <style:table-row-properties style:min-row-height="0.2305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70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15" style:family="table-row">
      <style:table-row-properties style:min-row-height="0.2305in" style:use-optimal-row-height="false"/>
    </style:style>
    <style:style style:name="TableCell7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72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734" style:parent-style-name="內文" style:family="paragraph">
      <style:paragraph-properties fo:margin-left="-0.0152in" fo:text-indent="-0.0048in">
        <style:tab-stops/>
      </style:paragraph-properties>
    </style:style>
    <style:style style:name="T7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739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7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43" style:family="table-row">
      <style:table-row-properties style:min-row-height="0.2305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="0.0138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75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75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margin-left="-0.0152in" fo:text-indent="-0.004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0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T761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3" style:parent-style-name="內文" style:family="paragraph">
      <style:paragraph-properties fo:margin-left="-0.0152in" fo:text-indent="-0.0048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border="0in solid #FFFFFF" fo:padding="0.4305in" style:shadow="#000000 0in 0in" fo:text-align="start" style:line-height-at-least="0.1666in"/>
    </style:style>
    <style:style style:name="T7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margin-left="-0.0152in" fo:text-indent="-0.004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77" style:family="table-row">
      <style:table-row-properties style:min-row-height="0.2305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78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78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79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margin-left="-0.0152in" fo:text-indent="-0.0048in">
        <style:tab-stops/>
      </style:paragraph-properties>
    </style:style>
    <style:style style:name="T7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803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8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start"/>
    </style:style>
    <style:style style:name="T8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09" style:family="table-row">
      <style:table-row-properties style:min-row-height="0.2305in" style:use-optimal-row-height="fals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138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81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819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828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829" style:parent-style-name="內文" style:family="paragraph">
      <style:paragraph-properties style:snap-to-layout-grid="false" fo:text-align="start" fo:line-height="105%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8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35" style:family="table-row">
      <style:table-row-properties style:min-row-height="0.2305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84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84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846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margin-left="-0.0152in" fo:text-indent="-0.0048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85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858" style:parent-style-name="內文" style:family="paragraph">
      <style:paragraph-properties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margin-left="-0.0152in" fo:text-indent="-0.0048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67" style:family="table-row">
      <style:table-row-properties style:min-row-height="0.2305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87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87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87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887" style:parent-style-name="內文" style:family="paragraph">
      <style:paragraph-properties fo:margin-left="-0.0152in" fo:text-indent="-0.0048in">
        <style:tab-stops/>
      </style:paragraph-properties>
    </style:style>
    <style:style style:name="T8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8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8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95" style:family="table-row">
      <style:table-row-properties style:min-row-height="0.2305in" style:use-optimal-row-height="false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0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90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915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916" style:parent-style-name="內文" style:family="paragraph">
      <style:paragraph-properties fo:margin-left="-0.0152in" fo:text-indent="-0.0048in">
        <style:tab-stops/>
      </style:paragraph-properties>
    </style:style>
    <style:style style:name="T91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24" style:family="table-row">
      <style:table-row-properties style:min-row-height="0.2305in" style:use-optimal-row-height="false"/>
    </style:style>
    <style:style style:name="TableCell9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33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934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935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93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946" style:parent-style-name="內文" style:family="paragraph">
      <style:paragraph-properties style:snap-to-layout-grid="false" fo:text-align="start" fo:text-indent="0in"/>
      <style:text-properties style:font-name-asian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margin-left="-0.0152in" fo:text-indent="-0.0048in">
        <style:tab-stops/>
      </style:paragraph-properties>
    </style:style>
    <style:style style:name="T9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55" style:parent-style-name="內文" style:family="paragraph">
      <style:paragraph-properties fo:text-align="start"/>
    </style:style>
    <style:style style:name="T9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57" style:family="table-row">
      <style:table-row-properties style:min-row-height="0.2305in" style:use-optimal-row-height="false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-asian="標楷體" style:use-window-font-color="true" fo:font-size="12pt" style:font-size-asian="12pt" style:font-size-complex="12pt"/>
    </style:style>
    <style:style style:name="P967" style:parent-style-name="內文" style:family="paragraph">
      <style:paragraph-properties style:snap-to-layout-grid="false" fo:margin-left="-0.0152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9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978" style:parent-style-name="內文" style:family="paragraph">
      <style:paragraph-properties fo:border="0in solid #FFFFFF" fo:padding="0.4305in" style:shadow="#000000 0in 0in" fo:text-align="start" style:line-height-at-least="0.1666in"/>
      <style:text-properties style:font-name-asian="標楷體" style:use-window-font-color="true" fo:font-size="12pt" style:font-size-asian="12pt" style:font-size-complex="12pt"/>
    </style:style>
    <style:style style:name="P979" style:parent-style-name="內文" style:family="paragraph">
      <style:paragraph-properties fo:margin-left="-0.0152in" fo:text-indent="-0.0048in">
        <style:tab-stops/>
      </style:paragraph-properties>
    </style:style>
    <style:style style:name="T98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text-autospace="none" style:snap-to-layout-grid="false" fo:text-align="center" fo:text-indent="0in"/>
      <style:text-properties style:font-name-asian="標楷體" style:use-window-font-color="true" fo:font-size="12pt" style:font-size-asian="12pt" style:font-size-complex="12pt"/>
    </style:style>
    <style:style style:name="P984" style:parent-style-name="內文" style:family="paragraph">
      <style:paragraph-properties fo:margin-left="-0.0152in" fo:text-indent="-0.0048in">
        <style:tab-stops/>
      </style:paragraph-properties>
    </style:style>
    <style:style style:name="T9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1" style:family="table-row">
      <style:table-row-properties style:min-row-height="0.2305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13" style:parent-style-name="清單段落" style:family="paragraph">
      <style:paragraph-properties fo:border="0in solid #FFFFFF" fo:padding="0.4305in" style:shadow="#000000 0in 0in" fo:line-height="150%" fo:margin-left="0.3791in" fo:text-indent="0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14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20" style:parent-style-name="內文" style:family="paragraph">
      <style:paragraph-properties fo:text-indent="0.3937in"/>
    </style:style>
    <style:style style:name="T10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7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29" style:family="table-column">
      <style:table-column-properties style:column-width="0.8972in"/>
    </style:style>
    <style:style style:name="TableColumn1030" style:family="table-column">
      <style:table-column-properties style:column-width="2.3722in"/>
    </style:style>
    <style:style style:name="TableColumn1031" style:family="table-column">
      <style:table-column-properties style:column-width="2.4395in"/>
    </style:style>
    <style:style style:name="TableColumn1032" style:family="table-column">
      <style:table-column-properties style:column-width="1.5944in"/>
    </style:style>
    <style:style style:name="TableColumn1033" style:family="table-column">
      <style:table-column-properties style:column-width="0.9715in"/>
    </style:style>
    <style:style style:name="TableColumn1034" style:family="table-column">
      <style:table-column-properties style:column-width="2.2166in"/>
    </style:style>
    <style:style style:name="Table1028" style:family="table">
      <style:table-properties style:width="10.4916in" fo:margin-left="-0.2006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38" style:family="table-cell">
      <style:table-cell-properties fo:border="0.013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0" style:family="table-cell">
      <style:table-cell-properties fo:border="0.013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13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138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138in solid #000000" style:writing-mode="lr-tb" fo:padding-top="0in" fo:padding-left="0.075in" fo:padding-bottom="0in" fo:padding-right="0.075in"/>
    </style:style>
    <style:style style:name="P1054" style:parent-style-name="內文Web" style:family="paragraph">
      <style:text-properties style:font-name="標楷體" style:font-name-asian="標楷體" style:font-name-complex="標楷體"/>
    </style:style>
    <style:style style:name="P1055" style:parent-style-name="內文Web" style:family="paragraph">
      <style:text-properties style:font-name="標楷體" style:font-name-asian="標楷體" style:font-name-complex="標楷體"/>
    </style:style>
    <style:style style:name="P1056" style:parent-style-name="內文Web" style:family="paragraph">
      <style:text-properties style:font-name="標楷體" style:font-name-asian="標楷體" style:font-name-complex="標楷體"/>
    </style:style>
    <style:style style:name="P1057" style:parent-style-name="內文Web" style:family="paragraph">
      <style:text-properties style:font-name="標楷體" style:font-name-asian="標楷體" style:font-name-complex="標楷體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138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138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9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</text:span><text:span text:style-name="T4"><text:s text:c="2"/></text:span><text:span text:style-name="T5">溪崑</text:span><text:span text:style-name="T6"><text:s text:c="3"/></text:span><text:span text:style-name="T7">國民</text:span><text:span text:style-name="T8">中</text:span><text:span text:style-name="T9">學</text:span><text:span text:style-name="T10">11</text:span><text:span text:style-name="T11">3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李星黎</text:span><text:span text:style-name="T25">＿</text:span></text:p>
      <text:list text:style-name="LFO35" text:continue-numbering="true">
        <text:list-item>
          <text:p text:style-name="P26"><text:span text:style-name="T27">課程類別：</text:span><text:span text:style-name="T28">(</text:span><text:span text:style-name="T29">請勾選</text:span><text:span text:style-name="T30">並於所勾選類別後填寫課程名稱</text:span><text:span text:style-name="T31">)</text:span></text:p>
        </text:list-item>
      </text:list>
      <text:p text:style-name="P32"><text:span text:style-name="T33"><text:s text:c="4"/></text:span><text:span text:style-name="T34">1</text:span><text:span text:style-name="T35">.</text:span><text:span text:style-name="T36">■</text:span><text:span text:style-name="T37">統整</text:span><text:span text:style-name="T38">性主題/專題/議題</text:span><text:span text:style-name="T39">探究課程</text:span><text:span text:style-name="T40">：</text:span><text:span text:style-name="T41"><text:s text:c="5"/></text:span><text:span text:style-name="T42"><text:s/></text:span><text:span text:style-name="T43">生命科學</text:span><text:span text:style-name="T44"><text:s text:c="14"/></text:span><text:span text:style-name="T45"><text:s text:c="2"/></text:span><text:span text:style-name="T46">2.</text:span><text:span text:style-name="T47">□社團活動與技藝課程</text:span><text:span text:style-name="T48">：</text:span><text:span text:style-name="T49"><text:s text:c="5"/></text:span><text:span text:style-name="T50"><text:s text:c="24"/></text:span><text:span text:style-name="T51"><text:s text:c="2"/></text:span><text:span text:style-name="T52">□</text:span></text:p>
      <text:p text:style-name="P53"><text:span text:style-name="T54"><text:s text:c="4"/></text:span><text:span text:style-name="T55">3.</text:span><text:span text:style-name="T56">□</text:span><text:span text:style-name="T57">特殊需求領域課程</text:span><text:span text:style-name="T58">：</text:span><text:span text:style-name="T59"><text:s text:c="5"/></text:span><text:span text:style-name="T60"><text:s text:c="3"/></text:span><text:span text:style-name="T61"><text:s text:c="19"/></text:span><text:span text:style-name="T62"><text:s text:c="2"/></text:span><text:span text:style-name="T63">4</text:span><text:span text:style-name="T64">.</text:span><text:span text:style-name="T65">□其他</text:span><text:span text:style-name="T66">類課程：</text:span><text:span text:style-name="T67">＿＿＿＿</text:span><text:span text:style-name="T68"><text:s text:c="25"/></text:span><text:span text:style-name="T69">＿＿＿＿＿＿＿＿</text:span><text:span text:style-name="T70"><text:s/></text:span></text:p>
      <text:list text:style-name="LFO35" text:continue-numbering="true">
        <text:list-item>
          <text:p text:style-name="P71"><text:span text:style-name="T72">課程精進：</text:span><text:span text:style-name="T73">(</text:span><text:span text:style-name="T74">本學期新創課程免填</text:span><text:span text:style-name="T75">)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上一學期課程審閱意見</text:span></text:p>
          </table:table-cell>
          <table:table-cell table:style-name="TableCell83">
            <text:p text:style-name="P84"><text:span text:style-name="T85">本學期課程精進內容</text:span><text:span text:style-name="T86">(必填)</text:span></text:p>
          </table:table-cell>
        </table:table-row>
        <table:table-row table:style-name="TableRow87">
          <table:table-cell table:style-name="TableCell88">
            <text:p text:style-name="P89">▓初審：准以備查<text:s/>計畫以單元內容為分段，建議大單元(第一章)可以再細分週次進度。</text:p>
          </table:table-cell>
          <table:table-cell table:style-name="TableCell90">
            <text:p text:style-name="P91"><text:span text:style-name="T92">依審閱意見，將大單元切割</text:span><text:span text:style-name="T93">，原則上每週設計課程計畫，但部分課程音內容較多</text:span><text:span text:style-name="T94">(</text:span><text:span text:style-name="T95">如</text:span><text:span text:style-name="T96">3</text:span><text:span text:style-name="T97">、</text:span><text:span text:style-name="T98">4</text:span><text:span text:style-name="T99">周；</text:span><text:span text:style-name="T100">5</text:span><text:span text:style-name="T101">、</text:span><text:span text:style-name="T102">6</text:span><text:span text:style-name="T103">周；</text:span><text:span text:style-name="T104">9</text:span><text:span text:style-name="T105">、</text:span><text:span text:style-name="T106">10</text:span><text:span text:style-name="T107">周、</text:span><text:span text:style-name="T108">19</text:span><text:span text:style-name="T109">、</text:span><text:span text:style-name="T110">20</text:span><text:span text:style-name="T111">周</text:span><text:span text:style-name="T112">)</text:span><text:span text:style-name="T113">，或是性質相近</text:span><text:span text:style-name="T114">(7</text:span><text:span text:style-name="T115">、</text:span><text:span text:style-name="T116">8</text:span><text:span text:style-name="T117">周</text:span><text:span text:style-name="T118">)</text:span><text:span text:style-name="T119">，會有兩周合併的情形。</text:span></text:p>
          </table:table-cell>
        </table:table-row>
      </table:table>
      <text:p text:style-name="P120"><text:span text:style-name="T121"></text:span><text:span text:style-name="T122">上述</text:span><text:span text:style-name="T123">表格</text:span><text:span text:style-name="T124">自</text:span><text:span text:style-name="T125">112</text:span><text:span text:style-name="T126">學年度第</text:span><text:span text:style-name="T127">二</text:span><text:span text:style-name="T128">學期</text:span><text:span text:style-name="T129">起</text:span><text:span text:style-name="T130">試辦，</text:span><text:span text:style-name="T131">將於</text:span><text:span text:style-name="T132">113</text:span><text:span text:style-name="T133">學年度起正式</text:span><text:span text:style-name="T134">列入課程計畫備查必要欄位</text:span><text:span text:style-name="T135">。</text:span></text:p>
      <text:p text:style-name="P136"><text:span text:style-name="T137"></text:span><text:span text:style-name="T138">本局</text:span><text:span text:style-name="T139">審閱意見</text:span><text:span text:style-name="T140">請至</text:span><text:span text:style-name="T141">新北市國中小課程計畫備查資源網下載</text:span><text:span text:style-name="T142">。</text:span></text:p>
      <text:list text:style-name="LFO35" text:continue-numbering="true">
        <text:list-item>
          <text:p text:style-name="P143"><text:span text:style-name="T144">學習節數：</text:span><text:span text:style-name="T145">每週</text:span><text:span text:style-name="T146">(</text:span><text:span text:style-name="T147"><text:s/></text:span><text:span text:style-name="T148">1</text:span><text:span text:style-name="T149"><text:s text:c="2"/></text:span><text:span text:style-name="T150">)</text:span><text:span text:style-name="T151">節，實施</text:span><text:span text:style-name="T152">(</text:span><text:span text:style-name="T153"><text:s/>2</text:span><text:span text:style-name="T154">2</text:span><text:span text:style-name="T155"><text:s/>)</text:span><text:span text:style-name="T156">週，共</text:span><text:span text:style-name="T157">(</text:span><text:span text:style-name="T158"><text:s/></text:span><text:span text:style-name="T159">2</text:span><text:span text:style-name="T160">2</text:span><text:span text:style-name="T161"><text:s/></text:span><text:span text:style-name="T162">)</text:span><text:span text:style-name="T163">節。</text:span></text:p>
        </text:list-item>
        <text:list-item>
          <text:p text:style-name="P164"><text:span text:style-name="T165">課程內涵：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總綱核心素養</text:p>
          </table:table-cell>
          <table:table-cell table:style-name="TableCell172">
            <text:p text:style-name="P173">學習目標</text:p>
          </table:table-cell>
        </table:table-row>
        <table:table-row table:style-name="TableRow174">
          <table:table-cell table:style-name="TableCell175">
            <text:p text:style-name="P176"><text:span text:style-name="T177">依</text:span><text:span text:style-name="T178">總綱核心素養</text:span><text:span text:style-name="T179">項目及</text:span><text:span text:style-name="T180">具體內涵</text:span><text:span text:style-name="T181">勾選</text:span><text:span text:style-name="T182">(至多以</text:span><text:span text:style-name="T183">3</text:span><text:span text:style-name="T184">個指標為原則)</text:span><text:span text:style-name="T185">。</text:span></text:p>
            <text:p text:style-name="P186"><text:span text:style-name="T187">■</text:span><text:span text:style-name="T188"><text:s/></text:span><text:span text:style-name="T189">A1</text:span><text:span text:style-name="T190">身心素質與自我精進</text:span></text:p>
            <text:p text:style-name="P191"><text:span text:style-name="T192">■</text:span><text:span text:style-name="T193"><text:s/></text:span><text:span text:style-name="T194">A2</text:span><text:span text:style-name="T195">系統思考</text:span><text:span text:style-name="T196">與解決問題</text:span></text:p>
            <text:p text:style-name="P197"><text:span text:style-name="T198">■</text:span><text:span text:style-name="T199"><text:s/></text:span><text:span text:style-name="T200">A3</text:span><text:span text:style-name="T201">規劃執行</text:span><text:span text:style-name="T202">與創新應變</text:span></text:p>
            <text:p text:style-name="P203"><text:span text:style-name="T204">□</text:span><text:span text:style-name="T205"><text:s/></text:span><text:span text:style-name="T206">B1</text:span><text:span text:style-name="T207">符號運用</text:span><text:span text:style-name="T208">與溝通表達</text:span></text:p>
            <text:p text:style-name="P209"><text:span text:style-name="T210">□</text:span><text:span text:style-name="T211"><text:s/></text:span><text:span text:style-name="T212">B2</text:span><text:span text:style-name="T213">科技資訊</text:span><text:span text:style-name="T214">與媒體素養</text:span></text:p>
            <text:p text:style-name="P215"><text:span text:style-name="T216">□</text:span><text:span text:style-name="T217"><text:s/></text:span><text:span text:style-name="T218">B3</text:span><text:span text:style-name="T219">藝術涵養</text:span><text:span text:style-name="T220">與美感素養</text:span></text:p>
            <text:soft-page-break/>
            <text:p text:style-name="P221"><text:span text:style-name="T222">□</text:span><text:span text:style-name="T223"><text:s/></text:span><text:span text:style-name="T224">C1</text:span><text:span text:style-name="T225">道德實踐</text:span><text:span text:style-name="T226">與公民意識</text:span></text:p>
            <text:p text:style-name="P227"><text:span text:style-name="T228">□</text:span><text:span text:style-name="T229"><text:s/></text:span><text:span text:style-name="T230">C2</text:span><text:span text:style-name="T231">人際關係</text:span><text:span text:style-name="T232">與團隊合作</text:span></text:p>
            <text:p text:style-name="P233"><text:span text:style-name="T234">□</text:span><text:span text:style-name="T235"><text:s/></text:span><text:span text:style-name="T236">C3</text:span><text:span text:style-name="T237">多元文化</text:span><text:span text:style-name="T238">與國際理解</text:span></text:p>
          </table:table-cell>
          <table:table-cell table:style-name="TableCell239">
            <text:p text:style-name="P240">1.能透過閱讀科普文章的活動，達成增進科學知識的目標，以展現身心素質與自我精進的素養。</text:p>
            <text:p text:style-name="P241">2.能透過發表觀點的活動，達成互相討論的目標，以展現符號運用與溝通表達的素養。</text:p>
            <text:p text:style-name="P242">3.能透過科幻文章寫作的活動，達成訓練邏輯思考與想像力的目標，以展現系統思考與解決問題的素養。</text:p>
            <text:p text:style-name="P243">4.能透過生活探究的活動，達成將知識應用於生活與校園的目標，以展現規劃執行與創新應變的素養。</text:p>
            <text:p text:style-name="P244">5.能透過介紹參考資料的活動，達成了解知識來源不侷限於課本，以展現科技資訊與媒體素養。</text:p>
            <text:p text:style-name="P245"/>
          </table:table-cell>
        </table:table-row>
      </table:table>
      <text:list text:style-name="LFO35" text:continue-numbering="true">
        <text:list-item>
          <text:p text:style-name="P246"><text:span text:style-name="T247">課程架構：</text:span><text:span text:style-name="T248">(本部分</text:span><text:span text:style-name="T249">務必填寫</text:span><text:span text:style-name="T250">，不可刪除</text:span><text:span text:style-name="T251">。若有跨年段延續課程，請務必一起呈現。</text:span><text:span text:style-name="T252">)</text:span>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5">
            <text:p text:style-name="P264"><text:span text:style-name="T265">生命</text:span><text:span text:style-name="T266">科學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第一章 科普閱讀的方法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第一章<text:s/>誰生誰？誰像誰？怎麼生？怎麼像？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內文"><text:span text:style-name="T290">第二章<text:s/></text:span><text:span text:style-name="T291">微觀的溪崑校園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內文"><text:span text:style-name="T295"><draw:custom-shape svg:x="0.04375in" svg:y="-0.17083in" svg:width="0.15833in" svg:height="1.01667in" draw:z-index="251670528" draw:id="id0" draw:style-name="a0" draw:name="左大括弧 15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69278 49912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296">
            <text:p text:style-name="P297">第二章 生物科技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>上學期</text:p>
          </table:table-cell>
          <table:table-cell table:style-name="TableCell304">
            <text:p text:style-name="P305"/>
          </table:table-cell>
          <table:table-cell table:style-name="TableCell306">
            <text:p text:style-name="內文"><text:span text:style-name="T307">第三章<text:s/></text:span><text:span text:style-name="T308">我們都是吃這個長大的</text:span></text:p>
          </table:table-cell>
          <table:table-cell table:style-name="TableCell309">
            <text:p text:style-name="P310">下學期</text:p>
          </table:table-cell>
          <table:table-cell table:style-name="TableCell311">
            <text:p text:style-name="P312"/>
          </table:table-cell>
          <table:table-cell table:style-name="TableCell313">
            <text:p text:style-name="內文"><text:span text:style-name="T314">第三章</text:span><text:span text:style-name="T315"><text:s/></text:span><text:span text:style-name="T316">主題探究：從小麥到麵包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<draw:custom-shape svg:x="0.04653in" svg:y="-0.65417in" svg:width="0.15833in" svg:height="1.05in" draw:z-index="251669504" draw:id="id1" draw:style-name="a1" draw:name="左大括弧 14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833 493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    </table:table-cell>
          <table:table-cell table:style-name="TableCell326">
            <text:p text:style-name="P327"><text:span text:style-name="T328">第四章<text:s/></text:span><text:span text:style-name="T329">植物吃什麼長大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第四章</text:span><text:span text:style-name="T337"><text:s/></text:span><text:span text:style-name="T338">您好！我是</text:span><text:span text:style-name="T339">Homo sapiens</text:span><text:span text:style-name="T340">.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第五章<text:s/></text:span><text:span text:style-name="T352">生存之道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第五章<text:s/>我們是好祖先嗎？</text:p>
          </table:table-cell>
        </table:table-row>
      </table:table>
      <text:p text:style-name="P359"><text:span text:style-name="T360">※本課程以部定生物課程為主軸，</text:span><text:span text:style-name="T361">依不同單元屬性，設計出跨域、統整、探究或閱讀等方面的課程</text:span><text:span text:style-name="T362">，期望學生透過本課程，</text:span><text:span text:style-name="T363">學生能活用所 學的知識、技能與態度並</text:span><text:span text:style-name="T364">能在生活中</text:span><text:span text:style-name="T365">整合活用或實際行動</text:span><text:span text:style-name="T366">。</text:span></text:p>
      <text:list text:style-name="LFO35" text:continue-numbering="true">
        <text:list-item>
          <text:p text:style-name="P367"><text:span text:style-name="T368">課程融入議題情形</text:span><text:span text:style-name="T369">：</text:span><text:span text:style-name="T370">(</text:span><text:span text:style-name="T371">若有融入議題</text:span><text:span text:style-name="T372">當週</text:span><text:span text:style-name="T373">，</text:span><text:span text:style-name="T374">素養導向</text:span><text:span text:style-name="T375">教學規劃的學習重點</text:span><text:span text:style-name="T376">，</text:span><text:span text:style-name="T377">一定要摘錄</text:span><text:span text:style-name="T378">議題的</text:span><text:span text:style-name="T379">實質內涵</text:span><text:span text:style-name="T380">。其中安全教育、戶外教育及生命教育</text:span><text:span text:style-name="T381">為教育部每年檢視重點，</text:span><text:span text:style-name="T382">建議至少融入</text:span><text:span text:style-name="T383">2</text:span><text:span text:style-name="T384">項</text:span><text:span text:style-name="T385">為原則。</text:span><text:span text:style-name="T386">)</text:span></text:p>
        </text:list-item>
      </text:list>
      <text:list text:style-name="LFO40" text:continue-numbering="true">
        <text:list-item>
          <text:p text:style-name="P387"><text:span text:style-name="T388">是否融入安全教育</text:span><text:span text:style-name="T389">(</text:span><text:span text:style-name="T390">交通安全</text:span><text:span text:style-name="T391">)</text:span><text:span text:style-name="T392">：</text:span><text:span text:style-name="T393">■</text:span><text:span text:style-name="T394">是</text:span><text:span text:style-name="T395">(</text:span><text:span text:style-name="T396">第</text:span><text:span text:style-name="T397">_</text:span><text:span text:style-name="T398">13</text:span><text:span text:style-name="T399">_</text:span><text:span text:style-name="T400">週</text:span><text:span text:style-name="T401">)</text:span><text:span text:style-name="T402">□</text:span><text:span text:style-name="T403">否</text:span></text:p>
        </text:list-item>
        <text:list-item>
          <text:p text:style-name="P404"><text:span text:style-name="T405">是否融入戶外教育：</text:span><text:span text:style-name="T406">■</text:span><text:span text:style-name="T407">是</text:span><text:span text:style-name="T408">(</text:span><text:span text:style-name="T409">第</text:span><text:span text:style-name="T410">3、4</text:span><text:span text:style-name="T411">週</text:span><text:span text:style-name="T412">)<text:s/></text:span><text:span text:style-name="T413">□</text:span><text:span text:style-name="T414">否</text:span></text:p>
        </text:list-item>
        <text:list-item>
          <text:p text:style-name="P415"><text:span text:style-name="T416">是否融入生命教育議題：</text:span><text:span text:style-name="T417">■</text:span><text:span text:style-name="T418">是</text:span><text:span text:style-name="T419">(</text:span><text:span text:style-name="T420">第</text:span><text:span text:style-name="T421">_</text:span><text:span text:style-name="T422">16</text:span><text:span text:style-name="T423">_</text:span><text:span text:style-name="T424">週</text:span><text:span text:style-name="T425">)<text:s/></text:span><text:span text:style-name="T426">□</text:span><text:span text:style-name="T427">否</text:span></text:p>
        </text:list-item>
        <text:list-item>
          <text:p text:style-name="P428">其他議題融入情形(有的請打勾)：□性別平等、□人權、■環境、□海洋、□品德、□法治、■科技、□資訊、□能源、□防災、</text:p>
        </text:list-item>
      </text:list>
      <text:p text:style-name="P429">□家庭教育、<text:s/>□生涯規劃、□多元文化、■閱讀素養、■國際教育、□原住民族教育</text:p>
      <text:list text:style-name="LFO35" text:continue-numbering="true">
        <text:list-item>
          <text:p text:style-name="P430">素養導向教學規劃：</text:p>
        </text:list-item>
      </text:list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 table:number-rows-spanned="2">
              <text:soft-page-break/>
              <text:p text:style-name="P443">教學期程</text:p>
            </table:table-cell>
            <table:table-cell table:style-name="TableCell444" table:number-columns-spanned="2">
              <text:p text:style-name="P445">學習重點</text:p>
            </table:table-cell>
            <table:covered-table-cell/>
            <table:table-cell table:style-name="TableCell446" table:number-rows-spanned="2">
              <text:p text:style-name="P447">單元/主題名稱與活動內容</text:p>
            </table:table-cell>
            <table:table-cell table:style-name="TableCell448" table:number-rows-spanned="2">
              <text:p text:style-name="P449">節數</text:p>
            </table:table-cell>
            <table:table-cell table:style-name="TableCell450" table:number-rows-spanned="2">
              <text:p text:style-name="P451">教學資源/學習策略</text:p>
            </table:table-cell>
            <table:table-cell table:style-name="TableCell452" table:number-rows-spanned="2">
              <text:p text:style-name="P453">評量方式</text:p>
            </table:table-cell>
            <table:table-cell table:style-name="TableCell454" table:number-rows-spanned="2">
              <text:p text:style-name="P455">融入議題</text:p>
            </table:table-cell>
            <table:table-cell table:style-name="TableCell456" table:number-rows-spanned="2">
              <text:p text:style-name="P457">備註</text:p>
            </table: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學習表現</text:p>
            </table:table-cell>
            <table:table-cell table:style-name="TableCell462">
              <text:p text:style-name="P463">學習內容</text:p>
            </table: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</table:table-row>
        </table:table-header-rows>
        <table:table-row table:style-name="TableRow470">
          <table:table-cell table:style-name="TableCell471">
            <text:p text:style-name="P472">第一週</text:p>
            <text:p text:style-name="P473">8/25-8/31</text:p>
          </table:table-cell>
          <table:table-cell table:style-name="TableCell474">
            <text:p text:style-name="P475">ah-IV-2應用所學到的科學知識與科學探究方法，幫助自己做出最佳的決定。</text:p>
          </table:table-cell>
          <table:table-cell table:style-name="TableCell476">
            <text:p text:style-name="P477"><text:span text:style-name="T478">了解如何閱讀</text:span><text:span text:style-name="T479">科學</text:span><text:span text:style-name="T480">文章</text:span><text:span text:style-name="T481">?</text:span><text:span text:style-name="T482">如何自我審視？</text:span></text:p>
            <text:p text:style-name="P483"/>
          </table:table-cell>
          <table:table-cell table:style-name="TableCell484">
            <text:p text:style-name="P485">第一章<text:s/>科普閱讀的方法</text:p>
            <text:p text:style-name="P486">1-1關於科普閱讀的幾件事</text:p>
            <text:p text:style-name="P487"><text:s text:c="6"/><text:s/>1.學生閱讀文章</text:p>
            <text:p text:style-name="P488"><text:s text:c="7"/>2.學生討論</text:p>
            <text:p text:style-name="P489"><text:s text:c="7"/>3.請學生練習簡要說明<text:s/><text:line-break/><text:s text:c="10"/>本文概要</text:p>
            <text:p text:style-name="P490"/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.生命科學教材1-1</text:p>
            <text:p text:style-name="P495">2.鼓勵學生發言參與討論</text:p>
          </table:table-cell>
          <table:table-cell table:style-name="TableCell496">
            <text:p text:style-name="P497">1.學生能否簡要述說文章的概要</text:p>
            <text:p text:style-name="P498">2.學生是否具備找出問題的能力<text:s/></text:p>
            <text:p text:style-name="P499"/>
          </table:table-cell>
          <table:table-cell table:style-name="TableCell500">
            <text:p text:style-name="P501"><text:span text:style-name="T502">閱讀素養</text:span><text:span text:style-name="T503"><text:line-break/></text:span><text:span text:style-name="T504">(</text:span><text:span text:style-name="T505">閱</text:span><text:span text:style-name="T506">J6</text:span><text:span text:style-name="T507">、閱</text:span><text:span text:style-name="T508">J7)</text:span></text:p>
          </table:table-cell>
          <table:table-cell table:style-name="TableCell509">
            <text:p text:style-name="P510">0830開學<text:s/></text:p>
          </table:table-cell>
        </table:table-row>
        <table:table-row table:style-name="TableRow511">
          <table:table-cell table:style-name="TableCell512">
            <text:p text:style-name="P513">第二週 <text:s text:c="2"/>9/1-9/7</text:p>
          </table:table-cell>
          <table:table-cell table:style-name="TableCell514">
            <text:p text:style-name="P515">ah-IV-2應用所學到的科學知識與科學探究方法，幫助自己做出最佳的決定。</text:p>
          </table:table-cell>
          <table:table-cell table:style-name="TableCell516">
            <text:p text:style-name="內文"><text:span text:style-name="T517">經由文章</text:span><text:span text:style-name="T518">閱讀，了解「事實」與「觀點」的差異，學習如何判斷</text:span></text:p>
            <text:p text:style-name="P519"/>
          </table:table-cell>
          <table:table-cell table:style-name="TableCell520">
            <text:p text:style-name="P521">第一章<text:s/>科普閱讀的方法</text:p>
            <text:p text:style-name="P522">1-2事實和觀點，如何區分</text:p>
            <text:p text:style-name="P523"><text:s text:c="7"/>1.學生閱讀文章</text:p>
            <text:p text:style-name="P524"><text:s text:c="7"/>2.學生討論</text:p>
            <text:p text:style-name="P525"><text:s text:c="7"/>3.請學生練習簡要說明<text:s/><text:line-break/><text:s text:c="10"/>本文概要</text:p>
            <text:p text:style-name="P526"/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生命科學教材1-2</text:p>
            <text:p text:style-name="P531">2.鼓勵學生發言參與討論</text:p>
            <text:p text:style-name="P532">3.舉例練習判斷事實與觀點</text:p>
          </table:table-cell>
          <table:table-cell table:style-name="TableCell533">
            <text:p text:style-name="P534">1.學生能否簡要述說文章的概要</text:p>
            <text:p text:style-name="P535">2.學生是否具備判斷事實與觀點的能力<text:s/></text:p>
            <text:p text:style-name="P536">3.學生是否能提問，並嘗試討論尋找答案</text:p>
          </table:table-cell>
          <table:table-cell table:style-name="TableCell537">
            <text:p text:style-name="P538"><text:span text:style-name="T539">閱讀素養</text:span><text:span text:style-name="T540"><text:line-break/></text:span><text:span text:style-name="T541">(</text:span><text:span text:style-name="T542">閱</text:span><text:span text:style-name="T543">J6</text:span><text:span text:style-name="T544">、閱</text:span><text:span text:style-name="T545">J7)</text:span></text:p>
          </table:table-cell>
          <table:table-cell table:style-name="TableCell546">
            <text:p text:style-name="P547">0903-0904九年級第一次複習考</text:p>
          </table:table-cell>
        </table:table-row>
        <table:table-row table:style-name="TableRow548">
          <table:table-cell table:style-name="TableCell549">
            <text:p text:style-name="P550">第三~四週 <text:s text:c="2"/>9/8-9/21</text:p>
          </table:table-cell>
          <table:table-cell table:style-name="TableCell551">
            <text:p text:style-name="P552">pe-IV-2能正確安全操作適合學習階段的物品、器材儀<text:soft-page-break/>器、科技設備及資源。能進行客觀的質性觀察或數值量測並詳實記錄。</text:p>
          </table:table-cell>
          <table:table-cell table:style-name="TableCell553">
            <text:p text:style-name="P554">INc-IV-1宇宙間事、物的規模可以分為微觀尺度<text:soft-page-break/>及巨觀尺度。</text:p>
            <text:p text:style-name="P555"/>
            <text:p text:style-name="P556"/>
          </table:table-cell>
          <table:table-cell table:style-name="TableCell557">
            <text:p text:style-name="P558">第二章<text:s/>微觀的溪崑</text:p>
            <text:p text:style-name="P559">2-1認識溪崑的隱藏圖騰(2週)</text:p>
            <text:p text:style-name="P560"><text:s text:c="2"/>1.認識並學習操作手機顯微鏡</text:p>
            <text:soft-page-break/>
            <text:p text:style-name="P561"><text:s text:c="2"/>2.同學利用手機顯微鏡觀察探究學校的物品並記錄上傳</text:p>
            <text:p text:style-name="P562"/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1.<text:s/>生命科學教材2-1</text:p>
            <text:p text:style-name="P567">2.<text:s/>手機顯微鏡、平板</text:p>
            <text:p text:style-name="P568">3.可鼓勵學生用手機顯微鏡觀察校園中的各項物品。</text:p>
          </table:table-cell>
          <table:table-cell table:style-name="TableCell569">
            <text:p text:style-name="P570">1.觀察記錄</text:p>
            <text:p text:style-name="P571">2.參與態度</text:p>
            <text:p text:style-name="P572"><text:span text:style-name="T573">3.</text:span><text:span text:style-name="T574">分享</text:span><text:span text:style-name="T575">內容</text:span></text:p>
          </table:table-cell>
          <table:table-cell table:style-name="TableCell576">
            <text:p text:style-name="P577">環境(環J3)<text:line-break/>科技(科J4)</text:p>
            <text:p text:style-name="P578">閱讀素養<text:line-break/>(閱J6)</text:p>
            <text:p text:style-name="P579">戶外(戶J2)</text:p>
            <text:p text:style-name="P580"/>
            <text:p text:style-name="P581"/>
          </table:table-cell>
          <table:table-cell table:style-name="TableCell582">
            <text:p text:style-name="P583">0910-0912八九年級國英數科補考</text:p>
            <text:p text:style-name="P584">0917中秋節放假0918-0919<text:soft-page-break/>八九年級社自科補考</text:p>
          </table:table-cell>
        </table:table-row>
        <text:soft-page-break/>
        <table:table-row table:style-name="TableRow585">
          <table:table-cell table:style-name="TableCell586">
            <text:p text:style-name="P587">第五、六週 <text:s text:c="3"/>9/22-10/5</text:p>
          </table:table-cell>
          <table:table-cell table:style-name="TableCell588">
            <text:p text:style-name="P589">ah-IV-2應用所學到的科學知識與科學探究方法，幫助自己做出最佳的決定。</text:p>
          </table:table-cell>
          <table:table-cell table:style-name="TableCell590">
            <text:p text:style-name="P591">了解頭髮的構造，並根據科學原理挑選適當的洗髮精</text:p>
          </table:table-cell>
          <table:table-cell table:style-name="TableCell592">
            <text:p text:style-name="P593">第二章 微觀的溪崑</text:p>
            <text:p text:style-name="P594">2-2三千煩惱絲(2週)</text:p>
            <text:p text:style-name="P595">1.閱讀科普文章，並討論分享</text:p>
            <text:p text:style-name="P596">2.鼓勵學生回家觀察、記錄家中洗髮精與潤髮乳的酸鹼度與使用的心得，到學校分享</text:p>
            <text:p text:style-name="P597">(本文章頗長且有操作部分，故安排2周)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1.<text:s/>生命科學教材2-2</text:p>
            <text:p text:style-name="P602">2.<text:s/>頭髮數根、洗髮精、潤髮乳、廣用試紙</text:p>
            <text:p text:style-name="P603"/>
          </table:table-cell>
          <table:table-cell table:style-name="TableCell604">
            <text:p text:style-name="P605">1.觀察記錄</text:p>
            <text:p text:style-name="P606">2.參與態度</text:p>
            <text:p text:style-name="P607">3.學生能否簡要述說文章的概要</text:p>
            <text:p text:style-name="P608"><text:span text:style-name="T609">4.</text:span><text:span text:style-name="T610">分享</text:span><text:span text:style-name="T611">內容</text:span></text:p>
          </table:table-cell>
          <table:table-cell table:style-name="TableCell612">
            <text:p text:style-name="P613">環境(環J3)</text:p>
            <text:p text:style-name="P614">閱讀素養<text:line-break/>(閱J6)</text:p>
            <text:p text:style-name="P615"/>
          </table:table-cell>
          <table:table-cell table:style-name="TableCell616">
            <text:p text:style-name="P617">0923學習扶助、課輔、族語班、晚自習開始</text:p>
          </table:table-cell>
        </table:table-row>
        <table:table-row table:style-name="TableRow618">
          <table:table-cell table:style-name="TableCell619">
            <text:p text:style-name="P620">第七、八週 <text:s text:c="3"/>10/6-10/19</text:p>
          </table:table-cell>
          <table:table-cell table:style-name="TableCell621">
            <text:p text:style-name="P622">tr-IV-1<text:tab/>能將所習得的知識正確的連結到所觀察到的自然現象及實驗數<text:soft-page-break/>據，並推論出其中的關聯，進而運用習得的知識來解釋自己論點的正確性。</text:p>
            <text:p text:style-name="P623"/>
          </table:table-cell>
          <table:table-cell table:style-name="TableCell624">
            <text:p text:style-name="P625">Db-IV-1動物體（以人體為例）經由攝食、消化、吸收獲<text:soft-page-break/>得所需的養分。</text:p>
            <text:p text:style-name="P626"/>
          </table:table-cell>
          <table:table-cell table:style-name="TableCell627">
            <text:p text:style-name="P628">第三章<text:s/>我們都是吃這個長大的</text:p>
            <text:p text:style-name="P629">3-1我到底吃了什麼(零食)</text:p>
            <text:p text:style-name="P630">1.請學生事先準備有營養標示的食品包裝，並<text:soft-page-break/>將營養標示剪下來貼在教材上</text:p>
            <text:p text:style-name="P631">2.利用自然課程所學知識，解讀營養標示的含意</text:p>
            <text:p text:style-name="P632">3.思考這個食物對人的影響(自由發揮)</text:p>
            <text:p text:style-name="P633">3-2我到底吃了什麼(午餐)</text:p>
            <text:p text:style-name="P634">以當日營養午餐菜單為主題，分析所攝取的營養素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1.生命科學教材3-1、3-2</text:p>
            <text:p text:style-name="P639">2.零食包裝式的營養標示</text:p>
            <text:p text:style-name="P640">2.<text:s/>營養午餐菜單</text:p>
            <text:p text:style-name="P641"/>
          </table:table-cell>
          <table:table-cell table:style-name="TableCell642">
            <text:p text:style-name="P643">1.觀察記錄</text:p>
            <text:p text:style-name="P644">2.參與態度</text:p>
            <text:p text:style-name="P645">3.學生能否說出食物中主要的養分</text:p>
            <text:p text:style-name="P646"><text:span text:style-name="T647">4.</text:span><text:span text:style-name="T648">學習單寫作</text:span></text:p>
          </table:table-cell>
          <table:table-cell table:style-name="TableCell649">
            <text:p text:style-name="P650">閱讀素養<text:line-break/>(閱J6、閱J10)</text:p>
            <text:p text:style-name="P651"/>
          </table:table-cell>
          <table:table-cell table:style-name="TableCell652">
            <text:p text:style-name="P653">1008-1009第一次定期評量1010國慶日放假</text:p>
          </table:table-cell>
        </table:table-row>
        <table:table-row table:style-name="TableRow654">
          <table:table-cell table:style-name="TableCell655">
            <text:p text:style-name="P656">第九、十週</text:p>
            <text:p text:style-name="P657">10/20-11/2</text:p>
          </table:table-cell>
          <table:table-cell table:style-name="TableCell658">
            <text:p text:style-name="P659">po-IV-1能從學習活動、日常經驗及科技運用、自然環境、書刊及網路媒體中，進行各種有計畫的觀察，進而能察覺問題</text:p>
          </table:table-cell>
          <table:table-cell table:style-name="TableCell660">
            <text:p text:style-name="P661">了解黑白切的由來與內含物</text:p>
            <text:p text:style-name="P662"/>
          </table:table-cell>
          <table:table-cell table:style-name="TableCell663">
            <text:p text:style-name="P664">3-3承襲臺灣小吃的不朽經典－黑白切篇</text:p>
            <text:p text:style-name="P665">1.閱讀科普文章，並討論分享</text:p>
            <text:p text:style-name="P666">2.請同學分享吃「黑白吃」的經驗</text:p>
            <text:p text:style-name="P667">3.收看黑白切相關料理影片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1.生命科學教材3-3</text:p>
            <text:p text:style-name="P672">2.除了教材介紹的內容外，還可以上網看看黑白切相關的影片</text:p>
            <text:p text:style-name="P673"/>
          </table:table-cell>
          <table:table-cell table:style-name="TableCell674">
            <text:p text:style-name="P675">1.觀察記錄</text:p>
            <text:p text:style-name="P676">2.參與態度</text:p>
            <text:p text:style-name="P677">3.學生能否說出黑白切相關的經驗</text:p>
            <text:p text:style-name="P678"><text:span text:style-name="T679">4.</text:span><text:span text:style-name="T680">學習單寫作</text:span></text:p>
          </table:table-cell>
          <table:table-cell table:style-name="TableCell681">
            <text:p text:style-name="P682">閱讀素養<text:line-break/>(閱J6、閱J10)</text:p>
            <text:p text:style-name="P683"/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第十一週11/3-11/9</text:p>
          </table:table-cell>
          <table:table-cell table:style-name="TableCell689">
            <text:p text:style-name="P690">能根據所學知識，進行合乎邏輯的延伸，發揮想像力，撰寫科幻短文</text:p>
          </table:table-cell>
          <table:table-cell table:style-name="TableCell691">
            <text:p text:style-name="P692">練習科幻短文的寫作</text:p>
          </table:table-cell>
          <table:table-cell table:style-name="TableCell693">
            <text:p text:style-name="P694">3-4如果人類有纖維素酶</text:p>
            <text:p text:style-name="內文"><text:span text:style-name="T695">利用纖維素酶的特性，鼓勵學生發揮想像力，寫出合乎邏輯的科幻短文</text:span></text:p>
            <text:p text:style-name="P696"/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.生命科學教材3-4</text:p>
            <text:p text:style-name="P701">2.複習纖維素與纖維素梅的相關知識。</text:p>
            <text:p text:style-name="P702">3.經由介紹有纖維素酶的生物的生活模式，讓學生思考如果人類有此能力，生活將有何變化</text:p>
          </table:table-cell>
          <table:table-cell table:style-name="TableCell703">
            <text:p text:style-name="P704">1.學習單</text:p>
            <text:p text:style-name="P705">2.口頭問答</text:p>
            <text:p text:style-name="P706">3.能否寫出合乎邏輯的科幻短文</text:p>
            <text:p text:style-name="P707"><text:span text:style-name="T708">4.</text:span><text:span text:style-name="T709">作品分享</text:span></text:p>
          </table:table-cell>
          <table:table-cell table:style-name="TableCell710">
            <text:p text:style-name="P711">閱讀素養<text:line-break/>(閱J6、閱J10)</text:p>
            <text:p text:style-name="P712"/>
          </table:table-cell>
          <table:table-cell table:style-name="TableCell713">
            <text:p text:style-name="P714">1104-1108英語文競賽 <text:s text:c="38"/></text:p>
          </table:table-cell>
        </table:table-row>
        <table:table-row table:style-name="TableRow715">
          <table:table-cell table:style-name="TableCell716">
            <text:p text:style-name="P717">第十二週</text:p>
            <text:p text:style-name="P718">11/10-11/16</text:p>
          </table:table-cell>
          <table:table-cell table:style-name="TableCell719">
            <text:p text:style-name="P720">tr-IV-1<text:tab/>能將所習得的知識正確的連結到所觀察到的自然現象及實驗數據，並推論出其中的關聯，進而運用習得的知識來解釋自己論點的正確性。</text:p>
          </table:table-cell>
          <table:table-cell table:style-name="TableCell721">
            <text:p text:style-name="P722">Bc-IV-4日光、二氧化碳和水分等因素會影響光合作用的進行，這些因素的影響可經由探究實驗來證實。</text:p>
          </table:table-cell>
          <table:table-cell table:style-name="TableCell723">
            <text:p text:style-name="P724">第四章<text:s/>植物吃什麼長大</text:p>
            <text:p text:style-name="P725">4-1柳樹的實驗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1.生命科學教材4-1</text:p>
            <text:p text:style-name="P730">2.除了解光合作用的概念外，更要強調現今科學知識是靠前人一點一滴地探究成果所累積而成的。</text:p>
          </table:table-cell>
          <table:table-cell table:style-name="TableCell731">
            <text:p text:style-name="P732">1.學生能否簡要述說文章的概要</text:p>
            <text:p text:style-name="P733">2.學生是否具備判斷事實與觀點的能力<text:s/></text:p>
            <text:p text:style-name="P734"><text:span text:style-name="T735">3.</text:span><text:span text:style-name="T736">學生是否能提問，並嘗試討論尋找答案</text:span></text:p>
          </table:table-cell>
          <table:table-cell table:style-name="TableCell737">
            <text:p text:style-name="P738">閱讀素養<text:line-break/>(閱J6)</text:p>
            <text:p text:style-name="P739">環境(環J1)</text:p>
            <text:p text:style-name="P740"/>
          </table:table-cell>
          <table:table-cell table:style-name="TableCell741">
            <text:p text:style-name="P742">3九年級課輔、學習扶助、族語班結束</text:p>
          </table:table-cell>
        </table:table-row>
        <table:table-row table:style-name="TableRow743">
          <table:table-cell table:style-name="TableCell744">
            <text:p text:style-name="P745">第十三週11/17-11/23</text:p>
          </table:table-cell>
          <table:table-cell table:style-name="TableCell746">
            <text:p text:style-name="P747">po-IV-1能從學習活動、日常經<text:soft-page-break/>驗及科技運用、自然環境、書刊及網路媒體中，進行各種有計畫的觀察，進而能察覺問題</text:p>
          </table:table-cell>
          <table:table-cell table:style-name="TableCell748">
            <text:p text:style-name="P749">了解若能仔細觀察，校園中的植物<text:soft-page-break/>也能透漏許多訊息</text:p>
          </table:table-cell>
          <table:table-cell table:style-name="TableCell750">
            <text:p text:style-name="P751">第四章<text:s/>植物吃什麼長大</text:p>
            <text:p text:style-name="P752">4-2看一看，校園的樹木在說什麼</text:p>
            <text:soft-page-break/>
            <text:p text:style-name="P753"><text:s text:c="8"/>校園植物觀察，引導學生觀察探究植物生長與所處環境之關聯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.生命科學教材4-2</text:p>
            <text:p text:style-name="P758"><text:span text:style-name="T759">2.</text:span><text:span text:style-name="T760">參觀校園的樹木，了解植物也是生命，也會因環</text:span><text:soft-page-break/><text:span text:style-name="T761">境的條件而產生適當的因應措施</text:span></text:p>
            <text:p text:style-name="P762">3.建議觀察時讓學生對照課本的圖片與提示，引導學生思考成因。</text:p>
            <text:p text:style-name="P763"><text:span text:style-name="T764">4.植物生長不對稱，或莖部受纏繞、或根部感染，都有傾倒風險！</text:span></text:p>
          </table:table-cell>
          <table:table-cell table:style-name="TableCell765">
            <text:p text:style-name="P766">1.觀察記錄</text:p>
            <text:p text:style-name="P767">2.參與態度</text:p>
            <text:soft-page-break/>
            <text:p text:style-name="P768"><text:span text:style-name="T769">3.</text:span><text:span text:style-name="T770">學習單寫作</text:span></text:p>
          </table:table-cell>
          <table:table-cell table:style-name="TableCell771">
            <text:p text:style-name="P772">環境(環J1)</text:p>
            <text:p text:style-name="P773"><text:span text:style-name="T774">安全(安J3)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第十四週11/24-11/30</text:p>
          </table:table-cell>
          <table:table-cell table:style-name="TableCell780">
            <text:p text:style-name="P781">po-IV-1能從學習活動、日常經驗及科技運用、自然環境、書刊及網路媒體中，進行各種有計畫的觀察，進而能察覺問題</text:p>
          </table:table-cell>
          <table:table-cell table:style-name="TableCell782">
            <text:p text:style-name="P783">閱讀文章，並學習接受不同的證據與觀點</text:p>
          </table:table-cell>
          <table:table-cell table:style-name="TableCell784">
            <text:p text:style-name="P785">第四章<text:s/>植物吃什麼長大</text:p>
            <text:p text:style-name="P786">4-3年輪可以判斷方位嗎</text:p>
            <text:p text:style-name="P787">閱讀科普文章，並討論分享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.生命科學教材4-3</text:p>
            <text:p text:style-name="P792">2.閱讀文章</text:p>
            <text:p text:style-name="P793">3.引導學生討論利用年輪判斷方位的可行性</text:p>
            <text:p text:style-name="P794"/>
          </table:table-cell>
          <table:table-cell table:style-name="TableCell795">
            <text:p text:style-name="P796">1.學生能否簡要述說文章的概要</text:p>
            <text:p text:style-name="P797">2.學生是否具備判斷事實與觀點的能力<text:s/></text:p>
            <text:p text:style-name="P798"><text:span text:style-name="T799">3.</text:span><text:span text:style-name="T800">學生是否能提問，並嘗試討論尋找答案</text:span></text:p>
          </table:table-cell>
          <table:table-cell table:style-name="TableCell801">
            <text:p text:style-name="P802">閱讀素養<text:line-break/>(閱J6)</text:p>
            <text:p text:style-name="P803">環境(環J1)</text:p>
            <text:p text:style-name="P804"/>
          </table:table-cell>
          <table:table-cell table:style-name="TableCell805">
            <text:p text:style-name="P806"><text:span text:style-name="T807">1127-1128</text:span><text:span text:style-name="T808">第二次定期評量 <text:s/></text:span></text:p>
          </table:table-cell>
        </table:table-row>
        <table:table-row table:style-name="TableRow809">
          <table:table-cell table:style-name="TableCell810">
            <text:p text:style-name="P811">第十五週12/1-12/7</text:p>
          </table:table-cell>
          <table:table-cell table:style-name="TableCell812">
            <text:p text:style-name="P813">能根據所學知識，進行合乎邏輯的延伸，發揮<text:soft-page-break/>想像力，撰寫科幻短文</text:p>
          </table:table-cell>
          <table:table-cell table:style-name="TableCell814">
            <text:p text:style-name="P815">練習科幻短文的寫作</text:p>
          </table:table-cell>
          <table:table-cell table:style-name="TableCell816">
            <text:p text:style-name="P817">第四章<text:s/>植物吃什麼長大</text:p>
            <text:p text:style-name="P818">4-4如果人類可以光合作用</text:p>
            <text:p text:style-name="P819">討論光合作用的條件與影響，作為科幻寫作的題<text:soft-page-break/>材，鼓勵學生發揮想像力，寫出合乎邏輯的科幻短文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.生命科學教材4-4</text:p>
            <text:p text:style-name="P824">2.複習光合作用相關知識。</text:p>
            <text:soft-page-break/>
            <text:p text:style-name="P825">3.引導學生思考如果人類有此能力，生活將有何變化</text:p>
          </table:table-cell>
          <table:table-cell table:style-name="TableCell826">
            <text:p text:style-name="P827">1.學習單</text:p>
            <text:p text:style-name="P828">2.口頭問答</text:p>
            <text:soft-page-break/>
            <text:p text:style-name="P829">3.能否寫出合乎邏輯的科幻短文</text:p>
          </table:table-cell>
          <table:table-cell table:style-name="TableCell830">
            <text:p text:style-name="P831">閱讀素養<text:line-break/>(閱J6、閱J10)</text:p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第十六週12/8-12/14</text:p>
          </table:table-cell>
          <table:table-cell table:style-name="TableCell838">
            <text:p text:style-name="P839">po-IV-1能從學習活動、日常經驗及科技運用、自然環境、書刊及網路媒體中，進行各種有計畫的觀察，進而能察覺問題</text:p>
          </table:table-cell>
          <table:table-cell table:style-name="TableCell840">
            <text:p text:style-name="P841">閱讀文章，並學習接受不同的證據與觀點</text:p>
          </table:table-cell>
          <table:table-cell table:style-name="TableCell842">
            <text:p text:style-name="P843">第五章<text:s/>生存之道</text:p>
            <text:p text:style-name="P844">5-1打破發燒的迷思</text:p>
            <text:p text:style-name="P845">1.從生理學解釋發燒的重要。</text:p>
            <text:p text:style-name="P846">2.學習利用所學知識解釋文章所描述的各種現象。</text:p>
            <text:p text:style-name="P847"/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1.生命科學教材5-1</text:p>
            <text:p text:style-name="P852">2.引導學生用生理與免疫的觀點來看發燒現象</text:p>
            <text:p text:style-name="P853"><text:span text:style-name="T854">3.許多坊間影片常散布對發燒與發燒處理方式的錯誤觀念，希望利用衛福部官方的資訊，灌輸同學正確的概念。</text:span></text:p>
          </table:table-cell>
          <table:table-cell table:style-name="TableCell855">
            <text:p text:style-name="P856">1.學生能否簡要述說文章的概要</text:p>
            <text:p text:style-name="P857">2.學生是否具備判斷事實與觀點的能力<text:s/></text:p>
            <text:p text:style-name="P858"><text:span text:style-name="T859">3.</text:span><text:span text:style-name="T860">學生是否能提問，並嘗試討論尋找答案</text:span></text:p>
          </table:table-cell>
          <table:table-cell table:style-name="TableCell861">
            <text:p text:style-name="P862">閱讀素養<text:line-break/>(閱J6)<text:s/></text:p>
            <text:p text:style-name="P863"><text:span text:style-name="T864">生命(生J5)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第十七週12/15-12/21</text:p>
          </table:table-cell>
          <table:table-cell table:style-name="TableCell870">
            <text:p text:style-name="P871">po-IV-1能從學習活動、日常經驗及科技運用、自然環境、書刊及網路媒體中，進行各種有計畫的<text:soft-page-break/>觀察，進而能察覺問題</text:p>
          </table:table-cell>
          <table:table-cell table:style-name="TableCell872">
            <text:p text:style-name="P873">閱讀文章，並學習接受不同的證據與觀點</text:p>
          </table:table-cell>
          <table:table-cell table:style-name="TableCell874">
            <text:p text:style-name="P875">第五章<text:s/>生存之道</text:p>
            <text:p text:style-name="P876">5-2神奇的錯視覺</text:p>
            <text:p text:style-name="P877">1.學習利用所學知識解釋文章所描述的各種現象。</text:p>
            <text:p text:style-name="P878"/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.生命科學教材5-2</text:p>
            <text:p text:style-name="P883">2.引導學生看到錯視覺除了驚奇之外，如何能用科學來解釋這些現象</text:p>
            <text:p text:style-name="P884"/>
          </table:table-cell>
          <table:table-cell table:style-name="TableCell885">
            <text:p text:style-name="P886">1.參與態度</text:p>
            <text:p text:style-name="P887"><text:span text:style-name="T888">2.</text:span><text:span text:style-name="T889">學習單寫</text:span></text:p>
          </table:table-cell>
          <table:table-cell table:style-name="TableCell890">
            <text:p text:style-name="P891">閱讀素養<text:line-break/>(閱J6)<text:s/></text:p>
            <text:p text:style-name="P892"/>
          </table:table-cell>
          <table:table-cell table:style-name="TableCell893">
            <text:p text:style-name="P894">1219-1220九年級第二次複習考</text:p>
          </table:table-cell>
        </table:table-row>
        <table:table-row table:style-name="TableRow895">
          <table:table-cell table:style-name="TableCell896">
            <text:p text:style-name="P897">第十八週12/22-12/28</text:p>
          </table:table-cell>
          <table:table-cell table:style-name="TableCell898">
            <text:p text:style-name="P899">po-IV-1能從學習活動、日常經驗及科技運用、自然環境、書刊及網路媒體中，進行各種有計畫的觀察，進而能察覺問題</text:p>
          </table:table-cell>
          <table:table-cell table:style-name="TableCell900">
            <text:p text:style-name="P901">閱讀文章，並學習接受不同的證據與觀點</text:p>
          </table:table-cell>
          <table:table-cell table:style-name="TableCell902">
            <text:p text:style-name="P903">第五章<text:s/>生存之道</text:p>
            <text:p text:style-name="P904">5-3小強，為何這樣強</text:p>
            <text:p text:style-name="P905">1.學習利用所學知識解釋文章所描述的各種現象。</text:p>
            <text:p text:style-name="P906">2.了解生物的生存之道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.生命科學教材5-3</text:p>
            <text:p text:style-name="P911">2.引導學生了解蟑螂於生存上優勢的成因</text:p>
            <text:p text:style-name="P912"/>
          </table:table-cell>
          <table:table-cell table:style-name="TableCell913">
            <text:p text:style-name="P914">1.學生能否簡要述說文章的概要</text:p>
            <text:p text:style-name="P915">2.學生是否具備判斷事實與觀點的能力<text:s/></text:p>
            <text:p text:style-name="P916"><text:span text:style-name="T917">3.</text:span><text:span text:style-name="T918">學生是否能提問，並嘗試討論尋找答案</text:span></text:p>
          </table:table-cell>
          <table:table-cell table:style-name="TableCell919">
            <text:p text:style-name="P920">閱讀素養<text:line-break/>(閱J6)<text:s/></text:p>
            <text:p text:style-name="P921"/>
          </table:table-cell>
          <table:table-cell table:style-name="TableCell922">
            <text:p text:style-name="P923">1227英語歌唱比賽</text:p>
          </table:table-cell>
        </table:table-row>
        <table:table-row table:style-name="TableRow924">
          <table:table-cell table:style-name="TableCell925">
            <text:p text:style-name="P926">第十九、二十週<text:line-break/>12/29-1/11</text:p>
          </table:table-cell>
          <table:table-cell table:style-name="TableCell927">
            <text:p text:style-name="P928">pe-IV-2能正確安全操作適合學習階段的物品、器材儀器、科技設備及資源。能進行客觀的質性觀察或數值量測<text:soft-page-break/>並詳實記錄。</text:p>
          </table:table-cell>
          <table:table-cell table:style-name="TableCell929">
            <text:p text:style-name="P930">學習將科學理論應用於實際運動技能</text:p>
          </table:table-cell>
          <table:table-cell table:style-name="TableCell931">
            <text:p text:style-name="P932">第五章<text:s/>生存之道</text:p>
            <text:p text:style-name="P933">5-4老師，我跑不動了！(2週)</text:p>
            <text:p text:style-name="P934">1.學習利用所學知識解釋文章所描述的各種現象。</text:p>
            <text:p text:style-name="P935">2.從運動生理學角度解釋該怎麼慢跑</text:p>
            <text:p text:style-name="P936">(本單元包括理論講解與操作，故安排2周)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1.生命科學教材5-4</text:p>
            <text:p text:style-name="P941">2.引導學生從學理上了解運動必須靠細胞產生能量，此過程牽涉到呼吸與循環系統</text:p>
            <text:p text:style-name="P942">3.實際操作時，節奏不要太快，仔細感覺生體的狀況。</text:p>
            <text:p text:style-name="P943"/>
          </table:table-cell>
          <table:table-cell table:style-name="TableCell944">
            <text:p text:style-name="P945">1.觀察記錄</text:p>
            <text:p text:style-name="P946">2.參與態度</text:p>
            <text:p text:style-name="P947"><text:span text:style-name="T948">3.</text:span><text:span text:style-name="T949">學習單寫作</text:span></text:p>
          </table:table-cell>
          <table:table-cell table:style-name="TableCell950">
            <text:p text:style-name="P951">閱讀素養<text:line-break/>(閱J6、閱J10)</text:p>
            <text:p text:style-name="P952"/>
          </table:table-cell>
          <table:table-cell table:style-name="TableCell953">
            <text:p text:style-name="P954">0101元旦假0103藝能科評量、學習扶助、課輔、族語班結束</text:p>
            <text:p text:style-name="P955"><text:span text:style-name="T956">0110九年級藝能科評量</text:span></text:p>
          </table:table-cell>
        </table:table-row>
        <table:table-row table:style-name="TableRow957">
          <table:table-cell table:style-name="TableCell958">
            <text:p text:style-name="P959">第二十一週1/12-1/18</text:p>
          </table:table-cell>
          <table:table-cell table:style-name="TableCell960">
            <text:p text:style-name="P961">po-IV-1能從學習活動、日常經驗及科技運用、自然環境、書刊及網路媒體中，進行各種有計畫的觀察，進而能察覺問題</text:p>
          </table:table-cell>
          <table:table-cell table:style-name="TableCell962">
            <text:p text:style-name="P963">利用所學知識，從科學角度進一步解讀文章</text:p>
          </table:table-cell>
          <table:table-cell table:style-name="TableCell964">
            <text:p text:style-name="P965">第五章<text:s/>生存之道</text:p>
            <text:p text:style-name="P966">5-5土撥鼠迎春</text:p>
            <text:p text:style-name="P967">1.學習利用所學知識解釋文章所描述的各種現象。</text:p>
            <text:p text:style-name="內文"><text:span text:style-name="T968">2.</text:span><text:span text:style-name="T969">了解美國當地習俗，並能用科學原理解釋</text:span>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1.生命科學教材5-2</text:p>
            <text:p text:style-name="P974">2.引導學生仔細思考用科學來解釋這些現象，深度閱讀本文</text:p>
            <text:p text:style-name="P975"/>
          </table:table-cell>
          <table:table-cell table:style-name="TableCell976">
            <text:p text:style-name="P977">1.學生能否簡要述說文章的概要</text:p>
            <text:p text:style-name="P978">2.學生是否具備判斷事實與觀點的能力<text:s/></text:p>
            <text:p text:style-name="P979"><text:span text:style-name="T980">3.</text:span><text:span text:style-name="T981">學生是否能提問，並嘗試討論尋找答案</text:span></text:p>
          </table:table-cell>
          <table:table-cell table:style-name="TableCell982">
            <text:p text:style-name="P983">閱讀素養<text:line-break/>(閱J6)<text:s/></text:p>
            <text:p text:style-name="P984"><text:span text:style-name="T985">國際教育</text:span><text:span text:style-name="T986">(</text:span><text:span text:style-name="T987">國</text:span><text:span text:style-name="T988">J4)</text:span></text:p>
          </table:table-cell>
          <table:table-cell table:style-name="TableCell989">
            <text:p text:style-name="P990">0117-0120第三次定期評量</text:p>
          </table:table-cell>
        </table:table-row>
        <table:table-row table:style-name="TableRow991">
          <table:table-cell table:style-name="TableCell992">
            <text:p text:style-name="P993">第二十二週1/19-1/2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期末考、休業式</text:p>
            <text:p text:style-name="P1000">無實際可授課時數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0120休業式</text:span><text:span text:style-name="T1012">、校務會議(13：30)</text:span></text:p>
          </table:table-cell>
        </table:table-row>
      </table:table>
      <text:p text:style-name="P1013"/>
      <text:list text:style-name="LFO35" text:continue-numbering="true">
        <text:list-item>
          <text:p text:style-name="P1014"><text:span text:style-name="T1015">本課程是否有校外人士協助教學</text:span><text:span text:style-name="T1016">：</text:span><text:span text:style-name="T1017">(本表格請勿刪除</text:span><text:span text:style-name="T1018">。</text:span><text:span text:style-name="T1019">)</text:span></text:p>
        </text:list-item>
      </text:list>
      <text:p text:style-name="P1020"><text:span text:style-name="T1021">■</text:span><text:span text:style-name="T1022">否，全學年都沒有(</text:span><text:span text:style-name="T1023">以下免填</text:span><text:span text:style-name="T1024">)</text:span><text:span text:style-name="T1025">。</text:span></text:p>
      <text:p text:style-name="P1026">□有，部分班級，實施的班級為：___________。</text:p>
      <text:p text:style-name="P1027">□有，全學年實施。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教學期程</text:p>
          </table:table-cell>
          <table:table-cell table:style-name="TableCell1038">
            <text:p text:style-name="P1039">校外人士協助之課程大綱</text:p>
          </table:table-cell>
          <table:table-cell table:style-name="TableCell1040">
            <text:p text:style-name="P1041">教材形式</text:p>
          </table:table-cell>
          <table:table-cell table:style-name="TableCell1042">
            <text:p text:style-name="P1043">教材內容簡介</text:p>
          </table:table-cell>
          <table:table-cell table:style-name="TableCell1044">
            <text:p text:style-name="P1045">預期成效</text:p>
          </table:table-cell>
          <table:table-cell table:style-name="TableCell1046">
            <text:p text:style-name="P1047">原授課教師角色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□簡報</text:p>
            <text:p text:style-name="P1055">□印刷品</text:p>
            <text:p text:style-name="P1056">□影音光碟</text:p>
            <text:p text:style-name="P1057">□其他於課程或活動中使用之教學資料，請說明：___________________________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內文"><text:span text:style-name="T1090"></text:span><text:span text:style-name="T1091">上述欄位皆與校外人士協助教學</text:span><text:span text:style-name="T1092">及</text:span><text:span text:style-name="T1093">活動之申請表一致</text:span><text:span text:style-name="T10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8:01:00Z</meta:creation-date>
    <dc:date>2026-02-05T08:01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983" meta:character-count="6578" meta:row-count="46" meta:non-whitespace-character-count="5608"/>
  </office:meta>
</office:document-meta>
</file>