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Segoe UI Historic" svg:font-family="Segoe UI Historic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ableColumn71" style:family="table-column">
      <style:table-column-properties style:column-width="5.1187in"/>
    </style:style>
    <style:style style:name="TableColumn72" style:family="table-column">
      <style:table-column-properties style:column-width="4.9965in"/>
    </style:style>
    <style:style style:name="Table70" style:family="table">
      <style:table-properties style:width="10.1152in" fo:margin-left="-0.0034in" table:align="left"/>
    </style:style>
    <style:style style:name="TableRow73" style:family="table-row">
      <style:table-row-properties style:min-row-height="0.36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ableRow81" style:family="table-row">
      <style:table-row-properties style:min-row-height="0.479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4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5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6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9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5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P13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35" style:family="table-column">
      <style:table-column-properties style:column-width="2.1604in" style:use-optimal-column-width="false"/>
    </style:style>
    <style:style style:name="TableColumn136" style:family="table-column">
      <style:table-column-properties style:column-width="7.9375in" style:use-optimal-column-width="false"/>
    </style:style>
    <style:style style:name="Table134" style:family="table">
      <style:table-properties style:width="10.0979in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9" style:parent-style-name="內文" style:family="paragraph">
      <style:paragraph-properties style:text-autospace="none"/>
    </style:style>
    <style:style style:name="T1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1" style:parent-style-name="內文" style:family="paragraph">
      <style:paragraph-properties style:text-autospace="non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10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9" style:parent-style-name="內文" style:family="paragraph">
      <style:paragraph-properties fo:border="0in solid #FFFFFF" fo:padding="0.4305in" style:shadow="#000000 0in 0in" fo:line-height="150%"/>
    </style:style>
    <style:style style:name="T2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2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2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2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2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2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P243" style:parent-style-name="內文Web" style:family="paragraph">
      <style:paragraph-properties style:snap-to-layout-grid="false" style:line-height-at-least="0.1666in" fo:text-indent="0.0069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9" style:parent-style-name="預設段落字型" style:family="text">
      <style:text-properties style:font-name="Webdings" fo:font-weight="bold" style:font-weight-asian="bold" fo:color="#0070C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58" style:parent-style-name="內文Web" style:family="paragraph">
      <style:paragraph-properties style:snap-to-layout-grid="false" style:line-height-at-least="0.1666in" fo:text-indent="0.0069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9" style:parent-style-name="預設段落字型" style:family="text">
      <style:text-properties style:font-name="Webdings" fo:font-weight="bold" style:font-weight-asian="bold" fo:color="#0070C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71" style:parent-style-name="內文Web" style:family="paragraph">
      <style:paragraph-properties style:snap-to-layout-grid="false" style:line-height-at-least="0.1666in" fo:text-indent="0.0069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2" style:parent-style-name="預設段落字型" style:family="text">
      <style:text-properties style:font-name="Webdings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84" style:parent-style-name="內文Web" style:family="paragraph">
      <style:paragraph-properties style:snap-to-layout-grid="false" style:line-height-at-least="0.1666in" fo:text-indent="0.0069in"/>
    </style:style>
    <style:style style:name="T285" style:parent-style-name="預設段落字型" style:family="text">
      <style:text-properties style:font-name="標楷體" style:font-name-asian="標楷體" fo:color="#0070C0"/>
    </style:style>
    <style:style style:name="T286" style:parent-style-name="預設段落字型" style:family="text">
      <style:text-properties style:font-name="標楷體" style:font-name-asian="標楷體" style:font-name-complex="Times New Roman" fo:color="#0070C0"/>
    </style:style>
    <style:style style:name="T287" style:parent-style-name="預設段落字型" style:family="text">
      <style:text-properties style:font-name="標楷體" style:font-name-asian="標楷體" fo:color="#0070C0"/>
    </style:style>
    <style:style style:name="T288" style:parent-style-name="預設段落字型" style:family="text">
      <style:text-properties style:font-name="標楷體" style:font-name-asian="標楷體" style:font-name-complex="Times New Roman" fo:color="#0070C0"/>
    </style:style>
    <style:style style:name="T289" style:parent-style-name="預設段落字型" style:family="text">
      <style:text-properties style:font-name="標楷體" style:font-name-asian="標楷體" fo:color="#0070C0"/>
    </style:style>
    <style:style style:name="T2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70C0"/>
    </style:style>
    <style:style style:name="T2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70C0"/>
    </style:style>
    <style:style style:name="T294" style:parent-style-name="預設段落字型" style:family="text">
      <style:text-properties style:font-name="Webdings" fo:color="#0070C0"/>
    </style:style>
    <style:style style:name="T295" style:parent-style-name="預設段落字型" style:family="text">
      <style:text-properties style:font-name="標楷體" style:font-name-asian="標楷體" fo:color="#0070C0"/>
    </style:style>
    <style:style style:name="T296" style:parent-style-name="預設段落字型" style:family="text">
      <style:text-properties style:font-name="Webdings" fo:color="#0070C0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Webdings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Webdings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Webdings" fo:color="#0070C0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T3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70C0"/>
    </style:style>
    <style:style style:name="T306" style:parent-style-name="預設段落字型" style:family="text">
      <style:text-properties style:font-name="Webdings" fo:color="#0070C0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T308" style:parent-style-name="預設段落字型" style:family="text">
      <style:text-properties style:font-name="Webdings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P310" style:parent-style-name="內文Web" style:family="paragraph">
      <style:paragraph-properties style:snap-to-layout-grid="false" style:line-height-at-least="0.1666in" fo:margin-left="0.3402in" fo:text-indent="2.6534in">
        <style:tab-stops/>
      </style:paragraph-properties>
    </style:style>
    <style:style style:name="T311" style:parent-style-name="預設段落字型" style:family="text">
      <style:text-properties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Webdings" fo:color="#0070C0"/>
    </style:style>
    <style:style style:name="T314" style:parent-style-name="預設段落字型" style:family="text">
      <style:text-properties style:font-name="標楷體" style:font-name-asian="標楷體" fo:color="#0070C0"/>
    </style:style>
    <style:style style:name="T3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70C0"/>
    </style:style>
    <style:style style:name="T3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70C0"/>
    </style:style>
    <style:style style:name="P323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25" style:family="table-column">
      <style:table-column-properties style:column-width="1.1743in" style:use-optimal-column-width="false"/>
    </style:style>
    <style:style style:name="TableColumn326" style:family="table-column">
      <style:table-column-properties style:column-width="1.027in" style:use-optimal-column-width="false"/>
    </style:style>
    <style:style style:name="TableColumn327" style:family="table-column">
      <style:table-column-properties style:column-width="1.027in" style:use-optimal-column-width="false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0.4916in" style:use-optimal-column-width="false"/>
    </style:style>
    <style:style style:name="TableColumn330" style:family="table-column">
      <style:table-column-properties style:column-width="1.575in" style:use-optimal-column-width="false"/>
    </style:style>
    <style:style style:name="TableColumn331" style:family="table-column">
      <style:table-column-properties style:column-width="0.9847in" style:use-optimal-column-width="false"/>
    </style:style>
    <style:style style:name="TableColumn332" style:family="table-column">
      <style:table-column-properties style:column-width="0.984in" style:use-optimal-column-width="false"/>
    </style:style>
    <style:style style:name="TableColumn333" style:family="table-column">
      <style:table-column-properties style:column-width="1.2388in" style:use-optimal-column-width="false"/>
    </style:style>
    <style:style style:name="Table324" style:family="table">
      <style:table-properties style:width="10.4715in" fo:margin-left="0in" table: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3" style:family="table-row">
      <style:table-row-properties style:min-row-height="0.230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Default" style:family="paragraph">
      <style:text-properties style:font-name-asian="標楷體" style:use-window-font-color="true"/>
    </style:style>
    <style:style style:name="TableCell36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7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7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7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align="start">
        <style:tab-stops>
          <style:tab-stop style:type="center" style:position="0.9784in"/>
        </style:tab-stops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378" style:parent-style-name="內文" style:family="paragraph">
      <style:paragraph-properties fo:text-align="start">
        <style:tab-stops>
          <style:tab-stop style:type="center" style:position="0.9784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84" style:parent-style-name="清單段落" style:family="paragraph">
      <style:paragraph-properties fo:margin-left="0.265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86" style:parent-style-name="清單段落" style:family="paragraph">
      <style:paragraph-properties fo:margin-left="0.265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 fo:text-indent="0in"/>
    </style:style>
    <style:style style:name="T3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/>
    </style:style>
    <style:style style:name="P395" style:parent-style-name="內文" style:family="paragraph">
      <style:paragraph-properties style:text-autospace="none" fo:text-align="start" fo:text-indent="0in"/>
    </style:style>
    <style:style style:name="T396" style:parent-style-name="預設段落字型" style:family="text">
      <style:text-properties style:font-name="標楷體" style:font-name-asian="標楷體" style:font-name-complex="AVGmdBU" style:use-window-font-color="true"/>
    </style:style>
    <style:style style:name="T397" style:parent-style-name="預設段落字型" style:family="text">
      <style:text-properties style:font-name="標楷體" style:font-name-asian="標楷體" style:font-name-complex="AVGmdBU" style:use-window-font-color="true"/>
    </style:style>
    <style:style style:name="T398" style:parent-style-name="預設段落字型" style:family="text">
      <style:text-properties style:font-name="標楷體" style:font-name-asian="標楷體" style:font-name-complex="AVGmdBU" style:use-window-font-color="true"/>
    </style:style>
    <style:style style:name="T399" style:parent-style-name="預設段落字型" style:family="text">
      <style:text-properties style:font-name="標楷體" style:font-name-asian="標楷體" style:font-name-complex="AVGmdBU" style:use-window-font-color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02" style:family="table-row">
      <style:table-row-properties style:min-row-height="0.2305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use-window-font-color="true"/>
    </style:style>
    <style:style style:name="P407" style:parent-style-name="Default" style:family="paragraph">
      <style:text-properties style:font-name-asian="標楷體" style:use-window-font-color="true"/>
    </style:style>
    <style:style style:name="TableCell40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41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18" style:parent-style-name="清單段落" style:family="paragraph">
      <style:paragraph-properties fo:margin-left="0.265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text-align="start" fo:text-indent="0in"/>
    </style:style>
    <style:style style:name="T4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/>
    </style:style>
    <style:style style:name="P427" style:parent-style-name="內文" style:family="paragraph">
      <style:paragraph-properties style:text-autospace="none" fo:text-align="start" fo:text-indent="0in"/>
    </style:style>
    <style:style style:name="T428" style:parent-style-name="預設段落字型" style:family="text">
      <style:text-properties style:font-name="標楷體" style:font-name-asian="標楷體" style:font-name-complex="AVGmdBU" style:use-window-font-color="true"/>
    </style:style>
    <style:style style:name="T429" style:parent-style-name="預設段落字型" style:family="text">
      <style:text-properties style:font-name="標楷體" style:font-name-asian="標楷體" style:font-name-complex="AVGmdBU" style:use-window-font-color="true"/>
    </style:style>
    <style:style style:name="T430" style:parent-style-name="預設段落字型" style:family="text">
      <style:text-properties style:font-name="標楷體" style:font-name-asian="標楷體" style:font-name-complex="AVGmdBU" style:use-window-font-color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33" style:family="table-row">
      <style:table-row-properties style:min-row-height="0.230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Default" style:family="paragraph">
      <style:text-properties style:font-name-asian="標楷體" style:use-window-font-color="true"/>
    </style:style>
    <style:style style:name="P438" style:parent-style-name="Default" style:family="paragraph">
      <style:text-properties style:font-name-asian="標楷體" style:use-window-font-color="true"/>
    </style:style>
    <style:style style:name="TableCell43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</style:style>
    <style:style style:name="T4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/>
    </style:style>
    <style:style style:name="T456" style:parent-style-name="預設段落字型" style:family="text">
      <style:text-properties style:font-name-asian="標楷體" style:font-name-complex="AVGmdBU" style:use-window-font-color="true" fo:font-size="10pt" style:font-size-asian="10pt" style:font-size-complex="10pt"/>
    </style:style>
    <style:style style:name="T457" style:parent-style-name="預設段落字型" style:family="text">
      <style:text-properties style:font-name-asian="標楷體" style:font-name-complex="AVGmdBU" style:use-window-font-color="true" fo:font-size="10pt" style:font-size-asian="10pt" style:font-size-complex="10pt"/>
    </style:style>
    <style:style style:name="T458" style:parent-style-name="預設段落字型" style:family="text">
      <style:text-properties style:font-name-asian="標楷體" style:font-name-complex="AVGmdBU" style:use-window-font-color="true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61" style:family="table-row">
      <style:table-row-properties style:min-row-height="0.2305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Default" style:family="paragraph">
      <style:text-properties style:font-name-asian="標楷體" style:use-window-font-color="true"/>
    </style:style>
    <style:style style:name="P467" style:parent-style-name="Default" style:family="paragraph">
      <style:text-properties style:font-name-asian="標楷體" style:use-window-font-color="true"/>
    </style:style>
    <style:style style:name="TableCell46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47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start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47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start" fo:text-indent="0in"/>
    </style:style>
    <style:style style:name="T4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/>
    </style:style>
    <style:style style:name="P488" style:parent-style-name="內文" style:family="paragraph">
      <style:paragraph-properties style:text-autospace="none" fo:text-align="start" fo:text-indent="0in"/>
    </style:style>
    <style:style style:name="T489" style:parent-style-name="預設段落字型" style:family="text">
      <style:text-properties style:font-name="標楷體" style:font-name-asian="標楷體" style:font-name-complex="AVGmdBU" style:use-window-font-color="true"/>
    </style:style>
    <style:style style:name="T490" style:parent-style-name="預設段落字型" style:family="text">
      <style:text-properties style:font-name="標楷體" style:font-name-asian="標楷體" style:font-name-complex="AVGmdBU" style:use-window-font-color="true"/>
    </style:style>
    <style:style style:name="T491" style:parent-style-name="預設段落字型" style:family="text">
      <style:text-properties style:font-name="標楷體" style:font-name-asian="標楷體" style:font-name-complex="AVGmdBU" style:use-window-font-color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94" style:family="table-row">
      <style:table-row-properties style:min-row-height="0.230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Default" style:family="paragraph">
      <style:text-properties style:font-name-asian="標楷體" style:use-window-font-color="true"/>
    </style:style>
    <style:style style:name="P499" style:parent-style-name="Default" style:family="paragraph">
      <style:text-properties style:font-name-asian="標楷體" style:use-window-font-color="true"/>
    </style:style>
    <style:style style:name="TableCell50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50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07" style:parent-style-name="內文" style:family="paragraph">
      <style:paragraph-properties fo:text-align="start"/>
    </style:style>
    <style:style style:name="T5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51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51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8" style:parent-style-name="內文" style:family="paragraph">
      <style:paragraph-properties fo:text-align="start" fo:text-indent="0in"/>
    </style:style>
    <style:style style:name="T5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style:text-autospace="none" fo:text-align="start" fo:text-indent="0in"/>
    </style:style>
    <style:style style:name="T52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AVGmdBU" style:use-window-font-color="true"/>
    </style:style>
    <style:style style:name="P524" style:parent-style-name="內文" style:family="paragraph">
      <style:paragraph-properties style:text-autospace="none" fo:text-align="start" fo:text-indent="0in"/>
    </style:style>
    <style:style style:name="T525" style:parent-style-name="預設段落字型" style:family="text">
      <style:text-properties style:font-name="標楷體" style:font-name-asian="標楷體" style:font-name-complex="AVGmdBU" style:use-window-font-color="true"/>
    </style:style>
    <style:style style:name="T526" style:parent-style-name="預設段落字型" style:family="text">
      <style:text-properties style:font-name="標楷體" style:font-name-asian="標楷體" style:font-name-complex="AVGmdBU" style:use-window-font-color="true"/>
    </style:style>
    <style:style style:name="T527" style:parent-style-name="預設段落字型" style:family="text">
      <style:text-properties style:font-name="標楷體" style:font-name-asian="標楷體" style:font-name-complex="AVGmdBU" style:use-window-font-color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30" style:family="table-row">
      <style:table-row-properties style:min-row-height="0.2305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Default" style:family="paragraph">
      <style:text-properties style:font-name-asian="標楷體" style:use-window-font-color="true"/>
    </style:style>
    <style:style style:name="P536" style:parent-style-name="Default" style:family="paragraph">
      <style:text-properties style:font-name-asian="標楷體" style:use-window-font-color="true"/>
    </style:style>
    <style:style style:name="TableCell5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53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54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54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margin-left="-0.0152in" fo:text-indent="-0.004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</style:style>
    <style:style style:name="T5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/>
    </style:style>
    <style:style style:name="P556" style:parent-style-name="內文" style:family="paragraph">
      <style:paragraph-properties style:text-autospace="none" fo:text-align="start" fo:text-indent="0in"/>
    </style:style>
    <style:style style:name="T557" style:parent-style-name="預設段落字型" style:family="text">
      <style:text-properties style:font-name="標楷體" style:font-name-asian="標楷體" style:font-name-complex="AVGmdBU" style:use-window-font-color="true"/>
    </style:style>
    <style:style style:name="T558" style:parent-style-name="預設段落字型" style:family="text">
      <style:text-properties style:font-name="標楷體" style:font-name-asian="標楷體" style:font-name-complex="AVGmdBU" style:use-window-font-color="true"/>
    </style:style>
    <style:style style:name="T559" style:parent-style-name="預設段落字型" style:family="text">
      <style:text-properties style:font-name="標楷體" style:font-name-asian="標楷體" style:font-name-complex="AVGmdBU" style:use-window-font-color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62" style:family="table-row">
      <style:table-row-properties style:min-row-height="0.230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</style:style>
    <style:style style:name="T5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/>
    </style:style>
    <style:style style:name="P584" style:parent-style-name="內文" style:family="paragraph">
      <style:paragraph-properties style:text-autospace="none" fo:text-align="start" fo:text-indent="0in"/>
    </style:style>
    <style:style style:name="T585" style:parent-style-name="預設段落字型" style:family="text">
      <style:text-properties style:font-name="標楷體" style:font-name-asian="標楷體" style:font-name-complex="AVGmdBU" style:use-window-font-color="true"/>
    </style:style>
    <style:style style:name="T586" style:parent-style-name="預設段落字型" style:family="text">
      <style:text-properties style:font-name="標楷體" style:font-name-asian="標楷體" style:font-name-complex="AVGmdBU" style:use-window-font-color="true"/>
    </style:style>
    <style:style style:name="T587" style:parent-style-name="預設段落字型" style:family="text">
      <style:text-properties style:font-name="標楷體" style:font-name-asian="標楷體" style:font-name-complex="AVGmdBU" style:use-window-font-color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590" style:family="table-row">
      <style:table-row-properties style:min-row-height="0.230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9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0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text-properties style:font-name="標楷體" style:font-name-asian="標楷體" style:font-name-complex="標楷體" style:use-window-font-color="true"/>
    </style:style>
    <style:style style:name="P607" style:parent-style-name="內文" style:family="paragraph">
      <style:text-properties style:font-name="標楷體" style:font-name-asian="標楷體" style:font-name-complex="標楷體" style:use-window-font-color="true"/>
    </style:style>
    <style:style style:name="P608" style:parent-style-name="內文" style:family="paragraph">
      <style:text-properties style:font-name="標楷體" style:font-name-asian="標楷體" style:font-name-complex="標楷體" style:use-window-font-color="true"/>
    </style:style>
    <style:style style:name="P609" style:parent-style-name="內文" style:family="paragraph">
      <style:text-properties style:font-name="標楷體" style:font-name-asian="標楷體" style:font-name-complex="標楷體" style:use-window-font-color="true"/>
    </style:style>
    <style:style style:name="P610" style:parent-style-name="內文" style:family="paragraph">
      <style:text-properties style:font-name="標楷體" style:font-name-asian="標楷體" style:font-name-complex="標楷體" style:use-window-font-color="true"/>
    </style:style>
    <style:style style:name="P611" style:parent-style-name="內文" style:family="paragraph">
      <style:text-properties style:font-name="標楷體" style:font-name-asian="標楷體" style:font-name-complex="標楷體" style:use-window-font-color="true"/>
    </style:style>
    <style:style style:name="P612" style:parent-style-name="內文" style:family="paragraph"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1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margin-left="0.1833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17" style:parent-style-name="內文" style:family="paragraph">
      <style:paragraph-properties fo:margin-left="0.1833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margin-left="-0.0152in" fo:text-indent="-0.004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3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631" style:parent-style-name="預設段落字型" style:family="text">
      <style:text-properties style:font-name="標楷體" style:font-name-asian="標楷體" style:font-name-complex="AVGmdBU" style:use-window-font-color="true"/>
    </style:style>
    <style:style style:name="T632" style:parent-style-name="預設段落字型" style:family="text">
      <style:text-properties style:font-name="標楷體" style:font-name-asian="標楷體" style:font-name-complex="AVGmdBU" style:use-window-font-color="true"/>
    </style:style>
    <style:style style:name="T633" style:parent-style-name="預設段落字型" style:family="text">
      <style:text-properties style:font-name="標楷體" style:font-name-asian="標楷體" style:font-name-complex="AVGmdBU" style:use-window-font-color="true"/>
    </style:style>
    <style:style style:name="T634" style:parent-style-name="預設段落字型" style:family="text">
      <style:text-properties style:font-name="標楷體" style:font-name-asian="標楷體" style:font-name-complex="AVGmdBU" style:use-window-font-color="true"/>
    </style:style>
    <style:style style:name="P6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use-window-font-color="true"/>
    </style:style>
    <style:style style:name="P63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/>
    </style:style>
    <style:style style:name="P6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/>
    </style:style>
    <style:style style:name="P6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6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00B0F0"/>
    </style:style>
    <style:style style:name="P6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43" style:family="table-row">
      <style:table-row-properties style:min-row-height="0.2305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57" style:family="table-row">
      <style:table-row-properties style:min-row-height="0.2305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80" style:family="table-row">
      <style:table-row-properties style:min-row-height="0.2305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93" style:family="table-row">
      <style:table-row-properties style:min-row-height="0.2305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color="#00B0F0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color="#00B0F0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18" style:family="table-row">
      <style:table-row-properties style:min-row-height="0.2305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39" style:family="table-row">
      <style:table-row-properties style:min-row-height="0.2305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start"/>
    </style:style>
    <style:style style:name="T7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54" style:family="table-row">
      <style:table-row-properties style:min-row-height="0.230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759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760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7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7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text-properties style:font-name="標楷體" style:font-name-asian="標楷體" style:font-name-complex="標楷體" style:use-window-font-color="true"/>
    </style:style>
    <style:style style:name="P773" style:parent-style-name="內文" style:family="paragraph">
      <style:text-properties style:font-name="標楷體" style:font-name-asian="標楷體" style:font-name-complex="標楷體" style:use-window-font-color="true"/>
    </style:style>
    <style:style style:name="P774" style:parent-style-name="內文" style:family="paragraph">
      <style:text-properties style:font-name="標楷體" style:font-name-asian="標楷體" style:font-name-complex="標楷體" style:use-window-font-color="true"/>
    </style:style>
    <style:style style:name="P775" style:parent-style-name="內文" style:family="paragraph">
      <style:text-properties style:font-name="標楷體" style:font-name-asian="標楷體" style:font-name-complex="標楷體" style:use-window-font-color="true"/>
    </style:style>
    <style:style style:name="P776" style:parent-style-name="內文" style:family="paragraph">
      <style:text-properties style:font-name="標楷體" style:font-name-asian="標楷體" style:font-name-complex="標楷體" style:use-window-font-color="true"/>
    </style:style>
    <style:style style:name="P777" style:parent-style-name="內文" style:family="paragraph">
      <style:text-properties style:font-name="標楷體" style:font-name-asian="標楷體" style:font-name-complex="標楷體" style:use-window-font-color="true"/>
    </style:style>
    <style:style style:name="P778" style:parent-style-name="內文" style:family="paragraph">
      <style:text-properties style:font-name="標楷體" style:font-name-asian="標楷體" style:font-name-complex="標楷體" style:use-window-font-color="true"/>
    </style:style>
    <style:style style:name="P779" style:parent-style-name="內文" style:family="paragraph">
      <style:text-properties style:font-name="標楷體" style:font-name-asian="標楷體" style:font-name-complex="標楷體" style:use-window-font-color="true"/>
    </style:style>
    <style:style style:name="P7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81" style:parent-style-name="內文" style:family="paragraph">
      <style:text-properties style:font-name="標楷體" style:font-name-asian="標楷體" style:font-name-complex="標楷體" style:use-window-font-color="true"/>
    </style:style>
    <style:style style:name="P782" style:parent-style-name="內文" style:family="paragraph">
      <style:text-properties style:font-name="標楷體" style:font-name-asian="標楷體" style:font-name-complex="標楷體" style:use-window-font-color="true"/>
    </style:style>
    <style:style style:name="P783" style:parent-style-name="內文" style:family="paragraph">
      <style:text-properties style:font-name="標楷體" style:font-name-asian="標楷體" style:font-name-complex="標楷體" style:use-window-font-color="true"/>
    </style:style>
    <style:style style:name="P78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7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7" style:parent-style-name="清單段落" style:family="paragraph">
      <style:paragraph-properties fo:margin-left="0.333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fo:color="#00B0F0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fo:color="#00B0F0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Segoe UI Historic" fo:color="#00B0F0" fo:font-size="11.5pt" style:font-size-asian="11.5pt" style:font-size-complex="11.5pt" fo:background-color="#FFFFFF"/>
    </style:style>
    <style:style style:name="T792" style:parent-style-name="預設段落字型" style:family="text">
      <style:text-properties style:font-name="標楷體" style:font-name-asian="標楷體" style:font-name-complex="Segoe UI Historic" fo:color="#00B0F0" fo:font-size="11.5pt" style:font-size-asian="11.5pt" style:font-size-complex="11.5pt" fo:background-color="#FFFFFF"/>
    </style:style>
    <style:style style:name="T793" style:parent-style-name="預設段落字型" style:family="text">
      <style:text-properties style:font-name="標楷體" style:font-name-asian="標楷體" style:font-name-complex="Segoe UI Historic" fo:color="#00B0F0" fo:font-size="11.5pt" style:font-size-asian="11.5pt" style:font-size-complex="11.5pt" fo:background-color="#FFFFFF"/>
    </style:style>
    <style:style style:name="T794" style:parent-style-name="預設段落字型" style:family="text">
      <style:text-properties style:font-name="標楷體" style:font-name-asian="標楷體" style:font-name-complex="Segoe UI Historic" fo:color="#00B0F0" fo:font-size="11.5pt" style:font-size-asian="11.5pt" style:font-size-complex="11.5pt" fo:background-color="#FFFFFF"/>
    </style:style>
    <style:style style:name="T795" style:parent-style-name="預設段落字型" style:family="text">
      <style:text-properties style:font-name="標楷體" style:font-name-asian="標楷體" style:font-name-complex="Segoe UI Historic" fo:color="#00B0F0" fo:font-size="11.5pt" style:font-size-asian="11.5pt" style:font-size-complex="11.5pt" fo:background-color="#FFFFFF"/>
    </style:style>
    <style:style style:name="T796" style:parent-style-name="預設段落字型" style:family="text">
      <style:text-properties style:font-name="標楷體" style:font-name-asian="標楷體" style:font-name-complex="Segoe UI Historic" fo:color="#00B0F0" fo:font-size="11.5pt" style:font-size-asian="11.5pt" style:font-size-complex="11.5pt" fo:background-color="#FFFFFF"/>
    </style:style>
    <style:style style:name="TableCell79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margin-left="-0.0152in" fo:text-indent="-0.0048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12" style:parent-style-name="預設段落字型" style:family="text">
      <style:text-properties style:use-window-font-color="true"/>
    </style:style>
    <style:style style:name="T813" style:parent-style-name="預設段落字型" style:family="text">
      <style:text-properties style:use-window-font-color="true"/>
    </style:style>
    <style:style style:name="T814" style:parent-style-name="預設段落字型" style:family="text">
      <style:text-properties style:use-window-font-color="true"/>
    </style:style>
    <style:style style:name="T815" style:parent-style-name="預設段落字型" style:family="text">
      <style:text-properties style:use-window-font-color="true"/>
    </style:style>
    <style:style style:name="T816" style:parent-style-name="預設段落字型" style:family="text">
      <style:text-properties style:use-window-font-color="true"/>
    </style:style>
    <style:style style:name="T817" style:parent-style-name="預設段落字型" style:family="text">
      <style:text-properties style:use-window-font-color="true"/>
    </style:style>
    <style:style style:name="T818" style:parent-style-name="預設段落字型" style:family="text">
      <style:text-properties style:use-window-font-color="true"/>
    </style:style>
    <style:style style:name="T819" style:parent-style-name="預設段落字型" style:family="text">
      <style:text-properties style:use-window-font-color="true"/>
    </style:style>
    <style:style style:name="T820" style:parent-style-name="預設段落字型" style:family="text">
      <style:text-properties style:use-window-font-color="true"/>
    </style:style>
    <style:style style:name="T821" style:parent-style-name="預設段落字型" style:family="text">
      <style:text-properties style:use-window-font-color="true"/>
    </style:style>
    <style:style style:name="T822" style:parent-style-name="預設段落字型" style:family="text">
      <style:text-properties style:use-window-font-color="true"/>
    </style:style>
    <style:style style:name="P823" style:parent-style-name="內文" style:family="paragraph">
      <style:paragraph-properties fo:margin-left="-0.0152in" fo:text-indent="-0.0048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25" style:parent-style-name="預設段落字型" style:family="text">
      <style:text-properties style:use-window-font-color="true"/>
    </style:style>
    <style:style style:name="T826" style:parent-style-name="預設段落字型" style:family="text">
      <style:text-properties style:use-window-font-color="true"/>
    </style:style>
    <style:style style:name="T827" style:parent-style-name="預設段落字型" style:family="text">
      <style:text-properties style:use-window-font-color="true"/>
    </style:style>
    <style:style style:name="T828" style:parent-style-name="預設段落字型" style:family="text">
      <style:text-properties style:use-window-font-color="true"/>
    </style:style>
    <style:style style:name="T829" style:parent-style-name="預設段落字型" style:family="text">
      <style:text-properties style:use-window-font-color="true"/>
    </style:style>
    <style:style style:name="T830" style:parent-style-name="預設段落字型" style:family="text">
      <style:text-properties style:use-window-font-color="true"/>
    </style:style>
    <style:style style:name="T831" style:parent-style-name="預設段落字型" style:family="text">
      <style:text-properties style:use-window-font-color="true"/>
    </style:style>
    <style:style style:name="P832" style:parent-style-name="內文" style:family="paragraph">
      <style:paragraph-properties fo:margin-left="-0.0152in" fo:text-indent="-0.0048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34" style:parent-style-name="預設段落字型" style:family="text">
      <style:text-properties style:use-window-font-color="true"/>
    </style:style>
    <style:style style:name="T835" style:parent-style-name="預設段落字型" style:family="text">
      <style:text-properties style:use-window-font-color="true"/>
    </style:style>
    <style:style style:name="T836" style:parent-style-name="預設段落字型" style:family="text">
      <style:text-properties style:use-window-font-color="true"/>
    </style:style>
    <style:style style:name="P8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840" style:family="table-row">
      <style:table-row-properties style:min-row-height="0.2305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56" style:family="table-row">
      <style:table-row-properties style:min-row-height="0.2305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73" style:family="table-row">
      <style:table-row-properties style:min-row-height="0.2305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90" style:family="table-row">
      <style:table-row-properties style:min-row-height="0.2305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07" style:family="table-row">
      <style:table-row-properties style:min-row-height="0.2305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margin-left="-0.0152in" fo:text-indent="-0.004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92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930" style:parent-style-name="預設段落字型" style:family="text">
      <style:text-properties style:font-name="標楷體" style:font-name-asian="標楷體" style:font-name-complex="AVGmdBU" style:use-window-font-color="true"/>
    </style:style>
    <style:style style:name="P931" style:parent-style-name="內文" style:family="paragraph">
      <style:paragraph-properties fo:margin-left="-0.0152in" fo:text-indent="-0.0048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use-window-font-color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start"/>
    </style:style>
    <style:style style:name="T93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936" style:family="table-row">
      <style:table-row-properties style:min-row-height="0.9694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9" style:family="table-row">
      <style:table-row-properties style:min-row-height="0.2305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1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77" style:parent-style-name="內文" style:family="paragraph">
      <style:paragraph-properties fo:text-indent="0.3937in"/>
    </style:style>
    <style:style style:name="T9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3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86" style:family="table-column">
      <style:table-column-properties style:column-width="0.8972in"/>
    </style:style>
    <style:style style:name="TableColumn987" style:family="table-column">
      <style:table-column-properties style:column-width="2.3722in"/>
    </style:style>
    <style:style style:name="TableColumn988" style:family="table-column">
      <style:table-column-properties style:column-width="2.4395in"/>
    </style:style>
    <style:style style:name="TableColumn989" style:family="table-column">
      <style:table-column-properties style:column-width="1.5944in"/>
    </style:style>
    <style:style style:name="TableColumn990" style:family="table-column">
      <style:table-column-properties style:column-width="0.9715in"/>
    </style:style>
    <style:style style:name="TableColumn991" style:family="table-column">
      <style:table-column-properties style:column-width="2.2166in"/>
    </style:style>
    <style:style style:name="Table985" style:family="table">
      <style:table-properties style:width="10.4916in" fo:margin-left="-0.2006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138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95" style:family="table-cell">
      <style:table-cell-properties fo:border="0.013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1" style:family="table-cell">
      <style:table-cell-properties fo:border="0.013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3" style:family="table-cell">
      <style:table-cell-properties fo:border="0.013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138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="0.0138in solid #000000" style:writing-mode="lr-tb" fo:padding-top="0in" fo:padding-left="0.075in" fo:padding-bottom="0in" fo:padding-right="0.075in"/>
    </style:style>
    <style:style style:name="P1011" style:parent-style-name="內文Web" style:family="paragraph">
      <style:text-properties style:font-name="標楷體" style:font-name-asian="標楷體" style:font-name-complex="標楷體"/>
    </style:style>
    <style:style style:name="P1012" style:parent-style-name="內文Web" style:family="paragraph">
      <style:text-properties style:font-name="標楷體" style:font-name-asian="標楷體" style:font-name-complex="標楷體"/>
    </style:style>
    <style:style style:name="P1013" style:parent-style-name="內文Web" style:family="paragraph">
      <style:text-properties style:font-name="標楷體" style:font-name-asian="標楷體" style:font-name-complex="標楷體"/>
    </style:style>
    <style:style style:name="P1014" style:parent-style-name="內文Web" style:family="paragraph">
      <style:text-properties style:font-name="標楷體" style:font-name-asian="標楷體" style:font-name-complex="標楷體"/>
    </style:style>
    <style:style style:name="TableCell1015" style:family="table-cell">
      <style:table-cell-properties fo:border="0.0138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13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138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13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="0.0138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13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="0.013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138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7" style:family="table-cell">
      <style:table-cell-properties fo:border="0.0138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138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7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04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20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一</text:span><text:span text:style-name="T14">學期</text:span><text:span text:style-name="T15">校訂</text:span><text:span text:style-name="T16">課程計畫</text:span><text:span text:style-name="T17"><text:s text:c="2"/>設計者：</text:span><text:span text:style-name="T18">＿＿</text:span><text:span text:style-name="T19">鄒富玫</text:span><text:span text:style-name="T20">＿＿</text:span><text:span text:style-name="T21">＿＿</text:span><text:span text:style-name="T22">＿＿＿</text:span></text:p>
      <text:list text:style-name="LFO35" text:continue-numbering="true">
        <text:list-item>
          <text:p text:style-name="P23"><text:span text:style-name="T24">課程類別：</text:span><text:span text:style-name="T25">(請勾選</text:span><text:span text:style-name="T26">並於所勾選類別後填寫課程名稱</text:span><text:span text:style-name="T27">)</text:span></text:p>
        </text:list-item>
      </text:list>
      <text:p text:style-name="P28"><text:span text:style-name="T29"><text:s text:c="4"/></text:span><text:span text:style-name="T30">1</text:span><text:span text:style-name="T31">.</text:span><text:span text:style-name="T32"><text:s/></text:span><text:span text:style-name="T33"></text:span><text:span text:style-name="T34">統整</text:span><text:span text:style-name="T35">性主題/專題/議題</text:span><text:span text:style-name="T36">探究課程</text:span><text:span text:style-name="T37">：</text:span><text:span text:style-name="T38"><text:s text:c="3"/></text:span><text:span text:style-name="T39">文學織錦</text:span><text:span text:style-name="T40"><text:s text:c="26"/></text:span><text:span text:style-name="T41"><text:s text:c="2"/></text:span><text:span text:style-name="T42">2.</text:span><text:span text:style-name="T43">□社團活動與技藝課程</text:span><text:span text:style-name="T44">：</text:span><text:span text:style-name="T45"><text:s text:c="29"/></text:span><text:span text:style-name="T46"><text:s text:c="2"/></text:span><text:span text:style-name="T47">□</text:span></text:p>
      <text:p text:style-name="P48"><text:span text:style-name="T49"><text:s text:c="4"/></text:span><text:span text:style-name="T50">3.</text:span><text:span text:style-name="T51">□</text:span><text:span text:style-name="T52">特殊需求領域課程</text:span><text:span text:style-name="T53">：</text:span><text:span text:style-name="T54"><text:s text:c="8"/></text:span><text:span text:style-name="T55"><text:s text:c="19"/></text:span><text:span text:style-name="T56"><text:s text:c="2"/></text:span><text:span text:style-name="T57">4</text:span><text:span text:style-name="T58">.</text:span><text:span text:style-name="T59">□其他</text:span><text:span text:style-name="T60">類課程：</text:span><text:span text:style-name="T61">＿＿＿＿</text:span><text:span text:style-name="T62"><text:s text:c="25"/></text:span><text:span text:style-name="T63">＿＿＿＿＿＿＿＿</text:span><text:span text:style-name="T64"><text:s/></text:span></text:p>
      <text:list text:style-name="LFO35" text:continue-numbering="true">
        <text:list-item>
          <text:p text:style-name="P65"><text:span text:style-name="T66">課程精進：</text:span><text:span text:style-name="T67">(</text:span><text:span text:style-name="T68">本學期新創課程免填</text:span><text:span text:style-name="T69">)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上一學期課程審閱意見</text:span></text:p>
          </table:table-cell>
          <table:table-cell table:style-name="TableCell77">
            <text:p text:style-name="P78"><text:span text:style-name="T79">本學期課程精進內容</text:span><text:span text:style-name="T80">(必填)</text:span></text:p>
          </table:table-cell>
        </table:table-row>
        <table:table-row table:style-name="TableRow81">
          <table:table-cell table:style-name="TableCell82">
            <text:p text:style-name="P83">▓複審：修正後准予備查<text:s text:c="35"/><text:s text:c="12"/><text:s text:c="27"/><text:s text:c="3"/></text:p>
            <text:p text:style-name="P84">▓初審：修正後准以備查<text:s/></text:p>
            <text:p text:style-name="P85">1.學習目標皆為國文領域之內涵，與彈性課程之精神不符，建議依教學內涵加入其他領域或議題之學習目標。</text:p>
            <text:p text:style-name="P86">2.課程內容有部分有跨域議題探究，但各單元間的關連性較不明確，建議各單元應有相關性，形成課程脈絡。</text:p>
          </table:table-cell>
          <table:table-cell table:style-name="TableCell87">
            <text:p text:style-name="P88">學習目標拓大為文學與其他領域學習內涵相連，並加強實際操作部分，以期達到學生「做中學、學中做」的人文素養。</text:p>
          </table:table-cell>
        </table:table-row>
      </table:table>
      <text:p text:style-name="P89"><text:span text:style-name="T90"></text:span><text:span text:style-name="T91">上述</text:span><text:span text:style-name="T92">表格</text:span><text:span text:style-name="T93">自</text:span><text:span text:style-name="T94">112</text:span><text:span text:style-name="T95">學年度第</text:span><text:span text:style-name="T96">二</text:span><text:span text:style-name="T97">學期</text:span><text:span text:style-name="T98">起</text:span><text:span text:style-name="T99">試辦，</text:span><text:span text:style-name="T100">將於</text:span><text:span text:style-name="T101">113</text:span><text:span text:style-name="T102">學年度起正式</text:span><text:span text:style-name="T103">列入課程計畫備查必要欄位</text:span><text:span text:style-name="T104">。</text:span></text:p>
      <text:p text:style-name="P105"><text:span text:style-name="T106"></text:span><text:span text:style-name="T107">本局</text:span><text:span text:style-name="T108">審閱意見</text:span><text:span text:style-name="T109">請至</text:span><text:span text:style-name="T110">新北市國中小課程計畫備查資源網下載</text:span><text:span text:style-name="T111">。</text:span></text:p>
      <text:list text:style-name="LFO35" text:continue-numbering="true">
        <text:list-item>
          <text:p text:style-name="P112"><text:span text:style-name="T113">學習節數：</text:span><text:span text:style-name="T114">每週</text:span><text:span text:style-name="T115">(</text:span><text:span text:style-name="T116"><text:s/></text:span><text:span text:style-name="T117">1</text:span><text:span text:style-name="T118"><text:s text:c="2"/></text:span><text:span text:style-name="T119">)</text:span><text:span text:style-name="T120">節，實施</text:span><text:span text:style-name="T121">(</text:span><text:span text:style-name="T122"><text:s/>2</text:span><text:span text:style-name="T123">2</text:span><text:span text:style-name="T124"><text:s/>)</text:span><text:span text:style-name="T125">週，共</text:span><text:span text:style-name="T126">(</text:span><text:span text:style-name="T127"><text:s/></text:span><text:span text:style-name="T128">21</text:span><text:span text:style-name="T129"><text:s/></text:span><text:span text:style-name="T130">)</text:span><text:span text:style-name="T131">節。</text:span></text:p>
        </text:list-item>
        <text:list-item>
          <text:p text:style-name="P132"><text:span text:style-name="T133">課程內涵：</text:span></text:p>
        </text:list-item>
      </text:list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總綱核心素養</text:p>
          </table:table-cell>
          <table:table-cell table:style-name="TableCell140">
            <text:p text:style-name="P141">學習目標</text:p>
          </table:table-cell>
        </table:table-row>
        <table:table-row table:style-name="TableRow142">
          <table:table-cell table:style-name="TableCell143">
            <text:p text:style-name="P144"><text:span text:style-name="T145">依</text:span><text:span text:style-name="T146">總綱核心素養</text:span><text:span text:style-name="T147">項目及</text:span><text:span text:style-name="T148">具體內涵</text:span><text:span text:style-name="T149">勾選</text:span><text:span text:style-name="T150">(至多以</text:span><text:span text:style-name="T151">3</text:span><text:span text:style-name="T152">個指標為原則)</text:span><text:span text:style-name="T153">。</text:span></text:p>
            <text:p text:style-name="P154"><text:span text:style-name="T155"></text:span><text:span text:style-name="T156"><text:s/></text:span><text:span text:style-name="T157">A1</text:span><text:span text:style-name="T158">身心素質與自我精進</text:span></text:p>
            <text:p text:style-name="P159"><text:span text:style-name="T160">□</text:span><text:span text:style-name="T161"><text:s/></text:span><text:span text:style-name="T162">A2</text:span><text:span text:style-name="T163">系統思考</text:span><text:span text:style-name="T164">與解決問題</text:span></text:p>
            <text:p text:style-name="P165"><text:span text:style-name="T166">□</text:span><text:span text:style-name="T167"><text:s/></text:span><text:span text:style-name="T168">A3</text:span><text:span text:style-name="T169">規劃執行</text:span><text:span text:style-name="T170">與創新應變</text:span></text:p>
            <text:soft-page-break/>
            <text:p text:style-name="P171"><text:span text:style-name="T172"></text:span><text:span text:style-name="T173"><text:s/></text:span><text:span text:style-name="T174">B1</text:span><text:span text:style-name="T175">符號運用</text:span><text:span text:style-name="T176">與溝通表達</text:span></text:p>
            <text:p text:style-name="P177"><text:span text:style-name="T178">□</text:span><text:span text:style-name="T179"><text:s/></text:span><text:span text:style-name="T180">B2</text:span><text:span text:style-name="T181">科技資訊</text:span><text:span text:style-name="T182">與媒體素養</text:span></text:p>
            <text:p text:style-name="P183"><text:span text:style-name="T184">□</text:span><text:span text:style-name="T185"><text:s/></text:span><text:span text:style-name="T186">B3</text:span><text:span text:style-name="T187">藝術涵養</text:span><text:span text:style-name="T188">與美感素養</text:span></text:p>
            <text:p text:style-name="P189"><text:span text:style-name="T190"></text:span><text:span text:style-name="T191"><text:s/></text:span><text:span text:style-name="T192">C1</text:span><text:span text:style-name="T193">道德實踐</text:span><text:span text:style-name="T194">與公民意識</text:span></text:p>
            <text:p text:style-name="P195"><text:span text:style-name="T196">□</text:span><text:span text:style-name="T197"><text:s/></text:span><text:span text:style-name="T198">C2</text:span><text:span text:style-name="T199">人際關係</text:span><text:span text:style-name="T200">與團隊合作</text:span></text:p>
            <text:p text:style-name="P201"><text:span text:style-name="T202">□</text:span><text:span text:style-name="T203"><text:s/></text:span><text:span text:style-name="T204">C3</text:span><text:span text:style-name="T205">多元文化</text:span><text:span text:style-name="T206">與國際理解</text:span></text:p>
          </table:table-cell>
          <table:table-cell table:style-name="TableCell207">
            <text:p text:style-name="P208">國-J-A1透過國語文的學習，認識生涯及生命的典範，建立正向價值觀，提高語文自學的興趣。</text:p>
            <text:p text:style-name="P209">國-J-B1運用國語文表情達意，增進閱讀理解，進而提升欣賞及評析文本的能力，並能傾聽他人的需求、 理解他人的觀點，達到良性的人我溝通與互動。</text:p>
            <text:p text:style-name="P210">國-J-C1閱讀各類文本，從中培養道德觀、責任感、同理心，並能觀察生活環境，主動關懷社會，增進對公共議題的興趣</text:p>
            <text:p text:style-name="P211"/>
          </table:table-cell>
        </table:table-row>
      </table:table>
      <text:list text:style-name="LFO35" text:continue-numbering="true">
        <text:list-item>
          <text:p text:style-name="P212"><text:span text:style-name="T213">課程架構：</text:span><text:span text:style-name="T214">(本部分</text:span><text:span text:style-name="T215">務必填寫</text:span><text:span text:style-name="T216">，不可刪除</text:span><text:span text:style-name="T217">。若有跨年段延續課程，請務必一起呈現。</text:span><text:span text:style-name="T218">)</text:span></text:p>
        </text:list-item>
      </text:list>
      <text:p text:style-name="P219"><text:span text:style-name="T220"><draw:g draw:name="資料庫圖表 1" draw:id="id14" draw:style-name="a36" text:anchor-type="as-char"><svg:title/><svg:desc/><draw:custom-shape svg:x="0.9127in" svg:y="0.00052in" svg:width="1.02693in" svg:height="0.51347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0.3851in" draw:id="id1" draw:style-name="a3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1.11809in" svg:y="0.64235in" svg:width="0.82154in" svg:height="0.51347in" draw:id="id2" draw:style-name="a6"><svg:title/><svg:desc/><text:p text:style-name="a5" text:class-names="" text:cond-style-name=""><text:span text:style-name="a4" text:class-names="">認識圖書館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1.02693in" draw:id="id3" draw:style-name="a7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1.11809in" svg:y="1.28418in" svg:width="0.82154in" svg:height="0.51347in" draw:id="id4" draw:style-name="a10"><svg:title/><svg:desc/><text:p text:style-name="a9" text:class-names="" text:cond-style-name=""><text:span text:style-name="a8" text:class-names="">文學跨越世界的藩籬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423in" svg:height="1.66928in" draw:id="id5" draw:style-name="a11"><svg:title/><svg:desc/><draw:enhanced-geometry draw:type="non-primitive" svg:viewBox="0 0 130118 1526391" draw:enhanced-path="M 0 0 L 0 1526391 130118 15263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8"/><draw:equation draw:name="f7" draw:formula="?f4 / 1526391"/><draw:equation draw:name="f8" draw:formula="0 / ?f6"/><draw:equation draw:name="f9" draw:formula="130118 / ?f6"/><draw:equation draw:name="f10" draw:formula="0 / ?f7"/><draw:equation draw:name="f11" draw:formula="1526391 / ?f7"/></draw:enhanced-geometry></draw:custom-shape><draw:custom-shape svg:x="1.15769in" svg:y="1.92653in" svg:width="0.82154in" svg:height="0.51347in" draw:id="id6" draw:style-name="a16"><svg:title/><svg:desc/><text:p text:style-name="a15" text:class-names="" text:cond-style-name=""><text:span text:style-name="a12" text:class-names="">數學</text:span><text:span text:style-name="a13" text:class-names="">VS</text:span><text:span text:style-name="a14" text:class-names="">文學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9637in" svg:y="0.00052in" svg:width="1.02693in" svg:height="0.51347in" draw:id="id7" draw:style-name="a19"><svg:title/><svg:desc/><text:p text:style-name="a18" text:class-names="" text:cond-style-name=""><text:span text:style-name="a17" text:class-names="">下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0.3851in" draw:id="id8" draw:style-name="a20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2.40175in" svg:y="0.64235in" svg:width="0.82154in" svg:height="0.51347in" draw:id="id9" draw:style-name="a27"><svg:title/><svg:desc/><text:p text:style-name="a26" text:class-names="" text:cond-style-name=""><text:span text:style-name="a21" text:class-names="">圖文創作</text:span><text:span text:style-name="a22" text:class-names="">--</text:span><text:span text:style-name="a23" text:class-names="">文學</text:span><text:span text:style-name="a24" text:class-names="">vs</text:span><text:span text:style-name="a25" text:class-names="">視覺藝術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02693in" draw:id="id10" draw:style-name="a28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2.40175in" svg:y="1.28418in" svg:width="0.82154in" svg:height="0.51347in" draw:id="id11" draw:style-name="a31"><svg:title/><svg:desc/><text:p text:style-name="a30" text:class-names="" text:cond-style-name=""><text:span text:style-name="a29" text:class-names="">文學與音樂的結合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66876in" draw:id="id12" draw:style-name="a32"><svg:title/><svg:desc/><draw:enhanced-geometry draw:type="non-primitive" svg:viewBox="0 0 93902 1525917" draw:enhanced-path="M 0 0 L 0 1525917 93902 1525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1525917"/><draw:equation draw:name="f8" draw:formula="0 / ?f6"/><draw:equation draw:name="f9" draw:formula="93902 / ?f6"/><draw:equation draw:name="f10" draw:formula="0 / ?f7"/><draw:equation draw:name="f11" draw:formula="1525917 / ?f7"/></draw:enhanced-geometry></draw:custom-shape><draw:custom-shape svg:x="2.40175in" svg:y="1.92601in" svg:width="0.82154in" svg:height="0.51347in" draw:id="id13" draw:style-name="a35"><svg:title/><svg:desc/><text:p text:style-name="a34" text:class-names="" text:cond-style-name=""><text:span text:style-name="a33" text:class-names="">科學跟文學是好朋友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221"/>
      <text:p text:style-name="P222"/>
      <text:list text:style-name="LFO35" text:continue-numbering="true">
        <text:list-item>
          <text:p text:style-name="P223"><text:span text:style-name="T224">課程融入議題情形</text:span><text:span text:style-name="T225">：</text:span><text:span text:style-name="T226">(</text:span><text:span text:style-name="T227">若有融入議題</text:span><text:span text:style-name="T228">當週</text:span><text:span text:style-name="T229">，</text:span><text:span text:style-name="T230">素養導向</text:span><text:span text:style-name="T231">教學規劃的學習重點</text:span><text:span text:style-name="T232">，</text:span><text:span text:style-name="T233">一定要摘錄</text:span><text:span text:style-name="T234">議題的</text:span><text:span text:style-name="T235">實質內涵</text:span><text:span text:style-name="T236">。其中安全教育、戶外教育及生命教育</text:span><text:span text:style-name="T237">為教育部每年檢視重點，</text:span><text:span text:style-name="T238">建議至少融入</text:span><text:span text:style-name="T239">2</text:span><text:span text:style-name="T240">項</text:span><text:span text:style-name="T241">為原則。</text:span><text:span text:style-name="T242">)</text:span></text:p>
        </text:list-item>
      </text:list>
      <text:list text:style-name="LFO40" text:continue-numbering="true">
        <text:list-item>
          <text:p text:style-name="P243"><text:span text:style-name="T244">是否融入安全教育</text:span><text:span text:style-name="T245">(</text:span><text:span text:style-name="T246">交通安全</text:span><text:span text:style-name="T247">)</text:span><text:span text:style-name="T248">：</text:span><text:span text:style-name="T249">□</text:span><text:span text:style-name="T250">是</text:span><text:span text:style-name="T251">(</text:span><text:span text:style-name="T252">第</text:span><text:span text:style-name="T253">____</text:span><text:span text:style-name="T254">週</text:span><text:span text:style-name="T255">)<text:s/></text:span><text:span text:style-name="T256"></text:span><text:span text:style-name="T257">否</text:span></text:p>
        </text:list-item>
        <text:list-item>
          <text:p text:style-name="P258"><text:span text:style-name="T259">是否融入戶外教育：</text:span><text:span text:style-name="T260"></text:span><text:span text:style-name="T261">是</text:span><text:span text:style-name="T262">(</text:span><text:span text:style-name="T263">第</text:span><text:span text:style-name="T264">__</text:span><text:span text:style-name="T265">12</text:span><text:span text:style-name="T266">__</text:span><text:span text:style-name="T267">週</text:span><text:span text:style-name="T268">)<text:s/></text:span><text:span text:style-name="T269">□</text:span><text:span text:style-name="T270">否</text:span></text:p>
        </text:list-item>
        <text:list-item>
          <text:p text:style-name="P271"><text:span text:style-name="T272">是否融入生命教育議題：</text:span><text:span text:style-name="T273"></text:span><text:span text:style-name="T274">是</text:span><text:span text:style-name="T275">(</text:span><text:span text:style-name="T276">第</text:span><text:span text:style-name="T277">_</text:span><text:span text:style-name="T278">8-12</text:span><text:span text:style-name="T279">___</text:span><text:span text:style-name="T280">週</text:span><text:span text:style-name="T281">)<text:s/></text:span><text:span text:style-name="T282">□</text:span><text:span text:style-name="T283">否</text:span></text:p>
        </text:list-item>
        <text:list-item>
          <text:p text:style-name="P284"><text:span text:style-name="T285">其他議題融入情形</text:span><text:span text:style-name="T286">(</text:span><text:span text:style-name="T287">有的請打勾</text:span><text:span text:style-name="T288">)</text:span><text:span text:style-name="T289">：</text:span><text:span text:style-name="T290"></text:span><text:span text:style-name="T291">性別平等、</text:span><text:span text:style-name="T292"></text:span><text:span text:style-name="T293">人權、</text:span><text:span text:style-name="T294">□</text:span><text:span text:style-name="T295">環境、</text:span><text:span text:style-name="T296">□</text:span><text:span text:style-name="T297">海洋、</text:span><text:span text:style-name="T298">□</text:span><text:span text:style-name="T299">品德、</text:span><text:span text:style-name="T300">□</text:span><text:span text:style-name="T301">法治、</text:span><text:span text:style-name="T302">□</text:span><text:span text:style-name="T303">科技、</text:span><text:span text:style-name="T304"></text:span><text:span text:style-name="T305">資訊、</text:span><text:span text:style-name="T306">□</text:span><text:span text:style-name="T307">能源、</text:span><text:span text:style-name="T308">□</text:span><text:span text:style-name="T309">防災、</text:span></text:p>
        </text:list-item>
      </text:list>
      <text:p text:style-name="P310"><text:span text:style-name="T311">□</text:span><text:span text:style-name="T312">家庭教育、<text:s/></text:span><text:span text:style-name="T313">□</text:span><text:span text:style-name="T314">生涯規劃、</text:span><text:span text:style-name="T315"></text:span><text:span text:style-name="T316">多元文化、</text:span><text:span text:style-name="T317"></text:span><text:span text:style-name="T318">閱讀素養、</text:span><text:span text:style-name="T319"></text:span><text:span text:style-name="T320">國際教育、</text:span><text:span text:style-name="T321"></text:span><text:span text:style-name="T322">原住民族教育</text:span></text:p>
      <text:list text:style-name="LFO35" text:continue-numbering="true">
        <text:list-item>
          <text:p text:style-name="P323">素養導向教學規劃：</text:p>
        </text:list-item>
      </text:list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2">
            <text:p text:style-name="P336">教學期程</text:p>
          </table:table-cell>
          <table:table-cell table:style-name="TableCell337" table:number-columns-spanned="2">
            <text:p text:style-name="P338">學習重點</text:p>
          </table:table-cell>
          <table:covered-table-cell/>
          <table:table-cell table:style-name="TableCell339" table:number-rows-spanned="2">
            <text:p text:style-name="P340">單元/主題名稱與活動內容</text:p>
          </table:table-cell>
          <table:table-cell table:style-name="TableCell341" table:number-rows-spanned="2">
            <text:p text:style-name="P342">節數</text:p>
          </table:table-cell>
          <table:table-cell table:style-name="TableCell343" table:number-rows-spanned="2">
            <text:p text:style-name="P344">教學資源/學習策略</text:p>
          </table:table-cell>
          <table:table-cell table:style-name="TableCell345" table:number-rows-spanned="2">
            <text:p text:style-name="P346">評量方式</text:p>
          </table:table-cell>
          <table:table-cell table:style-name="TableCell347" table:number-rows-spanned="2">
            <text:p text:style-name="P348">融入議題</text:p>
          </table:table-cell>
          <table:table-cell table:style-name="TableCell349" table:number-rows-spanned="2">
            <text:p text:style-name="P350">備註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學習表現</text:p>
          </table:table-cell>
          <table:table-cell table:style-name="TableCell355">
            <text:p text:style-name="P356">學習內容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第一週</text:p>
            <text:p text:style-name="P366">8/25-8/31</text:p>
          </table:table-cell>
          <table:table-cell table:style-name="TableCell367">
            <text:p text:style-name="P368">J-B2運用資訊科技進行自主探索與學習，以因應個人需要進行應變。</text:p>
          </table:table-cell>
          <table:table-cell table:style-name="TableCell369">
            <text:p text:style-name="P370">圖書館利用教育</text:p>
            <text:p text:style-name="P371">1認識溪崑圖書館功能以及環境</text:p>
            <text:p text:style-name="P372">2知道借閱規則</text:p>
            <text:p text:style-name="P373">3了解閱讀活動</text:p>
            <text:p text:style-name="P374"><text:span text:style-name="T375">4測試帳號</text:span></text:p>
          </table:table-cell>
          <table:table-cell table:style-name="TableCell376">
            <text:p text:style-name="P377">圖書利用教育：圖書分類與書籍認識</text:p>
            <text:p text:style-name="P378">1.以簡報進行圖書館介紹，包含功能利用與環境認識。</text:p>
            <text:p text:style-name="P379"/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教學資源：</text:p>
            <text:list text:style-name="LFO44" text:continue-numbering="true">
              <text:list-item>
                <text:p text:style-name="P384"><text:span text:style-name="T385">教學簡報</text:span></text:p>
              </text:list-item>
              <text:list-item>
                <text:p text:style-name="P386"><text:span text:style-name="T387">認識圖書館學習單</text:span></text:p>
              </text:list-item>
            </text:list>
            <text:p text:style-name="P388"/>
          </table:table-cell>
          <table:table-cell table:style-name="TableCell389">
            <text:p text:style-name="P390">1.參與態度</text:p>
            <text:p text:style-name="P391"><text:span text:style-name="T392">2.實作練習</text:span></text:p>
          </table:table-cell>
          <table:table-cell table:style-name="TableCell393">
            <text:p text:style-name="P394">資訊E2使用資訊科技解決生活中簡單問題</text:p>
            <text:p text:style-name="P395"><text:span text:style-name="T396">閱讀素養</text:span><text:span text:style-name="T397">J</text:span><text:span text:style-name="T398">7</text:span><text:span text:style-name="T399">小心求證資訊來源判讀文本之事的正確性</text:span></text:p>
          </table:table-cell>
          <table:table-cell table:style-name="TableCell400">
            <text:p text:style-name="P401">0830開學<text:s/></text:p>
          </table:table-cell>
        </table:table-row>
        <table:table-row table:style-name="TableRow402">
          <table:table-cell table:style-name="TableCell403">
            <text:p text:style-name="P404">第二週 <text:s text:c="2"/>9/1-9/7</text:p>
          </table:table-cell>
          <table:table-cell table:style-name="TableCell405">
            <text:p text:style-name="P406">運a-IV-1能落實健康的數位使用習慣與態度</text:p>
            <text:p text:style-name="P407">J-A3具備善用資源以擬定計畫，有<text:soft-page-break/>效執行的能力</text:p>
          </table:table-cell>
          <table:table-cell table:style-name="TableCell408">
            <text:p text:style-name="P409">1圖書分類</text:p>
            <text:p text:style-name="P410">2線上與實體書刊資訊檢索能力</text:p>
          </table:table-cell>
          <table:table-cell table:style-name="TableCell411">
            <text:p text:style-name="P412">2.學生使用平板登錄個人帳號，測試功能，並且分組進行尋書活動。</text:p>
            <text:p text:style-name="P413">3.探索圖書館，參觀書區，至櫃台進行借書程序。</text:p>
            <text:p text:style-name="P414"/>
          </table:table-cell>
          <table:table-cell table:style-name="TableCell415">
            <text:p text:style-name="P416">1</text:p>
          </table:table-cell>
          <table:table-cell table:style-name="TableCell417">
            <text:list text:style-name="LFO45" text:continue-numbering="true">
              <text:list-item>
                <text:p text:style-name="P418"><text:span text:style-name="T419">以平板測試個人帳號並了解校網圖書館系統功能</text:span></text:p>
              </text:list-item>
            </text:list>
            <text:p text:style-name="P420">2.實際操作借書程序</text:p>
          </table:table-cell>
          <table:table-cell table:style-name="TableCell421">
            <text:p text:style-name="P422">1.參與態度</text:p>
            <text:p text:style-name="P423"><text:span text:style-name="T424">2.實作練習</text:span></text:p>
          </table:table-cell>
          <table:table-cell table:style-name="TableCell425">
            <text:p text:style-name="P426">資訊E2使用資訊科技解決生活中簡單問題</text:p>
            <text:p text:style-name="P427"><text:span text:style-name="T428">閱讀素養J</text:span><text:span text:style-name="T429">7</text:span><text:span text:style-name="T430">小心求證資訊來源判讀文本之事的正確性</text:span></text:p>
          </table:table-cell>
          <table:table-cell table:style-name="TableCell431">
            <text:p text:style-name="P432">0903-0904九年級第一次複習考</text:p>
          </table:table-cell>
        </table:table-row>
        <table:table-row table:style-name="TableRow433">
          <table:table-cell table:style-name="TableCell434">
            <text:p text:style-name="P435">第三週 <text:s text:c="2"/>9/8-9/14</text:p>
          </table:table-cell>
          <table:table-cell table:style-name="TableCell436">
            <text:p text:style-name="P437">運a-IV-1能落實健康的數位使用習慣與態度</text:p>
            <text:p text:style-name="P438">J-A3具備善用資源以擬定計畫，有效執行的能1力</text:p>
          </table:table-cell>
          <table:table-cell table:style-name="TableCell439">
            <text:p text:style-name="P440">1圖書分類</text:p>
            <text:p text:style-name="內文"><text:span text:style-name="T441">2</text:span><text:span text:style-name="T442">線上與實體書刊資訊檢索能力</text:span></text:p>
          </table:table-cell>
          <table:table-cell table:style-name="TableCell443">
            <text:p text:style-name="P444">4.分組與任務說明：各組自行擇定一個國家的文學作品做資料搜尋</text:p>
            <text:p text:style-name="P445"/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.實際操作搜尋相關書籍資訊</text:p>
          </table:table-cell>
          <table:table-cell table:style-name="TableCell450">
            <text:p text:style-name="P451">1.參與態度</text:p>
            <text:p text:style-name="P452"><text:span text:style-name="T453">2.實作練習</text:span></text:p>
          </table:table-cell>
          <table:table-cell table:style-name="TableCell454">
            <text:p text:style-name="P455">資訊E2使用資訊科技解決生活中簡單問題</text:p>
            <text:p text:style-name="Default"><text:span text:style-name="T456">閱讀素養J</text:span><text:span text:style-name="T457">7</text:span><text:span text:style-name="T458">小心求證資訊來源判讀文本之事的正確性</text:span></text:p>
          </table:table-cell>
          <table:table-cell table:style-name="TableCell459">
            <text:p text:style-name="P460">0910-0912八九年級國英數科補考</text:p>
          </table:table-cell>
        </table:table-row>
        <table:table-row table:style-name="TableRow461">
          <table:table-cell table:style-name="TableCell462">
            <text:p text:style-name="P463">第四週</text:p>
            <text:p text:style-name="P464">9/15-9/21</text:p>
          </table:table-cell>
          <table:table-cell table:style-name="TableCell465">
            <text:p text:style-name="P466">1資D-IV-2數1位資料的表示方法</text:p>
            <text:p text:style-name="P467">資D-IV-3資料處理概念與方法</text:p>
          </table:table-cell>
          <table:table-cell table:style-name="TableCell468">
            <text:p text:style-name="P469">1.網路圖書館相關資源</text:p>
            <text:p text:style-name="P470">2.網路書店的運用與網路資訊識讀</text:p>
          </table:table-cell>
          <table:table-cell table:style-name="TableCell471">
            <text:p text:style-name="P472">圖書利用教育：圖書分類與資訊檢索</text:p>
            <text:p text:style-name="內文"><text:span text:style-name="T473">1.認識並熟悉圖書分類，</text:span><text:span text:style-name="T474">透過電腦查詢館藏與適用書籍，進行館藏書目尋查。</text:span>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教學資源：</text:p>
            <text:p text:style-name="P479">1.圖書館館藏資訊</text:p>
            <text:p text:style-name="P480">教學策略：</text:p>
            <text:p text:style-name="內文"><text:span text:style-name="T481">1.以小組合作以及競爭搜尋資料，增加參與度</text:span></text:p>
          </table:table-cell>
          <table:table-cell table:style-name="TableCell482">
            <text:p text:style-name="P483">1.參與態度</text:p>
            <text:p text:style-name="P484"><text:span text:style-name="T485">2.實作練習</text:span></text:p>
          </table:table-cell>
          <table:table-cell table:style-name="TableCell486">
            <text:p text:style-name="P487">資訊E2使用資訊科技解決生活中簡單問題</text:p>
            <text:p text:style-name="P488"><text:span text:style-name="T489">閱讀素養J</text:span><text:span text:style-name="T490">7</text:span><text:span text:style-name="T491">小心求證資訊來源判讀文本之事的正確性</text:span></text:p>
          </table:table-cell>
          <table:table-cell table:style-name="TableCell492">
            <text:p text:style-name="P493">0917中秋節放假 <text:s text:c="20"/>0918-0919八九年級社自科補考</text:p>
          </table:table-cell>
        </table:table-row>
        <table:table-row table:style-name="TableRow494">
          <table:table-cell table:style-name="TableCell495">
            <text:p text:style-name="P496">第五週 <text:s text:c="3"/>9/22-9/28</text:p>
          </table:table-cell>
          <table:table-cell table:style-name="TableCell497">
            <text:p text:style-name="P498">資D-IV-2數位資料的表示方法</text:p>
            <text:p text:style-name="P499">資D-IV-3資料處理概念與方法</text:p>
          </table:table-cell>
          <table:table-cell table:style-name="TableCell500">
            <text:p text:style-name="P501">1.網路圖書館相關資源</text:p>
            <text:p text:style-name="P502">2.網路書店的運用與網路資訊識讀</text:p>
          </table:table-cell>
          <table:table-cell table:style-name="TableCell503">
            <text:p text:style-name="P504"><text:span text:style-name="T505">2.</text:span><text:span text:style-name="T506"><text:s/>學習用平板操作新北市立圖書館網站網站註冊讀者帳號</text:span></text:p>
            <text:p text:style-name="P507"><text:span text:style-name="T508">2瀏覽網路圖書館功能，好書推薦專區，線上跨館預約借書</text:span>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教學資源：</text:p>
            <text:p text:style-name="P513">1.新北市立圖書館網站國家圖書館網站</text:p>
            <text:p text:style-name="P514">教學策略：</text:p>
            <text:p text:style-name="內文"><text:span text:style-name="T515">1.以線上圖書館龐大免費資源引導同學搜尋書籍</text:span></text:p>
          </table:table-cell>
          <table:table-cell table:style-name="TableCell516">
            <text:p text:style-name="P517">1.參與態度</text:p>
            <text:p text:style-name="P518"><text:span text:style-name="T519">2.實作練習</text:span></text:p>
          </table:table-cell>
          <table:table-cell table:style-name="TableCell520">
            <text:p text:style-name="P521"><text:span text:style-name="T522">資</text:span><text:span text:style-name="T523">資訊E2使用資訊科技解決生活中簡單問題</text:span></text:p>
            <text:p text:style-name="P524"><text:span text:style-name="T525">閱讀素養J</text:span><text:span text:style-name="T526">7</text:span><text:span text:style-name="T527">小心求證資訊來源判讀文本之事的正確性</text:span></text:p>
          </table:table-cell>
          <table:table-cell table:style-name="TableCell528">
            <text:p text:style-name="P529">0923學習扶助、課輔、族語班、晚自習開始</text:p>
          </table:table-cell>
        </table:table-row>
        <text:soft-page-break/>
        <table:table-row table:style-name="TableRow530">
          <table:table-cell table:style-name="TableCell531">
            <text:p text:style-name="P532">第六週</text:p>
            <text:p text:style-name="P533">9/29-10/5</text:p>
          </table:table-cell>
          <table:table-cell table:style-name="TableCell534">
            <text:p text:style-name="P535">資D-IV-2數位資料的表示方法</text:p>
            <text:p text:style-name="P536">資D-IV-3資料處理概念與方法</text:p>
          </table:table-cell>
          <table:table-cell table:style-name="TableCell537">
            <text:p text:style-name="P538">1.圖書館相關資源運用</text:p>
            <text:p text:style-name="P539">2.創作能力培養及訓練</text:p>
          </table:table-cell>
          <table:table-cell table:style-name="TableCell540">
            <text:p text:style-name="P541">3.在本校圖書館搜尋書籍後嘗試將書名排成一首新詩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教學資源：</text:p>
            <text:p text:style-name="P546">1.圖書館館藏資源網站</text:p>
            <text:p text:style-name="P547">教學策略：</text:p>
            <text:p text:style-name="P548"><text:span text:style-name="T549">1.各組搜尋書籍後將書名串聯成詩作</text:span></text:p>
          </table:table-cell>
          <table:table-cell table:style-name="TableCell550">
            <text:p text:style-name="P551">1.參與態度</text:p>
            <text:p text:style-name="P552"><text:span text:style-name="T553">2.實作練習</text:span></text:p>
          </table:table-cell>
          <table:table-cell table:style-name="TableCell554">
            <text:p text:style-name="P555">資訊E2使用資訊科技解決生活中簡單問題</text:p>
            <text:p text:style-name="P556"><text:span text:style-name="T557">閱讀素養J</text:span><text:span text:style-name="T558">7</text:span><text:span text:style-name="T559">小心求證資訊來源判讀文本之事的正確性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第七週 <text:s text:c="3"/>10/6-10/12</text:p>
          </table:table-cell>
          <table:table-cell table:style-name="TableCell565">
            <text:p text:style-name="P566">Ac-Ⅳ-3 文句表達的邏輯與意義。</text:p>
            <text:p text:style-name="P567"/>
          </table:table-cell>
          <table:table-cell table:style-name="TableCell568">
            <text:p text:style-name="內文"><text:span text:style-name="T569">1.</text:span><text:span text:style-name="T570">瞭解文句表達的邏輯與意義。</text:span></text:p>
            <text:p text:style-name="P571"/>
          </table:table-cell>
          <table:table-cell table:style-name="TableCell572">
            <text:p text:style-name="P573">4.排詩大賽作品發表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各組作品發表並點評</text:p>
          </table:table-cell>
          <table:table-cell table:style-name="TableCell578">
            <text:p text:style-name="P579">1.參與態度</text:p>
            <text:p text:style-name="P580"><text:span text:style-name="T581">2.實作練習</text:span></text:p>
          </table:table-cell>
          <table:table-cell table:style-name="TableCell582">
            <text:p text:style-name="P583">資訊E2使用資訊科技解決生活中簡單問題</text:p>
            <text:p text:style-name="P584"><text:span text:style-name="T585">閱讀素養J</text:span><text:span text:style-name="T586">7</text:span><text:span text:style-name="T587">小心求證資訊來源判讀文本之事的正確性</text:span></text:p>
          </table:table-cell>
          <table:table-cell table:style-name="TableCell588">
            <text:p text:style-name="P589">1008-1009第一次定期評量1010國慶日放假</text:p>
          </table:table-cell>
        </table:table-row>
        <table:table-row table:style-name="TableRow590">
          <table:table-cell table:style-name="TableCell591">
            <text:p text:style-name="P592">第八週</text:p>
            <text:p text:style-name="P593">10/13-10/19</text:p>
          </table:table-cell>
          <table:table-cell table:style-name="TableCell594" table:number-rows-spanned="7">
            <text:p text:style-name="P595">1-Ⅳ-2<text:s/>依據不同情境，分辨聲情意涵及表達技巧，適切回應。</text:p>
            <text:p text:style-name="P596">1-Ⅳ-3<text:s/>分辨聆聽內容的邏輯性，找出解決問題的方法。</text:p>
            <text:p text:style-name="P597">2-Ⅳ-1 掌握生活情境，適切表情達意，分享自身經驗。</text:p>
            <text:p text:style-name="P598">2-Ⅳ-3 依理解的內容，明<text:soft-page-break/>確表達意見，進行有條理的論辯，並注重言談禮貌。</text:p>
            <text:p text:style-name="P599">2-Ⅳ-4<text:s/>靈活運用科技與資訊，豐富表達內容。</text:p>
            <text:p text:style-name="P600">5-Ⅳ-2 理解各類文本的句子、段落與主要概念，指出寫作的目的與觀點。</text:p>
            <text:p text:style-name="P601">5-Ⅳ-3 理解各類文本內容、形式和寫作特色。</text:p>
            <text:p text:style-name="P602">5-Ⅳ-4 應用閱讀策略，整合跨領域的知識，增進學習效能，轉化為</text:p>
            <text:p text:style-name="P603">日常生活解決問題的能力。</text:p>
            <text:p text:style-name="P604"/>
          </table:table-cell>
          <table:table-cell table:style-name="TableCell605" table:number-rows-spanned="7">
            <text:p text:style-name="P606">Ab-Ⅳ-5 5,000 個常用語詞的使用。</text:p>
            <text:p text:style-name="P607">Ab-Ⅳ-6 常用文言文的詞義及語詞結構。</text:p>
            <text:p text:style-name="P608">Ac-Ⅳ-3 文句表達的邏輯與意義。</text:p>
            <text:p text:style-name="P609">Ad-Ⅳ-1 篇章的主旨、結構、寓意與分析。</text:p>
            <text:p text:style-name="P610">Bb-Ⅳ-1 自我及人際交流的感受。</text:p>
            <text:soft-page-break/>
            <text:p text:style-name="P611">Bb-Ⅳ-3 對物或自然以及生命的感悟。</text:p>
            <text:p text:style-name="P612">Bb-Ⅳ-4 直接抒情。</text:p>
            <text:p text:style-name="P613">Bb-Ⅳ-5 藉由敘述事件與描寫景物間接抒情。</text:p>
            <text:p text:style-name="P614">Cc-Ⅳ-1 各類文本中的藝術、信仰、思想等文化內涵。</text:p>
          </table:table-cell>
          <table:table-cell table:style-name="TableCell615" table:number-rows-spanned="2">
            <text:p text:style-name="P616">文學跨越世界的藩籬(主題：種族/原住民文學/性別平等)</text:p>
            <text:p text:style-name="P617">1.各國文學作品欣賞</text:p>
          </table:table-cell>
          <table:table-cell table:style-name="TableCell618">
            <text:p text:style-name="P619">1</text:p>
          </table:table-cell>
          <table:table-cell table:style-name="TableCell620" table:number-rows-spanned="2">
            <text:p text:style-name="P621"/>
            <text:p text:style-name="P622">發表第三週各組的成果及作品詮釋</text:p>
          </table:table-cell>
          <table:table-cell table:style-name="TableCell623" table:number-rows-spanned="2">
            <text:p text:style-name="P624">1.參與態度</text:p>
            <text:p text:style-name="P625">2.同儕互評</text:p>
            <text:p text:style-name="P626">3.合作能力</text:p>
          </table:table-cell>
          <table:table-cell table:style-name="TableCell627" table:number-rows-spanned="7">
            <text:p text:style-name="P628"><text:span text:style-name="T629">閱</text:span><text:span text:style-name="T630">讀</text:span><text:span text:style-name="T631">素養</text:span><text:span text:style-name="T632">J</text:span><text:span text:style-name="T633">9</text:span><text:span text:style-name="T634">樂於參與閱讀相關活動,並與他人交流</text:span></text:p>
            <text:p text:style-name="P635">多元文化J4了解不同群體如何看待彼此的文化</text:p>
            <text:p text:style-name="P636">性別平等J7解析各種媒體所傳遞的性別迷思偏見及歧視</text:p>
            <text:p text:style-name="P637">生命教育J3反思生老病死與人生無常的現象,探索人生的<text:soft-page-break/>目的價值與意義</text:p>
            <text:p text:style-name="P638">原住民教育J5 認識原住民族與後 來各族群的互動 經驗。</text:p>
            <text:p text:style-name="P639">戶外教育J3理解知識與生活環境 的關係，獲得心靈的 喜悅，培養積極面對 挑戰的能力與態度。</text:p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第九週</text:p>
            <text:p text:style-name="P646">10/20-10/26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1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第十週</text:p>
            <text:p text:style-name="P660">10/27-11/2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 table:number-rows-spanned="2">
            <text:p text:style-name="P664">2.閱讀作品並繪成心智圖</text:p>
          </table:table-cell>
          <table:table-cell table:style-name="TableCell665">
            <text:p text:style-name="P666">1</text:p>
          </table:table-cell>
          <table:table-cell table:style-name="TableCell667" table:number-rows-spanned="2">
            <text:p text:style-name="P668">1.校內國文老師自編彈性課程教材</text:p>
            <text:p text:style-name="P669">2.網路相關素材補充</text:p>
            <text:p text:style-name="P670">3.同學小組討論，合力完成心智圖</text:p>
          </table:table-cell>
          <table:table-cell table:style-name="TableCell671" table:number-rows-spanned="2">
            <text:p text:style-name="P672">1.參與態度</text:p>
            <text:p text:style-name="P673">2.同儕互評</text:p>
            <text:p text:style-name="P674">3.合作能力</text:p>
            <text:p text:style-name="P675">4.心智圖發表</text:p>
            <text:p text:style-name="P676">5.口語表達</text:p>
          </table:table-cell>
          <table:covered-table-cell>
            <text:p text:style-name="P677"/>
          </table:covered-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第十一週11/3-11/9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1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1104-1108英語文競賽 <text:s text:c="38"/></text:p>
          </table:table-cell>
        </table:table-row>
        <table:table-row table:style-name="TableRow693">
          <table:table-cell table:style-name="TableCell694">
            <text:p text:style-name="P695">第十二週</text:p>
            <text:p text:style-name="P696">11/10-11/16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內文"><text:span text:style-name="T700">3.探索原住民文學作品及ㄧ般所讀漢人文學作品的異同</text:span><text:span text:style-name="T701">，</text:span><text:span text:style-name="T702">並融入環境變遷對</text:span><text:soft-page-break/><text:span text:style-name="T703">原住民生或型態改變的討論</text:span>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.校內國文老師自編彈性課程教材</text:p>
            <text:p text:style-name="P708">2.網路相關素材補充</text:p>
            <text:soft-page-break/>
            <text:p text:style-name="P709">3.同學小組討論並發表</text:p>
          </table:table-cell>
          <table:table-cell table:style-name="TableCell710">
            <text:p text:style-name="P711">1.參與態度</text:p>
            <text:p text:style-name="P712">2.同儕互評</text:p>
            <text:p text:style-name="P713">3.合作能力</text:p>
            <text:soft-page-break/>
            <text:p text:style-name="P714">4.口語表達</text:p>
          </table:table-cell>
          <table:covered-table-cell>
            <text:p text:style-name="P715"/>
          </table:covered-table-cell>
          <table:table-cell table:style-name="TableCell716">
            <text:p text:style-name="P717">3九年級課輔、學習扶<text:soft-page-break/>助、族語班結束</text:p>
          </table:table-cell>
        </table:table-row>
        <text:soft-page-break/>
        <table:table-row table:style-name="TableRow718">
          <table:table-cell table:style-name="TableCell719">
            <text:p text:style-name="P720">第十三週11/17-11/23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 table:number-rows-spanned="2">
            <text:p text:style-name="P724">4.閱讀探索兩性平等文學作品</text:p>
          </table:table-cell>
          <table:table-cell table:style-name="TableCell725">
            <text:p text:style-name="P726">1</text:p>
          </table:table-cell>
          <table:table-cell table:style-name="TableCell727" table:number-rows-spanned="2">
            <text:p text:style-name="P728">1.校內國文老師自編彈性課程教材</text:p>
            <text:p text:style-name="P729">2.網路相關素材補充</text:p>
            <text:p text:style-name="P730">3.同學小組討論並發表</text:p>
          </table:table-cell>
          <table:table-cell table:style-name="TableCell731" table:number-rows-spanned="2">
            <text:p text:style-name="P732">1.參與態度</text:p>
            <text:p text:style-name="P733">2.同儕互評</text:p>
            <text:p text:style-name="P734">3.合作能力</text:p>
            <text:p text:style-name="P735">4.口語表達</text:p>
          </table:table-cell>
          <table:covered-table-cell>
            <text:p text:style-name="P736"/>
          </table:covered-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第十四週11/24-11/30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1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1127-1128</text:span><text:span text:style-name="T753">第二次定期評量 <text:s/></text:span></text:p>
          </table:table-cell>
        </table:table-row>
        <table:table-row table:style-name="TableRow754">
          <table:table-cell table:style-name="TableCell755">
            <text:p text:style-name="P756">第十五週12/1-12/7</text:p>
          </table:table-cell>
          <table:table-cell table:style-name="TableCell757" table:number-rows-spanned="7">
            <text:p text:style-name="P758">1-Ⅳ-1<text:s/>能以同理心，聆聽各項發言，並加以記錄、歸納。</text:p>
            <text:p text:style-name="P759">1-Ⅳ-3<text:s/>分辨聆聽內容的邏<text:soft-page-break/>輯性，找出解決問題的方法。</text:p>
            <text:p text:style-name="P760">1-Ⅳ-4<text:s/>靈活應用科技與資訊，增進聆聽能力，加強互動學習效果。</text:p>
            <text:p text:style-name="P761">2-Ⅳ-1 掌握生活情境，適切表情達意，分享自身經驗。</text:p>
            <text:p text:style-name="P762">2-Ⅳ-5 能視不同情境，進行小組討論、口頭報告、發表評論、演說及</text:p>
            <text:p text:style-name="P763">論辯。</text:p>
            <text:p text:style-name="P764">4-Ⅳ-3 能運用字典或辭典了解一字多音及一字多義的現象。</text:p>
            <text:p text:style-name="P765">5-Ⅳ-2 理解各類文本的句子、段落與主要概念，指出寫作的目的與觀點。</text:p>
            <text:p text:style-name="P766">5-Ⅳ-3 理解各類文本內<text:soft-page-break/>容、形式和寫作特色。</text:p>
            <text:p text:style-name="P767">5-Ⅳ-4 應用閱讀策略，整合跨領域的知識，增進學習效能，轉化為</text:p>
            <text:p text:style-name="P768">日常生活解決問題的能力。</text:p>
            <text:p text:style-name="P769">5-Ⅳ-5 閱讀多元文本，理解重大議題內涵及其與個人生活、社會結</text:p>
            <text:p text:style-name="P770">構的關聯性。</text:p>
          </table:table-cell>
          <table:table-cell table:style-name="TableCell771" table:number-rows-spanned="7">
            <text:p text:style-name="P772">Ab-Ⅳ-1 4,000 個常用字的字形、字音和字義。</text:p>
            <text:p text:style-name="P773">Ab-Ⅳ-5 5,000 個常用語詞的使用。</text:p>
            <text:soft-page-break/>
            <text:p text:style-name="P774">Ab-Ⅳ-6 常用文言文的詞義及語詞結構。</text:p>
            <text:p text:style-name="P775">Ab-Ⅳ-7 常用文言文的字詞、虛字、古今義變。</text:p>
            <text:p text:style-name="P776">Ac-Ⅳ-3 文句表達的邏輯與意義。</text:p>
            <text:p text:style-name="P777">Ad-Ⅳ-1 篇章的主旨、結構、寓意與分析。</text:p>
            <text:p text:style-name="P778">Ad-Ⅳ-3 韻文：如古體詩、樂府詩、近體詩、詞、曲等。</text:p>
            <text:p text:style-name="P779">Bb-Ⅳ-1 自我及人際交流的感受。</text:p>
            <text:p text:style-name="P780">Be-Ⅳ-3 在學習應用方面，以簡報、讀書報告、演講稿、劇本等格式</text:p>
            <text:p text:style-name="P781">Bb-Ⅳ-3 對物或自然以及生命的感悟。</text:p>
            <text:p text:style-name="P782">Bb-Ⅳ-5 藉由敘述事件與描寫景物間接抒情。</text:p>
            <text:p text:style-name="P783">Cb-Ⅳ-2 各類文本中所反映的個人與家庭、鄉<text:soft-page-break/>里、國族及其他社群的關係。</text:p>
            <text:p text:style-name="P784">Cc-Ⅳ-1 各類文本中的藝術、信仰、思想等文化內涵。</text:p>
          </table:table-cell>
          <table:table-cell table:style-name="TableCell785" table:number-rows-spanned="2">
            <text:p text:style-name="P786">數學VS文學</text:p>
            <text:list text:style-name="LFO47" text:continue-numbering="true">
              <text:list-item>
                <text:p text:style-name="P787"><text:span text:style-name="T788">跨領域學習，運用數學知識，培養邏輯思考與文字撰寫的能</text:span><text:span text:style-name="T789">力</text:span><text:span text:style-name="T790">，</text:span><text:span text:style-name="T791">展現數學跟生活、藝術、文學的結</text:span><text:soft-page-break/><text:span text:style-name="T792">合，讓老師豐富</text:span><text:span text:style-name="T793">教</text:span><text:span text:style-name="T794">學</text:span><text:span text:style-name="T795">內容</text:span><text:span text:style-name="T796">、提供特色課程的靈感</text:span></text:p>
              </text:list-item>
            </text:list>
          </table:table-cell>
          <table:table-cell table:style-name="TableCell797">
            <text:p text:style-name="P798">1</text:p>
          </table:table-cell>
          <table:table-cell table:style-name="TableCell799" table:number-rows-spanned="5">
            <text:p text:style-name="P800">1.校內國文老師自編彈性課程教材</text:p>
            <text:p text:style-name="P801">2.網路相關素材補充</text:p>
            <text:p text:style-name="P802">3.同學小組討論</text:p>
          </table:table-cell>
          <table:table-cell table:style-name="TableCell803">
            <text:p text:style-name="P804">1.參與態度</text:p>
            <text:p text:style-name="P805">2.同儕互評</text:p>
            <text:p text:style-name="P806">3.合作能力</text:p>
          </table:table-cell>
          <table:table-cell table:style-name="TableCell807" table:number-rows-spanned="5">
            <text:p text:style-name="P808"><text:span text:style-name="T809">閱</text:span><text:span text:style-name="T810">讀</text:span><text:span text:style-name="T811">素養</text:span><text:span text:style-name="T812">閱</text:span><text:span text:style-name="T813"><text:s/>J2<text:s/></text:span><text:span text:style-name="T814">發展跨文本的比</text:span><text:span text:style-name="T815"><text:s/></text:span><text:span text:style-name="T816">對、分析、深究</text:span><text:span text:style-name="T817"><text:s/></text:span><text:span text:style-name="T818">的能力，以判讀</text:span><text:span text:style-name="T819"><text:s/></text:span><text:span text:style-name="T820">文本知識的正確</text:span><text:span text:style-name="T821"><text:s/></text:span><text:span text:style-name="T822">性。</text:span></text:p>
            <text:soft-page-break/>
            <text:p text:style-name="P823"><text:span text:style-name="T824">多元文化</text:span><text:span text:style-name="T825">多</text:span><text:span text:style-name="T826"><text:s/>J11<text:s/></text:span><text:span text:style-name="T827">增加實地體驗與</text:span><text:span text:style-name="T828"><text:s/></text:span><text:span text:style-name="T829">行動學習，落實</text:span><text:span text:style-name="T830"><text:s/></text:span><text:span text:style-name="T831">文化實踐力。</text:span></text:p>
            <text:p text:style-name="P832"><text:span text:style-name="T833">科學教育</text:span><text:span text:style-name="T834">科</text:span><text:span text:style-name="T835"><text:s/>E9<text:s/></text:span><text:span text:style-name="T836">具備與他人團隊合作的能力。</text:span></text:p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第十六週12/8-12/14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1</text:p>
          </table:table-cell>
          <table:covered-table-cell>
            <text:p text:style-name="P848"/>
          </table:covered-table-cell>
          <table:table-cell table:style-name="TableCell849">
            <text:p text:style-name="P850">1.參與態度</text:p>
            <text:p text:style-name="P851">2.同儕互評</text:p>
            <text:soft-page-break/>
            <text:p text:style-name="P852">3.合作能力</text:p>
          </table:table-cell>
          <table:covered-table-cell>
            <text:p text:style-name="P853"/>
          </table:covered-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第十七週12/15-12/21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2.將數學專有名詞用文學創作角度解析</text:p>
          </table:table-cell>
          <table:table-cell table:style-name="TableCell863">
            <text:p text:style-name="P864">1</text:p>
          </table:table-cell>
          <table:covered-table-cell>
            <text:p text:style-name="P865"/>
          </table:covered-table-cell>
          <table:table-cell table:style-name="TableCell866">
            <text:p text:style-name="P867">1.參與態度</text:p>
            <text:p text:style-name="P868">2.同儕互評</text:p>
            <text:p text:style-name="P869">3.合作能力</text:p>
          </table:table-cell>
          <table:covered-table-cell>
            <text:p text:style-name="P870"/>
          </table:covered-table-cell>
          <table:table-cell table:style-name="TableCell871">
            <text:p text:style-name="P872">1219-1220九年級第二次複習考</text:p>
          </table:table-cell>
        </table:table-row>
        <table:table-row table:style-name="TableRow873">
          <table:table-cell table:style-name="TableCell874">
            <text:p text:style-name="P875">第十八週12/22-12/28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 table:number-rows-spanned="2">
            <text:p text:style-name="P879">3.欣賞歷屆數感杯得獎作品並寫下自己的感想</text:p>
          </table:table-cell>
          <table:table-cell table:style-name="TableCell880">
            <text:p text:style-name="P881">1</text:p>
          </table:table-cell>
          <table:covered-table-cell>
            <text:p text:style-name="P882"/>
          </table:covered-table-cell>
          <table:table-cell table:style-name="TableCell883">
            <text:p text:style-name="P884">1.參與態度</text:p>
            <text:p text:style-name="P885">2.同儕互評</text:p>
            <text:p text:style-name="P886">3.合作能力</text:p>
          </table:table-cell>
          <table:covered-table-cell>
            <text:p text:style-name="P887"/>
          </table:covered-table-cell>
          <table:table-cell table:style-name="TableCell888">
            <text:p text:style-name="P889">1227英語歌唱比賽</text:p>
          </table:table-cell>
        </table:table-row>
        <table:table-row table:style-name="TableRow890">
          <table:table-cell table:style-name="TableCell891">
            <text:p text:style-name="P892">第十九週12/29-1/4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1</text:p>
          </table:table-cell>
          <table:covered-table-cell>
            <text:p text:style-name="P898"/>
          </table:covered-table-cell>
          <table:table-cell table:style-name="TableCell899">
            <text:p text:style-name="P900">1.參與態度</text:p>
            <text:p text:style-name="P901">2.同儕互評</text:p>
            <text:p text:style-name="P902">3.寫作能力</text:p>
            <text:p text:style-name="P903">4.口語發表</text:p>
          </table:table-cell>
          <table:covered-table-cell>
            <text:p text:style-name="P904"/>
          </table:covered-table-cell>
          <table:table-cell table:style-name="TableCell905">
            <text:p text:style-name="P906">0101元旦假0103藝能科評量、學習扶助、課輔、族語班結束</text:p>
          </table:table-cell>
        </table:table-row>
        <table:table-row table:style-name="TableRow907">
          <table:table-cell table:style-name="TableCell908">
            <text:p text:style-name="P909">第二十週1/5-1/11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 table:number-rows-spanned="2">
            <text:p text:style-name="P913">學生習作發表</text:p>
          </table:table-cell>
          <table:table-cell table:style-name="TableCell914">
            <text:p text:style-name="P915">1</text:p>
          </table:table-cell>
          <table:table-cell table:style-name="TableCell916" table:number-rows-spanned="2">
            <text:p text:style-name="P917">1.校內國文老師自編彈性課程教材</text:p>
            <text:p text:style-name="P918">2.網路相關素材補充</text:p>
            <text:p text:style-name="P919">3.歷屆得獎作品</text:p>
          </table:table-cell>
          <table:table-cell table:style-name="TableCell920" table:number-rows-spanned="2">
            <text:p text:style-name="P921">1.參與態度</text:p>
            <text:p text:style-name="P922">2.同儕互評</text:p>
            <text:p text:style-name="P923">3. 寫作能力</text:p>
            <text:p text:style-name="P924"><text:s/></text:p>
            <text:p text:style-name="P925"/>
          </table:table-cell>
          <table:table-cell table:style-name="TableCell926" table:number-rows-spanned="2">
            <text:p text:style-name="P927"><text:span text:style-name="T928">閱</text:span><text:span text:style-name="T929">讀</text:span><text:span text:style-name="T930">素養</text:span></text:p>
            <text:p text:style-name="P931"><text:span text:style-name="T932">閱 J9 樂於參與閱讀相 關的學習活動， 並與他人交流。 閱 J10 主動尋求多元的詮釋，並試 著表達自己的 想法。</text:span></text:p>
          </table:table-cell>
          <table:table-cell table:style-name="TableCell933">
            <text:p text:style-name="P934"><text:span text:style-name="T935">0110九年級藝能科評量</text:span></text:p>
          </table:table-cell>
        </table:table-row>
        <table:table-row table:style-name="TableRow936">
          <table:table-cell table:style-name="TableCell937">
            <text:p text:style-name="P938">第二十一週1/12-1/18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1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0117-0120第三次定期評量</text:p>
          </table:table-cell>
        </table:table-row>
        <table:table-row table:style-name="TableRow949">
          <table:table-cell table:style-name="TableCell950">
            <text:p text:style-name="P951">第二十二週1/19-1/25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休業式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0120休業式</text:span><text:span text:style-name="T969">、校務會議(13：30)</text:span></text:p>
          </table:table-cell>
        </table:table-row>
      </table:table>
      <text:p text:style-name="P970"/>
      <text:list text:style-name="LFO35" text:continue-numbering="true">
        <text:list-item>
          <text:p text:style-name="P971"><text:span text:style-name="T972">本課程是否有校外人士協助教學</text:span><text:span text:style-name="T973">：</text:span><text:span text:style-name="T974">(本表格請勿刪除</text:span><text:span text:style-name="T975">。</text:span><text:span text:style-name="T976">)</text:span></text:p>
        </text:list-item>
      </text:list>
      <text:p text:style-name="P977"><text:span text:style-name="T978"></text:span><text:span text:style-name="T979">否，全學年都沒有(</text:span><text:span text:style-name="T980">以下免填</text:span><text:span text:style-name="T981">)</text:span><text:span text:style-name="T982">。</text:span></text:p>
      <text:p text:style-name="P983">□有，部分班級，實施的班級為：___________。</text:p>
      <text:p text:style-name="P984">□有，全學年實施。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教學期程</text:p>
          </table:table-cell>
          <table:table-cell table:style-name="TableCell995">
            <text:p text:style-name="P996">校外人士協助之課程大綱</text:p>
          </table:table-cell>
          <table:table-cell table:style-name="TableCell997">
            <text:p text:style-name="P998">教材形式</text:p>
          </table:table-cell>
          <table:table-cell table:style-name="TableCell999">
            <text:p text:style-name="P1000">教材內容簡介</text:p>
          </table:table-cell>
          <table:table-cell table:style-name="TableCell1001">
            <text:p text:style-name="P1002">預期成效</text:p>
          </table:table-cell>
          <table:table-cell table:style-name="TableCell1003">
            <text:p text:style-name="P1004">原授課教師角色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□簡報</text:p>
            <text:p text:style-name="P1012">□印刷品</text:p>
            <text:soft-page-break/>
            <text:p text:style-name="P1013">□影音光碟</text:p>
            <text:p text:style-name="P1014">□其他於課程或活動中使用之教學資料，請說明：___________________________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</table:table>
      <text:p text:style-name="內文"><text:span text:style-name="T1047"></text:span><text:span text:style-name="T1048">上述欄位皆與校外人士協助教學</text:span><text:span text:style-name="T1049">及</text:span><text:span text:style-name="T1050">活動之申請表一致</text:span><text:span text:style-name="T10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Segoe UI Historic" svg:font-family="Segoe UI Historic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8LVL1" style:family="text">
      <style:text-properties style:font-name="新細明體"/>
    </style:style>
    <style:style style:name="WW_CharLFO48LVL2" style:family="text">
      <style:text-properties style:font-name="新細明體"/>
    </style:style>
    <style:style style:name="WW_CharLFO48LVL3" style:family="text">
      <style:text-properties style:font-name="新細明體"/>
    </style:style>
    <style:style style:name="WW_CharLFO48LVL4" style:family="text">
      <style:text-properties style:font-name="新細明體"/>
    </style:style>
    <style:style style:name="WW_CharLFO48LVL5" style:family="text">
      <style:text-properties style:font-name="新細明體"/>
    </style:style>
    <style:style style:name="WW_CharLFO48LVL6" style:family="text">
      <style:text-properties style:font-name="新細明體"/>
    </style:style>
    <style:style style:name="WW_CharLFO48LVL7" style:family="text">
      <style:text-properties style:font-name="新細明體"/>
    </style:style>
    <style:style style:name="WW_CharLFO48LVL8" style:family="text">
      <style:text-properties style:font-name="新細明體"/>
    </style:style>
    <style:style style:name="WW_CharLFO48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0:00Z</meta:creation-date>
    <dc:date>2026-02-05T08:00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9" meta:paragraph-count="11" meta:word-count="891" meta:character-count="5962" meta:row-count="42" meta:non-whitespace-character-count="5082"/>
  </office:meta>
</office:document-meta>
</file>