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0833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清單段落" style:family="paragraph">
      <style:paragraph-properties fo:line-height="150%" fo:margin-left="0.3493in">
        <style:tab-stops>
          <style:tab-stop style:type="left" style:position="2.650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6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6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ableColumn71" style:family="table-column">
      <style:table-column-properties style:column-width="5.1187in"/>
    </style:style>
    <style:style style:name="TableColumn72" style:family="table-column">
      <style:table-column-properties style:column-width="4.9965in"/>
    </style:style>
    <style:style style:name="Table70" style:family="table">
      <style:table-properties style:width="10.1152in" fo:margin-left="-0.0034in" table:align="left"/>
    </style:style>
    <style:style style:name="TableRow73" style:family="table-row">
      <style:table-row-properties style:min-row-height="0.365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00"/>
    </style:style>
    <style:style style:name="TableRow81" style:family="table-row">
      <style:table-row-properties style:min-row-height="0.479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84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85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88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89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5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10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12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P133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36" style:family="table-column">
      <style:table-column-properties style:column-width="2.1604in" style:use-optimal-column-width="false"/>
    </style:style>
    <style:style style:name="TableColumn137" style:family="table-column">
      <style:table-column-properties style:column-width="7.9375in" style:use-optimal-column-width="false"/>
    </style:style>
    <style:style style:name="Table135" style:family="table">
      <style:table-properties style:width="10.0979in" fo:margin-left="0in" table: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4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4" style:parent-style-name="內文" style:family="paragraph">
      <style:paragraph-properties style:text-autospace="non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0" style:parent-style-name="內文" style:family="paragraph">
      <style:paragraph-properties style:text-autospace="none"/>
    </style:style>
    <style:style style:name="T19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6" style:parent-style-name="內文" style:family="paragraph">
      <style:paragraph-properties style:text-autospace="none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02" style:parent-style-name="內文" style:family="paragraph">
      <style:paragraph-properties style:text-autospace="non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8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09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10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11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12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13" style:parent-style-name="內文" style:family="paragraph">
      <style:paragraph-properties style:text-autospace="none"/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4" style:parent-style-name="內文" style:family="paragraph">
      <style:paragraph-properties fo:border="0in solid #FFFFFF" fo:padding="0.4305in" style:shadow="#000000 0in 0in" fo:line-height="150%"/>
    </style:style>
    <style:style style:name="T2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9" style:parent-style-name="清單段落" style:family="paragraph">
      <style:paragraph-properties fo:border="0in solid #FFFFFF" fo:padding="0.4305in" style:shadow="#000000 0in 0in" style:snap-to-layout-grid="false" style:line-height-at-least="0.1666in" fo:margin-left="0.3506in" fo:text-indent="-0.3347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3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3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3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4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P249" style:parent-style-name="內文Web" style:family="paragraph">
      <style:paragraph-properties style:snap-to-layout-grid="false" style:line-height-at-least="0.1666in" fo:text-indent="0.0069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5" style:parent-style-name="預設段落字型" style:family="text">
      <style:text-properties style:font-name="Webdings" fo:font-weight="bold" style:font-weight-asian="bold" fo:color="#0070C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2" style:parent-style-name="預設段落字型" style:family="text">
      <style:text-properties style:font-name="Wingdings 2" style:font-name-asian="Wingdings 2" style:font-name-complex="Wingdings 2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64" style:parent-style-name="內文Web" style:family="paragraph">
      <style:paragraph-properties style:snap-to-layout-grid="false" style:line-height-at-least="0.1666in" fo:text-indent="0.0069in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3" style:parent-style-name="預設段落字型" style:family="text">
      <style:text-properties style:font-name="Webdings" fo:font-weight="bold" style:font-weight-asian="bold" fo:color="#0070C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75" style:parent-style-name="內文Web" style:family="paragraph">
      <style:paragraph-properties style:snap-to-layout-grid="false" style:line-height-at-least="0.1666in" fo:text-indent="0.0069in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7" style:parent-style-name="預設段落字型" style:family="text">
      <style:text-properties style:font-name="Wingdings 2" style:font-name-asian="Wingdings 2" style:font-name-complex="Wingdings 2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5" style:parent-style-name="預設段落字型" style:family="text">
      <style:text-properties style:font-name="Webdings" fo:font-weight="bold" style:font-weight-asian="bold" fo:color="#0070C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87" style:parent-style-name="內文Web" style:family="paragraph">
      <style:paragraph-properties style:snap-to-layout-grid="false" style:line-height-at-least="0.1666in" fo:text-indent="0.0069in"/>
    </style:style>
    <style:style style:name="T288" style:parent-style-name="預設段落字型" style:family="text">
      <style:text-properties style:font-name="標楷體" style:font-name-asian="標楷體" fo:color="#0070C0"/>
    </style:style>
    <style:style style:name="T289" style:parent-style-name="預設段落字型" style:family="text">
      <style:text-properties style:font-name="標楷體" style:font-name-asian="標楷體" style:font-name-complex="Times New Roman" fo:color="#0070C0"/>
    </style:style>
    <style:style style:name="T290" style:parent-style-name="預設段落字型" style:family="text">
      <style:text-properties style:font-name="標楷體" style:font-name-asian="標楷體" fo:color="#0070C0"/>
    </style:style>
    <style:style style:name="T291" style:parent-style-name="預設段落字型" style:family="text">
      <style:text-properties style:font-name="標楷體" style:font-name-asian="標楷體" style:font-name-complex="Times New Roman" fo:color="#0070C0"/>
    </style:style>
    <style:style style:name="T292" style:parent-style-name="預設段落字型" style:family="text">
      <style:text-properties style:font-name="標楷體" style:font-name-asian="標楷體" fo:color="#0070C0"/>
    </style:style>
    <style:style style:name="T293" style:parent-style-name="預設段落字型" style:family="text">
      <style:text-properties style:font-name="Webdings" fo:color="#0070C0"/>
    </style:style>
    <style:style style:name="T294" style:parent-style-name="預設段落字型" style:family="text">
      <style:text-properties style:font-name="標楷體" style:font-name-asian="標楷體" fo:color="#0070C0"/>
    </style:style>
    <style:style style:name="T295" style:parent-style-name="預設段落字型" style:family="text">
      <style:text-properties style:font-name="Webdings" fo:color="#0070C0"/>
    </style:style>
    <style:style style:name="T296" style:parent-style-name="預設段落字型" style:family="text">
      <style:text-properties style:font-name="標楷體" style:font-name-asian="標楷體" fo:color="#0070C0"/>
    </style:style>
    <style:style style:name="T297" style:parent-style-name="預設段落字型" style:family="text">
      <style:text-properties style:font-name="Webdings" fo:color="#0070C0"/>
    </style:style>
    <style:style style:name="T298" style:parent-style-name="預設段落字型" style:family="text">
      <style:text-properties style:font-name="標楷體" style:font-name-asian="標楷體" fo:color="#0070C0"/>
    </style:style>
    <style:style style:name="T299" style:parent-style-name="預設段落字型" style:family="text">
      <style:text-properties style:font-name="Webdings" fo:color="#0070C0"/>
    </style:style>
    <style:style style:name="T300" style:parent-style-name="預設段落字型" style:family="text">
      <style:text-properties style:font-name="標楷體" style:font-name-asian="標楷體" fo:color="#0070C0"/>
    </style:style>
    <style:style style:name="T301" style:parent-style-name="預設段落字型" style:family="text">
      <style:text-properties style:font-name="Wingdings 2" style:font-name-asian="Wingdings 2" style:font-name-complex="Wingdings 2"/>
    </style:style>
    <style:style style:name="T302" style:parent-style-name="預設段落字型" style:family="text">
      <style:text-properties style:font-name="標楷體" style:font-name-asian="標楷體" fo:color="#0070C0"/>
    </style:style>
    <style:style style:name="T303" style:parent-style-name="預設段落字型" style:family="text">
      <style:text-properties style:font-name="Webdings" fo:color="#0070C0"/>
    </style:style>
    <style:style style:name="T304" style:parent-style-name="預設段落字型" style:family="text">
      <style:text-properties style:font-name="標楷體" style:font-name-asian="標楷體" fo:color="#0070C0"/>
    </style:style>
    <style:style style:name="T305" style:parent-style-name="預設段落字型" style:family="text">
      <style:text-properties style:font-name="Webdings" fo:color="#0070C0"/>
    </style:style>
    <style:style style:name="T306" style:parent-style-name="預設段落字型" style:family="text">
      <style:text-properties style:font-name="標楷體" style:font-name-asian="標楷體" fo:color="#0070C0"/>
    </style:style>
    <style:style style:name="T307" style:parent-style-name="預設段落字型" style:family="text">
      <style:text-properties style:font-name="Wingdings 2" style:font-name-asian="Wingdings 2" style:font-name-complex="Wingdings 2"/>
    </style:style>
    <style:style style:name="T308" style:parent-style-name="預設段落字型" style:family="text">
      <style:text-properties style:font-name="標楷體" style:font-name-asian="標楷體" fo:color="#0070C0"/>
    </style:style>
    <style:style style:name="T309" style:parent-style-name="預設段落字型" style:family="text">
      <style:text-properties style:font-name="Webdings" fo:color="#0070C0"/>
    </style:style>
    <style:style style:name="T310" style:parent-style-name="預設段落字型" style:family="text">
      <style:text-properties style:font-name="標楷體" style:font-name-asian="標楷體" fo:color="#0070C0"/>
    </style:style>
    <style:style style:name="T311" style:parent-style-name="預設段落字型" style:family="text">
      <style:text-properties style:font-name="Webdings" fo:color="#0070C0"/>
    </style:style>
    <style:style style:name="T312" style:parent-style-name="預設段落字型" style:family="text">
      <style:text-properties style:font-name="標楷體" style:font-name-asian="標楷體" fo:color="#0070C0"/>
    </style:style>
    <style:style style:name="P313" style:parent-style-name="內文Web" style:family="paragraph">
      <style:paragraph-properties style:snap-to-layout-grid="false" style:line-height-at-least="0.1666in" fo:margin-left="0.3402in" fo:text-indent="2.6534in">
        <style:tab-stops/>
      </style:paragraph-properties>
    </style:style>
    <style:style style:name="T314" style:parent-style-name="預設段落字型" style:family="text">
      <style:text-properties fo:color="#0070C0"/>
    </style:style>
    <style:style style:name="T315" style:parent-style-name="預設段落字型" style:family="text">
      <style:text-properties style:font-name="標楷體" style:font-name-asian="標楷體" fo:color="#0070C0"/>
    </style:style>
    <style:style style:name="T316" style:parent-style-name="預設段落字型" style:family="text">
      <style:text-properties style:font-name="Wingdings 2" style:font-name-asian="Wingdings 2" style:font-name-complex="Wingdings 2"/>
    </style:style>
    <style:style style:name="T317" style:parent-style-name="預設段落字型" style:family="text">
      <style:text-properties style:font-name="標楷體" style:font-name-asian="標楷體" fo:color="#0070C0"/>
    </style:style>
    <style:style style:name="T318" style:parent-style-name="預設段落字型" style:family="text">
      <style:text-properties style:font-name="Wingdings 2" style:font-name-asian="Wingdings 2" style:font-name-complex="Wingdings 2"/>
    </style:style>
    <style:style style:name="T319" style:parent-style-name="預設段落字型" style:family="text">
      <style:text-properties style:font-name="標楷體" style:font-name-asian="標楷體" fo:color="#0070C0"/>
    </style:style>
    <style:style style:name="T320" style:parent-style-name="預設段落字型" style:family="text">
      <style:text-properties style:font-name="Wingdings 2" style:font-name-asian="Wingdings 2" style:font-name-complex="Wingdings 2"/>
    </style:style>
    <style:style style:name="T321" style:parent-style-name="預設段落字型" style:family="text">
      <style:text-properties style:font-name="標楷體" style:font-name-asian="標楷體" fo:color="#0070C0"/>
    </style:style>
    <style:style style:name="T322" style:parent-style-name="預設段落字型" style:family="text">
      <style:text-properties style:font-name="Webdings" fo:color="#0070C0"/>
    </style:style>
    <style:style style:name="T323" style:parent-style-name="預設段落字型" style:family="text">
      <style:text-properties style:font-name="標楷體" style:font-name-asian="標楷體" fo:color="#0070C0"/>
    </style:style>
    <style:style style:name="T324" style:parent-style-name="預設段落字型" style:family="text">
      <style:text-properties style:font-name="Webdings" fo:color="#0070C0"/>
    </style:style>
    <style:style style:name="T325" style:parent-style-name="預設段落字型" style:family="text">
      <style:text-properties style:font-name="標楷體" style:font-name-asian="標楷體" fo:color="#0070C0"/>
    </style:style>
    <style:style style:name="P326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328" style:family="table-column">
      <style:table-column-properties style:column-width="1.1743in" style:use-optimal-column-width="false"/>
    </style:style>
    <style:style style:name="TableColumn329" style:family="table-column">
      <style:table-column-properties style:column-width="1.027in" style:use-optimal-column-width="false"/>
    </style:style>
    <style:style style:name="TableColumn330" style:family="table-column">
      <style:table-column-properties style:column-width="1.027in" style:use-optimal-column-width="false"/>
    </style:style>
    <style:style style:name="TableColumn331" style:family="table-column">
      <style:table-column-properties style:column-width="1.9687in" style:use-optimal-column-width="false"/>
    </style:style>
    <style:style style:name="TableColumn332" style:family="table-column">
      <style:table-column-properties style:column-width="0.4916in" style:use-optimal-column-width="false"/>
    </style:style>
    <style:style style:name="TableColumn333" style:family="table-column">
      <style:table-column-properties style:column-width="1.575in" style:use-optimal-column-width="false"/>
    </style:style>
    <style:style style:name="TableColumn334" style:family="table-column">
      <style:table-column-properties style:column-width="0.9847in" style:use-optimal-column-width="false"/>
    </style:style>
    <style:style style:name="TableColumn335" style:family="table-column">
      <style:table-column-properties style:column-width="0.984in" style:use-optimal-column-width="false"/>
    </style:style>
    <style:style style:name="TableColumn336" style:family="table-column">
      <style:table-column-properties style:column-width="1.2388in" style:use-optimal-column-width="false"/>
    </style:style>
    <style:style style:name="Table327" style:family="table">
      <style:table-properties style:width="10.4715in" fo:margin-left="0in" table: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4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4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4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4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5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P35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66" style:family="table-row">
      <style:table-row-properties style:min-row-height="0.2305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76" style:parent-style-name="內文" style:family="paragraph">
      <style:paragraph-properties fo:text-align="start"/>
      <style:text-properties style:font-name="標楷體" style:font-name-asian="標楷體"/>
    </style:style>
    <style:style style:name="P3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7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text-properties style:font-name="標楷體" style:font-name-asian="標楷體" style:font-name-complex="標楷體" style:use-window-font-color="true"/>
    </style:style>
    <style:style style:name="P381" style:parent-style-name="內文" style:family="paragraph">
      <style:text-properties style:font-name="標楷體" style:font-name-asian="標楷體" style:font-name-complex="標楷體" style:use-window-font-color="true"/>
    </style:style>
    <style:style style:name="P382" style:parent-style-name="內文" style:family="paragraph">
      <style:text-properties style:font-name="標楷體" style:font-name-asian="標楷體" style:font-name-complex="標楷體" style:use-window-font-color="true"/>
    </style:style>
    <style:style style:name="P383" style:parent-style-name="內文" style:family="paragraph">
      <style:text-properties style:font-name="標楷體" style:font-name-asian="標楷體" style:font-name-complex="標楷體" style:use-window-font-color="true"/>
    </style:style>
    <style:style style:name="P384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8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margin-left="0.195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7" style:parent-style-name="內文" style:family="paragraph">
      <style:paragraph-properties fo:margin-left="0.1958in" fo:text-indent="0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03" style:parent-style-name="內文" style:family="paragraph">
      <style:paragraph-properties style:text-autospace="none" fo:text-align="start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margin-left="-0.0152in" fo:text-indent="-0.004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09" style:parent-style-name="內文" style:family="paragraph">
      <style:paragraph-properties fo:margin-left="-0.0152in" fo:text-indent="-0.0048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12" style:parent-style-name="內文" style:family="paragraph">
      <style:paragraph-properties fo:margin-left="-0.0152in" fo:text-indent="-0.004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17" style:parent-style-name="內文" style:family="paragraph">
      <style:paragraph-properties fo:margin-left="-0.0152in" fo:text-indent="-0.004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color="#00B0F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421" style:family="table-row">
      <style:table-row-properties style:min-row-height="0.2305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margin-left="0.1958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28" style:parent-style-name="內文" style:family="paragraph">
      <style:paragraph-properties fo:margin-left="0.1958in" fo:text-inden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3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437" style:family="table-row">
      <style:table-row-properties style:min-row-height="0.1944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2" style:parent-style-name="內文" style:family="paragraph">
      <style:paragraph-properties fo:margin-left="0.195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49" style:family="table-row">
      <style:table-row-properties style:min-row-height="0.325in" style:use-optimal-row-height="false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margin-left="0.1958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55" style:parent-style-name="內文" style:family="paragraph">
      <style:paragraph-properties fo:margin-left="0.1958in" fo:text-inden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color="#00B0F0" fo:font-size="12pt" style:font-size-asian="12pt" style:font-size-complex="12pt"/>
    </style:style>
    <style:style style:name="P46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67" style:family="table-row">
      <style:table-row-properties style:min-row-height="0.2305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80" style:family="table-row">
      <style:table-row-properties style:min-row-height="0.2305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92" style:family="table-row">
      <style:table-row-properties style:min-row-height="0.2305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05" style:family="table-row">
      <style:table-row-properties style:min-row-height="0.2305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10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1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text-properties style:font-name="標楷體" style:font-name-asian="標楷體" style:font-name-complex="標楷體" style:use-window-font-color="true"/>
    </style:style>
    <style:style style:name="P517" style:parent-style-name="內文" style:family="paragraph">
      <style:text-properties style:font-name="標楷體" style:font-name-asian="標楷體" style:font-name-complex="標楷體" style:use-window-font-color="true"/>
    </style:style>
    <style:style style:name="P518" style:parent-style-name="內文" style:family="paragraph">
      <style:text-properties style:font-name="標楷體" style:font-name-asian="標楷體" style:font-name-complex="標楷體" style:use-window-font-color="true"/>
    </style:style>
    <style:style style:name="P519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52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margin-left="0.25in" fo:text-indent="0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22" style:parent-style-name="清單段落" style:family="paragraph">
      <style:paragraph-properties fo:margin-left="0.6111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margin-left="-0.0152in" fo:text-indent="-0.004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/>
    </style:style>
    <style:style style:name="P543" style:parent-style-name="內文" style:family="paragraph">
      <style:paragraph-properties fo:margin-left="-0.0152in" fo:text-indent="-0.0048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46" style:parent-style-name="內文" style:family="paragraph">
      <style:paragraph-properties fo:margin-left="-0.0152in" fo:text-indent="-0.0048in">
        <style:tab-stops/>
      </style:paragraph-properties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552" style:family="table-row">
      <style:table-row-properties style:min-row-height="0.375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65" style:family="table-row">
      <style:table-row-properties style:min-row-height="0.25in" style:use-optimal-row-height="false"/>
    </style:style>
    <style:style style:name="P5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70" style:parent-style-name="清單段落" style:family="paragraph">
      <style:paragraph-properties fo:margin-left="0.6111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57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77" style:family="table-row">
      <style:table-row-properties style:min-row-height="0.3in" style:use-optimal-row-height="false"/>
    </style:style>
    <style:style style:name="P5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82" style:parent-style-name="清單段落" style:family="paragraph">
      <style:paragraph-properties fo:margin-left="0.611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8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88" style:family="table-row">
      <style:table-row-properties style:min-row-height="0.2305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01" style:family="table-row">
      <style:table-row-properties style:min-row-height="0.2305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614" style:family="table-row">
      <style:table-row-properties style:min-row-height="0.2305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26" style:family="table-row">
      <style:table-row-properties style:min-row-height="0.2305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39" style:family="table-row">
      <style:table-row-properties style:min-row-height="0.2305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style:font-name-complex="標楷體" style:use-window-font-color="true"/>
    </style:style>
    <style:style style:name="P644" style:parent-style-name="內文" style:family="paragraph">
      <style:text-properties style:font-name="標楷體" style:font-name-asian="標楷體" style:font-name-complex="標楷體" style:use-window-font-color="true"/>
    </style:style>
    <style:style style:name="P645" style:parent-style-name="內文" style:family="paragraph">
      <style:text-properties style:font-name="標楷體" style:font-name-asian="標楷體" style:font-name-complex="標楷體" style:use-window-font-color="true"/>
    </style:style>
    <style:style style:name="P646" style:parent-style-name="內文" style:family="paragraph">
      <style:text-properties style:font-name="標楷體" style:font-name-asian="標楷體" style:font-name-complex="標楷體" style:use-window-font-color="true"/>
    </style:style>
    <style:style style:name="P647" style:parent-style-name="內文" style:family="paragraph">
      <style:text-properties style:font-name="標楷體" style:font-name-asian="標楷體" style:font-name-complex="標楷體" style:use-window-font-color="true"/>
    </style:style>
    <style:style style:name="P648" style:parent-style-name="內文" style:family="paragraph">
      <style:text-properties style:font-name="標楷體" style:font-name-asian="標楷體" style:font-name-complex="標楷體" style:use-window-font-color="true"/>
    </style:style>
    <style:style style:name="P649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65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text-properties style:font-name="標楷體" style:font-name-asian="標楷體" style:font-name-complex="標楷體" style:use-window-font-color="true"/>
    </style:style>
    <style:style style:name="P652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65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54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71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672" style:parent-style-name="預設段落字型" style:family="text">
      <style:text-properties style:font-name="標楷體" style:font-name-asian="標楷體"/>
    </style:style>
    <style:style style:name="P673" style:parent-style-name="內文" style:family="paragraph">
      <style:paragraph-properties fo:text-align="center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74" style:parent-style-name="內文" style:family="paragraph">
      <style:paragraph-properties fo:text-align="center" fo:text-indent="0in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83" style:family="table-row">
      <style:table-row-properties style:min-row-height="0.4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start"/>
    </style:style>
    <style:style style:name="T6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697" style:family="table-row">
      <style:table-row-properties style:min-row-height="0.1944in" style:use-optimal-row-height="false"/>
    </style:style>
    <style:style style:name="P6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02" style:parent-style-name="清單段落" style:family="paragraph">
      <style:paragraph-properties fo:margin-left="0.3493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0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09" style:family="table-row">
      <style:table-row-properties style:min-row-height="0.2305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721" style:family="table-row">
      <style:table-row-properties style:min-row-height="0.1944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33" style:family="table-row">
      <style:table-row-properties style:min-row-height="0.3416in" style:use-optimal-row-height="false"/>
    </style:style>
    <style:style style:name="P7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38" style:parent-style-name="清單段落" style:family="paragraph">
      <style:paragraph-properties fo:margin-left="0.1958in" fo:text-indent="0.0965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4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45" style:family="table-row">
      <style:table-row-properties style:min-row-height="0.2305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57" style:family="table-row">
      <style:table-row-properties style:min-row-height="0.2305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69" style:family="table-row">
      <style:table-row-properties style:min-row-height="0.2305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7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77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text-properties style:font-name="標楷體" style:font-name-asian="標楷體" style:font-name-complex="標楷體" style:use-window-font-color="true"/>
    </style:style>
    <style:style style:name="P780" style:parent-style-name="內文" style:family="paragraph">
      <style:text-properties style:font-name="標楷體" style:font-name-asian="標楷體" style:font-name-complex="標楷體" style:use-window-font-color="true"/>
    </style:style>
    <style:style style:name="P781" style:parent-style-name="內文" style:family="paragraph">
      <style:text-properties style:font-name="標楷體" style:font-name-asian="標楷體" style:font-name-complex="標楷體" style:use-window-font-color="true"/>
    </style:style>
    <style:style style:name="P782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78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margin-left="0.1833in" fo:text-indent="0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97" style:family="table-row">
      <style:table-row-properties style:min-row-height="0.2305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start"/>
    </style:style>
    <style:style style:name="T80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810" style:family="table-row">
      <style:table-row-properties style:min-row-height="0.2305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22" style:family="table-row">
      <style:table-row-properties style:min-row-height="0.2305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T8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84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4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8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850" style:parent-style-name="內文" style:family="paragraph">
      <style:paragraph-properties fo:text-indent="0.3937in"/>
    </style:style>
    <style:style style:name="T85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6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7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859" style:family="table-column">
      <style:table-column-properties style:column-width="0.8972in"/>
    </style:style>
    <style:style style:name="TableColumn860" style:family="table-column">
      <style:table-column-properties style:column-width="2.3722in"/>
    </style:style>
    <style:style style:name="TableColumn861" style:family="table-column">
      <style:table-column-properties style:column-width="2.4395in"/>
    </style:style>
    <style:style style:name="TableColumn862" style:family="table-column">
      <style:table-column-properties style:column-width="1.5944in"/>
    </style:style>
    <style:style style:name="TableColumn863" style:family="table-column">
      <style:table-column-properties style:column-width="0.9715in"/>
    </style:style>
    <style:style style:name="TableColumn864" style:family="table-column">
      <style:table-column-properties style:column-width="2.2166in"/>
    </style:style>
    <style:style style:name="Table858" style:family="table">
      <style:table-properties style:width="10.4916in" fo:margin-left="-0.2006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="0.0138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68" style:family="table-cell">
      <style:table-cell-properties fo:border="0.0138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70" style:family="table-cell">
      <style:table-cell-properties fo:border="0.0138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72" style:family="table-cell">
      <style:table-cell-properties fo:border="0.0138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74" style:family="table-cell">
      <style:table-cell-properties fo:border="0.0138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76" style:family="table-cell">
      <style:table-cell-properties fo:border="0.0138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138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1" style:family="table-cell">
      <style:table-cell-properties fo:border="0.0138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3" style:family="table-cell">
      <style:table-cell-properties fo:border="0.0138in solid #000000" style:writing-mode="lr-tb" fo:padding-top="0in" fo:padding-left="0.075in" fo:padding-bottom="0in" fo:padding-right="0.075in"/>
    </style:style>
    <style:style style:name="P884" style:parent-style-name="內文Web" style:family="paragraph">
      <style:text-properties style:font-name="標楷體" style:font-name-asian="標楷體" style:font-name-complex="標楷體"/>
    </style:style>
    <style:style style:name="P885" style:parent-style-name="內文Web" style:family="paragraph">
      <style:text-properties style:font-name="標楷體" style:font-name-asian="標楷體" style:font-name-complex="標楷體"/>
    </style:style>
    <style:style style:name="P886" style:parent-style-name="內文Web" style:family="paragraph">
      <style:text-properties style:font-name="標楷體" style:font-name-asian="標楷體" style:font-name-complex="標楷體"/>
    </style:style>
    <style:style style:name="P887" style:parent-style-name="內文Web" style:family="paragraph">
      <style:text-properties style:font-name="標楷體" style:font-name-asian="標楷體" style:font-name-complex="標楷體"/>
    </style:style>
    <style:style style:name="TableCell888" style:family="table-cell">
      <style:table-cell-properties fo:border="0.0138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0" style:family="table-cell">
      <style:table-cell-properties fo:border="0.0138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2" style:family="table-cell">
      <style:table-cell-properties fo:border="0.0138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138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7" style:family="table-cell">
      <style:table-cell-properties fo:border="0.0138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9" style:family="table-cell">
      <style:table-cell-properties fo:border="0.0138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1" style:family="table-cell">
      <style:table-cell-properties fo:border="0.0138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3" style:family="table-cell">
      <style:table-cell-properties fo:border="0.0138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5" style:family="table-cell">
      <style:table-cell-properties fo:border="0.0138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138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0" style:family="table-cell">
      <style:table-cell-properties fo:border="0.0138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2" style:family="table-cell">
      <style:table-cell-properties fo:border="0.0138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4" style:family="table-cell">
      <style:table-cell-properties fo:border="0.0138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6" style:family="table-cell">
      <style:table-cell-properties fo:border="0.0138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8" style:family="table-cell">
      <style:table-cell-properties fo:border="0.0138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0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92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2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2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2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paragraph" style:name="a3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449in" fo:padding-bottom="0.03449in" fo:padding-left="0.04421in" fo:padding-right="0.04421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4421in" fo:padding-bottom="0.04421in" fo:padding-left="0.0588in" fo:padding-right="0.0588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449in" fo:padding-bottom="0.03449in" fo:padding-left="0.04421in" fo:padding-right="0.04421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71in" fo:padding-bottom="0.03571in" fo:padding-left="0.04543in" fo:padding-right="0.04543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571in" fo:padding-bottom="0.03571in" fo:padding-left="0.04543in" fo:padding-right="0.04543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821in" fo:padding-bottom="0.04821in" fo:padding-left="0.06418in" fo:padding-right="0.06418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71in" fo:padding-bottom="0.03571in" fo:padding-left="0.04543in" fo:padding-right="0.04543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449in" fo:padding-bottom="0.03449in" fo:padding-left="0.04421in" fo:padding-right="0.04421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/>
      <text:p text:style-name="P3"><text:span text:style-name="T4">新北市</text:span><text:span text:style-name="T5"><text:s/>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3</text:span><text:span text:style-name="T12">學年度</text:span><text:span text:style-name="T13">九</text:span><text:span text:style-name="T14">年級第</text:span><text:span text:style-name="T15">一</text:span><text:span text:style-name="T16">學期</text:span><text:span text:style-name="T17">校訂</text:span><text:span text:style-name="T18">課程計畫</text:span><text:span text:style-name="T19"><text:s text:c="2"/>設計者：</text:span><text:span text:style-name="T20">＿＿</text:span><text:span text:style-name="T21">鄒富玫</text:span><text:span text:style-name="T22">＿＿＿＿＿＿＿</text:span></text:p>
      <text:list text:style-name="LFO35" text:continue-numbering="true">
        <text:list-item>
          <text:p text:style-name="P23"><text:span text:style-name="T24">課程類別：</text:span><text:span text:style-name="T25">(請勾選</text:span><text:span text:style-name="T26">並於所勾選類別後填寫課程名稱</text:span><text:span text:style-name="T27">)</text:span></text:p>
        </text:list-item>
      </text:list>
      <text:p text:style-name="P28"><text:span text:style-name="T29"><text:s text:c="4"/></text:span><text:span text:style-name="T30">1</text:span><text:span text:style-name="T31">.</text:span><text:span text:style-name="T32"><text:s/></text:span><text:span text:style-name="T33"></text:span><text:span text:style-name="T34">統整</text:span><text:span text:style-name="T35">性主題/專題/議題</text:span><text:span text:style-name="T36">探究課程</text:span><text:span text:style-name="T37">：</text:span><text:span text:style-name="T38"><text:s text:c="9"/></text:span><text:span text:style-name="T39">讀寫人生<text:s/></text:span><text:span text:style-name="T40"><text:s text:c="20"/></text:span><text:span text:style-name="T41"><text:s text:c="2"/></text:span><text:span text:style-name="T42">2.</text:span><text:span text:style-name="T43">□社團活動與技藝課程</text:span><text:span text:style-name="T44">：</text:span><text:span text:style-name="T45"><text:s text:c="29"/></text:span><text:span text:style-name="T46"><text:s text:c="2"/>□</text:span></text:p>
      <text:p text:style-name="P47"><text:span text:style-name="T48"><text:s text:c="4"/></text:span><text:span text:style-name="T49">3.</text:span><text:span text:style-name="T50">□</text:span><text:span text:style-name="T51">特殊需求領域課程</text:span><text:span text:style-name="T52">：</text:span><text:span text:style-name="T53"><text:s text:c="8"/></text:span><text:span text:style-name="T54"><text:s text:c="19"/></text:span><text:span text:style-name="T55"><text:s text:c="2"/></text:span><text:span text:style-name="T56">4</text:span><text:span text:style-name="T57">.</text:span><text:span text:style-name="T58">□其他</text:span><text:span text:style-name="T59">類課程：</text:span><text:span text:style-name="T60">＿＿＿＿</text:span><text:span text:style-name="T61"><text:s text:c="25"/></text:span><text:span text:style-name="T62">＿＿</text:span><text:span text:style-name="T63">＿＿＿＿＿＿</text:span><text:span text:style-name="T64"><text:s/></text:span></text:p>
      <text:list text:style-name="LFO35" text:continue-numbering="true">
        <text:list-item>
          <text:p text:style-name="P65"><text:span text:style-name="T66">課程精進：</text:span><text:span text:style-name="T67">(</text:span><text:span text:style-name="T68">本學期新創課程免填</text:span><text:span text:style-name="T69">)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上一學期課程審閱意見</text:span></text:p>
          </table:table-cell>
          <table:table-cell table:style-name="TableCell77">
            <text:p text:style-name="P78"><text:span text:style-name="T79">本學期課程精進內容</text:span><text:span text:style-name="T80">(必填)</text:span></text:p>
          </table:table-cell>
        </table:table-row>
        <table:table-row table:style-name="TableRow81">
          <table:table-cell table:style-name="TableCell82">
            <text:p text:style-name="P83">▓複審：修正後准予備查<text:s text:c="38"/></text:p>
            <text:p text:style-name="P84">▓請參見初審意見<text:s text:c="40"/></text:p>
            <text:p text:style-name="P85">▓初審：修正後准予備查<text:s/>"1.課程內涵應包含『總綱核心素養』及『學習目標』，非『學習領域核心素養』請修正，<text:s/>2.職業介紹到生涯規畫具課程之脈絡性，建議可簡述職業介紹之重點內涵。"</text:p>
          </table:table-cell>
          <table:table-cell table:style-name="TableCell86">
            <text:p text:style-name="P87">1.培養學生認識自我的能力<text:s/>，，剖析自我優缺點建立自信心與創造力</text:p>
            <text:p text:style-name="P88">2.建立有價值的人生觀，養成關懷環境、健全社會的行動力。</text:p>
          </table:table-cell>
        </table:table-row>
      </table:table>
      <text:p text:style-name="P89"><text:span text:style-name="T90"></text:span><text:span text:style-name="T91">上述</text:span><text:span text:style-name="T92">表格</text:span><text:span text:style-name="T93">自</text:span><text:span text:style-name="T94">112</text:span><text:span text:style-name="T95">學年度第</text:span><text:span text:style-name="T96">二</text:span><text:span text:style-name="T97">學期</text:span><text:span text:style-name="T98">起</text:span><text:span text:style-name="T99">試辦，</text:span><text:span text:style-name="T100">將於</text:span><text:span text:style-name="T101">113</text:span><text:span text:style-name="T102">學年度起正式</text:span><text:span text:style-name="T103">列入課程計畫備查必要欄位</text:span><text:span text:style-name="T104">。</text:span></text:p>
      <text:p text:style-name="P105"><text:span text:style-name="T106"></text:span><text:span text:style-name="T107">本局</text:span><text:span text:style-name="T108">審閱意見</text:span><text:span text:style-name="T109">請至</text:span><text:span text:style-name="T110">新北市國中小課程計畫備查資源網下載</text:span><text:span text:style-name="T111">。</text:span></text:p>
      <text:list text:style-name="LFO35" text:continue-numbering="true">
        <text:list-item>
          <text:p text:style-name="P112"><text:span text:style-name="T113">學習節數：</text:span><text:span text:style-name="T114">每週</text:span><text:span text:style-name="T115">(</text:span><text:span text:style-name="T116"><text:s/></text:span><text:span text:style-name="T117">1</text:span><text:span text:style-name="T118"><text:s text:c="2"/></text:span><text:span text:style-name="T119">)</text:span><text:span text:style-name="T120">節，實施</text:span><text:span text:style-name="T121">(</text:span><text:span text:style-name="T122"><text:s/>2</text:span><text:span text:style-name="T123">2</text:span><text:span text:style-name="T124"><text:s/>)</text:span><text:span text:style-name="T125">週，共</text:span><text:span text:style-name="T126">(</text:span><text:span text:style-name="T127"><text:s/></text:span><text:span text:style-name="T128">2</text:span><text:span text:style-name="T129">2</text:span><text:span text:style-name="T130"><text:s/></text:span><text:span text:style-name="T131">)</text:span><text:span text:style-name="T132">節。</text:span></text:p>
        </text:list-item>
        <text:list-item>
          <text:p text:style-name="P133"><text:span text:style-name="T134">課程內涵：</text:span></text:p>
        </text:list-item>
      </text:list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總綱核心素養</text:p>
          </table:table-cell>
          <table:table-cell table:style-name="TableCell141">
            <text:p text:style-name="P142">學習目標</text:p>
          </table:table-cell>
        </table:table-row>
        <table:table-row table:style-name="TableRow143">
          <table:table-cell table:style-name="TableCell144">
            <text:p text:style-name="P145"><text:span text:style-name="T146">依</text:span><text:span text:style-name="T147">總綱核心素養</text:span><text:span text:style-name="T148">項目及</text:span><text:span text:style-name="T149">具體內涵</text:span><text:span text:style-name="T150">勾選</text:span><text:span text:style-name="T151">(至多以</text:span><text:span text:style-name="T152">3</text:span><text:span text:style-name="T153">個指標為原則)</text:span><text:span text:style-name="T154">。</text:span></text:p>
            <text:p text:style-name="P155"><text:span text:style-name="T156"></text:span><text:span text:style-name="T157"><text:s/></text:span><text:span text:style-name="T158">A1</text:span><text:span text:style-name="T159">身心素質與自我精進</text:span></text:p>
            <text:p text:style-name="P160"><text:span text:style-name="T161">□</text:span><text:span text:style-name="T162"><text:s/></text:span><text:span text:style-name="T163">A2</text:span><text:span text:style-name="T164">系統思考</text:span><text:span text:style-name="T165">與解決問題</text:span></text:p>
            <text:soft-page-break/>
            <text:p text:style-name="P166"><text:span text:style-name="T167"></text:span><text:span text:style-name="T168"><text:s/></text:span><text:span text:style-name="T169">A3</text:span><text:span text:style-name="T170">規劃執行</text:span><text:span text:style-name="T171">與創新應變</text:span></text:p>
            <text:p text:style-name="P172"><text:span text:style-name="T173">□</text:span><text:span text:style-name="T174"><text:s/></text:span><text:span text:style-name="T175">B1</text:span><text:span text:style-name="T176">符號運用</text:span><text:span text:style-name="T177">與溝通表達</text:span></text:p>
            <text:p text:style-name="P178"><text:span text:style-name="T179">□</text:span><text:span text:style-name="T180"><text:s/></text:span><text:span text:style-name="T181">B2</text:span><text:span text:style-name="T182">科技資訊</text:span><text:span text:style-name="T183">與媒體素養</text:span></text:p>
            <text:p text:style-name="P184"><text:span text:style-name="T185">□</text:span><text:span text:style-name="T186"><text:s/></text:span><text:span text:style-name="T187">B3</text:span><text:span text:style-name="T188">藝術涵養</text:span><text:span text:style-name="T189">與美感素養</text:span></text:p>
            <text:p text:style-name="P190"><text:span text:style-name="T191"></text:span><text:span text:style-name="T192"><text:s/></text:span><text:span text:style-name="T193">C1</text:span><text:span text:style-name="T194">道德實踐</text:span><text:span text:style-name="T195">與公民意識</text:span></text:p>
            <text:p text:style-name="P196"><text:span text:style-name="T197">□</text:span><text:span text:style-name="T198"><text:s/></text:span><text:span text:style-name="T199">C2</text:span><text:span text:style-name="T200">人際關係</text:span><text:span text:style-name="T201">與團隊合作</text:span></text:p>
            <text:p text:style-name="P202"><text:span text:style-name="T203">□</text:span><text:span text:style-name="T204"><text:s/></text:span><text:span text:style-name="T205">C3</text:span><text:span text:style-name="T206">多元文化</text:span><text:span text:style-name="T207">與國際理解</text:span></text:p>
          </table:table-cell>
          <table:table-cell table:style-name="TableCell208">
            <text:p text:style-name="P209">1.透過文本閱讀，培養思辨的能力，並能反思內容主題，應用於日常生活中，有效處理問題。</text:p>
            <text:p text:style-name="P210">2.增進閱讀理解的能力，並能傾聽他人的需求、 理解他人的觀點，達到良性的人我溝通與互動。</text:p>
            <text:p text:style-name="P211">3.培養道德觀、責任感、同理心，並能觀察生活環境，主動關懷社會，增進對公共議題的興趣</text:p>
            <text:p text:style-name="P212">4.透過合作學習，增進理解、溝通與包容的能力，在生活中建立友善的人際關係。</text:p>
            <text:p text:style-name="P213"><text:span text:style-name="T214">5.</text:span><text:span text:style-name="T215"><text:s/>探索與開發自我潛能，善用資源促進生涯適性發展，省思自我價值，實踐生命意義。</text:span></text:p>
            <text:soft-page-break/>
            <text:p text:style-name="P216">6.因應社會變遷與環境風險，檢核、評估學習及生活計畫，發揮創新思維，運用最佳策略，保護自我與他人。</text:p>
          </table:table-cell>
        </table:table-row>
      </table:table>
      <text:soft-page-break/>
      <text:list text:style-name="LFO35" text:continue-numbering="true">
        <text:list-item>
          <text:p text:style-name="P217"><text:span text:style-name="T218">課程架構：</text:span><text:span text:style-name="T219">(本部分</text:span><text:span text:style-name="T220">務必填寫</text:span><text:span text:style-name="T221">，不可刪除</text:span><text:span text:style-name="T222">。若有跨年段延續課程，請務必一起呈現。</text:span><text:span text:style-name="T223">)</text:span></text:p>
        </text:list-item>
      </text:list>
      <text:p text:style-name="P224"><text:span text:style-name="T225"><draw:g draw:name="資料庫圖表 1" draw:id="id7" draw:style-name="a19" text:anchor-type="as-char"><svg:title/><svg:desc/><draw:custom-shape svg:x="0.33039in" svg:y="0.00178in" svg:width="1.11078in" svg:height="0.55539in" draw:id="id0" draw:style-name="a2"><svg:title/><svg:desc/><text:p text:style-name="a1" text:class-names="" text:cond-style-name=""><text:span text:style-name="a0" text:class-names="">上學期</text:span></text:p><draw:enhanced-geometry draw:type="non-primitive" svg:viewBox="0 0 1015699 507849" draw:enhanced-path="M 0 50785 C 0 22737 22737 0 50785 0 L 964914 0 C 992962 0 1015699 22737 1015699 50785 L 1015699 457064 C 1015699 485112 992962 507849 964914 507849 L 50785 507849 C 22737 507849 0 485112 0 457064 L 0 5078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5699"/><draw:equation draw:name="f7" draw:formula="?f4 / 507849"/><draw:equation draw:name="f8" draw:formula="0 * ?f5 / 1015699"/><draw:equation draw:name="f9" draw:formula="50785 * ?f4 / 507849"/><draw:equation draw:name="f10" draw:formula="50785 * ?f5 / 1015699"/><draw:equation draw:name="f11" draw:formula="0 * ?f4 / 507849"/><draw:equation draw:name="f12" draw:formula="964914 * ?f5 / 1015699"/><draw:equation draw:name="f13" draw:formula="1015699 * ?f5 / 1015699"/><draw:equation draw:name="f14" draw:formula="457064 * ?f4 / 507849"/><draw:equation draw:name="f15" draw:formula="507849 * ?f4 / 50784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44147in" svg:y="0.55717in" svg:width="0.11108in" svg:height="0.41654in" draw:id="id1" draw:style-name="a3"><svg:title/><svg:desc/><draw:enhanced-geometry draw:type="non-primitive" svg:viewBox="0 0 101569 380887" draw:enhanced-path="M 0 0 L 0 380887 101569 3808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569"/><draw:equation draw:name="f7" draw:formula="?f4 / 380887"/><draw:equation draw:name="f8" draw:formula="0 / ?f6"/><draw:equation draw:name="f9" draw:formula="101569 / ?f6"/><draw:equation draw:name="f10" draw:formula="0 / ?f7"/><draw:equation draw:name="f11" draw:formula="380887 / ?f7"/></draw:enhanced-geometry></draw:custom-shape><draw:custom-shape svg:x="0.55254in" svg:y="0.69602in" svg:width="2.24451in" svg:height="0.55539in" draw:id="id2" draw:style-name="a8"><svg:title/><svg:desc/><text:p text:style-name="a7" text:class-names="" text:cond-style-name=""><text:span text:style-name="a4" text:class-names="">生命大事紀</text:span><text:span text:style-name="a5" text:class-names="">—</text:span><text:span text:style-name="a6" text:class-names="">我的生命線</text:span></text:p><draw:enhanced-geometry draw:type="non-primitive" svg:viewBox="0 0 2052380 507849" draw:enhanced-path="M 0 50785 C 0 22737 22737 0 50785 0 L 2001595 0 C 2029643 0 2052380 22737 2052380 50785 L 2052380 457064 C 2052380 485112 2029643 507849 2001595 507849 L 50785 507849 C 22737 507849 0 485112 0 457064 L 0 5078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2380"/><draw:equation draw:name="f7" draw:formula="?f4 / 507849"/><draw:equation draw:name="f8" draw:formula="0 * ?f5 / 2052380"/><draw:equation draw:name="f9" draw:formula="50785 * ?f4 / 507849"/><draw:equation draw:name="f10" draw:formula="50785 * ?f5 / 2052380"/><draw:equation draw:name="f11" draw:formula="0 * ?f4 / 507849"/><draw:equation draw:name="f12" draw:formula="2001595 * ?f5 / 2052380"/><draw:equation draw:name="f13" draw:formula="2052380 * ?f5 / 2052380"/><draw:equation draw:name="f14" draw:formula="457064 * ?f4 / 507849"/><draw:equation draw:name="f15" draw:formula="507849 * ?f4 / 50784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44147in" svg:y="0.55717in" svg:width="0.11108in" svg:height="1.11078in" draw:id="id3" draw:style-name="a9"><svg:title/><svg:desc/><draw:enhanced-geometry draw:type="non-primitive" svg:viewBox="0 0 101569 1015699" draw:enhanced-path="M 0 0 L 0 1015699 101569 10156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569"/><draw:equation draw:name="f7" draw:formula="?f4 / 1015699"/><draw:equation draw:name="f8" draw:formula="0 / ?f6"/><draw:equation draw:name="f9" draw:formula="101569 / ?f6"/><draw:equation draw:name="f10" draw:formula="0 / ?f7"/><draw:equation draw:name="f11" draw:formula="1015699 / ?f7"/></draw:enhanced-geometry></draw:custom-shape><draw:custom-shape svg:x="0.55254in" svg:y="1.39026in" svg:width="3.43373in" svg:height="0.55539in" draw:id="id4" draw:style-name="a14"><svg:title/><svg:desc/><text:p text:style-name="a13" text:class-names="" text:cond-style-name=""><text:span text:style-name="a10" text:class-names="">多元的人格特質<text:s text:c="1"/></text:span><text:span text:style-name="a11" text:class-names="">VS<text:s text:c="1"/></text:span><text:span text:style-name="a12" text:class-names="">五花八門的職業</text:span></text:p><draw:enhanced-geometry draw:type="non-primitive" svg:viewBox="0 0 3139804 507849" draw:enhanced-path="M 0 50785 C 0 22737 22737 0 50785 0 L 3089019 0 C 3117067 0 3139804 22737 3139804 50785 L 3139804 457064 C 3139804 485112 3117067 507849 3089019 507849 L 50785 507849 C 22737 507849 0 485112 0 457064 L 0 5078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9804"/><draw:equation draw:name="f7" draw:formula="?f4 / 507849"/><draw:equation draw:name="f8" draw:formula="0 * ?f5 / 3139804"/><draw:equation draw:name="f9" draw:formula="50785 * ?f4 / 507849"/><draw:equation draw:name="f10" draw:formula="50785 * ?f5 / 3139804"/><draw:equation draw:name="f11" draw:formula="0 * ?f4 / 507849"/><draw:equation draw:name="f12" draw:formula="3089019 * ?f5 / 3139804"/><draw:equation draw:name="f13" draw:formula="3139804 * ?f5 / 3139804"/><draw:equation draw:name="f14" draw:formula="457064 * ?f4 / 507849"/><draw:equation draw:name="f15" draw:formula="507849 * ?f4 / 50784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44147in" svg:y="0.55717in" svg:width="0.15392in" svg:height="1.8068in" draw:id="id5" draw:style-name="a15"><svg:title/><svg:desc/><draw:enhanced-geometry draw:type="non-primitive" svg:viewBox="0 0 140743 1652138" draw:enhanced-path="M 0 0 L 0 1652138 140743 16521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743"/><draw:equation draw:name="f7" draw:formula="?f4 / 1652138"/><draw:equation draw:name="f8" draw:formula="0 / ?f6"/><draw:equation draw:name="f9" draw:formula="140743 / ?f6"/><draw:equation draw:name="f10" draw:formula="0 / ?f7"/><draw:equation draw:name="f11" draw:formula="1652138 / ?f7"/></draw:enhanced-geometry></draw:custom-shape><draw:custom-shape svg:x="0.59539in" svg:y="2.08628in" svg:width="1.73046in" svg:height="0.55539in" draw:id="id6" draw:style-name="a18"><svg:title/><svg:desc/><text:p text:style-name="a17" text:class-names="" text:cond-style-name=""><text:span text:style-name="a16" text:class-names="">我的夢想清單</text:span></text:p><draw:enhanced-geometry draw:type="non-primitive" svg:viewBox="0 0 1582330 507849" draw:enhanced-path="M 0 50785 C 0 22737 22737 0 50785 0 L 1531545 0 C 1559593 0 1582330 22737 1582330 50785 L 1582330 457064 C 1582330 485112 1559593 507849 1531545 507849 L 50785 507849 C 22737 507849 0 485112 0 457064 L 0 5078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2330"/><draw:equation draw:name="f7" draw:formula="?f4 / 507849"/><draw:equation draw:name="f8" draw:formula="0 * ?f5 / 1582330"/><draw:equation draw:name="f9" draw:formula="50785 * ?f4 / 507849"/><draw:equation draw:name="f10" draw:formula="50785 * ?f5 / 1582330"/><draw:equation draw:name="f11" draw:formula="0 * ?f4 / 507849"/><draw:equation draw:name="f12" draw:formula="1531545 * ?f5 / 1582330"/><draw:equation draw:name="f13" draw:formula="1582330 * ?f5 / 1582330"/><draw:equation draw:name="f14" draw:formula="457064 * ?f4 / 507849"/><draw:equation draw:name="f15" draw:formula="507849 * ?f4 / 50784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text:span text:style-name="T226"><draw:g draw:name="資料庫圖表 2" draw:id="id15" draw:style-name="a39" text:anchor-type="as-char"><svg:title/><svg:desc/><draw:custom-shape svg:x="0.00117in" svg:y="0.07142in" svg:width="1.02758in" svg:height="0.51379in" draw:id="id8" draw:style-name="a22"><svg:title/><svg:desc/><text:p text:style-name="a21" text:class-names="" text:cond-style-name=""><text:span text:style-name="a20" text:class-names="">下學期</text:span></text:p><draw:enhanced-geometry draw:type="non-primitive" svg:viewBox="0 0 939618 469809" draw:enhanced-path="M 0 46981 C 0 21034 21034 0 46981 0 L 892637 0 C 918584 0 939618 21034 939618 46981 L 939618 422828 C 939618 448775 918584 469809 892637 469809 L 46981 469809 C 21034 469809 0 448775 0 422828 L 0 4698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618"/><draw:equation draw:name="f7" draw:formula="?f4 / 469809"/><draw:equation draw:name="f8" draw:formula="0 * ?f5 / 939618"/><draw:equation draw:name="f9" draw:formula="46981 * ?f4 / 469809"/><draw:equation draw:name="f10" draw:formula="46981 * ?f5 / 939618"/><draw:equation draw:name="f11" draw:formula="0 * ?f4 / 469809"/><draw:equation draw:name="f12" draw:formula="892637 * ?f5 / 939618"/><draw:equation draw:name="f13" draw:formula="939618 * ?f5 / 939618"/><draw:equation draw:name="f14" draw:formula="422828 * ?f4 / 469809"/><draw:equation draw:name="f15" draw:formula="469809 * ?f4 / 46980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10393in" svg:y="0.5852in" svg:width="0.13358in" svg:height="0.38534in" draw:id="id9" draw:style-name="a23"><svg:title/><svg:desc/><draw:enhanced-geometry draw:type="non-primitive" svg:viewBox="0 0 122142 352357" draw:enhanced-path="M 0 0 L 0 352357 122142 3523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42"/><draw:equation draw:name="f7" draw:formula="?f4 / 352357"/><draw:equation draw:name="f8" draw:formula="0 / ?f6"/><draw:equation draw:name="f9" draw:formula="122142 / ?f6"/><draw:equation draw:name="f10" draw:formula="0 / ?f7"/><draw:equation draw:name="f11" draw:formula="352357 / ?f7"/></draw:enhanced-geometry></draw:custom-shape><draw:custom-shape svg:x="0.2375in" svg:y="0.71365in" svg:width="2.11384in" svg:height="0.51379in" draw:id="id10" draw:style-name="a27"><svg:title/><svg:desc/><text:p text:style-name="a26" text:class-names="" text:cond-style-name=""><text:span text:style-name="a24" text:class-names="">職業價值觀</text:span><text:span text:style-name="a25" text:class-names=""/></text:p><draw:enhanced-geometry draw:type="non-primitive" svg:viewBox="0 0 1932893 469809" draw:enhanced-path="M 0 46981 C 0 21034 21034 0 46981 0 L 1885912 0 C 1911859 0 1932893 21034 1932893 46981 L 1932893 422828 C 1932893 448775 1911859 469809 1885912 469809 L 46981 469809 C 21034 469809 0 448775 0 422828 L 0 4698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2893"/><draw:equation draw:name="f7" draw:formula="?f4 / 469809"/><draw:equation draw:name="f8" draw:formula="0 * ?f5 / 1932893"/><draw:equation draw:name="f9" draw:formula="46981 * ?f4 / 469809"/><draw:equation draw:name="f10" draw:formula="46981 * ?f5 / 1932893"/><draw:equation draw:name="f11" draw:formula="0 * ?f4 / 469809"/><draw:equation draw:name="f12" draw:formula="1885912 * ?f5 / 1932893"/><draw:equation draw:name="f13" draw:formula="1932893 * ?f5 / 1932893"/><draw:equation draw:name="f14" draw:formula="422828 * ?f4 / 469809"/><draw:equation draw:name="f15" draw:formula="469809 * ?f4 / 46980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10393in" svg:y="0.5852in" svg:width="0.10276in" svg:height="1.02758in" draw:id="id11" draw:style-name="a28"><svg:title/><svg:desc/><draw:enhanced-geometry draw:type="non-primitive" svg:viewBox="0 0 93961 939618" draw:enhanced-path="M 0 0 L 0 939618 93961 9396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61"/><draw:equation draw:name="f7" draw:formula="?f4 / 939618"/><draw:equation draw:name="f8" draw:formula="0 / ?f6"/><draw:equation draw:name="f9" draw:formula="93961 / ?f6"/><draw:equation draw:name="f10" draw:formula="0 / ?f7"/><draw:equation draw:name="f11" draw:formula="939618 / ?f7"/></draw:enhanced-geometry></draw:custom-shape><draw:custom-shape svg:x="0.20669in" svg:y="1.35589in" svg:width="2.12924in" svg:height="0.51379in" draw:id="id12" draw:style-name="a32"><svg:title/><svg:desc/><text:p text:style-name="a31" text:class-names="" text:cond-style-name=""><text:span text:style-name="a29" text:class-names="">文學中的各行各業</text:span><text:span text:style-name="a30" text:class-names=""/></text:p><draw:enhanced-geometry draw:type="non-primitive" svg:viewBox="0 0 1946980 469809" draw:enhanced-path="M 0 46981 C 0 21034 21034 0 46981 0 L 1899999 0 C 1925946 0 1946980 21034 1946980 46981 L 1946980 422828 C 1946980 448775 1925946 469809 1899999 469809 L 46981 469809 C 21034 469809 0 448775 0 422828 L 0 4698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6980"/><draw:equation draw:name="f7" draw:formula="?f4 / 469809"/><draw:equation draw:name="f8" draw:formula="0 * ?f5 / 1946980"/><draw:equation draw:name="f9" draw:formula="46981 * ?f4 / 469809"/><draw:equation draw:name="f10" draw:formula="46981 * ?f5 / 1946980"/><draw:equation draw:name="f11" draw:formula="0 * ?f4 / 469809"/><draw:equation draw:name="f12" draw:formula="1899999 * ?f5 / 1946980"/><draw:equation draw:name="f13" draw:formula="1946980 * ?f5 / 1946980"/><draw:equation draw:name="f14" draw:formula="422828 * ?f4 / 469809"/><draw:equation draw:name="f15" draw:formula="469809 * ?f4 / 46980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10393in" svg:y="0.5852in" svg:width="0.10276in" svg:height="1.66982in" draw:id="id13" draw:style-name="a33"><svg:title/><svg:desc/><draw:enhanced-geometry draw:type="non-primitive" svg:viewBox="0 0 93961 1526880" draw:enhanced-path="M 0 0 L 0 1526880 93961 15268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61"/><draw:equation draw:name="f7" draw:formula="?f4 / 1526880"/><draw:equation draw:name="f8" draw:formula="0 / ?f6"/><draw:equation draw:name="f9" draw:formula="93961 / ?f6"/><draw:equation draw:name="f10" draw:formula="0 / ?f7"/><draw:equation draw:name="f11" draw:formula="1526880 / ?f7"/></draw:enhanced-geometry></draw:custom-shape><draw:custom-shape svg:x="0.20669in" svg:y="1.99813in" svg:width="2.17548in" svg:height="0.51379in" draw:id="id14" draw:style-name="a38"><svg:title/><svg:desc/><text:p text:style-name="a37" text:class-names="" text:cond-style-name=""><text:span text:style-name="a34" text:class-names="">夢想</text:span><text:span text:style-name="a35" text:class-names="">123--</text:span><text:span text:style-name="a36" text:class-names="">個人生涯規劃</text:span></text:p><draw:enhanced-geometry draw:type="non-primitive" svg:viewBox="0 0 1989255 469809" draw:enhanced-path="M 0 46981 C 0 21034 21034 0 46981 0 L 1942274 0 C 1968221 0 1989255 21034 1989255 46981 L 1989255 422828 C 1989255 448775 1968221 469809 1942274 469809 L 46981 469809 C 21034 469809 0 448775 0 422828 L 0 4698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9255"/><draw:equation draw:name="f7" draw:formula="?f4 / 469809"/><draw:equation draw:name="f8" draw:formula="0 * ?f5 / 1989255"/><draw:equation draw:name="f9" draw:formula="46981 * ?f4 / 469809"/><draw:equation draw:name="f10" draw:formula="46981 * ?f5 / 1989255"/><draw:equation draw:name="f11" draw:formula="0 * ?f4 / 469809"/><draw:equation draw:name="f12" draw:formula="1942274 * ?f5 / 1989255"/><draw:equation draw:name="f13" draw:formula="1989255 * ?f5 / 1989255"/><draw:equation draw:name="f14" draw:formula="422828 * ?f4 / 469809"/><draw:equation draw:name="f15" draw:formula="469809 * ?f4 / 46980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227"/>
      <text:p text:style-name="P228"/>
      <text:list text:style-name="LFO35" text:continue-numbering="true">
        <text:list-item>
          <text:p text:style-name="P229"><text:span text:style-name="T230">課程融入議題情形</text:span><text:span text:style-name="T231">：</text:span><text:span text:style-name="T232">(</text:span><text:span text:style-name="T233">若有融入議題</text:span><text:span text:style-name="T234">當週</text:span><text:span text:style-name="T235">，</text:span><text:span text:style-name="T236">素養導向</text:span><text:span text:style-name="T237">教學規劃的學習重點</text:span><text:span text:style-name="T238">，</text:span><text:span text:style-name="T239">一定要摘錄</text:span><text:span text:style-name="T240">議題的</text:span><text:span text:style-name="T241">實質內涵</text:span><text:span text:style-name="T242">。其中安全教育、戶外教育及生命教育</text:span><text:span text:style-name="T243">為教育部每年檢視重點，</text:span><text:span text:style-name="T244">建議至少融入</text:span><text:span text:style-name="T245">2</text:span><text:span text:style-name="T246">項</text:span><text:span text:style-name="T247">為原則。</text:span><text:span text:style-name="T248">)</text:span></text:p>
        </text:list-item>
      </text:list>
      <text:list text:style-name="LFO40" text:continue-numbering="true">
        <text:list-item>
          <text:p text:style-name="P249"><text:span text:style-name="T250">是否融入安全教育</text:span><text:span text:style-name="T251">(</text:span><text:span text:style-name="T252">交通安全</text:span><text:span text:style-name="T253">)</text:span><text:span text:style-name="T254">：</text:span><text:span text:style-name="T255">□</text:span><text:span text:style-name="T256">是</text:span><text:span text:style-name="T257">(</text:span><text:span text:style-name="T258">第</text:span><text:span text:style-name="T259">____</text:span><text:span text:style-name="T260">週</text:span><text:span text:style-name="T261">)<text:s/></text:span><text:span text:style-name="T262"></text:span><text:span text:style-name="T263">否</text:span></text:p>
        </text:list-item>
        <text:list-item>
          <text:p text:style-name="P264"><text:span text:style-name="T265">是否融入戶外教育：</text:span><text:span text:style-name="T266"></text:span><text:span text:style-name="T267">是</text:span><text:span text:style-name="T268">(</text:span><text:span text:style-name="T269">第</text:span><text:span text:style-name="T270">5-6</text:span><text:span text:style-name="T271">週</text:span><text:span text:style-name="T272">)<text:s/></text:span><text:span text:style-name="T273">□</text:span><text:span text:style-name="T274">否</text:span></text:p>
        </text:list-item>
        <text:list-item>
          <text:p text:style-name="P275"><text:span text:style-name="T276">是否融入生命教育議題：</text:span><text:span text:style-name="T277"></text:span><text:span text:style-name="T278">是</text:span><text:span text:style-name="T279">(</text:span><text:span text:style-name="T280">第</text:span><text:span text:style-name="T281">13-18</text:span><text:span text:style-name="T282">____</text:span><text:span text:style-name="T283">週</text:span><text:span text:style-name="T284">)<text:s/></text:span><text:span text:style-name="T285">□</text:span><text:span text:style-name="T286">否</text:span></text:p>
        </text:list-item>
        <text:list-item>
          <text:p text:style-name="P287"><text:span text:style-name="T288">其他議題融入情形</text:span><text:span text:style-name="T289">(</text:span><text:span text:style-name="T290">有的請打勾</text:span><text:span text:style-name="T291">)</text:span><text:span text:style-name="T292">：</text:span><text:span text:style-name="T293">□</text:span><text:span text:style-name="T294">性別平等、</text:span><text:span text:style-name="T295">□</text:span><text:span text:style-name="T296">人權、</text:span><text:span text:style-name="T297">□</text:span><text:span text:style-name="T298">環境、</text:span><text:span text:style-name="T299">□</text:span><text:span text:style-name="T300">海洋、</text:span><text:span text:style-name="T301"></text:span><text:span text:style-name="T302">品德、</text:span><text:span text:style-name="T303">□</text:span><text:span text:style-name="T304">法治、</text:span><text:span text:style-name="T305">□</text:span><text:span text:style-name="T306">科技、</text:span><text:span text:style-name="T307"></text:span><text:span text:style-name="T308">資訊、</text:span><text:span text:style-name="T309">□</text:span><text:span text:style-name="T310">能源、</text:span><text:span text:style-name="T311">□</text:span><text:span text:style-name="T312">防災、</text:span></text:p>
        </text:list-item>
      </text:list>
      <text:p text:style-name="P313"><text:span text:style-name="T314">□</text:span><text:span text:style-name="T315">家庭教育、<text:s/></text:span><text:span text:style-name="T316"></text:span><text:span text:style-name="T317">生涯規劃、</text:span><text:span text:style-name="T318"></text:span><text:span text:style-name="T319">多元文化、</text:span><text:span text:style-name="T320"></text:span><text:span text:style-name="T321">閱讀素養、</text:span><text:span text:style-name="T322">□</text:span><text:span text:style-name="T323">國際教育、</text:span><text:span text:style-name="T324">□</text:span><text:span text:style-name="T325">原住民族教育</text:span></text:p>
      <text:list text:style-name="LFO35" text:continue-numbering="true">
        <text:list-item>
          <text:p text:style-name="P326">素養導向教學規劃：</text:p>
        </text:list-item>
      </text:list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P339">教學期程</text:p>
          </table:table-cell>
          <table:table-cell table:style-name="TableCell340" table:number-columns-spanned="2">
            <text:p text:style-name="P341">學習重點</text:p>
          </table:table-cell>
          <table:covered-table-cell/>
          <table:table-cell table:style-name="TableCell342" table:number-rows-spanned="2">
            <text:p text:style-name="P343">單元/主題名稱與活動內容</text:p>
          </table:table-cell>
          <table:table-cell table:style-name="TableCell344" table:number-rows-spanned="2">
            <text:p text:style-name="P345">節數</text:p>
          </table:table-cell>
          <table:table-cell table:style-name="TableCell346" table:number-rows-spanned="2">
            <text:p text:style-name="P347">教學資源/學習策略</text:p>
          </table:table-cell>
          <table:table-cell table:style-name="TableCell348" table:number-rows-spanned="2">
            <text:p text:style-name="P349">評量方式</text:p>
          </table:table-cell>
          <table:table-cell table:style-name="TableCell350" table:number-rows-spanned="2">
            <text:p text:style-name="P351">融入議題</text:p>
          </table:table-cell>
          <table:table-cell table:style-name="TableCell352" table:number-rows-spanned="2">
            <text:p text:style-name="P353">備註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學習表現</text:p>
          </table:table-cell>
          <table:table-cell table:style-name="TableCell358">
            <text:p text:style-name="P359">學習內容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第一週</text:p>
            <text:p text:style-name="P369">8/25-8/31</text:p>
          </table:table-cell>
          <table:table-cell table:style-name="TableCell370" table:number-rows-spanned="7">
            <text:p text:style-name="P371">1-Ⅳ-1<text:s/>能以同理心，聆聽各項發言，並加以記錄、歸納。</text:p>
            <text:p text:style-name="P372">2-Ⅳ-2 有效把握聽聞內容的邏輯，做出提問或回饋。</text:p>
            <text:p text:style-name="P373">2-Ⅳ-5 能視不同情境，進行小組討論、口頭報告、發表評論、演說及論辯。</text:p>
            <text:p text:style-name="P374">5-Ⅳ-3 理解各類文本內容、形式和寫作特色。</text:p>
            <text:soft-page-break/>
            <text:p text:style-name="P375">5-Ⅳ-4 應用閱讀策略，整合跨領域的知識，增進學習效能，轉化為日常生活解決問題的能力。</text:p>
            <text:p text:style-name="P376">輔Da-IV-1:正向思考模式、生活習慣與態度的培養。</text:p>
            <text:p text:style-name="P377"/>
            <text:p text:style-name="P378"/>
          </table:table-cell>
          <table:table-cell table:style-name="TableCell379" table:number-rows-spanned="7">
            <text:p text:style-name="P380">Ab-Ⅳ-5 5,000 個常用語詞的使用。</text:p>
            <text:p text:style-name="P381">Ac-Ⅳ-3 文句表達的邏輯與意義。</text:p>
            <text:p text:style-name="P382">Ad-Ⅳ-1 篇章的主旨、結構、寓意與分析。</text:p>
            <text:p text:style-name="P383">Bb-Ⅳ-3 對物或自然以及生命的感悟。</text:p>
            <text:p text:style-name="P384"/>
          </table:table-cell>
          <table:table-cell table:style-name="TableCell385">
            <text:p text:style-name="P386">第1-2週</text:p>
            <text:p text:style-name="P387"><text:span text:style-name="T388">生命大事紀—我的生命線</text:span></text:p>
          </table:table-cell>
          <table:table-cell table:style-name="TableCell389" table:number-rows-spanned="7">
            <text:p text:style-name="P390">6</text:p>
          </table:table-cell>
          <table:table-cell table:style-name="TableCell391" table:number-rows-spanned="7">
            <text:p text:style-name="P392">1.校內國文老師自編彈性課程教材</text:p>
            <text:p text:style-name="P393">2.網路相關素材補充</text:p>
            <text:p text:style-name="P394"/>
          </table:table-cell>
          <table:table-cell table:style-name="TableCell395" table:number-rows-spanned="7">
            <text:p text:style-name="P396">1.參與態度</text:p>
            <text:p text:style-name="P397">2.同儕互評</text:p>
            <text:p text:style-name="P398">3.寫作能力</text:p>
            <text:p text:style-name="P399">4.共同討論</text:p>
            <text:p text:style-name="P400"/>
          </table:table-cell>
          <table:table-cell table:style-name="TableCell401" table:number-rows-spanned="7">
            <text:p text:style-name="P402">多元文化</text:p>
            <text:p text:style-name="P403"><text:span text:style-name="T404">多 J9 關心多元文化議題 並做出理性判斷。 多 J10 了解多元文化相 關的問題與政 策。</text:span></text:p>
            <text:p text:style-name="P405"><text:span text:style-name="T406"><text:s/>閱</text:span><text:span text:style-name="T407">讀</text:span><text:span text:style-name="T408">素養</text:span></text:p>
            <text:p text:style-name="P409"><text:span text:style-name="T410">閱 J6 懂得在不同學習 及 生 活 情 境 中 使 用 文 本 之 規 則。</text:span></text:p>
            <text:p text:style-name="P411"><text:s/>生涯探索</text:p>
            <text:p text:style-name="P412"><text:span text:style-name="T413"><text:s/></text:span><text:span text:style-name="T414">涯 J3 覺察自己的能力與 興趣。 涯 J4 了</text:span><text:soft-page-break/><text:span text:style-name="T415">解自己的人格特 質與價值觀。</text:span></text:p>
            <text:p text:style-name="P416">戶外教育</text:p>
            <text:p text:style-name="P417"><text:span text:style-name="T418">戶J2擴充對環境的理解，運用所學的知識到生活當中，具備觀察、描述、測量與記錄的能力。</text:span></text:p>
          </table:table-cell>
          <table:table-cell table:style-name="TableCell419">
            <text:p text:style-name="P420">0830開學<text:s/></text:p>
          </table:table-cell>
        </table:table-row>
        <table:table-row table:style-name="TableRow421">
          <table:table-cell table:style-name="TableCell422">
            <text:p text:style-name="P423">第二週 <text:s text:c="2"/>9/1-9/7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 table:number-rows-spanned="2">
            <text:p text:style-name="P427">第3-4週</text:p>
            <text:p text:style-name="P428"><text:span text:style-name="T429">書寫自己的</text:span><text:span text:style-name="T430">生命大事記學習單</text:span>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0903-0904九年級第一次複習考</text:p>
          </table:table-cell>
        </table:table-row>
        <table:table-row table:style-name="TableRow437">
          <table:table-cell table:style-name="TableCell438" table:number-rows-spanned="2">
            <text:p text:style-name="P439">第三週 <text:s text:c="2"/>9/8-9/14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 table:number-rows-spanned="2">
            <text:p text:style-name="P448">0910-0912八九年級國英數科補考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 table:number-rows-spanned="4">
            <text:p text:style-name="P454">第5-6週</text:p>
            <text:p text:style-name="P455"><text:span text:style-name="T456">分組報告</text:span><text:span text:style-name="T457">—</text:span><text:span text:style-name="T458">選擇業界知名人士事蹟(如:吳寶春或嚴長壽</text:span><text:span text:style-name="T459">…</text:span><text:span text:style-name="T460">.事蹟介紹)</text:span><text:span text:style-name="T461">探討生活背景、社會環境對其人生的影響</text:span>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第四週</text:p>
            <text:p text:style-name="P470">9/15-9/21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0917中秋節放假 <text:s text:c="20"/>0918-0919八九年級社自科補考</text:p>
          </table:table-cell>
        </table:table-row>
        <text:soft-page-break/>
        <table:table-row table:style-name="TableRow480">
          <table:table-cell table:style-name="TableCell481">
            <text:p text:style-name="P482">第五週 <text:s text:c="3"/>9/22-9/28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0923學習扶助、課輔、族語班、晚自習開始</text:p>
          </table:table-cell>
        </table:table-row>
        <table:table-row table:style-name="TableRow492">
          <table:table-cell table:style-name="TableCell493">
            <text:p text:style-name="P494">第六週</text:p>
            <text:p text:style-name="P495">9/29-10/5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第七週 <text:s text:c="3"/>10/6-10/12</text:p>
          </table:table-cell>
          <table:table-cell table:style-name="TableCell508" table:number-rows-spanned="8">
            <text:p text:style-name="P509">1-Ⅳ-1<text:s/>能以同理心，聆聽各項發言，並加以記錄、歸納。</text:p>
            <text:p text:style-name="P510">1-Ⅳ-3<text:s/>分辨聆聽內容的邏輯性，找出解決問題的方法。</text:p>
            <text:p text:style-name="P511">2-Ⅳ-3 依理解的內容，明確表達意見，並注重</text:p>
            <text:p text:style-name="P512">言談禮貌。</text:p>
            <text:p text:style-name="P513">2-Ⅳ-5 能視不同情境，進行小組討論、<text:soft-page-break/>口頭報告、發表評論、演說及</text:p>
            <text:p text:style-name="P514">論辯。</text:p>
          </table:table-cell>
          <table:table-cell table:style-name="TableCell515" table:number-rows-spanned="8">
            <text:p text:style-name="P516">Ac-Ⅳ-3 文句表達的邏輯與意義。</text:p>
            <text:p text:style-name="P517">Ad-Ⅳ-1 篇章的主旨、結構、寓意與分析。</text:p>
            <text:p text:style-name="P518">Bb-Ⅳ-5 藉由敘述事件與描寫景物間接抒情。</text:p>
            <text:p text:style-name="P519"/>
          </table:table-cell>
          <table:table-cell table:style-name="TableCell520" table:number-rows-spanned="2">
            <text:p text:style-name="P521">多元的人格特質 VS 五花八門的職業</text:p>
            <text:list text:style-name="LFO45" text:continue-numbering="true">
              <text:list-item>
                <text:p text:style-name="P522"><text:span text:style-name="T523">探索人格特質之文人大評析</text:span><text:span text:style-name="T524">—</text:span><text:span text:style-name="T525">從熟知的文人探討不同的人格特質</text:span></text:p>
              </text:list-item>
            </text:list>
          </table:table-cell>
          <table:table-cell table:style-name="TableCell526" table:number-rows-spanned="8">
            <text:p text:style-name="P527">6</text:p>
          </table:table-cell>
          <table:table-cell table:style-name="TableCell528" table:number-rows-spanned="8">
            <text:p text:style-name="P529">校內國文老師自編彈性課程教材</text:p>
            <text:p text:style-name="P530">2.網路相關素材補充</text:p>
            <text:p text:style-name="P531">3.同學小組討論，合力完成各項練習題</text:p>
          </table:table-cell>
          <table:table-cell table:style-name="TableCell532" table:number-rows-spanned="8">
            <text:p text:style-name="P533">1.參與態度</text:p>
            <text:p text:style-name="P534">2.同儕互評</text:p>
            <text:p text:style-name="P535">3.合作能力</text:p>
            <text:p text:style-name="P536">4.成果發表</text:p>
          </table:table-cell>
          <table:table-cell table:style-name="TableCell537" table:number-rows-spanned="8">
            <text:p text:style-name="P538"><text:span text:style-name="T539">閱</text:span><text:span text:style-name="T540">讀</text:span><text:span text:style-name="T541">素養</text:span></text:p>
            <text:p text:style-name="P542">閱 J6 懂得在不同學習 及 生 活 情 境 中 使 用 文 本 之 規 則。</text:p>
            <text:p text:style-name="P543"><text:span text:style-name="T544">閱 J10 主動尋求多元的詮釋，並試 著表達自己的 想法。</text:span></text:p>
            <text:p text:style-name="P545">多元文化</text:p>
            <text:p text:style-name="P546"><text:span text:style-name="T547">多 J9 關心多元文化議題 並做出理性判斷。 多 J10 了解多</text:span><text:soft-page-break/><text:span text:style-name="T548">元文化相 關的問題與政 策。</text:span></text:p>
            <text:p text:style-name="P549"/>
          </table:table-cell>
          <table:table-cell table:style-name="TableCell550">
            <text:p text:style-name="P551">1008-1009第一次定期評量1010國慶日放假</text:p>
          </table:table-cell>
        </table:table-row>
        <table:table-row table:style-name="TableRow552">
          <table:table-cell table:style-name="TableCell553" table:number-rows-spanned="3">
            <text:p text:style-name="P554">第八週</text:p>
            <text:p text:style-name="P555">10/13-10/19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 table:number-rows-spanned="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list text:style-name="LFO45" text:continue-numbering="true">
              <text:list-item>
                <text:p text:style-name="P570"><text:span text:style-name="T571">閱讀及學習單</text:span></text:p>
              </text:list-item>
            </text:list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 table:number-rows-spanned="5">
            <text:list text:style-name="LFO45" text:continue-numbering="true">
              <text:list-item>
                <text:p text:style-name="P582">探索個別職群所需的人格特質及潛能</text:p>
              </text:list-item>
            </text:list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第九週</text:p>
            <text:p text:style-name="P591">10/20-10/26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第十週</text:p>
            <text:p text:style-name="P604">10/27-11/2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/>
          </table:table-cell>
        </table:table-row>
        <text:soft-page-break/>
        <table:table-row table:style-name="TableRow614">
          <table:table-cell table:style-name="TableCell615">
            <text:p text:style-name="P616">第十一週11/3-11/9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1104-1108英語文競賽 <text:s text:c="38"/></text:p>
          </table:table-cell>
        </table:table-row>
        <table:table-row table:style-name="TableRow626">
          <table:table-cell table:style-name="TableCell627">
            <text:p text:style-name="P628">第十二週</text:p>
            <text:p text:style-name="P629">11/10-11/16</text:p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3九年級課輔、學習扶助、族語班結束</text:p>
          </table:table-cell>
        </table:table-row>
        <table:table-row table:style-name="TableRow639">
          <table:table-cell table:style-name="TableCell640">
            <text:p text:style-name="P641">第十三週11/17-11/23</text:p>
          </table:table-cell>
          <table:table-cell table:style-name="TableCell642" table:number-rows-spanned="8">
            <text:p text:style-name="P643">2-Ⅳ-3 依理解的內容，明確表達意見，並注重</text:p>
            <text:p text:style-name="P644">言談禮貌。</text:p>
            <text:p text:style-name="P645">2-Ⅳ-5 能視不同情境，進行小組討論、口頭報告、發表評論、演說及</text:p>
            <text:p text:style-name="P646">論辯。</text:p>
            <text:p text:style-name="P647">5-Ⅳ-2 理解各類文本的句子、段落與主要概念，指出寫作的目的與觀點。</text:p>
            <text:p text:style-name="P648">5-Ⅳ-4 應用閱讀策略，整合跨領域的知識，增進學習效能，轉化為日常生活解決問題的能力。</text:p>
            <text:p text:style-name="P649"/>
          </table:table-cell>
          <table:table-cell table:style-name="TableCell650" table:number-rows-spanned="8">
            <text:p text:style-name="P651">Ad-Ⅳ-1 篇章的主旨、結構、寓意與分析。</text:p>
            <text:p text:style-name="P652">Bb-Ⅳ-1 自我及人際交流的感受。</text:p>
          </table:table-cell>
          <table:table-cell table:style-name="TableCell653" table:number-rows-spanned="2">
            <text:list text:style-name="LFO46" text:continue-numbering="true">
              <text:list-item>
                <text:p text:style-name="P654">夢幻人生志願清單—從會考作文(我想開一家這樣的店)規劃人生夢想</text:p>
              </text:list-item>
            </text:list>
          </table:table-cell>
          <table:table-cell table:style-name="TableCell655" table:number-rows-spanned="8">
            <text:p text:style-name="P656">6</text:p>
          </table:table-cell>
          <table:table-cell table:style-name="TableCell657" table:number-rows-spanned="8">
            <text:p text:style-name="P658">1.校內國文老師自編彈性課程教材</text:p>
            <text:p text:style-name="P659">2.網路相關素材補充</text:p>
            <text:p text:style-name="P660">3.同學小組討論，合力完成各項練習</text:p>
          </table:table-cell>
          <table:table-cell table:style-name="TableCell661" table:number-rows-spanned="8">
            <text:p text:style-name="P662">1.參與態度</text:p>
            <text:p text:style-name="P663">2.合作能力</text:p>
            <text:p text:style-name="P664">3.新聞探索及討論</text:p>
            <text:p text:style-name="P665">4.成果發表</text:p>
          </table:table-cell>
          <table:table-cell table:style-name="TableCell666" table:number-rows-spanned="8">
            <text:p text:style-name="P667"><text:span text:style-name="T668">閱</text:span><text:span text:style-name="T669">讀</text:span><text:span text:style-name="T670">素養</text:span></text:p>
            <text:p text:style-name="P671"><text:span text:style-name="T672">閱 J5 活用文本，認識 並運用滿足基 本生活需求所 使用之文本。 閱 J6 懂得在不同學習 及 生 活 情 境 中 使 用 文 本 之 規 則。</text:span></text:p>
            <text:p text:style-name="P673">品德教育</text:p>
            <text:p text:style-name="P674"><text:span text:style-name="T675">品 J2 重視群體規範與 榮譽。品 J7 同理分享與多元 接納。 品 J8 理性溝通與問題 解決。 品 J9 知行合一與自我 反省。</text:span></text:p>
            <text:p text:style-name="P676"><text:span text:style-name="T677">生命教育</text:span><text:span text:style-name="T678">生 J7 面對並超越人生 的各種挫</text:span><text:soft-page-break/><text:span text:style-name="T679">折與苦 難，探討促進全人 健康與幸福的方 法。</text:span></text:p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rows-spanned="2">
            <text:p text:style-name="P685">第十四週11/24-11/30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 table:number-rows-spanned="2">
            <text:p text:style-name="P694"><text:span text:style-name="T695">1127-1128</text:span><text:span text:style-name="T696">第二次定期評量 <text:s/></text:span>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 table:number-rows-spanned="3">
            <text:list text:style-name="LFO46" text:continue-numbering="true">
              <text:list-item>
                <text:p text:style-name="P702"><text:span text:style-name="T703">人物傳記閱讀及學習單</text:span></text:p>
              </text:list-item>
            </text:list>
          </table: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>第十五週12/1-12/7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rows-spanned="2">
            <text:p text:style-name="P723">第十六週12/8-12/14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 table:number-rows-spanned="2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 table:number-rows-spanned="3">
            <text:list text:style-name="LFO46" text:continue-numbering="true">
              <text:list-item>
                <text:p text:style-name="P738"><text:span text:style-name="T739">探索不同產業之願景及發展(分組討論)</text:span></text:p>
              </text:list-item>
            </text:list>
          </table: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P747">第十七週12/15-12/21</text:p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1219-1220九年級第二次複習考</text:p>
          </table:table-cell>
        </table:table-row>
        <table:table-row table:style-name="TableRow757">
          <table:table-cell table:style-name="TableCell758">
            <text:p text:style-name="P759">第十八週12/22-12/28</text:p>
          </table: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1227英語歌唱比賽</text:p>
          </table:table-cell>
        </table:table-row>
        <table:table-row table:style-name="TableRow769">
          <table:table-cell table:style-name="TableCell770">
            <text:p text:style-name="P771">第十九週12/29-1/4</text:p>
          </table:table-cell>
          <table:table-cell table:style-name="TableCell772" table:number-rows-spanned="3">
            <text:p text:style-name="P773">2-Ⅳ-1 掌握生活情境，適切表情達意，分享自身經驗。</text:p>
            <text:p text:style-name="P774">念，指出寫作的目的與觀點。</text:p>
            <text:p text:style-name="P775">5-Ⅳ-3 理解各類文本內容、形式和寫作特色。</text:p>
            <text:p text:style-name="P776">5-Ⅳ-4 應用閱讀策略，整合跨領域的知識，增進學習效能，轉化為</text:p>
            <text:p text:style-name="P777">日常生活解決問題的能力。</text:p>
          </table:table-cell>
          <table:table-cell table:style-name="TableCell778" table:number-rows-spanned="3">
            <text:p text:style-name="P779">Ad-Ⅳ-1 篇章的主旨、結構、寓意與分析。</text:p>
            <text:p text:style-name="P780">Bb-Ⅳ-1 自我及人際交流的感受。</text:p>
            <text:p text:style-name="P781">Bb-Ⅳ-3 對物或自然以及生命的感悟。</text:p>
            <text:p text:style-name="P782">Cc-Ⅳ-1 各類文本中的藝術、信仰、思想等文化內涵。</text:p>
          </table:table-cell>
          <table:table-cell table:style-name="TableCell783" table:number-rows-spanned="3">
            <text:p text:style-name="P784"><text:span text:style-name="T785">總複習</text:span></text:p>
          </table:table-cell>
          <table:table-cell table:style-name="TableCell786" table:number-rows-spanned="3">
            <text:p text:style-name="P787">2</text:p>
          </table:table-cell>
          <table:table-cell table:style-name="TableCell788" table:number-rows-spanned="3">
            <text:p text:style-name="P789"><text:s text:c="2"/>校內國文老師自編彈性課程教材</text:p>
            <text:p text:style-name="P790"/>
          </table:table-cell>
          <table:table-cell table:style-name="TableCell791" table:number-rows-spanned="3">
            <text:p text:style-name="P792">共同討論</text:p>
          </table:table-cell>
          <table:table-cell table:style-name="TableCell793" table:number-rows-spanned="3">
            <text:p text:style-name="P794"/>
          </table:table-cell>
          <table:table-cell table:style-name="TableCell795">
            <text:p text:style-name="P796">0101元旦假0103藝能科評量、學習扶助、課輔、族語班結束</text:p>
          </table:table-cell>
        </table:table-row>
        <table:table-row table:style-name="TableRow797">
          <table:table-cell table:style-name="TableCell798">
            <text:p text:style-name="P799">第二十週1/5-1/11</text:p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<text:span text:style-name="T809">0110九年級藝能科評量</text:span></text:p>
          </table:table-cell>
        </table:table-row>
        <table:table-row table:style-name="TableRow810">
          <table:table-cell table:style-name="TableCell811">
            <text:p text:style-name="P812">第二十一週1/12-1/18</text:p>
          </table: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0117-0120第三次定期評量</text:p>
          </table:table-cell>
        </table:table-row>
        <table:table-row table:style-name="TableRow822">
          <table:table-cell table:style-name="TableCell823">
            <text:p text:style-name="P824">第二十二週1/19-1/25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內文"><text:span text:style-name="T830">休業式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0120休業式</text:span><text:span text:style-name="T842">、校務會議(13：30)</text:span></text:p>
          </table:table-cell>
        </table:table-row>
      </table:table>
      <text:p text:style-name="P843"/>
      <text:list text:style-name="LFO35" text:continue-numbering="true">
        <text:list-item>
          <text:p text:style-name="P844"><text:span text:style-name="T845">本課程是否有校外人士協助教學</text:span><text:span text:style-name="T846">：</text:span><text:span text:style-name="T847">(本表格請勿刪除</text:span><text:span text:style-name="T848">。</text:span><text:span text:style-name="T849">)</text:span></text:p>
        </text:list-item>
      </text:list>
      <text:p text:style-name="P850"><text:span text:style-name="T851"></text:span><text:span text:style-name="T852">否，全學年都沒有(</text:span><text:span text:style-name="T853">以下免填</text:span><text:span text:style-name="T854">)</text:span><text:span text:style-name="T855">。</text:span></text:p>
      <text:soft-page-break/>
      <text:p text:style-name="P856">□有，部分班級，實施的班級為：___________。</text:p>
      <text:p text:style-name="P857">□有，全學年實施。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教學期程</text:p>
          </table:table-cell>
          <table:table-cell table:style-name="TableCell868">
            <text:p text:style-name="P869">校外人士協助之課程大綱</text:p>
          </table:table-cell>
          <table:table-cell table:style-name="TableCell870">
            <text:p text:style-name="P871">教材形式</text:p>
          </table:table-cell>
          <table:table-cell table:style-name="TableCell872">
            <text:p text:style-name="P873">教材內容簡介</text:p>
          </table:table-cell>
          <table:table-cell table:style-name="TableCell874">
            <text:p text:style-name="P875">預期成效</text:p>
          </table:table-cell>
          <table:table-cell table:style-name="TableCell876">
            <text:p text:style-name="P877">原授課教師角色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□簡報</text:p>
            <text:p text:style-name="P885">□印刷品</text:p>
            <text:p text:style-name="P886">□影音光碟</text:p>
            <text:p text:style-name="P887">□其他於課程或活動中使用之教學資料，請說明：___________________________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內文"><text:span text:style-name="T920"></text:span><text:span text:style-name="T921">上述欄位皆與校外人士協助教學</text:span><text:span text:style-name="T922">及</text:span><text:span text:style-name="T923">活動之申請表一致</text:span><text:span text:style-name="T9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5LVL2" style:family="text">
      <style:text-properties style:font-name="Times New Roman" style:font-name-complex="Times New Roman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style style:name="WW_CharLFO47LVL1" style:family="text">
      <style:text-properties style:font-name="新細明體"/>
    </style:style>
    <style:style style:name="WW_CharLFO47LVL2" style:family="text">
      <style:text-properties style:font-name="新細明體"/>
    </style:style>
    <style:style style:name="WW_CharLFO47LVL3" style:family="text">
      <style:text-properties style:font-name="新細明體"/>
    </style:style>
    <style:style style:name="WW_CharLFO47LVL4" style:family="text">
      <style:text-properties style:font-name="新細明體"/>
    </style:style>
    <style:style style:name="WW_CharLFO47LVL5" style:family="text">
      <style:text-properties style:font-name="新細明體"/>
    </style:style>
    <style:style style:name="WW_CharLFO47LVL6" style:family="text">
      <style:text-properties style:font-name="新細明體"/>
    </style:style>
    <style:style style:name="WW_CharLFO47LVL7" style:family="text">
      <style:text-properties style:font-name="新細明體"/>
    </style:style>
    <style:style style:name="WW_CharLFO47LVL8" style:family="text">
      <style:text-properties style:font-name="新細明體"/>
    </style:style>
    <style:style style:name="WW_CharLFO47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8:00:00Z</meta:creation-date>
    <dc:date>2026-02-05T08:00:00Z</dc:date>
    <meta:print-date>2023-11-24T06:23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67" meta:character-count="4466" meta:row-count="31" meta:non-whitespace-character-count="3807"/>
  </office:meta>
</office:document-meta>
</file>