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SimHei" style:font-name-asian="SimHei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ableColumn76" style:family="table-column">
      <style:table-column-properties style:column-width="5.1187in"/>
    </style:style>
    <style:style style:name="TableColumn77" style:family="table-column">
      <style:table-column-properties style:column-width="4.9965in"/>
    </style:style>
    <style:style style:name="Table75" style:family="table">
      <style:table-properties style:width="10.1152in" fo:margin-left="-0.0034in" table:align="left"/>
    </style:style>
    <style:style style:name="TableRow78" style:family="table-row">
      <style:table-row-properties style:min-row-height="0.365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fo:background-color="#FFFF00"/>
    </style:style>
    <style:style style:name="TableRow86" style:family="table-row">
      <style:table-row-properties style:min-row-height="0.4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start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1" style:parent-style-name="清單段落" style:family="paragraph">
      <style:paragraph-properties fo:border="0in solid #FFFFFF" fo:padding="0.4305in" style:shadow="#000000 0in 0in" fo:line-height="0.2777in" fo:margin-left="0.3506in" fo:text-indent="0in">
        <style:tab-stops/>
      </style:paragraph-properties>
    </style:style>
    <style:style style:name="T9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0.2777in" fo:margin-left="0.3506in" fo:text-indent="0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4" style:parent-style-name="清單段落" style:family="paragraph">
      <style:paragraph-properties fo:border="0in solid #FFFFFF" fo:padding="0.4305in" style:shadow="#000000 0in 0in" fo:line-height="0.2777in" fo:margin-left="0.34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P135" style:parent-style-name="內文" style:family="paragraph">
      <style:paragraph-properties fo:border="0in solid #FFFFFF" fo:padding="0.4305in" style:shadow="#000000 0in 0in" fo:line-height="0.2777in"/>
      <style:text-properties style:font-name-asian="標楷體" fo:font-size="12pt" style:font-size-asian="12pt" style:font-size-complex="12pt"/>
    </style:style>
    <style:style style:name="P13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2.1604in" style:use-optimal-column-width="false"/>
    </style:style>
    <style:style style:name="TableColumn140" style:family="table-column">
      <style:table-column-properties style:column-width="1.475in" style:use-optimal-column-width="false"/>
    </style:style>
    <style:style style:name="TableColumn141" style:family="table-column">
      <style:table-column-properties style:column-width="3.4451in" style:use-optimal-column-width="false"/>
    </style:style>
    <style:style style:name="TableColumn142" style:family="table-column">
      <style:table-column-properties style:column-width="3.0173in" style:use-optimal-column-width="false"/>
    </style:style>
    <style:style style:name="Table138" style:family="table">
      <style:table-properties style:width="10.0979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48" style:family="table-row">
      <style:table-row-properties style:min-row-height="1.0583in" style:use-optimal-row-height="false"/>
    </style:style>
    <style:style style:name="TableCell149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text-autospace="non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4" style:parent-style-name="內文" style:family="paragraph">
      <style:paragraph-properties style:text-autospace="non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204" style:parent-style-name="內文" style:family="paragraph">
      <style:paragraph-properties style:text-autospace="none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2" style:family="table-row">
      <style:table-row-properties style:min-row-height="1.0583in" style:use-optimal-row-height="false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text-indent="0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9" style:family="table-row">
      <style:table-row-properties style:min-row-height="1.0583in" style:use-optimal-row-height="false"/>
    </style:style>
    <style:style style:name="P240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4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line-height="150%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6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T27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 fo:background-color="#FFFF00"/>
    </style:style>
    <style:style style:name="P280" style:parent-style-name="內文Web" style:family="paragraph">
      <style:paragraph-properties style:snap-to-layout-grid="false" style:line-height-at-least="0.1666in" fo:text-indent="0.0069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95" style:parent-style-name="預設段落字型" style:family="text">
      <style:text-properties style:font-name="Webdings" fo:font-weight="bold" style:font-weight-asian="bold" fo:color="#0070C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97" style:parent-style-name="內文Web" style:family="paragraph">
      <style:paragraph-properties style:snap-to-layout-grid="false" style:line-height-at-least="0.1666in" fo:text-indent="0.0069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99" style:parent-style-name="預設段落字型" style:family="text">
      <style:text-properties style:font-name="Webdings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08" style:parent-style-name="內文Web" style:family="paragraph">
      <style:paragraph-properties style:snap-to-layout-grid="false" style:line-height-at-least="0.1666in" fo:text-indent="0.0069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319" style:parent-style-name="預設段落字型" style:family="text">
      <style:text-properties style:font-name="Webdings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321" style:parent-style-name="內文Web" style:family="paragraph">
      <style:paragraph-properties style:snap-to-layout-grid="false" style:line-height-at-least="0.1666in" fo:text-indent="0.0069in"/>
    </style:style>
    <style:style style:name="T322" style:parent-style-name="預設段落字型" style:family="text">
      <style:text-properties style:font-name="標楷體" style:font-name-asian="標楷體" fo:color="#0070C0"/>
    </style:style>
    <style:style style:name="T323" style:parent-style-name="預設段落字型" style:family="text">
      <style:text-properties style:font-name="標楷體" style:font-name-asian="標楷體" style:font-name-complex="Times New Roman" fo:color="#0070C0"/>
    </style:style>
    <style:style style:name="T324" style:parent-style-name="預設段落字型" style:family="text">
      <style:text-properties style:font-name="標楷體" style:font-name-asian="標楷體" fo:color="#0070C0"/>
    </style:style>
    <style:style style:name="T325" style:parent-style-name="預設段落字型" style:family="text">
      <style:text-properties style:font-name="標楷體" style:font-name-asian="標楷體" style:font-name-complex="Times New Roman" fo:color="#0070C0"/>
    </style:style>
    <style:style style:name="T326" style:parent-style-name="預設段落字型" style:family="text">
      <style:text-properties style:font-name="標楷體" style:font-name-asian="標楷體" fo:color="#0070C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0070C0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70C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Webdings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T341" style:parent-style-name="預設段落字型" style:family="text">
      <style:text-properties style:font-name="Webdings" fo:color="#0070C0"/>
    </style:style>
    <style:style style:name="T342" style:parent-style-name="預設段落字型" style:family="text">
      <style:text-properties style:font-name="標楷體" style:font-name-asian="標楷體" fo:color="#0070C0"/>
    </style:style>
    <style:style style:name="T343" style:parent-style-name="預設段落字型" style:family="text">
      <style:text-properties style:font-name="Webdings" fo:color="#0070C0"/>
    </style:style>
    <style:style style:name="T344" style:parent-style-name="預設段落字型" style:family="text">
      <style:text-properties style:font-name="標楷體" style:font-name-asian="標楷體" fo:color="#0070C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P347" style:parent-style-name="內文Web" style:family="paragraph">
      <style:paragraph-properties style:snap-to-layout-grid="false" style:line-height-at-least="0.1666in" fo:margin-left="0.3402in" fo:text-indent="2.6534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70C0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0070C0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70C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="Webdings" fo:color="#0070C0"/>
    </style:style>
    <style:style style:name="T359" style:parent-style-name="預設段落字型" style:family="text">
      <style:text-properties style:font-name="標楷體" style:font-name-asian="標楷體" fo:color="#0070C0"/>
    </style:style>
    <style:style style:name="P360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62" style:family="table-column">
      <style:table-column-properties style:column-width="1.1743in" style:use-optimal-column-width="false"/>
    </style:style>
    <style:style style:name="TableColumn363" style:family="table-column">
      <style:table-column-properties style:column-width="1.1812in" style:use-optimal-column-width="false"/>
    </style:style>
    <style:style style:name="TableColumn364" style:family="table-column">
      <style:table-column-properties style:column-width="1.2798in" style:use-optimal-column-width="false"/>
    </style:style>
    <style:style style:name="TableColumn365" style:family="table-column">
      <style:table-column-properties style:column-width="1.5618in" style:use-optimal-column-width="false"/>
    </style:style>
    <style:style style:name="TableColumn366" style:family="table-column">
      <style:table-column-properties style:column-width="0.4916in" style:use-optimal-column-width="false"/>
    </style:style>
    <style:style style:name="TableColumn367" style:family="table-column">
      <style:table-column-properties style:column-width="1.575in" style:use-optimal-column-width="false"/>
    </style:style>
    <style:style style:name="TableColumn368" style:family="table-column">
      <style:table-column-properties style:column-width="0.9847in" style:use-optimal-column-width="false"/>
    </style:style>
    <style:style style:name="TableColumn369" style:family="table-column">
      <style:table-column-properties style:column-width="0.984in" style:use-optimal-column-width="false"/>
    </style:style>
    <style:style style:name="TableColumn370" style:family="table-column">
      <style:table-column-properties style:column-width="1.2388in" style:use-optimal-column-width="false"/>
    </style:style>
    <style:style style:name="Table361" style:family="table">
      <style:table-properties style:width="10.4715in" fo:margin-left="0in" table: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9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0" style:family="table-row">
      <style:table-row-properties style:min-row-height="0.2305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1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2305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3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4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64" style:family="table-row">
      <style:table-row-properties style:min-row-height="0.2305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6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9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95" style:family="table-row">
      <style:table-row-properties style:min-row-height="0.2305in" style:use-optimal-row-height="false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0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0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line-height="0.1666in" fo:margin-right="0.0395in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margin-left="-0.0152in" fo:text-indent="-0.0048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27" style:family="table-row">
      <style:table-row-properties style:min-row-height="0.2305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line-height="0.1666in" fo:margin-right="0.0395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line-height="0.1666in" fo:margin-right="0.0395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-0.0152in" fo:text-indent="-0.004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58" style:family="table-row">
      <style:table-row-properties style:min-row-height="0.2305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text-indent="0in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style:text-autospace="none" fo:text-align="start"/>
    </style:style>
    <style:style style:name="T5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87" style:parent-style-name="內文" style:family="paragraph">
      <style:paragraph-properties style:text-autospace="none" fo:text-align="start"/>
    </style:style>
    <style:style style:name="T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style:text-autospace="none" fo:text-align="start"/>
    </style:style>
    <style:style style:name="T59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96" style:family="table-row">
      <style:table-row-properties style:min-row-height="0.2305in"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margin-left="0.0159in" fo:text-indent="0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style:text-autospace="none" fo:text-align="star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3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4" style:parent-style-name="內文" style:family="paragraph">
      <style:paragraph-properties style:text-autospace="none" fo:text-align="star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style:text-autospace="none" fo:text-align="start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style:text-autospace="none" fo:text-align="start"/>
    </style:style>
    <style:style style:name="T66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4" style:parent-style-name="內文" style:family="paragraph">
      <style:paragraph-properties style:text-autospace="none" fo:text-align="start" fo:text-indent="0in"/>
    </style:style>
    <style:style style:name="T66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6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70" style:family="table-row">
      <style:table-row-properties style:min-row-height="0.2305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margin-left="0.3791in" fo:text-indent="-0.363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6" style:parent-style-name="內文" style:family="paragraph">
      <style:paragraph-properties fo:margin-left="-0.363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margin-lef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line-height="0.1666in" fo:margin-right="0.0395in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13" style:family="table-row">
      <style:table-row-properties style:min-row-height="0.2305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Default" style:family="paragraph">
      <style:paragraph-properties fo:text-align="start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726" style:parent-style-name="內文" style:family="paragraph">
      <style:paragraph-properties fo:text-indent="0in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margin-left="-0.0152in" fo:text-indent="-0.004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6" style:parent-style-name="內文" style:family="paragraph">
      <style:paragraph-properties fo:text-indent="0in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style:text-autospace="none" fo:text-align="start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margin-left="-0.0152in" fo:text-indent="-0.004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49" style:family="table-row">
      <style:table-row-properties style:min-row-height="0.2305in" style:use-optimal-row-height="false"/>
    </style:style>
    <style:style style:name="TableCell7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4" style:parent-style-name="Default" style:family="paragraph">
      <style:paragraph-properties fo:text-align="start"/>
      <style:text-properties style:font-name-asian="標楷體" style:font-name-complex="Times New Roman" fo:color="#FF0000"/>
    </style:style>
    <style:style style:name="TableCell7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fo:margin-left="-0.0152in" fo:text-indent="-0.004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84" style:family="table-row">
      <style:table-row-properties style:min-row-height="0.2305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="0.0138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94" style:parent-style-name="內文" style:family="paragraph">
      <style:paragraph-properties fo:text-align="start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19" style:family="table-row">
      <style:table-row-properties style:min-row-height="0.2305in" style:use-optimal-row-height="false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fo:color="#000000" fo:font-size="12pt" style:font-size-asian="12pt" style:font-size-complex="12pt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8" style:parent-style-name="內文" style:family="paragraph">
      <style:paragraph-properties style:text-autospace="none" fo:text-align="start" fo:text-indent="0in"/>
    </style:style>
    <style:style style:name="T8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0" style:parent-style-name="內文" style:family="paragraph">
      <style:paragraph-properties style:text-autospace="none" fo:text-align="start" fo:text-indent="0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47" style:family="table-row">
      <style:table-row-properties style:min-row-height="0.2305in" style:use-optimal-row-height="false"/>
    </style:style>
    <style:style style:name="TableCell8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5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/>
    </style:style>
    <style:style style:name="T8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5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start"/>
    </style:style>
    <style:style style:name="T8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84" style:family="table-row">
      <style:table-row-properties style:min-row-height="0.2305in" style:use-optimal-row-height="false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88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89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95" style:parent-style-name="內文" style:family="paragraph">
      <style:paragraph-properties fo:line-height="0.2777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9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9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style:text-autospace="none" fo:text-align="start"/>
    </style:style>
    <style:style style:name="T9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21" style:family="table-row">
      <style:table-row-properties style:min-row-height="0.2305in" style:use-optimal-row-height="false"/>
    </style:style>
    <style:style style:name="TableCell9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138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margin-left="0.3791in" fo:text-indent="-0.3638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33" style:parent-style-name="內文" style:family="paragraph">
      <style:paragraph-properties fo:margin-left="0.3791in" fo:text-indent="-0.363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margin-left="-0.0152in" fo:text-indent="-0.004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margin-left="-0.0152in" fo:text-indent="-0.0048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52" style:family="table-row">
      <style:table-row-properties style:min-row-height="0.2305in" style:use-optimal-row-height="false"/>
    </style:style>
    <style:style style:name="TableCell9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9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7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84" style:family="table-row">
      <style:table-row-properties style:min-row-height="0.2305in" style:use-optimal-row-height="false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Default" style:family="paragraph">
      <style:paragraph-properties fo:text-align="start"/>
    </style:style>
    <style:style style:name="T989" style:parent-style-name="預設段落字型" style:family="text">
      <style:text-properties style:font-name-asian="標楷體" style:font-name-complex="Times New Roman" style:use-window-font-color="true"/>
    </style:style>
    <style:style style:name="TableCell9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start"/>
    </style:style>
    <style:style style:name="T9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fo:margin-left="-0.0152in" fo:text-indent="-0.0048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15" style:parent-style-name="內文" style:family="paragraph">
      <style:paragraph-properties style:text-autospace="none" fo:text-align="start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22" style:family="table-row">
      <style:table-row-properties style:min-row-height="0.2305in" style:use-optimal-row-height="false"/>
    </style:style>
    <style:style style:name="TableCell10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in" fo:padding-left="0.075in" fo:padding-bottom="0in" fo:padding-right="0.075in"/>
    </style:style>
    <style:style style:name="P102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2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04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1pt"/>
    </style:style>
    <style:style style:name="TableCell104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47" style:family="table-row">
      <style:table-row-properties style:min-row-height="0.2305in" style:use-optimal-row-height="false"/>
    </style:style>
    <style:style style:name="TableCell10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05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5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0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1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10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margin-left="-0.0152in" fo:text-indent="-0.004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style:text-autospace="none" fo:text-align="start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margin-left="-0.0152in" fo:text-indent="-0.004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start"/>
    </style:style>
    <style:style style:name="T10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080" style:family="table-row">
      <style:table-row-properties style:min-row-height="0.2305in" style:use-optimal-row-height="false"/>
    </style:style>
    <style:style style:name="TableCell10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10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8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89" style:parent-style-name="內文" style:family="paragraph">
      <style:paragraph-properties fo:text-align="start"/>
    </style:style>
    <style:style style:name="T10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115" style:parent-style-name="內文" style:family="paragraph">
      <style:paragraph-properties style:text-autospace="none" fo:text-align="start" fo:text-indent="0in"/>
    </style:style>
    <style:style style:name="T1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124" style:family="table-row">
      <style:table-row-properties style:min-row-height="0.2305in" style:use-optimal-row-height="false"/>
    </style:style>
    <style:style style:name="TableCell1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13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11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8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54" style:parent-style-name="內文" style:family="paragraph">
      <style:paragraph-properties fo:text-indent="0.3937in"/>
    </style:style>
    <style:style style:name="T1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1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163" style:family="table-column">
      <style:table-column-properties style:column-width="0.8972in"/>
    </style:style>
    <style:style style:name="TableColumn1164" style:family="table-column">
      <style:table-column-properties style:column-width="2.3722in"/>
    </style:style>
    <style:style style:name="TableColumn1165" style:family="table-column">
      <style:table-column-properties style:column-width="2.4395in"/>
    </style:style>
    <style:style style:name="TableColumn1166" style:family="table-column">
      <style:table-column-properties style:column-width="1.5944in"/>
    </style:style>
    <style:style style:name="TableColumn1167" style:family="table-column">
      <style:table-column-properties style:column-width="0.9715in"/>
    </style:style>
    <style:style style:name="TableColumn1168" style:family="table-column">
      <style:table-column-properties style:column-width="2.2166in"/>
    </style:style>
    <style:style style:name="Table1162" style:family="table">
      <style:table-properties style:width="10.4916in" fo:margin-left="-0.2006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4" style:family="table-cell">
      <style:table-cell-properties fo:border="0.0138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6" style:family="table-cell">
      <style:table-cell-properties fo:border="0.0138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78" style:family="table-cell">
      <style:table-cell-properties fo:border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138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138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in" fo:padding-left="0.075in" fo:padding-bottom="0in" fo:padding-right="0.075in"/>
    </style:style>
    <style:style style:name="P1188" style:parent-style-name="內文Web" style:family="paragraph">
      <style:text-properties style:font-name="標楷體" style:font-name-asian="標楷體" style:font-name-complex="標楷體"/>
    </style:style>
    <style:style style:name="P1189" style:parent-style-name="內文Web" style:family="paragraph">
      <style:text-properties style:font-name="標楷體" style:font-name-asian="標楷體" style:font-name-complex="標楷體"/>
    </style:style>
    <style:style style:name="P1190" style:parent-style-name="內文Web" style:family="paragraph">
      <style:text-properties style:font-name="標楷體" style:font-name-asian="標楷體" style:font-name-complex="標楷體"/>
    </style:style>
    <style:style style:name="P1191" style:parent-style-name="內文Web" style:family="paragraph">
      <style:text-properties style:font-name="標楷體" style:font-name-asian="標楷體" style:font-name-complex="標楷體"/>
    </style:style>
    <style:style style:name="TableCell1192" style:family="table-cell">
      <style:table-cell-properties fo:border="0.0138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138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0.0138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13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138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138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138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122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2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<text:s text:c="2"/></text:span><text:span text:style-name="T12">七</text:span><text:span text:style-name="T13"><text:s/></text:span><text:span text:style-name="T14"><text:s/></text:span><text:span text:style-name="T15">年級第</text:span><text:span text:style-name="T16">一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＿</text:span><text:span text:style-name="T23">曾子賢</text:span><text:span text:style-name="T24">＿＿</text:span></text:p>
      <text:list text:style-name="LFO35" text:continue-numbering="true">
        <text:list-item>
          <text:p text:style-name="P25"><text:span text:style-name="T26">課程類別：</text:span><text:span text:style-name="T27">(</text:span><text:span text:style-name="T28">請勾選</text:span><text:span text:style-name="T29">並於所勾選類別後填寫課程名稱</text:span><text:span text:style-name="T30">)</text:span></text:p>
        </text:list-item>
      </text:list>
      <text:p text:style-name="P31"><text:span text:style-name="T32"><text:s text:c="4"/></text:span><text:span text:style-name="T33">1</text:span><text:span text:style-name="T34">.</text:span><text:span text:style-name="T35">□統整</text:span><text:span text:style-name="T36">性主題/專題/議題</text:span><text:span text:style-name="T37">探究課程</text:span><text:span text:style-name="T38">：</text:span><text:span text:style-name="T39"><text:s text:c="5"/></text:span><text:span text:style-name="T40"><text:s text:c="24"/></text:span><text:span text:style-name="T41"><text:s text:c="2"/></text:span><text:span text:style-name="T42">2.</text:span><text:span text:style-name="T43">□社團活動與技藝課程</text:span><text:span text:style-name="T44">：</text:span><text:span text:style-name="T45"><text:s text:c="5"/></text:span><text:span text:style-name="T46"><text:s text:c="24"/></text:span><text:span text:style-name="T47"><text:s text:c="2"/></text:span><text:span text:style-name="T48">□</text:span></text:p>
      <text:p text:style-name="P49"><text:span text:style-name="T50"><text:s text:c="4"/></text:span><text:span text:style-name="T51">3.</text:span><text:span text:style-name="T52">□</text:span><text:span text:style-name="T53">特殊需求領域課程</text:span><text:span text:style-name="T54">：</text:span><text:span text:style-name="T55"><text:s text:c="5"/></text:span><text:span text:style-name="T56"><text:s text:c="3"/></text:span><text:span text:style-name="T57"><text:s text:c="19"/></text:span><text:span text:style-name="T58"><text:s text:c="2"/></text:span><text:span text:style-name="T59">4</text:span><text:span text:style-name="T60">.</text:span><text:span text:style-name="T61"><text:s/>■</text:span><text:span text:style-name="T62">其他類課程：</text:span><text:span text:style-name="T63">＿＿</text:span><text:span text:style-name="T64"><text:s text:c="7"/>溪崑講堂</text:span><text:span text:style-name="T65"><text:s/></text:span><text:span text:style-name="T66"><text:s text:c="3"/></text:span><text:span text:style-name="T67"><text:s text:c="4"/></text:span><text:span text:style-name="T68">＿＿＿＿＿＿＿＿</text:span><text:span text:style-name="T69"><text:s/></text:span></text:p>
      <text:list text:style-name="LFO35" text:continue-numbering="true">
        <text:list-item>
          <text:p text:style-name="P70"><text:span text:style-name="T71">課程精進：</text:span><text:span text:style-name="T72">(</text:span><text:span text:style-name="T73">本學期新創課程免填</text:span><text:span text:style-name="T74">)</text:span>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上一學期課程審閱意見</text:span></text:p>
          </table:table-cell>
          <table:table-cell table:style-name="TableCell82">
            <text:p text:style-name="P83"><text:span text:style-name="T84">本學期課程精進內容</text:span><text:span text:style-name="T85">(必填)</text:span></text:p>
          </table:table-cell>
        </table:table-row>
        <table:table-row table:style-name="TableRow86">
          <table:table-cell table:style-name="TableCell87">
            <text:p text:style-name="P88">准予備查</text:p>
          </table:table-cell>
          <table:table-cell table:style-name="TableCell89">
            <text:p text:style-name="P90">1.每週播放一次母語音樂。<text:line-break/>2.每月第一週星期五融入英語日活動。</text:p>
          </table:table-cell>
        </table:table-row>
      </table:table>
      <text:p text:style-name="P91"><text:span text:style-name="T92"></text:span><text:span text:style-name="T93">上述</text:span><text:span text:style-name="T94">表格</text:span><text:span text:style-name="T95">自</text:span><text:span text:style-name="T96">112</text:span><text:span text:style-name="T97">學年度第</text:span><text:span text:style-name="T98">二</text:span><text:span text:style-name="T99">學期</text:span><text:span text:style-name="T100">起</text:span><text:span text:style-name="T101">試辦，</text:span><text:span text:style-name="T102">將於</text:span><text:span text:style-name="T103">113</text:span><text:span text:style-name="T104">學年度起正式</text:span><text:span text:style-name="T105">列入課程計畫備查必要欄位</text:span><text:span text:style-name="T106">。</text:span></text:p>
      <text:p text:style-name="P107"><text:span text:style-name="T108"></text:span><text:span text:style-name="T109">本局</text:span><text:span text:style-name="T110">審閱意見</text:span><text:span text:style-name="T111">請至</text:span><text:span text:style-name="T112">新北市國中小課程計畫備查資源網下載</text:span><text:span text:style-name="T113">。</text:span></text:p>
      <text:list text:style-name="LFO35" text:continue-numbering="true">
        <text:list-item>
          <text:p text:style-name="P114"><text:span text:style-name="T115">學習節數：</text:span><text:span text:style-name="T116">每週</text:span><text:span text:style-name="T117">(</text:span><text:span text:style-name="T118">1</text:span><text:span text:style-name="T119"><text:s/></text:span><text:span text:style-name="T120">)</text:span><text:span text:style-name="T121">節，實施</text:span><text:span text:style-name="T122">(</text:span><text:span text:style-name="T123"><text:s/>2</text:span><text:span text:style-name="T124">2</text:span><text:span text:style-name="T125"><text:s/>)</text:span><text:span text:style-name="T126">週，共</text:span><text:span text:style-name="T127">(</text:span><text:span text:style-name="T128"><text:s/></text:span><text:span text:style-name="T129">2</text:span><text:span text:style-name="T130">2</text:span><text:span text:style-name="T131"><text:s/></text:span><text:span text:style-name="T132">)</text:span><text:span text:style-name="T133">節</text:span><text:span text:style-name="T134">。</text:span></text:p>
        </text:list-item>
      </text:list>
      <text:p text:style-name="P135"/>
      <text:list text:style-name="LFO35" text:continue-numbering="true">
        <text:list-item>
          <text:p text:style-name="P136"><text:span text:style-name="T137">課程內涵：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總綱核心素養</text:p>
          </table:table-cell>
          <table:table-cell table:style-name="TableCell146" table:number-columns-spanned="3">
            <text:p text:style-name="P147">學習目標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<text:span text:style-name="T151">依</text:span><text:span text:style-name="T152">總綱核心素養</text:span><text:span text:style-name="T153">項目及</text:span><text:span text:style-name="T154">具體內涵</text:span><text:span text:style-name="T155">勾選</text:span><text:span text:style-name="T156">(至多以</text:span><text:span text:style-name="T157">3</text:span><text:span text:style-name="T158">個指標為原則)</text:span><text:span text:style-name="T159">。</text:span></text:p>
            <text:p text:style-name="P160"><text:span text:style-name="T161">□</text:span><text:span text:style-name="T162"><text:s/></text:span><text:span text:style-name="T163">A1</text:span><text:span text:style-name="T164">身心素質與自我精進</text:span></text:p>
            <text:soft-page-break/>
            <text:p text:style-name="P165"><text:span text:style-name="T166">■<text:s/></text:span><text:span text:style-name="T167">A2</text:span><text:span text:style-name="T168">系統思考</text:span><text:span text:style-name="T169">與解決問題</text:span></text:p>
            <text:p text:style-name="P170"><text:span text:style-name="T171">□</text:span><text:span text:style-name="T172"><text:s/></text:span><text:span text:style-name="T173">A3</text:span><text:span text:style-name="T174">規劃執行</text:span><text:span text:style-name="T175">與創新應變</text:span></text:p>
            <text:p text:style-name="P176"><text:span text:style-name="T177">□</text:span><text:span text:style-name="T178"><text:s/></text:span><text:span text:style-name="T179">B1</text:span><text:span text:style-name="T180">符號運用</text:span><text:span text:style-name="T181">與溝通表達</text:span></text:p>
            <text:p text:style-name="P182"><text:span text:style-name="T183">□</text:span><text:span text:style-name="T184"><text:s/></text:span><text:span text:style-name="T185">B2</text:span><text:span text:style-name="T186">科技資訊</text:span><text:span text:style-name="T187">與媒體素養</text:span></text:p>
            <text:p text:style-name="P188"><text:span text:style-name="T189">□</text:span><text:span text:style-name="T190"><text:s/></text:span><text:span text:style-name="T191">B3</text:span><text:span text:style-name="T192">藝術涵養</text:span><text:span text:style-name="T193">與美感素養</text:span></text:p>
            <text:p text:style-name="P194"><text:span text:style-name="T195">■<text:s/></text:span><text:span text:style-name="T196">C1</text:span><text:span text:style-name="T197">道德實踐</text:span><text:span text:style-name="T198">與公民意識</text:span></text:p>
            <text:p text:style-name="P199"><text:span text:style-name="T200">■<text:s/></text:span><text:span text:style-name="T201">C2</text:span><text:span text:style-name="T202">人際關係</text:span><text:span text:style-name="T203">與團隊合作</text:span></text:p>
            <text:p text:style-name="P204"><text:span text:style-name="T205">□</text:span><text:span text:style-name="T206"><text:s/></text:span><text:span text:style-name="T207">C3</text:span><text:span text:style-name="T208">多元文化</text:span><text:span text:style-name="T209">與國際理解</text:span></text:p>
          </table:table-cell>
          <table:table-cell table:style-name="TableCell210">
            <text:p text:style-name="P211">自主行動</text:p>
          </table:table-cell>
          <table:table-cell table:style-name="TableCell212">
            <text:p text:style-name="P213">■學思力-自主學習 □生活力-科技運用</text:p>
            <text:p text:style-name="P214"><text:span text:style-name="T215">■</text:span><text:span text:style-name="T216">學思力-探究思考<text:s/></text:span><text:span text:style-name="T217">■</text:span><text:span text:style-name="T218">生活力-問題解決</text:span></text:p>
          </table:table-cell>
          <table:table-cell table:style-name="TableCell219">
            <text:p text:style-name="P220">1.導入生活情境，鼓勵學生在實作中探究問題解決。</text:p>
            <text:p text:style-name="P221">2.以學生為中心之課程教學。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溝通互動</text:p>
          </table:table-cell>
          <table:table-cell table:style-name="TableCell226">
            <text:p text:style-name="P227">■溝通力-溝通表達<text:s/>■美感力-欣賞品味</text:p>
            <text:p text:style-name="P228"><text:span text:style-name="T229">■</text:span><text:span text:style-name="T230">溝通力-團隊合作<text:s/></text:span><text:span text:style-name="T231">□</text:span><text:span text:style-name="T232">美感力-表現創新</text:span></text:p>
          </table:table-cell>
          <table:table-cell table:style-name="TableCell233">
            <text:p text:style-name="P234"><text:span text:style-name="T235">1.能透過主題活動或討論讓學生學習尊重及合作</text:span><text:span text:style-name="T236">，</text:span><text:span text:style-name="T237">獲得與人合作的成功經驗。</text:span></text:p>
            <text:p text:style-name="P238">2.能夠學習聆聽他人發表意見，並且歸納及思考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社會參與</text:p>
          </table:table-cell>
          <table:table-cell table:style-name="TableCell243">
            <text:p text:style-name="P244">■品格力-自律自省 □全球力-多元文化</text:p>
            <text:p text:style-name="P245">■品格力-社會關懷 □全球力-國際視野</text:p>
          </table:table-cell>
          <table:table-cell table:style-name="TableCell246">
            <text:p text:style-name="P247">1.透過品德及人權影片培養道德思辨與實踐能力，具備民主素養、法治觀念與環境意識</text:p>
            <text:p text:style-name="P248">2.能關心弱勢族群，對於需要幫助的社會人群能奉獻一己之力。</text:p>
          </table:table-cell>
        </table:table-row>
      </table:table>
      <text:list text:style-name="LFO35" text:continue-numbering="true">
        <text:list-item>
          <text:p text:style-name="P249"><text:span text:style-name="T250">課程架構：</text:span><text:span text:style-name="T251">(本部分</text:span><text:span text:style-name="T252">務必填寫</text:span><text:span text:style-name="T253">，不可刪除</text:span><text:span text:style-name="T254">。若有跨年段延續課程，請務必一起呈現。</text:span><text:span text:style-name="T255">)</text:span></text:p>
        </text:list-item>
      </text:list>
      <text:p text:style-name="P256"><text:span text:style-name="T257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58"/>
      <text:p text:style-name="P259"/>
      <text:list text:style-name="LFO35" text:continue-numbering="true">
        <text:list-item>
          <text:p text:style-name="P260"><text:span text:style-name="T261">課程融入議題情形</text:span><text:span text:style-name="T262">：</text:span><text:span text:style-name="T263">(</text:span><text:span text:style-name="T264">若有融入議題</text:span><text:span text:style-name="T265">當週</text:span><text:span text:style-name="T266">，</text:span><text:span text:style-name="T267">素養導向</text:span><text:span text:style-name="T268">教學規劃的學習重點</text:span><text:span text:style-name="T269">，</text:span><text:span text:style-name="T270">一定要摘錄</text:span><text:span text:style-name="T271">議題的</text:span><text:span text:style-name="T272">實質內涵</text:span><text:span text:style-name="T273">。其中安全教育、戶外教育及生命教育</text:span><text:span text:style-name="T274">為教育部每年檢視重點，</text:span><text:span text:style-name="T275">建議至少融入</text:span><text:span text:style-name="T276">2</text:span><text:span text:style-name="T277">項</text:span><text:span text:style-name="T278">為原則。</text:span><text:span text:style-name="T279">)</text:span></text:p>
        </text:list-item>
      </text:list>
      <text:list text:style-name="LFO40" text:continue-numbering="true">
        <text:list-item>
          <text:p text:style-name="P280"><text:span text:style-name="T281">是否融入安全教育</text:span><text:span text:style-name="T282">(</text:span><text:span text:style-name="T283">交通安全</text:span><text:span text:style-name="T284">)</text:span><text:span text:style-name="T285">：</text:span><text:span text:style-name="T286">■</text:span><text:span text:style-name="T287">是</text:span><text:span text:style-name="T288">(</text:span><text:span text:style-name="T289">第</text:span><text:span text:style-name="T290">__</text:span><text:span text:style-name="T291">3</text:span><text:span text:style-name="T292">__</text:span><text:span text:style-name="T293">週</text:span><text:span text:style-name="T294">)<text:s/></text:span><text:span text:style-name="T295">□</text:span><text:span text:style-name="T296">否</text:span></text:p>
        </text:list-item>
        <text:list-item>
          <text:p text:style-name="P297"><text:span text:style-name="T298">是否融入戶外教育：</text:span><text:span text:style-name="T299">□</text:span><text:span text:style-name="T300">是</text:span><text:span text:style-name="T301">(</text:span><text:span text:style-name="T302">第</text:span><text:span text:style-name="T303">____</text:span><text:span text:style-name="T304">週</text:span><text:span text:style-name="T305">)<text:s/></text:span><text:span text:style-name="T306">■</text:span><text:span text:style-name="T307">否</text:span></text:p>
        </text:list-item>
        <text:list-item>
          <text:p text:style-name="P308"><text:span text:style-name="T309">是否融入生命教育議題：</text:span><text:span text:style-name="T310">■</text:span><text:span text:style-name="T311">是</text:span><text:span text:style-name="T312">(</text:span><text:span text:style-name="T313">第</text:span><text:span text:style-name="T314">__</text:span><text:span text:style-name="T315">3</text:span><text:span text:style-name="T316">__</text:span><text:span text:style-name="T317">週</text:span><text:span text:style-name="T318">)<text:s/></text:span><text:span text:style-name="T319">□</text:span><text:span text:style-name="T320">否</text:span></text:p>
        </text:list-item>
        <text:list-item>
          <text:p text:style-name="P321"><text:span text:style-name="T322">其他議題融入情形</text:span><text:span text:style-name="T323">(</text:span><text:span text:style-name="T324">有的請打勾</text:span><text:span text:style-name="T325">)</text:span><text:span text:style-name="T326">：</text:span><text:span text:style-name="T327">■</text:span><text:span text:style-name="T328">性別平等、</text:span><text:span text:style-name="T329">■</text:span><text:span text:style-name="T330">人權、</text:span><text:span text:style-name="T331">■</text:span><text:span text:style-name="T332">環境、</text:span><text:span text:style-name="T333">■</text:span><text:span text:style-name="T334">海洋、</text:span><text:span text:style-name="T335">■</text:span><text:span text:style-name="T336">品德、</text:span><text:span text:style-name="T337">■</text:span><text:span text:style-name="T338">法治、</text:span><text:span text:style-name="T339">□</text:span><text:span text:style-name="T340">科技、</text:span><text:span text:style-name="T341">□</text:span><text:span text:style-name="T342">資訊、</text:span><text:span text:style-name="T343">□</text:span><text:span text:style-name="T344">能源、</text:span><text:span text:style-name="T345">■</text:span><text:span text:style-name="T346">防災、</text:span></text:p>
        </text:list-item>
      </text:list>
      <text:p text:style-name="P347"><text:span text:style-name="T348">■</text:span><text:span text:style-name="T349">家庭教育、<text:s/></text:span><text:span text:style-name="T350">■</text:span><text:span text:style-name="T351">生涯規劃、</text:span><text:span text:style-name="T352">■</text:span><text:span text:style-name="T353">多元文化、</text:span><text:span text:style-name="T354">■</text:span><text:span text:style-name="T355">閱讀素養、</text:span><text:span text:style-name="T356">■</text:span><text:span text:style-name="T357">國際教育、</text:span><text:span text:style-name="T358">□</text:span><text:span text:style-name="T359">原住民族教育</text:span></text:p>
      <text:list text:style-name="LFO35" text:continue-numbering="true">
        <text:list-item>
          <text:p text:style-name="P360">素養導向教學規劃：</text:p>
        </text:list-item>
      </text:list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教學期程</text:p>
          </table:table-cell>
          <table:table-cell table:style-name="TableCell374" table:number-columns-spanned="2">
            <text:p text:style-name="P375">學習重點</text:p>
          </table:table-cell>
          <table:covered-table-cell/>
          <table:table-cell table:style-name="TableCell376" table:number-rows-spanned="2">
            <text:p text:style-name="P377">單元/主題名稱與活動內容</text:p>
          </table:table-cell>
          <table:table-cell table:style-name="TableCell378" table:number-rows-spanned="2">
            <text:p text:style-name="P379">節數</text:p>
          </table:table-cell>
          <table:table-cell table:style-name="TableCell380" table:number-rows-spanned="2">
            <text:p text:style-name="P381">教學資源/學習策略</text:p>
          </table:table-cell>
          <table:table-cell table:style-name="TableCell382" table:number-rows-spanned="2">
            <text:p text:style-name="P383">評量方式</text:p>
          </table:table-cell>
          <table:table-cell table:style-name="TableCell384" table:number-rows-spanned="2">
            <text:p text:style-name="P385">融入議題</text:p>
          </table:table-cell>
          <table:table-cell table:style-name="TableCell386" table:number-rows-spanned="2">
            <text:p text:style-name="P387">備註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學習表現</text:p>
          </table:table-cell>
          <table:table-cell table:style-name="TableCell392">
            <text:p text:style-name="P393">學習內容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第一週</text:p>
            <text:p text:style-name="P403">8/25-8/31</text:p>
          </table:table-cell>
          <table:table-cell table:style-name="TableCell404">
            <text:p text:style-name="P405">友善校園宣導</text:p>
            <text:p text:style-name="P406">民主法治教育</text:p>
          </table:table-cell>
          <table:table-cell table:style-name="TableCell407">
            <text:p text:style-name="P408">了解反毒、反黑、反霸凌、扶助弱勢之內涵與實踐</text:p>
            <text:p text:style-name="P409">了解公民體制與民主制度</text:p>
          </table:table-cell>
          <table:table-cell table:style-name="TableCell410">
            <text:p text:style-name="P411"><text:span text:style-name="T412">[</text:span><text:span text:style-name="T413">友善校園反毒宣導</text:span><text:span text:style-name="T414">]</text:span></text:p>
            <text:list text:style-name="LFO44" text:continue-numbering="true">
              <text:list-item>
                <text:p text:style-name="P415">反毒相聲表演</text:p>
              </text:list-item>
              <text:list-item>
                <text:p text:style-name="P416">訂定班級規則</text:p>
              </text:list-item>
              <text:list-item>
                <text:p text:style-name="P417">班級幹部選舉</text:p>
              </text:list-item>
            </text:list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現行法規與學校規定</text:p>
            <text:p text:style-name="P422">班級幹部選定辦法/影片討論與反思</text:p>
            <text:p text:style-name="P423"/>
          </table:table-cell>
          <table:table-cell table:style-name="TableCell424">
            <text:p text:style-name="P425">會議執行</text:p>
            <text:p text:style-name="P426">參與態度</text:p>
            <text:p text:style-name="P427">有獎徵答</text:p>
          </table:table-cell>
          <table:table-cell table:style-name="TableCell428">
            <text:p text:style-name="P429">法治教育（法 J2）</text:p>
            <text:p text:style-name="P430">品德教育（品 J2）</text:p>
            <text:p text:style-name="P431">學生自治</text:p>
          </table:table-cell>
          <table:table-cell table:style-name="TableCell432">
            <text:p text:style-name="P433">0830開學</text:p>
          </table:table-cell>
        </table:table-row>
        <table:table-row table:style-name="TableRow434">
          <table:table-cell table:style-name="TableCell435">
            <text:p text:style-name="P436">第二週 <text:s text:c="2"/>9/1-9/7</text:p>
          </table:table-cell>
          <table:table-cell table:style-name="TableCell437">
            <text:p text:style-name="P438">國中生涯探索</text:p>
            <text:p text:style-name="P439">個人興趣發展</text:p>
          </table:table-cell>
          <table:table-cell table:style-name="TableCell440">
            <text:p text:style-name="P441">了解國小與國中學習上的差異</text:p>
            <text:p text:style-name="P442">了解自我能力與適合發展方向</text:p>
          </table:table-cell>
          <table:table-cell table:style-name="TableCell443">
            <text:p text:style-name="P444"><text:span text:style-name="T445">[</text:span><text:span text:style-name="T446">多元學習</text:span><text:span text:style-name="T447">]</text:span></text:p>
            <text:p text:style-name="P448">一、我的學習地圖</text:p>
            <text:p text:style-name="P449">二、聯課線上選課說明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小O事件簿-EP43</text:p>
            <text:p text:style-name="P454">國小國中大不同、選社ppt/影片欣賞、討論回饋</text:p>
          </table:table-cell>
          <table:table-cell table:style-name="TableCell455">
            <text:p text:style-name="P456">學習單</text:p>
            <text:p text:style-name="P457">參與態度</text:p>
            <text:p text:style-name="P458">班會紀錄簿</text:p>
          </table:table-cell>
          <table:table-cell table:style-name="TableCell459">
            <text:p text:style-name="P460">生涯發展教育（涯J6）</text:p>
            <text:p text:style-name="P461"/>
          </table:table-cell>
          <table:table-cell table:style-name="TableCell462">
            <text:p text:style-name="P463">0903-0904九年級第一次複習考</text:p>
          </table:table-cell>
        </table:table-row>
        <text:soft-page-break/>
        <table:table-row table:style-name="TableRow464">
          <table:table-cell table:style-name="TableCell465">
            <text:p text:style-name="P466">第三週<text:s text:c="3"/>9/8-9/14</text:p>
          </table:table-cell>
          <table:table-cell table:style-name="TableCell467">
            <text:p text:style-name="P468">校園暴力防治</text:p>
            <text:p text:style-name="P469">團體合作力</text:p>
          </table:table-cell>
          <table:table-cell table:style-name="TableCell470">
            <text:p text:style-name="P471">落實友善校園</text:p>
            <text:p text:style-name="P472">促進班級團結</text:p>
          </table:table-cell>
          <table:table-cell table:style-name="TableCell473">
            <text:p text:style-name="P474"><text:span text:style-name="T475">[</text:span><text:span text:style-name="T476">友善校園反霸凌宣導</text:span><text:span text:style-name="T477">]</text:span></text:p>
            <text:p text:style-name="P478">一、反霸凌－打造零歧視的校園</text:p>
            <text:p text:style-name="P479">二、家長日準備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演講及影片/分組討論</text:p>
          </table:table-cell>
          <table:table-cell table:style-name="TableCell484">
            <text:p text:style-name="P485">口頭發表</text:p>
            <text:p text:style-name="P486">小組討論</text:p>
            <text:p text:style-name="P487">參與態度</text:p>
            <text:p text:style-name="P488"/>
          </table:table-cell>
          <table:table-cell table:style-name="TableCell489">
            <text:p text:style-name="P490">法治教育</text:p>
            <text:p text:style-name="P491"><text:span text:style-name="T492">（法J9）</text:span></text:p>
          </table:table-cell>
          <table:table-cell table:style-name="TableCell493">
            <text:p text:style-name="P494">0910-0912八九年級國英數科補考</text:p>
          </table:table-cell>
        </table:table-row>
        <table:table-row table:style-name="TableRow495">
          <table:table-cell table:style-name="TableCell496">
            <text:p text:style-name="P497">第四週</text:p>
            <text:p text:style-name="P498">9/15-9/21</text:p>
          </table:table-cell>
          <table:table-cell table:style-name="TableCell499">
            <text:p text:style-name="P500">人權教育</text:p>
            <text:p text:style-name="P501"/>
          </table:table-cell>
          <table:table-cell table:style-name="TableCell502">
            <text:p text:style-name="P503">落實人權維護</text:p>
            <text:p text:style-name="P504"/>
          </table:table-cell>
          <table:table-cell table:style-name="TableCell505">
            <text:p text:style-name="內文"><text:span text:style-name="T506">[</text:span><text:span text:style-name="T507">人權教育宣導</text:span><text:span text:style-name="T508">]</text:span></text:p>
            <text:p text:style-name="P509">CRC人權教育宣導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<text:span text:style-name="T514">演講及影片/參與討論</text:span></text:p>
          </table:table-cell>
          <table:table-cell table:style-name="TableCell515">
            <text:p text:style-name="P516">參與態度</text:p>
            <text:p text:style-name="P517">學習單</text:p>
          </table:table-cell>
          <table:table-cell table:style-name="TableCell518">
            <text:p text:style-name="P519">人權教育</text:p>
            <text:p text:style-name="P520"><text:span text:style-name="T521">（</text:span><text:span text:style-name="T522">人J1</text:span><text:span text:style-name="T523">）</text:span></text:p>
            <text:p text:style-name="P524"/>
          </table:table-cell>
          <table:table-cell table:style-name="TableCell525">
            <text:p text:style-name="P526">0917中秋節放假<text:s text:c="21"/>0918-0919八九年級社自科補考</text:p>
          </table:table-cell>
        </table:table-row>
        <table:table-row table:style-name="TableRow527">
          <table:table-cell table:style-name="TableCell528">
            <text:p text:style-name="P529">第五週<text:s text:c="4"/>9/22-9/28</text:p>
          </table:table-cell>
          <table:table-cell table:style-name="TableCell530">
            <text:p text:style-name="P531">尊重多元性別</text:p>
          </table:table-cell>
          <table:table-cell table:style-name="TableCell532">
            <text:p text:style-name="P533">落實校園性別平等，預防校園性騷擾</text:p>
          </table:table-cell>
          <table:table-cell table:style-name="TableCell534">
            <text:p text:style-name="P535">[性別平等教育宣導]</text:p>
            <text:p text:style-name="P536">性別平等與自我保護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<text:span text:style-name="T541">演講及影片/參與討論</text:span></text:p>
            <text:p text:style-name="P542"/>
          </table:table-cell>
          <table:table-cell table:style-name="TableCell543">
            <text:p text:style-name="P544">會議執行</text:p>
            <text:p text:style-name="P545">參與態度</text:p>
            <text:p text:style-name="P546">學習單</text:p>
            <text:p text:style-name="P547"><text:span text:style-name="T548">有獎徵答</text:span></text:p>
          </table:table-cell>
          <table:table-cell table:style-name="TableCell549">
            <text:p text:style-name="P550"><text:span text:style-name="T551">性別平等教育</text:span><text:span text:style-name="T552">（性</text:span><text:span text:style-name="T553">J4</text:span><text:span text:style-name="T554">）</text:span></text:p>
            <text:p text:style-name="P555"/>
          </table:table-cell>
          <table:table-cell table:style-name="TableCell556">
            <text:p text:style-name="P557">0923學習扶助、課輔、族語班、晚自習開始</text:p>
          </table:table-cell>
        </table:table-row>
        <table:table-row table:style-name="TableRow558">
          <table:table-cell table:style-name="TableCell559">
            <text:p text:style-name="P560">第六週</text:p>
            <text:p text:style-name="P561">9/29-10/5</text:p>
          </table:table-cell>
          <table:table-cell table:style-name="TableCell562">
            <text:p text:style-name="P563">重視生命安全</text:p>
          </table:table-cell>
          <table:table-cell table:style-name="TableCell564">
            <text:p text:style-name="P565">了解環境危機預防溺水事件發生</text:p>
          </table:table-cell>
          <table:table-cell table:style-name="TableCell566">
            <text:p text:style-name="P567"><text:span text:style-name="T568">[</text:span><text:span text:style-name="T569">安全教育宣導</text:span><text:span text:style-name="T570">]</text:span></text:p>
            <text:p text:style-name="P571">水域安全宣導—叫叫伸拋划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自編教材/影片觀看及討論</text:p>
          </table:table-cell>
          <table:table-cell table:style-name="TableCell576">
            <text:p text:style-name="P577">參與態度</text:p>
            <text:p text:style-name="P578">學習單</text:p>
            <text:p text:style-name="P579">班會紀錄簿</text:p>
          </table:table-cell>
          <table:table-cell table:style-name="TableCell580">
            <text:p text:style-name="P581"><text:span text:style-name="T582">生命教育</text:span><text:span text:style-name="T583">（生</text:span><text:span text:style-name="T584">J5</text:span><text:span text:style-name="T585">）</text:span></text:p>
            <text:p text:style-name="P586">海洋教育</text:p>
            <text:p text:style-name="P587"><text:span text:style-name="T588">(海J1)</text:span></text:p>
            <text:p text:style-name="P589"><text:span text:style-name="T590">防災教育</text:span><text:span text:style-name="T591">（防</text:span><text:span text:style-name="T592">J7</text:span><text:span text:style-name="T593">）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第七週<text:s text:c="4"/>10/6-10/12</text:p>
          </table:table-cell>
          <table:table-cell table:style-name="TableCell599">
            <text:p text:style-name="P600">正確說出火災及地震的逃生方式</text:p>
          </table:table-cell>
          <table:table-cell table:style-name="TableCell601">
            <text:p text:style-name="P602">遭遇火災及地震時如何逃生</text:p>
          </table:table-cell>
          <table:table-cell table:style-name="TableCell603">
            <text:p text:style-name="P604"><text:span text:style-name="T605">[</text:span><text:span text:style-name="T606">防災</text:span><text:span text:style-name="T607">教育宣導]</text:span></text:p>
            <text:p text:style-name="P608">消防隊教官指導居家安全逃生方式</text:p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演講及防災影片/聆聽與參與</text:p>
          </table:table-cell>
          <table:table-cell table:style-name="TableCell614">
            <text:p text:style-name="P615">會議執行</text:p>
            <text:p text:style-name="P616">參與態度</text:p>
          </table:table-cell>
          <table:table-cell table:style-name="TableCell617">
            <text:p text:style-name="P618"><text:span text:style-name="T619">安全教育</text:span><text:span text:style-name="T620">（</text:span><text:span text:style-name="T621">安J4</text:span><text:span text:style-name="T622">）</text:span></text:p>
            <text:p text:style-name="P623">生命教育</text:p>
            <text:p text:style-name="P624"><text:span text:style-name="T625">（生</text:span><text:span text:style-name="T626">J</text:span><text:span text:style-name="T627">3</text:span><text:span text:style-name="T628">）</text:span></text:p>
            <text:p text:style-name="P629">防災教育</text:p>
            <text:soft-page-break/>
            <text:p text:style-name="P630"><text:span text:style-name="T631">（防</text:span><text:span text:style-name="T632">J2</text:span><text:span text:style-name="T633">）</text:span></text:p>
          </table:table-cell>
          <table:table-cell table:style-name="TableCell634">
            <text:p text:style-name="P635">1008-1009第一次定期評量1010國慶日放假</text:p>
          </table:table-cell>
        </table:table-row>
        <table:table-row table:style-name="TableRow636">
          <table:table-cell table:style-name="TableCell637">
            <text:p text:style-name="P638">第八週</text:p>
            <text:p text:style-name="P639">10/13-10/19</text:p>
          </table:table-cell>
          <table:table-cell table:style-name="TableCell640">
            <text:p text:style-name="P641">合作的重要性</text:p>
            <text:p text:style-name="P642"/>
          </table:table-cell>
          <table:table-cell table:style-name="TableCell643">
            <text:p text:style-name="P644">落實合作的真諦</text:p>
            <text:p text:style-name="P645"/>
          </table:table-cell>
          <table:table-cell table:style-name="TableCell646">
            <text:p text:style-name="P647">[品德教育-合作]</text:p>
            <text:p text:style-name="P648">小小螺絲釘:合作過程<text:s/><text:s text:c="3"/>中可提升團體的凝聚<text:s text:c="4"/>力，增進人際關係、<text:s text:c="4"/>個人成就與歸屬感。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品德教育影片欣賞</text:p>
          </table:table-cell>
          <table:table-cell table:style-name="TableCell653">
            <text:p text:style-name="P654">影片心得</text:p>
            <text:p text:style-name="P655">學習單</text:p>
            <text:p text:style-name="P656">參與態度</text:p>
            <text:p text:style-name="P657">班會紀錄簿</text:p>
          </table:table-cell>
          <table:table-cell table:style-name="TableCell658">
            <text:p text:style-name="P659"><text:span text:style-name="T660">品德教育</text:span><text:span text:style-name="T661">（</text:span><text:span text:style-name="T662">品J1</text:span><text:span text:style-name="T663">）</text:span></text:p>
            <text:p text:style-name="P664"><text:span text:style-name="T665">多元文化</text:span></text:p>
            <text:p text:style-name="P666"><text:span text:style-name="T667">(多J3)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第九週</text:p>
            <text:p text:style-name="P673">10/20-10/26</text:p>
          </table:table-cell>
          <table:table-cell table:style-name="TableCell674">
            <text:p text:style-name="P675">生命教育宣導</text:p>
            <text:p text:style-name="P676"/>
          </table:table-cell>
          <table:table-cell table:style-name="TableCell677">
            <text:p text:style-name="P678">珍惜生命</text:p>
            <text:p text:style-name="P679">尊重個體</text:p>
            <text:p text:style-name="P680"/>
          </table:table-cell>
          <table:table-cell table:style-name="TableCell681">
            <text:p text:style-name="P682"><text:span text:style-name="T683">[</text:span><text:span text:style-name="T684">生命教育宣導</text:span><text:span text:style-name="T685">]</text:span></text:p>
            <text:p text:style-name="P686"><text:span text:style-name="T687">生命自殺及自傷防治</text:span></text:p>
            <text:p text:style-name="P688">自殺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<text:span text:style-name="T693">演講及影片/參與討論</text:span></text:p>
            <text:p text:style-name="P694"/>
          </table:table-cell>
          <table:table-cell table:style-name="TableCell695">
            <text:p text:style-name="P696">學習單</text:p>
            <text:p text:style-name="P697">口頭發表</text:p>
            <text:p text:style-name="P698">班會紀錄簿</text:p>
          </table:table-cell>
          <table:table-cell table:style-name="TableCell699">
            <text:p text:style-name="P700">人權教育</text:p>
            <text:p text:style-name="P701"><text:span text:style-name="T702">（</text:span><text:span text:style-name="T703">人J6</text:span><text:span text:style-name="T704">）</text:span></text:p>
            <text:p text:style-name="P705"><text:span text:style-name="T706">生命教育</text:span><text:span text:style-name="T707">（生</text:span><text:span text:style-name="T708">J1</text:span><text:span text:style-name="T709">）</text:span></text:p>
            <text:p text:style-name="P710">特殊教育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第十週</text:p>
            <text:p text:style-name="P716">10/27-11/2</text:p>
          </table:table-cell>
          <table:table-cell table:style-name="TableCell717">
            <text:p text:style-name="P718"><text:span text:style-name="T719">藝術欣賞</text:span></text:p>
          </table:table-cell>
          <table:table-cell table:style-name="TableCell720">
            <text:p text:style-name="P721"><text:span text:style-name="T722">提升藝術心靈層次</text:span></text:p>
          </table:table-cell>
          <table:table-cell table:style-name="TableCell723">
            <text:p text:style-name="P724"><text:span text:style-name="T725">[多元學習]</text:span></text:p>
            <text:p text:style-name="P726"><text:span text:style-name="T727">欣賞音樂性社團演出</text:span></text:p>
          </table:table-cell>
          <table:table-cell table:style-name="TableCell728">
            <text:p text:style-name="P729"><text:span text:style-name="T730">1</text:span></text:p>
          </table:table-cell>
          <table:table-cell table:style-name="TableCell731">
            <text:p text:style-name="P732"><text:span text:style-name="T733">觀看、聆聽與參與</text:span></text:p>
          </table:table-cell>
          <table:table-cell table:style-name="TableCell734">
            <text:p text:style-name="P735">參與態度</text:p>
            <text:p text:style-name="P736"><text:span text:style-name="T737">學習單</text:span></text:p>
          </table:table-cell>
          <table:table-cell table:style-name="TableCell738">
            <text:p text:style-name="P739"><text:span text:style-name="T740">品德教育</text:span><text:span text:style-name="T741">（</text:span><text:span text:style-name="T742">品J7</text:span><text:span text:style-name="T743">）</text:span></text:p>
            <text:p text:style-name="P744">藝術教育</text:p>
            <text:p text:style-name="P745"><text:span text:style-name="T746">(藝-J-B3)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第十一週11/3-11/9</text:p>
          </table:table-cell>
          <table:table-cell table:style-name="TableCell752">
            <text:p text:style-name="P753">服務學習制度與精神的認識</text:p>
            <text:p text:style-name="P754"/>
          </table:table-cell>
          <table:table-cell table:style-name="TableCell755">
            <text:p text:style-name="內文"><text:span text:style-name="T756">能依照規定完成服務學習時數</text:span></text:p>
          </table:table-cell>
          <table:table-cell table:style-name="TableCell757">
            <text:p text:style-name="P758">[多元學習]</text:p>
            <text:p text:style-name="P759">服務學習宣導</text:p>
            <text:p text:style-name="P760"/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<text:span text:style-name="T766">自製宣導簡報、影片</text:span></text:p>
          </table:table-cell>
          <table:table-cell table:style-name="TableCell767">
            <text:p text:style-name="P768">學習單</text:p>
            <text:p text:style-name="P769">口頭發表</text:p>
            <text:p text:style-name="P770"><text:span text:style-name="T771">有獎徵答</text:span></text:p>
          </table:table-cell>
          <table:table-cell table:style-name="TableCell772">
            <text:p text:style-name="P773"><text:span text:style-name="T774">生涯發展教育</text:span><text:span text:style-name="T775">(</text:span><text:span text:style-name="T776">涯J4)</text:span></text:p>
            <text:p text:style-name="P777">品德教育</text:p>
            <text:p text:style-name="P778"><text:span text:style-name="T779">（</text:span><text:span text:style-name="T780">品J3</text:span><text:span text:style-name="T781">）</text:span></text:p>
          </table:table-cell>
          <table:table-cell table:style-name="TableCell782">
            <text:p text:style-name="P783">1104-1108英語文競賽 <text:s text:c="38"/></text:p>
          </table:table-cell>
        </table:table-row>
        <table:table-row table:style-name="TableRow784">
          <table:table-cell table:style-name="TableCell785">
            <text:p text:style-name="P786">第十二週</text:p>
            <text:p text:style-name="P787">11/10-11/16</text:p>
          </table:table-cell>
          <table:table-cell table:style-name="TableCell788">
            <text:p text:style-name="P789">品德教育核心價值理解</text:p>
          </table:table-cell>
          <table:table-cell table:style-name="TableCell790">
            <text:p text:style-name="P791">把握品德核心價值,落實於日常生活</text:p>
          </table:table-cell>
          <table:table-cell table:style-name="TableCell792">
            <text:p text:style-name="P793">[多元學習]</text:p>
            <text:p text:style-name="P794"><text:span text:style-name="T795">模範生選舉</text:span>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聆聽與參與、投票選舉</text:p>
          </table:table-cell>
          <table:table-cell table:style-name="TableCell800">
            <text:p text:style-name="P801">班會紀錄簿</text:p>
            <text:p text:style-name="P802">生涯手冊</text:p>
          </table:table-cell>
          <table:table-cell table:style-name="TableCell803">
            <text:p text:style-name="P804">品德教育</text:p>
            <text:p text:style-name="P805"><text:span text:style-name="T806">（</text:span><text:span text:style-name="T807">品J8</text:span><text:span text:style-name="T808">）</text:span></text:p>
            <text:p text:style-name="P809">人權教育</text:p>
            <text:p text:style-name="P810"><text:span text:style-name="T811">(</text:span><text:span text:style-name="T812">人J4)</text:span></text:p>
            <text:soft-page-break/>
            <text:p text:style-name="P813">法治教育</text:p>
            <text:p text:style-name="P814"><text:span text:style-name="T815">(</text:span><text:span text:style-name="T816">法J9)</text:span></text:p>
          </table:table-cell>
          <table:table-cell table:style-name="TableCell817">
            <text:p text:style-name="P818">3九年級課輔、學習扶助、族語班結束</text:p>
          </table:table-cell>
        </table:table-row>
        <table:table-row table:style-name="TableRow819">
          <table:table-cell table:style-name="TableCell820">
            <text:p text:style-name="P821">第十三週11/17-11/23</text:p>
          </table:table-cell>
          <table:table-cell table:style-name="TableCell822">
            <text:p text:style-name="P823">學習運動家的精神</text:p>
          </table:table-cell>
          <table:table-cell table:style-name="TableCell824">
            <text:p text:style-name="P825">習得投籃技巧、發揮團隊精神</text:p>
          </table:table-cell>
          <table:table-cell table:style-name="TableCell826">
            <text:p text:style-name="P827">[班際活動]</text:p>
            <text:p text:style-name="P828">籃下投籃比賽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班級體育競賽辦法/活動參與</text:p>
          </table:table-cell>
          <table:table-cell table:style-name="TableCell833">
            <text:p text:style-name="P834">參與態度</text:p>
            <text:p text:style-name="P835">團隊合作</text:p>
          </table:table-cell>
          <table:table-cell table:style-name="TableCell836">
            <text:p text:style-name="P837">法治教育</text:p>
            <text:p text:style-name="P838"><text:span text:style-name="T839">(法J1)</text:span></text:p>
            <text:p text:style-name="P840"><text:span text:style-name="T841">品德教育</text:span><text:span text:style-name="T842">（</text:span><text:span text:style-name="T843">品J2</text:span><text:span text:style-name="T844">）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第十四週11/24-11/30</text:p>
          </table:table-cell>
          <table:table-cell table:style-name="TableCell850">
            <text:p text:style-name="P851">學習助人精神</text:p>
            <text:p text:style-name="P852">懂得感恩與付出</text:p>
          </table:table-cell>
          <table:table-cell table:style-name="TableCell853">
            <text:p text:style-name="P854"><text:span text:style-name="T855">將助人精神與感恩之心付諸行動</text:span><text:span text:style-name="T856">，</text:span><text:span text:style-name="T857">落實於生活中</text:span></text:p>
          </table:table-cell>
          <table:table-cell table:style-name="TableCell858">
            <text:p text:style-name="P859">[品德教育-助人]</text:p>
            <text:p text:style-name="內文"><text:span text:style-name="T860">十塊錢先生:探討助人</text:span><text:span text:style-name="T861">的行為與助人的意義。</text:span>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<text:span text:style-name="T866">影片</text:span><text:span text:style-name="T867">觀看</text:span><text:span text:style-name="T868">/參與討論</text:span></text:p>
          </table:table-cell>
          <table:table-cell table:style-name="TableCell869">
            <text:p text:style-name="P870">影片欣賞</text:p>
            <text:p text:style-name="P871">學習單</text:p>
            <text:p text:style-name="P872">參與程度</text:p>
            <text:p text:style-name="P873">班會紀錄簿</text:p>
          </table:table-cell>
          <table:table-cell table:style-name="TableCell874">
            <text:p text:style-name="P875">品德教育</text:p>
            <text:p text:style-name="P876"><text:span text:style-name="T877">（</text:span><text:span text:style-name="T878">品J6</text:span><text:span text:style-name="T879">）</text:span></text:p>
          </table:table-cell>
          <table:table-cell table:style-name="TableCell880">
            <text:p text:style-name="P881"><text:span text:style-name="T882">1127-1128</text:span><text:span text:style-name="T883">第二次定期評量 <text:s/></text:span></text:p>
          </table:table-cell>
        </table:table-row>
        <table:table-row table:style-name="TableRow884">
          <table:table-cell table:style-name="TableCell885">
            <text:p text:style-name="P886">第十五週12/1-12/7</text:p>
          </table:table-cell>
          <table:table-cell table:style-name="TableCell887">
            <text:p text:style-name="P888">學習施比受更有福的精神</text:p>
            <text:p text:style-name="P889"/>
          </table:table-cell>
          <table:table-cell table:style-name="TableCell890">
            <text:p text:style-name="P891">關懷弱勢</text:p>
            <text:p text:style-name="P892">知恩惜福</text:p>
          </table:table-cell>
          <table:table-cell table:style-name="TableCell893">
            <text:p text:style-name="P894">[品德教育-助人]</text:p>
            <text:p text:style-name="P895"><text:span text:style-name="T896">愛要即食</text:span><text:span text:style-name="T897">―</text:span><text:span text:style-name="T898">幸福一日</text:span><text:span text:style-name="T899">捐</text:span>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<text:span text:style-name="T904">演講及影片/參與討論</text:span><text:span text:style-name="T905">、</text:span><text:span text:style-name="T906">物資募集</text:span></text:p>
          </table:table-cell>
          <table:table-cell table:style-name="TableCell907">
            <text:p text:style-name="P908">影片欣賞</text:p>
            <text:p text:style-name="P909">學習單</text:p>
          </table:table-cell>
          <table:table-cell table:style-name="TableCell910">
            <text:p text:style-name="P911"><text:span text:style-name="T912">品德教育</text:span><text:span text:style-name="T913">（</text:span><text:span text:style-name="T914">品EJU</text:span><text:span text:style-name="T915">7</text:span><text:span text:style-name="T916">）</text:span></text:p>
            <text:p text:style-name="P917"/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第十六週12/8-12/14</text:p>
          </table:table-cell>
          <table:table-cell table:style-name="TableCell924">
            <text:p text:style-name="P925">兒少保宣導</text:p>
          </table:table-cell>
          <table:table-cell table:style-name="TableCell926">
            <text:p text:style-name="P927">關懷弱勢</text:p>
          </table:table-cell>
          <table:table-cell table:style-name="TableCell928">
            <text:p text:style-name="P929"><text:span text:style-name="T930">[</text:span><text:span text:style-name="T931">人權教育宣導</text:span><text:span text:style-name="T932">]</text:span></text:p>
            <text:p text:style-name="P933"><text:span text:style-name="T934">家暴及性侵自保方式</text:span>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影片觀看/分組討論</text:p>
          </table:table-cell>
          <table:table-cell table:style-name="TableCell939">
            <text:p text:style-name="P940">學習單</text:p>
            <text:p text:style-name="P941">口頭發表</text:p>
            <text:p text:style-name="P942">班會紀錄簿</text:p>
          </table:table-cell>
          <table:table-cell table:style-name="TableCell943">
            <text:p text:style-name="P944">人權教育</text:p>
            <text:p text:style-name="P945"><text:span text:style-name="T946">(人J3)</text:span></text:p>
            <text:p text:style-name="P947">生命教育</text:p>
            <text:p text:style-name="P948"><text:span text:style-name="T949">(生J1)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第十七週12/15-12/21</text:p>
          </table:table-cell>
          <table:table-cell table:style-name="TableCell955">
            <text:p text:style-name="P956">了解交通安全的重要性</text:p>
          </table:table-cell>
          <table:table-cell table:style-name="TableCell957">
            <text:p text:style-name="P958">認識各項交通法規及人身安全維護之道</text:p>
          </table:table-cell>
          <table:table-cell table:style-name="TableCell959">
            <text:p text:style-name="內文"><text:span text:style-name="T960">[</text:span><text:span text:style-name="T961">安全教育</text:span><text:span text:style-name="T962">]</text:span></text:p>
            <text:p text:style-name="P963">生命教育-交通安全<text:s/>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演講及影片/參與討論</text:p>
          </table:table-cell>
          <table:table-cell table:style-name="TableCell968">
            <text:p text:style-name="P969">影片欣賞</text:p>
            <text:p text:style-name="P970">學習單</text:p>
            <text:p text:style-name="P971">參與態度</text:p>
          </table:table-cell>
          <table:table-cell table:style-name="TableCell972">
            <text:p text:style-name="P973">生命教育</text:p>
            <text:p text:style-name="P974"><text:span text:style-name="T975">(生J4)</text:span></text:p>
            <text:p text:style-name="P976"><text:span text:style-name="T977">安全教育</text:span><text:span text:style-name="T978">（安</text:span><text:span text:style-name="T979">J2</text:span><text:span text:style-name="T980">）</text:span></text:p>
            <text:p text:style-name="P981"/>
          </table:table-cell>
          <table:table-cell table:style-name="TableCell982">
            <text:p text:style-name="P983">1219-1220九年級第二次複習考</text:p>
          </table:table-cell>
        </table:table-row>
        <text:soft-page-break/>
        <table:table-row table:style-name="TableRow984">
          <table:table-cell table:style-name="TableCell985">
            <text:p text:style-name="P986">第十八週12/22-12/28</text:p>
          </table:table-cell>
          <table:table-cell table:style-name="TableCell987">
            <text:p text:style-name="P988"><text:span text:style-name="T989">落實環保及愛護地球環境</text:span></text:p>
          </table:table-cell>
          <table:table-cell table:style-name="TableCell990">
            <text:p text:style-name="P991">正視環境危機</text:p>
            <text:p text:style-name="P992"><text:span text:style-name="T993">積極執行綠色生活行動</text:span></text:p>
          </table:table-cell>
          <table:table-cell table:style-name="TableCell994">
            <text:p text:style-name="P995">[環境教育]</text:p>
            <text:p text:style-name="P996"><text:span text:style-name="T997">珍愛地球－落實節能減碳</text:span><text:span text:style-name="T998">、</text:span><text:span text:style-name="T999">環保回收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演講及影片/參與討論</text:p>
          </table:table-cell>
          <table:table-cell table:style-name="TableCell1005">
            <text:p text:style-name="P1006">影片欣賞</text:p>
            <text:p text:style-name="P1007">學習單</text:p>
            <text:p text:style-name="P1008">參與態度</text:p>
          </table:table-cell>
          <table:table-cell table:style-name="TableCell1009">
            <text:p text:style-name="P1010">能源教育</text:p>
            <text:p text:style-name="P1011"><text:span text:style-name="T1012">（</text:span><text:span text:style-name="T1013">能J2</text:span><text:span text:style-name="T1014">）</text:span></text:p>
            <text:p text:style-name="P1015"><text:span text:style-name="T1016">品德教育</text:span><text:span text:style-name="T1017">（</text:span><text:span text:style-name="T1018">品J7</text:span><text:span text:style-name="T1019">）</text:span></text:p>
          </table:table-cell>
          <table:table-cell table:style-name="TableCell1020">
            <text:p text:style-name="P1021">1227英語歌唱比賽</text:p>
          </table:table-cell>
        </table:table-row>
        <table:table-row table:style-name="TableRow1022">
          <table:table-cell table:style-name="TableCell1023">
            <text:p text:style-name="P1024">第十九週12/29-1/4</text:p>
          </table:table-cell>
          <table:table-cell table:style-name="TableCell1025">
            <text:p text:style-name="P1026">人與人間尊重的重要性</text:p>
          </table:table-cell>
          <table:table-cell table:style-name="TableCell1027">
            <text:p text:style-name="P1028">落實尊重個人的作為</text:p>
          </table:table-cell>
          <table:table-cell table:style-name="TableCell1029">
            <text:p text:style-name="P1030">[品德教育-尊重]</text:p>
            <text:p text:style-name="P1031">泡菜與沙西米:尊重外籍配偶的多元性。</text:p>
            <text:p text:style-name="P1032"/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品德教育影片/分組討論</text:p>
          </table:table-cell>
          <table:table-cell table:style-name="TableCell1037">
            <text:p text:style-name="P1038">影片欣賞</text:p>
            <text:p text:style-name="P1039">學習單</text:p>
            <text:p text:style-name="P1040">小組討論</text:p>
          </table:table-cell>
          <table:table-cell table:style-name="TableCell1041">
            <text:p text:style-name="P1042">品德教育</text:p>
            <text:p text:style-name="P1043"><text:span text:style-name="T1044">(品EJU1)</text:span></text:p>
          </table:table-cell>
          <table:table-cell table:style-name="TableCell1045">
            <text:p text:style-name="P1046">0101元旦假0103藝能科評量、學習扶助、課輔、族語班結束</text:p>
          </table:table-cell>
        </table:table-row>
        <table:table-row table:style-name="TableRow1047">
          <table:table-cell table:style-name="TableCell1048">
            <text:p text:style-name="P1049">第二十週1/5-1/11</text:p>
          </table:table-cell>
          <table:table-cell table:style-name="TableCell1050">
            <text:p text:style-name="P1051">音樂社團成果展</text:p>
          </table:table-cell>
          <table:table-cell table:style-name="TableCell1052">
            <text:p text:style-name="P1053">能欣賞藝術表演並能學習多元才藝</text:p>
          </table:table-cell>
          <table:table-cell table:style-name="TableCell1054">
            <text:p text:style-name="P1055">[多元學習]</text:p>
            <text:list text:style-name="LFO45" text:continue-numbering="true">
              <text:list-item>
                <text:p text:style-name="P1056">樂團展現一學期來的練習成果</text:p>
              </text:list-item>
              <text:list-item>
                <text:p text:style-name="P1057">同學培養欣賞藝術表演的態度</text:p>
              </text:list-item>
            </text:list>
          </table:table-cell>
          <table:table-cell table:style-name="TableCell1058">
            <text:p text:style-name="P1059">1</text:p>
          </table:table-cell>
          <table:table-cell table:style-name="TableCell1060">
            <text:p text:style-name="P1061">樂團演出/參與態度<text:s/></text:p>
          </table:table-cell>
          <table:table-cell table:style-name="TableCell1062">
            <text:p text:style-name="P1063">舞台表演</text:p>
            <text:p text:style-name="P1064"><text:span text:style-name="T1065">參與態度</text:span></text:p>
          </table:table-cell>
          <table:table-cell table:style-name="TableCell1066">
            <text:p text:style-name="P1067"><text:span text:style-name="T1068">生涯發展教育</text:span><text:span text:style-name="T1069">（</text:span><text:span text:style-name="T1070">涯J3</text:span><text:span text:style-name="T1071">）</text:span></text:p>
            <text:p text:style-name="P1072">品德教育</text:p>
            <text:p text:style-name="P1073"><text:span text:style-name="T1074">(品EJU</text:span><text:span text:style-name="T1075">6</text:span><text:span text:style-name="T1076">)</text:span></text:p>
          </table:table-cell>
          <table:table-cell table:style-name="TableCell1077">
            <text:p text:style-name="P1078"><text:span text:style-name="T1079">0110九年級藝能科評量</text:span></text:p>
          </table:table-cell>
        </table:table-row>
        <table:table-row table:style-name="TableRow1080">
          <table:table-cell table:style-name="TableCell1081">
            <text:p text:style-name="P1082">第二十一週1/12-1/18</text:p>
          </table:table-cell>
          <table:table-cell table:style-name="TableCell1083">
            <text:p text:style-name="P1084">期末班級及自我省思</text:p>
          </table:table-cell>
          <table:table-cell table:style-name="TableCell1085">
            <text:p text:style-name="P1086">能檢討自我及班級可改進方向並提出有效建議</text:p>
          </table:table-cell>
          <table:table-cell table:style-name="TableCell1087">
            <text:p text:style-name="P1088">[品德教育-反省]</text:p>
            <text:p text:style-name="P1089"><text:span text:style-name="T1090">期末檢討</text:span><text:span text:style-name="T1091">：</text:span><text:span text:style-name="T1092">班級生活經驗回顧與展望</text:span></text:p>
            <text:list text:style-name="LFO46" text:continue-numbering="true">
              <text:list-item>
                <text:p text:style-name="P1093">回顧這學期班級學習與參與重大學校活動的點點滴滴。</text:p>
              </text:list-item>
              <text:list-item>
                <text:p text:style-name="P1094">面對新學年度，為自己設立新的目標。</text:p>
              </text:list-item>
            </text:list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<text:span text:style-name="T1099">教師自編學習單</text:span><text:span text:style-name="T1100">、</text:span><text:span text:style-name="T1101">班級活動照片</text:span><text:span text:style-name="T1102">回顧</text:span><text:span text:style-name="T1103">、</text:span><text:span text:style-name="T1104">學生生涯檔案</text:span><text:span text:style-name="T1105">/分組討論</text:span><text:span text:style-name="T1106">、</text:span><text:span text:style-name="T1107">提出建議</text:span></text:p>
          </table:table-cell>
          <table:table-cell table:style-name="TableCell1108">
            <text:p text:style-name="P1109">影片欣賞</text:p>
            <text:p text:style-name="P1110">學習單</text:p>
            <text:p text:style-name="P1111">小組討論或個人發表</text:p>
            <text:p text:style-name="P1112">班會紀錄簿</text:p>
          </table:table-cell>
          <table:table-cell table:style-name="TableCell1113">
            <text:p text:style-name="P1114">法治教育</text:p>
            <text:p text:style-name="P1115"><text:span text:style-name="T1116">(法J7)</text:span></text:p>
            <text:p text:style-name="P1117">品德教育</text:p>
            <text:p text:style-name="P1118"><text:span text:style-name="T1119">(品EJU</text:span><text:span text:style-name="T1120">5</text:span><text:span text:style-name="T1121">)</text:span></text:p>
          </table:table-cell>
          <table:table-cell table:style-name="TableCell1122">
            <text:p text:style-name="P1123">0117-0120第三次定期評量</text:p>
          </table:table-cell>
        </table:table-row>
        <text:soft-page-break/>
        <table:table-row table:style-name="TableRow1124">
          <table:table-cell table:style-name="TableCell1125">
            <text:p text:style-name="P1126">第二十二週1/19-1/25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內文"><text:span text:style-name="T1132">休業式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0120</text:span><text:span text:style-name="T1144">休業式</text:span><text:span text:style-name="T1145">、校務會議(13：30)</text:span></text:p>
          </table:table-cell>
        </table:table-row>
      </table:table>
      <text:p text:style-name="P1146"/>
      <text:p text:style-name="P1147"/>
      <text:list text:style-name="LFO35" text:continue-numbering="true">
        <text:list-item>
          <text:p text:style-name="P1148"><text:span text:style-name="T1149">本課程是否有校外人士協助教學</text:span><text:span text:style-name="T1150">：</text:span><text:span text:style-name="T1151">(本表格請勿刪除</text:span><text:span text:style-name="T1152">。</text:span><text:span text:style-name="T1153">)</text:span></text:p>
        </text:list-item>
      </text:list>
      <text:p text:style-name="P1154"><text:span text:style-name="T1155">■</text:span><text:span text:style-name="T1156">否，全學年都沒有(</text:span><text:span text:style-name="T1157">以下免填</text:span><text:span text:style-name="T1158">)</text:span><text:span text:style-name="T1159">。</text:span></text:p>
      <text:p text:style-name="P1160">□有，部分班級，實施的班級為：___________。</text:p>
      <text:p text:style-name="P1161">□有，全學年實施。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教學期程</text:p>
          </table:table-cell>
          <table:table-cell table:style-name="TableCell1172">
            <text:p text:style-name="P1173">校外人士協助之課程大綱</text:p>
          </table:table-cell>
          <table:table-cell table:style-name="TableCell1174">
            <text:p text:style-name="P1175">教材形式</text:p>
          </table:table-cell>
          <table:table-cell table:style-name="TableCell1176">
            <text:p text:style-name="P1177">教材內容簡介</text:p>
          </table:table-cell>
          <table:table-cell table:style-name="TableCell1178">
            <text:p text:style-name="P1179">預期成效</text:p>
          </table:table-cell>
          <table:table-cell table:style-name="TableCell1180">
            <text:p text:style-name="P1181">原授課教師角色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□簡報</text:p>
            <text:p text:style-name="P1189">□印刷品</text:p>
            <text:p text:style-name="P1190">□影音光碟</text:p>
            <text:p text:style-name="P1191">□其他於課程或活動中使用之教學資料，請說明：___________________________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內文"><text:span text:style-name="T1224"></text:span><text:span text:style-name="T1225">上述欄位皆與校外人士協助教學</text:span><text:span text:style-name="T1226">及</text:span><text:span text:style-name="T1227">活動之申請表一致</text:span><text:span text:style-name="T1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夹发砰" svg:font-family="夹发砰" style:font-family-generic="system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VGmdBU" svg:font-family="AVGmdBU" style:font-family-generic="system" style:font-pitch="variable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0:00Z</meta:creation-date>
    <dc:date>2026-02-05T08:00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66" meta:character-count="4459" meta:row-count="31" meta:non-whitespace-character-count="3801"/>
  </office:meta>
</office:document-meta>
</file>