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/>
    <style:font-face style:name="Webdings" style:font-charset="x-symbol" svg:font-family="Webdings" style:font-family-generic="roman" style:font-pitch="variable" svg:panose-1="5 3 1 2 1 5 9 6 7 3"/>
    <style:font-face style:name="AVGmdBU" svg:font-family="AVGmdBU" style:font-family-generic="system" style:font-pitch="variable" svg:panose-1="0 0 0 0 0 0 0 0 0 0"/>
    <style:font-face style:name="DFKaiShu-SB-Estd-BF" svg:font-family="DFKaiShu-SB-Estd-BF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35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/>
    </style:style>
    <style:style style:name="T3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25" style:parent-style-name="清單段落" style:family="paragraph">
      <style:paragraph-properties fo:line-height="150%" fo:margin-left="0.3493in">
        <style:tab-stops>
          <style:tab-stop style:type="left" style:position="2.6506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7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2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29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30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P31" style:parent-style-name="內文" style:family="paragraph">
      <style:paragraph-properties fo:line-height="150%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3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38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/>
    </style:style>
    <style:style style:name="T39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4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46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/>
    </style:style>
    <style:style style:name="T47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color="#FFFFFF" fo:font-size="12pt" style:font-size-asian="12pt" style:font-size-complex="12pt"/>
    </style:style>
    <style:style style:name="P53" style:parent-style-name="內文" style:family="paragraph">
      <style:paragraph-properties fo:line-height="150%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6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8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/>
    </style:style>
    <style:style style:name="T59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6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6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1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7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3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7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7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ableColumn77" style:family="table-column">
      <style:table-column-properties style:column-width="5.1187in"/>
    </style:style>
    <style:style style:name="TableColumn78" style:family="table-column">
      <style:table-column-properties style:column-width="4.9965in"/>
    </style:style>
    <style:style style:name="Table76" style:family="table">
      <style:table-properties style:width="10.1152in" fo:margin-left="-0.0034in" table:align="left"/>
    </style:style>
    <style:style style:name="TableRow79" style:family="table-row">
      <style:table-row-properties style:min-row-height="0.3659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fo:text-align="center" style:line-height-at-least="0.1666in" fo:margin-left="0in" fo:text-indent="0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fo:text-align="center" style:line-height-at-least="0.1666in" fo:margin-left="0in" fo:text-indent="0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 fo:background-color="#FFFF00"/>
    </style:style>
    <style:style style:name="TableRow87" style:family="table-row">
      <style:table-row-properties style:min-row-height="0.4791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style:line-height-at-least="0.1666in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style:line-height-at-least="0.1666in" fo:margin-left="0.25in">
        <style:tab-stops/>
      </style:paragraph-properties>
      <style:text-properties style:font-name-asian="標楷體" fo:font-size="12pt" style:font-size-asian="12pt" style:font-size-complex="12pt"/>
    </style:style>
    <style:style style:name="P92" style:parent-style-name="清單段落" style:family="paragraph">
      <style:paragraph-properties style:line-height-at-least="0.1666in" fo:margin-left="0.25in">
        <style:tab-stops/>
      </style:paragraph-properties>
      <style:text-properties style:font-name-asian="標楷體" fo:font-size="12pt" style:font-size-asian="12pt" style:font-size-complex="12pt"/>
    </style:style>
    <style:style style:name="P93" style:parent-style-name="清單段落" style:family="paragraph">
      <style:paragraph-properties fo:border="0in solid #FFFFFF" fo:padding="0.4305in" style:shadow="#000000 0in 0in" style:line-height-at-least="0.1666in" fo:margin-left="0.3506in" fo:text-indent="0in">
        <style:tab-stops/>
      </style:paragraph-properties>
    </style:style>
    <style:style style:name="T94" style:parent-style-name="預設段落字型" style:family="text">
      <style:text-properties style:font-name="Wingdings" style:font-name-asian="Wingdings" style:font-name-complex="Wingdings" fo:color="#FF0000" fo:font-size="12pt" style:font-size-asian="12pt" style:font-size-complex="12pt"/>
    </style:style>
    <style:style style:name="T9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7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9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0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1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3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7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P109" style:parent-style-name="清單段落" style:family="paragraph">
      <style:paragraph-properties fo:border="0in solid #FFFFFF" fo:padding="0.4305in" style:shadow="#000000 0in 0in" style:line-height-at-least="0.1666in" fo:margin-left="0.3506in" fo:text-indent="0in">
        <style:tab-stops/>
      </style:paragraph-properties>
    </style:style>
    <style:style style:name="T110" style:parent-style-name="預設段落字型" style:family="text">
      <style:text-properties style:font-name="Wingdings" style:font-name-asian="Wingdings" style:font-name-complex="Wingdings" fo:font-weight="bold" style:font-weight-asian="bold" fo:color="#FF0000" fo:font-size="12pt" style:font-size-asian="12pt" style:font-size-complex="12pt"/>
    </style:style>
    <style:style style:name="T111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1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13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1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P116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18" style:parent-style-name="預設段落字型" style:family="text">
      <style:text-properties style:font-name-asian="標楷體" fo:font-size="12pt" style:font-size-asian="12pt" style:font-size-complex="12pt"/>
    </style:style>
    <style:style style:name="T119" style:parent-style-name="預設段落字型" style:family="text">
      <style:text-properties style:font-name-asian="標楷體" fo:font-size="12pt" style:font-size-asian="12pt" style:font-size-complex="12pt"/>
    </style:style>
    <style:style style:name="T120" style:parent-style-name="預設段落字型" style:family="text">
      <style:text-properties style:font-name-asian="標楷體" fo:font-size="12pt" style:font-size-asian="12pt" style:font-size-complex="12pt"/>
    </style:style>
    <style:style style:name="T121" style:parent-style-name="預設段落字型" style:family="text">
      <style:text-properties style:font-name-asian="標楷體" fo:font-size="12pt" style:font-size-asian="12pt" style:font-size-complex="12pt"/>
    </style:style>
    <style:style style:name="T12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3" style:parent-style-name="預設段落字型" style:family="text">
      <style:text-properties style:font-name-asian="標楷體" fo:font-size="12pt" style:font-size-asian="12pt" style:font-size-complex="12pt"/>
    </style:style>
    <style:style style:name="T124" style:parent-style-name="預設段落字型" style:family="text">
      <style:text-properties style:font-name-asian="標楷體" fo:font-size="12pt" style:font-size-asian="12pt" style:font-size-complex="12pt"/>
    </style:style>
    <style:style style:name="T125" style:parent-style-name="預設段落字型" style:family="text">
      <style:text-properties style:font-name-asian="標楷體" fo:font-size="12pt" style:font-size-asian="12pt" style:font-size-complex="12pt"/>
    </style:style>
    <style:style style:name="T12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8" style:parent-style-name="預設段落字型" style:family="text">
      <style:text-properties style:font-name-asian="標楷體" fo:font-size="12pt" style:font-size-asian="12pt" style:font-size-complex="12pt"/>
    </style:style>
    <style:style style:name="T129" style:parent-style-name="預設段落字型" style:family="text">
      <style:text-properties style:font-name-asian="標楷體" fo:font-size="12pt" style:font-size-asian="12pt" style:font-size-complex="12pt"/>
    </style:style>
    <style:style style:name="T130" style:parent-style-name="預設段落字型" style:family="text">
      <style:text-properties style:font-name-asian="標楷體" fo:font-size="12pt" style:font-size-asian="12pt" style:font-size-complex="12pt"/>
    </style:style>
    <style:style style:name="T131" style:parent-style-name="預設段落字型" style:family="text">
      <style:text-properties style:font-name-asian="標楷體" fo:font-size="12pt" style:font-size-asian="12pt" style:font-size-complex="12pt"/>
    </style:style>
    <style:style style:name="T13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33" style:parent-style-name="預設段落字型" style:family="text">
      <style:text-properties style:font-name-asian="標楷體" fo:font-size="12pt" style:font-size-asian="12pt" style:font-size-complex="12pt"/>
    </style:style>
    <style:style style:name="T134" style:parent-style-name="預設段落字型" style:family="text">
      <style:text-properties style:font-name-asian="標楷體" fo:font-size="12pt" style:font-size-asian="12pt" style:font-size-complex="12pt"/>
    </style:style>
    <style:style style:name="P135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olumn138" style:family="table-column">
      <style:table-column-properties style:column-width="2.1604in" style:use-optimal-column-width="false"/>
    </style:style>
    <style:style style:name="TableColumn139" style:family="table-column">
      <style:table-column-properties style:column-width="7.9375in" style:use-optimal-column-width="false"/>
    </style:style>
    <style:style style:name="Table137" style:family="table">
      <style:table-properties style:width="10.0979in" fo:margin-left="0in" table:align="center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4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43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4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45" style:family="table-row">
      <style:table-row-properties style:min-row-height="0.2756in" style:use-optimal-row-height="false"/>
    </style:style>
    <style:style style:name="TableCell146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47" style:parent-style-name="內文" style:family="paragraph">
      <style:paragraph-properties style:text-autospace="none"/>
    </style:style>
    <style:style style:name="T148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5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56" style:parent-style-name="預設段落字型" style:family="text">
      <style:text-properties style:font-name="新細明體" style:font-name-asian="新細明體" style:font-name-complex="夹发砰" fo:color="#FF0000" fo:font-size="12pt" style:font-size-asian="12pt" style:font-size-complex="12pt"/>
    </style:style>
    <style:style style:name="P157" style:parent-style-name="內文" style:family="paragraph">
      <style:paragraph-properties style:text-autospace="none"/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2" style:parent-style-name="內文" style:family="paragraph">
      <style:paragraph-properties style:text-autospace="none"/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8" style:parent-style-name="內文" style:family="paragraph">
      <style:paragraph-properties style:text-autospace="none"/>
    </style:style>
    <style:style style:name="T16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74" style:parent-style-name="內文" style:family="paragraph">
      <style:paragraph-properties style:text-autospace="none"/>
    </style:style>
    <style:style style:name="T17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80" style:parent-style-name="內文" style:family="paragraph">
      <style:paragraph-properties style:text-autospace="none"/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8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86" style:parent-style-name="內文" style:family="paragraph">
      <style:paragraph-properties style:text-autospace="none"/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8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92" style:parent-style-name="內文" style:family="paragraph">
      <style:paragraph-properties style:text-autospace="none"/>
    </style:style>
    <style:style style:name="T19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9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98" style:parent-style-name="內文" style:family="paragraph">
      <style:paragraph-properties style:text-autospace="none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20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204" style:parent-style-name="內文" style:family="paragraph">
      <style:paragraph-properties style:text-autospace="none"/>
    </style:style>
    <style:style style:name="T20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20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210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211" style:parent-style-name="內文" style:family="paragraph">
      <style:paragraph-properties fo:widows="0" fo:orphans="0" style:text-autospace="none" fo:text-align="start" fo:text-indent="0in"/>
    </style:style>
    <style:style style:name="T212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214" style:parent-style-name="內文" style:family="paragraph">
      <style:paragraph-properties fo:widows="0" fo:orphans="0" style:text-autospace="none" fo:text-align="start" fo:text-indent="0in"/>
    </style:style>
    <style:style style:name="T215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217" style:parent-style-name="內文" style:family="paragraph">
      <style:paragraph-properties fo:widows="0" fo:orphans="0" style:text-autospace="none" fo:text-align="start" fo:text-indent="0in"/>
    </style:style>
    <style:style style:name="T218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220" style:parent-style-name="內文" style:family="paragraph">
      <style:paragraph-properties fo:widows="0" fo:orphans="0" style:text-autospace="none" fo:text-align="start" fo:text-indent="0in"/>
    </style:style>
    <style:style style:name="T221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223" style:parent-style-name="內文" style:family="paragraph">
      <style:paragraph-properties fo:widows="0" fo:orphans="0" style:text-autospace="none" fo:text-align="start" fo:text-indent="0in"/>
    </style:style>
    <style:style style:name="T224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226" style:parent-style-name="內文" style:family="paragraph">
      <style:paragraph-properties fo:widows="0" fo:orphans="0" style:text-autospace="none" fo:text-align="start" fo:text-indent="0in"/>
    </style:style>
    <style:style style:name="T227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29" style:parent-style-name="內文" style:family="paragraph">
      <style:paragraph-properties fo:widows="0" fo:orphans="0" style:text-autospace="none" fo:text-align="start" fo:text-indent="0in"/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-asian="標楷體" fo:font-size="12pt" style:font-size-asian="12pt" style:font-size-complex="12pt"/>
    </style:style>
    <style:style style:name="T232" style:parent-style-name="預設段落字型" style:family="text">
      <style:text-properties style:font-name-asian="標楷體" fo:font-size="12pt" style:font-size-asian="12pt" style:font-size-complex="12pt"/>
    </style:style>
    <style:style style:name="P233" style:parent-style-name="Default" style:family="paragraph">
      <style:paragraph-properties fo:text-align="start" fo:text-indent="0in"/>
      <style:text-properties style:font-name-asian="標楷體"/>
    </style:style>
    <style:style style:name="P234" style:parent-style-name="Default" style:family="paragraph">
      <style:paragraph-properties fo:text-align="start" fo:text-indent="0in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style:font-size-complex="14pt"/>
    </style:style>
    <style:style style:name="T237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239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46" style:parent-style-name="清單段落" style:family="paragraph">
      <style:paragraph-properties fo:border="0in solid #FFFFFF" fo:padding="0.4305in" style:shadow="#000000 0in 0in" fo:line-height="150%" fo:margin-left="0.3493in" fo:text-indent="0in">
        <style:tab-stops/>
      </style:paragraph-properties>
    </style:style>
    <style:style style:name="T247" style:parent-style-name="預設段落字型" style:family="text">
      <style:text-properties style:font-name-asian="標楷體" style:font-size-complex="14pt" fo:language="zh" fo:country="TW"/>
    </style:style>
    <style:style style:name="P248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49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0" style:parent-style-name="清單段落" style:family="paragraph">
      <style:paragraph-properties fo:border="0in solid #FFFFFF" fo:padding="0.4305in" style:shadow="#000000 0in 0in" style:snap-to-layout-grid="false" style:line-height-at-least="0.1666in" fo:margin-left="0.3506in" fo:text-indent="-0.3347in">
        <style:tab-stops/>
      </style:paragraph-properties>
    </style:style>
    <style:style style:name="T251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 fo:background-color="#FFFFFF"/>
    </style:style>
    <style:style style:name="T252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 fo:background-color="#FFFFFF"/>
    </style:style>
    <style:style style:name="T253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5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5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5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57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5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59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60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61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6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63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6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6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6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67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6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69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P270" style:parent-style-name="內文Web" style:family="paragraph">
      <style:paragraph-properties style:snap-to-layout-grid="false" style:line-height-at-least="0.1666in" fo:text-indent="0.0069in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72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74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76" style:parent-style-name="預設段落字型" style:family="text">
      <style:text-properties style:font-name="標楷體" style:font-name-asian="標楷體" fo:font-weight="bold" style:font-weight-asian="bold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78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80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81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82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84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85" style:parent-style-name="預設段落字型" style:family="text">
      <style:text-properties style:font-name="Webdings" fo:font-weight="bold" style:font-weight-asian="bold" fo:color="#0070C0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P287" style:parent-style-name="內文Web" style:family="paragraph">
      <style:paragraph-properties style:snap-to-layout-grid="false" style:line-height-at-least="0.1666in" fo:text-indent="0.0069in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89" style:parent-style-name="預設段落字型" style:family="text">
      <style:text-properties style:font-name="Webdings" fo:font-weight="bold" style:font-weight-asian="bold" fo:color="#0070C0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91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93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95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96" style:parent-style-name="預設段落字型" style:family="text">
      <style:text-properties style:font-name="標楷體" style:font-name-asian="標楷體" fo:font-weight="bold" style:font-weight-asian="bold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P298" style:parent-style-name="內文Web" style:family="paragraph">
      <style:paragraph-properties style:snap-to-layout-grid="false" style:line-height-at-least="0.1666in" fo:text-indent="0.0069in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00" style:parent-style-name="預設段落字型" style:family="text">
      <style:text-properties style:font-name="標楷體" style:font-name-asian="標楷體" fo:font-weight="bold" style:font-weight-asian="bold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02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04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305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306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08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309" style:parent-style-name="預設段落字型" style:family="text">
      <style:text-properties style:font-name="Webdings" fo:font-weight="bold" style:font-weight-asian="bold" fo:color="#0070C0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P311" style:parent-style-name="內文Web" style:family="paragraph">
      <style:paragraph-properties style:snap-to-layout-grid="false" style:line-height-at-least="0.1666in" fo:text-indent="0.0069in"/>
    </style:style>
    <style:style style:name="T312" style:parent-style-name="預設段落字型" style:family="text">
      <style:text-properties style:font-name="標楷體" style:font-name-asian="標楷體" fo:color="#0070C0"/>
    </style:style>
    <style:style style:name="T313" style:parent-style-name="預設段落字型" style:family="text">
      <style:text-properties style:font-name="標楷體" style:font-name-asian="標楷體" style:font-name-complex="Times New Roman" fo:color="#0070C0"/>
    </style:style>
    <style:style style:name="T314" style:parent-style-name="預設段落字型" style:family="text">
      <style:text-properties style:font-name="標楷體" style:font-name-asian="標楷體" fo:color="#0070C0"/>
    </style:style>
    <style:style style:name="T315" style:parent-style-name="預設段落字型" style:family="text">
      <style:text-properties style:font-name="標楷體" style:font-name-asian="標楷體" style:font-name-complex="Times New Roman" fo:color="#0070C0"/>
    </style:style>
    <style:style style:name="T316" style:parent-style-name="預設段落字型" style:family="text">
      <style:text-properties style:font-name="標楷體" style:font-name-asian="標楷體" fo:color="#0070C0"/>
    </style:style>
    <style:style style:name="T317" style:parent-style-name="預設段落字型" style:family="text">
      <style:text-properties style:font-name="標楷體" style:font-name-asian="標楷體" fo:font-weight="bold" style:font-weight-asian="bold"/>
    </style:style>
    <style:style style:name="T318" style:parent-style-name="預設段落字型" style:family="text">
      <style:text-properties style:font-name="標楷體" style:font-name-asian="標楷體" fo:color="#0070C0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320" style:parent-style-name="預設段落字型" style:family="text">
      <style:text-properties style:font-name="標楷體" style:font-name-asian="標楷體" fo:color="#0070C0"/>
    </style:style>
    <style:style style:name="T321" style:parent-style-name="預設段落字型" style:family="text">
      <style:text-properties style:font-name="Webdings" fo:color="#0070C0"/>
    </style:style>
    <style:style style:name="T322" style:parent-style-name="預設段落字型" style:family="text">
      <style:text-properties style:font-name="標楷體" style:font-name-asian="標楷體" fo:color="#0070C0"/>
    </style:style>
    <style:style style:name="T323" style:parent-style-name="預設段落字型" style:family="text">
      <style:text-properties style:font-name="Webdings" fo:color="#0070C0"/>
    </style:style>
    <style:style style:name="T324" style:parent-style-name="預設段落字型" style:family="text">
      <style:text-properties style:font-name="標楷體" style:font-name-asian="標楷體" fo:color="#0070C0"/>
    </style:style>
    <style:style style:name="T325" style:parent-style-name="預設段落字型" style:family="text">
      <style:text-properties style:font-name="標楷體" style:font-name-asian="標楷體" fo:font-weight="bold" style:font-weight-asian="bold"/>
    </style:style>
    <style:style style:name="T326" style:parent-style-name="預設段落字型" style:family="text">
      <style:text-properties style:font-name="標楷體" style:font-name-asian="標楷體" fo:color="#0070C0"/>
    </style:style>
    <style:style style:name="T327" style:parent-style-name="預設段落字型" style:family="text">
      <style:text-properties style:font-name="標楷體" style:font-name-asian="標楷體" fo:font-weight="bold" style:font-weight-asian="bold"/>
    </style:style>
    <style:style style:name="T328" style:parent-style-name="預設段落字型" style:family="text">
      <style:text-properties style:font-name="標楷體" style:font-name-asian="標楷體" fo:color="#0070C0"/>
    </style:style>
    <style:style style:name="T329" style:parent-style-name="預設段落字型" style:family="text">
      <style:text-properties style:font-name="標楷體" style:font-name-asian="標楷體" fo:font-weight="bold" style:font-weight-asian="bold"/>
    </style:style>
    <style:style style:name="T330" style:parent-style-name="預設段落字型" style:family="text">
      <style:text-properties style:font-name="標楷體" style:font-name-asian="標楷體" fo:color="#0070C0"/>
    </style:style>
    <style:style style:name="T331" style:parent-style-name="預設段落字型" style:family="text">
      <style:text-properties style:font-name="標楷體" style:font-name-asian="標楷體" fo:font-weight="bold" style:font-weight-asian="bold"/>
    </style:style>
    <style:style style:name="T332" style:parent-style-name="預設段落字型" style:family="text">
      <style:text-properties style:font-name="標楷體" style:font-name-asian="標楷體" fo:color="#0070C0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334" style:parent-style-name="預設段落字型" style:family="text">
      <style:text-properties style:font-name="標楷體" style:font-name-asian="標楷體" fo:color="#0070C0"/>
    </style:style>
    <style:style style:name="T335" style:parent-style-name="預設段落字型" style:family="text">
      <style:text-properties style:font-name="Webdings" fo:color="#0070C0"/>
    </style:style>
    <style:style style:name="T336" style:parent-style-name="預設段落字型" style:family="text">
      <style:text-properties style:font-name="標楷體" style:font-name-asian="標楷體" fo:color="#0070C0"/>
    </style:style>
    <style:style style:name="P337" style:parent-style-name="內文Web" style:family="paragraph">
      <style:paragraph-properties style:snap-to-layout-grid="false" style:line-height-at-least="0.1666in" fo:margin-left="0.3402in" fo:text-indent="2.6562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font-weight="bold" style:font-weight-asian="bold"/>
    </style:style>
    <style:style style:name="T339" style:parent-style-name="預設段落字型" style:family="text">
      <style:text-properties style:font-name="標楷體" style:font-name-asian="標楷體" fo:color="#0070C0"/>
    </style:style>
    <style:style style:name="T340" style:parent-style-name="預設段落字型" style:family="text">
      <style:text-properties style:font-name="標楷體" style:font-name-asian="標楷體" fo:font-weight="bold" style:font-weight-asian="bold"/>
    </style:style>
    <style:style style:name="T341" style:parent-style-name="預設段落字型" style:family="text">
      <style:text-properties style:font-name="標楷體" style:font-name-asian="標楷體" fo:color="#0070C0"/>
    </style:style>
    <style:style style:name="T342" style:parent-style-name="預設段落字型" style:family="text">
      <style:text-properties style:font-name="標楷體" style:font-name-asian="標楷體" fo:font-weight="bold" style:font-weight-asian="bold"/>
    </style:style>
    <style:style style:name="T343" style:parent-style-name="預設段落字型" style:family="text">
      <style:text-properties style:font-name="標楷體" style:font-name-asian="標楷體" fo:color="#0070C0"/>
    </style:style>
    <style:style style:name="T344" style:parent-style-name="預設段落字型" style:family="text">
      <style:text-properties style:font-name="標楷體" style:font-name-asian="標楷體" fo:font-weight="bold" style:font-weight-asian="bold"/>
    </style:style>
    <style:style style:name="T345" style:parent-style-name="預設段落字型" style:family="text">
      <style:text-properties style:font-name="標楷體" style:font-name-asian="標楷體" fo:color="#0070C0"/>
    </style:style>
    <style:style style:name="T346" style:parent-style-name="預設段落字型" style:family="text">
      <style:text-properties style:font-name="標楷體" style:font-name-asian="標楷體" fo:font-weight="bold" style:font-weight-asian="bold"/>
    </style:style>
    <style:style style:name="T347" style:parent-style-name="預設段落字型" style:family="text">
      <style:text-properties style:font-name="標楷體" style:font-name-asian="標楷體" fo:color="#0070C0"/>
    </style:style>
    <style:style style:name="T348" style:parent-style-name="預設段落字型" style:family="text">
      <style:text-properties style:font-name="Webdings" fo:color="#0070C0"/>
    </style:style>
    <style:style style:name="T349" style:parent-style-name="預設段落字型" style:family="text">
      <style:text-properties style:font-name="標楷體" style:font-name-asian="標楷體" fo:color="#0070C0"/>
    </style:style>
    <style:style style:name="P350" style:parent-style-name="清單段落" style:family="paragraph">
      <style:paragraph-properties fo:border="0in solid #FFFFFF" fo:padding="0.4305in" style:shadow="#000000 0in 0in" fo:line-height="150%" fo:margin-left="0.3791in" fo:text-indent="-0.3631in">
        <style:tab-stops/>
      </style:paragraph-properties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olumn352" style:family="table-column">
      <style:table-column-properties style:column-width="1.3715in" style:use-optimal-column-width="false"/>
    </style:style>
    <style:style style:name="TableColumn353" style:family="table-column">
      <style:table-column-properties style:column-width="1.0826in" style:use-optimal-column-width="false"/>
    </style:style>
    <style:style style:name="TableColumn354" style:family="table-column">
      <style:table-column-properties style:column-width="1.0826in" style:use-optimal-column-width="false"/>
    </style:style>
    <style:style style:name="TableColumn355" style:family="table-column">
      <style:table-column-properties style:column-width="1.8708in" style:use-optimal-column-width="false"/>
    </style:style>
    <style:style style:name="TableColumn356" style:family="table-column">
      <style:table-column-properties style:column-width="0.4916in" style:use-optimal-column-width="false"/>
    </style:style>
    <style:style style:name="TableColumn357" style:family="table-column">
      <style:table-column-properties style:column-width="1.3645in" style:use-optimal-column-width="false"/>
    </style:style>
    <style:style style:name="TableColumn358" style:family="table-column">
      <style:table-column-properties style:column-width="0.9847in" style:use-optimal-column-width="false"/>
    </style:style>
    <style:style style:name="TableColumn359" style:family="table-column">
      <style:table-column-properties style:column-width="0.984in" style:use-optimal-column-width="false"/>
    </style:style>
    <style:style style:name="TableColumn360" style:family="table-column">
      <style:table-column-properties style:column-width="1.2388in" style:use-optimal-column-width="false"/>
    </style:style>
    <style:style style:name="Table351" style:family="table">
      <style:table-properties style:width="10.4715in" fo:margin-left="0in" table:align="center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6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6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7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7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7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78" style:family="table-row">
      <style:table-row-properties style:use-optimal-row-height="false"/>
    </style:style>
    <style:style style:name="P37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0" style:family="table-cell">
      <style:table-cell-properties fo:border="0.0138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 style:line-height-at-least="0.1666in"/>
    </style:style>
    <style:style style:name="T38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38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84" style:parent-style-name="內文" style:family="paragraph">
      <style:paragraph-properties fo:text-align="center" style:line-height-at-least="0.1666in"/>
    </style:style>
    <style:style style:name="T38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38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92" style:family="table-row">
      <style:table-row-properties style:min-row-height="0.6111in" style:use-optimal-row-height="false"/>
    </style:style>
    <style:style style:name="TableCell3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6" style:family="table-cell">
      <style:table-cell-properties fo:border="0.0138in solid #000000" style:writing-mode="lr-tb" fo:padding-top="0in" fo:padding-left="0.075in" fo:padding-bottom="0in" fo:padding-right="0.075in"/>
    </style:style>
    <style:style style:name="P397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398" style:parent-style-name="Default" style:family="paragraph">
      <style:paragraph-properties fo:text-align="start"/>
    </style:style>
    <style:style style:name="T399" style:parent-style-name="預設段落字型" style:family="text">
      <style:text-properties style:font-name-asian="標楷體" fo:font-size="10pt" style:font-size-asian="10pt" style:font-size-complex="10pt"/>
    </style:style>
    <style:style style:name="TableCell40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01" style:parent-style-name="內文" style:family="paragraph">
      <style:paragraph-properties fo:text-align="start"/>
    </style:style>
    <style:style style:name="T40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4" style:parent-style-name="Default" style:family="paragraph">
      <style:paragraph-properties fo:text-align="start"/>
      <style:text-properties style:font-name-asian="標楷體"/>
    </style:style>
    <style:style style:name="P405" style:parent-style-name="Default" style:family="paragraph">
      <style:paragraph-properties fo:text-align="start"/>
      <style:text-properties style:font-name-asian="標楷體"/>
    </style:style>
    <style:style style:name="P406" style:parent-style-name="Default" style:family="paragraph">
      <style:paragraph-properties fo:text-align="start"/>
      <style:text-properties style:font-name-asian="標楷體"/>
    </style:style>
    <style:style style:name="P407" style:parent-style-name="Default" style:family="paragraph">
      <style:paragraph-properties fo:text-align="start"/>
      <style:text-properties style:font-name-asian="標楷體"/>
    </style:style>
    <style:style style:name="P408" style:parent-style-name="Default" style:family="paragraph">
      <style:paragraph-properties fo:text-align="start"/>
      <style:text-properties style:font-name-asian="標楷體"/>
    </style:style>
    <style:style style:name="P409" style:parent-style-name="內文" style:family="paragraph">
      <style:paragraph-properties fo:text-align="start"/>
    </style:style>
    <style:style style:name="T4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2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6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T420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421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4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3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4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25" style:parent-style-name="內文" style:family="paragraph">
      <style:paragraph-properties style:text-autospace="none" fo:text-align="start"/>
    </style:style>
    <style:style style:name="T426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4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2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30" style:family="table-row">
      <style:table-row-properties style:min-row-height="0.2305in" style:use-optimal-row-height="false"/>
    </style:style>
    <style:style style:name="TableCell4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4" style:family="table-cell">
      <style:table-cell-properties fo:border="0.0138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start"/>
      <style:text-properties style:font-name-asian="標楷體"/>
    </style:style>
    <style:style style:name="P436" style:parent-style-name="Default" style:family="paragraph">
      <style:paragraph-properties fo:text-align="start"/>
    </style:style>
    <style:style style:name="T437" style:parent-style-name="預設段落字型" style:family="text">
      <style:text-properties style:font-name-asian="標楷體" fo:font-size="10pt" style:font-size-asian="10pt" style:font-size-complex="10pt"/>
    </style:style>
    <style:style style:name="T438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439" style:parent-style-name="預設段落字型" style:family="text">
      <style:text-properties style:font-name-asian="標楷體" fo:font-size="10pt" style:font-size-asian="10pt" style:font-size-complex="10pt"/>
    </style:style>
    <style:style style:name="TableCell44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41" style:parent-style-name="內文" style:family="paragraph">
      <style:paragraph-properties fo:text-align="start"/>
    </style:style>
    <style:style style:name="T4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44" style:parent-style-name="Default" style:family="paragraph">
      <style:paragraph-properties fo:text-align="start"/>
      <style:text-properties style:font-name-asian="標楷體"/>
    </style:style>
    <style:style style:name="P445" style:parent-style-name="Default" style:family="paragraph">
      <style:paragraph-properties fo:text-align="start"/>
      <style:text-properties style:font-name-asian="標楷體"/>
    </style:style>
    <style:style style:name="P446" style:parent-style-name="Default" style:family="paragraph">
      <style:paragraph-properties fo:text-align="start"/>
      <style:text-properties style:font-name-asian="標楷體"/>
    </style:style>
    <style:style style:name="P447" style:parent-style-name="Default" style:family="paragraph">
      <style:paragraph-properties fo:text-align="start"/>
      <style:text-properties style:font-name-asian="標楷體"/>
    </style:style>
    <style:style style:name="P448" style:parent-style-name="Default" style:family="paragraph">
      <style:paragraph-properties fo:text-align="start"/>
      <style:text-properties style:font-name-asian="標楷體"/>
    </style:style>
    <style:style style:name="P449" style:parent-style-name="Default" style:family="paragraph">
      <style:paragraph-properties fo:text-align="start"/>
      <style:text-properties style:font-name-asian="標楷體"/>
    </style:style>
    <style:style style:name="P450" style:parent-style-name="內文" style:family="paragraph">
      <style:paragraph-properties fo:text-align="start"/>
    </style:style>
    <style:style style:name="T4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5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3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4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6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4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9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64" style:parent-style-name="內文" style:family="paragraph">
      <style:paragraph-properties fo:text-align="start" fo:text-indent="0.0152in"/>
    </style:style>
    <style:style style:name="T465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4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68" style:parent-style-name="內文" style:family="paragraph">
      <style:paragraph-properties fo:text-align="start" fo:text-indent="0.0152in"/>
    </style:style>
    <style:style style:name="T469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4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71" style:parent-style-name="內文" style:family="paragraph">
      <style:paragraph-properties fo:text-align="start" fo:text-indent="0.0152in"/>
    </style:style>
    <style:style style:name="T472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4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7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77" style:family="table-row">
      <style:table-row-properties style:min-row-height="0.2305in" style:use-optimal-row-height="false"/>
    </style:style>
    <style:style style:name="TableCell4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1944in"/>
    </style:style>
    <style:style style:name="T4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81" style:parent-style-name="預設段落字型" style:family="text">
      <style:text-properties style:font-name="微軟正黑體" style:font-name-asian="微軟正黑體" style:font-name-complex="標楷體" style:use-window-font-color="true" fo:font-size="12pt" style:font-size-asian="12pt" style:font-size-complex="12pt"/>
    </style:style>
    <style:style style:name="T4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8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7" style:family="table-cell">
      <style:table-cell-properties fo:border="0.0138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start"/>
      <style:text-properties style:font-name-asian="標楷體"/>
    </style:style>
    <style:style style:name="P489" style:parent-style-name="內文" style:family="paragraph">
      <style:paragraph-properties fo:text-align="start"/>
      <style:text-properties style:font-name-asian="標楷體"/>
    </style:style>
    <style:style style:name="P490" style:parent-style-name="Default" style:family="paragraph">
      <style:paragraph-properties fo:text-align="start"/>
    </style:style>
    <style:style style:name="T491" style:parent-style-name="預設段落字型" style:family="text">
      <style:text-properties style:font-name-asian="標楷體" fo:font-size="10pt" style:font-size-asian="10pt" style:font-size-complex="10pt"/>
    </style:style>
    <style:style style:name="TableCell49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93" style:parent-style-name="內文" style:family="paragraph">
      <style:paragraph-properties fo:text-align="start"/>
    </style:style>
    <style:style style:name="T49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6" style:parent-style-name="Default" style:family="paragraph">
      <style:paragraph-properties fo:text-align="start"/>
      <style:text-properties style:font-name-asian="標楷體"/>
    </style:style>
    <style:style style:name="P497" style:parent-style-name="Default" style:family="paragraph">
      <style:paragraph-properties fo:text-align="start"/>
      <style:text-properties style:font-name-asian="標楷體"/>
    </style:style>
    <style:style style:name="P498" style:parent-style-name="Default" style:family="paragraph">
      <style:paragraph-properties fo:text-align="start"/>
      <style:text-properties style:font-name-asian="標楷體"/>
    </style:style>
    <style:style style:name="P499" style:parent-style-name="Default" style:family="paragraph">
      <style:paragraph-properties fo:text-align="start"/>
      <style:text-properties style:font-name-asian="標楷體"/>
    </style:style>
    <style:style style:name="P500" style:parent-style-name="Default" style:family="paragraph">
      <style:paragraph-properties fo:text-align="start"/>
      <style:text-properties style:font-name-asian="標楷體"/>
    </style:style>
    <style:style style:name="P501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502" style:parent-style-name="Default" style:family="paragraph">
      <style:paragraph-properties fo:text-align="start"/>
      <style:text-properties style:font-name-asian="標楷體"/>
    </style:style>
    <style:style style:name="P503" style:parent-style-name="Default" style:family="paragraph">
      <style:paragraph-properties fo:text-align="start"/>
      <style:text-properties style:font-name-asian="標楷體"/>
    </style:style>
    <style:style style:name="P50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6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5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9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51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2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1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8" style:parent-style-name="內文" style:family="paragraph">
      <style:paragraph-properties style:text-autospace="none" fo:text-align="start"/>
    </style:style>
    <style:style style:name="T519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52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521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5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23" style:parent-style-name="內文" style:family="paragraph">
      <style:paragraph-properties style:text-autospace="none" fo:text-align="start"/>
    </style:style>
    <style:style style:name="T524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5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2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3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35" style:parent-style-name="清單段落" style:family="paragraph">
      <style:paragraph-properties fo:border="0in solid #FFFFFF" fo:padding="0.4305in" style:shadow="#000000 0in 0in" fo:line-height="150%" fo:margin-left="0.3937in" fo:text-indent="-0.3777in">
        <style:tab-stops/>
      </style:paragraph-properties>
    </style:style>
    <style:style style:name="T53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3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3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53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54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541" style:parent-style-name="內文" style:family="paragraph">
      <style:paragraph-properties fo:text-indent="0.3937in"/>
    </style:style>
    <style:style style:name="T54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5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4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5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7" style:parent-style-name="內文" style:family="paragraph">
      <style:paragraph-properties fo:text-indent="0.3937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8" style:parent-style-name="內文" style:family="paragraph">
      <style:paragraph-properties fo:text-indent="0.3937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550" style:family="table-column">
      <style:table-column-properties style:column-width="0.8972in"/>
    </style:style>
    <style:style style:name="TableColumn551" style:family="table-column">
      <style:table-column-properties style:column-width="2.3722in"/>
    </style:style>
    <style:style style:name="TableColumn552" style:family="table-column">
      <style:table-column-properties style:column-width="2.4395in"/>
    </style:style>
    <style:style style:name="TableColumn553" style:family="table-column">
      <style:table-column-properties style:column-width="1.5944in"/>
    </style:style>
    <style:style style:name="TableColumn554" style:family="table-column">
      <style:table-column-properties style:column-width="0.9715in"/>
    </style:style>
    <style:style style:name="TableColumn555" style:family="table-column">
      <style:table-column-properties style:column-width="2.2166in"/>
    </style:style>
    <style:style style:name="Table549" style:family="table">
      <style:table-properties style:width="10.4916in" fo:margin-left="-0.2006in" table:align="left"/>
    </style:style>
    <style:style style:name="TableRow556" style:family="table-row">
      <style:table-row-properties/>
    </style:style>
    <style:style style:name="TableCell557" style:family="table-cell">
      <style:table-cell-properties fo:border="0.0138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559" style:family="table-cell">
      <style:table-cell-properties fo:border="0.0138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561" style:family="table-cell">
      <style:table-cell-properties fo:border="0.0138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563" style:family="table-cell">
      <style:table-cell-properties fo:border="0.0138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565" style:family="table-cell">
      <style:table-cell-properties fo:border="0.0138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567" style:family="table-cell">
      <style:table-cell-properties fo:border="0.0138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569" style:family="table-row">
      <style:table-row-properties/>
    </style:style>
    <style:style style:name="TableCell570" style:family="table-cell">
      <style:table-cell-properties fo:border="0.0138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2" style:family="table-cell">
      <style:table-cell-properties fo:border="0.0138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4" style:family="table-cell">
      <style:table-cell-properties fo:border="0.0138in solid #000000" style:writing-mode="lr-tb" fo:padding-top="0in" fo:padding-left="0.075in" fo:padding-bottom="0in" fo:padding-right="0.075in"/>
    </style:style>
    <style:style style:name="P575" style:parent-style-name="內文Web" style:family="paragraph">
      <style:text-properties style:font-name="標楷體" style:font-name-asian="標楷體" style:font-name-complex="標楷體"/>
    </style:style>
    <style:style style:name="P576" style:parent-style-name="內文Web" style:family="paragraph">
      <style:text-properties style:font-name="標楷體" style:font-name-asian="標楷體" style:font-name-complex="標楷體"/>
    </style:style>
    <style:style style:name="P577" style:parent-style-name="內文Web" style:family="paragraph">
      <style:text-properties style:font-name="標楷體" style:font-name-asian="標楷體" style:font-name-complex="標楷體"/>
    </style:style>
    <style:style style:name="P578" style:parent-style-name="內文Web" style:family="paragraph">
      <style:text-properties style:font-name="標楷體" style:font-name-asian="標楷體" style:font-name-complex="標楷體"/>
    </style:style>
    <style:style style:name="TableCell579" style:family="table-cell">
      <style:table-cell-properties fo:border="0.0138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81" style:family="table-cell">
      <style:table-cell-properties fo:border="0.0138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83" style:family="table-cell">
      <style:table-cell-properties fo:border="0.0138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85" style:family="table-row">
      <style:table-row-properties/>
    </style:style>
    <style:style style:name="TableCell586" style:family="table-cell">
      <style:table-cell-properties fo:border="0.0138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88" style:family="table-cell">
      <style:table-cell-properties fo:border="0.0138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0" style:family="table-cell">
      <style:table-cell-properties fo:border="0.0138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2" style:family="table-cell">
      <style:table-cell-properties fo:border="0.0138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4" style:family="table-cell">
      <style:table-cell-properties fo:border="0.0138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6" style:family="table-cell">
      <style:table-cell-properties fo:border="0.0138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98" style:family="table-row">
      <style:table-row-properties/>
    </style:style>
    <style:style style:name="TableCell599" style:family="table-cell">
      <style:table-cell-properties fo:border="0.0138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1" style:family="table-cell">
      <style:table-cell-properties fo:border="0.0138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3" style:family="table-cell">
      <style:table-cell-properties fo:border="0.0138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5" style:family="table-cell">
      <style:table-cell-properties fo:border="0.0138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7" style:family="table-cell">
      <style:table-cell-properties fo:border="0.0138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9" style:family="table-cell">
      <style:table-cell-properties fo:border="0.0138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11" style:parent-style-name="預設段落字型" style:family="text">
      <style:text-properties style:font-name="Wingdings" style:font-name-asian="Wingdings" style:font-name-complex="Wingdings" fo:font-weight="bold" style:font-weight-asian="bold" fo:color="#FF0000" fo:font-size="12pt" style:font-size-asian="12pt" style:font-size-complex="12pt"/>
    </style:style>
    <style:style style:name="T61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613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61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61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family="graphic" style:name="a37">
      <style:graphic-properties fo:wrap-option="wrap" fo:padding-top="0.03791in" fo:padding-bottom="0.03791in" fo:padding-left="0.04833in" fo:padding-right="0.04833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8">
      <style:graphic-properties/>
    </style:style>
    <style:style style:family="paragraph" style:name="a20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4208in" fo:padding-bottom="0.04208in" fo:padding-left="0.05458in" fo:padding-right="0.05458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90%" fo:text-align="center" style:tab-stop-distance="0.72917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3791in" fo:padding-bottom="0.03791in" fo:padding-left="0.04833in" fo:padding-right="0.04833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90%" fo:text-align="center" style:tab-stop-distance="0.72917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3791in" fo:padding-bottom="0.03791in" fo:padding-left="0.04833in" fo:padding-right="0.04833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3791in" fo:padding-bottom="0.03791in" fo:padding-left="0.04833in" fo:padding-right="0.04833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center" style:tab-stop-distance="0.72917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791in" fo:padding-bottom="0.03791in" fo:padding-left="0.04833in" fo:padding-right="0.04833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center" style:tab-stop-distance="0.72917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3791in" fo:padding-bottom="0.03791in" fo:padding-left="0.04833in" fo:padding-right="0.04833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208in" fo:padding-bottom="0.04208in" fo:padding-left="0.05458in" fo:padding-right="0.05458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center" style:tab-stop-distance="0.72917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3791in" fo:padding-bottom="0.03791in" fo:padding-left="0.04833in" fo:padding-right="0.04833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center" style:tab-stop-distance="0.72917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0.72917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3791in" fo:padding-bottom="0.03791in" fo:padding-left="0.04833in" fo:padding-right="0.04833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90%" fo:text-align="center" style:tab-stop-distance="0.72917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text text:use-soft-page-breaks="true">
      <text:p text:style-name="P1"><text:span text:style-name="T3">新北市</text:span><text:span text:style-name="T4">溪崑</text:span><text:span text:style-name="T5">國民</text:span><text:span text:style-name="T6">中</text:span><text:span text:style-name="T7">學</text:span><text:span text:style-name="T8">11</text:span><text:span text:style-name="T9">3</text:span><text:span text:style-name="T10">學年度</text:span><text:span text:style-name="T11"><text:s/></text:span><text:span text:style-name="T12"><text:s/></text:span><text:span text:style-name="T13">七</text:span><text:span text:style-name="T14"><text:s text:c="2"/></text:span><text:span text:style-name="T15">年級第</text:span><text:span text:style-name="T16">一</text:span><text:span text:style-name="T17">學期</text:span><text:span text:style-name="T18">校訂</text:span><text:span text:style-name="T19">課程計畫</text:span><text:span text:style-name="T20"><text:s text:c="2"/></text:span><text:span text:style-name="T21">設計者：</text:span><text:span text:style-name="T22">＿＿</text:span><text:span text:style-name="T23">曾子賢</text:span><text:span text:style-name="T24">＿＿</text:span></text:p>
      <text:list text:style-name="LFO35" text:continue-numbering="true">
        <text:list-item>
          <text:p text:style-name="P25"><text:span text:style-name="T26">課程類別：</text:span><text:span text:style-name="T27">(</text:span><text:span text:style-name="T28">請勾選</text:span><text:span text:style-name="T29">並於所勾選類別後填寫課程名稱</text:span><text:span text:style-name="T30">)</text:span></text:p>
        </text:list-item>
      </text:list>
      <text:p text:style-name="P31"><text:span text:style-name="T32"><text:s text:c="4"/></text:span><text:span text:style-name="T33">1</text:span><text:span text:style-name="T34">.</text:span><text:span text:style-name="T35">□統整</text:span><text:span text:style-name="T36">性主題/專題/議題</text:span><text:span text:style-name="T37">探究課程</text:span><text:span text:style-name="T38">：</text:span><text:span text:style-name="T39"><text:s text:c="5"/></text:span><text:span text:style-name="T40"><text:s text:c="24"/></text:span><text:span text:style-name="T41"><text:s text:c="2"/></text:span><text:span text:style-name="T42">2.</text:span><text:span text:style-name="T43"><text:s/></text:span><text:span text:style-name="T44">■</text:span><text:span text:style-name="T45">社團活動與技藝課程</text:span><text:span text:style-name="T46">：</text:span><text:span text:style-name="T47"><text:s text:c="5"/></text:span><text:span text:style-name="T48"><text:s text:c="3"/></text:span><text:span text:style-name="T49">多元智慧學習</text:span><text:span text:style-name="T50"><text:s text:c="6"/></text:span><text:span text:style-name="T51"><text:s text:c="2"/></text:span><text:span text:style-name="T52">□</text:span></text:p>
      <text:p text:style-name="P53"><text:span text:style-name="T54"><text:s text:c="4"/></text:span><text:span text:style-name="T55">3.</text:span><text:span text:style-name="T56">□</text:span><text:span text:style-name="T57">特殊需求領域課程</text:span><text:span text:style-name="T58">：</text:span><text:span text:style-name="T59"><text:s text:c="5"/></text:span><text:span text:style-name="T60"><text:s text:c="3"/></text:span><text:span text:style-name="T61"><text:s text:c="19"/></text:span><text:span text:style-name="T62"><text:s text:c="2"/></text:span><text:span text:style-name="T63">4</text:span><text:span text:style-name="T64">.</text:span><text:span text:style-name="T65">□其他</text:span><text:span text:style-name="T66">類課程：</text:span><text:span text:style-name="T67">＿＿＿＿</text:span><text:span text:style-name="T68"><text:s text:c="25"/></text:span><text:span text:style-name="T69">＿＿＿＿＿＿＿＿</text:span><text:span text:style-name="T70"><text:s/></text:span></text:p>
      <text:list text:style-name="LFO35" text:continue-numbering="true">
        <text:list-item>
          <text:p text:style-name="P71"><text:span text:style-name="T72">課程精進：</text:span><text:span text:style-name="T73">(</text:span><text:span text:style-name="T74">本學期新創課程免填</text:span><text:span text:style-name="T75">)</text:span></text:p>
        </text:list-item>
      </text:list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上一學期課程審閱意見</text:span></text:p>
          </table:table-cell>
          <table:table-cell table:style-name="TableCell83">
            <text:p text:style-name="P84"><text:span text:style-name="T85">本學期課程精進內容</text:span><text:span text:style-name="T86">(必填)</text:span></text:p>
          </table:table-cell>
        </table:table-row>
        <table:table-row table:style-name="TableRow87">
          <table:table-cell table:style-name="TableCell88">
            <text:p text:style-name="P89">准予備查</text:p>
          </table:table-cell>
          <table:table-cell table:style-name="TableCell90">
            <text:list text:style-name="LFO45" text:continue-numbering="true">
              <text:list-item>
                <text:p text:style-name="P91">學期中辦理才藝競賽</text:p>
              </text:list-item>
              <text:list-item>
                <text:p text:style-name="P92">學期末辦理社團成果展</text:p>
              </text:list-item>
            </text:list>
          </table:table-cell>
        </table:table-row>
      </table:table>
      <text:p text:style-name="P93"><text:span text:style-name="T94"></text:span><text:span text:style-name="T95">上述</text:span><text:span text:style-name="T96">表格</text:span><text:span text:style-name="T97">自</text:span><text:span text:style-name="T98">112</text:span><text:span text:style-name="T99">學年度第</text:span><text:span text:style-name="T100">二</text:span><text:span text:style-name="T101">學期</text:span><text:span text:style-name="T102">起</text:span><text:span text:style-name="T103">試辦，</text:span><text:span text:style-name="T104">將於</text:span><text:span text:style-name="T105">113</text:span><text:span text:style-name="T106">學年度起正式</text:span><text:span text:style-name="T107">列入課程計畫備查必要欄位</text:span><text:span text:style-name="T108">。</text:span></text:p>
      <text:p text:style-name="P109"><text:span text:style-name="T110"></text:span><text:span text:style-name="T111">本局</text:span><text:span text:style-name="T112">審閱意見</text:span><text:span text:style-name="T113">請至</text:span><text:span text:style-name="T114">新北市國中小課程計畫備查資源網下載</text:span><text:span text:style-name="T115">。</text:span></text:p>
      <text:list text:style-name="LFO35" text:continue-numbering="true">
        <text:list-item>
          <text:p text:style-name="P116"><text:span text:style-name="T117">學習節數：</text:span><text:span text:style-name="T118">每週</text:span><text:span text:style-name="T119">(</text:span><text:span text:style-name="T120"><text:s/></text:span><text:span text:style-name="T121">1</text:span><text:span text:style-name="T122"><text:s text:c="2"/></text:span><text:span text:style-name="T123">)</text:span><text:span text:style-name="T124">節，實施</text:span><text:span text:style-name="T125">(</text:span><text:span text:style-name="T126"><text:s/></text:span><text:span text:style-name="T127">22</text:span><text:span text:style-name="T128"><text:s/>)</text:span><text:span text:style-name="T129">週，共</text:span><text:span text:style-name="T130">(</text:span><text:span text:style-name="T131">22</text:span><text:span text:style-name="T132"><text:s/></text:span><text:span text:style-name="T133">)</text:span><text:span text:style-name="T134">節。</text:span></text:p>
        </text:list-item>
        <text:list-item>
          <text:p text:style-name="P135"><text:span text:style-name="T136">課程內涵：</text:span></text:p>
        </text:list-item>
      </text:list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總綱核心素養</text:p>
          </table:table-cell>
          <table:table-cell table:style-name="TableCell143">
            <text:p text:style-name="P144">學習目標</text:p>
          </table:table-cell>
        </table:table-row>
        <table:table-row table:style-name="TableRow145">
          <table:table-cell table:style-name="TableCell146">
            <text:p text:style-name="P147"><text:span text:style-name="T148">依</text:span><text:span text:style-name="T149">總綱核心素養</text:span><text:span text:style-name="T150">項目及</text:span><text:span text:style-name="T151">具體內涵</text:span><text:span text:style-name="T152">勾選</text:span><text:span text:style-name="T153">(至多以</text:span><text:span text:style-name="T154">3</text:span><text:span text:style-name="T155">個指標為原則)</text:span><text:span text:style-name="T156">。</text:span></text:p>
            <text:p text:style-name="P157"><text:span text:style-name="T158">□</text:span><text:span text:style-name="T159"><text:s/></text:span><text:span text:style-name="T160">A1</text:span><text:span text:style-name="T161">身心素質與自我精進</text:span></text:p>
            <text:p text:style-name="P162"><text:span text:style-name="T163">■</text:span><text:span text:style-name="T164"><text:s/></text:span><text:span text:style-name="T165">A2</text:span><text:span text:style-name="T166">系統思考</text:span><text:span text:style-name="T167">與解決問題</text:span></text:p>
            <text:p text:style-name="P168"><text:span text:style-name="T169">□</text:span><text:span text:style-name="T170"><text:s/></text:span><text:span text:style-name="T171">A3</text:span><text:span text:style-name="T172">規劃執行</text:span><text:span text:style-name="T173">與創新應變</text:span></text:p>
            <text:p text:style-name="P174"><text:span text:style-name="T175">□</text:span><text:span text:style-name="T176"><text:s/></text:span><text:span text:style-name="T177">B1</text:span><text:span text:style-name="T178">符號運用</text:span><text:span text:style-name="T179">與溝通表達</text:span></text:p>
            <text:p text:style-name="P180"><text:span text:style-name="T181">□</text:span><text:span text:style-name="T182"><text:s/></text:span><text:span text:style-name="T183">B2</text:span><text:span text:style-name="T184">科技資訊</text:span><text:span text:style-name="T185">與媒體素養</text:span></text:p>
            <text:p text:style-name="P186"><text:span text:style-name="T187">□</text:span><text:span text:style-name="T188"><text:s/></text:span><text:span text:style-name="T189">B3</text:span><text:span text:style-name="T190">藝術涵養</text:span><text:span text:style-name="T191">與美感素養</text:span></text:p>
            <text:soft-page-break/>
            <text:p text:style-name="P192"><text:span text:style-name="T193">□</text:span><text:span text:style-name="T194"><text:s/></text:span><text:span text:style-name="T195">C1</text:span><text:span text:style-name="T196">道德實踐</text:span><text:span text:style-name="T197">與公民意識</text:span></text:p>
            <text:p text:style-name="P198"><text:span text:style-name="T199">■</text:span><text:span text:style-name="T200"><text:s/></text:span><text:span text:style-name="T201">C2</text:span><text:span text:style-name="T202">人際關係</text:span><text:span text:style-name="T203">與團隊合作</text:span></text:p>
            <text:p text:style-name="P204"><text:span text:style-name="T205">■</text:span><text:span text:style-name="T206"><text:s/></text:span><text:span text:style-name="T207">C3</text:span><text:span text:style-name="T208">多元文化</text:span><text:span text:style-name="T209">與國際理解</text:span></text:p>
          </table:table-cell>
          <table:table-cell table:style-name="TableCell210">
            <text:p text:style-name="P211"><text:span text:style-name="T212">1.<text:s/></text:span><text:span text:style-name="T213">能應用觀察的方法，並精確表達自己的見聞</text:span></text:p>
            <text:p text:style-name="P214"><text:span text:style-name="T215">2.<text:s/></text:span><text:span text:style-name="T216">發揮思考及創造的能力，使作品具有獨特的風格</text:span></text:p>
            <text:p text:style-name="P217"><text:span text:style-name="T218">3.<text:s/></text:span><text:span text:style-name="T219">能靈活應用聆聽的方法</text:span></text:p>
            <text:p text:style-name="P220"><text:span text:style-name="T221">4.<text:s/></text:span><text:span text:style-name="T222">選擇適切的健康資訊、服務及產品，以促成健康計畫的執行</text:span></text:p>
            <text:p text:style-name="P223"><text:span text:style-name="T224">5.<text:s/></text:span><text:span text:style-name="T225">選擇提升休閒活動參與的方法，並執行個人終身運動計畫</text:span></text:p>
            <text:p text:style-name="P226"><text:span text:style-name="T227">6.<text:s/></text:span><text:span text:style-name="T228">計畫並發展特殊性專項運動技能</text:span></text:p>
            <text:p text:style-name="P229"><text:span text:style-name="T230">7.<text:s/></text:span><text:span text:style-name="T231"><text:s/></text:span><text:span text:style-name="T232">透過藝術集體創作方式，表達對社區、自然環境之尊重、關懷與愛</text:span></text:p>
            <text:p text:style-name="P233">8. 察覺每日生活活動中運用到許多相關的科學概念</text:p>
            <text:p text:style-name="P234"><text:span text:style-name="T235">9. 在處理問題時，能分工執掌、操控變因，做流程規畫，有計畫的</text:span><text:span text:style-name="T236">進行操作</text:span></text:p>
            <text:soft-page-break/>
            <text:p text:style-name="內文"><text:span text:style-name="T237">10.<text:s/></text:span><text:span text:style-name="T238">體會參與團體活動的意義，並嘗試改善或組織團體活動<text:s/></text:span></text:p>
          </table:table-cell>
        </table:table-row>
      </table:table>
      <text:soft-page-break/>
      <text:list text:style-name="LFO35" text:continue-numbering="true">
        <text:list-item>
          <text:p text:style-name="P239"><text:span text:style-name="T240">課程架構：</text:span><text:span text:style-name="T241">(本部分</text:span><text:span text:style-name="T242">務必填寫</text:span><text:span text:style-name="T243">，不可刪除</text:span><text:span text:style-name="T244">。若有跨年段延續課程，請務必一起呈現。</text:span><text:span text:style-name="T245">)</text:span></text:p>
        </text:list-item>
      </text:list>
      <text:p text:style-name="P246"><text:span text:style-name="T247"><draw:g draw:name="資料庫圖表 2" draw:id="id18" draw:style-name="a38" text:anchor-type="as-char"><svg:title/><svg:desc/><draw:custom-shape svg:x="1.68823in" svg:y="0.00098in" svg:width="1.16601in" svg:height="0.58301in" draw:id="id0" draw:style-name="a2"><svg:title/><svg:desc/><text:p text:style-name="a1" text:class-names="" text:cond-style-name=""><text:span text:style-name="a0" text:class-names="">動態社團</text:span></text:p><draw:enhanced-geometry draw:type="non-primitive" svg:viewBox="0 0 1066204 533102" draw:enhanced-path="M 0 53310 C 0 23868 23868 0 53310 0 L 1012894 0 C 1042336 0 1066204 23868 1066204 53310 L 1066204 479792 C 1066204 509234 1042336 533102 1012894 533102 L 53310 533102 C 23868 533102 0 509234 0 479792 L 0 53310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204"/><draw:equation draw:name="f7" draw:formula="?f4 / 533102"/><draw:equation draw:name="f8" draw:formula="0 * ?f5 / 1066204"/><draw:equation draw:name="f9" draw:formula="53310 * ?f4 / 533102"/><draw:equation draw:name="f10" draw:formula="53310 * ?f5 / 1066204"/><draw:equation draw:name="f11" draw:formula="0 * ?f4 / 533102"/><draw:equation draw:name="f12" draw:formula="1012894 * ?f5 / 1066204"/><draw:equation draw:name="f13" draw:formula="1066204 * ?f5 / 1066204"/><draw:equation draw:name="f14" draw:formula="479792 * ?f4 / 533102"/><draw:equation draw:name="f15" draw:formula="533102 * ?f4 / 53310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80483in" svg:y="0.58398in" svg:width="0.1166in" svg:height="0.43726in" draw:id="id1" draw:style-name="a3"><svg:title/><svg:desc/><draw:enhanced-geometry draw:type="non-primitive" svg:viewBox="0 0 106620 399826" draw:enhanced-path="M 0 0 L 0 399826 106620 39982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20"/><draw:equation draw:name="f7" draw:formula="?f4 / 399826"/><draw:equation draw:name="f8" draw:formula="0 / ?f6"/><draw:equation draw:name="f9" draw:formula="106620 / ?f6"/><draw:equation draw:name="f10" draw:formula="0 / ?f7"/><draw:equation draw:name="f11" draw:formula="399826 / ?f7"/></draw:enhanced-geometry></draw:custom-shape><draw:custom-shape svg:x="1.92143in" svg:y="0.72974in" svg:width="0.93281in" svg:height="0.58301in" draw:id="id2" draw:style-name="a6"><svg:title/><svg:desc/><text:p text:style-name="a5" text:class-names="" text:cond-style-name=""><text:span text:style-name="a4" text:class-names="">音樂社團</text:span></text:p><draw:enhanced-geometry draw:type="non-primitive" svg:viewBox="0 0 852963 533102" draw:enhanced-path="M 0 53310 C 0 23868 23868 0 53310 0 L 799653 0 C 829095 0 852963 23868 852963 53310 L 852963 479792 C 852963 509234 829095 533102 799653 533102 L 53310 533102 C 23868 533102 0 509234 0 479792 L 0 53310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2963"/><draw:equation draw:name="f7" draw:formula="?f4 / 533102"/><draw:equation draw:name="f8" draw:formula="0 * ?f5 / 852963"/><draw:equation draw:name="f9" draw:formula="53310 * ?f4 / 533102"/><draw:equation draw:name="f10" draw:formula="53310 * ?f5 / 852963"/><draw:equation draw:name="f11" draw:formula="0 * ?f4 / 533102"/><draw:equation draw:name="f12" draw:formula="799653 * ?f5 / 852963"/><draw:equation draw:name="f13" draw:formula="852963 * ?f5 / 852963"/><draw:equation draw:name="f14" draw:formula="479792 * ?f4 / 533102"/><draw:equation draw:name="f15" draw:formula="533102 * ?f4 / 53310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80483in" svg:y="0.58398in" svg:width="0.1166in" svg:height="1.16601in" draw:id="id3" draw:style-name="a7"><svg:title/><svg:desc/><draw:enhanced-geometry draw:type="non-primitive" svg:viewBox="0 0 106620 1066204" draw:enhanced-path="M 0 0 L 0 1066204 106620 106620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20"/><draw:equation draw:name="f7" draw:formula="?f4 / 1066204"/><draw:equation draw:name="f8" draw:formula="0 / ?f6"/><draw:equation draw:name="f9" draw:formula="106620 / ?f6"/><draw:equation draw:name="f10" draw:formula="0 / ?f7"/><draw:equation draw:name="f11" draw:formula="1066204 / ?f7"/></draw:enhanced-geometry></draw:custom-shape><draw:custom-shape svg:x="1.92143in" svg:y="1.4585in" svg:width="0.93281in" svg:height="0.58301in" draw:id="id4" draw:style-name="a10"><svg:title/><svg:desc/><text:p text:style-name="a9" text:class-names="" text:cond-style-name=""><text:span text:style-name="a8" text:class-names="">舞蹈社團</text:span></text:p><draw:enhanced-geometry draw:type="non-primitive" svg:viewBox="0 0 852963 533102" draw:enhanced-path="M 0 53310 C 0 23868 23868 0 53310 0 L 799653 0 C 829095 0 852963 23868 852963 53310 L 852963 479792 C 852963 509234 829095 533102 799653 533102 L 53310 533102 C 23868 533102 0 509234 0 479792 L 0 53310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2963"/><draw:equation draw:name="f7" draw:formula="?f4 / 533102"/><draw:equation draw:name="f8" draw:formula="0 * ?f5 / 852963"/><draw:equation draw:name="f9" draw:formula="53310 * ?f4 / 533102"/><draw:equation draw:name="f10" draw:formula="53310 * ?f5 / 852963"/><draw:equation draw:name="f11" draw:formula="0 * ?f4 / 533102"/><draw:equation draw:name="f12" draw:formula="799653 * ?f5 / 852963"/><draw:equation draw:name="f13" draw:formula="852963 * ?f5 / 852963"/><draw:equation draw:name="f14" draw:formula="479792 * ?f4 / 533102"/><draw:equation draw:name="f15" draw:formula="533102 * ?f4 / 53310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80483in" svg:y="0.58398in" svg:width="0.1166in" svg:height="1.89477in" draw:id="id5" draw:style-name="a11"><svg:title/><svg:desc/><draw:enhanced-geometry draw:type="non-primitive" svg:viewBox="0 0 106620 1732582" draw:enhanced-path="M 0 0 L 0 1732582 106620 173258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20"/><draw:equation draw:name="f7" draw:formula="?f4 / 1732582"/><draw:equation draw:name="f8" draw:formula="0 / ?f6"/><draw:equation draw:name="f9" draw:formula="106620 / ?f6"/><draw:equation draw:name="f10" draw:formula="0 / ?f7"/><draw:equation draw:name="f11" draw:formula="1732582 / ?f7"/></draw:enhanced-geometry></draw:custom-shape><draw:custom-shape svg:x="1.92143in" svg:y="2.18726in" svg:width="0.93281in" svg:height="0.58301in" draw:id="id6" draw:style-name="a14"><svg:title/><svg:desc/><text:p text:style-name="a13" text:class-names="" text:cond-style-name=""><text:span text:style-name="a12" text:class-names="">運動社團</text:span></text:p><draw:enhanced-geometry draw:type="non-primitive" svg:viewBox="0 0 852963 533102" draw:enhanced-path="M 0 53310 C 0 23868 23868 0 53310 0 L 799653 0 C 829095 0 852963 23868 852963 53310 L 852963 479792 C 852963 509234 829095 533102 799653 533102 L 53310 533102 C 23868 533102 0 509234 0 479792 L 0 53310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2963"/><draw:equation draw:name="f7" draw:formula="?f4 / 533102"/><draw:equation draw:name="f8" draw:formula="0 * ?f5 / 852963"/><draw:equation draw:name="f9" draw:formula="53310 * ?f4 / 533102"/><draw:equation draw:name="f10" draw:formula="53310 * ?f5 / 852963"/><draw:equation draw:name="f11" draw:formula="0 * ?f4 / 533102"/><draw:equation draw:name="f12" draw:formula="799653 * ?f5 / 852963"/><draw:equation draw:name="f13" draw:formula="852963 * ?f5 / 852963"/><draw:equation draw:name="f14" draw:formula="479792 * ?f4 / 533102"/><draw:equation draw:name="f15" draw:formula="533102 * ?f4 / 53310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80483in" svg:y="0.58398in" svg:width="0.1166in" svg:height="2.62353in" draw:id="id7" draw:style-name="a15"><svg:title/><svg:desc/><draw:enhanced-geometry draw:type="non-primitive" svg:viewBox="0 0 106620 2398960" draw:enhanced-path="M 0 0 L 0 2398960 106620 239896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20"/><draw:equation draw:name="f7" draw:formula="?f4 / 2398960"/><draw:equation draw:name="f8" draw:formula="0 / ?f6"/><draw:equation draw:name="f9" draw:formula="106620 / ?f6"/><draw:equation draw:name="f10" draw:formula="0 / ?f7"/><draw:equation draw:name="f11" draw:formula="2398960 / ?f7"/></draw:enhanced-geometry></draw:custom-shape><draw:custom-shape svg:x="1.92143in" svg:y="2.91601in" svg:width="0.93281in" svg:height="0.58301in" draw:id="id8" draw:style-name="a18"><svg:title/><svg:desc/><text:p text:style-name="a17" text:class-names="" text:cond-style-name=""><text:span text:style-name="a16" text:class-names="">服務社團</text:span></text:p><draw:enhanced-geometry draw:type="non-primitive" svg:viewBox="0 0 852963 533102" draw:enhanced-path="M 0 53310 C 0 23868 23868 0 53310 0 L 799653 0 C 829095 0 852963 23868 852963 53310 L 852963 479792 C 852963 509234 829095 533102 799653 533102 L 53310 533102 C 23868 533102 0 509234 0 479792 L 0 53310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2963"/><draw:equation draw:name="f7" draw:formula="?f4 / 533102"/><draw:equation draw:name="f8" draw:formula="0 * ?f5 / 852963"/><draw:equation draw:name="f9" draw:formula="53310 * ?f4 / 533102"/><draw:equation draw:name="f10" draw:formula="53310 * ?f5 / 852963"/><draw:equation draw:name="f11" draw:formula="0 * ?f4 / 533102"/><draw:equation draw:name="f12" draw:formula="799653 * ?f5 / 852963"/><draw:equation draw:name="f13" draw:formula="852963 * ?f5 / 852963"/><draw:equation draw:name="f14" draw:formula="479792 * ?f4 / 533102"/><draw:equation draw:name="f15" draw:formula="533102 * ?f4 / 53310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14575in" svg:y="0.00098in" svg:width="1.16601in" svg:height="0.58301in" draw:id="id9" draw:style-name="a21"><svg:title/><svg:desc/><text:p text:style-name="a20" text:class-names="" text:cond-style-name=""><text:span text:style-name="a19" text:class-names="">靜態社團</text:span></text:p><draw:enhanced-geometry draw:type="non-primitive" svg:viewBox="0 0 1066204 533102" draw:enhanced-path="M 0 53310 C 0 23868 23868 0 53310 0 L 1012894 0 C 1042336 0 1066204 23868 1066204 53310 L 1066204 479792 C 1066204 509234 1042336 533102 1012894 533102 L 53310 533102 C 23868 533102 0 509234 0 479792 L 0 53310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204"/><draw:equation draw:name="f7" draw:formula="?f4 / 533102"/><draw:equation draw:name="f8" draw:formula="0 * ?f5 / 1066204"/><draw:equation draw:name="f9" draw:formula="53310 * ?f4 / 533102"/><draw:equation draw:name="f10" draw:formula="53310 * ?f5 / 1066204"/><draw:equation draw:name="f11" draw:formula="0 * ?f4 / 533102"/><draw:equation draw:name="f12" draw:formula="1012894 * ?f5 / 1066204"/><draw:equation draw:name="f13" draw:formula="1066204 * ?f5 / 1066204"/><draw:equation draw:name="f14" draw:formula="479792 * ?f4 / 533102"/><draw:equation draw:name="f15" draw:formula="533102 * ?f4 / 53310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26235in" svg:y="0.58398in" svg:width="0.1166in" svg:height="0.43726in" draw:id="id10" draw:style-name="a22"><svg:title/><svg:desc/><draw:enhanced-geometry draw:type="non-primitive" svg:viewBox="0 0 106620 399826" draw:enhanced-path="M 0 0 L 0 399826 106620 39982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20"/><draw:equation draw:name="f7" draw:formula="?f4 / 399826"/><draw:equation draw:name="f8" draw:formula="0 / ?f6"/><draw:equation draw:name="f9" draw:formula="106620 / ?f6"/><draw:equation draw:name="f10" draw:formula="0 / ?f7"/><draw:equation draw:name="f11" draw:formula="399826 / ?f7"/></draw:enhanced-geometry></draw:custom-shape><draw:custom-shape svg:x="3.37895in" svg:y="0.72974in" svg:width="0.93281in" svg:height="0.58301in" draw:id="id11" draw:style-name="a25"><svg:title/><svg:desc/><text:p text:style-name="a24" text:class-names="" text:cond-style-name=""><text:span text:style-name="a23" text:class-names="">影片社團</text:span></text:p><draw:enhanced-geometry draw:type="non-primitive" svg:viewBox="0 0 852963 533102" draw:enhanced-path="M 0 53310 C 0 23868 23868 0 53310 0 L 799653 0 C 829095 0 852963 23868 852963 53310 L 852963 479792 C 852963 509234 829095 533102 799653 533102 L 53310 533102 C 23868 533102 0 509234 0 479792 L 0 53310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2963"/><draw:equation draw:name="f7" draw:formula="?f4 / 533102"/><draw:equation draw:name="f8" draw:formula="0 * ?f5 / 852963"/><draw:equation draw:name="f9" draw:formula="53310 * ?f4 / 533102"/><draw:equation draw:name="f10" draw:formula="53310 * ?f5 / 852963"/><draw:equation draw:name="f11" draw:formula="0 * ?f4 / 533102"/><draw:equation draw:name="f12" draw:formula="799653 * ?f5 / 852963"/><draw:equation draw:name="f13" draw:formula="852963 * ?f5 / 852963"/><draw:equation draw:name="f14" draw:formula="479792 * ?f4 / 533102"/><draw:equation draw:name="f15" draw:formula="533102 * ?f4 / 53310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26235in" svg:y="0.58398in" svg:width="0.1166in" svg:height="1.16601in" draw:id="id12" draw:style-name="a26"><svg:title/><svg:desc/><draw:enhanced-geometry draw:type="non-primitive" svg:viewBox="0 0 106620 1066204" draw:enhanced-path="M 0 0 L 0 1066204 106620 106620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20"/><draw:equation draw:name="f7" draw:formula="?f4 / 1066204"/><draw:equation draw:name="f8" draw:formula="0 / ?f6"/><draw:equation draw:name="f9" draw:formula="106620 / ?f6"/><draw:equation draw:name="f10" draw:formula="0 / ?f7"/><draw:equation draw:name="f11" draw:formula="1066204 / ?f7"/></draw:enhanced-geometry></draw:custom-shape><draw:custom-shape svg:x="3.37895in" svg:y="1.4585in" svg:width="0.93281in" svg:height="0.58301in" draw:id="id13" draw:style-name="a29"><svg:title/><svg:desc/><text:p text:style-name="a28" text:class-names="" text:cond-style-name=""><text:span text:style-name="a27" text:class-names="">資訊社團</text:span></text:p><draw:enhanced-geometry draw:type="non-primitive" svg:viewBox="0 0 852963 533102" draw:enhanced-path="M 0 53310 C 0 23868 23868 0 53310 0 L 799653 0 C 829095 0 852963 23868 852963 53310 L 852963 479792 C 852963 509234 829095 533102 799653 533102 L 53310 533102 C 23868 533102 0 509234 0 479792 L 0 53310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2963"/><draw:equation draw:name="f7" draw:formula="?f4 / 533102"/><draw:equation draw:name="f8" draw:formula="0 * ?f5 / 852963"/><draw:equation draw:name="f9" draw:formula="53310 * ?f4 / 533102"/><draw:equation draw:name="f10" draw:formula="53310 * ?f5 / 852963"/><draw:equation draw:name="f11" draw:formula="0 * ?f4 / 533102"/><draw:equation draw:name="f12" draw:formula="799653 * ?f5 / 852963"/><draw:equation draw:name="f13" draw:formula="852963 * ?f5 / 852963"/><draw:equation draw:name="f14" draw:formula="479792 * ?f4 / 533102"/><draw:equation draw:name="f15" draw:formula="533102 * ?f4 / 53310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26235in" svg:y="0.58398in" svg:width="0.1166in" svg:height="1.89477in" draw:id="id14" draw:style-name="a30"><svg:title/><svg:desc/><draw:enhanced-geometry draw:type="non-primitive" svg:viewBox="0 0 106620 1732582" draw:enhanced-path="M 0 0 L 0 1732582 106620 173258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20"/><draw:equation draw:name="f7" draw:formula="?f4 / 1732582"/><draw:equation draw:name="f8" draw:formula="0 / ?f6"/><draw:equation draw:name="f9" draw:formula="106620 / ?f6"/><draw:equation draw:name="f10" draw:formula="0 / ?f7"/><draw:equation draw:name="f11" draw:formula="1732582 / ?f7"/></draw:enhanced-geometry></draw:custom-shape><draw:custom-shape svg:x="3.37895in" svg:y="2.18726in" svg:width="0.93281in" svg:height="0.58301in" draw:id="id15" draw:style-name="a33"><svg:title/><svg:desc/><text:p text:style-name="a32" text:class-names="" text:cond-style-name=""><text:span text:style-name="a31" text:class-names="">閱讀社團</text:span></text:p><draw:enhanced-geometry draw:type="non-primitive" svg:viewBox="0 0 852963 533102" draw:enhanced-path="M 0 53310 C 0 23868 23868 0 53310 0 L 799653 0 C 829095 0 852963 23868 852963 53310 L 852963 479792 C 852963 509234 829095 533102 799653 533102 L 53310 533102 C 23868 533102 0 509234 0 479792 L 0 53310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2963"/><draw:equation draw:name="f7" draw:formula="?f4 / 533102"/><draw:equation draw:name="f8" draw:formula="0 * ?f5 / 852963"/><draw:equation draw:name="f9" draw:formula="53310 * ?f4 / 533102"/><draw:equation draw:name="f10" draw:formula="53310 * ?f5 / 852963"/><draw:equation draw:name="f11" draw:formula="0 * ?f4 / 533102"/><draw:equation draw:name="f12" draw:formula="799653 * ?f5 / 852963"/><draw:equation draw:name="f13" draw:formula="852963 * ?f5 / 852963"/><draw:equation draw:name="f14" draw:formula="479792 * ?f4 / 533102"/><draw:equation draw:name="f15" draw:formula="533102 * ?f4 / 53310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26235in" svg:y="0.58398in" svg:width="0.1166in" svg:height="2.62353in" draw:id="id16" draw:style-name="a34"><svg:title/><svg:desc/><draw:enhanced-geometry draw:type="non-primitive" svg:viewBox="0 0 106620 2398960" draw:enhanced-path="M 0 0 L 0 2398960 106620 239896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20"/><draw:equation draw:name="f7" draw:formula="?f4 / 2398960"/><draw:equation draw:name="f8" draw:formula="0 / ?f6"/><draw:equation draw:name="f9" draw:formula="106620 / ?f6"/><draw:equation draw:name="f10" draw:formula="0 / ?f7"/><draw:equation draw:name="f11" draw:formula="2398960 / ?f7"/></draw:enhanced-geometry></draw:custom-shape><draw:custom-shape svg:x="3.37895in" svg:y="2.91601in" svg:width="0.93281in" svg:height="0.58301in" draw:id="id17" draw:style-name="a37"><svg:title/><svg:desc/><text:p text:style-name="a36" text:class-names="" text:cond-style-name=""><text:span text:style-name="a35" text:class-names="">語文社團</text:span></text:p><draw:enhanced-geometry draw:type="non-primitive" svg:viewBox="0 0 852963 533102" draw:enhanced-path="M 0 53310 C 0 23868 23868 0 53310 0 L 799653 0 C 829095 0 852963 23868 852963 53310 L 852963 479792 C 852963 509234 829095 533102 799653 533102 L 53310 533102 C 23868 533102 0 509234 0 479792 L 0 53310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2963"/><draw:equation draw:name="f7" draw:formula="?f4 / 533102"/><draw:equation draw:name="f8" draw:formula="0 * ?f5 / 852963"/><draw:equation draw:name="f9" draw:formula="53310 * ?f4 / 533102"/><draw:equation draw:name="f10" draw:formula="53310 * ?f5 / 852963"/><draw:equation draw:name="f11" draw:formula="0 * ?f4 / 533102"/><draw:equation draw:name="f12" draw:formula="799653 * ?f5 / 852963"/><draw:equation draw:name="f13" draw:formula="852963 * ?f5 / 852963"/><draw:equation draw:name="f14" draw:formula="479792 * ?f4 / 533102"/><draw:equation draw:name="f15" draw:formula="533102 * ?f4 / 53310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p>
      <text:p text:style-name="P248">預計開設社團類別：競技性社團、音樂性社團、電影欣賞類、閱讀類社團、生活智慧類、語文類、手作藝術品類、動感舞蹈類、自然科學類、服務性社團、童軍團。</text:p>
      <text:p text:style-name="P249"/>
      <text:list text:style-name="LFO35" text:continue-numbering="true">
        <text:list-item>
          <text:p text:style-name="P250"><text:span text:style-name="T251">課程融入議題情形</text:span><text:span text:style-name="T252">：</text:span><text:span text:style-name="T253">(</text:span><text:span text:style-name="T254">若有融入議題</text:span><text:span text:style-name="T255">當週</text:span><text:span text:style-name="T256">，</text:span><text:span text:style-name="T257">素養導向</text:span><text:span text:style-name="T258">教學規劃的學習重點</text:span><text:span text:style-name="T259">，</text:span><text:span text:style-name="T260">一定要摘錄</text:span><text:span text:style-name="T261">議題的</text:span><text:span text:style-name="T262">實質內涵</text:span><text:span text:style-name="T263">。其中安全教育、戶外教育及生命教育</text:span><text:span text:style-name="T264">為教育部每年檢視重點，</text:span><text:span text:style-name="T265">建議至少融入</text:span><text:span text:style-name="T266">2</text:span><text:span text:style-name="T267">項</text:span><text:span text:style-name="T268">為原則。</text:span><text:span text:style-name="T269">)</text:span></text:p>
        </text:list-item>
      </text:list>
      <text:soft-page-break/>
      <text:list text:style-name="LFO40" text:continue-numbering="true">
        <text:list-item>
          <text:p text:style-name="P270"><text:span text:style-name="T271">是否融入安全教育</text:span><text:span text:style-name="T272">(</text:span><text:span text:style-name="T273">交通安全</text:span><text:span text:style-name="T274">)</text:span><text:span text:style-name="T275">：</text:span><text:span text:style-name="T276">■</text:span><text:span text:style-name="T277">是</text:span><text:span text:style-name="T278">(</text:span><text:span text:style-name="T279">第</text:span><text:span text:style-name="T280">__</text:span><text:span text:style-name="T281">3</text:span><text:span text:style-name="T282">__</text:span><text:span text:style-name="T283">週</text:span><text:span text:style-name="T284">)<text:s/></text:span><text:span text:style-name="T285">□</text:span><text:span text:style-name="T286">否</text:span></text:p>
        </text:list-item>
        <text:list-item>
          <text:p text:style-name="P287"><text:span text:style-name="T288">是否融入戶外教育：</text:span><text:span text:style-name="T289">□</text:span><text:span text:style-name="T290">是</text:span><text:span text:style-name="T291">(</text:span><text:span text:style-name="T292">第</text:span><text:span text:style-name="T293">____</text:span><text:span text:style-name="T294">週</text:span><text:span text:style-name="T295">)<text:s/></text:span><text:span text:style-name="T296">■</text:span><text:span text:style-name="T297">否</text:span></text:p>
        </text:list-item>
        <text:list-item>
          <text:p text:style-name="P298"><text:span text:style-name="T299">是否融入生命教育議題：</text:span><text:span text:style-name="T300">■</text:span><text:span text:style-name="T301">是</text:span><text:span text:style-name="T302">(</text:span><text:span text:style-name="T303">第</text:span><text:span text:style-name="T304">__</text:span><text:span text:style-name="T305">3</text:span><text:span text:style-name="T306">__</text:span><text:span text:style-name="T307">週</text:span><text:span text:style-name="T308">)<text:s/></text:span><text:span text:style-name="T309">□</text:span><text:span text:style-name="T310">否</text:span></text:p>
        </text:list-item>
        <text:list-item>
          <text:p text:style-name="P311"><text:span text:style-name="T312">其他議題融入情形</text:span><text:span text:style-name="T313">(</text:span><text:span text:style-name="T314">有的請打勾</text:span><text:span text:style-name="T315">)</text:span><text:span text:style-name="T316">：</text:span><text:span text:style-name="T317">■</text:span><text:span text:style-name="T318">性別平等、</text:span><text:span text:style-name="T319">■</text:span><text:span text:style-name="T320">人權、</text:span><text:span text:style-name="T321">□</text:span><text:span text:style-name="T322">環境、</text:span><text:span text:style-name="T323">□</text:span><text:span text:style-name="T324">海洋、</text:span><text:span text:style-name="T325">■</text:span><text:span text:style-name="T326">品德、</text:span><text:span text:style-name="T327">■</text:span><text:span text:style-name="T328">法治、</text:span><text:span text:style-name="T329">■</text:span><text:span text:style-name="T330">科技、</text:span><text:span text:style-name="T331">■</text:span><text:span text:style-name="T332">資訊、</text:span><text:span text:style-name="T333">■</text:span><text:span text:style-name="T334">能源、</text:span><text:span text:style-name="T335">□</text:span><text:span text:style-name="T336">防災、</text:span></text:p>
        </text:list-item>
      </text:list>
      <text:p text:style-name="P337"><text:span text:style-name="T338">■</text:span><text:span text:style-name="T339">家庭教育、<text:s/></text:span><text:span text:style-name="T340">■</text:span><text:span text:style-name="T341">生涯規劃、</text:span><text:span text:style-name="T342">■</text:span><text:span text:style-name="T343">多元文化、</text:span><text:span text:style-name="T344">■</text:span><text:span text:style-name="T345">閱讀素養、</text:span><text:span text:style-name="T346">■</text:span><text:span text:style-name="T347">國際教育、</text:span><text:span text:style-name="T348">□</text:span><text:span text:style-name="T349">原住民族教育</text:span></text:p>
      <text:list text:style-name="LFO35" text:continue-numbering="true">
        <text:list-item>
          <text:p text:style-name="P350">素養導向教學規劃：</text:p>
        </text:list-item>
      </text:list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 table:number-rows-spanned="2">
            <text:p text:style-name="P363">教學期程</text:p>
          </table:table-cell>
          <table:table-cell table:style-name="TableCell364" table:number-columns-spanned="2">
            <text:p text:style-name="P365">學習重點</text:p>
          </table:table-cell>
          <table:covered-table-cell/>
          <table:table-cell table:style-name="TableCell366" table:number-rows-spanned="2">
            <text:p text:style-name="P367">單元/主題名稱與活動內容</text:p>
          </table:table-cell>
          <table:table-cell table:style-name="TableCell368" table:number-rows-spanned="2">
            <text:p text:style-name="P369">節數</text:p>
          </table:table-cell>
          <table:table-cell table:style-name="TableCell370" table:number-rows-spanned="2">
            <text:p text:style-name="P371">教學資源/學習策略</text:p>
          </table:table-cell>
          <table:table-cell table:style-name="TableCell372" table:number-rows-spanned="2">
            <text:p text:style-name="P373">評量方式</text:p>
          </table:table-cell>
          <table:table-cell table:style-name="TableCell374" table:number-rows-spanned="2">
            <text:p text:style-name="P375">融入議題</text:p>
          </table:table-cell>
          <table:table-cell table:style-name="TableCell376" table:number-rows-spanned="2">
            <text:p text:style-name="P377">備註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<text:span text:style-name="T382">學習內容</text:span></text:p>
          </table:table-cell>
          <table:table-cell table:style-name="TableCell383">
            <text:p text:style-name="P384"><text:span text:style-name="T385">學習表現</text:span></text:p>
          </table: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</table:table-row>
        <table:table-row table:style-name="TableRow392">
          <table:table-cell table:style-name="TableCell393">
            <text:p text:style-name="P394">第一週</text:p>
            <text:p text:style-name="P395">8/25-8/31</text:p>
          </table:table-cell>
          <table:table-cell table:style-name="TableCell396">
            <text:p text:style-name="P397">1.探索自我的興趣、性向、價值觀及人格特質。</text:p>
            <text:p text:style-name="P398"><text:span text:style-name="T399">2.了解自己的能力、興趣、特質所適合發展的方向。</text:span></text:p>
          </table:table-cell>
          <table:table-cell table:style-name="TableCell400">
            <text:p text:style-name="P401"><text:span text:style-name="T402">教師自行設定</text:span></text:p>
          </table:table-cell>
          <table:table-cell table:style-name="TableCell403">
            <text:p text:style-name="P404">社團選組<text:s/></text:p>
            <text:p text:style-name="P405">一、準備活動：點名<text:s/></text:p>
            <text:p text:style-name="P406">二、發展活動：<text:s/></text:p>
            <text:p text:style-name="P407">1.社團特色說明<text:s/></text:p>
            <text:p text:style-name="P408">2.選社團<text:s/></text:p>
            <text:p text:style-name="P409"><text:span text:style-name="T410">三、綜合活動：說明下次上課地點及所需物品<text:s/></text:span></text:p>
          </table:table-cell>
          <table:table-cell table:style-name="TableCell411">
            <text:p text:style-name="P412">1</text:p>
          </table:table-cell>
          <table:table-cell table:style-name="TableCell413">
            <text:p text:style-name="P414">教師自編</text:p>
          </table:table-cell>
          <table:table-cell table:style-name="TableCell415">
            <text:p text:style-name="P416">1.觀察記錄</text:p>
            <text:p text:style-name="P417">2.參與態度</text:p>
            <text:p text:style-name="P418"/>
          </table:table-cell>
          <table:table-cell table:style-name="TableCell419">
            <text:p text:style-name="內文"><text:span text:style-name="T420">資</text:span><text:span text:style-name="T421">訊</text:span><text:span text:style-name="T422">J14 具備探索資訊科技之興趣。</text:span></text:p>
            <text:p text:style-name="內文"><text:span text:style-name="T423">多元文化</text:span><text:span text:style-name="T424">J4 了解不同群體間如何看待彼此的文化。</text:span></text:p>
            <text:p text:style-name="P425"><text:span text:style-name="T426">生涯規劃</text:span><text:span text:style-name="T427">J3 覺察自己的能力與興趣。</text:span></text:p>
          </table:table-cell>
          <table:table-cell table:style-name="TableCell428">
            <text:p text:style-name="P429">0830開學</text:p>
          </table:table-cell>
        </table:table-row>
        <table:table-row table:style-name="TableRow430">
          <table:table-cell table:style-name="TableCell431">
            <text:p text:style-name="P432">第二週 <text:s text:c="2"/></text:p>
            <text:p text:style-name="P433">9/1-9/7</text:p>
          </table:table-cell>
          <table:table-cell table:style-name="TableCell434">
            <text:p text:style-name="P435">1.確認所選社團及發展自我興趣。</text:p>
            <text:soft-page-break/>
            <text:p text:style-name="P436"><text:span text:style-name="T437">2.認識老師及同學</text:span><text:span text:style-name="T438">，</text:span><text:span text:style-name="T439">培養合作力及關懷周遭的能力。</text:span></text:p>
          </table:table-cell>
          <table:table-cell table:style-name="TableCell440">
            <text:p text:style-name="P441"><text:span text:style-name="T442">教師自行設定</text:span></text:p>
          </table:table-cell>
          <table:table-cell table:style-name="TableCell443">
            <text:p text:style-name="P444">社團課程內容說明<text:s/></text:p>
            <text:p text:style-name="P445">一、準備活動：點名及自我介紹<text:s/></text:p>
            <text:soft-page-break/>
            <text:p text:style-name="P446">二、發展活動：<text:s/></text:p>
            <text:p text:style-name="P447">1認識所選的社團<text:s/></text:p>
            <text:p text:style-name="P448">2知道社團行事計畫<text:s/></text:p>
            <text:p text:style-name="P449">3攜帶社團教師要求物品<text:s/></text:p>
            <text:p text:style-name="P450"><text:span text:style-name="T451">三、綜合活動：問題與討論<text:s/></text:span></text:p>
          </table:table-cell>
          <table:table-cell table:style-name="TableCell452">
            <text:p text:style-name="P453"><text:span text:style-name="T454">1</text:span></text:p>
          </table:table-cell>
          <table:table-cell table:style-name="TableCell455">
            <text:p text:style-name="P456"><text:span text:style-name="T457">教師自編</text:span></text:p>
          </table:table-cell>
          <table:table-cell table:style-name="TableCell458">
            <text:p text:style-name="P459">1.觀察記錄</text:p>
            <text:p text:style-name="P460">2.參與態度</text:p>
            <text:p text:style-name="P461">3.口語表達</text:p>
            <text:soft-page-break/>
            <text:p text:style-name="P462">4.合作能力</text:p>
          </table:table-cell>
          <table:table-cell table:style-name="TableCell463">
            <text:p text:style-name="P464"><text:span text:style-name="T465">科技</text:span><text:span text:style-name="T466">J14 具備與人溝通、協調、</text:span><text:soft-page-break/><text:span text:style-name="T467">合作的能力。</text:span></text:p>
            <text:p text:style-name="P468"><text:span text:style-name="T469">品德</text:span><text:span text:style-name="T470">J9 知行合一與自我反省。</text:span></text:p>
            <text:p text:style-name="P471"><text:span text:style-name="T472">人權</text:span><text:span text:style-name="T473">J11 運用資訊網絡了解人權相關組織與活動。</text:span></text:p>
          </table:table-cell>
          <table:table-cell table:style-name="TableCell474">
            <text:p text:style-name="P475">0903-0904</text:p>
            <text:p text:style-name="P476">九年級第一次複習考</text:p>
          </table:table-cell>
        </table:table-row>
        <table:table-row table:style-name="TableRow477">
          <table:table-cell table:style-name="TableCell478">
            <text:p text:style-name="P479"><text:span text:style-name="T480">第三</text:span><text:span text:style-name="T481">〜</text:span><text:span text:style-name="T482">二十</text:span><text:span text:style-name="T483">二</text:span><text:span text:style-name="T484">週</text:span><text:span text:style-name="T485"><text:s text:c="3"/></text:span></text:p>
            <text:p text:style-name="P486">9/8-1/25</text:p>
          </table:table-cell>
          <table:table-cell table:style-name="TableCell487">
            <text:p text:style-name="P488">1.透過不同的活動或方式，展現自己的興趣與專長。<text:s/></text:p>
            <text:p text:style-name="P489">2.體會参與各類團體活動的意義，提升人際合作的技能。</text:p>
            <text:p text:style-name="P490"><text:span text:style-name="T491">3.確認學習目標，體察人群間各種情感的特質，設計關懷社會及自然環境的主題，傳達個人價值觀，並發表成果。</text:span></text:p>
          </table:table-cell>
          <table:table-cell table:style-name="TableCell492">
            <text:p text:style-name="P493"><text:span text:style-name="T494">教師自行設定</text:span></text:p>
          </table:table-cell>
          <table:table-cell table:style-name="TableCell495">
            <text:p text:style-name="P496">社團活動內容與評量方式施行<text:s/></text:p>
            <text:p text:style-name="P497">一、準備活動：點名</text:p>
            <text:p text:style-name="P498">二、課程活動：</text:p>
            <text:p text:style-name="P499">1.分組及進行個人作業<text:s/></text:p>
            <text:p text:style-name="P500">2.配合投入社團活動<text:s/></text:p>
            <text:p text:style-name="P501">3.評量方式說明與施行<text:s/></text:p>
            <text:p text:style-name="P502">三、綜合活動：複習上課內容及提醒下次上課的準備事項<text:s/></text:p>
            <text:p text:style-name="P503"><text:s/></text:p>
            <text:p text:style-name="P504"/>
          </table:table-cell>
          <table:table-cell table:style-name="TableCell505">
            <text:p text:style-name="P506"><text:span text:style-name="T507">1</text:span></text:p>
          </table:table-cell>
          <table:table-cell table:style-name="TableCell508">
            <text:p text:style-name="P509"><text:span text:style-name="T510">教師自編</text:span></text:p>
          </table:table-cell>
          <table:table-cell table:style-name="TableCell511">
            <text:p text:style-name="P512">1.觀察記錄</text:p>
            <text:p text:style-name="P513">2.參與態度</text:p>
            <text:p text:style-name="P514">3.口語表達</text:p>
            <text:p text:style-name="P515">4.合作能力</text:p>
            <text:p text:style-name="P516">5.學習單</text:p>
          </table:table-cell>
          <table:table-cell table:style-name="TableCell517">
            <text:p text:style-name="P518"><text:span text:style-name="T519">閱</text:span><text:span text:style-name="T520">讀</text:span><text:span text:style-name="T521">素養</text:span><text:span text:style-name="T522">J9 樂於參與閱讀相關的學習活動，並與他人交流。</text:span></text:p>
            <text:p text:style-name="P523"><text:span text:style-name="T524">國際教育</text:span><text:span text:style-name="T525">J12 探索全球議題，並構思永續發展的在地行動方案。</text:span></text:p>
          </table:table-cell>
          <table:table-cell table:style-name="TableCell526">
            <text:p text:style-name="P527">1227英語歌唱</text:p>
            <text:p text:style-name="P528">比賽</text:p>
            <text:p text:style-name="P529">0103藝能科評</text:p>
            <text:p text:style-name="P530">量</text:p>
            <text:p text:style-name="P531">0117-0120第</text:p>
            <text:p text:style-name="P532">三次定期評量</text:p>
          </table:table-cell>
        </table:table-row>
      </table:table>
      <text:p text:style-name="P533"/>
      <text:p text:style-name="P534"/>
      <text:soft-page-break/>
      <text:list text:style-name="LFO35" text:continue-numbering="true">
        <text:list-item>
          <text:p text:style-name="P535"><text:span text:style-name="T536">本課程是否有校外人士協助教學</text:span><text:span text:style-name="T537">：</text:span><text:span text:style-name="T538">(本表格請勿刪除</text:span><text:span text:style-name="T539">。</text:span><text:span text:style-name="T540">)</text:span></text:p>
        </text:list-item>
      </text:list>
      <text:p text:style-name="P541"><text:span text:style-name="T542">■</text:span><text:span text:style-name="T543">否，全學年都沒有(</text:span><text:span text:style-name="T544">以下免填</text:span><text:span text:style-name="T545">)</text:span><text:span text:style-name="T546">。</text:span></text:p>
      <text:p text:style-name="P547">□有，部分班級，實施的班級為：___________。</text:p>
      <text:p text:style-name="P548">□有，全學年實施。</text:p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>教學期程</text:p>
          </table:table-cell>
          <table:table-cell table:style-name="TableCell559">
            <text:p text:style-name="P560">校外人士協助之課程大綱</text:p>
          </table:table-cell>
          <table:table-cell table:style-name="TableCell561">
            <text:p text:style-name="P562">教材形式</text:p>
          </table:table-cell>
          <table:table-cell table:style-name="TableCell563">
            <text:p text:style-name="P564">教材內容簡介</text:p>
          </table:table-cell>
          <table:table-cell table:style-name="TableCell565">
            <text:p text:style-name="P566">預期成效</text:p>
          </table:table-cell>
          <table:table-cell table:style-name="TableCell567">
            <text:p text:style-name="P568">原授課教師角色</text:p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>□簡報</text:p>
            <text:p text:style-name="P576">□印刷品</text:p>
            <text:p text:style-name="P577">□影音光碟</text:p>
            <text:p text:style-name="P578">□其他於課程或活動中使用之教學資料，請說明：___________________________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</table:table>
      <text:p text:style-name="內文"><text:span text:style-name="T611"></text:span><text:span text:style-name="T612">上述欄位皆與校外人士協助教學</text:span><text:span text:style-name="T613">及</text:span><text:span text:style-name="T614">活動之申請表一致</text:span><text:span text:style-name="T61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/>
    <style:font-face style:name="Webdings" style:font-charset="x-symbol" svg:font-family="Webdings" style:font-family-generic="roman" style:font-pitch="variable" svg:panose-1="5 3 1 2 1 5 9 6 7 3"/>
    <style:font-face style:name="AVGmdBU" svg:font-family="AVGmdBU" style:font-family-generic="system" style:font-pitch="variable" svg:panose-1="0 0 0 0 0 0 0 0 0 0"/>
    <style:font-face style:name="DFKaiShu-SB-Estd-BF" svg:font-family="DFKaiShu-SB-Estd-BF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position="0% 100%"/>
    </style:style>
    <style:style style:name="WW_CharLFO4LVL2" style:family="text">
      <style:text-properties fo:color="#000000"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fo:color="#000000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position="0% 100%"/>
    </style:style>
    <style:style style:name="WW_CharLFO8LVL2" style:family="text">
      <style:text-properties fo:color="#000000"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position="0% 100%"/>
    </style:style>
    <style:style style:name="WW_CharLFO17LVL2" style:family="text">
      <style:text-properties fo:color="#000000"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text-position="0% 100%"/>
    </style:style>
    <style:style style:name="WW_CharLFO20LVL2" style:family="text">
      <style:text-properties fo:color="#000000"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2LVL1" style:family="text">
      <style:text-properties style:text-position="0% 100%"/>
    </style:style>
    <style:style style:name="WW_CharLFO22LVL2" style:family="text">
      <style:text-properties fo:color="#000000"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fo:language="en" fo:country="US"/>
    </style:style>
    <style:style style:name="WW_CharLFO23LVL4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fo:language="en" fo:country="US"/>
    </style:style>
    <style:style style:name="WW_CharLFO29LVL4" style:family="text">
      <style:text-properties fo:language="en" fo:country="US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2LVL1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4" style:family="text">
      <style:text-properties fo:language="en" fo:country="US"/>
    </style:style>
    <style:style style:name="WW_CharLFO35LVL1" style:family="text">
      <style:text-properties fo:color="#000000"/>
    </style:style>
    <style:style style:name="WW_CharLFO35LVL2" style:family="text">
      <style:text-properties style:font-name="Times New Roman" style:font-name-complex="Times New Roman"/>
    </style:style>
    <style:style style:name="WW_CharLFO36LVL1" style:family="text">
      <style:text-properties fo:color="#000000"/>
    </style:style>
    <style:style style:name="WW_CharLFO37LVL1" style:family="text">
      <style:text-properties fo:color="#000000"/>
    </style:style>
    <style:style style:name="WW_CharLFO38LVL1" style:family="text">
      <style:text-properties fo:color="#000000"/>
    </style:style>
    <style:style style:name="WW_CharLFO39LVL1" style:family="text">
      <style:text-properties fo:color="#000000"/>
    </style:style>
    <style:style style:name="WW_CharLFO40LVL1" style:family="text">
      <style:text-properties style:font-name="Times New Roman" style:font-name-complex="Times New Roman"/>
    </style:style>
    <style:style style:name="WW_CharLFO41LVL1" style:family="text">
      <style:text-properties style:font-name="Times New Roman" style:font-name-complex="Times New Roman"/>
    </style:style>
    <style:style style:name="WW_CharLFO42LVL1" style:family="text">
      <style:text-properties style:font-name="Times New Roman" style:font-name-complex="Times New Roman"/>
    </style:style>
    <style:style style:name="WW_CharLFO43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35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8:00:00Z</meta:creation-date>
    <dc:date>2026-02-05T08:00:00Z</dc:date>
    <meta:print-date>2023-11-24T06:23:00Z</meta:print-date>
    <meta:template xlink:href="Normal.dotm" xlink:type="simple"/>
    <meta:editing-cycles>2</meta:editing-cycles>
    <meta:editing-duration>PT0S</meta:editing-duration>
    <meta:document-statistic meta:page-count="5" meta:paragraph-count="4" meta:word-count="363" meta:character-count="2433" meta:row-count="17" meta:non-whitespace-character-count="2074"/>
  </office:meta>
</office:document-meta>
</file>