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style:vertical-align="auto" fo:text-indent="0in"/>
      <style:text-properties fo:hyphenate="true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vertical-align="auto" fo:text-indent="0in"/>
      <style:text-properties fo:hyphenate="true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vertical-align="auto" fo:text-indent="0in"/>
      <style:text-properties fo:hyphenate="true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vertical-align="auto" fo:text-indent="0in"/>
      <style:text-properties fo:hyphenate="true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vertical-align="auto" fo:text-indent="0in"/>
      <style:text-properties fo:hyphenate="true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3" style:family="table-column">
      <style:table-column-properties style:column-width="0.8659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2.067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2388in" style:use-optimal-column-width="false"/>
    </style:style>
    <style:style style:name="Table122" style:family="table">
      <style:table-properties style:width="10.4715in" fo:margin-left="0in" table:align="center"/>
    </style:style>
    <style:style style:name="TableRow132" style:family="table-row">
      <style:table-row-properties style:min-row-height="0.193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193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" style:family="table-row">
      <style:table-row-properties style:min-row-height="0.611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start"/>
      <style:text-properties style:font-name-asian="標楷體" fo:color="#FF0000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</style:style>
    <style:style style:name="T19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style:line-height-at-least="0in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start" style:line-height-at-least="0in" fo:text-indent="-0.0048in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start" style:line-height-at-least="0in" fo:text-indent="-0.0048in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2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text-properties style:font-name-asian="標楷體" style:font-weight-complex="bold"/>
    </style:style>
    <style:style style:name="P224" style:parent-style-name="內文" style:family="paragraph">
      <style:text-properties style:font-name-asian="標楷體" style:font-weight-complex="bold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start" style:vertical-align="auto" fo:line-height="0.1805in"/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" style:parent-style-name="內文" style:family="paragraph">
      <style:paragraph-properties fo:text-align="start" style:vertical-align="auto" fo:line-height="0.1805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" style:parent-style-name="內文" style:family="paragraph">
      <style:paragraph-properties fo:text-align="start" style:vertical-align="auto" fo:line-height="0.1805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" style:parent-style-name="內文" style:family="paragraph">
      <style:paragraph-properties fo:text-align="start" style:vertical-align="auto" fo:line-height="0.1805in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" style:parent-style-name="內文" style:family="paragraph">
      <style:paragraph-properties fo:text-align="start" style:vertical-align="auto" fo:line-height="0.1805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" style:parent-style-name="內文" style:family="paragraph">
      <style:paragraph-properties fo:text-align="start" style:vertical-align="auto" fo:line-height="0.1805in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" style:parent-style-name="內文" style:family="paragraph">
      <style:paragraph-properties fo:text-align="start" style:vertical-align="auto" fo:line-height="0.1805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4" style:family="table-row">
      <style:table-row-properties style:min-row-height="0.6111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2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text-properties style:font-name-asian="標楷體" style:font-weight-complex="bold"/>
    </style:style>
    <style:style style:name="P272" style:parent-style-name="內文" style:family="paragraph">
      <style:text-properties style:font-name-asian="標楷體" style:font-weight-complex="bold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start" style:vertical-align="auto" fo:line-height="0.1805in"/>
      <style:text-properties fo:hyphenate="true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" style:parent-style-name="內文" style:family="paragraph">
      <style:paragraph-properties fo:text-align="start" style:vertical-align="auto" fo:line-height="0.1805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" style:parent-style-name="內文" style:family="paragraph">
      <style:paragraph-properties fo:text-align="start" style:vertical-align="auto" fo:line-height="0.1805in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style:vertical-align="auto" fo:line-height="0.1805in"/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text-align="start" style:vertical-align="auto" fo:line-height="0.1805in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3" style:parent-style-name="內文" style:family="paragraph">
      <style:paragraph-properties fo:text-align="start" style:vertical-align="auto" fo:line-height="0.1805in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" style:parent-style-name="內文" style:family="paragraph">
      <style:paragraph-properties fo:text-align="start" style:vertical-align="auto" fo:line-height="0.1805in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3" style:family="table-row">
      <style:table-row-properties style:min-row-height="0.6111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31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0" style:parent-style-name="內文" style:family="paragraph">
      <style:text-properties style:font-name-asian="標楷體" style:font-weight-complex="bold"/>
    </style:style>
    <style:style style:name="P321" style:parent-style-name="內文" style:family="paragraph">
      <style:text-properties style:font-name-asian="標楷體" style:font-weight-complex="bold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start" style:vertical-align="auto" fo:line-height="0.1805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style:vertical-align="auto" fo:line-height="0.1805in"/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style:vertical-align="auto" fo:line-height="0.1805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style:vertical-align="auto" fo:line-height="0.1805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3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text-properties style:font-name-asian="標楷體" style:font-weight-complex="bold"/>
    </style:style>
    <style:style style:name="P362" style:parent-style-name="內文" style:family="paragraph">
      <style:text-properties style:font-name-asian="標楷體" style:font-weight-complex="bold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start" style:vertical-align="auto" fo:line-height="0.1805in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5" style:parent-style-name="內文" style:family="paragraph">
      <style:paragraph-properties fo:text-align="start" style:vertical-align="auto" fo:line-height="0.1805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style:vertical-align="auto" fo:line-height="0.1805in"/>
      <style:text-properties fo:hyphenate="true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style:vertical-align="auto" fo:line-height="0.1805in"/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style:vertical-align="auto" fo:line-height="0.1805in"/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8" style:family="table-row">
      <style:table-row-properties style:min-row-height="0.6111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403" style:parent-style-name="E" style:family="paragraph">
      <style:paragraph-properties fo:line-height="100%" fo:margin-left="0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4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text-properties style:font-name-asian="標楷體" style:font-weight-complex="bold"/>
    </style:style>
    <style:style style:name="P407" style:parent-style-name="內文" style:family="paragraph">
      <style:text-properties style:font-name-asian="標楷體" style:font-weight-complex="bold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start" style:vertical-align="auto" fo:line-height="0.1805in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2" style:parent-style-name="內文" style:family="paragraph">
      <style:paragraph-properties fo:text-align="start" style:vertical-align="auto" fo:line-height="0.1805in"/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444" style:parent-style-name="E" style:family="paragraph">
      <style:paragraph-properties fo:line-height="100%" fo:margin-left="0in" fo:text-indent="0in">
        <style:tab-stops/>
      </style:paragraph-properties>
    </style:style>
    <style:style style:name="T445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4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text-properties style:font-name-asian="標楷體" style:font-weight-complex="bold"/>
    </style:style>
    <style:style style:name="P448" style:parent-style-name="內文" style:family="paragraph">
      <style:text-properties style:font-name-asian="標楷體" style:font-weight-complex="bold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start" style:vertical-align="auto" fo:line-height="0.1805in"/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style:vertical-align="auto" fo:line-height="0.1805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6" style:parent-style-name="內文" style:family="paragraph">
      <style:paragraph-properties fo:text-align="start" style:vertical-align="auto" fo:line-height="0.1805in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8" style:parent-style-name="內文" style:family="paragraph">
      <style:paragraph-properties fo:text-align="start" style:vertical-align="auto" fo:line-height="0.1805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0" style:parent-style-name="內文" style:family="paragraph">
      <style:paragraph-properties fo:text-align="start" style:vertical-align="auto" fo:line-height="0.1805in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P494" style:parent-style-name="E" style:family="paragraph">
      <style:paragraph-properties fo:line-height="100%" fo:margin-left="0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TableCell4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text-properties style:font-name-asian="標楷體" style:font-weight-complex="bold"/>
    </style:style>
    <style:style style:name="P498" style:parent-style-name="內文" style:family="paragraph">
      <style:text-properties style:font-name-asian="標楷體" style:font-weight-complex="bold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start" style:vertical-align="auto" fo:line-height="0.1805in"/>
      <style:text-properties fo:hyphenate="true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4" style:parent-style-name="內文" style:family="paragraph">
      <style:paragraph-properties fo:text-align="start" style:vertical-align="auto" fo:line-height="0.1805in"/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6" style:parent-style-name="內文" style:family="paragraph">
      <style:paragraph-properties fo:text-align="start" style:vertical-align="auto" fo:line-height="0.1805in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8" style:parent-style-name="內文" style:family="paragraph">
      <style:paragraph-properties fo:text-align="start" style:vertical-align="auto" fo:line-height="0.1805in"/>
      <style:text-properties fo:hyphenate="true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style:vertical-align="auto" fo:line-height="0.1805in"/>
      <style:text-properties fo:hyphenate="true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style:vertical-align="auto" fo:line-height="0.1805in"/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39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start"/>
      <style:text-properties style:font-name-asian="標楷體" fo:color="#FF0000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 style:font-weight-complex="bold"/>
    </style:style>
    <style:style style:name="P567" style:parent-style-name="內文" style:family="paragraph">
      <style:text-properties style:font-name-asian="標楷體" style:font-weight-complex="bold"/>
    </style:style>
    <style:style style:name="P568" style:parent-style-name="E" style:family="paragraph">
      <style:paragraph-properties fo:line-height="100%" fo:margin-left="0in" fo:text-indent="0in">
        <style:tab-stops/>
      </style:paragraph-properties>
    </style:style>
    <style:style style:name="T569" style:parent-style-name="預設段落字型" style:family="text">
      <style:text-properties style:font-weight-complex="bold"/>
    </style:style>
    <style:style style:name="T570" style:parent-style-name="預設段落字型" style:family="text">
      <style:text-properties style:font-weight-complex="bold"/>
    </style:style>
    <style:style style:name="T571" style:parent-style-name="預設段落字型" style:family="text">
      <style:text-properties style:font-weight-complex="bold"/>
    </style:style>
    <style:style style:name="T572" style:parent-style-name="預設段落字型" style:family="text">
      <style:text-properties style:font-weight-complex="bold"/>
    </style:style>
    <style:style style:name="T573" style:parent-style-name="預設段落字型" style:family="text">
      <style:text-properties style:font-weight-complex="bold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start" style:vertical-align="auto" fo:line-height="0.1805in"/>
      <style:text-properties fo:hyphenate="true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8" style:parent-style-name="內文" style:family="paragraph">
      <style:paragraph-properties fo:text-align="start" style:vertical-align="auto" fo:line-height="0.1805in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0" style:parent-style-name="內文" style:family="paragraph">
      <style:paragraph-properties fo:text-align="start" style:vertical-align="auto" fo:line-height="0.1805in"/>
      <style:text-properties fo:hyphenate="true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2" style:parent-style-name="內文" style:family="paragraph">
      <style:paragraph-properties fo:text-align="start" style:vertical-align="auto" fo:line-height="0.1805in"/>
      <style:text-properties style:font-name="標楷體" style:font-name-asian="標楷體" style:font-name-complex="標楷體" style:font-weight-complex="bold" style:use-window-font-color="true" fo:hyphenate="true"/>
    </style:style>
    <style:style style:name="P593" style:parent-style-name="內文" style:family="paragraph">
      <style:paragraph-properties fo:text-align="start" style:vertical-align="auto" fo:line-height="0.1805in"/>
      <style:text-properties style:font-name="標楷體" style:font-name-asian="標楷體" style:font-name-complex="標楷體" style:font-weight-complex="bold" style:use-window-font-color="true" fo:hyphenate="true"/>
    </style:style>
    <style:style style:name="P594" style:parent-style-name="內文" style:family="paragraph">
      <style:paragraph-properties fo:text-align="start" style:vertical-align="auto" fo:line-height="0.1805in"/>
      <style:text-properties fo:hyphenate="true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7" style:parent-style-name="內文" style:family="paragraph">
      <style:paragraph-properties fo:text-align="start" style:vertical-align="auto" fo:line-height="0.1805in"/>
      <style:text-properties fo:hyphenate="true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fo:color="#FF0000" fo:font-size="12pt" style:font-size-asian="12pt" style:font-size-complex="12pt" fo:hyphenate="true"/>
    </style:style>
    <style:style style:name="TableRow615" style:family="table-row">
      <style:table-row-properties style:min-row-height="0.6111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 style:font-weight-complex="bold"/>
    </style:style>
    <style:style style:name="P620" style:parent-style-name="內文" style:family="paragraph">
      <style:text-properties style:font-name-asian="標楷體" style:font-weight-complex="bold"/>
    </style:style>
    <style:style style:name="P621" style:parent-style-name="E" style:family="paragraph">
      <style:paragraph-properties fo:line-height="100%" fo:margin-left="0in" fo:text-indent="0in">
        <style:tab-stops/>
      </style:paragraph-properties>
    </style:style>
    <style:style style:name="T622" style:parent-style-name="預設段落字型" style:family="text">
      <style:text-properties style:font-weight-complex="bold"/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style:font-weight-complex="bold"/>
    </style:style>
    <style:style style:name="T625" style:parent-style-name="預設段落字型" style:family="text">
      <style:text-properties style:font-weight-complex="bold"/>
    </style:style>
    <style:style style:name="T626" style:parent-style-name="預設段落字型" style:family="text">
      <style:text-properties style:font-weight-complex="bold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style:font-name-complex="標楷體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start" style:vertical-align="auto" fo:line-height="0.1805in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style:vertical-align="auto" fo:line-height="0.1805in"/>
      <style:text-properties fo:hyphenate="true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style:vertical-align="auto" fo:line-height="0.1805in"/>
      <style:text-properties fo:hyphenate="true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style:vertical-align="auto" fo:line-height="0.1805in"/>
      <style:text-properties style:font-name="標楷體" style:font-name-asian="標楷體" style:font-name-complex="標楷體" style:font-weight-complex="bold" style:use-window-font-color="true" fo:hyphenate="true"/>
    </style:style>
    <style:style style:name="P647" style:parent-style-name="內文" style:family="paragraph">
      <style:paragraph-properties fo:text-align="start" style:vertical-align="auto" fo:line-height="0.1805in"/>
      <style:text-properties fo:hyphenate="true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text-align="start" style:vertical-align="auto" fo:line-height="0.1805in"/>
      <style:text-properties fo:hyphenate="true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fo:color="#FF0000" fo:font-size="12pt" style:font-size-asian="12pt" style:font-size-complex="12pt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font-weight-complex="bold"/>
    </style:style>
    <style:style style:name="P676" style:parent-style-name="內文" style:family="paragraph">
      <style:text-properties style:font-name-asian="標楷體" style:font-weight-complex="bold"/>
    </style:style>
    <style:style style:name="P677" style:parent-style-name="E" style:family="paragraph">
      <style:paragraph-properties fo:line-height="100%" fo:margin-left="0in" fo:text-indent="0in">
        <style:tab-stops/>
      </style:paragraph-properties>
    </style:style>
    <style:style style:name="T678" style:parent-style-name="預設段落字型" style:family="text">
      <style:text-properties style:font-weight-complex="bold"/>
    </style:style>
    <style:style style:name="T679" style:parent-style-name="預設段落字型" style:family="text">
      <style:text-properties style:font-weight-complex="bold"/>
    </style:style>
    <style:style style:name="T680" style:parent-style-name="預設段落字型" style:family="text">
      <style:text-properties style:font-weight-complex="bold"/>
    </style:style>
    <style:style style:name="T681" style:parent-style-name="預設段落字型" style:family="text">
      <style:text-properties style:font-weight-complex="bold"/>
    </style:style>
    <style:style style:name="T682" style:parent-style-name="預設段落字型" style:family="text">
      <style:text-properties style:font-weight-complex="bold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start" style:vertical-align="auto" fo:line-height="0.1805in"/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7" style:parent-style-name="內文" style:family="paragraph">
      <style:paragraph-properties fo:text-align="start" style:vertical-align="auto" fo:line-height="0.1805in"/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700" style:parent-style-name="內文" style:family="paragraph">
      <style:paragraph-properties fo:text-align="start" style:vertical-align="auto" fo:line-height="0.1805in"/>
      <style:text-properties style:font-name="標楷體" style:font-name-asian="標楷體" style:font-name-complex="標楷體" style:font-weight-complex="bold" style:use-window-font-color="true" fo:hyphenate="true"/>
    </style:style>
    <style:style style:name="P701" style:parent-style-name="內文" style:family="paragraph">
      <style:paragraph-properties fo:text-align="start" style:vertical-align="auto" fo:line-height="0.1805in"/>
      <style:text-properties fo:hyphenate="true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style:vertical-align="auto" fo:line-height="0.1805in"/>
      <style:text-properties fo:hyphenate="true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7" style:parent-style-name="內文" style:family="paragraph">
      <style:paragraph-properties fo:text-align="start" style:vertical-align="auto" fo:line-height="0.1805in"/>
      <style:text-properties fo:hyphenate="true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fo:text-align="start" style:vertical-align="auto" fo:line-height="0.1805in"/>
      <style:text-properties fo:hyphenate="true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fo:color="#FF0000" fo:font-size="12pt" style:font-size-asian="12pt" style:font-size-complex="12pt"/>
    </style:style>
    <style:style style:name="T731" style:parent-style-name="預設段落字型" style:family="text">
      <style:text-properties fo:color="#FF0000" fo:font-size="12pt" style:font-size-asian="12pt" style:font-size-complex="12pt"/>
    </style:style>
    <style:style style:name="T732" style:parent-style-name="預設段落字型" style:family="text">
      <style:text-properties fo:color="#FF0000" fo:font-size="12pt" style:font-size-asian="12pt" style:font-size-complex="12pt"/>
    </style:style>
    <style:style style:name="T733" style:parent-style-name="預設段落字型" style:family="text">
      <style:text-properties fo:color="#FF0000" fo:font-size="12pt" style:font-size-asian="12pt" style:font-size-complex="12pt"/>
    </style:style>
    <style:style style:name="TableRow734" style:family="table-row">
      <style:table-row-properties style:min-row-height="0.6111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style:font-weight-complex="bold"/>
    </style:style>
    <style:style style:name="P739" style:parent-style-name="E" style:family="paragraph">
      <style:paragraph-properties fo:line-height="100%" fo:margin-left="0in" fo:text-indent="0in">
        <style:tab-stops/>
      </style:paragraph-properties>
    </style:style>
    <style:style style:name="T740" style:parent-style-name="預設段落字型" style:family="text">
      <style:text-properties style:font-weight-complex="bold"/>
    </style:style>
    <style:style style:name="T741" style:parent-style-name="預設段落字型" style:family="text">
      <style:text-properties style:font-weight-complex="bold"/>
    </style:style>
    <style:style style:name="T742" style:parent-style-name="預設段落字型" style:family="text">
      <style:text-properties style:font-weight-complex="bold"/>
    </style:style>
    <style:style style:name="T743" style:parent-style-name="預設段落字型" style:family="text">
      <style:text-properties style:font-weight-complex="bold"/>
    </style:style>
    <style:style style:name="T744" style:parent-style-name="預設段落字型" style:family="text">
      <style:text-properties style:font-weight-complex="bold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text-properties style:font-name-asian="標楷體" style:font-weight-complex="bold" fo:color="#000000"/>
    </style:style>
    <style:style style:name="P747" style:parent-style-name="內文" style:family="paragraph">
      <style:text-properties style:font-name-asian="標楷體" style:font-weight-complex="bold" fo:color="#000000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-asian="標楷體" style:font-weight-complex="bold" fo:color="#000000"/>
    </style:style>
    <style:style style:name="T750" style:parent-style-name="預設段落字型" style:family="text">
      <style:text-properties style:font-name-asian="標楷體" style:font-weight-complex="bold" fo:color="#000000"/>
    </style:style>
    <style:style style:name="T751" style:parent-style-name="預設段落字型" style:family="text">
      <style:text-properties style:font-name-asian="標楷體" style:font-weight-complex="bold" fo:color="#000000"/>
    </style:style>
    <style:style style:name="T752" style:parent-style-name="預設段落字型" style:family="text">
      <style:text-properties style:font-name-asian="標楷體" style:font-weight-complex="bold" fo:color="#000000"/>
    </style:style>
    <style:style style:name="T753" style:parent-style-name="預設段落字型" style:family="text">
      <style:text-properties style:font-name-asian="標楷體" style:font-weight-complex="bold" fo:color="#000000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start" style:vertical-align="auto" fo:line-height="0.1805in"/>
      <style:text-properties fo:hyphenate="true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style:vertical-align="auto" fo:line-height="0.1805in"/>
      <style:text-properties fo:hyphenate="true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style:vertical-align="auto" fo:line-height="0.1805in"/>
      <style:text-properties fo:hyphenate="true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fo:color="#FF0000" fo:font-size="12pt" style:font-size-asian="12pt" style:font-size-complex="12pt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font-weight-complex="bold"/>
    </style:style>
    <style:style style:name="P786" style:parent-style-name="E" style:family="paragraph">
      <style:paragraph-properties fo:line-height="100%" fo:margin-left="0in" fo:text-indent="0in">
        <style:tab-stops/>
      </style:paragraph-properties>
    </style:style>
    <style:style style:name="T787" style:parent-style-name="預設段落字型" style:family="text">
      <style:text-properties style:font-weight-complex="bold"/>
    </style:style>
    <style:style style:name="T788" style:parent-style-name="預設段落字型" style:family="text">
      <style:text-properties style:font-weight-complex="bold"/>
    </style:style>
    <style:style style:name="T789" style:parent-style-name="預設段落字型" style:family="text">
      <style:text-properties style:font-weight-complex="bold"/>
    </style:style>
    <style:style style:name="T790" style:parent-style-name="預設段落字型" style:family="text">
      <style:text-properties style:font-weight-complex="bold"/>
    </style:style>
    <style:style style:name="T791" style:parent-style-name="預設段落字型" style:family="text">
      <style:text-properties style:font-weight-complex="bold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text-properties style:font-name-asian="標楷體" style:font-weight-complex="bold" fo:color="#000000"/>
    </style:style>
    <style:style style:name="P794" style:parent-style-name="內文" style:family="paragraph">
      <style:text-properties style:font-name-asian="標楷體" style:font-weight-complex="bold" fo:color="#000000"/>
    </style:style>
    <style:style style:name="P795" style:parent-style-name="內文" style:family="paragraph">
      <style:paragraph-properties style:line-height-at-least="0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797" style:parent-style-name="預設段落字型" style:family="text">
      <style:text-properties style:font-name-asian="標楷體" style:font-weight-complex="bold" fo:color="#000000"/>
    </style:style>
    <style:style style:name="T798" style:parent-style-name="預設段落字型" style:family="text">
      <style:text-properties style:font-name-asian="標楷體" style:font-weight-complex="bold" fo:color="#000000"/>
    </style:style>
    <style:style style:name="T799" style:parent-style-name="預設段落字型" style:family="text">
      <style:text-properties style:font-name-asian="標楷體" style:font-weight-complex="bold" fo:color="#000000"/>
    </style:style>
    <style:style style:name="T800" style:parent-style-name="預設段落字型" style:family="text">
      <style:text-properties style:font-name-asian="標楷體" style:font-weight-complex="bold" fo:color="#000000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7" style:parent-style-name="內文" style:family="paragraph">
      <style:paragraph-properties fo:text-align="start" style:vertical-align="auto" fo:line-height="0.1805in"/>
      <style:text-properties fo:hyphenate="true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fo:text-align="start" style:vertical-align="auto" fo:line-height="0.1805in"/>
      <style:text-properties fo:hyphenate="true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1" style:parent-style-name="內文" style:family="paragraph">
      <style:paragraph-properties fo:text-align="start" style:vertical-align="auto" fo:line-height="0.1805in"/>
      <style:text-properties fo:hyphenate="true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style:vertical-align="auto" fo:line-height="0.1805in"/>
      <style:text-properties fo:hyphenate="true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fo:color="#FF0000" fo:font-size="12pt" style:font-size-asian="12pt" style:font-size-complex="12pt"/>
    </style:style>
    <style:style style:name="T830" style:parent-style-name="預設段落字型" style:family="text">
      <style:text-properties fo:color="#FF0000" fo:font-size="12pt" style:font-size-asian="12pt" style:font-size-complex="12pt"/>
    </style:style>
    <style:style style:name="T831" style:parent-style-name="預設段落字型" style:family="text">
      <style:text-properties fo:color="#FF0000" fo:font-size="12pt" style:font-size-asian="12pt" style:font-size-complex="12pt"/>
    </style:style>
    <style:style style:name="T832" style:parent-style-name="預設段落字型" style:family="text">
      <style:text-properties fo:color="#FF0000" fo:font-size="12pt" style:font-size-asian="12pt" style:font-size-complex="12pt"/>
    </style:style>
    <style:style style:name="T833" style:parent-style-name="預設段落字型" style:family="text">
      <style:text-properties fo:color="#FF0000" fo:font-size="12pt" style:font-size-asian="12pt" style:font-size-complex="12pt"/>
    </style:style>
    <style:style style:name="T834" style:parent-style-name="預設段落字型" style:family="text">
      <style:text-properties fo:color="#FF0000" fo:font-size="12pt" style:font-size-asian="12pt" style:font-size-complex="12pt"/>
    </style:style>
    <style:style style:name="T835" style:parent-style-name="預設段落字型" style:family="text">
      <style:text-properties fo:color="#FF0000" fo:font-size="12pt" style:font-size-asian="12pt" style:font-size-complex="12pt"/>
    </style:style>
    <style:style style:name="TableRow836" style:family="table-row">
      <style:table-row-properties style:min-row-height="0.6111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style:font-weight-complex="bold"/>
    </style:style>
    <style:style style:name="P841" style:parent-style-name="E" style:family="paragraph">
      <style:paragraph-properties fo:line-height="100%" fo:margin-left="0in" fo:text-indent="0in">
        <style:tab-stops/>
      </style:paragraph-properties>
    </style:style>
    <style:style style:name="T842" style:parent-style-name="預設段落字型" style:family="text">
      <style:text-properties style:font-weight-complex="bold"/>
    </style:style>
    <style:style style:name="T843" style:parent-style-name="預設段落字型" style:family="text">
      <style:text-properties style:font-weight-complex="bold"/>
    </style:style>
    <style:style style:name="T844" style:parent-style-name="預設段落字型" style:family="text">
      <style:text-properties style:font-weight-complex="bold"/>
    </style:style>
    <style:style style:name="T845" style:parent-style-name="預設段落字型" style:family="text">
      <style:text-properties style:font-weight-complex="bold"/>
    </style:style>
    <style:style style:name="T846" style:parent-style-name="預設段落字型" style:family="text">
      <style:text-properties style:font-weight-complex="bold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text-properties style:font-name-asian="標楷體" style:font-weight-complex="bold" fo:color="#000000"/>
    </style:style>
    <style:style style:name="P849" style:parent-style-name="內文" style:family="paragraph">
      <style:text-properties style:font-name-asian="標楷體" style:font-weight-complex="bold" fo:color="#000000"/>
    </style:style>
    <style:style style:name="P850" style:parent-style-name="內文" style:family="paragraph">
      <style:paragraph-properties style:line-height-at-least="0in"/>
    </style:style>
    <style:style style:name="T851" style:parent-style-name="預設段落字型" style:family="text">
      <style:text-properties style:font-name-asian="標楷體" style:font-weight-complex="bold" fo:color="#000000"/>
    </style:style>
    <style:style style:name="T852" style:parent-style-name="預設段落字型" style:family="text">
      <style:text-properties style:font-name-asian="標楷體" style:font-weight-complex="bold" fo:color="#000000"/>
    </style:style>
    <style:style style:name="T853" style:parent-style-name="預設段落字型" style:family="text">
      <style:text-properties style:font-name-asian="標楷體" style:font-weight-complex="bold" fo:color="#000000"/>
    </style:style>
    <style:style style:name="T854" style:parent-style-name="預設段落字型" style:family="text">
      <style:text-properties style:font-name-asian="標楷體" style:font-weight-complex="bold" fo:color="#000000"/>
    </style:style>
    <style:style style:name="T855" style:parent-style-name="預設段落字型" style:family="text">
      <style:text-properties style:font-name-asian="標楷體" style:font-weight-complex="bold" fo:color="#000000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style:font-name-complex="標楷體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62" style:parent-style-name="內文" style:family="paragraph">
      <style:paragraph-properties fo:text-align="start" style:vertical-align="auto" fo:line-height="0.1805in"/>
      <style:text-properties fo:hyphenate="true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5" style:parent-style-name="內文" style:family="paragraph">
      <style:paragraph-properties fo:text-align="start" style:vertical-align="auto" fo:line-height="0.1805in"/>
      <style:text-properties fo:hyphenate="true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style:vertical-align="auto" fo:line-height="0.1805in"/>
      <style:text-properties fo:hyphenate="true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fo:color="#FF0000" fo:font-size="12pt" style:font-size-asian="12pt" style:font-size-complex="12pt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style:font-weight-complex="bold"/>
    </style:style>
    <style:style style:name="P898" style:parent-style-name="內文" style:family="paragraph">
      <style:text-properties style:font-name-asian="標楷體" style:font-weight-complex="bold"/>
    </style:style>
    <style:style style:name="TableCell8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text-properties style:font-name-asian="標楷體" style:font-weight-complex="bold" fo:color="#000000"/>
    </style:style>
    <style:style style:name="P901" style:parent-style-name="內文" style:family="paragraph">
      <style:text-properties style:font-name-asian="標楷體" style:font-weight-complex="bold" fo:color="#000000"/>
    </style:style>
    <style:style style:name="P902" style:parent-style-name="內文" style:family="paragraph">
      <style:paragraph-properties style:line-height-at-least="0in"/>
    </style:style>
    <style:style style:name="T903" style:parent-style-name="預設段落字型" style:family="text">
      <style:text-properties style:font-name-asian="標楷體" style:font-weight-complex="bold" fo:color="#000000"/>
    </style:style>
    <style:style style:name="T904" style:parent-style-name="預設段落字型" style:family="text">
      <style:text-properties style:font-name-asian="標楷體" style:font-weight-complex="bold" fo:color="#000000"/>
    </style:style>
    <style:style style:name="T905" style:parent-style-name="預設段落字型" style:family="text">
      <style:text-properties style:font-name-asian="標楷體" style:font-weight-complex="bold" fo:color="#000000"/>
    </style:style>
    <style:style style:name="T906" style:parent-style-name="預設段落字型" style:family="text">
      <style:text-properties style:font-name-asian="標楷體" style:font-weight-complex="bold" fo:color="#000000"/>
    </style:style>
    <style:style style:name="T907" style:parent-style-name="預設段落字型" style:family="text">
      <style:text-properties style:font-name-asian="標楷體" style:font-weight-complex="bold" fo:color="#000000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style:font-name-complex="標楷體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start" style:vertical-align="auto" fo:line-height="0.1805in"/>
      <style:text-properties style:font-name="標楷體" style:font-name-asian="標楷體" style:font-size-complex="12pt" fo:hyphenate="true"/>
    </style:style>
    <style:style style:name="P913" style:parent-style-name="內文" style:family="paragraph">
      <style:paragraph-properties fo:text-align="start" style:vertical-align="auto" fo:line-height="0.1805in"/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5" style:parent-style-name="內文" style:family="paragraph">
      <style:paragraph-properties fo:text-align="start" style:vertical-align="auto" fo:line-height="0.1805in"/>
      <style:text-properties fo:hyphenate="true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7" style:parent-style-name="內文" style:family="paragraph">
      <style:paragraph-properties fo:text-align="start" style:vertical-align="auto" fo:line-height="0.1805in"/>
      <style:text-properties fo:hyphenate="true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fo:color="#FF0000" fo:font-size="12pt" style:font-size-asian="12pt" style:font-size-complex="12pt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 style:font-weight-complex="bold"/>
    </style:style>
    <style:style style:name="P939" style:parent-style-name="內文" style:family="paragraph">
      <style:text-properties style:font-name-asian="標楷體" style:font-weight-complex="bold"/>
    </style:style>
    <style:style style:name="TableCell9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text-properties style:font-name-asian="標楷體" style:font-weight-complex="bold" fo:color="#000000"/>
    </style:style>
    <style:style style:name="P942" style:parent-style-name="內文" style:family="paragraph">
      <style:text-properties style:font-name-asian="標楷體" style:font-weight-complex="bold" fo:color="#000000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-asian="標楷體" style:font-weight-complex="bold" fo:color="#000000"/>
    </style:style>
    <style:style style:name="T945" style:parent-style-name="預設段落字型" style:family="text">
      <style:text-properties style:font-name-asian="標楷體" style:font-weight-complex="bold" fo:color="#000000"/>
    </style:style>
    <style:style style:name="T946" style:parent-style-name="預設段落字型" style:family="text">
      <style:text-properties style:font-name-asian="標楷體" style:font-weight-complex="bold" fo:color="#000000"/>
    </style:style>
    <style:style style:name="T947" style:parent-style-name="預設段落字型" style:family="text">
      <style:text-properties style:font-name-asian="標楷體" style:font-weight-complex="bold" fo:color="#000000"/>
    </style:style>
    <style:style style:name="T948" style:parent-style-name="預設段落字型" style:family="text">
      <style:text-properties style:font-name-asian="標楷體" style:font-weight-complex="bold" fo:color="#000000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style:font-name-complex="標楷體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start" style:vertical-align="auto" fo:line-height="0.1805in"/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972" style:family="table-row">
      <style:table-row-properties style:min-row-height="0.6111in" style:use-optimal-row-height="false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 style:font-weight-complex="bold"/>
    </style:style>
    <style:style style:name="P977" style:parent-style-name="內文" style:family="paragraph">
      <style:text-properties style:font-name-asian="標楷體" style:font-weight-complex="bold"/>
    </style:style>
    <style:style style:name="TableCell9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text-properties style:font-name-asian="標楷體" style:font-weight-complex="bold" fo:color="#000000"/>
    </style:style>
    <style:style style:name="P980" style:parent-style-name="內文" style:family="paragraph">
      <style:text-properties style:font-name-asian="標楷體" style:font-weight-complex="bold" fo:color="#000000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-asian="標楷體" style:font-weight-complex="bold" fo:color="#000000"/>
    </style:style>
    <style:style style:name="T983" style:parent-style-name="預設段落字型" style:family="text">
      <style:text-properties style:font-name-asian="標楷體" style:font-weight-complex="bold" fo:color="#000000"/>
    </style:style>
    <style:style style:name="T984" style:parent-style-name="預設段落字型" style:family="text">
      <style:text-properties style:font-name-asian="標楷體" style:font-weight-complex="bold" fo:color="#000000"/>
    </style:style>
    <style:style style:name="T985" style:parent-style-name="預設段落字型" style:family="text">
      <style:text-properties style:font-name-asian="標楷體" style:font-weight-complex="bold" fo:color="#000000"/>
    </style:style>
    <style:style style:name="T986" style:parent-style-name="預設段落字型" style:family="text">
      <style:text-properties style:font-name-asian="標楷體" style:font-weight-complex="bold" fo:color="#000000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start" style:vertical-align="auto" fo:line-height="0.1805in"/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fo:text-align="start" style:vertical-align="auto" fo:line-height="0.1805in"/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fo:text-align="start" style:vertical-align="auto" fo:line-height="0.1805in"/>
      <style:text-properties fo:hyphenate="true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 style:vertical-align="auto" fo:line-height="0.1805in"/>
      <style:text-properties fo:hyphenate="true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015" style:family="table-row">
      <style:table-row-properties style:min-row-height="0.6111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20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21" style:parent-style-name="內文" style:family="paragraph">
      <style:paragraph-properties style:text-autospace="none"/>
    </style:style>
    <style:style style:name="T1022" style:parent-style-name="預設段落字型" style:family="text">
      <style:text-properties style:font-weight-complex="bold" fo:color="#000000" style:font-size-complex="12pt"/>
    </style:style>
    <style:style style:name="T1023" style:parent-style-name="預設段落字型" style:family="text">
      <style:text-properties style:font-weight-complex="bold" fo:color="#000000" style:font-size-complex="12pt"/>
    </style:style>
    <style:style style:name="T1024" style:parent-style-name="預設段落字型" style:family="text">
      <style:text-properties style:font-weight-complex="bold" fo:color="#000000" style:font-size-complex="12pt"/>
    </style:style>
    <style:style style:name="T1025" style:parent-style-name="預設段落字型" style:family="text">
      <style:text-properties style:font-weight-complex="bold" fo:color="#000000" style:font-size-complex="12pt"/>
    </style:style>
    <style:style style:name="T1026" style:parent-style-name="預設段落字型" style:family="text">
      <style:text-properties style:font-weight-complex="bold" fo:color="#000000" style:font-size-complex="12pt"/>
    </style:style>
    <style:style style:name="TableCell10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text-properties style:font-name-asian="標楷體" style:font-weight-complex="bold" fo:color="#000000"/>
    </style:style>
    <style:style style:name="P1029" style:parent-style-name="內文" style:family="paragraph">
      <style:text-properties style:font-name-asian="標楷體" style:font-weight-complex="bold" fo:color="#000000"/>
    </style:style>
    <style:style style:name="P1030" style:parent-style-name="內文" style:family="paragraph">
      <style:paragraph-properties style:line-height-at-least="0in"/>
    </style:style>
    <style:style style:name="T1031" style:parent-style-name="預設段落字型" style:family="text">
      <style:text-properties style:font-name-asian="標楷體" style:font-weight-complex="bold" fo:color="#000000"/>
    </style:style>
    <style:style style:name="T1032" style:parent-style-name="預設段落字型" style:family="text">
      <style:text-properties style:font-name-asian="標楷體" style:font-weight-complex="bold" fo:color="#000000"/>
    </style:style>
    <style:style style:name="T1033" style:parent-style-name="預設段落字型" style:family="text">
      <style:text-properties style:font-name-asian="標楷體" style:font-weight-complex="bold" fo:color="#000000"/>
    </style:style>
    <style:style style:name="T1034" style:parent-style-name="預設段落字型" style:family="text">
      <style:text-properties style:font-name-asian="標楷體" style:font-weight-complex="bold" fo:color="#000000"/>
    </style:style>
    <style:style style:name="T1035" style:parent-style-name="預設段落字型" style:family="text">
      <style:text-properties style:font-name-asian="標楷體" style:font-weight-complex="bold" fo:color="#000000"/>
    </style:style>
    <style:style style:name="T1036" style:parent-style-name="預設段落字型" style:family="text">
      <style:text-properties style:font-name-asian="標楷體" style:font-weight-complex="bold" fo:color="#000000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name-complex="標楷體" style:font-size-complex="12pt"/>
    </style:style>
    <style:style style:name="P1039" style:parent-style-name="內文" style:family="paragraph">
      <style:text-properties style:font-name="標楷體" style:font-name-asian="標楷體" style:font-name-complex="標楷體" style:font-size-complex="12pt"/>
    </style:style>
    <style:style style:name="P1040" style:parent-style-name="內文" style:family="paragraph">
      <style:paragraph-properties fo:text-align="start" style:vertical-align="auto" fo:line-height="0.1805in"/>
      <style:text-properties fo:hyphenate="true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2" style:parent-style-name="內文" style:family="paragraph">
      <style:paragraph-properties fo:text-align="start" style:vertical-align="auto" fo:line-height="0.1805in"/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fo:text-align="start" style:vertical-align="auto" fo:line-height="0.1805in"/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7" style:parent-style-name="內文" style:family="paragraph">
      <style:paragraph-properties fo:text-align="start" style:vertical-align="auto" fo:line-height="0.1805in"/>
      <style:text-properties fo:hyphenate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9" style:parent-style-name="內文" style:family="paragraph">
      <style:paragraph-properties fo:text-align="start" style:vertical-align="auto" fo:line-height="0.1805in"/>
      <style:text-properties fo:hyphenate="true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1" style:parent-style-name="內文" style:family="paragraph">
      <style:paragraph-properties fo:text-align="start" style:vertical-align="auto" fo:line-height="0.1805in"/>
      <style:text-properties fo:hyphenate="true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fo:color="#FF0000" fo:font-size="12pt" style:font-size-asian="12pt" style:font-size-complex="12pt"/>
    </style:style>
    <style:style style:name="TableRow1068" style:family="table-row">
      <style:table-row-properties style:min-row-height="0.6111in" style:use-optimal-row-height="false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73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074" style:parent-style-name="內文" style:family="paragraph">
      <style:paragraph-properties style:text-autospace="none"/>
    </style:style>
    <style:style style:name="T1075" style:parent-style-name="預設段落字型" style:family="text">
      <style:text-properties style:font-weight-complex="bold" fo:color="#000000" style:font-size-complex="12pt"/>
    </style:style>
    <style:style style:name="T1076" style:parent-style-name="預設段落字型" style:family="text">
      <style:text-properties style:font-weight-complex="bold" fo:color="#000000" style:font-size-complex="12pt"/>
    </style:style>
    <style:style style:name="T1077" style:parent-style-name="預設段落字型" style:family="text">
      <style:text-properties style:font-weight-complex="bold" fo:color="#000000" style:font-size-complex="12pt"/>
    </style:style>
    <style:style style:name="T1078" style:parent-style-name="預設段落字型" style:family="text">
      <style:text-properties style:font-weight-complex="bold" fo:color="#000000" style:font-size-complex="12pt"/>
    </style:style>
    <style:style style:name="T1079" style:parent-style-name="預設段落字型" style:family="text">
      <style:text-properties style:font-weight-complex="bold" fo:color="#000000" style:font-size-complex="12pt"/>
    </style:style>
    <style:style style:name="TableCell10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text-properties style:font-name-asian="標楷體" style:font-weight-complex="bold" fo:color="#000000"/>
    </style:style>
    <style:style style:name="P1082" style:parent-style-name="內文" style:family="paragraph">
      <style:text-properties style:font-name-asian="標楷體" style:font-weight-complex="bold" fo:color="#000000"/>
    </style:style>
    <style:style style:name="P1083" style:parent-style-name="內文" style:family="paragraph">
      <style:paragraph-properties style:line-height-at-least="0in"/>
    </style:style>
    <style:style style:name="T1084" style:parent-style-name="預設段落字型" style:family="text">
      <style:text-properties style:font-name-asian="標楷體" style:font-weight-complex="bold" fo:color="#000000"/>
    </style:style>
    <style:style style:name="T1085" style:parent-style-name="預設段落字型" style:family="text">
      <style:text-properties style:font-name-asian="標楷體" style:font-weight-complex="bold" fo:color="#000000"/>
    </style:style>
    <style:style style:name="T1086" style:parent-style-name="預設段落字型" style:family="text">
      <style:text-properties style:font-name-asian="標楷體" style:font-weight-complex="bold" fo:color="#000000"/>
    </style:style>
    <style:style style:name="T1087" style:parent-style-name="預設段落字型" style:family="text">
      <style:text-properties style:font-name-asian="標楷體" style:font-weight-complex="bold" fo:color="#000000"/>
    </style:style>
    <style:style style:name="T1088" style:parent-style-name="預設段落字型" style:family="text">
      <style:text-properties style:font-name-asian="標楷體" style:font-weight-complex="bold" fo:color="#000000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style:font-size-complex="12pt"/>
    </style:style>
    <style:style style:name="P1091" style:parent-style-name="內文" style:family="paragraph">
      <style:text-properties style:font-name="標楷體" style:font-name-asian="標楷體" style:font-name-complex="標楷體" style:font-size-complex="12pt"/>
    </style:style>
    <style:style style:name="P1092" style:parent-style-name="內文" style:family="paragraph">
      <style:paragraph-properties fo:text-align="start" style:vertical-align="auto" fo:line-height="0.1805in"/>
      <style:text-properties fo:hyphenate="true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4" style:parent-style-name="內文" style:family="paragraph">
      <style:paragraph-properties fo:text-align="start" style:vertical-align="auto" fo:line-height="0.1805in"/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6" style:parent-style-name="內文" style:family="paragraph">
      <style:paragraph-properties fo:text-align="start" style:vertical-align="auto" fo:line-height="0.1805in"/>
      <style:text-properties fo:hyphenate="true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fo:color="#FF0000" fo:font-size="12pt" style:font-size-asian="12pt" style:font-size-complex="12pt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1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-asian="新細明體" style:font-weight-complex="bold" fo:color="#000000" style:font-size-complex="12pt"/>
    </style:style>
    <style:style style:name="P1119" style:parent-style-name="內文" style:family="paragraph">
      <style:paragraph-properties style:text-autospace="none"/>
    </style:style>
    <style:style style:name="T1120" style:parent-style-name="預設段落字型" style:family="text">
      <style:text-properties style:font-weight-complex="bold" fo:color="#000000" style:font-size-complex="12pt"/>
    </style:style>
    <style:style style:name="T1121" style:parent-style-name="預設段落字型" style:family="text">
      <style:text-properties style:font-weight-complex="bold" fo:color="#000000" style:font-size-complex="12pt"/>
    </style:style>
    <style:style style:name="T1122" style:parent-style-name="預設段落字型" style:family="text">
      <style:text-properties style:font-weight-complex="bold" fo:color="#000000" style:font-size-complex="12pt"/>
    </style:style>
    <style:style style:name="T1123" style:parent-style-name="預設段落字型" style:family="text">
      <style:text-properties style:font-weight-complex="bold" fo:color="#000000" style:font-size-complex="12pt"/>
    </style:style>
    <style:style style:name="T1124" style:parent-style-name="預設段落字型" style:family="text">
      <style:text-properties style:font-weight-complex="bold" fo:color="#000000" style:font-size-complex="12pt"/>
    </style:style>
    <style:style style:name="TableCell1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text-properties style:font-name-asian="標楷體" style:font-weight-complex="bold" fo:color="#000000"/>
    </style:style>
    <style:style style:name="P1127" style:parent-style-name="內文" style:family="paragraph">
      <style:text-properties style:font-name-asian="標楷體" style:font-weight-complex="bold" fo:color="#000000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-asian="標楷體" style:font-weight-complex="bold" fo:color="#000000"/>
    </style:style>
    <style:style style:name="T1130" style:parent-style-name="預設段落字型" style:family="text">
      <style:text-properties style:font-name-asian="標楷體" style:font-weight-complex="bold" fo:color="#000000"/>
    </style:style>
    <style:style style:name="T1131" style:parent-style-name="預設段落字型" style:family="text">
      <style:text-properties style:font-name-asian="標楷體" style:font-weight-complex="bold" fo:color="#000000"/>
    </style:style>
    <style:style style:name="T1132" style:parent-style-name="預設段落字型" style:family="text">
      <style:text-properties style:font-name-asian="標楷體" style:font-weight-complex="bold" fo:color="#000000"/>
    </style:style>
    <style:style style:name="T1133" style:parent-style-name="預設段落字型" style:family="text">
      <style:text-properties style:font-name-asian="標楷體" style:font-weight-complex="bold" fo:color="#000000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name-complex="標楷體" style:font-size-complex="12pt"/>
    </style:style>
    <style:style style:name="P1136" style:parent-style-name="內文" style:family="paragraph">
      <style:text-properties style:font-name="標楷體" style:font-name-asian="標楷體" style:font-name-complex="標楷體" style:font-size-complex="12pt"/>
    </style:style>
    <style:style style:name="P1137" style:parent-style-name="內文" style:family="paragraph">
      <style:paragraph-properties fo:text-align="start" style:vertical-align="auto" fo:line-height="0.1805in"/>
      <style:text-properties fo:hyphenate="true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fo:text-align="start" style:vertical-align="auto" fo:line-height="0.1805in"/>
      <style:text-properties fo:hyphenate="true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fo:text-align="start" style:vertical-align="auto" fo:line-height="0.1805in"/>
      <style:text-properties fo:hyphenate="true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text-align="start"/>
      <style:text-properties style:font-name-asian="標楷體" fo:color="#FF0000"/>
    </style:style>
    <style:style style:name="TableCell1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start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fo:color="#FF0000" fo:font-size="12pt" style:font-size-asian="12pt" style:font-size-complex="12pt"/>
    </style:style>
    <style:style style:name="T1181" style:parent-style-name="預設段落字型" style:family="text">
      <style:text-properties fo:color="#FF0000" fo:font-size="12pt" style:font-size-asian="12pt" style:font-size-complex="12pt"/>
    </style:style>
    <style:style style:name="T1182" style:parent-style-name="預設段落字型" style:family="text">
      <style:text-properties fo:color="#FF0000" fo:font-size="12pt" style:font-size-asian="12pt" style:font-size-complex="12pt"/>
    </style:style>
    <style:style style:name="T1183" style:parent-style-name="預設段落字型" style:family="text">
      <style:text-properties fo:color="#FF0000" fo:font-size="12pt" style:font-size-asian="12pt" style:font-size-complex="12pt"/>
    </style:style>
    <style:style style:name="T1184" style:parent-style-name="預設段落字型" style:family="text">
      <style:text-properties fo:color="#FF0000" fo:font-size="12pt" style:font-size-asian="12pt" style:font-size-complex="12pt"/>
    </style:style>
    <style:style style:name="T1185" style:parent-style-name="預設段落字型" style:family="text">
      <style:text-properties fo:color="#FF0000" fo:font-size="12pt" style:font-size-asian="12pt" style:font-size-complex="12pt"/>
    </style:style>
    <style:style style:name="T1186" style:parent-style-name="預設段落字型" style:family="text">
      <style:text-properties fo:color="#FF0000" fo:font-size="12pt" style:font-size-asian="12pt" style:font-size-complex="12pt"/>
    </style:style>
    <style:style style:name="P118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92" style:family="table-column">
      <style:table-column-properties style:column-width="0.4895in"/>
    </style:style>
    <style:style style:name="TableColumn1193" style:family="table-column">
      <style:table-column-properties style:column-width="2.3875in"/>
    </style:style>
    <style:style style:name="TableColumn1194" style:family="table-column">
      <style:table-column-properties style:column-width="0.5868in"/>
    </style:style>
    <style:style style:name="TableColumn1195" style:family="table-column">
      <style:table-column-properties style:column-width="1.652in"/>
    </style:style>
    <style:style style:name="TableColumn1196" style:family="table-column">
      <style:table-column-properties style:column-width="0.818in"/>
    </style:style>
    <style:style style:name="TableColumn1197" style:family="table-column">
      <style:table-column-properties style:column-width="0.877in"/>
    </style:style>
    <style:style style:name="TableColumn1198" style:family="table-column">
      <style:table-column-properties style:column-width="2.875in"/>
    </style:style>
    <style:style style:name="Table1191" style:family="table">
      <style:table-properties style:width="9.6861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2" style:family="table-row">
      <style:table-row-properties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4" style:family="table-row">
      <style:table-row-properties style:min-row-height="0.2361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start"/>
    </style:style>
    <style:style style:name="T123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text-align="start"/>
    </style:style>
    <style:style style:name="T124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/>
    </style:style>
    <style:style style:name="T12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48" style:family="table-row">
      <style:table-row-properties style:min-row-height="0.2361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60" style:family="table-row">
      <style:table-row-properties style:min-row-height="0.2361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72" style:family="table-row">
      <style:table-row-properties style:min-row-height="0.2361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4" style:family="table-row">
      <style:table-row-properties style:min-row-height="0.2361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6" style:family="table-row">
      <style:table-row-properties style:min-row-height="0.2361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8" style:family="table-row">
      <style:table-row-properties style:min-row-height="0.2361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start"/>
    </style:style>
    <style:style style:name="T13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start"/>
    </style:style>
    <style:style style:name="T1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8" style:family="table-row">
      <style:table-row-properties style:min-row-height="0.2361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0" style:family="table-row">
      <style:table-row-properties style:min-row-height="0.2361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2" style:family="table-row">
      <style:table-row-properties style:min-row-height="0.2361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4" style:family="table-row">
      <style:table-row-properties style:min-row-height="0.2361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06" style:family="table-row">
      <style:table-row-properties style:min-row-height="0.2361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8" style:family="table-row">
      <style:table-row-properties style:min-row-height="0.2361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0" style:family="table-row">
      <style:table-row-properties style:min-row-height="0.2361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2" style:family="table-row">
      <style:table-row-properties style:min-row-height="0.2361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4" style:family="table-row">
      <style:table-row-properties style:min-row-height="0.2361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6" style:family="table-row">
      <style:table-row-properties style:min-row-height="0.2361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84" style:family="table-row">
      <style:table-row-properties style:min-row-height="0.2361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6" style:family="table-row">
      <style:table-row-properties style:min-row-height="0.2361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8" style:family="table-row">
      <style:table-row-properties style:min-row-height="0.2361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2361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2361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4" style:family="table-row">
      <style:table-row-properties style:min-row-height="0.2361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61" style:family="table-row">
      <style:table-row-properties style:min-row-height="0.2361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73" style:family="table-row">
      <style:table-row-properties style:min-row-height="0.2361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85" style:family="table-row">
      <style:table-row-properties style:min-row-height="0.2361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97" style:family="table-row">
      <style:table-row-properties style:min-row-height="0.2361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09" style:family="table-row">
      <style:table-row-properties style:min-row-height="0.2361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21" style:family="table-row">
      <style:table-row-properties style:min-row-height="0.2361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33" style:family="table-row">
      <style:table-row-properties style:min-row-height="0.2361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51" style:family="table-row">
      <style:table-row-properties style:min-row-height="0.2361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3" style:family="table-row">
      <style:table-row-properties style:min-row-height="0.2361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5" style:family="table-row">
      <style:table-row-properties style:min-row-height="0.2361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 style:min-row-height="0.2361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9" style:family="table-row">
      <style:table-row-properties style:min-row-height="0.2361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1" style:family="table-row">
      <style:table-row-properties style:min-row-height="0.2361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28" style:family="table-row">
      <style:table-row-properties style:min-row-height="0.2361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0" style:family="table-row">
      <style:table-row-properties style:min-row-height="0.2361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2" style:family="table-row">
      <style:table-row-properties style:min-row-height="0.2361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4" style:family="table-row">
      <style:table-row-properties style:min-row-height="0.2361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6" style:family="table-row">
      <style:table-row-properties style:min-row-height="0.2826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8" style:family="table-row">
      <style:table-row-properties style:min-row-height="0.2826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3" style:family="table-row">
      <style:table-row-properties style:min-row-height="0.2826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8" style:family="table-row">
      <style:table-row-properties style:min-row-height="0.2361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3" style:family="table-row">
      <style:table-row-properties style:min-row-height="0.2361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5" style:family="table-row">
      <style:table-row-properties style:min-row-height="0.2361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7" style:family="table-row">
      <style:table-row-properties style:min-row-height="0.2361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9" style:family="table-row">
      <style:table-row-properties style:min-row-height="0.2361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1" style:family="table-row">
      <style:table-row-properties style:min-row-height="0.2826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08" style:family="table-row">
      <style:table-row-properties style:min-row-height="0.2361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0" style:family="table-row">
      <style:table-row-properties style:min-row-height="0.2361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2" style:family="table-row">
      <style:table-row-properties style:min-row-height="0.2361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4" style:family="table-row">
      <style:table-row-properties style:min-row-height="0.2361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6" style:family="table-row">
      <style:table-row-properties style:min-row-height="0.2826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73" style:family="table-column">
      <style:table-column-properties style:column-width="0.8972in"/>
    </style:style>
    <style:style style:name="TableColumn1974" style:family="table-column">
      <style:table-column-properties style:column-width="2.3722in"/>
    </style:style>
    <style:style style:name="TableColumn1975" style:family="table-column">
      <style:table-column-properties style:column-width="2.4395in"/>
    </style:style>
    <style:style style:name="TableColumn1976" style:family="table-column">
      <style:table-column-properties style:column-width="1.5944in"/>
    </style:style>
    <style:style style:name="TableColumn1977" style:family="table-column">
      <style:table-column-properties style:column-width="0.9715in"/>
    </style:style>
    <style:style style:name="TableColumn1978" style:family="table-column">
      <style:table-column-properties style:column-width="2.2166in"/>
    </style:style>
    <style:style style:name="Table1972" style:family="table">
      <style:table-properties style:width="10.4916in" fo:margin-left="-0.2006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0.0138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138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138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138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138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in" fo:padding-left="0.075in" fo:padding-bottom="0in" fo:padding-right="0.075in"/>
    </style:style>
    <style:style style:name="P199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9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000" style:family="table-cell">
      <style:table-cell-properties fo:border="0.013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138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138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138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138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3" style:family="table-cell">
      <style:table-cell-properties fo:border="0.0138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5" style:family="table-cell">
      <style:table-cell-properties fo:border="0.0138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138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13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138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13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13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13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138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4" style:parent-style-name="內文" style:family="paragraph">
      <style:paragraph-properties style:snap-to-layout-grid="false"/>
    </style:style>
    <style:style style:name="T20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03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03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040" style:family="table-column">
      <style:table-column-properties style:column-width="0.7041in" style:use-optimal-column-width="false"/>
    </style:style>
    <style:style style:name="TableColumn2041" style:family="table-column">
      <style:table-column-properties style:column-width="0.8708in" style:use-optimal-column-width="false"/>
    </style:style>
    <style:style style:name="TableColumn2042" style:family="table-column">
      <style:table-column-properties style:column-width="0.8861in" style:use-optimal-column-width="false"/>
    </style:style>
    <style:style style:name="TableColumn2043" style:family="table-column">
      <style:table-column-properties style:column-width="0.984in" style:use-optimal-column-width="false"/>
    </style:style>
    <style:style style:name="TableColumn2044" style:family="table-column">
      <style:table-column-properties style:column-width="0.7875in" style:use-optimal-column-width="false"/>
    </style:style>
    <style:style style:name="TableColumn2045" style:family="table-column">
      <style:table-column-properties style:column-width="1.0833in" style:use-optimal-column-width="false"/>
    </style:style>
    <style:style style:name="TableColumn2046" style:family="table-column">
      <style:table-column-properties style:column-width="0.8854in" style:use-optimal-column-width="false"/>
    </style:style>
    <style:style style:name="TableColumn2047" style:family="table-column">
      <style:table-column-properties style:column-width="0.9847in" style:use-optimal-column-width="false"/>
    </style:style>
    <style:style style:name="TableColumn2048" style:family="table-column">
      <style:table-column-properties style:column-width="0.8861in" style:use-optimal-column-width="false"/>
    </style:style>
    <style:style style:name="TableColumn2049" style:family="table-column">
      <style:table-column-properties style:column-width="0.7875in" style:use-optimal-column-width="false"/>
    </style:style>
    <style:style style:name="TableColumn2050" style:family="table-column">
      <style:table-column-properties style:column-width="0.5902in" style:use-optimal-column-width="false"/>
    </style:style>
    <style:style style:name="Table2039" style:family="table">
      <style:table-properties style:width="9.45in" fo:margin-left="0.1736in" table:align="left"/>
    </style:style>
    <style:style style:name="TableRow2051" style:family="table-row">
      <style:table-row-properties style:min-row-height="0.3888in" style:use-optimal-row-height="false"/>
    </style:style>
    <style:style style:name="TableCell2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77" style:family="table-row">
      <style:table-row-properties style:min-row-height="0.1534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0" style:family="table-row">
      <style:table-row-properties style:min-row-height="0.1534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138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3" style:family="table-row">
      <style:table-row-properties style:min-row-height="0.1534in"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6" style:family="table-row">
      <style:table-row-properties style:min-row-height="0.3888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溪崑</text:span><text:span text:style-name="T7">國民中學</text:span><text:span text:style-name="T8">110</text:span><text:span text:style-name="T9">學年度</text:span><text:span text:style-name="T10">八</text:span><text:span text:style-name="T11">年級第</text:span><text:span text:style-name="T12">二<text:s/></text:span><text:span text:style-name="T13">學期</text:span><text:span text:style-name="T14">部定</text:span><text:span text:style-name="T15">課程計畫 <text:s/>設計者：</text:span><text:span text:style-name="T16">＿＿</text:span><text:span text:style-name="T17">陳怡菁</text:span><text:span text:style-name="T18">＿＿</text:span></text:p>
      <text:p text:style-name="P19"/>
      <text:p text:style-name="P20"><text:span text:style-name="T21">一、課程類別：</text:span><text:span text:style-name="T22">(請學校計畫不得與廠商提供計畫雷同，如雷同者，不予備查)</text:span><text:span text:style-name="T23"><text:tab/></text:span></text:p>
      <text:p text:style-name="P24"><text:span text:style-name="T25"><text:s text:c="4"/>1.□國語文 <text:s text:c="2"/>2.□英語文 <text:s text:c="2"/>3.□健康與體育 <text:s text:c="2"/>4.□數學 <text:s text:c="2"/>5.</text:span><text:span text:style-name="T26">■</text:span><text:span text:style-name="T27">社會 <text:s text:c="2"/>6.□藝術 <text:s/>7.□自然科學 8.□科技 <text:s/>9.□綜合活動</text:span></text:p>
      <text:p text:style-name="P28"><text:span text:style-name="T29">二、學習節數：每週(<text:s/></text:span><text:span text:style-name="T30">1</text:span><text:span text:style-name="T31"><text:s/>)節，實施(<text:s/></text:span><text:span text:style-name="T32">21</text:span><text:span text:style-name="T33"><text:s/>)週，共(<text:s/></text:span><text:span text:style-name="T34">21</text:span><text:span text:style-name="T35"><text:s/>)節。 <text:s/></text:span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□<text:s/></text:span><text:span text:style-name="T49">A1身心素質與自我精進</text:span></text:p>
            <text:p text:style-name="P50"><text:span text:style-name="T51">■</text:span><text:span text:style-name="T52">A2</text:span><text:span text:style-name="T53">系統思考</text:span><text:span text:style-name="T54">與解決問題</text:span></text:p>
            <text:p text:style-name="P55"><text:span text:style-name="T56">■</text:span><text:span text:style-name="T57">A3</text:span><text:span text:style-name="T58">規劃執行</text:span><text:span text:style-name="T59">與創新應變</text:span></text:p>
            <text:p text:style-name="P60"><text:span text:style-name="T61">■</text:span><text:span text:style-name="T62">B1</text:span><text:span text:style-name="T63">符號運用</text:span><text:span text:style-name="T64">與溝通表達</text:span></text:p>
            <text:p text:style-name="P65"><text:span text:style-name="T66">■</text:span><text:span text:style-name="T67">B2</text:span><text:span text:style-name="T68">科技資訊</text:span><text:span text:style-name="T69">與媒體素養</text:span></text:p>
            <text:p text:style-name="P70"><text:span text:style-name="T71">■</text:span><text:span text:style-name="T72">B3</text:span><text:span text:style-name="T73">藝術涵養</text:span><text:span text:style-name="T74">與美感素養</text:span></text:p>
            <text:p text:style-name="P75"><text:span text:style-name="T76">□<text:s/></text:span><text:span text:style-name="T77">C1</text:span><text:span text:style-name="T78">道德實踐</text:span><text:span text:style-name="T79">與公民意識</text:span></text:p>
            <text:p text:style-name="P80"><text:span text:style-name="T81">□<text:s/></text:span><text:span text:style-name="T82">C2</text:span><text:span text:style-name="T83">人際關係</text:span><text:span text:style-name="T84">與團隊合作</text:span></text:p>
            <text:p text:style-name="P85"><text:span text:style-name="T86">■</text:span><text:span text:style-name="T87">C3</text:span><text:span text:style-name="T88">多元文化</text:span><text:span text:style-name="T89">與國際理解</text:span></text:p>
          </table:table-cell>
          <table:table-cell table:style-name="TableCell90">
            <text:p text:style-name="P91"><text:span text:style-name="T92">社-J-A2 覺察人類生活相關議題，進而分析判斷及反思，並嘗試改善或解決問題。</text:span></text:p>
            <text:p text:style-name="P93"><text:span text:style-name="T94">社-J-A3 主動學習與探究人類生活相關議題，善用資源並規劃相對應的行動方案及創新突破的可能性。</text:span></text:p>
            <text:p text:style-name="P95"><text:span text:style-name="T96">社-J-B1 運用文字、語言、表格與圖像等表徵符號，表達人類生活的豐富面貌，並能促進相互溝通與理解。</text:span></text:p>
            <text:p text:style-name="P97"><text:span text:style-name="T98">社-J-B2 理解不同時空的科技與媒體發展和應用，增進媒體識讀能力，並思辨其在生活中可能帶來的衝突與影響。</text:span></text:p>
            <text:p text:style-name="P99"><text:span text:style-name="T100">社-J-B3 欣賞不同時空環境下形塑的自然、族群與文化之美，增進生活的豐富性。</text:span></text:p>
            <text:p text:style-name="內文"><text:span text:style-name="T101">社-J-C3 尊重並欣賞各族群文化的多樣性了解文化間的相互關聯，以及臺灣與國際社會的互動關係。</text:span></text:p>
          </table:table-cell>
        </table:table-row>
      </table:table>
      <text:p text:style-name="P102"/>
      <text:p text:style-name="P103"/>
      <text:p text:style-name="P104"/>
      <text:p text:style-name="P105"/>
      <text:soft-page-break/>
      <text:p text:style-name="P106"><text:span text:style-name="T107">四、課程架構：</text:span></text:p>
      <text:p text:style-name="P108">地理：區域特色（中）</text:p>
      <text:p text:style-name="P109">單元1東北亞的自然環境與觀光</text:p>
      <text:p text:style-name="P110">單元2東北亞的經濟發展與挑戰</text:p>
      <text:p text:style-name="P111">單元3東南亞與南亞的自然環境及多元文化</text:p>
      <text:p text:style-name="P112">單元4東南亞與南亞的經濟發展及區域結盟</text:p>
      <text:p text:style-name="P113">單元5西亞與北非的區域特色</text:p>
      <text:p text:style-name="P114">單元6西亞與北非的國際衝突</text:p>
      <text:p text:style-name="P115"/>
      <text:p text:style-name="P116"/>
      <text:p text:style-name="P117"/>
      <text:p text:style-name="P118"/>
      <text:p text:style-name="P119"/>
      <text:p text:style-name="P120"><text:span text:style-name="T121">五、素養導向教學規劃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教學期程</text:p>
          </table:table-cell>
          <table:table-cell table:style-name="TableCell135" table:number-columns-spanned="2">
            <text:p text:style-name="P136">學習重點</text:p>
          </table:table-cell>
          <table:covered-table-cell/>
          <table:table-cell table:style-name="TableCell137" table:number-rows-spanned="2">
            <text:p text:style-name="P138">單元/主題名稱與活動內容</text:p>
          </table:table-cell>
          <table:table-cell table:style-name="TableCell139" table:number-rows-spanned="2">
            <text:p text:style-name="P140">節數</text:p>
          </table:table-cell>
          <table:table-cell table:style-name="TableCell141" table:number-rows-spanned="2">
            <text:p text:style-name="P142">教學資源/學習策略</text:p>
          </table:table-cell>
          <table:table-cell table:style-name="TableCell143" table:number-rows-spanned="2">
            <text:p text:style-name="P144">評量方式</text:p>
          </table:table-cell>
          <table:table-cell table:style-name="TableCell145" table:number-rows-spanned="2">
            <text:p text:style-name="P146">融入議題</text:p>
          </table:table-cell>
          <table:table-cell table:style-name="TableCell147" table:number-rows-spanned="2">
            <text:p text:style-name="P148">備註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學習內容</text:p>
          </table:table-cell>
          <table:table-cell table:style-name="TableCell153">
            <text:p text:style-name="P154">學習表現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週、月或起訖時間均可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例如：</text:p>
            <text:p text:style-name="P170">單元一</text:p>
            <text:p text:style-name="P171">活動一：</text:p>
            <text:p text:style-name="P172">﹙活動重點之詳略由各校自行斟酌決定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例如：</text:p>
            <text:p text:style-name="P179">1.觀察記錄</text:p>
            <text:p text:style-name="P180">2.學習單</text:p>
            <text:p text:style-name="P181">3.參與態<text:soft-page-break/>度</text:p>
            <text:p text:style-name="P182">4.合作能力</text:p>
          </table:table-cell>
          <table:table-cell table:style-name="TableCell183">
            <text:p text:style-name="P184">例如：</text:p>
            <text:p text:style-name="P185">性別平等、</text:p>
            <text:p text:style-name="P186">人權、環境</text:p>
            <text:p text:style-name="P187">海洋、品德</text:p>
            <text:p text:style-name="P188">生命、法治</text:p>
            <text:soft-page-break/>
            <text:p text:style-name="P189"><text:span text:style-name="T190">科技、資</text:span><text:span text:style-name="T191">訊</text:span></text:p>
            <text:p text:style-name="P192">能源、安全</text:p>
            <text:p text:style-name="P193">防災、</text:p>
            <text:p text:style-name="P194">家庭教育、</text:p>
            <text:p text:style-name="P195">生涯規劃、</text:p>
            <text:p text:style-name="P196">多元文化、</text:p>
            <text:p text:style-name="P197"><text:span text:style-name="T198">閱</text:span><text:span text:style-name="T199">讀</text:span><text:span text:style-name="T200">素養、</text:span></text:p>
            <text:p text:style-name="P201">戶外教育、</text:p>
            <text:p text:style-name="P202"><text:span text:style-name="T203">國</text:span><text:span text:style-name="T204">際教育、</text:span></text:p>
            <text:p text:style-name="P205"><text:span text:style-name="T206">原住民族教育</text:span></text:p>
          </table:table-cell>
          <table:table-cell table:style-name="TableCell207">
            <text:p text:style-name="P208"><text:span text:style-name="T209">□實施跨領域或跨科目協同教學(需另申請授課鐘點費者)</text:span></text:p>
            <text:p text:style-name="P210">1.協同科目：</text:p>
            <text:soft-page-break/>
            <text:p text:style-name="P211">＿＿</text:p>
            <text:p text:style-name="P212"><text:span text:style-name="T213">2.協同節數：</text:span></text:p>
            <text:p text:style-name="P214"><text:span text:style-name="T215">＿＿＿</text:span></text:p>
          </table:table-cell>
        </table:table-row>
        <text:soft-page-break/>
        <table:table-row table:style-name="TableRow216">
          <table:table-cell table:style-name="TableCell217">
            <text:p text:style-name="P218">第一週(2/11~12)</text:p>
          </table:table-cell>
          <table:table-cell table:style-name="TableCell219">
            <text:p text:style-name="P220">地 Bd-Ⅳ-1　自然環境背景。</text:p>
            <text:p text:style-name="內文"><text:span text:style-name="T221">地 Bd-Ⅳ-2　產業與文化發展的特色。</text:span></text:p>
          </table:table-cell>
          <table:table-cell table:style-name="TableCell222">
            <text:p text:style-name="P223">地1a-Ⅳ-2說明重要環境、經濟與文化議題間的相互關係。</text:p>
            <text:p text:style-name="P224">地1b-Ⅳ-1解析自然環境與人文景觀的相互關係。</text:p>
            <text:p text:style-name="P225"><text:span text:style-name="T226">地</text:span><text:span text:style-name="T227">1b-</text:span><text:span text:style-name="T228">Ⅳ</text:span><text:span text:style-name="T229">-2</text:span><text:span text:style-name="T230">歸納自然與人文環境互動的結果。</text:span></text:p>
          </table:table-cell>
          <table:table-cell table:style-name="TableCell231">
            <text:p text:style-name="內文"><text:span text:style-name="T232">單元1</text:span><text:span text:style-name="T233">東北亞的自然環境與觀光</text:span></text:p>
            <text:p text:style-name="P234">1-1東北亞的地理位置如何塑造出當地特色？</text:p>
            <text:p text:style-name="P235"><text:span text:style-name="T236">1.說明亞洲分區。</text:span></text:p>
            <text:p text:style-name="P237"><text:span text:style-name="T238">2.配合圖照介紹日本的位置、鄰近海域和鄰國。</text:span></text:p>
            <text:p text:style-name="P239"><text:span text:style-name="T240">3.介紹日本北海道、本州、四國和九州四大島地形主體和主要代表地形區。</text:span></text:p>
            <text:p text:style-name="P241"><text:span text:style-name="T242">4.說明日本島的成因。</text:span></text:p>
            <text:p text:style-name="P243"><text:span text:style-name="T244">5.分析日本多地震的原因。</text:span></text:p>
            <text:p text:style-name="P245"><text:span text:style-name="T246">6.</text:span><text:span text:style-name="T247">配合圖照說明朝鮮半島位置、鄰海及主要鄰國。</text:span></text:p>
            <text:p text:style-name="P248"><text:span text:style-name="T249">7.介紹北韓與中國的畫分界限。</text:span></text:p>
            <text:p text:style-name="內文"><text:span text:style-name="T250">8.介紹朝鮮半島的太白山脈走向、地形分布。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.投影機</text:p>
            <text:p text:style-name="P255">2.教學圖卡</text:p>
            <text:p text:style-name="P256">3.資訊教室</text:p>
          </table:table-cell>
          <table:table-cell table:style-name="TableCell257">
            <text:p text:style-name="內文"><text:span text:style-name="T258">口頭問答、課堂觀察紀錄、上機實作、參與討論及學習歷程檔案</text:span></text:p>
          </table:table-cell>
          <table:table-cell table:style-name="TableCell259">
            <text:p text:style-name="P260">環境教育</text:p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第二週(2/13~2/19)</text:p>
          </table:table-cell>
          <table:table-cell table:style-name="TableCell267">
            <text:p text:style-name="P268">地 Bd-Ⅳ-1　自然環境背景。</text:p>
            <text:p text:style-name="內文"><text:span text:style-name="T269">地 Bd-Ⅳ-2　產業與文化發展的特色。</text:span></text:p>
          </table:table-cell>
          <table:table-cell table:style-name="TableCell270">
            <text:p text:style-name="P271">地1a-Ⅳ-2說明重要環境、經濟與文化議題間的相互關係。</text:p>
            <text:p text:style-name="P272">地1b-Ⅳ-1解析自然環境與人文景觀的相互關係。</text:p>
            <text:p text:style-name="P273"><text:span text:style-name="T274">地</text:span><text:span text:style-name="T275">1b-</text:span><text:span text:style-name="T276">Ⅳ</text:span><text:span text:style-name="T277">-2</text:span><text:span text:style-name="T278">歸納自然與人文環境互動的結果。</text:span></text:p>
          </table:table-cell>
          <table:table-cell table:style-name="TableCell279">
            <text:p text:style-name="內文"><text:span text:style-name="T280">單元1</text:span><text:span text:style-name="T281">東北亞的自然環境與觀光</text:span></text:p>
            <text:p text:style-name="P282">1-1東北亞的地理位置如何塑造出當地特色？</text:p>
            <text:p text:style-name="P283"><text:span text:style-name="T284">1.說明亞洲分區。</text:span></text:p>
            <text:p text:style-name="P285"><text:span text:style-name="T286">2.配合圖照介紹日本的位置、鄰近海域和鄰國。</text:span></text:p>
            <text:p text:style-name="P287"><text:span text:style-name="T288">3.介紹日本北海道、本州、四國和九州四大島地形主體和主要代表地形區。</text:span></text:p>
            <text:p text:style-name="P289"><text:span text:style-name="T290">4.說明日本島的成因。</text:span></text:p>
            <text:p text:style-name="P291"><text:span text:style-name="T292">5.分析日本多地震的原因。</text:span></text:p>
            <text:p text:style-name="P293"><text:span text:style-name="T294">6.</text:span><text:span text:style-name="T295">配合圖照說明朝鮮半島位置、鄰海及主要鄰國。</text:span></text:p>
            <text:p text:style-name="P296"><text:span text:style-name="T297">7.介紹北韓與中國的畫分界限。</text:span></text:p>
            <text:p text:style-name="內文"><text:span text:style-name="T298">8.介紹朝鮮半島的太白山脈走向、地形分布。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.投影機</text:p>
            <text:p text:style-name="P303">2.教學圖卡</text:p>
            <text:p text:style-name="P304">3.資訊教室</text:p>
          </table:table-cell>
          <table:table-cell table:style-name="TableCell305">
            <text:p text:style-name="內文"><text:span text:style-name="T306">口頭問答、課堂觀察紀錄、上機實作、參與討論及學習歷程檔案</text:span></text:p>
          </table:table-cell>
          <table:table-cell table:style-name="TableCell307">
            <text:p text:style-name="P308">環境教育</text:p>
            <text:p text:style-name="P309"/>
          </table:table-cell>
          <table:table-cell table:style-name="TableCell310">
            <text:p text:style-name="P311">2/17、18第三次複習考</text:p>
            <text:p text:style-name="P312"/>
          </table:table-cell>
        </table:table-row>
        <table:table-row table:style-name="TableRow313">
          <table:table-cell table:style-name="TableCell314">
            <text:p text:style-name="P315">第三週(2/20~2/26)</text:p>
          </table:table-cell>
          <table:table-cell table:style-name="TableCell316">
            <text:p text:style-name="P317">地 Bd-Ⅳ-1　自然環境背景。</text:p>
            <text:p text:style-name="內文"><text:span text:style-name="T318">地 Bd-Ⅳ-2　產業與文化發展的特色。</text:span></text:p>
          </table:table-cell>
          <table:table-cell table:style-name="TableCell319">
            <text:p text:style-name="P320">地1a-Ⅳ-2說明重要環境、經濟與文化議題間的相互關係。</text:p>
            <text:p text:style-name="P321">地1b-Ⅳ-1解析自然環境與人文景觀的相互關係。</text:p>
            <text:p text:style-name="P322"><text:span text:style-name="T323">地</text:span><text:span text:style-name="T324">1b-</text:span><text:span text:style-name="T325">Ⅳ</text:span><text:span text:style-name="T326">-2</text:span><text:span text:style-name="T327">歸納自然與人文環境互動的結果。</text:span></text:p>
          </table:table-cell>
          <table:table-cell table:style-name="TableCell328">
            <text:p text:style-name="內文"><text:span text:style-name="T329">單元1</text:span><text:span text:style-name="T330">東北亞的自然環境與觀光</text:span></text:p>
            <text:p text:style-name="P331">1-2東北亞如何將地方特色發展成觀光資源？</text:p>
            <text:p text:style-name="P332"><text:span text:style-name="T333">1.介紹亞洲氣候分區。</text:span></text:p>
            <text:p text:style-name="P334"><text:span text:style-name="T335">2.說明東北亞的氣候類型。</text:span></text:p>
            <text:p text:style-name="P336"><text:span text:style-name="T337">3.介紹日本群島的氣候類型、特徵和降水量分布。</text:span></text:p>
            <text:p text:style-name="P338"><text:span text:style-name="T339">4.介紹朝鮮半島的氣候類型、特徵和降水量分布。</text:span></text:p>
            <text:p text:style-name="內文"><text:span text:style-name="T340">5.分析與比較日本群島和朝鮮半島的氣候差異，並說明原因。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.投影機</text:p>
            <text:p text:style-name="P345">2.教學圖卡</text:p>
            <text:p text:style-name="P346">3.資訊教室</text:p>
          </table:table-cell>
          <table:table-cell table:style-name="TableCell347">
            <text:p text:style-name="內文"><text:span text:style-name="T348">口頭問答、課堂觀察紀錄、上機實作、參與討論及學習歷程檔案</text:span></text:p>
          </table:table-cell>
          <table:table-cell table:style-name="TableCell349">
            <text:p text:style-name="P350">環境教育</text:p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第四週(2/27~3/5)</text:p>
          </table:table-cell>
          <table:table-cell table:style-name="TableCell357">
            <text:p text:style-name="P358">地 Bd-Ⅳ-1　自然環境背景。</text:p>
            <text:p text:style-name="內文"><text:span text:style-name="T359">地 Bd-Ⅳ-2　產業與文化發展的特色。</text:span></text:p>
          </table:table-cell>
          <table:table-cell table:style-name="TableCell360">
            <text:p text:style-name="P361">地1a-Ⅳ-2說明重要環境、經濟與文化議題間的相互關係。</text:p>
            <text:p text:style-name="P362">地1b-Ⅳ-1解析自然環境與人文景觀的相互關係。</text:p>
            <text:p text:style-name="P363"><text:span text:style-name="T364">地</text:span><text:span text:style-name="T365">1b-</text:span><text:span text:style-name="T366">Ⅳ</text:span><text:span text:style-name="T367">-2</text:span><text:span text:style-name="T368">歸納自然與人文環境互動的結果。</text:span></text:p>
          </table:table-cell>
          <table:table-cell table:style-name="TableCell369">
            <text:p text:style-name="內文"><text:span text:style-name="T370">單元1</text:span><text:span text:style-name="T371">東北亞的自然環境與觀光</text:span></text:p>
            <text:p text:style-name="P372">1-2東北亞如何將地方特色發展成觀光資源？</text:p>
            <text:p text:style-name="P373"><text:span text:style-name="T374">1.介紹日本的農業地區以及農產品發展方向。</text:span></text:p>
            <text:p text:style-name="P375"><text:span text:style-name="T376">2.帶著學生進行耕地轉型的課後閱讀，並回答問題。</text:span></text:p>
            <text:p text:style-name="P377"><text:span text:style-name="T378">3.介紹日本的漁業發展優勢以及漁產的消費方式。</text:span></text:p>
            <text:p text:style-name="P379"><text:span text:style-name="T380">4.請同學觀察日常生活中，有哪些和日本有關的事物，或是日本的旅遊經驗，並與其他同學分享。</text:span></text:p>
            <text:p text:style-name="P381"><text:span text:style-name="T382">5.欣賞日本旅遊節目，了解日本人食衣住行育樂生活情形。</text:span></text:p>
            <text:p text:style-name="內文"><text:span text:style-name="T383">6.根據同學分享的內容，延伸更多關於日本文化的細節。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.投影機</text:p>
            <text:p text:style-name="P388">2.教學圖卡</text:p>
            <text:p text:style-name="P389">3.資訊教室</text:p>
          </table:table-cell>
          <table:table-cell table:style-name="TableCell390">
            <text:p text:style-name="內文"><text:span text:style-name="T391">口頭問答、課堂觀察紀錄、上機實作、參與討論及學習歷程檔案</text:span></text:p>
          </table:table-cell>
          <table:table-cell table:style-name="TableCell392">
            <text:p text:style-name="P393">環境教育</text:p>
            <text:p text:style-name="P394"/>
          </table:table-cell>
          <table:table-cell table:style-name="TableCell395">
            <text:p text:style-name="P396">2/28放假</text:p>
            <text:p text:style-name="P397"/>
          </table:table-cell>
        </table:table-row>
        <table:table-row table:style-name="TableRow398">
          <table:table-cell table:style-name="TableCell399">
            <text:p text:style-name="P400">第五週(3/6~3/12)</text:p>
          </table:table-cell>
          <table:table-cell table:style-name="TableCell401">
            <text:p text:style-name="P402">地 Bd-Ⅳ-3　東北亞經濟發展的成就與挑戰。</text:p>
            <text:p text:style-name="P403"><text:span text:style-name="T404">地 Bd-Ⅳ-4　問題探究：臺灣與東北亞的文化交流。</text:span></text:p>
          </table:table-cell>
          <table:table-cell table:style-name="TableCell405">
            <text:p text:style-name="P406">地1a-Ⅳ-2說明重要環境、經濟與文化議題間的相互關係。</text:p>
            <text:p text:style-name="P407">地1b-Ⅳ-1解析自然環境與人文景觀的相互關係。</text:p>
            <text:p text:style-name="P408"><text:span text:style-name="T409">地</text:span><text:span text:style-name="T410">1b-</text:span><text:span text:style-name="T411">Ⅳ</text:span><text:span text:style-name="T412">-2</text:span><text:span text:style-name="T413">歸納自然與人文環境互動的結果。</text:span></text:p>
          </table:table-cell>
          <table:table-cell table:style-name="TableCell414">
            <text:p text:style-name="P415"><text:span text:style-name="T416">單元</text:span><text:span text:style-name="T417">2</text:span><text:span text:style-name="T418">東北亞的經濟發展與挑戰</text:span></text:p>
            <text:p text:style-name="P419">2-1東北亞的經濟發展有哪些特色？</text:p>
            <text:p text:style-name="P420"><text:span text:style-name="T421">1.介紹日本天然資源不足，國際貿易卻非常活絡，請同學試舉出幾家著名日本跨國企業並說明其產品。</text:span></text:p>
            <text:p text:style-name="P422"><text:span text:style-name="T423">2.說明當代日本經濟可能遇到的問題以及解決方法。</text:span></text:p>
            <text:p text:style-name="P424"/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1.投影機</text:p>
            <text:p text:style-name="P430">2.教學圖卡</text:p>
            <text:p text:style-name="P431">3.資訊教室</text:p>
          </table:table-cell>
          <table:table-cell table:style-name="TableCell432">
            <text:p text:style-name="內文"><text:span text:style-name="T433">口頭問答、課堂觀察紀錄、上機實作、參與討論及學習歷程檔案</text:span></text:p>
          </table:table-cell>
          <table:table-cell table:style-name="TableCell434">
            <text:p text:style-name="P435">環境教育</text:p>
            <text:p text:style-name="內文"><text:span text:style-name="T436">海洋教育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六週(3/13~3/19)</text:p>
          </table:table-cell>
          <table:table-cell table:style-name="TableCell442">
            <text:p text:style-name="P443">地 Bd-Ⅳ-3　東北亞經濟發展的成就<text:soft-page-break/>與挑戰。</text:p>
            <text:p text:style-name="P444"><text:span text:style-name="T445">地 Bd-Ⅳ-4　問題探究：臺灣與東北亞的文化交流。</text:span></text:p>
          </table:table-cell>
          <table:table-cell table:style-name="TableCell446">
            <text:p text:style-name="P447">地1a-Ⅳ-2說明重要環境、經濟與文化議題間的相互關係。</text:p>
            <text:soft-page-break/>
            <text:p text:style-name="P448">地1b-Ⅳ-1解析自然環境與人文景觀的相互關係。</text:p>
            <text:p text:style-name="P449"><text:span text:style-name="T450">地</text:span><text:span text:style-name="T451">1b-</text:span><text:span text:style-name="T452">Ⅳ</text:span><text:span text:style-name="T453">-2</text:span><text:span text:style-name="T454">歸納自然與人文環境互動的結果。</text:span></text:p>
          </table:table-cell>
          <table:table-cell table:style-name="TableCell455">
            <text:p text:style-name="P456"><text:span text:style-name="T457">單元</text:span><text:span text:style-name="T458">2</text:span><text:span text:style-name="T459">東北亞的經濟發展與挑戰</text:span></text:p>
            <text:p text:style-name="P460">2-1東北亞的經濟發展有哪些特色？</text:p>
            <text:p text:style-name="P461"><text:span text:style-name="T462">1.介紹南北韓自然環境差異，</text:span><text:soft-page-break/><text:span text:style-name="T463">如何影響兩國的傳統農業。</text:span></text:p>
            <text:p text:style-name="P464"><text:span text:style-name="T465">2.說明南北產業條件雖有差異，但生活習俗差異不大，並舉例朝鮮文化的生活習慣。</text:span></text:p>
            <text:p text:style-name="P466"><text:span text:style-name="T467">3. 請同學觀察日常生活中，有哪些和南韓有關的事物，或是南韓的旅遊經驗，並與其他同學分享。</text:span></text:p>
            <text:p text:style-name="P468"><text:span text:style-name="T469">4.欣賞南韓旅遊節目，了解朝鮮人食衣住行育樂生活情形。</text:span></text:p>
            <text:p text:style-name="P470"><text:span text:style-name="T471">5.根據同學分享的內容，延伸更多關於朝鮮文化的細節。</text:span></text:p>
            <text:p text:style-name="P472"><text:span text:style-name="T473">6.觀察漢文化對日韓的影響，衍伸出哪些文化的相似之處。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1.投影機</text:p>
            <text:p text:style-name="P479">2.教學圖卡</text:p>
            <text:p text:style-name="P480">3.資訊教室</text:p>
          </table:table-cell>
          <table:table-cell table:style-name="TableCell481">
            <text:p text:style-name="內文"><text:span text:style-name="T482">口頭問答、課堂觀察紀錄、上</text:span><text:soft-page-break/><text:span text:style-name="T483">機實作、參與討論及學習歷程檔案</text:span></text:p>
          </table:table-cell>
          <table:table-cell table:style-name="TableCell484">
            <text:p text:style-name="P485">環境教育</text:p>
            <text:p text:style-name="內文"><text:span text:style-name="T486">海洋教育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第七週(3/20~3/26)</text:p>
          </table:table-cell>
          <table:table-cell table:style-name="TableCell492">
            <text:p text:style-name="P493">地 Bd-Ⅳ-3　東北亞經濟發展的成就與挑戰。</text:p>
            <text:p text:style-name="P494"><text:span text:style-name="T495">地 Bd-Ⅳ-4　問題探究：臺灣與東北亞的文化交流。</text:span></text:p>
          </table:table-cell>
          <table:table-cell table:style-name="TableCell496">
            <text:p text:style-name="P497">地1a-Ⅳ-2說明重要環境、經濟與文化議題間的相互關係。</text:p>
            <text:p text:style-name="P498">地1b-Ⅳ-1解析自然環境與人文景觀的相互關係。</text:p>
            <text:p text:style-name="P499"><text:span text:style-name="T500">地</text:span><text:span text:style-name="T501">1b-</text:span><text:span text:style-name="T502">Ⅳ</text:span><text:span text:style-name="T503">-2</text:span><text:span text:style-name="T504">歸納自然與人文環境互動的結果。</text:span></text:p>
          </table:table-cell>
          <table:table-cell table:style-name="TableCell505">
            <text:p text:style-name="P506"><text:span text:style-name="T507">單元</text:span><text:span text:style-name="T508">2</text:span><text:span text:style-name="T509">東北亞的經濟發展與挑戰</text:span></text:p>
            <text:p text:style-name="P510">2-2東北亞面臨哪些經濟挑戰？</text:p>
            <text:p text:style-name="P511"><text:span text:style-name="T512">1.</text:span><text:span text:style-name="T513">介紹北韓工業以國防工業為主。</text:span></text:p>
            <text:p text:style-name="P514"><text:span text:style-name="T515">2.介紹南韓從以前到現在分別生產哪些類型的工業產品。</text:span></text:p>
            <text:p text:style-name="P516"><text:span text:style-name="T517">3.請同學分組討論日常生活中有哪些器具或用品是來自南韓。</text:span></text:p>
            <text:p text:style-name="P518"><text:span text:style-name="T519">4.舉例南韓國際知名的商品或企業。</text:span></text:p>
            <text:p text:style-name="P520"><text:span text:style-name="T521">5.說明南韓的經濟由少數集團主導的利與弊。</text:span></text:p>
            <text:p text:style-name="P522"><text:span text:style-name="T523">6.介紹朝鮮半島上的重要都市的位置，例如：首爾、釜山、平壤等，並說明其著名景點、都市機能和重要性。</text:span></text:p>
            <text:p text:style-name="P524"><text:span text:style-name="T525">7.請同學分組，選定一個朝鮮</text:span><text:soft-page-break/><text:span text:style-name="T526">半島的都市進行介紹。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1.投影機</text:p>
            <text:p text:style-name="P532">2.教學圖卡</text:p>
            <text:p text:style-name="P533">3.資訊教室</text:p>
          </table:table-cell>
          <table:table-cell table:style-name="TableCell534">
            <text:p text:style-name="內文"><text:span text:style-name="T535">口頭問答、課堂觀察紀錄、上機實作、參與討論及學習歷程檔案</text:span></text:p>
          </table:table-cell>
          <table:table-cell table:style-name="TableCell536">
            <text:p text:style-name="P537">環境教育</text:p>
            <text:p text:style-name="內文"><text:span text:style-name="T538">海洋教育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第八週(3/27~4/2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段考週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/29、30第一次段考</text:p>
            <text:p text:style-name="P561"/>
          </table:table-cell>
        </table:table-row>
        <table:table-row table:style-name="TableRow562">
          <table:table-cell table:style-name="TableCell563">
            <text:p text:style-name="P564">第九週(4/3~4/9)</text:p>
          </table:table-cell>
          <table:table-cell table:style-name="TableCell565">
            <text:p text:style-name="P566">地1a-Ⅳ-2說明重要環境、經濟與文化議題間的相互關係。</text:p>
            <text:p text:style-name="P567">地1b-Ⅳ-1解析自然環境與人文景觀的相互關係。</text:p>
            <text:p text:style-name="P568"><text:span text:style-name="T569">地</text:span><text:span text:style-name="T570">1b-</text:span><text:span text:style-name="T571">Ⅳ</text:span><text:span text:style-name="T572">-2</text:span><text:span text:style-name="T573">歸納自然與人文環境互動的結果。</text:span></text:p>
          </table:table-cell>
          <table:table-cell table:style-name="TableCell574">
            <text:p text:style-name="P575">社-J-A2</text:p>
            <text:p text:style-name="P576">覺察人類生活相關議題，進而分析判斷及反思，並嘗試改善或解決問題。</text:p>
            <text:p text:style-name="P577">社-J-B1</text:p>
            <text:p text:style-name="P578"><text:span text:style-name="T579">運用文字、語言、表格與圖像等表徵符號，表達人類生活的豐富面，並能促進相互溝通與理解。</text:span></text:p>
          </table:table-cell>
          <table:table-cell table:style-name="TableCell580">
            <text:p text:style-name="P581"><text:span text:style-name="T582">單元</text:span><text:span text:style-name="T583">3</text:span><text:span text:style-name="T584">東南亞與南亞的自然環境及多元文化</text:span></text:p>
            <text:p text:style-name="P585">3-1自然環境如何塑造豐富區域特色？</text:p>
            <text:p text:style-name="P586"><text:span text:style-name="T587">1.利用圖照介紹東南亞位置、涵蓋國家、鄰近海域與鄰國。</text:span></text:p>
            <text:p text:style-name="P588"><text:span text:style-name="T589">2.介紹中南半島主要山脈、三角洲地形。</text:span></text:p>
            <text:p text:style-name="P590"><text:span text:style-name="T591">3.介紹南洋群島地形主體和地形分布。</text:span></text:p>
            <text:p text:style-name="P592">4.介紹東南亞板塊分布與地殼活躍區域。</text:p>
            <text:p text:style-name="P593"/>
            <text:p text:style-name="P594"><text:span text:style-name="T595">5</text:span><text:span text:style-name="T596">.配合圖照介紹南亞位置、範圍、鄰近海域和鄰國。</text:span></text:p>
            <text:p text:style-name="P597"><text:span text:style-name="T598">6</text:span><text:span text:style-name="T599">.介紹南亞國家和地形主體。</text:span></text:p>
            <text:p text:style-name="P600"/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1.投影機</text:p>
            <text:p text:style-name="P606">2.教學圖卡</text:p>
            <text:p text:style-name="P607">3.資訊教室</text:p>
          </table:table-cell>
          <table:table-cell table:style-name="TableCell608">
            <text:p text:style-name="內文"><text:span text:style-name="T609">口頭問答、課堂觀察紀錄、上機實作、參與討論及學習歷程檔案</text:span></text:p>
          </table:table-cell>
          <table:table-cell table:style-name="TableCell610">
            <text:p text:style-name="P611">環境教育</text:p>
            <text:p text:style-name="內文"><text:span text:style-name="T612">海洋教育</text:span></text:p>
          </table:table-cell>
          <table:table-cell table:style-name="TableCell613">
            <text:p text:style-name="P614">4/4兒童節放假<text:line-break/>4/5清明節放假</text:p>
          </table:table-cell>
        </table:table-row>
        <table:table-row table:style-name="TableRow615">
          <table:table-cell table:style-name="TableCell616">
            <text:p text:style-name="P617">第十週(4/10~4/16)</text:p>
          </table:table-cell>
          <table:table-cell table:style-name="TableCell618">
            <text:p text:style-name="P619">地1a-Ⅳ-2說明重要環境、經濟與文化議題間的相互關係。</text:p>
            <text:p text:style-name="P620">地1b-Ⅳ-1解析<text:soft-page-break/>自然環境與人文景觀的相互關係。</text:p>
            <text:p text:style-name="P621"><text:span text:style-name="T622">地</text:span><text:span text:style-name="T623">1b-</text:span><text:span text:style-name="T624">Ⅳ</text:span><text:span text:style-name="T625">-2</text:span><text:span text:style-name="T626">歸納自然與人文環境互動的結果。</text:span></text:p>
          </table:table-cell>
          <table:table-cell table:style-name="TableCell627">
            <text:p text:style-name="P628">社-J-A2</text:p>
            <text:p text:style-name="P629">覺察人類生活相關議題，進而分析判斷及反思，並嘗試改善或解決問題。</text:p>
            <text:soft-page-break/>
            <text:p text:style-name="P630">社-J-B1</text:p>
            <text:p text:style-name="P631"><text:span text:style-name="T632">運用文字、語言、表格與圖像等表徵符號，表達人類生活的豐富面，並能促進相互溝通與理解。</text:span></text:p>
          </table:table-cell>
          <table:table-cell table:style-name="TableCell633">
            <text:p text:style-name="P634"><text:span text:style-name="T635">單元</text:span><text:span text:style-name="T636">3</text:span><text:span text:style-name="T637">東南亞與南亞的自然環境及多元文化</text:span></text:p>
            <text:p text:style-name="P638">3-1自然環境如何塑造豐富區域特色？</text:p>
            <text:p text:style-name="P639"><text:span text:style-name="T640">1.說明影響東南亞氣候的因素。</text:span></text:p>
            <text:soft-page-break/>
            <text:p text:style-name="P641"><text:span text:style-name="T642">2.介紹東南亞熱帶季風氣候分布區域和降水量分布。</text:span></text:p>
            <text:p text:style-name="P643"><text:span text:style-name="T644">3.介紹東南亞熱帶雨林氣候分布區域和降水量分布。</text:span></text:p>
            <text:p text:style-name="P645">4.指導學生判讀東南亞氣候的溫度雨量分布圖。</text:p>
            <text:p text:style-name="P646"/>
            <text:p text:style-name="P647"><text:span text:style-name="T648">5</text:span><text:span text:style-name="T649">.介紹南亞的季風方向。</text:span></text:p>
            <text:p text:style-name="P650"><text:span text:style-name="T651">6</text:span><text:span text:style-name="T652">.說明南亞的氣候類型及成因。</text:span></text:p>
            <text:p text:style-name="P653"><text:span text:style-name="T654">7</text:span><text:span text:style-name="T655">.說明南亞涼季、熱季、雨季成因、分布時間和降水量分布。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1.投影機</text:p>
            <text:p text:style-name="P661">2.教學圖卡</text:p>
            <text:p text:style-name="P662">3.資訊教室</text:p>
          </table:table-cell>
          <table:table-cell table:style-name="TableCell663">
            <text:p text:style-name="內文"><text:span text:style-name="T664">口頭問答、課堂觀察紀錄、上機實作、參與討論及學</text:span><text:soft-page-break/><text:span text:style-name="T665">習歷程檔案</text:span></text:p>
          </table:table-cell>
          <table:table-cell table:style-name="TableCell666">
            <text:p text:style-name="P667">環境教育</text:p>
            <text:p text:style-name="內文"><text:span text:style-name="T668">海洋教育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第十一週(4/17~4/23)</text:p>
          </table:table-cell>
          <table:table-cell table:style-name="TableCell674">
            <text:p text:style-name="P675">地1a-Ⅳ-2說明重要環境、經濟與文化議題間的相互關係。</text:p>
            <text:p text:style-name="P676">地1b-Ⅳ-1解析自然環境與人文景觀的相互關係。</text:p>
            <text:p text:style-name="P677"><text:span text:style-name="T678">地</text:span><text:span text:style-name="T679">1b-</text:span><text:span text:style-name="T680">Ⅳ</text:span><text:span text:style-name="T681">-2</text:span><text:span text:style-name="T682">歸納自然與人文環境互動的結果。</text:span></text:p>
          </table:table-cell>
          <table:table-cell table:style-name="TableCell683">
            <text:p text:style-name="P684">社-J-A2</text:p>
            <text:p text:style-name="P685">覺察人類生活相關議題，進而分析判斷及反思，並嘗試改善或解決問題。</text:p>
            <text:p text:style-name="P686">社-J-B1</text:p>
            <text:p text:style-name="P687"><text:span text:style-name="T688">運用文字、語言、表格與圖像等表徵符號，表達人類生活的豐富面，並能促進相互溝通與理解。</text:span></text:p>
          </table:table-cell>
          <table:table-cell table:style-name="TableCell689">
            <text:p text:style-name="P690"><text:span text:style-name="T691">單元</text:span><text:span text:style-name="T692">3</text:span><text:span text:style-name="T693">東南亞與南亞的自然環境及多元文化</text:span></text:p>
            <text:p text:style-name="P694">3-2東西文化匯集造就了那些多元的文化？</text:p>
            <text:p text:style-name="P695"><text:span text:style-name="T696">1.說明東南亞國家的宗教和飲食的受到哪些國家影響。</text:span></text:p>
            <text:p text:style-name="P697"><text:span text:style-name="T698">2.介紹中南半島的風俗習慣、典章制度和宗教信仰。</text:span></text:p>
            <text:p text:style-name="P699">3.介紹南洋群島國家的風俗習慣、典章制度和宗教信仰。</text:p>
            <text:p text:style-name="P700"/>
            <text:p text:style-name="P701"><text:span text:style-name="T702">4</text:span><text:span text:style-name="T703">.說明南亞人口分布狀況、人口壓力問題的成因以及結果。</text:span></text:p>
            <text:p text:style-name="P704"><text:span text:style-name="T705">5</text:span><text:span text:style-name="T706">.介紹南亞的宗教類型、分布以及傳播途徑．</text:span></text:p>
            <text:p text:style-name="P707"><text:span text:style-name="T708">6</text:span><text:span text:style-name="T709">.分析印度和巴基斯坦的衝突原因。</text:span></text:p>
            <text:p text:style-name="P710"><text:span text:style-name="T711">7</text:span><text:span text:style-name="T712">.介紹種姓制度的內容。</text:span></text:p>
            <text:p text:style-name="P713"><text:span text:style-name="T714">8</text:span><text:span text:style-name="T715">.說明南亞的種姓制度所形成</text:span><text:soft-page-break/><text:span text:style-name="T716">的問題。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1.投影機</text:p>
            <text:p text:style-name="P722">2.教學圖卡</text:p>
            <text:p text:style-name="P723">3.資訊教室</text:p>
          </table:table-cell>
          <table:table-cell table:style-name="TableCell724">
            <text:p text:style-name="內文"><text:span text:style-name="T725">口頭問答、課堂觀察紀錄、上機實作、參與討論及學習歷程檔案</text:span></text:p>
          </table:table-cell>
          <table:table-cell table:style-name="TableCell726">
            <text:p text:style-name="P727">環境教育</text:p>
            <text:p text:style-name="內文"><text:span text:style-name="T728">海洋教育</text:span></text:p>
          </table:table-cell>
          <table:table-cell table:style-name="TableCell729">
            <text:p text:style-name="內文"><text:span text:style-name="T730">4/19</text:span><text:span text:style-name="T731">、</text:span><text:span text:style-name="T732">20</text:span><text:span text:style-name="T733">第四次複習考</text:span></text:p>
          </table:table-cell>
        </table:table-row>
        <table:table-row table:style-name="TableRow734">
          <table:table-cell table:style-name="TableCell735">
            <text:p text:style-name="P736">第十二週(4/24~4/30)</text:p>
          </table:table-cell>
          <table:table-cell table:style-name="TableCell737">
            <text:p text:style-name="P738">地<text:s/>Be-Ⅳ-3　經濟發展與區域結盟。</text:p>
            <text:p text:style-name="P739"><text:span text:style-name="T740">地</text:span><text:span text:style-name="T741"><text:s/>Be-</text:span><text:span text:style-name="T742">Ⅳ</text:span><text:span text:style-name="T743">-4</text:span><text:span text:style-name="T744">　問題探究：東南亞和南亞新興市場與臺灣產業發展的關聯。</text:span></text:p>
          </table:table-cell>
          <table:table-cell table:style-name="TableCell745">
            <text:p text:style-name="P746">地1a-Ⅳ-2說明重要環境、經濟與文化議題間的相互關係。</text:p>
            <text:p text:style-name="P747">地1b-Ⅳ-1解析自然環境與人文景觀的相互關係。</text:p>
            <text:p text:style-name="P748"><text:span text:style-name="T749">地</text:span><text:span text:style-name="T750">1b-</text:span><text:span text:style-name="T751">Ⅳ</text:span><text:span text:style-name="T752">-2</text:span><text:span text:style-name="T753">歸納自然與人文環境互動的結果。</text:span></text:p>
          </table:table-cell>
          <table:table-cell table:style-name="TableCell754">
            <text:p text:style-name="P755"><text:span text:style-name="T756">單元</text:span><text:span text:style-name="T757">4</text:span><text:span text:style-name="T758">東南亞與南亞的經濟發展及區域結盟</text:span></text:p>
            <text:p text:style-name="P759">4-1東南亞和南亞經濟發展特色為何？</text:p>
            <text:p text:style-name="P760"><text:span text:style-name="T761">1.介紹東南亞的農業與工礦業。</text:span></text:p>
            <text:p text:style-name="P762"><text:span text:style-name="T763">2.說明東南亞發展熱帶栽培業的歷史背景與利弊。</text:span></text:p>
            <text:p text:style-name="P764"><text:span text:style-name="T765">3.介紹東南亞熱帶栽培業特色、種植作物和分布區域。</text:span></text:p>
            <text:p text:style-name="P766"/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1.投影機</text:p>
            <text:p text:style-name="P772">2.教學圖卡</text:p>
            <text:p text:style-name="P773">3.資訊教室</text:p>
          </table:table-cell>
          <table:table-cell table:style-name="TableCell774">
            <text:p text:style-name="內文"><text:span text:style-name="T775">口頭問答、課堂觀察紀錄、上機實作、參與討論及學習歷程檔案</text:span></text:p>
          </table:table-cell>
          <table:table-cell table:style-name="TableCell776">
            <text:p text:style-name="P777">環境教育</text:p>
            <text:p text:style-name="內文"><text:span text:style-name="T778">海洋教育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第十三週(5/1~5/7)</text:p>
          </table:table-cell>
          <table:table-cell table:style-name="TableCell784">
            <text:p text:style-name="P785">地<text:s/>Be-Ⅳ-3　經濟發展與區域結盟。</text:p>
            <text:p text:style-name="P786"><text:span text:style-name="T787">地</text:span><text:span text:style-name="T788"><text:s/>Be-</text:span><text:span text:style-name="T789">Ⅳ</text:span><text:span text:style-name="T790">-4</text:span><text:span text:style-name="T791">　問題探究：東南亞和南亞新興市場與臺灣產業發展的關聯。</text:span></text:p>
          </table:table-cell>
          <table:table-cell table:style-name="TableCell792">
            <text:p text:style-name="P793">地1a-Ⅳ-2說明重要環境、經濟與文化議題間的相互關係。</text:p>
            <text:p text:style-name="P794">地1b-Ⅳ-1解析自然環境與人文景觀的相互關係。</text:p>
            <text:p text:style-name="P795"><text:span text:style-name="T796">地</text:span><text:span text:style-name="T797">1b-</text:span><text:span text:style-name="T798">Ⅳ</text:span><text:span text:style-name="T799">-2</text:span><text:span text:style-name="T800">歸納自然與人文環境互動的結果。</text:span></text:p>
          </table:table-cell>
          <table:table-cell table:style-name="TableCell801">
            <text:p text:style-name="P802"><text:span text:style-name="T803">單元</text:span><text:span text:style-name="T804">4</text:span><text:span text:style-name="T805">東南亞與南亞的經濟發展及區域結盟</text:span></text:p>
            <text:p text:style-name="P806">4-1東南亞和南亞經濟發展特色為何？</text:p>
            <text:p text:style-name="P807"><text:span text:style-name="T808">1.介紹南亞傳統農業的發展條件，以及分別有哪些具代表性的產地。</text:span></text:p>
            <text:p text:style-name="P809"><text:span text:style-name="T810">2.介紹南亞新興工業的發展條件，以及分別有哪些具代表性的產地。</text:span></text:p>
            <text:p text:style-name="P811"><text:span text:style-name="T812">3.介紹南亞與鄰近國家的區域結盟組織。</text:span></text:p>
            <text:p text:style-name="P813"><text:span text:style-name="T814">4.介紹南亞由於發展經濟所帶來的環境問題，例如：土壤鹽鹼化、水患，以及其防治之道。</text:span></text:p>
            <text:p text:style-name="P815"/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1.投影機</text:p>
            <text:p text:style-name="P821">2.教學圖卡</text:p>
            <text:p text:style-name="P822">3.資訊教室</text:p>
          </table:table-cell>
          <table:table-cell table:style-name="TableCell823">
            <text:p text:style-name="內文"><text:span text:style-name="T824">口頭問答、課堂觀察紀錄、上機實作、參與討論及學習歷程檔案</text:span></text:p>
          </table:table-cell>
          <table:table-cell table:style-name="TableCell825">
            <text:p text:style-name="P826">環境教育</text:p>
            <text:p text:style-name="內文"><text:span text:style-name="T827">海洋教育</text:span></text:p>
          </table:table-cell>
          <table:table-cell table:style-name="TableCell828">
            <text:p text:style-name="內文"><text:span text:style-name="T829">5/5</text:span><text:span text:style-name="T830">、</text:span><text:span text:style-name="T831">6</text:span><text:span text:style-name="T832">九年級第二次段考</text:span><text:span text:style-name="T833">(</text:span><text:span text:style-name="T834">含藝能科考試</text:span><text:span text:style-name="T835">)</text:span></text:p>
          </table:table-cell>
        </table:table-row>
        <table:table-row table:style-name="TableRow836">
          <table:table-cell table:style-name="TableCell837">
            <text:p text:style-name="P838">第十四週(5/8~5/14)</text:p>
          </table:table-cell>
          <table:table-cell table:style-name="TableCell839">
            <text:p text:style-name="P840">地<text:s/>Be-Ⅳ-3　經濟發展與區域結盟。</text:p>
            <text:p text:style-name="P841"><text:span text:style-name="T842">地</text:span><text:span text:style-name="T843"><text:s/>Be-</text:span><text:span text:style-name="T844">Ⅳ</text:span><text:span text:style-name="T845">-4</text:span><text:span text:style-name="T846">　問題探究：東南亞和南亞新興市場與臺灣產業發展的關聯。</text:span></text:p>
          </table:table-cell>
          <table:table-cell table:style-name="TableCell847">
            <text:p text:style-name="P848">地1a-Ⅳ-2說明重要環境、經濟與文化議題間的相互關係。</text:p>
            <text:p text:style-name="P849">地1b-Ⅳ-1解析自然環境與人文景觀的相互關係。</text:p>
            <text:p text:style-name="P850"><text:span text:style-name="T851">地</text:span><text:span text:style-name="T852">1b-</text:span><text:span text:style-name="T853">Ⅳ</text:span><text:span text:style-name="T854">-2</text:span><text:span text:style-name="T855">歸納自然與人文環境互動的結果。</text:span></text:p>
          </table:table-cell>
          <table:table-cell table:style-name="TableCell856">
            <text:p text:style-name="P857"><text:span text:style-name="T858">單元</text:span><text:span text:style-name="T859">4</text:span><text:span text:style-name="T860">東南亞與南亞的經濟發展及區域結盟</text:span></text:p>
            <text:p text:style-name="P861">4-2東南亞與南亞的機會在哪裡？</text:p>
            <text:p text:style-name="P862"><text:span text:style-name="T863">1</text:span><text:span text:style-name="T864">.說明東南亞經濟發展的優勢與劣勢。</text:span></text:p>
            <text:p text:style-name="P865"><text:span text:style-name="T866">2</text:span><text:span text:style-name="T867">.說明東南亞作為新興市場會有哪些發展方向。</text:span></text:p>
            <text:p text:style-name="P868"><text:span text:style-name="T869">3</text:span><text:span text:style-name="T870">.介紹東南亞國家結盟組成的經濟合作組織。</text:span></text:p>
            <text:p text:style-name="P871"><text:span text:style-name="T872">4</text:span><text:span text:style-name="T873">.介紹東南亞國家與鄰近國家的經濟貿易往來。</text:span></text:p>
            <text:p text:style-name="P874">5.介紹南亞經濟的挑戰與機會</text:p>
            <text:p text:style-name="P875"/>
            <text:p text:style-name="P876"/>
            <text:p text:style-name="P877"><text:span text:style-name="T878">段考週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1.投影機</text:p>
            <text:p text:style-name="P884">2.教學圖卡</text:p>
            <text:p text:style-name="P885">3.資訊教室</text:p>
          </table:table-cell>
          <table:table-cell table:style-name="TableCell886">
            <text:p text:style-name="內文"><text:span text:style-name="T887">口頭問答、課堂觀察紀錄、上機實作、參與討論及學習歷程檔案</text:span></text:p>
          </table:table-cell>
          <table:table-cell table:style-name="TableCell888">
            <text:p text:style-name="P889">環境教育</text:p>
            <text:p text:style-name="內文"><text:span text:style-name="T890">海洋教育</text:span></text:p>
          </table:table-cell>
          <table:table-cell table:style-name="TableCell891">
            <text:p text:style-name="P892">5/12、13七八年級第二次段考</text:p>
          </table:table-cell>
        </table:table-row>
        <table:table-row table:style-name="TableRow893">
          <table:table-cell table:style-name="TableCell894">
            <text:p text:style-name="P895">第十五週(5/15~5/21)</text:p>
          </table:table-cell>
          <table:table-cell table:style-name="TableCell896">
            <text:p text:style-name="P897">地<text:s/>Bf-Ⅳ-1　自然環境與資源。</text:p>
            <text:p text:style-name="P898">地<text:s/>Bf-Ⅳ-2　伊斯蘭文化的發展與特色。</text:p>
          </table:table-cell>
          <table:table-cell table:style-name="TableCell899">
            <text:p text:style-name="P900">地1a-Ⅳ-2說明重要環境、經濟與文化議題間的相互關係。</text:p>
            <text:p text:style-name="P901">地1b-Ⅳ-1解析自然環境與人文景觀的相互關係。</text:p>
            <text:p text:style-name="P902"><text:span text:style-name="T903">地</text:span><text:span text:style-name="T904">1b-</text:span><text:span text:style-name="T905">Ⅳ</text:span><text:span text:style-name="T906">-2</text:span><text:span text:style-name="T907">歸納自然與人文環境互動的結果。</text:span></text:p>
          </table:table-cell>
          <table:table-cell table:style-name="TableCell908">
            <text:p text:style-name="內文"><text:span text:style-name="T909">單元</text:span><text:span text:style-name="T910">5</text:span><text:span text:style-name="T911">西亞與北非的區域特色</text:span></text:p>
            <text:p text:style-name="P912">5-1西亞和北非的資源如何受自然環境的影響？</text:p>
            <text:p text:style-name="P913"><text:span text:style-name="T914">1.介紹西亞與北非的區域範圍內有哪些國家。</text:span></text:p>
            <text:p text:style-name="P915"><text:span text:style-name="T916">2.配合圖照，介紹西亞與北非的地理位置、主要地形。</text:span></text:p>
            <text:p text:style-name="P917"><text:span text:style-name="T918">3.介紹西非與北非的氣候類型與分布。</text:span></text:p>
            <text:p text:style-name="內文"><text:span text:style-name="T919">4.說明西非與北非的氣候特色與影響。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1.投影機</text:p>
            <text:p text:style-name="P925">2.教學圖卡</text:p>
            <text:p text:style-name="P926">3.資訊教室</text:p>
          </table:table-cell>
          <table:table-cell table:style-name="TableCell927">
            <text:p text:style-name="內文"><text:span text:style-name="T928">口頭問答、課堂觀察紀錄、上機實作、參與討論及學習歷程檔案</text:span></text:p>
          </table:table-cell>
          <table:table-cell table:style-name="TableCell929">
            <text:p text:style-name="P930">環境教育</text:p>
            <text:p text:style-name="內文"><text:span text:style-name="T931">海洋教育</text:span></text:p>
          </table:table-cell>
          <table:table-cell table:style-name="TableCell932">
            <text:p text:style-name="P933">5/21、22會考</text:p>
          </table:table-cell>
        </table:table-row>
        <text:soft-page-break/>
        <table:table-row table:style-name="TableRow934">
          <table:table-cell table:style-name="TableCell935">
            <text:p text:style-name="P936">第十六週(5/22~528)</text:p>
          </table:table-cell>
          <table:table-cell table:style-name="TableCell937">
            <text:p text:style-name="P938">地<text:s/>Bf-Ⅳ-1　自然環境與資源。</text:p>
            <text:p text:style-name="P939">地<text:s/>Bf-Ⅳ-2　伊斯蘭文化的發展與特色。</text:p>
          </table:table-cell>
          <table:table-cell table:style-name="TableCell940">
            <text:p text:style-name="P941">地1a-Ⅳ-2說明重要環境、經濟與文化議題間的相互關係。</text:p>
            <text:p text:style-name="P942">地1b-Ⅳ-1解析自然環境與人文景觀的相互關係。</text:p>
            <text:p text:style-name="P943"><text:span text:style-name="T944">地</text:span><text:span text:style-name="T945">1b-</text:span><text:span text:style-name="T946">Ⅳ</text:span><text:span text:style-name="T947">-2</text:span><text:span text:style-name="T948">歸納自然與人文環境互動的結果。</text:span></text:p>
          </table:table-cell>
          <table:table-cell table:style-name="TableCell949">
            <text:p text:style-name="內文"><text:span text:style-name="T950">單元</text:span><text:span text:style-name="T951">5</text:span><text:span text:style-name="T952">西亞與北非的區域特色</text:span></text:p>
            <text:p text:style-name="P953">5-1西亞和北非的資源如何受自然環境的影響？</text:p>
            <text:p text:style-name="P954"><text:span text:style-name="T955">1.介紹西亞與北非的農業生產方式與作物。</text:span></text:p>
            <text:p text:style-name="內文"><text:span text:style-name="T956">2.介紹西亞與北非的灌溉水源來源，以及其渠道設計。</text:span></text:p>
            <text:p text:style-name="P957"/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1.投影機</text:p>
            <text:p text:style-name="P963">2.教學圖卡</text:p>
            <text:p text:style-name="P964">3.資訊教室</text:p>
          </table:table-cell>
          <table:table-cell table:style-name="TableCell965">
            <text:p text:style-name="內文"><text:span text:style-name="T966">口頭問答、課堂觀察紀錄、上機實作、參與討論及學習歷程檔案</text:span></text:p>
          </table:table-cell>
          <table:table-cell table:style-name="TableCell967">
            <text:p text:style-name="P968">環境教育</text:p>
            <text:p text:style-name="內文"><text:span text:style-name="T969">海洋教育</text:span></text:p>
          </table:table-cell>
          <table:table-cell table:style-name="TableCell970">
            <text:p text:style-name="P971">5/24九年級學期成績補考<text:line-break/>5/27七年級詩詞吟唱比賽</text:p>
          </table:table-cell>
        </table:table-row>
        <table:table-row table:style-name="TableRow972">
          <table:table-cell table:style-name="TableCell973">
            <text:p text:style-name="P974">第十七週(5/29~6/4)</text:p>
          </table:table-cell>
          <table:table-cell table:style-name="TableCell975">
            <text:p text:style-name="P976">地<text:s/>Bf-Ⅳ-1　自然環境與資源。</text:p>
            <text:p text:style-name="P977">地<text:s/>Bf-Ⅳ-2　伊斯蘭文化的發展與特色。</text:p>
          </table:table-cell>
          <table:table-cell table:style-name="TableCell978">
            <text:p text:style-name="P979">地1a-Ⅳ-2說明重要環境、經濟與文化議題間的相互關係。</text:p>
            <text:p text:style-name="P980">地1b-Ⅳ-1解析自然環境與人文景觀的相互關係。</text:p>
            <text:p text:style-name="P981"><text:span text:style-name="T982">地</text:span><text:span text:style-name="T983">1b-</text:span><text:span text:style-name="T984">Ⅳ</text:span><text:span text:style-name="T985">-2</text:span><text:span text:style-name="T986">歸納自然與人文環境互動的結果。</text:span></text:p>
          </table:table-cell>
          <table:table-cell table:style-name="TableCell987">
            <text:p text:style-name="內文"><text:span text:style-name="T988">單元</text:span><text:span text:style-name="T989">5</text:span><text:span text:style-name="T990">西亞與北非的區域特色</text:span></text:p>
            <text:p text:style-name="P991">5-2西亞和北非的生活如何受伊斯蘭文化影響？</text:p>
            <text:p text:style-name="P992"><text:span text:style-name="T993">1.介紹伊斯蘭教的起源。</text:span></text:p>
            <text:p text:style-name="P994"><text:span text:style-name="T995">2.介紹伊斯蘭教的信眾分布範圍。</text:span></text:p>
            <text:p text:style-name="P996"><text:span text:style-name="T997">3.介紹伊斯蘭教的教義內容。</text:span></text:p>
            <text:p text:style-name="P998"><text:span text:style-name="T999">4.介紹伊斯蘭教徒順義教義而發展出的生活方式。</text:span></text:p>
            <text:p text:style-name="內文"><text:span text:style-name="T1000">5.帶領學生進行課後閱讀，觀察中亞地區穆斯林的生活特徵，並回答問題。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1.投影機</text:p>
            <text:p text:style-name="P1006">2.教學圖卡</text:p>
            <text:p text:style-name="P1007">3.資訊教室</text:p>
          </table:table-cell>
          <table:table-cell table:style-name="TableCell1008">
            <text:p text:style-name="內文"><text:span text:style-name="T1009">口頭問答、課堂觀察紀錄、上機實作、參與討論及學習歷程檔案</text:span></text:p>
          </table:table-cell>
          <table:table-cell table:style-name="TableCell1010">
            <text:p text:style-name="P1011">環境教育</text:p>
            <text:p text:style-name="內文"><text:span text:style-name="T1012">海洋教育</text:span></text:p>
          </table:table-cell>
          <table:table-cell table:style-name="TableCell1013">
            <text:p text:style-name="P1014">6/3端午節放假</text:p>
          </table:table-cell>
        </table:table-row>
        <table:table-row table:style-name="TableRow1015">
          <table:table-cell table:style-name="TableCell1016">
            <text:p text:style-name="P1017">第十八週(6/5~6/11)</text:p>
          </table:table-cell>
          <table:table-cell table:style-name="TableCell1018">
            <text:p text:style-name="P1019">地Bf-Ⅳ-1自然環境與資源。</text:p>
            <text:p text:style-name="P1020">地Bf-Ⅳ-2伊斯蘭文化的發展與特色。</text:p>
            <text:p text:style-name="P1021"><text:span text:style-name="T1022">地</text:span><text:span text:style-name="T1023">Bf-</text:span><text:span text:style-name="T1024">Ⅳ</text:span><text:span text:style-name="T1025">-3</text:span><text:span text:style-name="T1026">國際衝突的焦點。</text:span></text:p>
          </table:table-cell>
          <table:table-cell table:style-name="TableCell1027">
            <text:p text:style-name="P1028">地1a-Ⅳ-2說明重要環境、經濟與文化議題間的相互關係。</text:p>
            <text:p text:style-name="P1029">地1b-Ⅳ-1解析自然環境與人文景觀的相互關係。</text:p>
            <text:p text:style-name="P1030"><text:span text:style-name="T1031">地</text:span><text:span text:style-name="T1032">1b-</text:span><text:span text:style-name="T1033">Ⅳ</text:span><text:span text:style-name="T1034">-2</text:span><text:span text:style-name="T1035">歸納自然與人文環境互</text:span><text:soft-page-break/><text:span text:style-name="T1036">動的結果。</text:span></text:p>
          </table:table-cell>
          <table:table-cell table:style-name="TableCell1037">
            <text:p text:style-name="P1038">單元6西亞與北非的國際衝突</text:p>
            <text:p text:style-name="P1039">6-1西亞和北非的宗教與民族有何差異？</text:p>
            <text:p text:style-name="P1040"><text:span text:style-name="T1041">1.介紹西亞與北非的族群與其宗教信仰。</text:span></text:p>
            <text:p text:style-name="P1042"><text:span text:style-name="T1043">2.說明三大宗教爭奪聖地耶路撒冷的原因，以及對耶路撒冷的影響。</text:span></text:p>
            <text:p text:style-name="P1044"><text:span text:style-name="T1045">3.說明引發敘利亞內戰的原</text:span><text:soft-page-break/><text:span text:style-name="T1046">因。</text:span></text:p>
            <text:p text:style-name="P1047"><text:span text:style-name="T1048">4.說明西亞與北非的族群衝突問題，以庫德族、南北蘇丹的問題為例。</text:span></text:p>
            <text:p text:style-name="P1049"><text:span text:style-name="T1050">5.介紹西亞與北非的石油生產國，以及由石油生產國組成的石油輸出國家組織的會員國。</text:span></text:p>
            <text:p text:style-name="P1051"><text:span text:style-name="T1052">6.分析國家間為爭奪石油資源而引發的衝突的原因。</text:span></text:p>
            <text:p text:style-name="內文"><text:span text:style-name="T1053">7.說明西亞與北非的領土爭議，以巴勒斯坦、西撒哈拉的問題為例。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1.投影機</text:p>
            <text:p text:style-name="P1059">2.教學圖卡</text:p>
            <text:p text:style-name="P1060">3.資訊教室</text:p>
          </table:table-cell>
          <table:table-cell table:style-name="TableCell1061">
            <text:p text:style-name="內文"><text:span text:style-name="T1062">口頭問答、課堂觀察紀錄、上機實作、參與討論及學習歷程檔案</text:span></text:p>
          </table:table-cell>
          <table:table-cell table:style-name="TableCell1063">
            <text:p text:style-name="P1064">環境教育</text:p>
            <text:p text:style-name="內文"><text:span text:style-name="T1065">海洋教育</text:span></text:p>
          </table:table-cell>
          <table:table-cell table:style-name="TableCell1066">
            <text:p text:style-name="P1067">畢典週</text:p>
          </table:table-cell>
        </table:table-row>
        <table:table-row table:style-name="TableRow1068">
          <table:table-cell table:style-name="TableCell1069">
            <text:p text:style-name="P1070">第十九週(6/12~618)</text:p>
          </table:table-cell>
          <table:table-cell table:style-name="TableCell1071">
            <text:p text:style-name="P1072">地Bf-Ⅳ-1自然環境與資源。</text:p>
            <text:p text:style-name="P1073">地Bf-Ⅳ-2伊斯蘭文化的發展與特色。</text:p>
            <text:p text:style-name="P1074"><text:span text:style-name="T1075">地</text:span><text:span text:style-name="T1076">Bf-</text:span><text:span text:style-name="T1077">Ⅳ</text:span><text:span text:style-name="T1078">-3</text:span><text:span text:style-name="T1079">國際衝突的焦點。</text:span></text:p>
          </table:table-cell>
          <table:table-cell table:style-name="TableCell1080">
            <text:p text:style-name="P1081">地1a-Ⅳ-2說明重要環境、經濟與文化議題間的相互關係。</text:p>
            <text:p text:style-name="P1082">地1b-Ⅳ-1解析自然環境與人文景觀的相互關係。</text:p>
            <text:p text:style-name="P1083"><text:span text:style-name="T1084">地</text:span><text:span text:style-name="T1085">1b-</text:span><text:span text:style-name="T1086">Ⅳ</text:span><text:span text:style-name="T1087">-2</text:span><text:span text:style-name="T1088">歸納自然與人文環境互動的結果。</text:span></text:p>
          </table:table-cell>
          <table:table-cell table:style-name="TableCell1089">
            <text:p text:style-name="P1090">單元6西亞與北非的國際衝突</text:p>
            <text:p text:style-name="P1091">6-2西亞與北非有何國際衝突？</text:p>
            <text:p text:style-name="P1092"><text:span text:style-name="T1093">1.說明西亞與北非國家，如何受惠於石油產業，以進行經濟轉型。</text:span></text:p>
            <text:p text:style-name="P1094"><text:span text:style-name="T1095">2.介紹伊斯蘭文化的傳統教義規範，經過人權的努力爭取後，有哪些改變。</text:span></text:p>
            <text:p text:style-name="P1096"><text:span text:style-name="T1097">3.請同學分組討論伊斯蘭教義與臺灣的生活習慣有哪些不一樣的地方。</text:span></text:p>
            <text:p text:style-name="內文"><text:span text:style-name="T1098">4.帶領學生進行課後閱讀，並回答問題。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1.投影機</text:p>
            <text:p text:style-name="P1104">2.教學圖卡</text:p>
            <text:p text:style-name="P1105">3.資訊教室</text:p>
          </table:table-cell>
          <table:table-cell table:style-name="TableCell1106">
            <text:p text:style-name="內文"><text:span text:style-name="T1107">口頭問答、課堂觀察紀錄、上機實作、參與討論及學習歷程檔案</text:span></text:p>
          </table:table-cell>
          <table:table-cell table:style-name="TableCell1108">
            <text:p text:style-name="P1109">環境教育</text:p>
            <text:p text:style-name="內文"><text:span text:style-name="T1110">海洋教育</text:span></text:p>
          </table:table-cell>
          <table:table-cell table:style-name="TableCell1111">
            <text:p text:style-name="內文"><text:span text:style-name="T1112">畢典週</text:span></text:p>
          </table:table-cell>
        </table:table-row>
        <table:table-row table:style-name="TableRow1113">
          <table:table-cell table:style-name="TableCell1114">
            <text:p text:style-name="P1115">第二十週(6/19~6/25)</text:p>
          </table:table-cell>
          <table:table-cell table:style-name="TableCell1116">
            <text:p text:style-name="P1117">地Bf-Ⅳ-1自然環境與資源。</text:p>
            <text:p text:style-name="P1118">地Bf-Ⅳ-2伊斯蘭文化的發展與特<text:soft-page-break/>色。</text:p>
            <text:p text:style-name="P1119"><text:span text:style-name="T1120">地</text:span><text:span text:style-name="T1121">Bf-</text:span><text:span text:style-name="T1122">Ⅳ</text:span><text:span text:style-name="T1123">-3</text:span><text:span text:style-name="T1124">國際衝突的焦點。</text:span></text:p>
          </table:table-cell>
          <table:table-cell table:style-name="TableCell1125">
            <text:p text:style-name="P1126">地1a-Ⅳ-2說明重要環境、經濟與文化議題間的相互關係。</text:p>
            <text:p text:style-name="P1127">地1b-Ⅳ-1解析自然環境與人文景<text:soft-page-break/>觀的相互關係。</text:p>
            <text:p text:style-name="P1128"><text:span text:style-name="T1129">地</text:span><text:span text:style-name="T1130">1b-</text:span><text:span text:style-name="T1131">Ⅳ</text:span><text:span text:style-name="T1132">-2</text:span><text:span text:style-name="T1133">歸納自然與人文環境互動的結果。</text:span></text:p>
          </table:table-cell>
          <table:table-cell table:style-name="TableCell1134">
            <text:p text:style-name="P1135">單元6西亞與北非的國際衝突</text:p>
            <text:p text:style-name="P1136">6-2西亞與北非有何國際衝突？</text:p>
            <text:p text:style-name="P1137"><text:span text:style-name="T1138">1.說明伊斯蘭世界文化如何影響西方文化。</text:span></text:p>
            <text:p text:style-name="P1139"><text:span text:style-name="T1140">2.介紹伊斯蘭教義下的飲食文化，以及西方人認同清真認證</text:span><text:soft-page-break/><text:span text:style-name="T1141">的原因。</text:span></text:p>
            <text:p text:style-name="P1142"><text:span text:style-name="T1143">3.說明當代伊斯蘭世界的文化如何應對西方文化的傳入。</text:span></text:p>
            <text:p text:style-name="內文"><text:span text:style-name="T1144">4.介紹伊斯蘭世界推動西化的具體作為，以及成效。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1.投影機</text:p>
            <text:p text:style-name="P1150">2.教學圖卡</text:p>
            <text:p text:style-name="P1151">3.資訊教室</text:p>
          </table:table-cell>
          <table:table-cell table:style-name="TableCell1152">
            <text:p text:style-name="內文"><text:span text:style-name="T1153">口頭問答、課堂觀察紀錄、上機實作、參與討論及學</text:span><text:soft-page-break/><text:span text:style-name="T1154">習歷程檔案</text:span></text:p>
          </table:table-cell>
          <table:table-cell table:style-name="TableCell1155">
            <text:p text:style-name="P1156">環境教育</text:p>
            <text:p text:style-name="內文"><text:span text:style-name="T1157">海洋教育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第廿一週(6/26~6/30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段考週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6</text:span><text:span text:style-name="T1181">/29</text:span><text:span text:style-name="T1182">、</text:span><text:span text:style-name="T1183">30</text:span><text:span text:style-name="T1184">第三次段考</text:span><text:span text:style-name="T1185"><text:line-break/>6/30</text:span><text:span text:style-name="T1186">休業式</text:span></text:p>
          </table:table-cell>
        </table:table-row>
      </table:table>
      <text:p text:style-name="P1187"/>
      <text:p text:style-name="內文"><text:span text:style-name="T1188">六、</text:span><text:span text:style-name="T1189">法律規定教育議題實施規劃</text:span><text:span text:style-name="T1190">(※請參照檔案「十二年國教各項議題實質內涵表」)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rows-spanned="2">
            <text:p text:style-name="P1201">序號</text:p>
          </table:table-cell>
          <table:table-cell table:style-name="TableCell1202" table:number-rows-spanned="2">
            <text:p text:style-name="P1203">重要教育工作</text:p>
          </table:table-cell>
          <table:table-cell table:style-name="TableCell1204" table:number-columns-spanned="3">
            <text:p text:style-name="P1205">納入課程規劃實施情形</text:p>
            <text:p text:style-name="內文"><text:span text:style-name="T120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07" table:number-rows-spanned="2">
            <text:p text:style-name="P1208">本學期</text:p>
            <text:p text:style-name="P1209">實施時數</text:p>
          </table:table-cell>
          <table:table-cell table:style-name="TableCell1210" table:number-rows-spanned="2">
            <text:p text:style-name="P1211">相關規定說明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實施年級</text:p>
          </table:table-cell>
          <table:table-cell table:style-name="TableCell1217">
            <text:p text:style-name="P1218">領域學習或彈性學習課程別</text:p>
          </table:table-cell>
          <table:table-cell table:style-name="TableCell1219">
            <text:p text:style-name="P1220">實施</text:p>
            <text:p text:style-name="P1221">週次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rows-spanned="6">
            <text:p text:style-name="P1226">1</text:p>
          </table:table-cell>
          <table:table-cell table:style-name="TableCell1227" table:number-rows-spanned="6">
            <text:p text:style-name="P1228">性別平等教育課程或活動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rows-spanned="6">
            <text:p text:style-name="P1238"><text:span text:style-name="T1239">✽</text:span><text:span text:style-name="T1240">性別平等教育法第17條</text:span></text:p>
            <text:p text:style-name="P1241"><text:s text:c="2"/>每學期至少4小時</text:p>
            <text:p text:style-name="P1242"><text:span text:style-name="T1243">✽</text:span><text:span text:style-name="T1244">兒童及少年性剝削防制條例第4條</text:span></text:p>
            <text:p text:style-name="P1245"><text:s text:c="2"/>每學年應辦理兒童及少年性剝削防 <text:s/></text:p>
            <text:p text:style-name="P1246"><text:span text:style-name="T1247"><text:s text:c="2"/>治教育課程或教育宣導(建議融入)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6">
            <text:p text:style-name="P1310">2</text:p>
          </table:table-cell>
          <table:table-cell table:style-name="TableCell1311" table:number-rows-spanned="6">
            <text:p text:style-name="P1312"><text:span text:style-name="T1313">性侵害防治教育課程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6">
            <text:p text:style-name="P1323"><text:span text:style-name="T1324">✽</text:span><text:span text:style-name="T1325">性侵害犯罪防治法第7條</text:span></text:p>
            <text:p text:style-name="P1326"><text:span text:style-name="T1327"><text:s text:c="2"/>每學年至少4小時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6">
            <text:p text:style-name="P1390">3</text:p>
          </table:table-cell>
          <table:table-cell table:style-name="TableCell1391" table:number-rows-spanned="6">
            <text:p text:style-name="P1392">環境教育課程</text:p>
          </table:table-cell>
          <table:table-cell table:style-name="TableCell1393">
            <text:p text:style-name="P1394">八</text:p>
          </table:table-cell>
          <table:table-cell table:style-name="TableCell1395">
            <text:p text:style-name="P1396">環境教育</text:p>
          </table:table-cell>
          <table:table-cell table:style-name="TableCell1397">
            <text:p text:style-name="P1398">1-21</text:p>
          </table:table-cell>
          <table:table-cell table:style-name="TableCell1399">
            <text:p text:style-name="P1400">4</text:p>
          </table:table-cell>
          <table:table-cell table:style-name="TableCell1401" table:number-rows-spanned="6">
            <text:p text:style-name="內文"><text:span text:style-name="T1402">✽</text:span><text:span text:style-name="T1403">環境教育法第19條</text:span></text:p>
            <text:p text:style-name="P1404"><text:s text:c="2"/>每學年至少4小時</text:p>
            <text:p text:style-name="內文"><text:span text:style-name="T1405">(含海洋教育1小時，環境倫理、永續發展、氣候變遷、災害防救、能源資源永續利用3小時)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 table:number-rows-spanned="6">
            <text:p text:style-name="P1468">4</text:p>
          </table:table-cell>
          <table:table-cell table:style-name="TableCell1469" table:number-rows-spanned="6">
            <text:p text:style-name="P1470"><text:span text:style-name="T1471">家庭教育課程及活動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rows-spanned="6">
            <text:p text:style-name="內文"><text:span text:style-name="T1481">✽</text:span><text:span text:style-name="T1482">家庭教育法第12條</text:span></text:p>
            <text:p text:style-name="內文"><text:span text:style-name="T1483"><text:s text:c="2"/>每學年至少4小時</text:span>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 table:number-rows-spanned="7">
            <text:p text:style-name="P1546">5</text:p>
          </table:table-cell>
          <table:table-cell table:style-name="TableCell1547" table:number-rows-spanned="7">
            <text:p text:style-name="P1548"><text:span text:style-name="T1549">生涯規劃教育</text:span></text:p>
          </table:table-cell>
          <table:table-cell table:style-name="TableCell1550">
            <text:p text:style-name="P1551">八</text:p>
          </table:table-cell>
          <table:table-cell table:style-name="TableCell1552">
            <text:p text:style-name="P1553">生涯規劃</text:p>
          </table:table-cell>
          <table:table-cell table:style-name="TableCell1554">
            <text:p text:style-name="P1555">5-7</text:p>
            <text:p text:style-name="P1556">12-14</text:p>
          </table:table-cell>
          <table:table-cell table:style-name="TableCell1557">
            <text:p text:style-name="P1558">2</text:p>
          </table:table-cell>
          <table:table-cell table:style-name="TableCell1559" table:number-rows-spanned="7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rows-spanned="6">
            <text:p text:style-name="P1635">6</text:p>
          </table:table-cell>
          <table:table-cell table:style-name="TableCell1636" table:number-rows-spanned="6">
            <text:p text:style-name="P1637"><text:span text:style-name="T1638">家庭暴力防治課程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rows-spanned="6">
            <text:p text:style-name="內文"><text:span text:style-name="T1648">✽</text:span><text:span text:style-name="T1649">家庭暴力防治法第60條)</text:span></text:p>
            <text:p text:style-name="內文"><text:span text:style-name="T1650"><text:s text:c="2"/>每學年至少4小時</text:span>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  <table:table-row table:style-name="TableRow1711">
          <table:table-cell table:style-name="TableCell1712" table:number-rows-spanned="6">
            <text:p text:style-name="P1713">7</text:p>
          </table:table-cell>
          <table:table-cell table:style-name="TableCell1714" table:number-rows-spanned="6">
            <text:p text:style-name="P1715"><text:span text:style-name="T1716">全民國防教育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rows-spanned="6">
            <text:p text:style-name="內文"><text:span text:style-name="T1726">✽</text:span><text:span text:style-name="T1727">全民國防教育法第7條</text:span>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8</text:p>
          </table:table-cell>
          <table:table-cell table:style-name="TableCell1791">
            <text:p text:style-name="P1792">安全教育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9</text:p>
          </table:table-cell>
          <table:table-cell table:style-name="TableCell1806">
            <text:p text:style-name="P1807">生命教育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6">
            <text:p text:style-name="P1820"><text:bookmark-start text:name="_Hlk88836354"/>10</text:p>
          </table:table-cell>
          <table:table-cell table:style-name="TableCell1821" table:number-rows-spanned="6">
            <text:p text:style-name="P1822"><text:span text:style-name="T1823">國際教育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rows-spanned="6">
            <text:p text:style-name="內文"/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 table:number-rows-spanned="6">
            <text:p text:style-name="P1895">11</text:p>
          </table:table-cell>
          <table:table-cell table:style-name="TableCell1896" table:number-rows-spanned="6">
            <text:p text:style-name="P1897"><text:span text:style-name="T1898">品德教育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rows-spanned="6">
            <text:p text:style-name="內文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covered-table-cell>
            <text:p text:style-name="P1931"/>
          </table:covered-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</table:table>
      <text:p text:style-name="P1968"><text:bookmark-end text:name="_Hlk88836354"/>七、本課程是否有校外人士協助教學</text:p>
      <text:p text:style-name="P1969">■否，全學年都沒有(以下免填)</text:p>
      <text:soft-page-break/>
      <text:p text:style-name="P1970">□有，部分班級，實施的班級為：___________</text:p>
      <text:p text:style-name="P1971">□有，全學年實施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教學期程</text:p>
          </table:table-cell>
          <table:table-cell table:style-name="TableCell1982">
            <text:p text:style-name="P1983">校外人士協助之課程大綱</text:p>
          </table:table-cell>
          <table:table-cell table:style-name="TableCell1984">
            <text:p text:style-name="P1985">教材形式</text:p>
          </table:table-cell>
          <table:table-cell table:style-name="TableCell1986">
            <text:p text:style-name="P1987">教材內容簡介</text:p>
          </table:table-cell>
          <table:table-cell table:style-name="TableCell1988">
            <text:p text:style-name="P1989">預期成效</text:p>
          </table:table-cell>
          <table:table-cell table:style-name="TableCell1990">
            <text:p text:style-name="P1991">原授課教師角色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□簡報□印刷品□影音光碟</text:p>
            <text:p text:style-name="P1999">□其他於課程或活動中使用之教學資料，請說明：<text:s/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</table:table>
      <text:p text:style-name="P2032">*上述欄位皆與校外人士協助教學與活動之申請表一致</text:p>
      <text:p text:style-name="P2033"/>
      <text:p text:style-name="P2034"><text:span text:style-name="T2035">國中會考後至畢業典禮前課程活動規劃安排</text:span><text:span text:style-name="T2036">(得彈性調整表格敘寫)</text:span></text:p>
      <text:p text:style-name="P2037"><text:span text:style-name="T2038"><text:tab/></text:span>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週次</text:p>
          </table:table-cell>
          <table:table-cell table:style-name="TableCell2054">
            <text:p text:style-name="P2055">國語文</text:p>
          </table:table-cell>
          <table:table-cell table:style-name="TableCell2056">
            <text:p text:style-name="P2057">英語文</text:p>
          </table:table-cell>
          <table:table-cell table:style-name="TableCell2058">
            <text:p text:style-name="P2059">數學</text:p>
          </table:table-cell>
          <table:table-cell table:style-name="TableCell2060">
            <text:p text:style-name="P2061">社會</text:p>
          </table:table-cell>
          <table:table-cell table:style-name="TableCell2062">
            <text:p text:style-name="P2063">自然與生活科技</text:p>
          </table:table-cell>
          <table:table-cell table:style-name="TableCell2064">
            <text:p text:style-name="P2065">藝術與</text:p>
            <text:p text:style-name="P2066">人文</text:p>
          </table:table-cell>
          <table:table-cell table:style-name="TableCell2067">
            <text:p text:style-name="P2068">綜合活動</text:p>
          </table:table-cell>
          <table:table-cell table:style-name="TableCell2069">
            <text:p text:style-name="P2070">健康與</text:p>
            <text:p text:style-name="P2071">體育</text:p>
          </table:table-cell>
          <table:table-cell table:style-name="TableCell2072">
            <text:p text:style-name="P2073">共同</text:p>
            <text:p text:style-name="P2074">活動</text:p>
          </table:table-cell>
          <table:table-cell table:style-name="TableCell2075">
            <text:p text:style-name="P2076">其他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11">
            <text:p text:style-name="P214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3:00Z</meta:creation-date>
    <dc:date>2026-02-05T03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6" meta:paragraph-count="19" meta:word-count="1435" meta:character-count="9602" meta:row-count="68" meta:non-whitespace-character-count="8186"/>
  </office:meta>
</office:document-meta>
</file>