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8" style:family="table-column">
      <style:table-column-properties style:column-width="2.1604in" style:use-optimal-column-width="false"/>
    </style:style>
    <style:style style:name="TableColumn39" style:family="table-column">
      <style:table-column-properties style:column-width="7.9375in" style:use-optimal-column-width="false"/>
    </style:style>
    <style:style style:name="Table37" style:family="table">
      <style:table-properties style:width="10.0979in" fo:margin-left="0in" table:align="center"/>
    </style:style>
    <style:style style:name="TableRow40" style:family="table-row">
      <style:table-row-properties style:min-row-height="0.5861in" style:use-optimal-row-height="false"/>
    </style:style>
    <style:style style:name="TableCell41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0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" style:parent-style-name="內文" style:family="paragraph">
      <style:paragraph-properties style:vertical-align="auto" style:line-height-at-least="0in"/>
      <style:text-properties style:font-name="標楷體" style:font-name-asian="標楷體" style:font-name-complex="標楷體" fo:font-weight="bold" style:font-weight-asian="bold" fo:font-size="12pt" style:font-size-asian="12pt" style:font-size-complex="12pt" fo:hyphenate="true"/>
    </style:style>
    <style:style style:name="P104" style:parent-style-name="內文" style:family="paragraph">
      <style:paragraph-properties style:vertical-align="auto" style:line-height-at-leas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105" style:parent-style-name="內文" style:family="paragraph">
      <style:paragraph-properties style:vertical-align="auto" style:line-height-at-leas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106" style:parent-style-name="內文" style:family="paragraph">
      <style:paragraph-properties style:vertical-align="auto" style:line-height-at-leas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107" style:parent-style-name="內文" style:family="paragraph">
      <style:paragraph-properties style:vertical-align="auto" style:line-height-at-leas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108" style:parent-style-name="內文" style:family="paragraph">
      <style:paragraph-properties style:vertical-align="auto" style:line-height-at-leas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109" style:parent-style-name="內文" style:family="paragraph">
      <style:paragraph-properties style:vertical-align="auto" style:line-height-at-leas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9" style:family="table-column">
      <style:table-column-properties style:column-width="0.8659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1.0826in" style:use-optimal-column-width="false"/>
    </style:style>
    <style:style style:name="TableColumn122" style:family="table-column">
      <style:table-column-properties style:column-width="2.067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1.575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1.2388in" style:use-optimal-column-width="false"/>
    </style:style>
    <style:style style:name="Table118" style:family="table">
      <style:table-properties style:width="10.4715in" fo:margin-left="0in" table:align="center"/>
    </style:style>
    <style:style style:name="TableRow128" style:family="table-row">
      <style:table-row-properties style:min-row-height="0.193in" style:use-optimal-row-height="false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" style:family="table-row">
      <style:table-row-properties style:min-row-height="0.193in" style:use-optimal-row-height="false"/>
    </style:style>
    <style:style style:name="P14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5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" style:family="table-row">
      <style:table-row-properties style:min-row-height="0.6111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start"/>
      <style:text-properties style:font-name-asian="標楷體" fo:color="#FF0000"/>
    </style:style>
    <style:style style:name="TableCell1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5" style:parent-style-name="內文" style:family="paragraph">
      <style:paragraph-properties style:text-autospace="none" fo:text-align="start"/>
    </style:style>
    <style:style style:name="T18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3" style:parent-style-name="內文" style:family="paragraph">
      <style:paragraph-properties style:text-autospace="none" fo:text-align="start"/>
    </style:style>
    <style:style style:name="T19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19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8" style:parent-style-name="內文" style:family="paragraph">
      <style:paragraph-properties style:text-autospace="none" fo:text-align="start"/>
    </style:style>
    <style:style style:name="T19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text-align="start"/>
    </style:style>
    <style:style style:name="T20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0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 style:line-height-at-least="0in" fo:text-indent="-0.0048in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text-align="start" style:line-height-at-least="0in" fo:text-indent="-0.0048in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0" style:parent-style-name="內文" style:family="paragraph">
      <style:paragraph-properties style:snap-to-layout-grid="false" fo:text-align="start" style:line-height-at-least="0in" fo:text-indent="-0.0048in"/>
    </style:style>
    <style:style style:name="T2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6111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1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2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2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2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2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2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2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2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2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2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43" style:family="table-row">
      <style:table-row-properties style:min-row-height="0.6111in"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4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2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5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5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5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5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5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5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5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6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2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27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75" style:family="table-row">
      <style:table-row-properties style:min-row-height="0.6111in" style:use-optimal-row-height="false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8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2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8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8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8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8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8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9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9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3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05" style:family="table-row">
      <style:table-row-properties style:min-row-height="0.6111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31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3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31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31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31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1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1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2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2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2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3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3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37" style:family="table-row">
      <style:table-row-properties style:min-row-height="0.6111in" style:use-optimal-row-height="false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E" style:family="paragraph">
      <style:paragraph-properties fo:text-align="start" fo:margin-bottom="0.1666in" fo:margin-left="0in" fo:text-indent="0in">
        <style:tab-stops/>
      </style:paragraph-properties>
      <style:text-properties style:font-weight-complex="bold" fo:color="#000000" style:letter-kerning="false" style:font-size-complex="12pt"/>
    </style:style>
    <style:style style:name="P34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34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34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5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53" style:parent-style-name="內文" style:family="paragraph">
      <style:paragraph-properties style:line-height-at-least="0in"/>
      <style:text-properties style:font-name-asian="標楷體" style:font-weight-complex="bold" fo:font-size="12pt" style:font-size-asian="12pt" style:font-size-complex="12pt"/>
    </style:style>
    <style:style style:name="P354" style:parent-style-name="內文" style:family="paragraph">
      <style:paragraph-properties style:line-height-at-least="0in"/>
      <style:text-properties style:font-name-asian="標楷體" style:font-weight-complex="bold" fo:font-size="12pt" style:font-size-asian="12pt" style:font-size-complex="12pt"/>
    </style:style>
    <style:style style:name="P355" style:parent-style-name="內文" style:family="paragraph">
      <style:paragraph-properties style:line-height-at-least="0in"/>
      <style:text-properties style:font-name-asian="標楷體" style:font-weight-complex="bold" fo:font-size="12pt" style:font-size-asian="12pt" style:font-size-complex="12pt"/>
    </style:style>
    <style:style style:name="P356" style:parent-style-name="內文" style:family="paragraph">
      <style:paragraph-properties style:line-height-at-least="0in"/>
      <style:text-properties style:font-name-asian="標楷體" style:font-weight-complex="bold" fo:font-size="12pt" style:font-size-asian="12pt" style:font-size-complex="12pt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5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6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6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6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6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7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79" style:family="table-row">
      <style:table-row-properties style:min-row-height="0.6111in" style:use-optimal-row-height="false"/>
    </style:style>
    <style:style style:name="TableCell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2" style:family="table-cell">
      <style:table-cell-properties fo:border="0.0138in solid #000000" style:writing-mode="lr-tb" fo:padding-top="0in" fo:padding-left="0.075in" fo:padding-bottom="0in" fo:padding-right="0.075in"/>
    </style:style>
    <style:style style:name="P383" style:parent-style-name="E" style:family="paragraph">
      <style:paragraph-properties fo:text-align="start" fo:margin-bottom="0.1666in" fo:margin-left="0in" fo:text-indent="0in">
        <style:tab-stops/>
      </style:paragraph-properties>
      <style:text-properties style:font-weight-complex="bold" fo:color="#000000" style:letter-kerning="false" style:font-size-complex="12pt"/>
    </style:style>
    <style:style style:name="P38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38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38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39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9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9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9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9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9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9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9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40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1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18" style:family="table-row">
      <style:table-row-properties style:min-row-height="0.6111in" style:use-optimal-row-height="false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75in"/>
    </style:style>
    <style:style style:name="P422" style:parent-style-name="E" style:family="paragraph">
      <style:paragraph-properties fo:text-align="start" fo:margin-bottom="0.1666in" fo:margin-left="0in" fo:text-indent="0in">
        <style:tab-stops/>
      </style:paragraph-properties>
      <style:text-properties style:font-weight-complex="bold" fo:color="#000000" style:letter-kerning="false" style:font-size-complex="12pt"/>
    </style:style>
    <style:style style:name="P42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42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4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42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43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3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3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3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3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3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3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37" style:parent-style-name="內文" style:family="paragraph">
      <style:paragraph-properties fo:margin-bottom="0.1666in"/>
    </style:style>
    <style:style style:name="T43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3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4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4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4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4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44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5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58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60" style:family="table-row">
      <style:table-row-properties style:min-row-height="0.6111in" style:use-optimal-row-height="false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3" style:family="table-cell">
      <style:table-cell-properties fo:border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4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48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84" style:family="table-row">
      <style:table-row-properties style:min-row-height="0.6111in" style:use-optimal-row-height="false"/>
    </style:style>
    <style:style style:name="TableCell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48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4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49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49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49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49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9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50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0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0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0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0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fo:color="#FF0000" fo:font-size="12pt" style:font-size-asian="12pt" style:font-size-complex="12pt" fo:hyphenate="true"/>
    </style:style>
    <style:style style:name="TableRow519" style:family="table-row">
      <style:table-row-properties style:min-row-height="0.6111in" style:use-optimal-row-height="false"/>
    </style:style>
    <style:style style:name="TableCell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2" style:family="table-cell">
      <style:table-cell-properties fo:border="0.013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2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2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2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2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4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fo:color="#FF0000" fo:font-size="12pt" style:font-size-asian="12pt" style:font-size-complex="12pt"/>
    </style:style>
    <style:style style:name="TableRow550" style:family="table-row">
      <style:table-row-properties style:min-row-height="0.6111in" style:use-optimal-row-height="false"/>
    </style:style>
    <style:style style:name="TableCell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3" style:family="table-cell">
      <style:table-cell-properties fo:border="0.0138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5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5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5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5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6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7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fo:color="#FF0000" fo:font-size="12pt" style:font-size-asian="12pt" style:font-size-complex="12pt"/>
    </style:style>
    <style:style style:name="T584" style:parent-style-name="預設段落字型" style:family="text">
      <style:text-properties fo:color="#FF0000" fo:font-size="12pt" style:font-size-asian="12pt" style:font-size-complex="12pt"/>
    </style:style>
    <style:style style:name="T585" style:parent-style-name="預設段落字型" style:family="text">
      <style:text-properties fo:color="#FF0000" fo:font-size="12pt" style:font-size-asian="12pt" style:font-size-complex="12pt"/>
    </style:style>
    <style:style style:name="T586" style:parent-style-name="預設段落字型" style:family="text">
      <style:text-properties fo:color="#FF0000" fo:font-size="12pt" style:font-size-asian="12pt" style:font-size-complex="12pt"/>
    </style:style>
    <style:style style:name="TableRow587" style:family="table-row">
      <style:table-row-properties style:min-row-height="0.6111in" style:use-optimal-row-height="false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59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59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5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59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59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60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0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60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0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0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0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0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1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fo:color="#FF0000" fo:font-size="12pt" style:font-size-asian="12pt" style:font-size-complex="12pt"/>
    </style:style>
    <style:style style:name="TableRow622" style:family="table-row">
      <style:table-row-properties style:min-row-height="0.6111in" style:use-optimal-row-height="false"/>
    </style:style>
    <style:style style:name="TableCell6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5" style:family="table-cell">
      <style:table-cell-properties fo:border="0.013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2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2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6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3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3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63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3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63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3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4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4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4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4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4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4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5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9" style:parent-style-name="預設段落字型" style:family="text">
      <style:text-properties fo:color="#FF0000" fo:font-size="12pt" style:font-size-asian="12pt" style:font-size-complex="12pt"/>
    </style:style>
    <style:style style:name="T660" style:parent-style-name="預設段落字型" style:family="text">
      <style:text-properties fo:color="#FF0000" fo:font-size="12pt" style:font-size-asian="12pt" style:font-size-complex="12pt"/>
    </style:style>
    <style:style style:name="T661" style:parent-style-name="預設段落字型" style:family="text">
      <style:text-properties fo:color="#FF0000" fo:font-size="12pt" style:font-size-asian="12pt" style:font-size-complex="12pt"/>
    </style:style>
    <style:style style:name="T662" style:parent-style-name="預設段落字型" style:family="text">
      <style:text-properties fo:color="#FF0000" fo:font-size="12pt" style:font-size-asian="12pt" style:font-size-complex="12pt"/>
    </style:style>
    <style:style style:name="T663" style:parent-style-name="預設段落字型" style:family="text">
      <style:text-properties fo:color="#FF0000" fo:font-size="12pt" style:font-size-asian="12pt" style:font-size-complex="12pt"/>
    </style:style>
    <style:style style:name="T664" style:parent-style-name="預設段落字型" style:family="text">
      <style:text-properties fo:color="#FF0000" fo:font-size="12pt" style:font-size-asian="12pt" style:font-size-complex="12pt"/>
    </style:style>
    <style:style style:name="T665" style:parent-style-name="預設段落字型" style:family="text">
      <style:text-properties fo:color="#FF0000" fo:font-size="12pt" style:font-size-asian="12pt" style:font-size-complex="12pt"/>
    </style:style>
    <style:style style:name="TableRow666" style:family="table-row">
      <style:table-row-properties style:min-row-height="0.6111in" style:use-optimal-row-height="false"/>
    </style:style>
    <style:style style:name="TableCell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7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7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6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7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7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67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8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68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8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8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8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8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8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8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8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9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9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9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9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9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0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fo:color="#FF0000" fo:font-size="12pt" style:font-size-asian="12pt" style:font-size-complex="12pt"/>
    </style:style>
    <style:style style:name="TableRow709" style:family="table-row">
      <style:table-row-properties style:min-row-height="0.6111in" style:use-optimal-row-height="false"/>
    </style:style>
    <style:style style:name="TableCell7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2" style:family="table-cell">
      <style:table-cell-properties fo:border="0.013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1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1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1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72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2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72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2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2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2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2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3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fo:color="#FF0000" fo:font-size="12pt" style:font-size-asian="12pt" style:font-size-complex="12pt"/>
    </style:style>
    <style:style style:name="TableRow743" style:family="table-row">
      <style:table-row-properties style:min-row-height="0.6111in" style:use-optimal-row-height="false"/>
    </style:style>
    <style:style style:name="TableCell7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6" style:family="table-cell">
      <style:table-cell-properties fo:border="0.013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4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4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5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75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5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75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5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5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6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6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6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7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777" style:family="table-row">
      <style:table-row-properties style:min-row-height="0.6111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0" style:family="table-cell">
      <style:table-cell-properties fo:border="0.013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8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8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8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8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9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9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9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9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9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9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0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810" style:family="table-row">
      <style:table-row-properties style:min-row-height="0.6111in" style:use-optimal-row-height="false"/>
    </style:style>
    <style:style style:name="TableCell8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1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1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1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82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2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2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82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82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82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82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3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3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text-properties fo:color="#FF0000" fo:font-size="12pt" style:font-size-asian="12pt" style:font-size-complex="12pt"/>
    </style:style>
    <style:style style:name="TableRow844" style:family="table-row">
      <style:table-row-properties style:min-row-height="0.6111in" style:use-optimal-row-height="false"/>
    </style:style>
    <style:style style:name="TableCell8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7" style:family="table-cell">
      <style:table-cell-properties fo:border="0.013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4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5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5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85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5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85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86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6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4" style:parent-style-name="預設段落字型" style:family="text">
      <style:text-properties fo:color="#FF0000" fo:font-size="12pt" style:font-size-asian="12pt" style:font-size-complex="12pt"/>
    </style:style>
    <style:style style:name="TableRow875" style:family="table-row">
      <style:table-row-properties style:min-row-height="0.6111in" style:use-optimal-row-height="false"/>
    </style:style>
    <style:style style:name="TableCell8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8" style:family="table-cell">
      <style:table-cell-properties fo:border="0.0138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8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8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8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8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888" style:parent-style-name="內文" style:family="paragraph">
      <style:paragraph-properties fo:text-indent="0in"/>
      <style:text-properties style:font-name-asian="標楷體" style:font-weight-complex="bold" fo:font-size="12pt" style:font-size-asian="12pt" style:font-size-complex="12pt"/>
    </style:style>
    <style:style style:name="P889" style:parent-style-name="內文" style:family="paragraph">
      <style:paragraph-properties fo:text-indent="0in"/>
      <style:text-properties style:font-name-asian="標楷體" style:font-weight-complex="bold" fo:font-size="12pt" style:font-size-asian="12pt" style:font-size-complex="12pt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9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904" style:family="table-row">
      <style:table-row-properties style:min-row-height="0.6111in" style:use-optimal-row-height="false"/>
    </style:style>
    <style:style style:name="TableCell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7" style:family="table-cell">
      <style:table-cell-properties fo:border="0.0138in solid #000000" style:writing-mode="lr-tb" fo:padding-top="0in" fo:padding-left="0.075in" fo:padding-bottom="0in" fo:padding-right="0.075in"/>
    </style:style>
    <style:style style:name="P908" style:parent-style-name="Default" style:family="paragraph">
      <style:paragraph-properties fo:text-align="start"/>
      <style:text-properties style:font-name-asian="標楷體" fo:color="#FF0000"/>
    </style:style>
    <style:style style:name="TableCell9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9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start"/>
    </style:style>
    <style:style style:name="T923" style:parent-style-name="預設段落字型" style:family="text">
      <style:text-properties fo:color="#FF0000" fo:font-size="12pt" style:font-size-asian="12pt" style:font-size-complex="12pt"/>
    </style:style>
    <style:style style:name="T924" style:parent-style-name="預設段落字型" style:family="text">
      <style:text-properties fo:color="#FF0000" fo:font-size="12pt" style:font-size-asian="12pt" style:font-size-complex="12pt"/>
    </style:style>
    <style:style style:name="T925" style:parent-style-name="預設段落字型" style:family="text">
      <style:text-properties fo:color="#FF0000" fo:font-size="12pt" style:font-size-asian="12pt" style:font-size-complex="12pt"/>
    </style:style>
    <style:style style:name="T926" style:parent-style-name="預設段落字型" style:family="text">
      <style:text-properties fo:color="#FF0000" fo:font-size="12pt" style:font-size-asian="12pt" style:font-size-complex="12pt"/>
    </style:style>
    <style:style style:name="T927" style:parent-style-name="預設段落字型" style:family="text">
      <style:text-properties fo:color="#FF0000" fo:font-size="12pt" style:font-size-asian="12pt" style:font-size-complex="12pt"/>
    </style:style>
    <style:style style:name="T928" style:parent-style-name="預設段落字型" style:family="text">
      <style:text-properties fo:color="#FF0000" fo:font-size="12pt" style:font-size-asian="12pt" style:font-size-complex="12pt"/>
    </style:style>
    <style:style style:name="T929" style:parent-style-name="預設段落字型" style:family="text">
      <style:text-properties fo:color="#FF0000" fo:font-size="12pt" style:font-size-asian="12pt" style:font-size-complex="12pt"/>
    </style:style>
    <style:style style:name="P93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931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fo:hyphenate="true"/>
    </style:style>
    <style:style style:name="P93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937" style:family="table-column">
      <style:table-column-properties style:column-width="0.4895in"/>
    </style:style>
    <style:style style:name="TableColumn938" style:family="table-column">
      <style:table-column-properties style:column-width="2.3875in"/>
    </style:style>
    <style:style style:name="TableColumn939" style:family="table-column">
      <style:table-column-properties style:column-width="0.5868in"/>
    </style:style>
    <style:style style:name="TableColumn940" style:family="table-column">
      <style:table-column-properties style:column-width="1.652in"/>
    </style:style>
    <style:style style:name="TableColumn941" style:family="table-column">
      <style:table-column-properties style:column-width="0.818in"/>
    </style:style>
    <style:style style:name="TableColumn942" style:family="table-column">
      <style:table-column-properties style:column-width="0.877in"/>
    </style:style>
    <style:style style:name="TableColumn943" style:family="table-column">
      <style:table-column-properties style:column-width="2.875in"/>
    </style:style>
    <style:style style:name="Table936" style:family="table">
      <style:table-properties style:width="9.6861in" fo:margin-left="0in" table:align="center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7" style:family="table-row">
      <style:table-row-properties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69" style:family="table-row">
      <style:table-row-properties style:min-row-height="0.2361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start"/>
    </style:style>
    <style:style style:name="T98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7" style:parent-style-name="內文" style:family="paragraph">
      <style:paragraph-properties fo:text-align="start"/>
    </style:style>
    <style:style style:name="T98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9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991" style:parent-style-name="內文" style:family="paragraph">
      <style:paragraph-properties fo:text-align="start"/>
    </style:style>
    <style:style style:name="T9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93" style:family="table-row">
      <style:table-row-properties style:min-row-height="0.2361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4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005" style:family="table-row">
      <style:table-row-properties style:min-row-height="0.2361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6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017" style:family="table-row">
      <style:table-row-properties style:min-row-height="0.2361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9" style:family="table-row">
      <style:table-row-properties style:min-row-height="0.2361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41" style:family="table-row">
      <style:table-row-properties style:min-row-height="0.2361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3" style:family="table-row">
      <style:table-row-properties style:min-row-height="0.2361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start"/>
    </style:style>
    <style:style style:name="T106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71" style:parent-style-name="內文" style:family="paragraph">
      <style:paragraph-properties fo:text-align="start"/>
    </style:style>
    <style:style style:name="T10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73" style:family="table-row">
      <style:table-row-properties style:min-row-height="0.2361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5" style:family="table-row">
      <style:table-row-properties style:min-row-height="0.2361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7" style:family="table-row">
      <style:table-row-properties style:min-row-height="0.2361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9" style:family="table-row">
      <style:table-row-properties style:min-row-height="0.2361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1" style:family="table-row">
      <style:table-row-properties style:min-row-height="0.2361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3" style:family="table-row">
      <style:table-row-properties style:min-row-height="0.2361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7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1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51" style:family="table-row">
      <style:table-row-properties style:min-row-height="0.2361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3" style:family="table-row">
      <style:table-row-properties style:min-row-height="0.2361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5" style:family="table-row">
      <style:table-row-properties style:min-row-height="0.2361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7" style:family="table-row">
      <style:table-row-properties style:min-row-height="0.2361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9" style:family="table-row">
      <style:table-row-properties style:min-row-height="0.2361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1" style:family="table-row">
      <style:table-row-properties style:min-row-height="0.2361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1226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29" style:family="table-row">
      <style:table-row-properties style:min-row-height="0.2361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1" style:family="table-row">
      <style:table-row-properties style:min-row-height="0.2361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3" style:family="table-row">
      <style:table-row-properties style:min-row-height="0.2361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5" style:family="table-row">
      <style:table-row-properties style:min-row-height="0.2361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7" style:family="table-row">
      <style:table-row-properties style:min-row-height="0.2361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9" style:family="table-row">
      <style:table-row-properties style:min-row-height="0.2361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05" style:family="table-row">
      <style:table-row-properties style:min-row-height="0.2361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6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17" style:family="table-row">
      <style:table-row-properties style:min-row-height="0.2361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8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29" style:family="table-row">
      <style:table-row-properties style:min-row-height="0.2361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41" style:family="table-row">
      <style:table-row-properties style:min-row-height="0.2361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53" style:family="table-row">
      <style:table-row-properties style:min-row-height="0.2361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4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65" style:family="table-row">
      <style:table-row-properties style:min-row-height="0.2361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6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77" style:family="table-row">
      <style:table-row-properties style:min-row-height="0.2361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2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95" style:family="table-row">
      <style:table-row-properties style:min-row-height="0.2361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7" style:family="table-row">
      <style:table-row-properties style:min-row-height="0.2361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9" style:family="table-row">
      <style:table-row-properties style:min-row-height="0.2361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1" style:family="table-row">
      <style:table-row-properties style:min-row-height="0.2361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3" style:family="table-row">
      <style:table-row-properties style:min-row-height="0.2361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5" style:family="table-row">
      <style:table-row-properties style:min-row-height="0.2361in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4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72" style:family="table-row">
      <style:table-row-properties style:min-row-height="0.2361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4" style:family="table-row">
      <style:table-row-properties style:min-row-height="0.2361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6" style:family="table-row">
      <style:table-row-properties style:min-row-height="0.2361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8" style:family="table-row">
      <style:table-row-properties style:min-row-height="0.2361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0" style:family="table-row">
      <style:table-row-properties style:min-row-height="0.2826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2" style:family="table-row">
      <style:table-row-properties style:min-row-height="0.2826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7" style:family="table-row">
      <style:table-row-properties style:min-row-height="0.2826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2" style:family="table-row">
      <style:table-row-properties style:min-row-height="0.2361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77" style:family="table-row">
      <style:table-row-properties style:min-row-height="0.2361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9" style:family="table-row">
      <style:table-row-properties style:min-row-height="0.2361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1" style:family="table-row">
      <style:table-row-properties style:min-row-height="0.2361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3" style:family="table-row">
      <style:table-row-properties style:min-row-height="0.2361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5" style:family="table-row">
      <style:table-row-properties style:min-row-height="0.2826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7" style:family="table-row">
      <style:table-row-properties style:min-row-height="0.2361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52" style:family="table-row">
      <style:table-row-properties style:min-row-height="0.2361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4" style:family="table-row">
      <style:table-row-properties style:min-row-height="0.2361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6" style:family="table-row">
      <style:table-row-properties style:min-row-height="0.2361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8" style:family="table-row">
      <style:table-row-properties style:min-row-height="0.2361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0" style:family="table-row">
      <style:table-row-properties style:min-row-height="0.2826in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2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17" style:family="table-column">
      <style:table-column-properties style:column-width="0.8972in"/>
    </style:style>
    <style:style style:name="TableColumn1718" style:family="table-column">
      <style:table-column-properties style:column-width="2.3722in"/>
    </style:style>
    <style:style style:name="TableColumn1719" style:family="table-column">
      <style:table-column-properties style:column-width="2.4395in"/>
    </style:style>
    <style:style style:name="TableColumn1720" style:family="table-column">
      <style:table-column-properties style:column-width="1.5944in"/>
    </style:style>
    <style:style style:name="TableColumn1721" style:family="table-column">
      <style:table-column-properties style:column-width="0.9715in"/>
    </style:style>
    <style:style style:name="TableColumn1722" style:family="table-column">
      <style:table-column-properties style:column-width="2.2166in"/>
    </style:style>
    <style:style style:name="Table1716" style:family="table">
      <style:table-properties style:width="10.4916in" fo:margin-left="-0.2006in" table:align="left"/>
    </style:style>
    <style:style style:name="TableRow1723" style:family="table-row">
      <style:table-row-properties/>
    </style:style>
    <style:style style:name="TableCell1724" style:family="table-cell">
      <style:table-cell-properties fo:border="0.0138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6" style:family="table-cell">
      <style:table-cell-properties fo:border="0.0138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8" style:family="table-cell">
      <style:table-cell-properties fo:border="0.0138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138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138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4" style:family="table-cell">
      <style:table-cell-properties fo:border="0.0138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0.0138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9" style:family="table-cell">
      <style:table-cell-properties fo:border="0.0138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138in solid #000000" style:writing-mode="lr-tb" fo:padding-top="0in" fo:padding-left="0.075in" fo:padding-bottom="0in" fo:padding-right="0.075in"/>
    </style:style>
    <style:style style:name="P1742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74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744" style:family="table-cell">
      <style:table-cell-properties fo:border="0.0138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6" style:family="table-cell">
      <style:table-cell-properties fo:border="0.0138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8" style:family="table-cell">
      <style:table-cell-properties fo:border="0.0138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="0.0138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3" style:family="table-cell">
      <style:table-cell-properties fo:border="0.0138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5" style:family="table-cell">
      <style:table-cell-properties fo:border="0.0138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="0.0138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9" style:family="table-cell">
      <style:table-cell-properties fo:border="0.0138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1" style:family="table-cell">
      <style:table-cell-properties fo:border="0.0138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3" style:family="table-row">
      <style:table-row-properties/>
    </style:style>
    <style:style style:name="TableCell1764" style:family="table-cell">
      <style:table-cell-properties fo:border="0.0138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6" style:family="table-cell">
      <style:table-cell-properties fo:border="0.0138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8" style:family="table-cell">
      <style:table-cell-properties fo:border="0.0138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0" style:family="table-cell">
      <style:table-cell-properties fo:border="0.0138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2" style:family="table-cell">
      <style:table-cell-properties fo:border="0.0138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="0.0138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7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8" style:parent-style-name="內文" style:family="paragraph">
      <style:paragraph-properties style:snap-to-layout-grid="false"/>
    </style:style>
    <style:style style:name="T17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781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1782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784" style:family="table-column">
      <style:table-column-properties style:column-width="0.7041in" style:use-optimal-column-width="false"/>
    </style:style>
    <style:style style:name="TableColumn1785" style:family="table-column">
      <style:table-column-properties style:column-width="0.8708in" style:use-optimal-column-width="false"/>
    </style:style>
    <style:style style:name="TableColumn1786" style:family="table-column">
      <style:table-column-properties style:column-width="0.8861in" style:use-optimal-column-width="false"/>
    </style:style>
    <style:style style:name="TableColumn1787" style:family="table-column">
      <style:table-column-properties style:column-width="0.984in" style:use-optimal-column-width="false"/>
    </style:style>
    <style:style style:name="TableColumn1788" style:family="table-column">
      <style:table-column-properties style:column-width="0.7875in" style:use-optimal-column-width="false"/>
    </style:style>
    <style:style style:name="TableColumn1789" style:family="table-column">
      <style:table-column-properties style:column-width="1.0833in" style:use-optimal-column-width="false"/>
    </style:style>
    <style:style style:name="TableColumn1790" style:family="table-column">
      <style:table-column-properties style:column-width="0.8854in" style:use-optimal-column-width="false"/>
    </style:style>
    <style:style style:name="TableColumn1791" style:family="table-column">
      <style:table-column-properties style:column-width="0.9847in" style:use-optimal-column-width="false"/>
    </style:style>
    <style:style style:name="TableColumn1792" style:family="table-column">
      <style:table-column-properties style:column-width="0.8861in" style:use-optimal-column-width="false"/>
    </style:style>
    <style:style style:name="TableColumn1793" style:family="table-column">
      <style:table-column-properties style:column-width="0.7875in" style:use-optimal-column-width="false"/>
    </style:style>
    <style:style style:name="TableColumn1794" style:family="table-column">
      <style:table-column-properties style:column-width="0.5902in" style:use-optimal-column-width="false"/>
    </style:style>
    <style:style style:name="Table1783" style:family="table">
      <style:table-properties style:width="9.45in" fo:margin-left="0.1736in" table:align="left"/>
    </style:style>
    <style:style style:name="TableRow1795" style:family="table-row">
      <style:table-row-properties style:min-row-height="0.3888in" style:use-optimal-row-height="false"/>
    </style:style>
    <style:style style:name="TableCell17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821" style:family="table-row">
      <style:table-row-properties style:min-row-height="0.1534in"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6" style:family="table-cell">
      <style:table-cell-properties fo:border="0.0138in solid #000000" style:writing-mode="lr-tb" fo:padding-top="0in" fo:padding-left="0.075in" fo:padding-bottom="0in" fo:padding-right="0.075in"/>
    </style:style>
    <style:style style:name="P18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4" style:family="table-row">
      <style:table-row-properties style:min-row-height="0.1534in" style:use-optimal-row-height="false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9" style:family="table-cell">
      <style:table-cell-properties fo:border="0.0138in solid #000000" style:writing-mode="lr-tb" fo:padding-top="0in" fo:padding-left="0.075in" fo:padding-bottom="0in" fo:padding-right="0.075in"/>
    </style:style>
    <style:style style:name="P18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7" style:family="table-row">
      <style:table-row-properties style:min-row-height="0.1534in" style:use-optimal-row-height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2" style:family="table-cell">
      <style:table-cell-properties fo:border="0.0138in solid #000000" style:writing-mode="lr-tb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90" style:family="table-row">
      <style:table-row-properties style:min-row-height="0.3888in" style:use-optimal-row-height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0</text:span><text:span text:style-name="T9">學年度</text:span><text:span text:style-name="T10">七</text:span><text:span text:style-name="T11">年級第</text:span><text:span text:style-name="T12">二</text:span><text:span text:style-name="T13">學期</text:span><text:span text:style-name="T14">部定</text:span><text:span text:style-name="T15">課程計畫 <text:s/>設計者：</text:span><text:span text:style-name="T16">＿</text:span><text:span text:style-name="T17"><text:s text:c="2"/>陳怡菁</text:span><text:span text:style-name="T18">＿＿</text:span></text:p>
      <text:p text:style-name="P19"/>
      <text:p text:style-name="P20"><text:span text:style-name="T21">一、課程類別：</text:span><text:span text:style-name="T22">(請學校計畫不得與廠商提供計畫雷同，如雷同者，不予備查)</text:span><text:span text:style-name="T23"><text:tab/></text:span></text:p>
      <text:p text:style-name="P24"><text:span text:style-name="T25"><text:s text:c="4"/>1.□國語文 <text:s text:c="2"/>2.□英語文 <text:s text:c="2"/>3.□健康與體育 <text:s text:c="2"/>4.□數學 <text:s text:c="2"/>5.</text:span><text:span text:style-name="T26">■</text:span><text:span text:style-name="T27">社會 <text:s text:c="2"/>6.□藝術 <text:s/>7.□自然科學 8.□科技 <text:s/>9.□綜合活動</text:span></text:p>
      <text:p text:style-name="P28"><text:span text:style-name="T29">二、學習節數：每週(<text:s/></text:span><text:span text:style-name="T30">1</text:span><text:span text:style-name="T31"><text:s/>)節，實施(</text:span><text:span text:style-name="T32"><text:s/>21<text:s/></text:span><text:span text:style-name="T33">)週，共(<text:s/></text:span><text:span text:style-name="T34">21</text:span><text:span text:style-name="T35"><text:s/>)節。 <text:s/></text:span></text:p>
      <text:p text:style-name="P36">三、課程內涵：<text:tab/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總綱核心素養</text:p>
          </table:table-cell>
          <table:table-cell table:style-name="TableCell43">
            <text:p text:style-name="P44">學習領域核心素養</text:p>
          </table:table-cell>
        </table:table-row>
        <table:table-row table:style-name="TableRow45">
          <table:table-cell table:style-name="TableCell46">
            <text:p text:style-name="P47"><text:span text:style-name="T48">□<text:s/></text:span><text:span text:style-name="T49">A1身心素質與自我精進</text:span></text:p>
            <text:p text:style-name="P50"><text:span text:style-name="T51">■</text:span><text:span text:style-name="T52">A2</text:span><text:span text:style-name="T53">系統思考</text:span><text:span text:style-name="T54">與解決問題</text:span></text:p>
            <text:p text:style-name="P55"><text:span text:style-name="T56">■</text:span><text:span text:style-name="T57">A3</text:span><text:span text:style-name="T58">規劃執行</text:span><text:span text:style-name="T59">與創新應變</text:span></text:p>
            <text:p text:style-name="P60"><text:span text:style-name="T61">■</text:span><text:span text:style-name="T62">B1</text:span><text:span text:style-name="T63">符號運用</text:span><text:span text:style-name="T64">與溝通表達</text:span></text:p>
            <text:p text:style-name="P65"><text:span text:style-name="T66">□<text:s/></text:span><text:span text:style-name="T67">B2</text:span><text:span text:style-name="T68">科技資訊</text:span><text:span text:style-name="T69">與媒體素養</text:span></text:p>
            <text:p text:style-name="P70"><text:span text:style-name="T71">■</text:span><text:span text:style-name="T72">B3</text:span><text:span text:style-name="T73">藝術涵養</text:span><text:span text:style-name="T74">與美感素養</text:span></text:p>
            <text:p text:style-name="P75"><text:span text:style-name="T76">■</text:span><text:span text:style-name="T77">C1</text:span><text:span text:style-name="T78">道德實踐</text:span><text:span text:style-name="T79">與公民意識</text:span></text:p>
            <text:p text:style-name="P80"><text:span text:style-name="T81">□<text:s/></text:span><text:span text:style-name="T82">C2</text:span><text:span text:style-name="T83">人際關係</text:span><text:span text:style-name="T84">與團隊合作</text:span></text:p>
            <text:p text:style-name="P85"><text:span text:style-name="T86">■</text:span><text:span text:style-name="T87">C3</text:span><text:span text:style-name="T88">多元文化</text:span><text:span text:style-name="T89">與國際理解</text:span></text:p>
          </table:table-cell>
          <table:table-cell table:style-name="TableCell90">
            <text:p text:style-name="P91">社-J-A2 覺察人類生活相關議題，進而分析判斷及反思，並嘗試改善或解決問題。</text:p>
            <text:p text:style-name="P92">社-J-A3 主動學習與探究人類生活相關議題，善用資源並規劃相對應的行動方案及創新突破的可能性。</text:p>
            <text:p text:style-name="P93">社-J-B1 運用文字、語言、表格與圖像等表徵符號，表達人類生活的豐富面貌，並能促進相互溝通與理解。</text:p>
            <text:p text:style-name="P94">社-J-B3 欣賞不同時空環境下形塑的自然、族群與文化之美，增進生活的豐富性。</text:p>
            <text:p text:style-name="P95">社-J-C1 培養道德思辨與實踐能力、尊重人權的態度，具備民主素養、法治觀念、環境倫理以及在地與全球意識，參與社會公益活動。</text:p>
            <text:p text:style-name="P96">社-J-C3 尊重並欣賞各族群文化的多樣性，了解文化間的相互關聯，以及臺灣與國際社會的互動關係。</text:p>
          </table:table-cell>
        </table:table-row>
      </table:table>
      <text:p text:style-name="P97"/>
      <text:p text:style-name="P98"/>
      <text:p text:style-name="P99"/>
      <text:p text:style-name="P100"/>
      <text:soft-page-break/>
      <text:p text:style-name="P101"><text:span text:style-name="T102">四、課程架構：</text:span></text:p>
      <text:p text:style-name="P103">地理：彩繪臺灣風情</text:p>
      <text:p text:style-name="P104">單元1臺灣的人口成長與分布</text:p>
      <text:p text:style-name="P105">單元2臺灣的人口組成與多元文化</text:p>
      <text:p text:style-name="P106">單元3臺灣的農業</text:p>
      <text:p text:style-name="P107">單元4臺灣的工業與國際貿易</text:p>
      <text:p text:style-name="P108">單元5聚落與交通</text:p>
      <text:p text:style-name="P109">單元6區域發展與空間差異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五、素養導向教學規劃：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教學期程</text:p>
          </table:table-cell>
          <table:table-cell table:style-name="TableCell131" table:number-columns-spanned="2">
            <text:p text:style-name="P132">學習重點</text:p>
          </table:table-cell>
          <table:covered-table-cell/>
          <table:table-cell table:style-name="TableCell133" table:number-rows-spanned="2">
            <text:p text:style-name="P134">單元/主題名稱與活動內容</text:p>
          </table:table-cell>
          <table:table-cell table:style-name="TableCell135" table:number-rows-spanned="2">
            <text:p text:style-name="P136">節數</text:p>
          </table:table-cell>
          <table:table-cell table:style-name="TableCell137" table:number-rows-spanned="2">
            <text:p text:style-name="P138">教學資源/學習策略</text:p>
          </table:table-cell>
          <table:table-cell table:style-name="TableCell139" table:number-rows-spanned="2">
            <text:p text:style-name="P140">評量方式</text:p>
          </table:table-cell>
          <table:table-cell table:style-name="TableCell141" table:number-rows-spanned="2">
            <text:p text:style-name="P142">融入議題</text:p>
          </table:table-cell>
          <table:table-cell table:style-name="TableCell143" table:number-rows-spanned="2">
            <text:p text:style-name="P144">備註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學習內容</text:p>
          </table:table-cell>
          <table:table-cell table:style-name="TableCell149">
            <text:p text:style-name="P150">學習表現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週、月或起訖時間均可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例如：</text:p>
            <text:p text:style-name="P166">單元一</text:p>
            <text:p text:style-name="P167">活動一：</text:p>
            <text:p text:style-name="P168">﹙活動重點之詳略由各校<text:soft-page-break/>自行斟酌決定﹚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例如：</text:p>
            <text:p text:style-name="P175">1.觀察記錄</text:p>
            <text:p text:style-name="P176">2.學習單</text:p>
            <text:soft-page-break/>
            <text:p text:style-name="P177">3.參與態度</text:p>
            <text:p text:style-name="P178">4.合作能力</text:p>
          </table:table-cell>
          <table:table-cell table:style-name="TableCell179">
            <text:p text:style-name="P180">例如：</text:p>
            <text:p text:style-name="P181">性別平等、</text:p>
            <text:p text:style-name="P182">人權、環境</text:p>
            <text:p text:style-name="P183">海洋、品德</text:p>
            <text:soft-page-break/>
            <text:p text:style-name="P184">生命、法治</text:p>
            <text:p text:style-name="P185"><text:span text:style-name="T186">科技、資</text:span><text:span text:style-name="T187">訊</text:span></text:p>
            <text:p text:style-name="P188">能源、安全</text:p>
            <text:p text:style-name="P189">防災、</text:p>
            <text:p text:style-name="P190">家庭教育、</text:p>
            <text:p text:style-name="P191">生涯規劃、</text:p>
            <text:p text:style-name="P192">多元文化、</text:p>
            <text:p text:style-name="P193"><text:span text:style-name="T194">閱</text:span><text:span text:style-name="T195">讀</text:span><text:span text:style-name="T196">素養、</text:span></text:p>
            <text:p text:style-name="P197">戶外教育、</text:p>
            <text:p text:style-name="P198"><text:span text:style-name="T199">國</text:span><text:span text:style-name="T200">際教育、</text:span></text:p>
            <text:p text:style-name="P201"><text:span text:style-name="T202">原住民族教育</text:span></text:p>
          </table:table-cell>
          <table:table-cell table:style-name="TableCell203">
            <text:p text:style-name="P204"><text:span text:style-name="T205">□實施跨領域或跨科目協同教學(需另申請授課鐘點費者)</text:span></text:p>
            <text:soft-page-break/>
            <text:p text:style-name="P206">1.協同科目：</text:p>
            <text:p text:style-name="P207">＿＿</text:p>
            <text:p text:style-name="P208"><text:span text:style-name="T209">2.協同節數：</text:span></text:p>
            <text:p text:style-name="P210"><text:span text:style-name="T211">＿＿＿</text:span></text:p>
          </table:table-cell>
        </table:table-row>
        <text:soft-page-break/>
        <table:table-row table:style-name="TableRow212">
          <table:table-cell table:style-name="TableCell213">
            <text:p text:style-name="P214">第一週(2/11~12)</text:p>
          </table:table-cell>
          <table:table-cell table:style-name="TableCell215">
            <text:p text:style-name="P216">地Ad-Ⅳ-2臺灣的人口組成。</text:p>
            <text:p text:style-name="P217">地Ad-Ⅳ-4問題探究：臺灣人口問題與對策。</text:p>
          </table:table-cell>
          <table:table-cell table:style-name="TableCell218">
            <text:p text:style-name="P219">地1a-Ⅳ-2說明重要環境、經濟與文化議題間的相互關係。</text:p>
            <text:p text:style-name="P220">地1b-Ⅳ-1解析自然環境與人文景觀的相互關係。</text:p>
            <text:p text:style-name="P221">地1b-Ⅳ-2歸納自然與人文環境互動的結<text:soft-page-break/>果。</text:p>
          </table:table-cell>
          <table:table-cell table:style-name="TableCell222">
            <text:p text:style-name="P223">單元1臺灣的人口成長與分布</text:p>
            <text:p text:style-name="P224">1-1臺灣的人口數量有何變化？</text:p>
            <text:p text:style-name="P225">1.說明自然增加率的定義與計算方式。</text:p>
            <text:p text:style-name="P226">2.說明社會增加率的定義與計算方式。</text:p>
            <text:p text:style-name="P227">3.分析自然增加率、社會增加率的差異。</text:p>
            <text:p text:style-name="P228">4.分析人口成長與自然增加率、社會增加率之間的關係。</text:p>
            <text:p text:style-name="P229">5.解釋自然增加率、社會<text:soft-page-break/>增加率圖表之判讀方法。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1.投影機</text:p>
            <text:p text:style-name="P234">2.教學圖卡</text:p>
            <text:p text:style-name="P235">3.資訊教室</text:p>
          </table:table-cell>
          <table:table-cell table:style-name="TableCell236">
            <text:p text:style-name="內文"><text:span text:style-name="T237">口頭問答、課堂觀察紀錄、上機實作、參與討論及學習歷程檔案</text:span></text:p>
          </table:table-cell>
          <table:table-cell table:style-name="TableCell238">
            <text:p text:style-name="P239">環境教育</text:p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第二週(2/13~2/19)</text:p>
          </table:table-cell>
          <table:table-cell table:style-name="TableCell246">
            <text:p text:style-name="P247">地Ad-Ⅳ-2臺灣的人口組成。</text:p>
            <text:p text:style-name="P248">地Ad-Ⅳ-4問題探究：臺灣人口問題與對策。</text:p>
          </table:table-cell>
          <table:table-cell table:style-name="TableCell249">
            <text:p text:style-name="P250">地1a-Ⅳ-2說明重要環境、經濟與文化議題間的相互關係。</text:p>
            <text:p text:style-name="P251">地1b-Ⅳ-1解析自然環境與人文景觀的相互關係。</text:p>
            <text:p text:style-name="P252">地1b-Ⅳ-2歸納自然與人文環境互動的結果。</text:p>
          </table:table-cell>
          <table:table-cell table:style-name="TableCell253">
            <text:p text:style-name="P254">單元1臺灣的人口成長與分布</text:p>
            <text:p text:style-name="P255">1-1臺灣的人口數量有何變化？</text:p>
            <text:p text:style-name="P256">1.說明自然增加率的定義與計算方式。</text:p>
            <text:p text:style-name="P257">2.說明社會增加率的定義與計算方式。</text:p>
            <text:p text:style-name="P258">3.分析自然增加率、社會增加率的差異。</text:p>
            <text:p text:style-name="P259">4.分析人口成長與自然增加率、社會增加率之間的關係。</text:p>
            <text:p text:style-name="P260">5.解釋自然增加率、社會增加率圖表之判讀方法。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.投影機</text:p>
            <text:p text:style-name="P265">2.教學圖卡</text:p>
            <text:p text:style-name="P266">3.資訊教室</text:p>
          </table:table-cell>
          <table:table-cell table:style-name="TableCell267">
            <text:p text:style-name="內文"><text:span text:style-name="T268">口頭問答、課堂觀察紀錄、上機實作、參與討論及學習歷程檔案</text:span></text:p>
          </table:table-cell>
          <table:table-cell table:style-name="TableCell269">
            <text:p text:style-name="P270">環境教育</text:p>
            <text:p text:style-name="P271"/>
          </table:table-cell>
          <table:table-cell table:style-name="TableCell272">
            <text:p text:style-name="P273">2/17、18第三次複習考</text:p>
            <text:p text:style-name="P274"/>
          </table:table-cell>
        </table:table-row>
        <table:table-row table:style-name="TableRow275">
          <table:table-cell table:style-name="TableCell276">
            <text:p text:style-name="P277">第三週(2/20~2/26)</text:p>
          </table:table-cell>
          <table:table-cell table:style-name="TableCell278">
            <text:p text:style-name="P279">地Ad-Ⅳ-2臺灣的人口組成。</text:p>
            <text:p text:style-name="P280">地Ad-Ⅳ-4問題探究：臺灣人口問<text:soft-page-break/>題與對策。</text:p>
          </table:table-cell>
          <table:table-cell table:style-name="TableCell281">
            <text:p text:style-name="P282">地1a-Ⅳ-2說明重要環境、經濟與文化議題間的相互關係。</text:p>
            <text:p text:style-name="P283">地1b-Ⅳ-1解析<text:soft-page-break/>自然環境與人文景觀的相互關係。</text:p>
            <text:p text:style-name="P284">地1b-Ⅳ-2歸納自然與人文環境互動的結果。</text:p>
          </table:table-cell>
          <table:table-cell table:style-name="TableCell285">
            <text:p text:style-name="P286">單元1臺灣的人口成長與分布</text:p>
            <text:p text:style-name="P287">1-2臺灣的人口分布主要在哪裏？</text:p>
            <text:p text:style-name="P288">1.說明人口密度的定義與計算方式。</text:p>
            <text:soft-page-break/>
            <text:p text:style-name="P289">2.分析影響人口分布的原因。</text:p>
            <text:p text:style-name="P290">3.介紹人口密度分布圖。</text:p>
            <text:p text:style-name="P291">4.說明臺灣人口分布的特徵。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.投影機</text:p>
            <text:p text:style-name="P296">2.教學圖卡</text:p>
            <text:p text:style-name="P297">3.資訊教室</text:p>
          </table:table-cell>
          <table:table-cell table:style-name="TableCell298">
            <text:p text:style-name="內文"><text:span text:style-name="T299">口頭問答、課堂觀察紀錄、上機實作、參與討論及學習歷程檔案</text:span></text:p>
          </table:table-cell>
          <table:table-cell table:style-name="TableCell300">
            <text:p text:style-name="P301">環境教育</text:p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第四週(2/27~3/5)</text:p>
          </table:table-cell>
          <table:table-cell table:style-name="TableCell308">
            <text:p text:style-name="P309">地Ad-Ⅳ-2臺灣的人口組成。</text:p>
            <text:p text:style-name="P310">地Ad-Ⅳ-4問題探究：臺灣人口問題與對策。</text:p>
          </table:table-cell>
          <table:table-cell table:style-name="TableCell311">
            <text:p text:style-name="P312">地1a-Ⅳ-2說明重要環境、經濟與文化議題間的相互關係。</text:p>
            <text:p text:style-name="P313">地1b-Ⅳ-1解析自然環境與人文景觀的相互關係。</text:p>
            <text:p text:style-name="P314">地1b-Ⅳ-2歸納自然與人文環境互動的結果。</text:p>
          </table:table-cell>
          <table:table-cell table:style-name="TableCell315">
            <text:p text:style-name="P316">單元1臺灣的人口成長與分布</text:p>
            <text:p text:style-name="P317">1-3為什麼人口要遷移？</text:p>
            <text:p text:style-name="P318">1.分析影響人口遷移的原因。</text:p>
            <text:p text:style-name="P319">2.說明推力與拉力的差異。</text:p>
            <text:p text:style-name="P320">3.說明永久性遷移與暫時性遷移的差異。</text:p>
            <text:p text:style-name="P321">4.分析臺灣人口的分布與遷移型態。</text:p>
            <text:p text:style-name="P322">5.引導學生閱讀課後文章。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1.投影機</text:p>
            <text:p text:style-name="P327">2.教學圖卡</text:p>
            <text:p text:style-name="P328">3.資訊教室</text:p>
          </table:table-cell>
          <table:table-cell table:style-name="TableCell329">
            <text:p text:style-name="內文"><text:span text:style-name="T330">口頭問答、課堂觀察紀錄、上機實作、參與討論及學習歷程檔案</text:span></text:p>
          </table:table-cell>
          <table:table-cell table:style-name="TableCell331">
            <text:p text:style-name="P332">環境教育</text:p>
            <text:p text:style-name="P333"/>
          </table:table-cell>
          <table:table-cell table:style-name="TableCell334">
            <text:p text:style-name="P335">2/28放假</text:p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P339">第五週(3/6~3/12)</text:p>
          </table:table-cell>
          <table:table-cell table:style-name="TableCell340">
            <text:p text:style-name="P341">地Ad-Ⅳ-1臺灣的人口成長與分布。</text:p>
            <text:p text:style-name="P342">地Ad-Ⅳ-3多元族群的文化特色。</text:p>
            <text:p text:style-name="P343">地Ad-Ⅳ-4問題探究：臺灣人口問題與對策。</text:p>
          </table:table-cell>
          <table:table-cell table:style-name="TableCell344">
            <text:p text:style-name="P345">地1a-Ⅳ-2說明重要環境、經濟與文化議題間的相互關係。</text:p>
            <text:p text:style-name="P346">地1b-Ⅳ-1解析自然環境與人文景觀的相互關係。</text:p>
          </table:table-cell>
          <table:table-cell table:style-name="TableCell347">
            <text:p text:style-name="P348">單元2臺灣的人口組成與多元文化</text:p>
            <text:p text:style-name="P349"><text:span text:style-name="T350">2-1</text:span><text:span text:style-name="T351">臺灣的人口組成有何特徵</text:span><text:span text:style-name="T352">？</text:span></text:p>
            <text:p text:style-name="P353">1.介紹人口組成的要素。</text:p>
            <text:p text:style-name="P354">2.說明扶養比的定義與計算方式。</text:p>
            <text:p text:style-name="P355">3.說明性別比的定義與計算方式。</text:p>
            <text:p text:style-name="P356">4.說明人口金字塔的繪製和判讀方法。</text:p>
            <text:p text:style-name="P357"><text:span text:style-name="T358">**</text:span><text:span text:style-name="T359">活動</text:span><text:span text:style-name="T360">:</text:span><text:span text:style-name="T361">地理技能</text:span><text:span text:style-name="T362">-</text:span><text:span text:style-name="T363">如何利用人口金字塔分析臺灣的人口組成</text:span><text:span text:style-name="T364">？</text:span></text:p>
          </table:table-cell>
          <table:table-cell table:style-name="TableCell365">
            <text:p text:style-name="P366"><text:span text:style-name="T367">1</text:span></text:p>
          </table:table-cell>
          <table:table-cell table:style-name="TableCell368">
            <text:p text:style-name="P369">1.投影機</text:p>
            <text:p text:style-name="P370">2.教學圖卡</text:p>
            <text:p text:style-name="P371">3.資訊教室</text:p>
          </table:table-cell>
          <table:table-cell table:style-name="TableCell372">
            <text:p text:style-name="內文"><text:span text:style-name="T373">口頭問答、課堂觀察紀錄、上機實作、參與討論及學習歷程檔案</text:span></text:p>
          </table:table-cell>
          <table:table-cell table:style-name="TableCell374">
            <text:p text:style-name="P375">環境教育</text:p>
            <text:p text:style-name="內文"><text:span text:style-name="T376">海洋教育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第六週(3/13~3/19)</text:p>
          </table:table-cell>
          <table:table-cell table:style-name="TableCell382">
            <text:p text:style-name="P383">地Ad-Ⅳ-1臺灣的人口成長與分布。</text:p>
            <text:p text:style-name="P384">地Ad-Ⅳ-3多元族群的文化特色。</text:p>
            <text:p text:style-name="P385">地Ad-Ⅳ-4問題探究：<text:soft-page-break/>臺灣人口問題與對策。</text:p>
          </table:table-cell>
          <table:table-cell table:style-name="TableCell386">
            <text:p text:style-name="P387">地1a-Ⅳ-2說明重要環境、經濟與文化議題間的相互關係。</text:p>
            <text:p text:style-name="P388">地1b-Ⅳ-1解析自然環境與人文景觀的相互關係。</text:p>
          </table:table-cell>
          <table:table-cell table:style-name="TableCell389">
            <text:p text:style-name="P390">單元2臺灣的人口組成與多元文化</text:p>
            <text:p text:style-name="內文"><text:span text:style-name="T391">2-2</text:span><text:span text:style-name="T392">臺灣的多元族群造就那</text:span><text:span text:style-name="T393">些文化特色</text:span><text:span text:style-name="T394">？</text:span></text:p>
            <text:p text:style-name="P395">1.介紹臺灣原住民族的特色。</text:p>
            <text:p text:style-name="P396">2.說明臺灣原住民族的分布區域。</text:p>
            <text:p text:style-name="P397">3.介紹臺灣漢人渡海來臺的目的與時空背景。</text:p>
            <text:p text:style-name="P398">5.說明不同時期的來臺漢<text:soft-page-break/>人對臺灣社會的影響。</text:p>
            <text:p text:style-name="P399">4.介紹臺灣新住民來臺的目的與主要來源地。</text:p>
            <text:p text:style-name="內文"><text:span text:style-name="T400">6.</text:span><text:span text:style-name="T401">說明臺灣新住民對臺灣社會的影響。</text:span></text:p>
            <text:p text:style-name="內文"><text:span text:style-name="T402">**</text:span><text:span text:style-name="T403">廣閱讀:地理實察規劃與實施-文化篇:宗教信仰中心</text:span>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1.投影機</text:p>
            <text:p text:style-name="P409">2.教學圖卡</text:p>
            <text:p text:style-name="P410">3.資訊教室</text:p>
          </table:table-cell>
          <table:table-cell table:style-name="TableCell411">
            <text:p text:style-name="內文"><text:span text:style-name="T412">口頭問答、課堂觀察紀錄、上機實作、參與討論及學習歷程檔案</text:span></text:p>
          </table:table-cell>
          <table:table-cell table:style-name="TableCell413">
            <text:p text:style-name="P414">環境教育</text:p>
            <text:p text:style-name="內文"><text:span text:style-name="T415">海洋教育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第七週(3/20~3/26)</text:p>
          </table:table-cell>
          <table:table-cell table:style-name="TableCell421">
            <text:p text:style-name="P422">地Ad-Ⅳ-1臺灣的人口成長與分布。</text:p>
            <text:p text:style-name="P423">地Ad-Ⅳ-3多元族群的文化特色。</text:p>
            <text:p text:style-name="P424">地Ad-Ⅳ-4問題探究：臺灣人口問題與對策。</text:p>
          </table:table-cell>
          <table:table-cell table:style-name="TableCell425">
            <text:p text:style-name="P426">地1a-Ⅳ-2說明重要環境、經濟與文化議題間的相互關係。</text:p>
            <text:p text:style-name="P427">地1b-Ⅳ-1解析自然環境與人文景觀的相互關係。</text:p>
          </table:table-cell>
          <table:table-cell table:style-name="TableCell428">
            <text:p text:style-name="P429">單元2臺灣的人口組成與多元文化</text:p>
            <text:p text:style-name="P430">2-2臺灣的多元族群造就那些文化特色？</text:p>
            <text:p text:style-name="P431">1.介紹來源為外來語的臺灣特有用語。</text:p>
            <text:p text:style-name="P432">2.說明臺灣家庭使用語言分佈與族群的關係。</text:p>
            <text:p text:style-name="P433">3.介紹各個族群的飲食文化與特色。</text:p>
            <text:p text:style-name="P434">4.介紹各個族群的宗教信仰及其建築特徵。</text:p>
            <text:p text:style-name="P435">5.介紹迪化街從古至今的發展歷程、產業轉換、建築特色。</text:p>
            <text:p text:style-name="P436">6.以迪化街為範本，學生進行分組報告介紹一條老街，以及其發展歷程、產<text:soft-page-break/>業轉換、建築特色。</text:p>
            <text:p text:style-name="P437"><text:span text:style-name="T438">**</text:span><text:span text:style-name="T439">活動</text:span><text:span text:style-name="T440">:</text:span><text:span text:style-name="T441">看議題</text:span><text:span text:style-name="T442">-</text:span><text:span text:style-name="T443">少子化和高齡化是國家安全問題嗎</text:span><text:span text:style-name="T444">？</text:span></text:p>
            <text:p text:style-name="P445">習作:單元1、2</text:p>
          </table:table-cell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>1.投影機</text:p>
            <text:p text:style-name="P451">2.教學圖卡</text:p>
            <text:p text:style-name="P452">3.資訊教室</text:p>
          </table:table-cell>
          <table:table-cell table:style-name="TableCell453">
            <text:p text:style-name="內文"><text:span text:style-name="T454">口頭問答、課堂觀察紀錄、上機實作、參與討論及學習歷程檔案</text:span></text:p>
          </table:table-cell>
          <table:table-cell table:style-name="TableCell455">
            <text:p text:style-name="P456">環境教育</text:p>
            <text:p text:style-name="內文"><text:span text:style-name="T457">海洋教育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第八週(3/27~4/2)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段考週</text:p>
          </table:table-cell>
          <table:table-cell table:style-name="TableCell469">
            <text:p text:style-name="P470"><text:span text:style-name="T471">1</text:span></text:p>
          </table:table-cell>
          <table:table-cell table:style-name="TableCell472">
            <text:p text:style-name="P473">1.投影機</text:p>
            <text:p text:style-name="P474">2.教學圖卡</text:p>
            <text:p text:style-name="P475">3.資訊教室</text:p>
          </table:table-cell>
          <table:table-cell table:style-name="TableCell476">
            <text:p text:style-name="內文"><text:span text:style-name="T477">口頭問答、課堂觀察紀錄、上機實作、參與討論及學習歷程檔案</text:span></text:p>
          </table:table-cell>
          <table:table-cell table:style-name="TableCell478">
            <text:p text:style-name="P479">環境教育</text:p>
            <text:p text:style-name="內文"><text:span text:style-name="T480">海洋教育</text:span></text:p>
          </table:table-cell>
          <table:table-cell table:style-name="TableCell481">
            <text:p text:style-name="P482">3/29、30第一次段考</text:p>
            <text:p text:style-name="P483"/>
          </table:table-cell>
        </table:table-row>
        <table:table-row table:style-name="TableRow484">
          <table:table-cell table:style-name="TableCell485">
            <text:p text:style-name="P486">第九週(4/3~4/9)</text:p>
          </table:table-cell>
          <table:table-cell table:style-name="TableCell487">
            <text:p text:style-name="P488">地Ae-Ⅳ-1臺灣農業經營的特色。</text:p>
            <text:p text:style-name="P489">地Ae-Ⅳ-4問題探究：產業活動的挑戰與調適。</text:p>
          </table:table-cell>
          <table:table-cell table:style-name="TableCell490">
            <text:p text:style-name="P491">社1a-Ⅳ-1發覺生活經驗或社會現象與社會領域內容知識的關係。</text:p>
            <text:p text:style-name="P492">地1a-Ⅳ-2說明重要環境、經濟與文化議題間的相互關係。</text:p>
            <text:p text:style-name="P493">地1b-Ⅳ-1解析自然環境與人<text:soft-page-break/>文景觀的相互關係。</text:p>
            <text:p text:style-name="P494">地1b-Ⅳ-2歸納自然與人文環境互動的結果。</text:p>
          </table:table-cell>
          <table:table-cell table:style-name="TableCell495">
            <text:p text:style-name="P496">單元3臺灣的農業</text:p>
            <text:p text:style-name="內文"><text:span text:style-name="T497">3-1</text:span><text:span text:style-name="T498">第一級產業活動的發展條件是什麼</text:span><text:span text:style-name="T499">？</text:span></text:p>
            <text:p text:style-name="P500">1.說明三級產業的差異以及關聯性。</text:p>
            <text:p text:style-name="P501">2.說明第一級產業的活動內容。</text:p>
            <text:p text:style-name="P502">3.說明第二級產業的活動內容。</text:p>
            <text:p text:style-name="P503">4.說明第三級產業的活動內容。</text:p>
            <text:p text:style-name="P504">5.說明自然環境與農業活<text:soft-page-break/>動是息息相關的。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1.投影機</text:p>
            <text:p text:style-name="P510">2.教學圖卡</text:p>
            <text:p text:style-name="P511">3.資訊教室</text:p>
          </table:table-cell>
          <table:table-cell table:style-name="TableCell512">
            <text:p text:style-name="內文"><text:span text:style-name="T513">口頭問答、課堂觀察紀錄、上機實作、參與討論及學習歷程檔案</text:span></text:p>
          </table:table-cell>
          <table:table-cell table:style-name="TableCell514">
            <text:p text:style-name="P515">環境教育</text:p>
            <text:p text:style-name="內文"><text:span text:style-name="T516">海洋教育</text:span></text:p>
          </table:table-cell>
          <table:table-cell table:style-name="TableCell517">
            <text:p text:style-name="P518">4/4兒童節放假<text:line-break/>4/5清明節放假</text:p>
          </table:table-cell>
        </table:table-row>
        <table:table-row table:style-name="TableRow519">
          <table:table-cell table:style-name="TableCell520">
            <text:p text:style-name="P521">第十週(4/10~4/16)</text:p>
          </table:table-cell>
          <table:table-cell table:style-name="TableCell522">
            <text:p text:style-name="P523">地Ae-Ⅳ-1臺灣農業經營的特色。</text:p>
            <text:p text:style-name="P524">地Ae-Ⅳ-4問題探究：產業活動的挑戰與調適。</text:p>
          </table:table-cell>
          <table:table-cell table:style-name="TableCell525">
            <text:p text:style-name="P526">社1a-Ⅳ-1發覺生活經驗或社會現象與社會領域內容知識的關係。</text:p>
            <text:p text:style-name="P527">地1a-Ⅳ-2說明重要環境、經濟與文化議題間的相互關係。</text:p>
            <text:p text:style-name="P528">地1b-Ⅳ-1解析自然環境與人文景觀的相互關係。</text:p>
            <text:p text:style-name="P529">地1b-Ⅳ-2歸納自然與人文環境互動的結果。</text:p>
          </table:table-cell>
          <table:table-cell table:style-name="TableCell530">
            <text:p text:style-name="P531">單元3臺灣的農業</text:p>
            <text:p text:style-name="P532">3-2臺灣農業有哪些挑戰與調適？</text:p>
            <text:p text:style-name="P533">1.說明臺灣農業類型包含糧食作物與經濟作物。</text:p>
            <text:p text:style-name="P534">2.說明臺灣農業類型的轉變。</text:p>
            <text:p text:style-name="P535">3.說明臺灣農業與自然環境的關聯性。</text:p>
          </table:table-cell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>1.投影機</text:p>
            <text:p text:style-name="P541">2.教學圖卡</text:p>
            <text:p text:style-name="P542">3.資訊教室</text:p>
          </table:table-cell>
          <table:table-cell table:style-name="TableCell543">
            <text:p text:style-name="內文"><text:span text:style-name="T544">口頭問答、課堂觀察紀錄、上機實作、參與討論及學習歷程檔案</text:span></text:p>
          </table:table-cell>
          <table:table-cell table:style-name="TableCell545">
            <text:p text:style-name="P546">環境教育</text:p>
            <text:p text:style-name="內文"><text:span text:style-name="T547">海洋教育</text:span></text:p>
          </table:table-cell>
          <table:table-cell table:style-name="TableCell548"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P552">第十一週(4/17~4/23)</text:p>
          </table:table-cell>
          <table:table-cell table:style-name="TableCell553">
            <text:p text:style-name="P554">地Ae-Ⅳ-1臺灣農業經營的特色。</text:p>
            <text:p text:style-name="P555">地Ae-Ⅳ-4問題探究：產業活動的挑戰與調適。</text:p>
          </table:table-cell>
          <table:table-cell table:style-name="TableCell556">
            <text:p text:style-name="P557">社1a-Ⅳ-1發覺生活經驗或社會現象與社會領域內容知識的關係。</text:p>
            <text:p text:style-name="P558">地1a-Ⅳ-2說明重要環境、經濟與文化議題間的相互關係。</text:p>
            <text:p text:style-name="P559">地1b-Ⅳ-1解析自然環境與人文景觀的相互關係。</text:p>
            <text:p text:style-name="P560">地1b-Ⅳ-2歸納自然與人文環境互動的結果。</text:p>
          </table:table-cell>
          <table:table-cell table:style-name="TableCell561">
            <text:p text:style-name="P562">單元3臺灣的農業</text:p>
            <text:p text:style-name="P563">3-2臺灣農業有哪些挑戰與調適？</text:p>
            <text:p text:style-name="P564">1.說明臺灣的第一級產業的特徵。</text:p>
            <text:p text:style-name="P565">2.解釋農產品商品化。</text:p>
            <text:p text:style-name="P566">3.說明臺灣的農業之困境。</text:p>
            <text:p text:style-name="P567">4.說明臺灣的農業之轉型策略。</text:p>
            <text:p text:style-name="P568">5.補充臺灣的農業之轉型成功案例。</text:p>
            <text:p text:style-name="P569">6.引導學生閱讀課後文章並提出見解。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1.投影機</text:p>
            <text:p text:style-name="P575">2.教學圖卡</text:p>
            <text:p text:style-name="P576">3.資訊教室</text:p>
          </table:table-cell>
          <table:table-cell table:style-name="TableCell577">
            <text:p text:style-name="內文"><text:span text:style-name="T578">口頭問答、課堂觀察紀錄、上機實作、參與討論及學習歷程檔案</text:span></text:p>
          </table:table-cell>
          <table:table-cell table:style-name="TableCell579">
            <text:p text:style-name="P580">環境教育</text:p>
            <text:p text:style-name="內文"><text:span text:style-name="T581">海洋教育</text:span></text:p>
          </table:table-cell>
          <table:table-cell table:style-name="TableCell582">
            <text:p text:style-name="內文"><text:span text:style-name="T583">4/19</text:span><text:span text:style-name="T584">、</text:span><text:span text:style-name="T585">20</text:span><text:span text:style-name="T586">第四次複習考</text:span></text:p>
          </table:table-cell>
        </table:table-row>
        <table:table-row table:style-name="TableRow587">
          <table:table-cell table:style-name="TableCell588">
            <text:p text:style-name="P589">第十二週(4/24~4/30)</text:p>
          </table:table-cell>
          <table:table-cell table:style-name="TableCell590">
            <text:p text:style-name="P591">地Ae-Ⅳ-2臺灣工業發展的特色。</text:p>
            <text:p text:style-name="P592">地Ae-Ⅳ-3臺灣的國際貿易與全球關連。</text:p>
            <text:soft-page-break/>
            <text:p text:style-name="P593">地Ae-Ⅳ-4問題探究：產業活動的挑戰與調適。</text:p>
          </table:table-cell>
          <table:table-cell table:style-name="TableCell594">
            <text:p text:style-name="P595">社1a-Ⅳ-1發覺生活經驗或社會現象與社會領域內容知識的關係。</text:p>
            <text:p text:style-name="P596">地1a-Ⅳ-1說明重要地理現象分布特性的成<text:soft-page-break/>因。</text:p>
            <text:p text:style-name="P597">地1b-Ⅳ-1解析自然環境與人文景觀的相互關係。</text:p>
          </table:table-cell>
          <table:table-cell table:style-name="TableCell598">
            <text:p text:style-name="P599">單元4臺灣的工業與國際貿易</text:p>
            <text:p text:style-name="內文"><text:span text:style-name="T600">4-1</text:span><text:span text:style-name="T601">臺灣工業發展的特色為何</text:span><text:span text:style-name="T602">？</text:span></text:p>
            <text:p text:style-name="P603">1.說明工類類型包含輕工業、重工業、高科技工業。</text:p>
            <text:p text:style-name="P604">2.說明輕工業的特色與生<text:soft-page-break/>產內容。</text:p>
            <text:p text:style-name="P605">3.說明重工業的特色與生產內容。</text:p>
            <text:p text:style-name="P606">4.說明高科技工業的特色與生產內容。</text:p>
            <text:p text:style-name="P607">5.解釋工業區位條件的概念。</text:p>
          </table:table-cell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>1.投影機</text:p>
            <text:p text:style-name="P613">2.教學圖卡</text:p>
            <text:p text:style-name="P614">3.資訊教室</text:p>
          </table:table-cell>
          <table:table-cell table:style-name="TableCell615">
            <text:p text:style-name="內文"><text:span text:style-name="T616">口頭問答、課堂觀察紀錄、上機實作、參與討論及學習歷程檔案</text:span></text:p>
          </table:table-cell>
          <table:table-cell table:style-name="TableCell617">
            <text:p text:style-name="P618">環境教育</text:p>
            <text:p text:style-name="內文"><text:span text:style-name="T619">海洋教育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第十三週(5/1~5/7)</text:p>
          </table:table-cell>
          <table:table-cell table:style-name="TableCell625">
            <text:p text:style-name="P626">地Ae-Ⅳ-2臺灣工業發展的特色。</text:p>
            <text:p text:style-name="P627">地Ae-Ⅳ-3臺灣的國際貿易與全球關連。</text:p>
            <text:p text:style-name="P628">地Ae-Ⅳ-4問題探究：產業活動的挑戰與調適。</text:p>
          </table:table-cell>
          <table:table-cell table:style-name="TableCell629">
            <text:p text:style-name="P630">社1a-Ⅳ-1發覺生活經驗或社會現象與社會領域內容知識的關係。</text:p>
            <text:p text:style-name="P631">地1a-Ⅳ-1說明重要地理現象分布特性的成因。</text:p>
            <text:p text:style-name="P632">地1b-Ⅳ-1解析自然環境與人文景觀的相互關係。</text:p>
          </table:table-cell>
          <table:table-cell table:style-name="TableCell633">
            <text:p text:style-name="P634">單元4臺灣的工業與國際貿易</text:p>
            <text:p text:style-name="內文"><text:span text:style-name="T635">4-2</text:span><text:span text:style-name="T636">臺灣工業區發展有哪些特色</text:span><text:span text:style-name="T637">？</text:span></text:p>
            <text:p text:style-name="P638">1.介紹六個工業區位條件。</text:p>
            <text:p text:style-name="P639">2.說明工業區位的原料條件並舉例。</text:p>
            <text:p text:style-name="P640">3.說明工業區位的市場條件並舉例。</text:p>
            <text:p text:style-name="P641">4.說明工業區位的動力條件必舉例。</text:p>
            <text:p text:style-name="P642">5.說明工業區位的勞工條件並舉例。</text:p>
            <text:p text:style-name="P643">6.說明工業區位的交通條件並舉例。</text:p>
            <text:p text:style-name="P644">7.說明工業區位的政策條件並舉例。</text:p>
            <text:p text:style-name="P645">8.介紹民國40年代到70年<text:soft-page-break/>代至今的臺灣工業發展歷程。</text:p>
          </table:table-cell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>1.投影機</text:p>
            <text:p text:style-name="P651">2.教學圖卡</text:p>
            <text:p text:style-name="P652">3.資訊教室</text:p>
          </table:table-cell>
          <table:table-cell table:style-name="TableCell653">
            <text:p text:style-name="內文"><text:span text:style-name="T654">口頭問答、課堂觀察紀錄、上機實作、參與討論及學習歷程檔案</text:span></text:p>
          </table:table-cell>
          <table:table-cell table:style-name="TableCell655">
            <text:p text:style-name="P656">環境教育</text:p>
            <text:p text:style-name="內文"><text:span text:style-name="T657">海洋教育</text:span></text:p>
          </table:table-cell>
          <table:table-cell table:style-name="TableCell658">
            <text:p text:style-name="內文"><text:span text:style-name="T659">5/5</text:span><text:span text:style-name="T660">、</text:span><text:span text:style-name="T661">6</text:span><text:span text:style-name="T662">九年級第二次段考</text:span><text:span text:style-name="T663">(</text:span><text:span text:style-name="T664">含藝能科考試</text:span><text:span text:style-name="T665">)</text:span></text:p>
          </table:table-cell>
        </table:table-row>
        <table:table-row table:style-name="TableRow666">
          <table:table-cell table:style-name="TableCell667">
            <text:p text:style-name="P668">第十四週(5/8~5/14)</text:p>
          </table:table-cell>
          <table:table-cell table:style-name="TableCell669">
            <text:p text:style-name="P670">地Ae-Ⅳ-2臺灣工業發展的特色。</text:p>
            <text:p text:style-name="P671">地Ae-Ⅳ-3臺灣的國際貿易與全球關連。</text:p>
            <text:p text:style-name="P672">地Ae-Ⅳ-4問題探究：產業活動的挑戰與調適。</text:p>
          </table:table-cell>
          <table:table-cell table:style-name="TableCell673">
            <text:p text:style-name="P674">社1a-Ⅳ-1發覺生活經驗或社會現象與社會領域內容知識的關係。</text:p>
            <text:p text:style-name="P675">地1a-Ⅳ-1說明重要地理現象分布特性的成因。</text:p>
            <text:p text:style-name="P676">地1b-Ⅳ-1解析自然環境與人文景觀的相互關係。</text:p>
          </table:table-cell>
          <table:table-cell table:style-name="TableCell677">
            <text:p text:style-name="P678">單元4臺灣的工業與國際貿易</text:p>
            <text:p text:style-name="內文"><text:span text:style-name="T679">4-3</text:span><text:span text:style-name="T680">為什麼臺灣的產業要與世界接軌</text:span><text:span text:style-name="T681">？</text:span></text:p>
            <text:p text:style-name="P682">1.說明國際貿易的定義。</text:p>
            <text:p text:style-name="P683">2.說明臺灣仰賴國際貿易的原因。</text:p>
            <text:p text:style-name="P684">3.說明國內生產總值的定義。</text:p>
            <text:p text:style-name="P685">4.說明進口、出口的概念。</text:p>
            <text:p text:style-name="P686">5.說明出超、入超的概念。</text:p>
            <text:p text:style-name="P687">6.說明臺灣與其他國家的貿易關係。</text:p>
            <text:p text:style-name="P688">7.說明臺灣與其他國家的交易產品。</text:p>
            <text:p text:style-name="P689">8.分析臺灣在國際貿易上面臨困境的原因。</text:p>
            <text:p text:style-name="P690">9.引導學生閱讀課後文章並提出見解。</text:p>
            <text:p text:style-name="P691"/>
            <text:p text:style-name="P692"/>
            <text:soft-page-break/>
            <text:p text:style-name="P693">段考週</text:p>
            <text:p text:style-name="P694"/>
          </table:table-cell>
          <table:table-cell table:style-name="TableCell695">
            <text:p text:style-name="P696"><text:span text:style-name="T697">1</text:span></text:p>
          </table:table-cell>
          <table:table-cell table:style-name="TableCell698">
            <text:p text:style-name="P699">1.投影機</text:p>
            <text:p text:style-name="P700">2.教學圖卡</text:p>
            <text:p text:style-name="P701">3.資訊教室</text:p>
          </table:table-cell>
          <table:table-cell table:style-name="TableCell702">
            <text:p text:style-name="內文"><text:span text:style-name="T703">口頭問答、課堂觀察紀錄、上機實作、參與討論及學習歷程檔案</text:span></text:p>
          </table:table-cell>
          <table:table-cell table:style-name="TableCell704">
            <text:p text:style-name="P705">環境教育</text:p>
            <text:p text:style-name="內文"><text:span text:style-name="T706">海洋教育</text:span></text:p>
          </table:table-cell>
          <table:table-cell table:style-name="TableCell707">
            <text:p text:style-name="P708">5/12、13七八年級第二次段考</text:p>
          </table:table-cell>
        </table:table-row>
        <table:table-row table:style-name="TableRow709">
          <table:table-cell table:style-name="TableCell710">
            <text:p text:style-name="P711">第十五週(5/15~5/21)</text:p>
          </table:table-cell>
          <table:table-cell table:style-name="TableCell712">
            <text:p text:style-name="P713">地Af-Ⅳ-1聚落體系與交通網絡。</text:p>
            <text:p text:style-name="P714">地Af-Ⅳ-2都市發展與都市化。</text:p>
            <text:p text:style-name="P715">地Af-Ⅳ-4問題探究：原住民族文化、生活空間與生態保育政策。</text:p>
          </table:table-cell>
          <table:table-cell table:style-name="TableCell716">
            <text:p text:style-name="P717">社1a-Ⅳ-1發覺生活經驗或社會現象與社會領域內容知識的關係。</text:p>
            <text:p text:style-name="P718">地1a-Ⅳ-1說明重要地理現象分布特性的成因。</text:p>
          </table:table-cell>
          <table:table-cell table:style-name="TableCell719">
            <text:p text:style-name="P720">單元5聚落與交通</text:p>
            <text:p text:style-name="內文"><text:span text:style-name="T721">5-1</text:span><text:span text:style-name="T722">聚落是如何發展的</text:span><text:span text:style-name="T723">？</text:span></text:p>
            <text:p text:style-name="P724">1.說明自然環境、開墾方式、治安等多種因素，都會影響聚落的形成。</text:p>
            <text:p text:style-name="P725">2.說明鄉村主要產業並舉例。</text:p>
            <text:p text:style-name="P726">3.說明都市主要產業並舉例。</text:p>
            <text:p text:style-name="P727">4.比較鄉村和都市的差異。</text:p>
            <text:p text:style-name="P728">5.說明鄉村和都市的依存關係。</text:p>
          </table:table-cell>
          <table:table-cell table:style-name="TableCell729">
            <text:p text:style-name="P730"><text:span text:style-name="T731">1</text:span></text:p>
          </table:table-cell>
          <table:table-cell table:style-name="TableCell732">
            <text:p text:style-name="P733">1.投影機</text:p>
            <text:p text:style-name="P734">2.教學圖卡</text:p>
            <text:p text:style-name="P735">3.資訊教室</text:p>
          </table:table-cell>
          <table:table-cell table:style-name="TableCell736">
            <text:p text:style-name="內文"><text:span text:style-name="T737">口頭問答、課堂觀察紀錄、上機實作、參與討論及學習歷程檔案</text:span></text:p>
          </table:table-cell>
          <table:table-cell table:style-name="TableCell738">
            <text:p text:style-name="P739">環境教育</text:p>
            <text:p text:style-name="內文"><text:span text:style-name="T740">海洋教育</text:span></text:p>
          </table:table-cell>
          <table:table-cell table:style-name="TableCell741">
            <text:p text:style-name="P742">5/21、22會考</text:p>
          </table:table-cell>
        </table:table-row>
        <table:table-row table:style-name="TableRow743">
          <table:table-cell table:style-name="TableCell744">
            <text:p text:style-name="P745">第十六週(5/22~528)</text:p>
          </table:table-cell>
          <table:table-cell table:style-name="TableCell746">
            <text:p text:style-name="P747">地Af-Ⅳ-1聚落體系與交通網絡。</text:p>
            <text:p text:style-name="P748">地Af-Ⅳ-2都市發展與都市化。</text:p>
            <text:p text:style-name="P749">地Af-Ⅳ-4問<text:soft-page-break/>題探究：原住民族文化、生活空間與生態保育政策。</text:p>
          </table:table-cell>
          <table:table-cell table:style-name="TableCell750">
            <text:p text:style-name="P751">社1a-Ⅳ-1發覺生活經驗或社會現象與社會領域內容知識的關係。</text:p>
            <text:p text:style-name="P752">地1a-Ⅳ-1說明重要地理現象分布特性的成<text:soft-page-break/>因。</text:p>
          </table:table-cell>
          <table:table-cell table:style-name="TableCell753">
            <text:p text:style-name="P754">單元5聚落與交通</text:p>
            <text:p text:style-name="內文"><text:span text:style-name="T755">5-1</text:span><text:span text:style-name="T756">聚落是如何發展的？</text:span></text:p>
            <text:p text:style-name="P757">1.解釋都市化的概念。</text:p>
            <text:p text:style-name="P758">2.說明都市化程度的概念和計算方式。</text:p>
            <text:p text:style-name="P759">3.說明都市化程度高低與經濟發展程度的關聯性。</text:p>
            <text:p text:style-name="P760">4.說明都市擴張的歷程並<text:soft-page-break/>舉例。</text:p>
            <text:p text:style-name="P761">5.說明都會區的概念。</text:p>
            <text:p text:style-name="P762">6.介紹新加坡的都市特色。</text:p>
          </table:table-cell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>1.投影機</text:p>
            <text:p text:style-name="P768">2.教學圖卡</text:p>
            <text:p text:style-name="P769">3.資訊教室</text:p>
          </table:table-cell>
          <table:table-cell table:style-name="TableCell770">
            <text:p text:style-name="內文"><text:span text:style-name="T771">口頭問答、課堂觀察紀錄、上機實作、參與討論及學習歷程檔案</text:span></text:p>
          </table:table-cell>
          <table:table-cell table:style-name="TableCell772">
            <text:p text:style-name="P773">環境教育</text:p>
            <text:p text:style-name="內文"><text:span text:style-name="T774">海洋教育</text:span></text:p>
          </table:table-cell>
          <table:table-cell table:style-name="TableCell775">
            <text:p text:style-name="P776">5/24九年級學期成績補考<text:line-break/>5/27七年級詩詞吟唱比賽</text:p>
          </table:table-cell>
        </table:table-row>
        <table:table-row table:style-name="TableRow777">
          <table:table-cell table:style-name="TableCell778">
            <text:p text:style-name="P779">第十七週(5/29~6/4)</text:p>
          </table:table-cell>
          <table:table-cell table:style-name="TableCell780">
            <text:p text:style-name="P781">地Af-Ⅳ-1聚落體系與交通網絡。</text:p>
            <text:p text:style-name="P782">地Af-Ⅳ-2都市發展與都市化。</text:p>
            <text:p text:style-name="P783">地Af-Ⅳ-4問題探究：原住民族文化、生活空間與生態保育政策。</text:p>
          </table:table-cell>
          <table:table-cell table:style-name="TableCell784">
            <text:p text:style-name="P785">社1a-Ⅳ-1發覺生活經驗或社會現象與社會領域內容知識的關係。</text:p>
            <text:p text:style-name="P786">地1a-Ⅳ-1說明重要地理現象分布特性的成因。</text:p>
          </table:table-cell>
          <table:table-cell table:style-name="TableCell787">
            <text:p text:style-name="P788">單元5聚落與交通</text:p>
            <text:p text:style-name="P789">5-2交通網絡與聚落發展有何關聯？</text:p>
            <text:p text:style-name="P790">1.舉例聚落之間的交通方式。</text:p>
            <text:p text:style-name="P791">2.介紹臺灣交通發展歷史上的重點聚落及交通建設。</text:p>
            <text:p text:style-name="P792">3.說明陸運的類型及其優缺點。</text:p>
            <text:p text:style-name="P793">4.說明水運的類型及其優缺點。</text:p>
            <text:p text:style-name="P794">5.說明空運的類型及其優缺點。</text:p>
            <text:p text:style-name="P795">6.說明聚落規模大小與交通發達、便利性的關聯。</text:p>
          </table:table-cell>
          <table:table-cell table:style-name="TableCell796">
            <text:p text:style-name="P797"><text:span text:style-name="T798">1</text:span></text:p>
          </table:table-cell>
          <table:table-cell table:style-name="TableCell799">
            <text:p text:style-name="P800">1.投影機</text:p>
            <text:p text:style-name="P801">2.教學圖卡</text:p>
            <text:p text:style-name="P802">3.資訊教室</text:p>
          </table:table-cell>
          <table:table-cell table:style-name="TableCell803">
            <text:p text:style-name="內文"><text:span text:style-name="T804">口頭問答、課堂觀察紀錄、上機實作、參與討論及學習歷程檔案</text:span></text:p>
          </table:table-cell>
          <table:table-cell table:style-name="TableCell805">
            <text:p text:style-name="P806">環境教育</text:p>
            <text:p text:style-name="內文"><text:span text:style-name="T807">海洋教育</text:span></text:p>
          </table:table-cell>
          <table:table-cell table:style-name="TableCell808">
            <text:p text:style-name="P809">6/3端午節放假</text:p>
          </table:table-cell>
        </table:table-row>
        <table:table-row table:style-name="TableRow810">
          <table:table-cell table:style-name="TableCell811">
            <text:p text:style-name="P812">第十八週(6/5~6/11)</text:p>
          </table:table-cell>
          <table:table-cell table:style-name="TableCell813">
            <text:p text:style-name="P814">地Af-Ⅳ-3臺灣的區域發展及其空間<text:soft-page-break/>差異。</text:p>
            <text:p text:style-name="P815">地Af-Ⅳ-4問題探究：原住民族文化、生活空間與生態保育政策。</text:p>
          </table:table-cell>
          <table:table-cell table:style-name="TableCell816">
            <text:p text:style-name="P817">社1a-Ⅳ-1發覺生活經驗或社會現象與社會<text:soft-page-break/>領域內容知識的關係。</text:p>
            <text:p text:style-name="P818">地1a-Ⅳ-1說明重要地理現象分布特性的成因。</text:p>
            <text:p text:style-name="P819">社2c-Ⅳ-3欣賞並願意維護自然與人文之美。</text:p>
          </table:table-cell>
          <table:table-cell table:style-name="TableCell820">
            <text:p text:style-name="P821">單元6區域發展與空間差異</text:p>
            <text:soft-page-break/>
            <text:p text:style-name="內文"><text:span text:style-name="T822">6-1</text:span><text:span text:style-name="T823">臺灣的區域可以怎麼劃分</text:span><text:span text:style-name="T824">？</text:span></text:p>
            <text:p text:style-name="P825">1.說明臺灣區域畫分方法及其目的。</text:p>
            <text:p text:style-name="P826">2.介紹臺灣北部、中部、南部、東部、金馬離島地區的區域特色。</text:p>
            <text:p text:style-name="P827">3.說明造成臺灣經濟發展差異的因素，並用圖表或統計資料舉例。</text:p>
            <text:p text:style-name="P828">4.說明造成臺灣資源分配差異的因素，並用圖表或統計資料舉例。</text:p>
          </table:table-cell>
          <table:table-cell table:style-name="TableCell829">
            <text:p text:style-name="P830"><text:span text:style-name="T831">1</text:span></text:p>
          </table:table-cell>
          <table:table-cell table:style-name="TableCell832">
            <text:p text:style-name="P833">1.投影機</text:p>
            <text:p text:style-name="P834">2.教學圖卡</text:p>
            <text:p text:style-name="P835">3.資訊教室</text:p>
          </table:table-cell>
          <table:table-cell table:style-name="TableCell836">
            <text:p text:style-name="內文"><text:span text:style-name="T837">口頭問答、課堂觀察紀錄、上</text:span><text:soft-page-break/><text:span text:style-name="T838">機實作、參與討論及學習歷程檔案</text:span></text:p>
          </table:table-cell>
          <table:table-cell table:style-name="TableCell839">
            <text:p text:style-name="P840">環境教育</text:p>
            <text:p text:style-name="內文"><text:span text:style-name="T841">海洋教育</text:span></text:p>
          </table:table-cell>
          <table:table-cell table:style-name="TableCell842">
            <text:p text:style-name="P843">畢典週</text:p>
          </table:table-cell>
        </table:table-row>
        <table:table-row table:style-name="TableRow844">
          <table:table-cell table:style-name="TableCell845">
            <text:p text:style-name="P846">第十九週(6/12~618)</text:p>
          </table:table-cell>
          <table:table-cell table:style-name="TableCell847">
            <text:p text:style-name="P848">地Af-Ⅳ-3臺灣的區域發展及其空間差異。</text:p>
            <text:p text:style-name="P849">地Af-Ⅳ-4問題探究：原住民族文化、生活空間與生態保育政策。</text:p>
          </table:table-cell>
          <table:table-cell table:style-name="TableCell850">
            <text:p text:style-name="P851">社1a-Ⅳ-1發覺生活經驗或社會現象與社會領域內容知識的關係。</text:p>
            <text:p text:style-name="P852">地1a-Ⅳ-1說明重要地理現象分布特性的成因。</text:p>
            <text:p text:style-name="P853">社2c-Ⅳ-3欣賞並願意維護自然與人文之<text:soft-page-break/>美。</text:p>
          </table:table-cell>
          <table:table-cell table:style-name="TableCell854">
            <text:p text:style-name="P855">單元6區域發展與空間差異</text:p>
            <text:p text:style-name="內文"><text:span text:style-name="T856">6-2</text:span><text:span text:style-name="T857">臺灣的區域發展差異如何改善</text:span><text:span text:style-name="T858">？</text:span></text:p>
            <text:p text:style-name="P859">1.區域發展差異所造成的影響</text:p>
            <text:p text:style-name="P860">2.說明臺灣北部、中部、南部、東部、金馬離島地區的區域發展差異。</text:p>
          </table:table-cell>
          <table:table-cell table:style-name="TableCell861">
            <text:p text:style-name="P862"><text:span text:style-name="T863">1</text:span></text:p>
          </table:table-cell>
          <table:table-cell table:style-name="TableCell864">
            <text:p text:style-name="P865">1.投影機</text:p>
            <text:p text:style-name="P866">2.教學圖卡</text:p>
            <text:p text:style-name="P867">3.資訊教室</text:p>
          </table:table-cell>
          <table:table-cell table:style-name="TableCell868">
            <text:p text:style-name="內文"><text:span text:style-name="T869">口頭問答、課堂觀察紀錄、上機實作、參與討論及學習歷程檔案</text:span></text:p>
          </table:table-cell>
          <table:table-cell table:style-name="TableCell870">
            <text:p text:style-name="P871">環境教育</text:p>
            <text:p text:style-name="內文"><text:span text:style-name="T872">海洋教育</text:span></text:p>
          </table:table-cell>
          <table:table-cell table:style-name="TableCell873">
            <text:p text:style-name="內文"><text:span text:style-name="T874">畢典週</text:span></text:p>
          </table:table-cell>
        </table:table-row>
        <table:table-row table:style-name="TableRow875">
          <table:table-cell table:style-name="TableCell876">
            <text:p text:style-name="P877">第二十週(6/19~6/25)</text:p>
          </table:table-cell>
          <table:table-cell table:style-name="TableCell878">
            <text:p text:style-name="P879">地Af-Ⅳ-3臺灣的區域發展及其空間差異。</text:p>
            <text:p text:style-name="P880">地Af-Ⅳ-4問題探究：原住民族文化、生活空間與生態保育政策。</text:p>
          </table:table-cell>
          <table:table-cell table:style-name="TableCell881">
            <text:p text:style-name="P882">社1a-Ⅳ-1發覺生活經驗或社會現象與社會領域內容知識的關係。</text:p>
            <text:p text:style-name="P883">地1a-Ⅳ-1說明重要地理現象分布特性的成因。</text:p>
            <text:p text:style-name="P884">社2c-Ⅳ-3欣賞並願意維護自然與人文之美。</text:p>
          </table:table-cell>
          <table:table-cell table:style-name="TableCell885">
            <text:p text:style-name="P886">單元6區域發展與空間差異</text:p>
            <text:p text:style-name="P887">6-2臺灣的區域發展差異如何改善？</text:p>
            <text:p text:style-name="P888">1.說明均衡區域發展對策</text:p>
            <text:p text:style-name="P889">2.介紹全國國土計畫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1.投影機</text:p>
            <text:p text:style-name="P895">2.教學圖卡</text:p>
            <text:p text:style-name="P896">3.資訊教室</text:p>
          </table:table-cell>
          <table:table-cell table:style-name="TableCell897">
            <text:p text:style-name="內文"><text:span text:style-name="T898">口頭問答、課堂觀察紀錄、上機實作、參與討論及學習歷程檔案</text:span></text:p>
          </table:table-cell>
          <table:table-cell table:style-name="TableCell899">
            <text:p text:style-name="P900">環境教育</text:p>
            <text:p text:style-name="內文"><text:span text:style-name="T901">海洋教育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第廿一週(6/26~6/30)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段考週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6</text:span><text:span text:style-name="T924">/29</text:span><text:span text:style-name="T925">、</text:span><text:span text:style-name="T926">30</text:span><text:span text:style-name="T927">第三次段考</text:span><text:span text:style-name="T928"><text:line-break/>6/30</text:span><text:span text:style-name="T929">休業式</text:span></text:p>
          </table:table-cell>
        </table:table-row>
      </table:table>
      <text:p text:style-name="P930"/>
      <text:p text:style-name="P931"/>
      <text:p text:style-name="P932"/>
      <text:p text:style-name="內文"><text:span text:style-name="T933">六、</text:span><text:span text:style-name="T934">法律規定教育議題實施規劃</text:span><text:span text:style-name="T935">(※請參照檔案「十二年國教各項議題實質內涵表」)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rows-spanned="2">
            <text:p text:style-name="P946">序號</text:p>
          </table:table-cell>
          <table:table-cell table:style-name="TableCell947" table:number-rows-spanned="2">
            <text:p text:style-name="P948">重要教育工作</text:p>
          </table:table-cell>
          <table:table-cell table:style-name="TableCell949" table:number-columns-spanned="3">
            <text:p text:style-name="P950">納入課程規劃實施情形</text:p>
            <text:p text:style-name="內文"><text:span text:style-name="T95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52" table:number-rows-spanned="2">
            <text:p text:style-name="P953">本學期</text:p>
            <text:p text:style-name="P954">實施時數</text:p>
          </table:table-cell>
          <table:table-cell table:style-name="TableCell955" table:number-rows-spanned="2">
            <text:p text:style-name="P956">相關規定說明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實施年級</text:p>
          </table:table-cell>
          <table:table-cell table:style-name="TableCell962">
            <text:p text:style-name="P963">領域學習或彈性學習課程別</text:p>
          </table:table-cell>
          <table:table-cell table:style-name="TableCell964">
            <text:p text:style-name="P965">實施</text:p>
            <text:p text:style-name="P966">週次</text:p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table-cell table:style-name="TableCell970" table:number-rows-spanned="6">
            <text:p text:style-name="P971">1</text:p>
          </table:table-cell>
          <table:table-cell table:style-name="TableCell972" table:number-rows-spanned="6">
            <text:p text:style-name="P973">性別平等教育課程或活動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rows-spanned="6">
            <text:p text:style-name="P983"><text:span text:style-name="T984">✽</text:span><text:span text:style-name="T985">性別平等教育法第17條</text:span></text:p>
            <text:p text:style-name="P986"><text:s text:c="2"/>每學期至少4小時</text:p>
            <text:p text:style-name="P987"><text:span text:style-name="T988">✽</text:span><text:span text:style-name="T989">兒童及少年性剝削防制條例第4條</text:span></text:p>
            <text:p text:style-name="P990"><text:s text:c="2"/>每學年應辦理兒童及少年性剝削防 <text:s/></text:p>
            <text:p text:style-name="P991"><text:span text:style-name="T992"><text:s text:c="2"/>治教育課程或教育宣導(建議融入)</text:span>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rows-spanned="6">
            <text:p text:style-name="P1055">2</text:p>
          </table:table-cell>
          <table:table-cell table:style-name="TableCell1056" table:number-rows-spanned="6">
            <text:p text:style-name="P1057"><text:span text:style-name="T1058">性侵害防治教育課程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rows-spanned="6">
            <text:p text:style-name="P1068"><text:span text:style-name="T1069">✽</text:span><text:span text:style-name="T1070">性侵害犯罪防治法第7條</text:span></text:p>
            <text:p text:style-name="P1071"><text:span text:style-name="T1072"><text:s text:c="2"/>每學年至少4小時</text:span>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covered-table-cell>
            <text:p text:style-name="P1108"/>
          </table:covered-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covered-table-cell>
            <text:p text:style-name="P1120"/>
          </table:covered-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P1132"/>
          </table:covered-table-cell>
        </table:table-row>
        <table:table-row table:style-name="TableRow1133">
          <table:table-cell table:style-name="TableCell1134" table:number-rows-spanned="6">
            <text:p text:style-name="P1135">3</text:p>
          </table:table-cell>
          <table:table-cell table:style-name="TableCell1136" table:number-rows-spanned="6">
            <text:p text:style-name="P1137">環境教育課程</text:p>
          </table:table-cell>
          <table:table-cell table:style-name="TableCell1138">
            <text:p text:style-name="P1139">七</text:p>
          </table:table-cell>
          <table:table-cell table:style-name="TableCell1140">
            <text:p text:style-name="P1141">環境教育</text:p>
          </table:table-cell>
          <table:table-cell table:style-name="TableCell1142">
            <text:p text:style-name="P1143">1-21</text:p>
          </table:table-cell>
          <table:table-cell table:style-name="TableCell1144">
            <text:p text:style-name="P1145">4</text:p>
          </table:table-cell>
          <table:table-cell table:style-name="TableCell1146" table:number-rows-spanned="6">
            <text:p text:style-name="內文"><text:span text:style-name="T1147">✽</text:span><text:span text:style-name="T1148">環境教育法第19條</text:span></text:p>
            <text:p text:style-name="P1149"><text:s text:c="2"/>每學年至少4小時</text:p>
            <text:p text:style-name="內文"><text:span text:style-name="T1150">(含海洋教育1小時，環境倫理、永續發展、氣候變遷、災害防救、能源資源永續利用3小時)</text:span>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covered-table-cell>
            <text:p text:style-name="P1162"/>
          </table:covered-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covered-table-cell>
            <text:p text:style-name="P1210"/>
          </table:covered-table-cell>
        </table:table-row>
        <table:table-row table:style-name="TableRow1211">
          <table:table-cell table:style-name="TableCell1212" table:number-rows-spanned="6">
            <text:p text:style-name="P1213">4</text:p>
          </table:table-cell>
          <table:table-cell table:style-name="TableCell1214" table:number-rows-spanned="6">
            <text:p text:style-name="P1215"><text:span text:style-name="T1216">家庭教育課程及活動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rows-spanned="6">
            <text:p text:style-name="內文"><text:span text:style-name="T1226">✽</text:span><text:span text:style-name="T1227">家庭教育法第12條</text:span></text:p>
            <text:soft-page-break/>
            <text:p text:style-name="內文"><text:span text:style-name="T1228"><text:s text:c="2"/>每學年至少4小時</text:span></text:p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covered-table-cell>
            <text:p text:style-name="P1252"/>
          </table:covered-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rows-spanned="7">
            <text:p text:style-name="P1291">5</text:p>
          </table:table-cell>
          <table:table-cell table:style-name="TableCell1292" table:number-rows-spanned="7">
            <text:p text:style-name="P1293"><text:span text:style-name="T1294">生涯規劃教育</text:span></text:p>
          </table:table-cell>
          <table:table-cell table:style-name="TableCell1295">
            <text:p text:style-name="P1296">七</text:p>
          </table:table-cell>
          <table:table-cell table:style-name="TableCell1297">
            <text:p text:style-name="P1298">生涯規劃</text:p>
          </table:table-cell>
          <table:table-cell table:style-name="TableCell1299">
            <text:p text:style-name="P1300">9-14</text:p>
          </table:table-cell>
          <table:table-cell table:style-name="TableCell1301">
            <text:p text:style-name="P1302">2</text:p>
          </table:table-cell>
          <table:table-cell table:style-name="TableCell1303" table:number-rows-spanned="7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covered-table-cell>
            <text:p text:style-name="P1352"/>
          </table:covered-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 table:number-rows-spanned="6">
            <text:p text:style-name="P1379">6</text:p>
          </table:table-cell>
          <table:table-cell table:style-name="TableCell1380" table:number-rows-spanned="6">
            <text:p text:style-name="P1381"><text:span text:style-name="T1382">家庭暴力防治課程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rows-spanned="6">
            <text:p text:style-name="內文"><text:span text:style-name="T1392">✽</text:span><text:span text:style-name="T1393">家庭暴力防治法第60條)</text:span></text:p>
            <text:p text:style-name="內文"><text:span text:style-name="T1394"><text:s text:c="2"/>每學年至少4小時</text:span></text:p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covered-table-cell>
            <text:p text:style-name="P1418"/>
          </table:covered-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covered-table-cell>
            <text:p text:style-name="P1430"/>
          </table:covered-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covered-table-cell>
            <text:p text:style-name="P1442"/>
          </table:covered-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covered-table-cell>
            <text:p text:style-name="P1454"/>
          </table:covered-table-cell>
        </table:table-row>
        <table:table-row table:style-name="TableRow1455">
          <table:table-cell table:style-name="TableCell1456" table:number-rows-spanned="6">
            <text:p text:style-name="P1457">7</text:p>
          </table:table-cell>
          <table:table-cell table:style-name="TableCell1458" table:number-rows-spanned="6">
            <text:p text:style-name="P1459"><text:span text:style-name="T1460">全民國防教育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 table:number-rows-spanned="6">
            <text:p text:style-name="內文"><text:span text:style-name="T1470">✽</text:span><text:span text:style-name="T1471">全民國防教育法第7條</text:span>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covered-table-cell>
            <text:p text:style-name="P1483"/>
          </table:covered-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covered-table-cell>
            <text:p text:style-name="P1495"/>
          </table:covered-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covered-table-cell>
            <text:p text:style-name="P1507"/>
          </table:covered-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covered-table-cell>
            <text:p text:style-name="P1531"/>
          </table:covered-table-cell>
        </table:table-row>
        <text:soft-page-break/>
        <table:table-row table:style-name="TableRow1532">
          <table:table-cell table:style-name="TableCell1533">
            <text:p text:style-name="P1534">8</text:p>
          </table:table-cell>
          <table:table-cell table:style-name="TableCell1535">
            <text:p text:style-name="P1536">安全教育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9</text:p>
          </table:table-cell>
          <table:table-cell table:style-name="TableCell1550">
            <text:p text:style-name="P1551">生命教育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 table:number-rows-spanned="6">
            <text:p text:style-name="P1564"><text:bookmark-start text:name="_Hlk88836354"/>10</text:p>
          </table:table-cell>
          <table:table-cell table:style-name="TableCell1565" table:number-rows-spanned="6">
            <text:p text:style-name="P1566"><text:span text:style-name="T1567">國際教育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 table:number-rows-spanned="6">
            <text:p text:style-name="內文"/>
          </table: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covered-table-cell>
            <text:p text:style-name="P1600"/>
          </table:covered-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covered-table-cell>
            <text:p text:style-name="P1624"/>
          </table:covered-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covered-table-cell>
            <text:p text:style-name="P1636"/>
          </table:covered-table-cell>
        </table:table-row>
        <table:table-row table:style-name="TableRow1637">
          <table:table-cell table:style-name="TableCell1638" table:number-rows-spanned="6">
            <text:p text:style-name="P1639">11</text:p>
          </table:table-cell>
          <table:table-cell table:style-name="TableCell1640" table:number-rows-spanned="6">
            <text:p text:style-name="P1641"><text:span text:style-name="T1642">品德教育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 table:number-rows-spanned="6">
            <text:p text:style-name="內文"/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covered-table-cell>
            <text:p text:style-name="P1675"/>
          </table:covered-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covered-table-cell>
            <text:p text:style-name="P1687"/>
          </table:covered-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covered-table-cell>
            <text:p text:style-name="P1699"/>
          </table:covered-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covered-table-cell>
            <text:p text:style-name="P1711"/>
          </table:covered-table-cell>
        </table:table-row>
      </table:table>
      <text:p text:style-name="P1712"><text:bookmark-end text:name="_Hlk88836354"/>七、本課程是否有校外人士協助教學</text:p>
      <text:p text:style-name="P1713">■否，全學年都沒有(以下免填)</text:p>
      <text:p text:style-name="P1714">□有，部分班級，實施的班級為：___________</text:p>
      <text:p text:style-name="P1715">□有，全學年實施</text:p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教學期程</text:p>
          </table:table-cell>
          <table:table-cell table:style-name="TableCell1726">
            <text:p text:style-name="P1727">校外人士協助之課程大綱</text:p>
          </table:table-cell>
          <table:table-cell table:style-name="TableCell1728">
            <text:p text:style-name="P1729">教材形式</text:p>
          </table:table-cell>
          <table:table-cell table:style-name="TableCell1730">
            <text:p text:style-name="P1731">教材內容簡介</text:p>
          </table:table-cell>
          <table:table-cell table:style-name="TableCell1732">
            <text:p text:style-name="P1733">預期成效</text:p>
          </table:table-cell>
          <table:table-cell table:style-name="TableCell1734">
            <text:p text:style-name="P1735">原授課教師角色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□簡報□印刷品□影音光碟</text:p>
            <text:p text:style-name="P1743">□其他於課程或活動中使用之教學資料，請說明：<text:s/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</table:table>
      <text:soft-page-break/>
      <text:p text:style-name="P1776">*上述欄位皆與校外人士協助教學與活動之申請表一致</text:p>
      <text:p text:style-name="P1777"/>
      <text:p text:style-name="P1778"><text:span text:style-name="T1779">國中會考後至畢業典禮前課程活動規劃安排</text:span><text:span text:style-name="T1780">(得彈性調整表格敘寫)</text:span></text:p>
      <text:p text:style-name="P1781"><text:span text:style-name="T1782"><text:tab/></text:span></text:p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週次</text:p>
          </table:table-cell>
          <table:table-cell table:style-name="TableCell1798">
            <text:p text:style-name="P1799">國語文</text:p>
          </table:table-cell>
          <table:table-cell table:style-name="TableCell1800">
            <text:p text:style-name="P1801">英語文</text:p>
          </table:table-cell>
          <table:table-cell table:style-name="TableCell1802">
            <text:p text:style-name="P1803">數學</text:p>
          </table:table-cell>
          <table:table-cell table:style-name="TableCell1804">
            <text:p text:style-name="P1805">社會</text:p>
          </table:table-cell>
          <table:table-cell table:style-name="TableCell1806">
            <text:p text:style-name="P1807">自然與生活科技</text:p>
          </table:table-cell>
          <table:table-cell table:style-name="TableCell1808">
            <text:p text:style-name="P1809">藝術與</text:p>
            <text:p text:style-name="P1810">人文</text:p>
          </table:table-cell>
          <table:table-cell table:style-name="TableCell1811">
            <text:p text:style-name="P1812">綜合活動</text:p>
          </table:table-cell>
          <table:table-cell table:style-name="TableCell1813">
            <text:p text:style-name="P1814">健康與</text:p>
            <text:p text:style-name="P1815">體育</text:p>
          </table:table-cell>
          <table:table-cell table:style-name="TableCell1816">
            <text:p text:style-name="P1817">共同</text:p>
            <text:p text:style-name="P1818">活動</text:p>
          </table:table-cell>
          <table:table-cell table:style-name="TableCell1819">
            <text:p text:style-name="P1820">其他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 table:number-columns-spanned="11">
            <text:p text:style-name="P1892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E" style:display-name="1-1-1" style:family="paragraph" style:parent-style-name="內文">
      <style:paragraph-properties fo:widows="0" fo:orphans="0" style:vertical-align="auto" fo:line-height="0.2777in" fo:margin-left="1.1027in" fo:text-indent="-0.5118in">
        <style:tab-stops/>
      </style:paragraph-properties>
      <style:text-properties style:font-name-asian="標楷體" style:use-window-font-color="true"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43:00Z</meta:creation-date>
    <dc:date>2026-02-05T03:43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20" meta:paragraph-count="17" meta:word-count="1338" meta:character-count="8949" meta:row-count="63" meta:non-whitespace-character-count="7628"/>
  </office:meta>
</office:document-meta>
</file>