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8" style:family="table-column">
      <style:table-column-properties style:column-width="2.1604in" style:use-optimal-column-width="false"/>
    </style:style>
    <style:style style:name="TableColumn39" style:family="table-column">
      <style:table-column-properties style:column-width="7.9375in" style:use-optimal-column-width="false"/>
    </style:style>
    <style:style style:name="Table37" style:family="table">
      <style:table-properties style:width="10.0979in" fo:margin-left="0in" table:align="center"/>
    </style:style>
    <style:style style:name="TableRow40" style:family="table-row">
      <style:table-row-properties style:min-row-height="0.5861in" style:use-optimal-row-height="false"/>
    </style:style>
    <style:style style:name="TableCell41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0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7" style:family="table-column">
      <style:table-column-properties style:column-width="0.8659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2.0673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1.575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1.2388in" style:use-optimal-column-width="false"/>
    </style:style>
    <style:style style:name="Table106" style:family="table">
      <style:table-properties style:width="10.4715in" fo:margin-left="0in" table:align="center"/>
    </style:style>
    <style:style style:name="TableRow116" style:family="table-row">
      <style:table-row-properties style:min-row-height="0.193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" style:family="table-row">
      <style:table-row-properties style:min-row-height="0.193in" style:use-optimal-row-height="false"/>
    </style:style>
    <style:style style:name="P13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3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" style:family="table-row">
      <style:table-row-properties style:min-row-height="0.6111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start"/>
      <style:text-properties style:font-name-asian="標楷體" fo:color="#FF0000"/>
    </style:style>
    <style:style style:name="TableCell1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6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3" style:parent-style-name="內文" style:family="paragraph">
      <style:paragraph-properties style:text-autospace="none" fo:text-align="start"/>
    </style:style>
    <style:style style:name="T17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1" style:parent-style-name="內文" style:family="paragraph">
      <style:paragraph-properties style:text-autospace="none" fo:text-align="start"/>
    </style:style>
    <style:style style:name="T18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8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6" style:parent-style-name="內文" style:family="paragraph">
      <style:paragraph-properties style:text-autospace="none" fo:text-align="start"/>
    </style:style>
    <style:style style:name="T18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9" style:parent-style-name="內文" style:family="paragraph">
      <style:paragraph-properties style:text-autospace="none" fo:text-align="start"/>
    </style:style>
    <style:style style:name="T19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9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style:line-height-at-least="0in" fo:text-indent="-0.0048in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text-align="start" style:line-height-at-least="0in" fo:text-indent="-0.0048in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style:snap-to-layout-grid="false" fo:text-align="start" style:line-height-at-least="0in" fo:text-indent="-0.0048in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11in"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start" fo:text-indent="0in"/>
      <style:text-properties style:font-name-asian="標楷體" fo:color="#000000"/>
    </style:style>
    <style:style style:name="TableCell2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2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2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22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28" style:family="table-row">
      <style:table-row-properties style:min-row-height="0.6111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start" fo:text-indent="0in"/>
      <style:text-properties style:font-name-asian="標楷體" fo:color="#000000"/>
    </style:style>
    <style:style style:name="TableCell2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2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2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25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56" style:family="table-row">
      <style:table-row-properties style:min-row-height="0.6111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start" fo:text-indent="0in"/>
      <style:text-properties style:font-name-asian="標楷體" fo:color="#000000"/>
    </style:style>
    <style:style style:name="TableCell2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7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2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2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2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2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29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94" style:family="table-row">
      <style:table-row-properties style:min-row-height="0.6111in" style:use-optimal-row-height="false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Default" style:family="paragraph">
      <style:paragraph-properties fo:text-align="start" fo:text-indent="0in"/>
      <style:text-properties style:font-name-asian="標楷體" fo:color="#000000"/>
    </style:style>
    <style:style style:name="TableCell2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2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32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3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1" style:family="table-row">
      <style:table-row-properties style:min-row-height="0.6111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Default" style:family="paragraph">
      <style:paragraph-properties fo:text-align="start" fo:text-indent="0in"/>
      <style:text-properties style:font-name-asian="標楷體" fo:color="#000000"/>
    </style:style>
    <style:style style:name="TableCell3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6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36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67" style:family="table-row">
      <style:table-row-properties style:min-row-height="0.6111in" style:use-optimal-row-height="false"/>
    </style:style>
    <style:style style:name="TableCell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8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4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4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40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04" style:family="table-row">
      <style:table-row-properties style:min-row-height="0.6111in" style:use-optimal-row-height="false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start" fo:text-indent="0in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1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1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4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4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437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39" style:family="table-row">
      <style:table-row-properties style:min-row-height="0.6111in" style:use-optimal-row-height="false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2" style:family="table-cell">
      <style:table-cell-properties fo:border="0.013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start" fo:text-indent="0in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5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5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9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47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75" style:family="table-row">
      <style:table-row-properties style:min-row-height="0.6111in" style:use-optimal-row-height="false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9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4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fo:color="#FF0000" fo:font-size="12pt" style:font-size-asian="12pt" style:font-size-complex="12pt" fo:hyphenate="true"/>
    </style:style>
    <style:style style:name="TableRow508" style:family="table-row">
      <style:table-row-properties style:min-row-height="0.6111in" style:use-optimal-row-height="false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start" fo:text-indent="0in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1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2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7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5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5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fo:color="#FF0000" fo:font-size="12pt" style:font-size-asian="12pt" style:font-size-complex="12pt"/>
    </style:style>
    <style:style style:name="TableRow543" style:family="table-row">
      <style:table-row-properties style:min-row-height="0.6111in" style:use-optimal-row-height="false"/>
    </style:style>
    <style:style style:name="TableCell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6" style:family="table-cell">
      <style:table-cell-properties fo:border="0.013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start" fo:text-indent="0in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5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1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5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5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5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7" style:parent-style-name="預設段落字型" style:family="text">
      <style:text-properties fo:color="#FF0000" fo:font-size="12pt" style:font-size-asian="12pt" style:font-size-complex="12pt"/>
    </style:style>
    <style:style style:name="T578" style:parent-style-name="預設段落字型" style:family="text">
      <style:text-properties fo:color="#FF0000" fo:font-size="12pt" style:font-size-asian="12pt" style:font-size-complex="12pt"/>
    </style:style>
    <style:style style:name="T579" style:parent-style-name="預設段落字型" style:family="text">
      <style:text-properties fo:color="#FF0000" fo:font-size="12pt" style:font-size-asian="12pt" style:font-size-complex="12pt"/>
    </style:style>
    <style:style style:name="T580" style:parent-style-name="預設段落字型" style:family="text">
      <style:text-properties fo:color="#FF0000" fo:font-size="12pt" style:font-size-asian="12pt" style:font-size-complex="12pt"/>
    </style:style>
    <style:style style:name="TableRow581" style:family="table-row">
      <style:table-row-properties style:min-row-height="0.6111in" style:use-optimal-row-height="false"/>
    </style:style>
    <style:style style:name="TableCell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4" style:family="table-cell">
      <style:table-cell-properties fo:border="0.013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start" fo:text-indent="0in"/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9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9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3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6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6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6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fo:color="#FF0000" fo:font-size="12pt" style:font-size-asian="12pt" style:font-size-complex="12pt"/>
    </style:style>
    <style:style style:name="TableRow620" style:family="table-row">
      <style:table-row-properties style:min-row-height="0.6111in" style:use-optimal-row-height="false"/>
    </style:style>
    <style:style style:name="TableCell6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3" style:family="table-cell">
      <style:table-cell-properties fo:border="0.013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3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3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7" style:parent-style-name="內文" style:family="paragraph">
      <style:paragraph-properties style:text-autospace="none" fo:text-align="start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預設段落字型" style:family="text">
      <style:text-properties fo:color="#FF0000" fo:font-size="12pt" style:font-size-asian="12pt" style:font-size-complex="12pt"/>
    </style:style>
    <style:style style:name="T661" style:parent-style-name="預設段落字型" style:family="text">
      <style:text-properties fo:color="#FF0000" fo:font-size="12pt" style:font-size-asian="12pt" style:font-size-complex="12pt"/>
    </style:style>
    <style:style style:name="T662" style:parent-style-name="預設段落字型" style:family="text">
      <style:text-properties fo:color="#FF0000" fo:font-size="12pt" style:font-size-asian="12pt" style:font-size-complex="12pt"/>
    </style:style>
    <style:style style:name="T663" style:parent-style-name="預設段落字型" style:family="text">
      <style:text-properties fo:color="#FF0000" fo:font-size="12pt" style:font-size-asian="12pt" style:font-size-complex="12pt"/>
    </style:style>
    <style:style style:name="T664" style:parent-style-name="預設段落字型" style:family="text">
      <style:text-properties fo:color="#FF0000" fo:font-size="12pt" style:font-size-asian="12pt" style:font-size-complex="12pt"/>
    </style:style>
    <style:style style:name="T665" style:parent-style-name="預設段落字型" style:family="text">
      <style:text-properties fo:color="#FF0000" fo:font-size="12pt" style:font-size-asian="12pt" style:font-size-complex="12pt"/>
    </style:style>
    <style:style style:name="T666" style:parent-style-name="預設段落字型" style:family="text">
      <style:text-properties fo:color="#FF0000" fo:font-size="12pt" style:font-size-asian="12pt" style:font-size-complex="12pt"/>
    </style:style>
    <style:style style:name="TableRow667" style:family="table-row">
      <style:table-row-properties style:min-row-height="0.6111in" style:use-optimal-row-height="false"/>
    </style:style>
    <style:style style:name="TableCell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Default" style:family="paragraph">
      <style:paragraph-properties fo:text-align="start"/>
      <style:text-properties style:font-name-asian="標楷體" fo:color="#000000"/>
    </style:style>
    <style:style style:name="TableCell6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7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fo:color="#FF0000" fo:font-size="12pt" style:font-size-asian="12pt" style:font-size-complex="12pt"/>
    </style:style>
    <style:style style:name="TableRow691" style:family="table-row">
      <style:table-row-properties style:min-row-height="0.6111in" style:use-optimal-row-height="false"/>
    </style:style>
    <style:style style:name="TableCell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4" style:family="table-cell">
      <style:table-cell-properties fo:border="0.0138in solid #000000" style:writing-mode="lr-tb" fo:padding-top="0in" fo:padding-left="0.075in" fo:padding-bottom="0in" fo:padding-right="0.075in"/>
    </style:style>
    <style:style style:name="P695" style:parent-style-name="Default" style:family="paragraph">
      <style:paragraph-properties fo:text-align="start"/>
      <style:text-properties style:font-name-asian="標楷體" fo:color="#000000"/>
    </style:style>
    <style:style style:name="TableCell6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0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fo:color="#FF0000" fo:font-size="12pt" style:font-size-asian="12pt" style:font-size-complex="12pt"/>
    </style:style>
    <style:style style:name="TableRow714" style:family="table-row">
      <style:table-row-properties style:min-row-height="0.6111in" style:use-optimal-row-height="false"/>
    </style:style>
    <style:style style:name="TableCell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7" style:family="table-cell">
      <style:table-cell-properties fo:border="0.0138in solid #000000" style:writing-mode="lr-tb" fo:padding-top="0in" fo:padding-left="0.075in" fo:padding-bottom="0in" fo:padding-right="0.075in"/>
    </style:style>
    <style:style style:name="P718" style:parent-style-name="Default" style:family="paragraph">
      <style:paragraph-properties fo:text-align="start"/>
      <style:text-properties style:font-name-asian="標楷體" fo:color="#000000"/>
    </style:style>
    <style:style style:name="TableCell7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2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736" style:family="table-row">
      <style:table-row-properties style:min-row-height="0.6111in" style:use-optimal-row-height="false"/>
    </style:style>
    <style:style style:name="TableCell7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Default" style:family="paragraph">
      <style:paragraph-properties fo:text-align="start"/>
      <style:text-properties style:font-name-asian="標楷體" fo:color="#000000"/>
    </style:style>
    <style:style style:name="TableCell7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7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761" style:family="table-row">
      <style:table-row-properties style:min-row-height="0.6111in" style:use-optimal-row-height="false"/>
    </style:style>
    <style:style style:name="TableCell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Default" style:family="paragraph">
      <style:paragraph-properties fo:text-align="start"/>
      <style:text-properties style:font-name-asian="標楷體" fo:color="#000000"/>
    </style:style>
    <style:style style:name="TableCell7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2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fo:color="#FF0000" fo:font-size="12pt" style:font-size-asian="12pt" style:font-size-complex="12pt"/>
    </style:style>
    <style:style style:name="TableRow786" style:family="table-row">
      <style:table-row-properties style:min-row-height="0.6111in" style:use-optimal-row-height="false"/>
    </style:style>
    <style:style style:name="TableCell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9" style:family="table-cell">
      <style:table-cell-properties fo:border="0.0138in solid #000000" style:writing-mode="lr-tb" fo:padding-top="0in" fo:padding-left="0.075in" fo:padding-bottom="0in" fo:padding-right="0.075in"/>
    </style:style>
    <style:style style:name="P790" style:parent-style-name="Default" style:family="paragraph">
      <style:paragraph-properties fo:text-align="start"/>
      <style:text-properties style:font-name-asian="標楷體" fo:color="#000000"/>
    </style:style>
    <style:style style:name="TableCell7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1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預設段落字型" style:family="text">
      <style:text-properties fo:color="#FF0000" fo:font-size="12pt" style:font-size-asian="12pt" style:font-size-complex="12pt"/>
    </style:style>
    <style:style style:name="TableRow805" style:family="table-row">
      <style:table-row-properties style:min-row-height="0.6111in" style:use-optimal-row-height="false"/>
    </style:style>
    <style:style style:name="TableCell8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8" style:family="table-cell">
      <style:table-cell-properties fo:border="0.0138in solid #000000" style:writing-mode="lr-tb" fo:padding-top="0in" fo:padding-left="0.075in" fo:padding-bottom="0in" fo:padding-right="0.075in"/>
    </style:style>
    <style:style style:name="P809" style:parent-style-name="Default" style:family="paragraph">
      <style:paragraph-properties fo:text-align="start"/>
      <style:text-properties style:font-name-asian="標楷體" fo:color="#000000"/>
    </style:style>
    <style:style style:name="TableCell8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0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824" style:family="table-row">
      <style:table-row-properties style:min-row-height="0.6111in" style:use-optimal-row-height="false"/>
    </style:style>
    <style:style style:name="TableCell8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7" style:family="table-cell">
      <style:table-cell-properties fo:border="0.0138in solid #000000" style:writing-mode="lr-tb" fo:padding-top="0in" fo:padding-left="0.075in" fo:padding-bottom="0in" fo:padding-right="0.075in"/>
    </style:style>
    <style:style style:name="P828" style:parent-style-name="Default" style:family="paragraph">
      <style:paragraph-properties fo:text-align="start"/>
      <style:text-properties style:font-name-asian="標楷體" fo:color="#000000"/>
    </style:style>
    <style:style style:name="TableCell8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9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start"/>
    </style:style>
    <style:style style:name="T843" style:parent-style-name="預設段落字型" style:family="text">
      <style:text-properties fo:color="#FF0000" fo:font-size="12pt" style:font-size-asian="12pt" style:font-size-complex="12pt"/>
    </style:style>
    <style:style style:name="T844" style:parent-style-name="預設段落字型" style:family="text">
      <style:text-properties fo:color="#FF0000" fo:font-size="12pt" style:font-size-asian="12pt" style:font-size-complex="12pt"/>
    </style:style>
    <style:style style:name="T845" style:parent-style-name="預設段落字型" style:family="text">
      <style:text-properties fo:color="#FF0000" fo:font-size="12pt" style:font-size-asian="12pt" style:font-size-complex="12pt"/>
    </style:style>
    <style:style style:name="T846" style:parent-style-name="預設段落字型" style:family="text">
      <style:text-properties fo:color="#FF0000" fo:font-size="12pt" style:font-size-asian="12pt" style:font-size-complex="12pt"/>
    </style:style>
    <style:style style:name="T847" style:parent-style-name="預設段落字型" style:family="text">
      <style:text-properties fo:color="#FF0000" fo:font-size="12pt" style:font-size-asian="12pt" style:font-size-complex="12pt"/>
    </style:style>
    <style:style style:name="T848" style:parent-style-name="預設段落字型" style:family="text">
      <style:text-properties fo:color="#FF0000" fo:font-size="12pt" style:font-size-asian="12pt" style:font-size-complex="12pt"/>
    </style:style>
    <style:style style:name="P84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854" style:family="table-column">
      <style:table-column-properties style:column-width="0.4895in"/>
    </style:style>
    <style:style style:name="TableColumn855" style:family="table-column">
      <style:table-column-properties style:column-width="2.3875in"/>
    </style:style>
    <style:style style:name="TableColumn856" style:family="table-column">
      <style:table-column-properties style:column-width="0.5868in"/>
    </style:style>
    <style:style style:name="TableColumn857" style:family="table-column">
      <style:table-column-properties style:column-width="1.652in"/>
    </style:style>
    <style:style style:name="TableColumn858" style:family="table-column">
      <style:table-column-properties style:column-width="0.818in"/>
    </style:style>
    <style:style style:name="TableColumn859" style:family="table-column">
      <style:table-column-properties style:column-width="0.877in"/>
    </style:style>
    <style:style style:name="TableColumn860" style:family="table-column">
      <style:table-column-properties style:column-width="2.875in"/>
    </style:style>
    <style:style style:name="Table853" style:family="table">
      <style:table-properties style:width="9.6861in" fo:margin-left="0in" table:align="center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74" style:family="table-row">
      <style:table-row-properties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86" style:family="table-row">
      <style:table-row-properties style:min-row-height="0.2361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start"/>
    </style:style>
    <style:style style:name="T90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4" style:parent-style-name="內文" style:family="paragraph">
      <style:paragraph-properties fo:text-align="start"/>
    </style:style>
    <style:style style:name="T90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0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908" style:parent-style-name="內文" style:family="paragraph">
      <style:paragraph-properties fo:text-align="start"/>
    </style:style>
    <style:style style:name="T9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10" style:family="table-row">
      <style:table-row-properties style:min-row-height="0.2361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1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922" style:family="table-row">
      <style:table-row-properties style:min-row-height="0.2361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3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934" style:family="table-row">
      <style:table-row-properties style:min-row-height="0.2361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6" style:family="table-row">
      <style:table-row-properties style:min-row-height="0.2361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8" style:family="table-row">
      <style:table-row-properties style:min-row-height="0.2361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70" style:family="table-row">
      <style:table-row-properties style:min-row-height="0.2361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start"/>
    </style:style>
    <style:style style:name="T98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88" style:parent-style-name="內文" style:family="paragraph">
      <style:paragraph-properties fo:text-align="start"/>
    </style:style>
    <style:style style:name="T9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90" style:family="table-row">
      <style:table-row-properties style:min-row-height="0.2361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2" style:family="table-row">
      <style:table-row-properties style:min-row-height="0.2361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4" style:family="table-row">
      <style:table-row-properties style:min-row-height="0.2361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6" style:family="table-row">
      <style:table-row-properties style:min-row-height="0.2361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8" style:family="table-row">
      <style:table-row-properties style:min-row-height="0.2361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0" style:family="table-row">
      <style:table-row-properties style:min-row-height="0.2361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4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68" style:family="table-row">
      <style:table-row-properties style:min-row-height="0.2361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0" style:family="table-row">
      <style:table-row-properties style:min-row-height="0.2361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2" style:family="table-row">
      <style:table-row-properties style:min-row-height="0.2361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4" style:family="table-row">
      <style:table-row-properties style:min-row-height="0.2361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6" style:family="table-row">
      <style:table-row-properties style:min-row-height="0.2361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8" style:family="table-row">
      <style:table-row-properties style:min-row-height="0.2361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46" style:family="table-row">
      <style:table-row-properties style:min-row-height="0.2361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8" style:family="table-row">
      <style:table-row-properties style:min-row-height="0.2361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0" style:family="table-row">
      <style:table-row-properties style:min-row-height="0.2361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2" style:family="table-row">
      <style:table-row-properties style:min-row-height="0.2361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4" style:family="table-row">
      <style:table-row-properties style:min-row-height="0.2361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6" style:family="table-row">
      <style:table-row-properties style:min-row-height="0.2361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22" style:family="table-row">
      <style:table-row-properties style:min-row-height="0.2361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34" style:family="table-row">
      <style:table-row-properties style:min-row-height="0.2361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46" style:family="table-row">
      <style:table-row-properties style:min-row-height="0.2361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58" style:family="table-row">
      <style:table-row-properties style:min-row-height="0.2361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70" style:family="table-row">
      <style:table-row-properties style:min-row-height="0.2361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82" style:family="table-row">
      <style:table-row-properties style:min-row-height="0.2361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94" style:family="table-row">
      <style:table-row-properties style:min-row-height="0.2361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9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12" style:family="table-row">
      <style:table-row-properties style:min-row-height="0.2361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4" style:family="table-row">
      <style:table-row-properties style:min-row-height="0.2361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6" style:family="table-row">
      <style:table-row-properties style:min-row-height="0.2361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8" style:family="table-row">
      <style:table-row-properties style:min-row-height="0.2361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0" style:family="table-row">
      <style:table-row-properties style:min-row-height="0.2361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2" style:family="table-row">
      <style:table-row-properties style:min-row-height="0.2361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3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89" style:family="table-row">
      <style:table-row-properties style:min-row-height="0.2361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1" style:family="table-row">
      <style:table-row-properties style:min-row-height="0.2361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3" style:family="table-row">
      <style:table-row-properties style:min-row-height="0.2361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5" style:family="table-row">
      <style:table-row-properties style:min-row-height="0.2361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7" style:family="table-row">
      <style:table-row-properties style:min-row-height="0.2826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9" style:family="table-row">
      <style:table-row-properties style:min-row-height="0.2826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4" style:family="table-row">
      <style:table-row-properties style:min-row-height="0.2826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9" style:family="table-row">
      <style:table-row-properties style:min-row-height="0.2361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96" style:family="table-row">
      <style:table-row-properties style:min-row-height="0.2361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8" style:family="table-row">
      <style:table-row-properties style:min-row-height="0.2361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0" style:family="table-row">
      <style:table-row-properties style:min-row-height="0.2361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2" style:family="table-row">
      <style:table-row-properties style:min-row-height="0.2361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4" style:family="table-row">
      <style:table-row-properties style:min-row-height="0.2826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6" style:family="table-row">
      <style:table-row-properties style:min-row-height="0.2361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71" style:family="table-row">
      <style:table-row-properties style:min-row-height="0.2361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3" style:family="table-row">
      <style:table-row-properties style:min-row-height="0.2361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5" style:family="table-row">
      <style:table-row-properties style:min-row-height="0.2361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7" style:family="table-row">
      <style:table-row-properties style:min-row-height="0.2361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9" style:family="table-row">
      <style:table-row-properties style:min-row-height="0.2826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1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37" style:family="table-column">
      <style:table-column-properties style:column-width="0.8972in"/>
    </style:style>
    <style:style style:name="TableColumn1638" style:family="table-column">
      <style:table-column-properties style:column-width="2.3722in"/>
    </style:style>
    <style:style style:name="TableColumn1639" style:family="table-column">
      <style:table-column-properties style:column-width="2.4395in"/>
    </style:style>
    <style:style style:name="TableColumn1640" style:family="table-column">
      <style:table-column-properties style:column-width="1.5944in"/>
    </style:style>
    <style:style style:name="TableColumn1641" style:family="table-column">
      <style:table-column-properties style:column-width="0.9715in"/>
    </style:style>
    <style:style style:name="TableColumn1642" style:family="table-column">
      <style:table-column-properties style:column-width="2.2166in"/>
    </style:style>
    <style:style style:name="Table1636" style:family="table">
      <style:table-properties style:width="10.4916in" fo:margin-left="-0.2006in" table:align="left"/>
    </style:style>
    <style:style style:name="TableRow1643" style:family="table-row">
      <style:table-row-properties/>
    </style:style>
    <style:style style:name="TableCell1644" style:family="table-cell">
      <style:table-cell-properties fo:border="0.0138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138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138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138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2" style:family="table-cell">
      <style:table-cell-properties fo:border="0.0138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138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6" style:family="table-row">
      <style:table-row-properties/>
    </style:style>
    <style:style style:name="TableCell1657" style:family="table-cell">
      <style:table-cell-properties fo:border="0.0138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9" style:family="table-cell">
      <style:table-cell-properties fo:border="0.0138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1" style:family="table-cell">
      <style:table-cell-properties fo:border="0.0138in solid #000000" style:writing-mode="lr-tb" fo:padding-top="0in" fo:padding-left="0.075in" fo:padding-bottom="0in" fo:padding-right="0.075in"/>
    </style:style>
    <style:style style:name="P166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66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664" style:family="table-cell">
      <style:table-cell-properties fo:border="0.0138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138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138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0" style:family="table-row">
      <style:table-row-properties/>
    </style:style>
    <style:style style:name="TableCell1671" style:family="table-cell">
      <style:table-cell-properties fo:border="0.0138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3" style:family="table-cell">
      <style:table-cell-properties fo:border="0.0138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5" style:family="table-cell">
      <style:table-cell-properties fo:border="0.0138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7" style:family="table-cell">
      <style:table-cell-properties fo:border="0.0138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138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138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3" style:family="table-row">
      <style:table-row-properties/>
    </style:style>
    <style:style style:name="TableCell1684" style:family="table-cell">
      <style:table-cell-properties fo:border="0.0138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13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13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138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13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13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7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8" style:parent-style-name="內文" style:family="paragraph">
      <style:paragraph-properties style:snap-to-layout-grid="false"/>
    </style:style>
    <style:style style:name="T16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701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702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704" style:family="table-column">
      <style:table-column-properties style:column-width="0.7041in" style:use-optimal-column-width="false"/>
    </style:style>
    <style:style style:name="TableColumn1705" style:family="table-column">
      <style:table-column-properties style:column-width="0.8708in" style:use-optimal-column-width="false"/>
    </style:style>
    <style:style style:name="TableColumn1706" style:family="table-column">
      <style:table-column-properties style:column-width="0.8861in" style:use-optimal-column-width="false"/>
    </style:style>
    <style:style style:name="TableColumn1707" style:family="table-column">
      <style:table-column-properties style:column-width="0.984in" style:use-optimal-column-width="false"/>
    </style:style>
    <style:style style:name="TableColumn1708" style:family="table-column">
      <style:table-column-properties style:column-width="0.7875in" style:use-optimal-column-width="false"/>
    </style:style>
    <style:style style:name="TableColumn1709" style:family="table-column">
      <style:table-column-properties style:column-width="1.0833in" style:use-optimal-column-width="false"/>
    </style:style>
    <style:style style:name="TableColumn1710" style:family="table-column">
      <style:table-column-properties style:column-width="0.8854in" style:use-optimal-column-width="false"/>
    </style:style>
    <style:style style:name="TableColumn1711" style:family="table-column">
      <style:table-column-properties style:column-width="0.9847in" style:use-optimal-column-width="false"/>
    </style:style>
    <style:style style:name="TableColumn1712" style:family="table-column">
      <style:table-column-properties style:column-width="0.8861in" style:use-optimal-column-width="false"/>
    </style:style>
    <style:style style:name="TableColumn1713" style:family="table-column">
      <style:table-column-properties style:column-width="0.7875in" style:use-optimal-column-width="false"/>
    </style:style>
    <style:style style:name="TableColumn1714" style:family="table-column">
      <style:table-column-properties style:column-width="0.5902in" style:use-optimal-column-width="false"/>
    </style:style>
    <style:style style:name="Table1703" style:family="table">
      <style:table-properties style:width="9.45in" fo:margin-left="0.1736in" table:align="left"/>
    </style:style>
    <style:style style:name="TableRow1715" style:family="table-row">
      <style:table-row-properties style:min-row-height="0.3888in" style:use-optimal-row-height="false"/>
    </style:style>
    <style:style style:name="TableCell1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741" style:family="table-row">
      <style:table-row-properties style:min-row-height="0.1534in" style:use-optimal-row-height="fals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138in solid #000000" style:writing-mode="lr-tb" fo:padding-top="0in" fo:padding-left="0.075in" fo:padding-bottom="0in" fo:padding-right="0.075in"/>
    </style:style>
    <style:style style:name="P17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4" style:family="table-row">
      <style:table-row-properties style:min-row-height="0.1534in"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138in solid #000000" style:writing-mode="lr-tb" fo:padding-top="0in" fo:padding-left="0.075in" fo:padding-bottom="0in" fo:padding-right="0.075in"/>
    </style:style>
    <style:style style:name="P17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7" style:family="table-row">
      <style:table-row-properties style:min-row-height="0.1534in"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138in solid #000000" style:writing-mode="lr-tb" fo:padding-top="0in" fo:padding-left="0.075in" fo:padding-bottom="0in" fo:padding-right="0.075in"/>
    </style:style>
    <style:style style:name="P17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0" style:family="table-row">
      <style:table-row-properties style:min-row-height="0.3888in"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4136in" fo:padding-bottom="0.4136in" fo:padding-left="0.50865in" fo:padding-right="0.50865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40784in" fo:padding-bottom="0.40784in" fo:padding-left="0.50884in" fo:padding-right="0.50884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11801in" fo:padding-bottom="0.11801in" fo:padding-left="0.51588in" fo:padding-right="0.51588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12388in" fo:padding-bottom="0.12388in" fo:padding-left="0.5158in" fo:padding-right="0.5158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1</text:span><text:span text:style-name="T9">學年度</text:span><text:span text:style-name="T10">9</text:span><text:span text:style-name="T11">年級第</text:span><text:span text:style-name="T12">一</text:span><text:span text:style-name="T13">學期</text:span><text:span text:style-name="T14">部定</text:span><text:span text:style-name="T15">課程計畫 <text:s/>設計者：</text:span><text:span text:style-name="T16">＿</text:span><text:span text:style-name="T17">彭偵艷</text:span><text:span text:style-name="T18">＿＿＿＿＿</text:span></text:p>
      <text:p text:style-name="P19"/>
      <text:p text:style-name="P20"><text:span text:style-name="T21">一、課程類別：</text:span><text:span text:style-name="T22">(請學校計畫不得與廠商提供計畫雷同，如雷同者，不予備查)</text:span><text:span text:style-name="T23"><text:tab/></text:span></text:p>
      <text:p text:style-name="P24"><text:span text:style-name="T25"><text:s text:c="4"/>1.□國語文 <text:s text:c="2"/>2.□英語文 <text:s text:c="2"/>3.□健康與體育 <text:s text:c="2"/>4.□數學 <text:s text:c="2"/>5.</text:span><text:span text:style-name="T26">□</text:span><text:span text:style-name="T27">社會 <text:s text:c="2"/>6.□藝術 <text:s/>7.□自然科學 8.□科技 <text:s/>9.□綜合活動</text:span></text:p>
      <text:p text:style-name="P28"><text:span text:style-name="T29">二、學習節數：每週(</text:span><text:span text:style-name="T30">1</text:span><text:span text:style-name="T31">)節，實施(<text:s/></text:span><text:span text:style-name="T32">18</text:span><text:span text:style-name="T33"><text:s/>)週，共(<text:s/></text:span><text:span text:style-name="T34">18</text:span><text:span text:style-name="T35"><text:s/>)節。 <text:s/></text:span></text:p>
      <text:p text:style-name="P36">三、課程內涵：<text:tab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總綱核心素養</text:p>
          </table:table-cell>
          <table:table-cell table:style-name="TableCell43">
            <text:p text:style-name="P44">學習領域核心素養</text:p>
          </table:table-cell>
        </table:table-row>
        <table:table-row table:style-name="TableRow45">
          <table:table-cell table:style-name="TableCell46">
            <text:p text:style-name="P47"><text:span text:style-name="T48">□<text:s/></text:span><text:span text:style-name="T49">A1身心素質與自我精進</text:span></text:p>
            <text:p text:style-name="P50"><text:span text:style-name="T51">□</text:span><text:span text:style-name="T52">A2</text:span><text:span text:style-name="T53">系統思考</text:span><text:span text:style-name="T54">與解決問題</text:span></text:p>
            <text:p text:style-name="P55"><text:span text:style-name="T56">□</text:span><text:span text:style-name="T57">A3</text:span><text:span text:style-name="T58">規劃執行</text:span><text:span text:style-name="T59">與創新應變</text:span></text:p>
            <text:p text:style-name="P60"><text:span text:style-name="T61">□<text:s/></text:span><text:span text:style-name="T62">B1</text:span><text:span text:style-name="T63">符號運用</text:span><text:span text:style-name="T64">與溝通表達</text:span></text:p>
            <text:p text:style-name="P65"><text:span text:style-name="T66">□<text:s/></text:span><text:span text:style-name="T67">B2</text:span><text:span text:style-name="T68">科技資訊</text:span><text:span text:style-name="T69">與媒體素養</text:span></text:p>
            <text:p text:style-name="P70"><text:span text:style-name="T71">□<text:s/></text:span><text:span text:style-name="T72">B3</text:span><text:span text:style-name="T73">藝術涵養</text:span><text:span text:style-name="T74">與美感素養</text:span></text:p>
            <text:p text:style-name="P75"><text:span text:style-name="T76">□</text:span><text:span text:style-name="T77">C1</text:span><text:span text:style-name="T78">道德實踐</text:span><text:span text:style-name="T79">與公民意識</text:span></text:p>
            <text:p text:style-name="P80"><text:span text:style-name="T81">□<text:s/></text:span><text:span text:style-name="T82">C2</text:span><text:span text:style-name="T83">人際關係</text:span><text:span text:style-name="T84">與團隊合作</text:span></text:p>
            <text:p text:style-name="P85"><text:span text:style-name="T86">□</text:span><text:span text:style-name="T87">C3</text:span><text:span text:style-name="T88">多元文化</text:span><text:span text:style-name="T89">與國際理解</text:span></text:p>
          </table:table-cell>
          <table:table-cell table:style-name="TableCell90">
            <text:p text:style-name="P91">社-J-A2:覺察人類生活相關議題，進而分析判斷及反思，並嘗試改善或解決問題。</text:p>
            <text:p text:style-name="P92">社-J-A3:主動學習與探究人類生活相關議題，善用資源並規劃相對應的行動方案及創新突破的可能性。</text:p>
            <text:p text:style-name="P93">社-J-C1:培養道德思辨與實踐能力、尊重人權的態度，具備民主素養、法治觀念、環境倫理以及在地與全球意識，參與社會公益活動。</text:p>
            <text:p text:style-name="P94">社-J-C3:尊重並欣賞各族群文化的多樣性，了解文化間的相互關聯，以及臺灣與國際社會的互動關係</text:p>
          </table:table-cell>
        </table:table-row>
      </table:table>
      <text:p text:style-name="P95"/>
      <text:p text:style-name="P96"/>
      <text:p text:style-name="P97"/>
      <text:p text:style-name="P98"/>
      <text:soft-page-break/>
      <text:p text:style-name="P99"><text:span text:style-name="T100">四、課程架構：</text:span></text:p>
      <text:p text:style-name="P101"><text:span text:style-name="T102"><draw:g draw:name="資料庫圖表 1" draw:id="id9" draw:style-name="a43" text:anchor-type="as-char"><svg:title/><svg:desc/><draw:custom-shape svg:x="0.63604in" svg:y="1.25595in" svg:width="1.05889in" svg:height="0.88467in" draw:id="id0" draw:style-name="a2"><svg:title/><svg:desc/><text:p text:style-name="a1" text:class-names="" text:cond-style-name=""><text:span text:style-name="a0" text:class-names=""/></text:p><draw:enhanced-geometry draw:type="non-primitive" svg:viewBox="0 0 968250 808946" draw:enhanced-path="M 0 0 L 484125 0 484125 808946 968250 808946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250"/><draw:equation draw:name="f7" draw:formula="?f4 / 808946"/><draw:equation draw:name="f8" draw:formula="0 * ?f5 / 968250"/><draw:equation draw:name="f9" draw:formula="0 * ?f4 / 808946"/><draw:equation draw:name="f10" draw:formula="484125 * ?f5 / 968250"/><draw:equation draw:name="f11" draw:formula="808946 * ?f4 / 808946"/><draw:equation draw:name="f12" draw:formula="968250 * ?f5 / 96825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0.63604in" svg:y="1.25595in" svg:width="1.05889in" svg:height="0.29092in" draw:id="id1" draw:style-name="a5"><svg:title/><svg:desc/><text:p text:style-name="a4" text:class-names="" text:cond-style-name=""><text:span text:style-name="a3" text:class-names=""/></text:p><draw:enhanced-geometry draw:type="non-primitive" svg:viewBox="0 0 968250 266021" draw:enhanced-path="M 0 0 L 484125 0 484125 266021 968250 266021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250"/><draw:equation draw:name="f7" draw:formula="?f4 / 266021"/><draw:equation draw:name="f8" draw:formula="0 * ?f5 / 968250"/><draw:equation draw:name="f9" draw:formula="0 * ?f4 / 266021"/><draw:equation draw:name="f10" draw:formula="484125 * ?f5 / 968250"/><draw:equation draw:name="f11" draw:formula="266021 * ?f4 / 266021"/><draw:equation draw:name="f12" draw:formula="968250 * ?f5 / 96825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0.63604in" svg:y="0.95312in" svg:width="1.05889in" svg:height="0.30282in" draw:id="id2" draw:style-name="a8"><svg:title/><svg:desc/><text:p text:style-name="a7" text:class-names="" text:cond-style-name=""><text:span text:style-name="a6" text:class-names=""/></text:p><draw:enhanced-geometry draw:type="non-primitive" svg:viewBox="0 0 968250 276903" draw:enhanced-path="M 0 276903 L 484125 276903 484125 0 968250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250"/><draw:equation draw:name="f7" draw:formula="?f4 / 276903"/><draw:equation draw:name="f8" draw:formula="0 * ?f5 / 968250"/><draw:equation draw:name="f9" draw:formula="276903 * ?f4 / 276903"/><draw:equation draw:name="f10" draw:formula="484125 * ?f5 / 968250"/><draw:equation draw:name="f11" draw:formula="0 * ?f4 / 276903"/><draw:equation draw:name="f12" draw:formula="968250 * ?f5 / 96825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0.63604in" svg:y="0.35937in" svg:width="1.05889in" svg:height="0.89657in" draw:id="id3" draw:style-name="a11"><svg:title/><svg:desc/><text:p text:style-name="a10" text:class-names="" text:cond-style-name=""><text:span text:style-name="a9" text:class-names=""/></text:p><draw:enhanced-geometry draw:type="non-primitive" svg:viewBox="0 0 968250 819828" draw:enhanced-path="M 0 819828 L 484125 819828 484125 0 968250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250"/><draw:equation draw:name="f7" draw:formula="?f4 / 819828"/><draw:equation draw:name="f8" draw:formula="0 * ?f5 / 968250"/><draw:equation draw:name="f9" draw:formula="819828 * ?f4 / 819828"/><draw:equation draw:name="f10" draw:formula="484125 * ?f5 / 968250"/><draw:equation draw:name="f11" draw:formula="0 * ?f4 / 819828"/><draw:equation draw:name="f12" draw:formula="968250 * ?f5 / 96825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0in" svg:y="1.01845in" svg:width="0.79707in" svg:height="0.475in" draw:id="id4" draw:style-name="a14"><svg:title/><svg:desc/><text:p text:style-name="a13" text:class-names="" text:cond-style-name=""><text:span text:style-name="a12" text:class-names="">公民與社會</text:span></text:p><draw:enhanced-geometry draw:type="non-primitive" svg:viewBox="0 0 728845 434340" draw:enhanced-path="M 0 0 L 728845 0 728845 434340 0 43434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845"/><draw:equation draw:name="f7" draw:formula="?f4 / 434340"/><draw:equation draw:name="f8" draw:formula="0 * ?f5 / 728845"/><draw:equation draw:name="f9" draw:formula="0 * ?f4 / 434340"/><draw:equation draw:name="f10" draw:formula="728845 * ?f5 / 728845"/><draw:equation draw:name="f11" draw:formula="434340 * ?f4 / 4343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9493in" svg:y="0.12187in" svg:width="1.81015in" svg:height="0.475in" draw:id="id5" draw:style-name="a21"><svg:title/><svg:desc/><text:p text:style-name="a20" text:class-names="" text:cond-style-name=""><text:span text:style-name="a15" text:class-names="">第</text:span><text:span text:style-name="a16" text:class-names="">1</text:span><text:span text:style-name="a17" text:class-names="">課 <text:s text:c="1"/></text:span><text:span text:style-name="a18" text:class-names=""><text:line-break/></text:span><text:span text:style-name="a19" text:class-names="">全球化的地球村</text:span></text:p><draw:enhanced-geometry draw:type="non-primitive" svg:viewBox="0 0 1655198 434340" draw:enhanced-path="M 0 0 L 1655198 0 1655198 434340 0 43434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5198"/><draw:equation draw:name="f7" draw:formula="?f4 / 434340"/><draw:equation draw:name="f8" draw:formula="0 * ?f5 / 1655198"/><draw:equation draw:name="f9" draw:formula="0 * ?f4 / 434340"/><draw:equation draw:name="f10" draw:formula="1655198 * ?f5 / 1655198"/><draw:equation draw:name="f11" draw:formula="434340 * ?f4 / 4343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9493in" svg:y="0.71562in" svg:width="1.79344in" svg:height="0.475in" draw:id="id6" draw:style-name="a28"><svg:title/><svg:desc/><text:p text:style-name="a27" text:class-names="" text:cond-style-name=""><text:span text:style-name="a22" text:class-names="">第</text:span><text:span text:style-name="a23" text:class-names="">2</text:span><text:span text:style-name="a24" text:class-names="">課 <text:s text:c="1"/></text:span><text:span text:style-name="a25" text:class-names=""><text:line-break/></text:span><text:span text:style-name="a26" text:class-names="">市場交易的魅力</text:span></text:p><draw:enhanced-geometry draw:type="non-primitive" svg:viewBox="0 0 1639926 434340" draw:enhanced-path="M 0 0 L 1639926 0 1639926 434340 0 43434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926"/><draw:equation draw:name="f7" draw:formula="?f4 / 434340"/><draw:equation draw:name="f8" draw:formula="0 * ?f5 / 1639926"/><draw:equation draw:name="f9" draw:formula="0 * ?f4 / 434340"/><draw:equation draw:name="f10" draw:formula="1639926 * ?f5 / 1639926"/><draw:equation draw:name="f11" draw:formula="434340 * ?f4 / 4343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9493in" svg:y="1.30937in" svg:width="1.81677in" svg:height="0.475in" draw:id="id7" draw:style-name="a35"><svg:title/><svg:desc/><text:p text:style-name="a34" text:class-names="" text:cond-style-name=""><text:span text:style-name="a29" text:class-names="">第</text:span><text:span text:style-name="a30" text:class-names="">3</text:span><text:span text:style-name="a31" text:class-names="">課 <text:s text:c="1"/></text:span><text:span text:style-name="a32" text:class-names=""><text:line-break/></text:span><text:span text:style-name="a33" text:class-names="">勞動參與</text:span></text:p><draw:enhanced-geometry draw:type="non-primitive" svg:viewBox="0 0 1661252 434340" draw:enhanced-path="M 0 0 L 1661252 0 1661252 434340 0 43434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252"/><draw:equation draw:name="f7" draw:formula="?f4 / 434340"/><draw:equation draw:name="f8" draw:formula="0 * ?f5 / 1661252"/><draw:equation draw:name="f9" draw:formula="0 * ?f4 / 434340"/><draw:equation draw:name="f10" draw:formula="1661252 * ?f5 / 1661252"/><draw:equation draw:name="f11" draw:formula="434340 * ?f4 / 4343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9493in" svg:y="1.90312in" svg:width="1.83841in" svg:height="0.475in" draw:id="id8" draw:style-name="a42"><svg:title/><svg:desc/><text:p text:style-name="a41" text:class-names="" text:cond-style-name=""><text:span text:style-name="a36" text:class-names="">第</text:span><text:span text:style-name="a37" text:class-names="">4</text:span><text:span text:style-name="a38" text:class-names="">課 <text:s text:c="1"/></text:span><text:span text:style-name="a39" text:class-names=""><text:line-break/></text:span><text:span text:style-name="a40" text:class-names="">國際社會的參與</text:span></text:p><draw:enhanced-geometry draw:type="non-primitive" svg:viewBox="0 0 1681041 434340" draw:enhanced-path="M 0 0 L 1681041 0 1681041 434340 0 43434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1041"/><draw:equation draw:name="f7" draw:formula="?f4 / 434340"/><draw:equation draw:name="f8" draw:formula="0 * ?f5 / 1681041"/><draw:equation draw:name="f9" draw:formula="0 * ?f4 / 434340"/><draw:equation draw:name="f10" draw:formula="1681041 * ?f5 / 1681041"/><draw:equation draw:name="f11" draw:formula="434340 * ?f4 / 4343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103"/>
      <text:p text:style-name="P104"><text:span text:style-name="T105">五、素養導向教學規劃：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教學期程</text:p>
          </table:table-cell>
          <table:table-cell table:style-name="TableCell119" table:number-columns-spanned="2">
            <text:p text:style-name="P120">學習重點</text:p>
          </table:table-cell>
          <table:covered-table-cell/>
          <table:table-cell table:style-name="TableCell121" table:number-rows-spanned="2">
            <text:p text:style-name="P122">單元/主題名稱與活動內容</text:p>
          </table:table-cell>
          <table:table-cell table:style-name="TableCell123" table:number-rows-spanned="2">
            <text:p text:style-name="P124">節數</text:p>
          </table:table-cell>
          <table:table-cell table:style-name="TableCell125" table:number-rows-spanned="2">
            <text:p text:style-name="P126">教學資源/學習策略</text:p>
          </table:table-cell>
          <table:table-cell table:style-name="TableCell127" table:number-rows-spanned="2">
            <text:p text:style-name="P128">評量方式</text:p>
          </table:table-cell>
          <table:table-cell table:style-name="TableCell129" table:number-rows-spanned="2">
            <text:p text:style-name="P130">融入議題</text:p>
          </table:table-cell>
          <table:table-cell table:style-name="TableCell131" table:number-rows-spanned="2">
            <text:p text:style-name="P132">備註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學習內容</text:p>
          </table:table-cell>
          <table:table-cell table:style-name="TableCell137">
            <text:p text:style-name="P138">學習表現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週、月或起訖時間均可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例如：</text:p>
            <text:p text:style-name="P154">單元一</text:p>
            <text:p text:style-name="P155">活動一：</text:p>
            <text:p text:style-name="P156">﹙活動重點之詳略由各校自行斟酌決定﹚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例如：</text:p>
            <text:p text:style-name="P163">1.觀察記錄</text:p>
            <text:p text:style-name="P164">2.學習單</text:p>
            <text:p text:style-name="P165">3.參與態<text:soft-page-break/>度</text:p>
            <text:p text:style-name="P166">4.合作能力</text:p>
          </table:table-cell>
          <table:table-cell table:style-name="TableCell167">
            <text:p text:style-name="P168">例如：</text:p>
            <text:p text:style-name="P169">性別平等、</text:p>
            <text:p text:style-name="P170">人權、環境</text:p>
            <text:p text:style-name="P171">海洋、品德</text:p>
            <text:p text:style-name="P172">生命、法治</text:p>
            <text:soft-page-break/>
            <text:p text:style-name="P173"><text:span text:style-name="T174">科技、資</text:span><text:span text:style-name="T175">訊</text:span></text:p>
            <text:p text:style-name="P176">能源、安全</text:p>
            <text:p text:style-name="P177">防災、</text:p>
            <text:p text:style-name="P178">家庭教育、</text:p>
            <text:p text:style-name="P179">生涯規劃、</text:p>
            <text:p text:style-name="P180">多元文化、</text:p>
            <text:p text:style-name="P181"><text:span text:style-name="T182">閱</text:span><text:span text:style-name="T183">讀</text:span><text:span text:style-name="T184">素養、</text:span></text:p>
            <text:p text:style-name="P185">戶外教育、</text:p>
            <text:p text:style-name="P186"><text:span text:style-name="T187">國</text:span><text:span text:style-name="T188">際教育、</text:span></text:p>
            <text:p text:style-name="P189"><text:span text:style-name="T190">原住民族教育</text:span></text:p>
          </table:table-cell>
          <table:table-cell table:style-name="TableCell191">
            <text:p text:style-name="P192"><text:span text:style-name="T193">□實施跨領域或跨科目協同教學(需另申請授課鐘點費者)</text:span></text:p>
            <text:p text:style-name="P194">1.協同科目：</text:p>
            <text:soft-page-break/>
            <text:p text:style-name="P195">＿＿</text:p>
            <text:p text:style-name="P196"><text:span text:style-name="T197">2.協同節數：</text:span></text:p>
            <text:p text:style-name="P198"><text:span text:style-name="T199">＿＿＿</text:span></text:p>
          </table:table-cell>
        </table:table-row>
        <text:soft-page-break/>
        <table:table-row table:style-name="TableRow200">
          <table:table-cell table:style-name="TableCell201">
            <text:p text:style-name="P202">第一週(2/11~12)</text:p>
          </table:table-cell>
          <table:table-cell table:style-name="TableCell203">
            <text:p text:style-name="P204">公Dd-Ⅳ-1:可以用哪些現象或議題來理解「全球化過程」？</text:p>
          </table:table-cell>
          <table:table-cell table:style-name="TableCell205">
            <text:p text:style-name="P206">社1a-Ⅳ-1:發覺生活經驗或社會現象與社會領域內容知識的關係。</text:p>
            <text:p text:style-name="P207">公1c-Ⅳ-1:運用公民知識，提出自己對公共議題的見解。</text:p>
            <text:p text:style-name="P208">社2a-Ⅳ-3:關心不同的社會文化及其發展，並展現開闊的世界觀。</text:p>
          </table:table-cell>
          <table:table-cell table:style-name="TableCell209">
            <text:p text:style-name="P210">課程簡介：漫談全球化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.電腦</text:p>
            <text:p text:style-name="P215">2.單槍投影機</text:p>
            <text:p text:style-name="P216">3.影音資料與網路資源</text:p>
            <text:p text:style-name="P217"/>
          </table:table-cell>
          <table:table-cell table:style-name="TableCell218">
            <text:p text:style-name="P219">1.教師觀察</text:p>
            <text:p text:style-name="P220">2.口頭問答</text:p>
            <text:p text:style-name="P221">3.意見發表</text:p>
          </table:table-cell>
          <table:table-cell table:style-name="TableCell222">
            <text:p text:style-name="P223">國際教育</text:p>
            <text:p text:style-name="P224">國J3 了解我國與全球議題之關連性。</text:p>
            <text:p text:style-name="P225">國J4 尊重與欣賞世界不同文化的價值。</text:p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第二週(2/13~2/19)</text:p>
          </table:table-cell>
          <table:table-cell table:style-name="TableCell231">
            <text:p text:style-name="P232">公Dd-Ⅳ-1:可以用哪些現象或議題來理解「全球化過程」？</text:p>
          </table:table-cell>
          <table:table-cell table:style-name="TableCell233">
            <text:p text:style-name="P234">社1a-Ⅳ-1:發覺生活經驗或社會現象與社會領域內容知識的關係。</text:p>
            <text:p text:style-name="P235">公1c-Ⅳ-1:運用公民知識，提出自己對公共議題的見解。</text:p>
            <text:p text:style-name="P236">社2a-Ⅳ-3:關心不同的社會文化及其發展，並展現開闊的世界觀。</text:p>
          </table:table-cell>
          <table:table-cell table:style-name="TableCell237">
            <text:p text:style-name="P238">課程簡介：漫談全球化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.電腦</text:p>
            <text:p text:style-name="P243">2.單槍投影機</text:p>
            <text:p text:style-name="P244">3.影音資料與網路資源</text:p>
          </table:table-cell>
          <table:table-cell table:style-name="TableCell245">
            <text:p text:style-name="P246">1.教師觀察</text:p>
            <text:p text:style-name="P247">2.口頭問答</text:p>
            <text:p text:style-name="P248">3.意見發表</text:p>
          </table:table-cell>
          <table:table-cell table:style-name="TableCell249">
            <text:p text:style-name="P250">國際教育</text:p>
            <text:p text:style-name="P251">國J3 了解我國與全球議題之關連性。</text:p>
            <text:p text:style-name="P252">國J4 尊重與欣賞世界不同文化的價值。</text:p>
          </table:table-cell>
          <table:table-cell table:style-name="TableCell253">
            <text:p text:style-name="P254">2/17、18第三次複習考</text:p>
            <text:p text:style-name="P255"/>
          </table:table-cell>
        </table:table-row>
        <table:table-row table:style-name="TableRow256">
          <table:table-cell table:style-name="TableCell257">
            <text:p text:style-name="P258">第三週(2/20~2/26)</text:p>
          </table:table-cell>
          <table:table-cell table:style-name="TableCell259">
            <text:p text:style-name="P260">公Dd-Ⅳ-1:可以用哪些現象或議題來理解「全球化過程」？</text:p>
          </table:table-cell>
          <table:table-cell table:style-name="TableCell261">
            <text:p text:style-name="P262">社1a-Ⅳ-1:發覺生活經驗或社會現象與社會領域內容知識的關係。</text:p>
            <text:p text:style-name="P263">社1b-Ⅳ-1:應用社會領域內容知識解析生活經驗或社會現象。</text:p>
            <text:p text:style-name="P264">公1c-Ⅳ-1:運<text:soft-page-break/>用公民知識，提出自己對公共議題的見解。</text:p>
            <text:p text:style-name="P265">社2a-Ⅳ-3:關心不同的社會文化及其發展，並展現開闊的世界觀。</text:p>
          </table:table-cell>
          <table:table-cell table:style-name="TableCell266">
            <text:p text:style-name="P267">第1課全球化的地球村</text:p>
            <text:p text:style-name="P268">一、什麼是全球化</text:p>
            <text:p text:style-name="P269">1.全球化的意義</text:p>
            <text:p text:style-name="P270">2.全球化的實例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.電腦</text:p>
            <text:p text:style-name="P275">2.單槍投影機</text:p>
            <text:p text:style-name="P276">3.影音資料與網路資源</text:p>
            <text:p text:style-name="P277"><text:span text:style-name="T278">4.課本與習作</text:span></text:p>
          </table:table-cell>
          <table:table-cell table:style-name="TableCell279">
            <text:p text:style-name="P280">1.教師觀察</text:p>
            <text:p text:style-name="P281">2.口頭問答</text:p>
            <text:p text:style-name="P282">3.意見發表</text:p>
            <text:p text:style-name="P283">4.課程作業</text:p>
            <text:p text:style-name="P284">5.紙筆測驗</text:p>
            <text:p text:style-name="P285"/>
          </table:table-cell>
          <table:table-cell table:style-name="TableCell286">
            <text:p text:style-name="P287">國際教育</text:p>
            <text:p text:style-name="P288">國J3 了解我國與全球議題之關連性。</text:p>
            <text:p text:style-name="P289">國J4 尊重與欣賞世界不同文化的價值。</text:p>
            <text:p text:style-name="P290"/>
            <text:p text:style-name="P291">線上教學演<text:soft-page-break/>練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第四週(2/27~3/5)</text:p>
          </table:table-cell>
          <table:table-cell table:style-name="TableCell297">
            <text:p text:style-name="P298">公Dd-Ⅳ-1:可以用哪些現象或議題來理解「全球化過程」？</text:p>
          </table:table-cell>
          <table:table-cell table:style-name="TableCell299">
            <text:p text:style-name="P300">社1a-Ⅳ-1:發覺生活經驗或社會現象與社會領域內容知識的關係。</text:p>
            <text:p text:style-name="P301">社1b-Ⅳ-1:應用社會領域內容知識解析生活經驗或社會現象。</text:p>
            <text:p text:style-name="P302">公1c-Ⅳ-1:運用公民知識，提出自己對公共議題的見解。</text:p>
            <text:p text:style-name="P303">社2a-Ⅳ-3:關心不同的社會<text:soft-page-break/>文化及其發展，並展現開闊的世界觀。</text:p>
          </table:table-cell>
          <table:table-cell table:style-name="TableCell304">
            <text:p text:style-name="P305">第1課全球化的地球村</text:p>
            <text:p text:style-name="P306">二、生活中如何觀察全球化</text:p>
            <text:p text:style-name="P307">1.經濟全球化</text:p>
            <text:p text:style-name="P308">2.文化全球化</text:p>
            <text:p text:style-name="P309">3.政治全球化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.電腦</text:p>
            <text:p text:style-name="P314">2.單槍投影機</text:p>
            <text:p text:style-name="P315">3.影音資料與網路資源</text:p>
            <text:p text:style-name="P316">4.課本與習作</text:p>
          </table:table-cell>
          <table:table-cell table:style-name="TableCell317">
            <text:p text:style-name="P318">1.教師觀察</text:p>
            <text:p text:style-name="P319">2.口頭問答</text:p>
            <text:p text:style-name="P320">3.意見發表</text:p>
            <text:p text:style-name="P321">4.課程作業</text:p>
            <text:p text:style-name="P322">5.紙筆測驗</text:p>
            <text:p text:style-name="P323"/>
          </table:table-cell>
          <table:table-cell table:style-name="TableCell324">
            <text:p text:style-name="P325">國際教育</text:p>
            <text:p text:style-name="P326">國J3 了解我國與全球議題之關連性。</text:p>
            <text:p text:style-name="P327">國J4 尊重與欣賞世界不同文化的價值。</text:p>
          </table:table-cell>
          <table:table-cell table:style-name="TableCell328">
            <text:p text:style-name="P329">2/28放假</text:p>
            <text:p text:style-name="P330"/>
          </table:table-cell>
        </table:table-row>
        <table:table-row table:style-name="TableRow331">
          <table:table-cell table:style-name="TableCell332">
            <text:p text:style-name="P333">第五週(3/6~3/12)</text:p>
          </table:table-cell>
          <table:table-cell table:style-name="TableCell334">
            <text:p text:style-name="P335">公Dd-Ⅳ-2:全球化帶來哪些影響？人們有哪些回應和評價？</text:p>
          </table:table-cell>
          <table:table-cell table:style-name="TableCell336">
            <text:p text:style-name="P337">公1a-Ⅳ-1:理解公民知識的核心概念。</text:p>
            <text:p text:style-name="P338">社1b-Ⅳ-1:應用社會領域內容知識解析生活經驗或社會現象。</text:p>
            <text:p text:style-name="P339">公1c-Ⅳ-1:運用公民知識，提出自己對公共議題的見解。</text:p>
            <text:p text:style-name="P340">社2a-Ⅳ-3:關心不同的社會文化及其發展，並展現開闊的世界觀。</text:p>
          </table:table-cell>
          <table:table-cell table:style-name="TableCell341">
            <text:p text:style-name="P342">第1課全球化的地球村</text:p>
            <text:p text:style-name="P343">三、人們對全球化的支持與反對看法是什麼</text:p>
            <text:p text:style-name="P344">議題1：全球化下的富裕與貧窮</text:p>
            <text:p text:style-name="P345">議題2：疾病的跨國傳播與防治</text:p>
            <text:p text:style-name="P346">議題3：勞動人權的侵害與改善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.電腦</text:p>
            <text:p text:style-name="P351">2.單槍投影機</text:p>
            <text:p text:style-name="P352">3.影音資料與網路資源</text:p>
            <text:p text:style-name="P353">4.課本與習作</text:p>
          </table:table-cell>
          <table:table-cell table:style-name="TableCell354">
            <text:p text:style-name="P355">1.教師觀察</text:p>
            <text:p text:style-name="P356">2.口頭問答</text:p>
            <text:p text:style-name="P357">3.意見發表</text:p>
            <text:p text:style-name="P358">4.課程作業</text:p>
            <text:p text:style-name="P359">5.紙筆測驗</text:p>
            <text:p text:style-name="P360"/>
          </table:table-cell>
          <table:table-cell table:style-name="TableCell361">
            <text:p text:style-name="P362">人權教育</text:p>
            <text:p text:style-name="P363">人J6:正視社會中的各種歧視，並採取行動來關懷與保護弱勢。</text:p>
            <text:p text:style-name="P364">人J7:探討違反人權的事件對個人、社區/部落、社會的影響，並提出改善策略或行動方案。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第六週(3/13~3/19)</text:p>
          </table:table-cell>
          <table:table-cell table:style-name="TableCell370">
            <text:p text:style-name="P371">公Bn-Ⅳ-1:個人與家庭如何解決食衣住行的需求？</text:p>
            <text:soft-page-break/>
            <text:p text:style-name="P372"><text:span text:style-name="T373">公Bn-Ⅳ-2:人為什麼從自給自足轉向交易？</text:span></text:p>
          </table:table-cell>
          <table:table-cell table:style-name="TableCell374">
            <text:p text:style-name="P375">社1a-Ⅳ-1:發覺生活經驗或社會現象與社會領域內容知識的關係。</text:p>
            <text:soft-page-break/>
            <text:p text:style-name="P376">公1a-Ⅳ-1:理解公民知識的核心概念。</text:p>
            <text:p text:style-name="P377">社1b-Ⅳ-1:應用社會領域內容知識解析生活經驗或社會現象。</text:p>
            <text:p text:style-name="P378"/>
          </table:table-cell>
          <table:table-cell table:style-name="TableCell379">
            <text:p text:style-name="P380">第2課市場交易的魅力</text:p>
            <text:p text:style-name="P381">一、人們如何解決日常生活的需求</text:p>
            <text:p text:style-name="P382">1.傳統社會的自給自足</text:p>
            <text:p text:style-name="P383">2.現代社會的分工與交易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.電腦</text:p>
            <text:p text:style-name="P388">2.單槍投影機</text:p>
            <text:p text:style-name="P389">3.影音資料與網路資源</text:p>
            <text:p text:style-name="P390">4.課本與習作</text:p>
          </table:table-cell>
          <table:table-cell table:style-name="TableCell391">
            <text:p text:style-name="P392">1.教師觀察</text:p>
            <text:p text:style-name="P393">2.口頭問答</text:p>
            <text:p text:style-name="P394">3.意見發表</text:p>
            <text:p text:style-name="P395">4.課程作業</text:p>
            <text:p text:style-name="P396">5.紙筆測驗</text:p>
            <text:p text:style-name="P397"/>
          </table:table-cell>
          <table:table-cell table:style-name="TableCell398">
            <text:p text:style-name="P399">家庭教育</text:p>
            <text:p text:style-name="P400">家J7 運用家庭資源，規劃個人生活目標。</text:p>
            <text:soft-page-break/>
            <text:p text:style-name="P401">家J8 探討家庭消費與財物管理策略。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第七週(3/20~3/26)</text:p>
          </table:table-cell>
          <table:table-cell table:style-name="TableCell407">
            <text:p text:style-name="P408"><text:span text:style-name="T409">公Bn-Ⅳ-3:自願的交易為什麼對雙方都有利？</text:span></text:p>
          </table:table-cell>
          <table:table-cell table:style-name="TableCell410">
            <text:p text:style-name="P411">社1a-Ⅳ-1:發覺生活經驗或社會現象與社會領域內容知識的關係。</text:p>
            <text:p text:style-name="P412">公1a-Ⅳ-1:理解公民知識的核心概念。</text:p>
            <text:p text:style-name="P413">社1b-Ⅳ-1:應用社會領域內容知識解析生活經驗或社會現象。</text:p>
          </table:table-cell>
          <table:table-cell table:style-name="TableCell414">
            <text:p text:style-name="P415">第2課市場交易的魅力</text:p>
            <text:p text:style-name="P416">二、如何分工？有何好處？</text:p>
            <text:p text:style-name="P417">1.絕對利益</text:p>
            <text:p text:style-name="P418">2.比較利益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.電腦</text:p>
            <text:p text:style-name="P423">2.單槍投影機</text:p>
            <text:p text:style-name="P424">3.影音資料與網路資源</text:p>
            <text:p text:style-name="P425">4.課本與習作</text:p>
          </table:table-cell>
          <table:table-cell table:style-name="TableCell426">
            <text:p text:style-name="P427">1.教師觀察</text:p>
            <text:p text:style-name="P428">2.口頭問答</text:p>
            <text:p text:style-name="P429">3.意見發表</text:p>
            <text:p text:style-name="P430">4.課程作業</text:p>
            <text:p text:style-name="P431">5.紙筆測驗</text:p>
            <text:p text:style-name="P432"/>
          </table:table-cell>
          <table:table-cell table:style-name="TableCell433">
            <text:p text:style-name="P434">生涯規劃教育</text:p>
            <text:p text:style-name="P435">涯J3 覺察自己的能力與興趣。</text:p>
            <text:p text:style-name="P436">涯J11 分析影響個人生涯決定的因素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第八週(3/27~4/2)</text:p>
          </table:table-cell>
          <table:table-cell table:style-name="TableCell442">
            <text:p text:style-name="P443"><text:span text:style-name="T444">公Bn-Ⅳ-4:臺灣開放外國商品進口的利弊。</text:span></text:p>
          </table:table-cell>
          <table:table-cell table:style-name="TableCell445">
            <text:p text:style-name="P446">社1a-Ⅳ-1:發覺生活經驗或社會現象與社會領域內容知<text:soft-page-break/>識的關係。</text:p>
            <text:p text:style-name="P447">公1a-Ⅳ-1:理解公民知識的核心概念。</text:p>
            <text:p text:style-name="P448">社1b-Ⅳ-1:應用社會領域內容知識解析生活經驗或社會現象。</text:p>
            <text:p text:style-name="P449">公1b-Ⅳ-1:比較社會現象的多種解釋觀點。</text:p>
          </table:table-cell>
          <table:table-cell table:style-name="TableCell450">
            <text:p text:style-name="P451">第2課市場交易的魅力</text:p>
            <text:p text:style-name="P452">三、我國開放外國商品進口有何利弊</text:p>
            <text:p text:style-name="P453">1.對進口國的消費者</text:p>
            <text:soft-page-break/>
            <text:p text:style-name="P454">2.對進口國的生產者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.電腦</text:p>
            <text:p text:style-name="P459">2.單槍投影機</text:p>
            <text:p text:style-name="P460">3.影音資料與網路資源</text:p>
            <text:soft-page-break/>
            <text:p text:style-name="P461">4.課本與習作</text:p>
          </table:table-cell>
          <table:table-cell table:style-name="TableCell462">
            <text:p text:style-name="P463">1.教師觀察</text:p>
            <text:p text:style-name="P464">2.口頭問答</text:p>
            <text:p text:style-name="P465">3.意見發表</text:p>
            <text:p text:style-name="P466">4.課程作業</text:p>
            <text:soft-page-break/>
            <text:p text:style-name="P467">5.紙筆測驗</text:p>
            <text:p text:style-name="P468"/>
          </table:table-cell>
          <table:table-cell table:style-name="TableCell469">
            <text:p text:style-name="P470">國際教育</text:p>
            <text:p text:style-name="P471">國J3 了解我國與全球議題之關連<text:soft-page-break/>性。</text:p>
          </table:table-cell>
          <table:table-cell table:style-name="TableCell472">
            <text:p text:style-name="P473">3/29、30第一次段考</text:p>
            <text:p text:style-name="P474"/>
          </table:table-cell>
        </table:table-row>
        <table:table-row table:style-name="TableRow475">
          <table:table-cell table:style-name="TableCell476">
            <text:p text:style-name="P477">第九週(4/3~4/9)</text:p>
          </table:table-cell>
          <table:table-cell table:style-name="TableCell478">
            <text:p text:style-name="P479">公Cd-Ⅳ-1:為什麼勞動參與是重要的？</text:p>
            <text:p text:style-name="P480"/>
          </table:table-cell>
          <table:table-cell table:style-name="TableCell481">
            <text:p text:style-name="P482">社1a-Ⅳ-1:發覺生活經驗或社會現象與社會領域內容知識的關係。</text:p>
            <text:p text:style-name="P483">公1a-Ⅳ-1:理解公民知識的核心概念。</text:p>
            <text:p text:style-name="P484">社1b-Ⅳ-1:應用社會領域內容知識解析生活經驗或社會現象。</text:p>
          </table:table-cell>
          <table:table-cell table:style-name="TableCell485">
            <text:p text:style-name="P486">第3課勞動參與</text:p>
            <text:p text:style-name="P487">一、勞動參與的重要性為何</text:p>
            <text:p text:style-name="P488">1.常見的勞動型態</text:p>
            <text:p text:style-name="P489">2.勞動參與的重要性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.電腦</text:p>
            <text:p text:style-name="P494">2.單槍投影機</text:p>
            <text:p text:style-name="P495">3.影音資料與網路資源</text:p>
            <text:p text:style-name="P496">4.課本與習作</text:p>
          </table:table-cell>
          <table:table-cell table:style-name="TableCell497">
            <text:p text:style-name="P498">1.教師觀察</text:p>
            <text:p text:style-name="P499">2.口頭問答</text:p>
            <text:p text:style-name="P500">3.意見發表</text:p>
            <text:p text:style-name="P501">4.課程作業</text:p>
            <text:p text:style-name="P502">5.紙筆測驗</text:p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4/4兒童節放假<text:line-break/>4/5清明節放假</text:p>
          </table:table-cell>
        </table:table-row>
        <text:soft-page-break/>
        <table:table-row table:style-name="TableRow508">
          <table:table-cell table:style-name="TableCell509">
            <text:p text:style-name="P510">第十週(4/10~4/16)</text:p>
          </table:table-cell>
          <table:table-cell table:style-name="TableCell511">
            <text:p text:style-name="P512"><text:span text:style-name="T513">公Cd-Ⅳ-2:家務勞動的分擔如何影響成員的個人發展與社會參與？其中可能蘊含哪些性別不平等的現象？</text:span></text:p>
          </table:table-cell>
          <table:table-cell table:style-name="TableCell514">
            <text:p text:style-name="P515">社1a-Ⅳ-1:發覺生活經驗或社會現象與社會領域內容知識的關係。</text:p>
            <text:p text:style-name="P516">公1a-Ⅳ-1:理解公民知識的核心概念。</text:p>
            <text:p text:style-name="P517">社1b-Ⅳ-1:應用社會領域內容知識解析生活經驗或社會現象。</text:p>
          </table:table-cell>
          <table:table-cell table:style-name="TableCell518">
            <text:p text:style-name="P519">第3課勞動參與</text:p>
            <text:p text:style-name="P520">二、家務勞動分擔不公有何影響</text:p>
            <text:p text:style-name="P521">1.家務中的性別不平等現象與影響</text:p>
            <text:p text:style-name="P522">2.家務勞動逐漸市場化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.電腦</text:p>
            <text:p text:style-name="P527">2.單槍投影機</text:p>
            <text:p text:style-name="P528">3.影音資料與網路資源</text:p>
            <text:p text:style-name="P529">4.課本與習作</text:p>
          </table:table-cell>
          <table:table-cell table:style-name="TableCell530">
            <text:p text:style-name="P531">1.教師觀察</text:p>
            <text:p text:style-name="P532">2.口頭問答</text:p>
            <text:p text:style-name="P533">3.意見發表</text:p>
            <text:p text:style-name="P534">4.課程作業</text:p>
            <text:p text:style-name="P535">5.紙筆測驗</text:p>
            <text:p text:style-name="P536"/>
          </table:table-cell>
          <table:table-cell table:style-name="TableCell537">
            <text:p text:style-name="P538">性別平等教育</text:p>
            <text:p text:style-name="P539">性J3:檢視家庭、學校、職場中基於性別刻板印象產生的偏見與歧視。</text:p>
            <text:p text:style-name="P540">性J10:探究社會中資源運用與分配的性別不平等，並提出解決策略。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第十一週(4/17~4/23)</text:p>
          </table:table-cell>
          <table:table-cell table:style-name="TableCell546">
            <text:p text:style-name="P547"><text:span text:style-name="T548">公Cd-Ⅳ-3:為什麼需要立法保障公平的市場勞動參與？</text:span></text:p>
          </table:table-cell>
          <table:table-cell table:style-name="TableCell549">
            <text:p text:style-name="P550">社1a-Ⅳ-1:發覺生活經驗或社會現象與社會領域內容知識的關係。</text:p>
            <text:p text:style-name="P551">公1a-Ⅳ-1:理解公民知識的核心概念。</text:p>
            <text:p text:style-name="P552">社1b-Ⅳ-1:應用社會領域內容知識解析生活經驗或社會<text:soft-page-break/>現象。</text:p>
          </table:table-cell>
          <table:table-cell table:style-name="TableCell553">
            <text:p text:style-name="P554">第3課勞動參與</text:p>
            <text:p text:style-name="P555">三、為何需立法保障公平的市場勞動</text:p>
            <text:p text:style-name="P556"/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1.電腦</text:p>
            <text:p text:style-name="P561">2.單槍投影機</text:p>
            <text:p text:style-name="P562">3.影音資料與網路資源</text:p>
            <text:p text:style-name="P563">4.課本與習作</text:p>
          </table:table-cell>
          <table:table-cell table:style-name="TableCell564">
            <text:p text:style-name="P565">1.教師觀察</text:p>
            <text:p text:style-name="P566">2.口頭問答</text:p>
            <text:p text:style-name="P567">3.意見發表</text:p>
            <text:p text:style-name="P568">4.課程作業</text:p>
            <text:p text:style-name="P569">5.紙筆測驗</text:p>
            <text:p text:style-name="P570"/>
          </table:table-cell>
          <table:table-cell table:style-name="TableCell571">
            <text:p text:style-name="P572">性別平等教育</text:p>
            <text:p text:style-name="P573">性J10:探究社會中資源運用與分配的性別不平等，並提出解決策略。</text:p>
            <text:p text:style-name="P574">人權教育</text:p>
            <text:p text:style-name="P575">人J2:關懷國內人權議題，提出一<text:soft-page-break/>個符合正義的社會藍圖，並進行社會改進與行動。</text:p>
          </table:table-cell>
          <table:table-cell table:style-name="TableCell576">
            <text:p text:style-name="內文"><text:span text:style-name="T577">4/19</text:span><text:span text:style-name="T578">、</text:span><text:span text:style-name="T579">20</text:span><text:span text:style-name="T580">第四次複習考</text:span></text:p>
          </table:table-cell>
        </table:table-row>
        <table:table-row table:style-name="TableRow581">
          <table:table-cell table:style-name="TableCell582">
            <text:p text:style-name="P583">第十二週(4/24~4/30)</text:p>
          </table:table-cell>
          <table:table-cell table:style-name="TableCell584">
            <text:p text:style-name="P585"><text:span text:style-name="T586">公Ca-Ⅳ-1:日常生活和公共事務中的爭議，為什麼應該以非暴力的方式來解決？</text:span></text:p>
          </table:table-cell>
          <table:table-cell table:style-name="TableCell587">
            <text:p text:style-name="P588">公1a-Ⅳ-1:理解公民知識的核心概念。</text:p>
            <text:p text:style-name="P589">社1b-Ⅳ-1:應用社會領域內容知識解析生活經驗或社會現象。</text:p>
            <text:p text:style-name="P590">公1c-Ⅳ-1:運用公民知識，提出自己對公共議題的見解。</text:p>
            <text:p text:style-name="P591">社2a-Ⅳ-3:關心不同的社會文化及其發展，並展現開闊的世界觀。</text:p>
          </table:table-cell>
          <table:table-cell table:style-name="TableCell592">
            <text:p text:style-name="P593">第4課國際社會的參與</text:p>
            <text:p text:style-name="P594">一、為何要參與國際社會</text:p>
            <text:p text:style-name="P595">1.國際合作</text:p>
            <text:p text:style-name="P596">2.國際交流</text:p>
            <text:p text:style-name="P597">3.國際援助</text:p>
            <text:p text:style-name="P598">4.國際衝突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1.電腦</text:p>
            <text:p text:style-name="P603">2.單槍投影機</text:p>
            <text:p text:style-name="P604">3.影音資料與網路資源</text:p>
            <text:p text:style-name="P605">4.課本與習作</text:p>
          </table:table-cell>
          <table:table-cell table:style-name="TableCell606">
            <text:p text:style-name="P607">1.教師觀察</text:p>
            <text:p text:style-name="P608">2.口頭問答</text:p>
            <text:p text:style-name="P609">3.意見發表</text:p>
            <text:p text:style-name="P610">4.課程作業</text:p>
            <text:p text:style-name="P611">5.紙筆測驗</text:p>
            <text:p text:style-name="P612"/>
          </table:table-cell>
          <table:table-cell table:style-name="TableCell613">
            <text:p text:style-name="P614">國際教育</text:p>
            <text:p text:style-name="P615">國J3:了解我國與全球議題之關聯性。</text:p>
            <text:p text:style-name="P616">國J5:檢視個人在全球競爭與合作中可以扮演的角色。</text:p>
            <text:p text:style-name="P617">國J6:具備參與國際交流活動的能力。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第十三週(5/1~5/7)</text:p>
          </table:table-cell>
          <table:table-cell table:style-name="TableCell623">
            <text:p text:style-name="P624">公Bb-Ⅳ-1:除了家庭之外，個人還<text:soft-page-break/>會參與哪些團體？為什麼？</text:p>
            <text:p text:style-name="P625"><text:span text:style-name="T626">公Dd-Ⅳ-3:兩岸關係對我國的國際參與有什麼影響？</text:span></text:p>
          </table:table-cell>
          <table:table-cell table:style-name="TableCell627">
            <text:p text:style-name="P628">公1a-Ⅳ-1:理解公民知識的核心概念。</text:p>
            <text:soft-page-break/>
            <text:p text:style-name="P629">社1b-Ⅳ-1:應用社會領域內容知識解析生活經驗或社會現象。</text:p>
            <text:p text:style-name="P630">公1c-Ⅳ-1:運用公民知識，提出自己對公共議題的見解。</text:p>
            <text:p text:style-name="P631">社2a-Ⅳ-3:關心不同的社會文化及其發展，並展現開闊的世界觀。</text:p>
            <text:p text:style-name="P632">社2c-Ⅳ-2:珍視重要的公民價值並願意付諸行動。</text:p>
          </table:table-cell>
          <table:table-cell table:style-name="TableCell633">
            <text:p text:style-name="P634">第4課國際社會的參與</text:p>
            <text:p text:style-name="P635">二、各國為什麼要參與國際組織</text:p>
            <text:soft-page-break/>
            <text:p text:style-name="P636">三、兩岸關係對我國國際參與有何影響</text:p>
            <text:p text:style-name="P637">1.政府的積極參與</text:p>
            <text:p text:style-name="P638">2.民間團體的投入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.電腦</text:p>
            <text:p text:style-name="P643">2.單槍投影機</text:p>
            <text:p text:style-name="P644">3.影音資料與網路<text:soft-page-break/>資源</text:p>
            <text:p text:style-name="P645">4.課本與習作</text:p>
          </table:table-cell>
          <table:table-cell table:style-name="TableCell646">
            <text:p text:style-name="P647">1.教師觀察</text:p>
            <text:p text:style-name="P648">2.口頭問答</text:p>
            <text:p text:style-name="P649">3.意見發表</text:p>
            <text:soft-page-break/>
            <text:p text:style-name="P650">4.課程作業</text:p>
            <text:p text:style-name="P651">5.紙筆測驗</text:p>
            <text:p text:style-name="P652"/>
          </table:table-cell>
          <table:table-cell table:style-name="TableCell653">
            <text:p text:style-name="P654">國際教育</text:p>
            <text:p text:style-name="P655">國J3:了解我國與全球<text:soft-page-break/>議題之關聯性。</text:p>
            <text:p text:style-name="P656">國J5:檢視個人在全球競爭與合作中可以扮演的角色。</text:p>
            <text:p text:style-name="P657"><text:span text:style-name="T658">國J6:具備參與國際交流活動的能力。</text:span></text:p>
          </table:table-cell>
          <table:table-cell table:style-name="TableCell659">
            <text:p text:style-name="內文"><text:span text:style-name="T660">5/5</text:span><text:span text:style-name="T661">、</text:span><text:span text:style-name="T662">6</text:span><text:span text:style-name="T663">九年級第二次段考</text:span><text:span text:style-name="T664">(</text:span><text:span text:style-name="T665">含藝能科考試</text:span><text:span text:style-name="T666">)</text:span></text:p>
          </table:table-cell>
        </table:table-row>
        <table:table-row table:style-name="TableRow667">
          <table:table-cell table:style-name="TableCell668">
            <text:p text:style-name="P669">第十四週(5/8~5/14)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公1a-Ⅳ-1:理解公民知識的核心概念。</text:p>
            <text:p text:style-name="P674">社1b-Ⅳ-1:應用社會領域內容知識解析生活經驗或社會<text:soft-page-break/>現象。</text:p>
            <text:p text:style-name="P675"/>
          </table:table-cell>
          <table:table-cell table:style-name="TableCell676">
            <text:p text:style-name="P677">會考前複習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1.電腦</text:p>
            <text:p text:style-name="P682">2.單槍投影機</text:p>
            <text:p text:style-name="P683">3.歷屆會考試題</text:p>
          </table:table-cell>
          <table:table-cell table:style-name="TableCell684">
            <text:p text:style-name="P685">1.口頭問答</text:p>
            <text:p text:style-name="P686">2.紙筆測驗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5/12、13九年級第二次段考</text:p>
          </table:table-cell>
        </table:table-row>
        <table:table-row table:style-name="TableRow691">
          <table:table-cell table:style-name="TableCell692">
            <text:p text:style-name="P693">第十五週(5/15~5/21)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公1a-Ⅳ-1:理解公民知識的核心概念。</text:p>
            <text:p text:style-name="P698">社1b-Ⅳ-1:應用社會領域內容知識解析生活經驗或社會現象。</text:p>
          </table:table-cell>
          <table:table-cell table:style-name="TableCell699">
            <text:p text:style-name="P700">會考前複習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1.電腦</text:p>
            <text:p text:style-name="P705">2.單槍投影機</text:p>
            <text:p text:style-name="P706">3.歷屆會考試題</text:p>
          </table:table-cell>
          <table:table-cell table:style-name="TableCell707">
            <text:p text:style-name="P708">1.口頭問答</text:p>
            <text:p text:style-name="P709">2.紙筆測驗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5/21、22會考</text:p>
          </table:table-cell>
        </table:table-row>
        <table:table-row table:style-name="TableRow714">
          <table:table-cell table:style-name="TableCell715">
            <text:p text:style-name="P716">第十六週(5/22~528)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公1a-Ⅳ-1:理解公民知識的核心概念。</text:p>
            <text:p text:style-name="P721">社1b-Ⅳ-1:應用社會領域內容知識解析生活經驗或社會現象。</text:p>
          </table:table-cell>
          <table:table-cell table:style-name="TableCell722">
            <text:p text:style-name="P723">會考試題檢討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1.電腦</text:p>
            <text:p text:style-name="P728">2.單槍投影機</text:p>
            <text:p text:style-name="P729">3.會考試題</text:p>
          </table:table-cell>
          <table:table-cell table:style-name="TableCell730">
            <text:p text:style-name="P731">1.口頭問答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5/24九年級學期成績補考<text:line-break/>5/27七年級詩詞吟唱比賽</text:p>
          </table:table-cell>
        </table:table-row>
        <table:table-row table:style-name="TableRow736">
          <table:table-cell table:style-name="TableCell737">
            <text:p text:style-name="P738">第十七週(5/29~6/4)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公1b-Ⅳ-1:比較社會現象的多種解釋觀點。</text:p>
            <text:p text:style-name="P743">公1c-Ⅳ-1:運用公民知識，<text:soft-page-break/>提出自己對公共議題的見解。</text:p>
          </table:table-cell>
          <table:table-cell table:style-name="TableCell744">
            <text:p text:style-name="P745">時事議題探討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1.電腦</text:p>
            <text:p text:style-name="P750">2.單槍投影機</text:p>
            <text:p text:style-name="P751">3.影音資料與網路資源</text:p>
          </table:table-cell>
          <table:table-cell table:style-name="TableCell752">
            <text:p text:style-name="P753">1.教師觀察</text:p>
            <text:p text:style-name="P754">2.口頭問答</text:p>
            <text:p text:style-name="P755">3.意見發表</text:p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6/3端午節放假</text:p>
          </table:table-cell>
        </table:table-row>
        <table:table-row table:style-name="TableRow761">
          <table:table-cell table:style-name="TableCell762">
            <text:p text:style-name="P763">第十八週(6/5~6/11)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公1b-Ⅳ-1:比較社會現象的多種解釋觀點。</text:p>
            <text:p text:style-name="P768">公1c-Ⅳ-1:運用公民知識，提出自己對公共議題的見解。</text:p>
          </table:table-cell>
          <table:table-cell table:style-name="TableCell769">
            <text:p text:style-name="P770">時事議題探討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.電腦</text:p>
            <text:p text:style-name="P775">2.單槍投影機</text:p>
            <text:p text:style-name="P776">3.影音資料與網路資源</text:p>
          </table:table-cell>
          <table:table-cell table:style-name="TableCell777">
            <text:p text:style-name="P778">1.教師觀察</text:p>
            <text:p text:style-name="P779">2.口頭問答</text:p>
            <text:p text:style-name="P780">3.意見發表</text:p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畢典週</text:p>
          </table:table-cell>
        </table:table-row>
        <table:table-row table:style-name="TableRow786">
          <table:table-cell table:style-name="TableCell787">
            <text:p text:style-name="P788">第十九週(6/12~618)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內文"><text:span text:style-name="T804">畢典週</text:span></text:p>
          </table:table-cell>
        </table:table-row>
        <table:table-row table:style-name="TableRow805">
          <table:table-cell table:style-name="TableCell806">
            <text:p text:style-name="P807">第二十週(6/19~6/25)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第廿一週(6/26~6/30)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3/29</text:span><text:span text:style-name="T844">、</text:span><text:span text:style-name="T845">30</text:span><text:span text:style-name="T846">第三次段考</text:span><text:span text:style-name="T847"><text:line-break/>6/30</text:span><text:span text:style-name="T848">休業式</text:span></text:p>
          </table:table-cell>
        </table:table-row>
      </table:table>
      <text:p text:style-name="P849"/>
      <text:p text:style-name="內文"><text:span text:style-name="T850">六、</text:span><text:span text:style-name="T851">法律規定教育議題實施規劃</text:span><text:span text:style-name="T852">(※請參照檔案「十二年國教各項議題實質內涵表」)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rows-spanned="2">
            <text:p text:style-name="P863">序<text:soft-page-break/>號</text:p>
          </table:table-cell>
          <table:table-cell table:style-name="TableCell864" table:number-rows-spanned="2">
            <text:p text:style-name="P865">重要教育工作</text:p>
          </table:table-cell>
          <table:table-cell table:style-name="TableCell866" table:number-columns-spanned="3">
            <text:p text:style-name="P867">納入課程規劃實施情形</text:p>
            <text:soft-page-break/>
            <text:p text:style-name="內文"><text:span text:style-name="T86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869" table:number-rows-spanned="2">
            <text:p text:style-name="P870">本學期</text:p>
            <text:soft-page-break/>
            <text:p text:style-name="P871">實施時數</text:p>
          </table:table-cell>
          <table:table-cell table:style-name="TableCell872" table:number-rows-spanned="2">
            <text:p text:style-name="P873">相關規定說明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實施年級</text:p>
          </table:table-cell>
          <table:table-cell table:style-name="TableCell879">
            <text:p text:style-name="P880">領域學習或彈性學習課程別</text:p>
          </table:table-cell>
          <table:table-cell table:style-name="TableCell881">
            <text:p text:style-name="P882">實施</text:p>
            <text:p text:style-name="P883">週次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table-cell table:style-name="TableCell887" table:number-rows-spanned="6">
            <text:p text:style-name="P888">1</text:p>
          </table:table-cell>
          <table:table-cell table:style-name="TableCell889" table:number-rows-spanned="6">
            <text:p text:style-name="P890">性別平等教育課程或活動</text:p>
          </table:table-cell>
          <table:table-cell table:style-name="TableCell891">
            <text:p text:style-name="P892">九</text:p>
          </table:table-cell>
          <table:table-cell table:style-name="TableCell893">
            <text:p text:style-name="P894">社會領域公民科</text:p>
          </table:table-cell>
          <table:table-cell table:style-name="TableCell895">
            <text:p text:style-name="P896">10-11</text:p>
          </table:table-cell>
          <table:table-cell table:style-name="TableCell897">
            <text:p text:style-name="P898">2</text:p>
          </table:table-cell>
          <table:table-cell table:style-name="TableCell899" table:number-rows-spanned="6">
            <text:p text:style-name="P900"><text:span text:style-name="T901">✽</text:span><text:span text:style-name="T902">性別平等教育法第17條</text:span></text:p>
            <text:p text:style-name="P903"><text:s text:c="2"/>每學期至少4小時</text:p>
            <text:p text:style-name="P904"><text:span text:style-name="T905">✽</text:span><text:span text:style-name="T906">兒童及少年性剝削防制條例第4條</text:span></text:p>
            <text:p text:style-name="P907"><text:s text:c="2"/>每學年應辦理兒童及少年性剝削防 <text:s/></text:p>
            <text:p text:style-name="P908"><text:span text:style-name="T909"><text:s text:c="2"/>治教育課程或教育宣導(建議融入)</text:span>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covered-table-cell>
            <text:p text:style-name="P945"/>
          </table:covered-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6">
            <text:p text:style-name="P972">2</text:p>
          </table:table-cell>
          <table:table-cell table:style-name="TableCell973" table:number-rows-spanned="6">
            <text:p text:style-name="P974"><text:span text:style-name="T975">性侵害防治教育課程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rows-spanned="6">
            <text:p text:style-name="P985"><text:span text:style-name="T986">✽</text:span><text:span text:style-name="T987">性侵害犯罪防治法第7條</text:span></text:p>
            <text:p text:style-name="P988"><text:span text:style-name="T989"><text:s text:c="2"/>每學年至少4小時</text:span>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 table:number-rows-spanned="6">
            <text:p text:style-name="P1052">3</text:p>
          </table:table-cell>
          <table:table-cell table:style-name="TableCell1053" table:number-rows-spanned="6">
            <text:p text:style-name="P1054">環境教育課程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rows-spanned="6">
            <text:p text:style-name="內文"><text:span text:style-name="T1064">✽</text:span><text:span text:style-name="T1065">環境教育法第19條</text:span></text:p>
            <text:p text:style-name="P1066"><text:s text:c="2"/>每學年至少4小時</text:p>
            <text:p text:style-name="內文"><text:span text:style-name="T1067">(含海洋教育1小時，環境倫理、永續發展、氣候變遷、災害防救、能源資源永續利用3小時)</text:span>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 table:number-rows-spanned="6">
            <text:p text:style-name="P1130">4</text:p>
          </table:table-cell>
          <table:table-cell table:style-name="TableCell1131" table:number-rows-spanned="6">
            <text:p text:style-name="P1132"><text:span text:style-name="T1133">家庭教育課程及活動</text:span></text:p>
          </table:table-cell>
          <table:table-cell table:style-name="TableCell1134">
            <text:p text:style-name="P1135">九</text:p>
          </table:table-cell>
          <table:table-cell table:style-name="TableCell1136">
            <text:p text:style-name="P1137">社會領域公民科</text:p>
          </table:table-cell>
          <table:table-cell table:style-name="TableCell1138">
            <text:p text:style-name="P1139">6</text:p>
          </table:table-cell>
          <table:table-cell table:style-name="TableCell1140">
            <text:p text:style-name="P1141">1</text:p>
          </table:table-cell>
          <table:table-cell table:style-name="TableCell1142" table:number-rows-spanned="6">
            <text:p text:style-name="內文"><text:span text:style-name="T1143">✽</text:span><text:span text:style-name="T1144">家庭教育法第12條</text:span></text:p>
            <text:p text:style-name="內文"><text:span text:style-name="T1145"><text:s text:c="2"/>每學年至少4小時</text:span>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covered-table-cell>
            <text:p text:style-name="P1205"/>
          </table:covered-table-cell>
        </table:table-row>
        <table:table-row table:style-name="TableRow1206">
          <table:table-cell table:style-name="TableCell1207" table:number-rows-spanned="7">
            <text:p text:style-name="P1208">5</text:p>
          </table:table-cell>
          <table:table-cell table:style-name="TableCell1209" table:number-rows-spanned="7">
            <text:p text:style-name="P1210"><text:span text:style-name="T1211">生涯規劃教育</text:span></text:p>
          </table:table-cell>
          <table:table-cell table:style-name="TableCell1212">
            <text:p text:style-name="P1213">九</text:p>
          </table:table-cell>
          <table:table-cell table:style-name="TableCell1214">
            <text:p text:style-name="P1215">社會領域公民科</text:p>
          </table:table-cell>
          <table:table-cell table:style-name="TableCell1216">
            <text:p text:style-name="P1217">7</text:p>
          </table:table-cell>
          <table:table-cell table:style-name="TableCell1218">
            <text:p text:style-name="P1219">1</text:p>
          </table:table-cell>
          <table:table-cell table:style-name="TableCell1220" table:number-rows-spanned="7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covered-table-cell>
            <text:p text:style-name="P1269"/>
          </table:covered-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covered-table-cell>
            <text:p text:style-name="P1281"/>
          </table:covered-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 table:number-rows-spanned="6">
            <text:p text:style-name="P1296">6</text:p>
          </table:table-cell>
          <table:table-cell table:style-name="TableCell1297" table:number-rows-spanned="6">
            <text:p text:style-name="P1298"><text:span text:style-name="T1299">家庭暴力防治課程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rows-spanned="6">
            <text:p text:style-name="內文"><text:span text:style-name="T1309">✽</text:span><text:span text:style-name="T1310">家庭暴力防治法第60條)</text:span></text:p>
            <text:p text:style-name="內文"><text:span text:style-name="T1311"><text:s text:c="2"/>每學年至少4小時</text:span>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covered-table-cell>
            <text:p text:style-name="P1359"/>
          </table:covered-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covered-table-cell>
            <text:p text:style-name="P1371"/>
          </table:covered-table-cell>
        </table:table-row>
        <table:table-row table:style-name="TableRow1372">
          <table:table-cell table:style-name="TableCell1373" table:number-rows-spanned="6">
            <text:p text:style-name="P1374">7</text:p>
          </table:table-cell>
          <table:table-cell table:style-name="TableCell1375" table:number-rows-spanned="6">
            <text:p text:style-name="P1376"><text:span text:style-name="T1377">全民國防教育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rows-spanned="6">
            <text:p text:style-name="內文"><text:span text:style-name="T1387">✽</text:span><text:span text:style-name="T1388">全民國防教育法第7條</text:span>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covered-table-cell>
            <text:p text:style-name="P1424"/>
          </table:covered-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covered-table-cell>
            <text:p text:style-name="P1448"/>
          </table:covered-table-cell>
        </table:table-row>
        <table:table-row table:style-name="TableRow1449">
          <table:table-cell table:style-name="TableCell1450">
            <text:p text:style-name="P1451">8</text:p>
          </table:table-cell>
          <table:table-cell table:style-name="TableCell1452">
            <text:p text:style-name="P1453">安全教育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9</text:p>
          </table:table-cell>
          <table:table-cell table:style-name="TableCell1467">
            <text:p text:style-name="P1468">生命教育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rows-spanned="6">
            <text:p text:style-name="P1481"><text:bookmark-start text:name="_Hlk88836354"/>10</text:p>
          </table:table-cell>
          <table:table-cell table:style-name="TableCell1482" table:number-rows-spanned="6">
            <text:p text:style-name="P1483"><text:span text:style-name="T1484">國際教育</text:span></text:p>
          </table:table-cell>
          <table:table-cell table:style-name="TableCell1485">
            <text:p text:style-name="P1486">九</text:p>
          </table:table-cell>
          <table:table-cell table:style-name="TableCell1487">
            <text:p text:style-name="P1488">社會領域公民科</text:p>
          </table:table-cell>
          <table:table-cell table:style-name="TableCell1489">
            <text:p text:style-name="P1490">1-4</text:p>
            <text:soft-page-break/>
            <text:p text:style-name="P1491">8</text:p>
            <text:p text:style-name="P1492">12-13</text:p>
          </table:table-cell>
          <table:table-cell table:style-name="TableCell1493">
            <text:p text:style-name="P1494">7</text:p>
          </table:table-cell>
          <table:table-cell table:style-name="TableCell1495" table:number-rows-spanned="6">
            <text:p text:style-name="內文"/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covered-table-cell>
            <text:p text:style-name="P1507"/>
          </table:covered-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covered-table-cell>
            <text:p text:style-name="P1531"/>
          </table:covered-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covered-table-cell>
            <text:p text:style-name="P1555"/>
          </table:covered-table-cell>
        </table:table-row>
        <table:table-row table:style-name="TableRow1556">
          <table:table-cell table:style-name="TableCell1557" table:number-rows-spanned="6">
            <text:p text:style-name="P1558">11</text:p>
          </table:table-cell>
          <table:table-cell table:style-name="TableCell1559" table:number-rows-spanned="6">
            <text:p text:style-name="P1560"><text:span text:style-name="T1561">品德教育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rows-spanned="6">
            <text:p text:style-name="內文"/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covered-table-cell>
            <text:p text:style-name="P1594"/>
          </table:covered-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covered-table-cell>
            <text:p text:style-name="P1618"/>
          </table:covered-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covered-table-cell>
            <text:p text:style-name="P1630"/>
          </table:covered-table-cell>
        </table:table-row>
      </table:table>
      <text:p text:style-name="P1631"><text:bookmark-end text:name="_Hlk88836354"/>七、本課程是否有校外人士協助教學</text:p>
      <text:p text:style-name="內文"><text:span text:style-name="T1632">□</text:span><text:span text:style-name="T1633">否，全學年都沒有(以下免填)</text:span></text:p>
      <text:p text:style-name="P1634">□有，部分班級，實施的班級為：___________</text:p>
      <text:p text:style-name="P1635">□有，全學年實施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教學期程</text:p>
          </table:table-cell>
          <table:table-cell table:style-name="TableCell1646">
            <text:p text:style-name="P1647">校外人士協助之課程大綱</text:p>
          </table:table-cell>
          <table:table-cell table:style-name="TableCell1648">
            <text:p text:style-name="P1649">教材形式</text:p>
          </table:table-cell>
          <table:table-cell table:style-name="TableCell1650">
            <text:p text:style-name="P1651">教材內容簡介</text:p>
          </table:table-cell>
          <table:table-cell table:style-name="TableCell1652">
            <text:p text:style-name="P1653">預期成效</text:p>
          </table:table-cell>
          <table:table-cell table:style-name="TableCell1654">
            <text:p text:style-name="P1655">原授課教師角色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□簡報□印刷品□影音光碟</text:p>
            <text:p text:style-name="P1663">□其他於課程或活動中使用之教學資料，請說明：<text:s/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</table:table>
      <text:p text:style-name="P1696">*上述欄位皆與校外人士協助教學與活動之申請表一致</text:p>
      <text:p text:style-name="P1697"/>
      <text:p text:style-name="P1698"><text:span text:style-name="T1699">國中會考後至畢業典禮前課程活動規劃安排</text:span><text:span text:style-name="T1700">(得彈性調整表格敘寫)</text:span></text:p>
      <text:p text:style-name="P1701"><text:span text:style-name="T1702"><text:tab/></text:span>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週次</text:p>
          </table:table-cell>
          <table:table-cell table:style-name="TableCell1718">
            <text:p text:style-name="P1719">國語文</text:p>
          </table:table-cell>
          <table:table-cell table:style-name="TableCell1720">
            <text:p text:style-name="P1721">英語文</text:p>
          </table:table-cell>
          <table:table-cell table:style-name="TableCell1722">
            <text:p text:style-name="P1723">數學</text:p>
          </table:table-cell>
          <table:table-cell table:style-name="TableCell1724">
            <text:p text:style-name="P1725">社會</text:p>
          </table:table-cell>
          <table:table-cell table:style-name="TableCell1726">
            <text:p text:style-name="P1727">自然與生活科技</text:p>
          </table:table-cell>
          <table:table-cell table:style-name="TableCell1728">
            <text:p text:style-name="P1729">藝術與</text:p>
            <text:p text:style-name="P1730">人文</text:p>
          </table:table-cell>
          <table:table-cell table:style-name="TableCell1731">
            <text:p text:style-name="P1732">綜合活動</text:p>
          </table:table-cell>
          <table:table-cell table:style-name="TableCell1733">
            <text:p text:style-name="P1734">健康與</text:p>
            <text:p text:style-name="P1735">體育</text:p>
          </table:table-cell>
          <table:table-cell table:style-name="TableCell1736">
            <text:p text:style-name="P1737">共同</text:p>
            <text:p text:style-name="P1738">活動</text:p>
          </table:table-cell>
          <table:table-cell table:style-name="TableCell1739">
            <text:p text:style-name="P1740">其他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會考試題檢討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時事議題探討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時事議題探討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 table:number-columns-spanned="11">
            <text:p text:style-name="P1812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4:00Z</meta:creation-date>
    <dc:date>2026-02-05T03:44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17" meta:paragraph-count="14" meta:word-count="1060" meta:character-count="7091" meta:row-count="50" meta:non-whitespace-character-count="6045"/>
  </office:meta>
</office:document-meta>
</file>