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A9A9A9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text-align="center" fo:line-height="0.1666in"/>
      <style:text-properties style:font-name="新細明體" style:language-asian="zh" style:country-asian="HK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新細明體" style:language-asian="zh" style:country-asian="HK"/>
    </style:style>
    <style:style style:name="P112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style:language-asian="zh" style:country-asian="HK"/>
    </style:style>
    <style:style style:name="P115" style:parent-style-name="內文" style:family="paragraph">
      <style:paragraph-properties fo:text-align="center" fo:line-height="0.1666in"/>
      <style:text-properties style:font-name="新細明體" fo:font-size="11pt" style:font-size-asian="11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新細明體" style:language-asian="zh" style:country-asian="HK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fo:font-size="11pt" style:font-size-asian="11pt" style:language-asian="zh" style:country-asian="HK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 style:language-asian="zh" style:country-asian="HK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 style:language-asian="zh" style:country-asian="HK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2" style:family="table-column">
      <style:table-column-properties style:column-width="0.9777in" style:use-optimal-column-width="false"/>
    </style:style>
    <style:style style:name="TableColumn133" style:family="table-column">
      <style:table-column-properties style:column-width="1.4631in" style:use-optimal-column-width="false"/>
    </style:style>
    <style:style style:name="TableColumn134" style:family="table-column">
      <style:table-column-properties style:column-width="2.5729in" style:use-optimal-column-width="false"/>
    </style:style>
    <style:style style:name="TableColumn135" style:family="table-column">
      <style:table-column-properties style:column-width="1.7583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8993in" style:use-optimal-column-width="false"/>
    </style:style>
    <style:style style:name="TableColumn140" style:family="table-column">
      <style:table-column-properties style:column-width="0.6347in" style:use-optimal-column-width="false"/>
    </style:style>
    <style:style style:name="Table131" style:family="table">
      <style:table-properties style:width="10.4715in" fo:margin-left="0in" table:align="center"/>
    </style:style>
    <style:style style:name="TableRow141" style:family="table-row">
      <style:table-row-properties style:min-row-height="0.193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" style:family="table-row">
      <style:table-row-properties style:min-row-height="0.193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" style:family="table-row">
      <style:table-row-properties style:min-row-height="0.6111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text-indent="0in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05" style:family="table-row">
      <style:table-row-properties style:min-row-height="0.6111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text-indent="0in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0" style:family="table-row">
      <style:table-row-properties style:min-row-height="0.6111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text-indent="0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1" style:family="table-row">
      <style:table-row-properties style:min-row-height="0.6111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7" style:family="table-row">
      <style:table-row-properties style:min-row-height="0.6111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text-indent="0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FF0000" fo:font-size="12pt" style:font-size-asian="12pt" style:font-size-complex="12pt" fo:hyphenate="true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 fo:text-indent="0in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fo:color="#FF0000" fo:font-size="12pt" style:font-size-asian="12pt" style:font-size-complex="12pt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fo:color="#FF0000" fo:font-size="12pt" style:font-size-asian="12pt" style:font-size-complex="12pt"/>
    </style:style>
    <style:style style:name="T610" style:parent-style-name="預設段落字型" style:family="text">
      <style:text-properties fo:color="#FF0000" fo:font-size="12pt" style:font-size-asian="12pt" style:font-size-complex="12pt"/>
    </style:style>
    <style:style style:name="T611" style:parent-style-name="預設段落字型" style:family="text">
      <style:text-properties fo:color="#FF0000" fo:font-size="12pt" style:font-size-asian="12pt" style:font-size-complex="12pt"/>
    </style:style>
    <style:style style:name="T612" style:parent-style-name="預設段落字型" style:family="text">
      <style:text-properties fo:color="#FF0000" fo:font-size="12pt" style:font-size-asian="12pt" style:font-size-complex="12pt"/>
    </style:style>
    <style:style style:name="TableRow613" style:family="table-row">
      <style:table-row-properties style:min-row-height="0.6111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FF0000" fo:font-size="12pt" style:font-size-asian="12pt" style:font-size-complex="12pt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fo:color="#FF0000" fo:font-size="12pt" style:font-size-asian="12pt" style:font-size-complex="12pt"/>
    </style:style>
    <style:style style:name="T689" style:parent-style-name="預設段落字型" style:family="text">
      <style:text-properties fo:color="#FF0000" fo:font-size="12pt" style:font-size-asian="12pt" style:font-size-complex="12pt"/>
    </style:style>
    <style:style style:name="T690" style:parent-style-name="預設段落字型" style:family="text">
      <style:text-properties fo:color="#FF0000" fo:font-size="12pt" style:font-size-asian="12pt" style:font-size-complex="12pt"/>
    </style:style>
    <style:style style:name="T691" style:parent-style-name="預設段落字型" style:family="text">
      <style:text-properties fo:color="#FF0000" fo:font-size="12pt" style:font-size-asian="12pt" style:font-size-complex="12pt"/>
    </style:style>
    <style:style style:name="T692" style:parent-style-name="預設段落字型" style:family="text">
      <style:text-properties fo:color="#FF0000" fo:font-size="12pt" style:font-size-asian="12pt" style:font-size-complex="12pt"/>
    </style:style>
    <style:style style:name="T693" style:parent-style-name="預設段落字型" style:family="text">
      <style:text-properties fo:color="#FF0000" fo:font-size="12pt" style:font-size-asian="12pt" style:font-size-complex="12pt"/>
    </style:style>
    <style:style style:name="T694" style:parent-style-name="預設段落字型" style:family="text">
      <style:text-properties fo:color="#FF0000" fo:font-size="12pt" style:font-size-asian="12pt" style:font-size-complex="12pt"/>
    </style:style>
    <style:style style:name="T695" style:parent-style-name="預設段落字型" style:family="text">
      <style:text-properties fo:color="#FF0000" fo:font-size="12pt" style:font-size-asian="12pt" style:font-size-complex="12pt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fo:color="#FF0000" fo:font-size="12pt" style:font-size-asian="12pt" style:font-size-complex="12pt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fo:color="#FF0000" fo:font-size="12pt" style:font-size-asian="12pt" style:font-size-complex="12pt"/>
    </style:style>
    <style:style style:name="TableRow769" style:family="table-row">
      <style:table-row-properties style:min-row-height="0.6111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 fo:text-indent="0in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fo:text-indent="0in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4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fo:color="#FF0000" fo:font-size="12pt" style:font-size-asian="12pt" style:font-size-complex="12pt"/>
    </style:style>
    <style:style style:name="TableRow868" style:family="table-row">
      <style:table-row-properties style:min-row-height="0.6111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start" fo:text-indent="0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預設段落字型" style:family="text">
      <style:text-properties fo:color="#FF0000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06" style:family="table-column">
      <style:table-column-properties style:column-width="0.4895in"/>
    </style:style>
    <style:style style:name="TableColumn907" style:family="table-column">
      <style:table-column-properties style:column-width="2.3875in"/>
    </style:style>
    <style:style style:name="TableColumn908" style:family="table-column">
      <style:table-column-properties style:column-width="0.5868in"/>
    </style:style>
    <style:style style:name="TableColumn909" style:family="table-column">
      <style:table-column-properties style:column-width="1.652in"/>
    </style:style>
    <style:style style:name="TableColumn910" style:family="table-column">
      <style:table-column-properties style:column-width="0.818in"/>
    </style:style>
    <style:style style:name="TableColumn911" style:family="table-column">
      <style:table-column-properties style:column-width="0.877in"/>
    </style:style>
    <style:style style:name="TableColumn912" style:family="table-column">
      <style:table-column-properties style:column-width="2.875in"/>
    </style:style>
    <style:style style:name="Table905" style:family="table">
      <style:table-properties style:width="9.6861in" fo:margin-left="0in" table:align="center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26" style:family="table-row">
      <style:table-row-properties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8" style:family="table-row">
      <style:table-row-properties style:min-row-height="0.236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start"/>
    </style:style>
    <style:style style:name="T9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start"/>
    </style:style>
    <style:style style:name="T9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62" style:family="table-row">
      <style:table-row-properties style:min-row-height="0.2361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74" style:family="table-row">
      <style:table-row-properties style:min-row-height="0.2361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86" style:family="table-row">
      <style:table-row-properties style:min-row-height="0.2361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8" style:family="table-row">
      <style:table-row-properties style:min-row-height="0.2361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0" style:family="table-row">
      <style:table-row-properties style:min-row-height="0.2361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2" style:family="table-row">
      <style:table-row-properties style:min-row-height="0.2361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2" style:family="table-row">
      <style:table-row-properties style:min-row-height="0.2361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4" style:family="table-row">
      <style:table-row-properties style:min-row-height="0.2361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6" style:family="table-row">
      <style:table-row-properties style:min-row-height="0.2361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8" style:family="table-row">
      <style:table-row-properties style:min-row-height="0.2361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0" style:family="table-row">
      <style:table-row-properties style:min-row-height="0.2361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0" style:family="table-row">
      <style:table-row-properties style:min-row-height="0.2361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2" style:family="table-row">
      <style:table-row-properties style:min-row-height="0.2361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 style:min-row-height="0.2361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6" style:family="table-row">
      <style:table-row-properties style:min-row-height="0.2361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8" style:family="table-row">
      <style:table-row-properties style:min-row-height="0.2361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0" style:family="table-row">
      <style:table-row-properties style:min-row-height="0.2361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8" style:family="table-row">
      <style:table-row-properties style:min-row-height="0.2361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0" style:family="table-row">
      <style:table-row-properties style:min-row-height="0.2361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2" style:family="table-row">
      <style:table-row-properties style:min-row-height="0.2361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4" style:family="table-row">
      <style:table-row-properties style:min-row-height="0.2361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2361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86" style:family="table-row">
      <style:table-row-properties style:min-row-height="0.2361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98" style:family="table-row">
      <style:table-row-properties style:min-row-height="0.2361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10" style:family="table-row">
      <style:table-row-properties style:min-row-height="0.2361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22" style:family="table-row">
      <style:table-row-properties style:min-row-height="0.2361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34" style:family="table-row">
      <style:table-row-properties style:min-row-height="0.2361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46" style:family="table-row">
      <style:table-row-properties style:min-row-height="0.2361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4" style:family="table-row">
      <style:table-row-properties style:min-row-height="0.2361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1" style:family="table-row">
      <style:table-row-properties style:min-row-height="0.2361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3" style:family="table-row">
      <style:table-row-properties style:min-row-height="0.2361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5" style:family="table-row">
      <style:table-row-properties style:min-row-height="0.2361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7" style:family="table-row">
      <style:table-row-properties style:min-row-height="0.2361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9" style:family="table-row">
      <style:table-row-properties style:min-row-height="0.2826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1" style:family="table-row">
      <style:table-row-properties style:min-row-height="0.2826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2826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2361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8" style:family="table-row">
      <style:table-row-properties style:min-row-height="0.2361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0" style:family="table-row">
      <style:table-row-properties style:min-row-height="0.2361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2" style:family="table-row">
      <style:table-row-properties style:min-row-height="0.2361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4" style:family="table-row">
      <style:table-row-properties style:min-row-height="0.2361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6" style:family="table-row">
      <style:table-row-properties style:min-row-height="0.2826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8" style:family="table-row">
      <style:table-row-properties style:min-row-height="0.2361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3" style:family="table-row">
      <style:table-row-properties style:min-row-height="0.2361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5" style:family="table-row">
      <style:table-row-properties style:min-row-height="0.2361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2361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2361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2826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9" style:family="table-column">
      <style:table-column-properties style:column-width="0.8972in"/>
    </style:style>
    <style:style style:name="TableColumn1690" style:family="table-column">
      <style:table-column-properties style:column-width="2.3722in"/>
    </style:style>
    <style:style style:name="TableColumn1691" style:family="table-column">
      <style:table-column-properties style:column-width="2.4395in"/>
    </style:style>
    <style:style style:name="TableColumn1692" style:family="table-column">
      <style:table-column-properties style:column-width="1.5944in"/>
    </style:style>
    <style:style style:name="TableColumn1693" style:family="table-column">
      <style:table-column-properties style:column-width="0.9715in"/>
    </style:style>
    <style:style style:name="TableColumn1694" style:family="table-column">
      <style:table-column-properties style:column-width="2.2166in"/>
    </style:style>
    <style:style style:name="Table1688" style:family="table">
      <style:table-properties style:width="10.4916in" fo:margin-left="-0.2006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1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1" style:parent-style-name="內文" style:family="paragraph">
      <style:paragraph-properties style:snap-to-layout-grid="false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754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757" style:family="table-column">
      <style:table-column-properties style:column-width="0.7041in" style:use-optimal-column-width="false"/>
    </style:style>
    <style:style style:name="TableColumn1758" style:family="table-column">
      <style:table-column-properties style:column-width="0.8708in" style:use-optimal-column-width="false"/>
    </style:style>
    <style:style style:name="TableColumn1759" style:family="table-column">
      <style:table-column-properties style:column-width="0.8861in" style:use-optimal-column-width="false"/>
    </style:style>
    <style:style style:name="TableColumn1760" style:family="table-column">
      <style:table-column-properties style:column-width="0.984in" style:use-optimal-column-width="false"/>
    </style:style>
    <style:style style:name="TableColumn1761" style:family="table-column">
      <style:table-column-properties style:column-width="0.7875in" style:use-optimal-column-width="false"/>
    </style:style>
    <style:style style:name="TableColumn1762" style:family="table-column">
      <style:table-column-properties style:column-width="1.0833in" style:use-optimal-column-width="false"/>
    </style:style>
    <style:style style:name="TableColumn1763" style:family="table-column">
      <style:table-column-properties style:column-width="0.8854in" style:use-optimal-column-width="false"/>
    </style:style>
    <style:style style:name="TableColumn1764" style:family="table-column">
      <style:table-column-properties style:column-width="0.9847in" style:use-optimal-column-width="false"/>
    </style:style>
    <style:style style:name="TableColumn1765" style:family="table-column">
      <style:table-column-properties style:column-width="0.8861in" style:use-optimal-column-width="false"/>
    </style:style>
    <style:style style:name="TableColumn1766" style:family="table-column">
      <style:table-column-properties style:column-width="0.7875in" style:use-optimal-column-width="false"/>
    </style:style>
    <style:style style:name="TableColumn1767" style:family="table-column">
      <style:table-column-properties style:column-width="0.5902in" style:use-optimal-column-width="false"/>
    </style:style>
    <style:style style:name="Table1756" style:family="table">
      <style:table-properties style:width="9.45in" fo:margin-left="0.1736in" table:align="left"/>
    </style:style>
    <style:style style:name="TableRow1768" style:family="table-row">
      <style:table-row-properties style:min-row-height="0.3888in" style:use-optimal-row-height="false"/>
    </style:style>
    <style:style style:name="TableCell1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94" style:family="table-row">
      <style:table-row-properties style:min-row-height="0.1534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138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7" style:family="table-row">
      <style:table-row-properties style:min-row-height="0.1534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0" style:family="table-row">
      <style:table-row-properties style:min-row-height="0.1534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3" style:family="table-row">
      <style:table-row-properties style:min-row-height="0.3888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110</text:span><text:span text:style-name="T9">學年度</text:span><text:span text:style-name="T10">九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＿＿</text:span><text:span text:style-name="T17">郭芳寧</text:span><text:span text:style-name="T18">＿＿＿＿＿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2"/>2.□英語文 <text:s text:c="2"/>3.□健康與體育 <text:s text:c="2"/>4.□數學 <text:s text:c="2"/>5.</text:span><text:span text:style-name="T25">□</text:span><text:span text:style-name="T26">社會 <text:s text:c="2"/>6.□藝術 <text:s/>7.□自然科學 8.□科技 <text:s/>9.□綜合活動</text:span></text:p>
      <text:p text:style-name="P27"><text:span text:style-name="T28">二、學習節數：每週(<text:s/></text:span><text:span text:style-name="T29">1</text:span><text:span text:style-name="T30"><text:s/>)節，實施(<text:s/></text:span><text:span text:style-name="T31">19</text:span><text:span text:style-name="T32"><text:s/>)週，共(<text:s/></text:span><text:span text:style-name="T33">19</text:span><text:span text:style-name="T34"><text:s/>)節。 <text:s/></text:span></text:p>
      <text:p text:style-name="P35">三、課程內涵：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□</text:span><text:span text:style-name="T48">A1</text:span><text:span text:style-name="T49">身心素質與自我精進</text:span></text:p>
            <text:p text:style-name="P50"><text:span text:style-name="T51">□</text:span><text:span text:style-name="T52">A</text:span><text:span text:style-name="T53">2</text:span><text:span text:style-name="T54">系統思考</text:span><text:span text:style-name="T55">與解決問題</text:span></text:p>
            <text:p text:style-name="P56"><text:span text:style-name="T57">□</text:span><text:span text:style-name="T58">A</text:span><text:span text:style-name="T59">3</text:span><text:span text:style-name="T60">規劃執行</text:span><text:span text:style-name="T61">與創新應變</text:span></text:p>
            <text:p text:style-name="P62"><text:span text:style-name="T63">□</text:span><text:span text:style-name="T64">B</text:span><text:span text:style-name="T65">1</text:span><text:span text:style-name="T66">符號運用</text:span><text:span text:style-name="T67">與溝通表達</text:span></text:p>
            <text:p text:style-name="P68"><text:span text:style-name="T69">□</text:span><text:span text:style-name="T70">B2</text:span><text:span text:style-name="T71">科技資訊</text:span><text:span text:style-name="T72">與媒體素養</text:span></text:p>
            <text:p text:style-name="P73"><text:span text:style-name="T74">□</text:span><text:span text:style-name="T75">B3</text:span><text:span text:style-name="T76">藝術涵養</text:span><text:span text:style-name="T77">與美感素養</text:span></text:p>
            <text:p text:style-name="P78"><text:span text:style-name="T79">□</text:span><text:span text:style-name="T80">C</text:span><text:span text:style-name="T81">1</text:span><text:span text:style-name="T82">道德實踐</text:span><text:span text:style-name="T83">與公民意識</text:span></text:p>
            <text:p text:style-name="P84"><text:span text:style-name="T85">□</text:span><text:span text:style-name="T86">C2</text:span><text:span text:style-name="T87">人際關係</text:span><text:span text:style-name="T88">與團隊合作</text:span></text:p>
            <text:p text:style-name="P89"><text:span text:style-name="T90">□</text:span><text:span text:style-name="T91">C3</text:span><text:span text:style-name="T92">多元文化</text:span><text:span text:style-name="T93">與國際理解</text:span></text:p>
          </table:table-cell>
          <table:table-cell table:style-name="TableCell94">
            <text:p text:style-name="P95">社-J-A2:覺察人類生活相關議題，進而分析判斷及反思，並嘗試改善或解決問題。</text:p>
            <text:p text:style-name="P96">社-J-B1:運用文字、語言、表格與圖像等表徵符號，表達人類生活的豐富面貌，並能促進相互溝通與理解。</text:p>
            <text:p text:style-name="P97">社-J-B2:理解不同時空的科技與媒體發展和應用，增進媒體識讀能力，並思辨其在生活中可能帶來的衝突與影響。</text:p>
            <text:p text:style-name="P98">社-J-B3:欣賞不同時空環境下形塑的自然、族群與文化之美，增進生活的豐富性。</text:p>
            <text:p text:style-name="P99">社-J-C1:培養道德思辨與實踐能力、尊重人權的態度，具備民主素養、法治觀念、環境倫理以及在地與全球意識，參與社會公益活動。</text:p>
            <text:p text:style-name="P100">社-J-C2:具備同理與理性溝通的知能與態度，發展與人合作的互動關係。</text:p>
            <text:p text:style-name="P101">社-J-C3:尊重並欣賞各族群文化的多樣性，了解文化間的相互關聯，以及臺灣與國際社會的互動關係。</text:p>
          </table:table-cell>
        </table:table-row>
      </table:table>
      <text:p text:style-name="P102"/>
      <text:p text:style-name="P103"><text:span text:style-name="T104">四、課程架構：</text:span></text:p>
      <text:soft-page-break/>
      <text:p text:style-name="P105"><text:span text:style-name="T106"><draw:g draw:name="群組 1" draw:id="id11" draw:style-name="a11" text:anchor-type="as-char"><svg:title/><svg:desc/><draw:connector draw:type="line" svg:x1="0.5125in" svg:y1="0.98056in" svg:x2="4.97083in" svg:y2="0.98125in" draw:id="id0" draw:style-name="a0" draw:name="AutoShape 3"><svg:title/><svg:desc/></draw:connector><draw:connector draw:type="line" svg:x1="0.5125in" svg:y1="0.98125in" svg:x2="0.5125in" svg:y2="1.33472in" draw:id="id1" draw:style-name="a1" draw:name="AutoShape 4"><svg:title/><svg:desc/></draw:connector><draw:connector draw:type="line" svg:x1="4.97083in" svg:y1="0.98125in" svg:x2="4.97083in" svg:y2="1.33403in" draw:id="id2" draw:style-name="a2" draw:name="AutoShape 5"><svg:title/><svg:desc/></draw:connector><draw:connector draw:type="line" svg:x1="1.86389in" svg:y1="0.98125in" svg:x2="1.86389in" svg:y2="1.33472in" draw:id="id3" draw:style-name="a3" draw:name="AutoShape 6"><svg:title/><svg:desc/></draw:connector><draw:connector draw:type="line" svg:x1="3.42292in" svg:y1="0.98056in" svg:x2="3.42292in" svg:y2="1.33333in" draw:id="id4" draw:style-name="a4" draw:name="AutoShape 7"><svg:title/><svg:desc/></draw:connector><draw:connector draw:type="line" svg:x1="2.72083in" svg:y1="0.79028in" svg:x2="2.72153in" svg:y2="0.98125in" draw:id="id5" draw:style-name="a5" draw:name="AutoShape 8"><svg:title/><svg:desc/></draw:connector><draw:custom-shape svg:x="0in" svg:y="1.33403in" svg:width="1.00764in" svg:height="0.84722in" draw:id="id6" draw:style-name="a6" draw:name="Rectangle 9"><svg:title/><svg:desc/><text:p text:style-name="P107">第1課</text:p><text:p text:style-name="P108"><text:span text:style-name="T109">現代民主的浪潮與社會變革</text:span></text:p><draw:enhanced-geometry draw:type="non-primitive" svg:viewBox="0 0 21600 21600" draw:enhanced-path="M 0 0 L 21600 0 21600 21600 0 21600 Z N"/></draw:custom-shape><draw:custom-shape svg:x="1.35556in" svg:y="1.33472in" svg:width="1.00764in" svg:height="0.82778in" draw:id="id7" draw:style-name="a7" draw:name="Rectangle 10"><svg:title/><svg:desc/><text:p text:style-name="P110"><text:span text:style-name="T111">第2課</text:span></text:p><text:p text:style-name="P112">從民族主義到帝國主義</text:p><draw:enhanced-geometry draw:type="non-primitive" svg:viewBox="0 0 21600 21600" draw:enhanced-path="M 0 0 L 21600 0 21600 21600 0 21600 Z N"/></draw:custom-shape><draw:custom-shape svg:x="2.9125in" svg:y="1.33333in" svg:width="1.00764in" svg:height="0.81806in" draw:id="id8" draw:style-name="a8" draw:name="Rectangle 11"><svg:title/><svg:desc/><text:p text:style-name="P113"><text:span text:style-name="T114">第3課</text:span></text:p><text:p text:style-name="P115">第一次世界大戰與極權政治</text:p><draw:enhanced-geometry draw:type="non-primitive" svg:viewBox="0 0 21600 21600" draw:enhanced-path="M 0 0 L 21600 0 21600 21600 0 21600 Z N"/></draw:custom-shape><draw:custom-shape svg:x="4.47778in" svg:y="1.32708in" svg:width="1.00764in" svg:height="0.81806in" draw:id="id9" draw:style-name="a9" draw:name="Rectangle 12"><svg:title/><svg:desc/><text:p text:style-name="P116"><text:span text:style-name="T117">第4課</text:span></text:p><text:p text:style-name="P118"><text:span text:style-name="T119">第二次世界大戰與戰後世界</text:span></text:p><draw:enhanced-geometry draw:type="non-primitive" svg:viewBox="0 0 21600 21600" draw:enhanced-path="M 0 0 L 21600 0 21600 21600 0 21600 Z N"/></draw:custom-shape><draw:custom-shape svg:x="2.07222in" svg:y="0in" svg:width="1.19583in" svg:height="0.79028in" draw:id="id10" draw:style-name="a10" draw:name="Rectangle 13"><svg:title/><svg:desc/><text:p text:style-name="P120"><text:span text:style-name="T121">第二單元</text:span></text:p><text:p text:style-name="P122"><text:span text:style-name="T123">世界史的發展歷程</text:span><text:span text:style-name="T124">(</text:span><text:span text:style-name="T125">下</text:span><text:span text:style-name="T126">)</text:span></text:p><draw:enhanced-geometry draw:type="non-primitive" svg:viewBox="0 0 21600 21600" draw:enhanced-path="M 0 0 L 21600 0 21600 21600 0 21600 Z N"/></draw:custom-shape></draw:g></text:span></text:p>
      <text:p text:style-name="P127"/>
      <text:p text:style-name="P128"/>
      <text:p text:style-name="P129"><text:span text:style-name="T130">五、素養導向教學規劃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教學期程</text:p>
          </table:table-cell>
          <table:table-cell table:style-name="TableCell144" table:number-columns-spanned="2">
            <text:p text:style-name="P145">學習重點</text:p>
          </table:table-cell>
          <table:covered-table-cell/>
          <table:table-cell table:style-name="TableCell146" table:number-rows-spanned="2">
            <text:p text:style-name="P147">單元/主題名稱與活動內容</text:p>
          </table:table-cell>
          <table:table-cell table:style-name="TableCell148" table:number-rows-spanned="2">
            <text:p text:style-name="P149">節數</text:p>
          </table:table-cell>
          <table:table-cell table:style-name="TableCell150" table:number-rows-spanned="2">
            <text:p text:style-name="P151">教學資源/學習策略</text:p>
          </table:table-cell>
          <table:table-cell table:style-name="TableCell152" table:number-rows-spanned="2">
            <text:p text:style-name="P153">評量方式</text:p>
          </table:table-cell>
          <table:table-cell table:style-name="TableCell154" table:number-rows-spanned="2">
            <text:p text:style-name="P155">融入議題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習內容</text:p>
          </table:table-cell>
          <table:table-cell table:style-name="TableCell162">
            <text:p text:style-name="P163">學習表現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第一週(2/11~12)</text:p>
          </table:table-cell>
          <table:table-cell table:style-name="TableCell173">
            <text:p text:style-name="P174"><text:span text:style-name="T175">歷Qa-Ⅳ-1:美國獨立與法國大革命。</text:span></text:p>
          </table:table-cell>
          <table:table-cell table:style-name="TableCell176">
            <text:p text:style-name="P177">歷1b-Ⅳ-2:運用歷史資料，進行歷史事件的因果分析與詮釋。</text:p>
            <text:p text:style-name="P178">社3b-Ⅳ-1:適當選用多種管道蒐集與社會領域相關的資料。</text:p>
            <text:p text:style-name="P179">社3b-Ⅳ-2:利用社會領域相關概念，整理並檢視所蒐集資料的適切<text:soft-page-break/>性。</text:p>
            <text:p text:style-name="P180">社3b-Ⅳ-3:使用文字、照片、圖表、數據、地圖、年表、言語等多種方式，呈現並解釋探究結果。</text:p>
            <text:p text:style-name="P181">社3c-Ⅳ-1:聆聽他人意見，表達自我觀點，並能以同理心與他人討論。</text:p>
          </table:table-cell>
          <table:table-cell table:style-name="TableCell182">
            <text:p text:style-name="P183">第1課現代民主的浪潮與社會變革</text:p>
            <text:p text:style-name="P184">一、美國獨立</text:p>
            <text:p text:style-name="P185">1.新稅衝突與獨立戰爭</text:p>
            <text:p text:style-name="P186">2.三權分立的政府</text:p>
            <text:soft-page-break/>
            <text:p text:style-name="P187">3.政治衝突與南北戰爭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.PPT</text:p>
            <text:p text:style-name="P192">2.學習單</text:p>
            <text:p text:style-name="P193">3.影音資源</text:p>
          </table:table-cell>
          <table:table-cell table:style-name="TableCell194">
            <text:p text:style-name="P195">1.教師觀察</text:p>
            <text:p text:style-name="P196">2.自我評量</text:p>
            <text:p text:style-name="P197">3.紙筆測驗</text:p>
            <text:p text:style-name="P198">4.口頭詢問</text:p>
            <text:p text:style-name="P199"/>
          </table:table-cell>
          <table:table-cell table:style-name="TableCell200">
            <text:p text:style-name="P201">人權教育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二週(2/13~</text:p>
            <text:p text:style-name="P208">2/19)</text:p>
          </table:table-cell>
          <table:table-cell table:style-name="TableCell209">
            <text:p text:style-name="P210"><text:span text:style-name="T211">歷Qa-Ⅳ-1:美國獨立與法國大革命。</text:span></text:p>
          </table:table-cell>
          <table:table-cell table:style-name="TableCell212">
            <text:p text:style-name="P213">歷1b-Ⅳ-2:運用歷史資料，進行歷史事件的因果分析與詮釋。</text:p>
            <text:p text:style-name="P214">社3b-Ⅳ-1:適當選用多種管道蒐集與社會領域相關的資料。</text:p>
            <text:p text:style-name="P215">社3b-Ⅳ-2:利用社會領域相關概念，整理並檢視所蒐集資料的適切性。</text:p>
            <text:p text:style-name="P216">社3b-Ⅳ-3:使用文字、照片、圖表、數據、地圖、年表、言語等多種方式，呈現並解釋探究結果。</text:p>
            <text:p text:style-name="P217">社3c-Ⅳ-1:聆聽他人意見，表達自我觀點，並能以同理心與他人討論。</text:p>
          </table:table-cell>
          <table:table-cell table:style-name="TableCell218">
            <text:p text:style-name="P219">第1課現代民主的浪潮與社會變革</text:p>
            <text:p text:style-name="P220">二、法國大革命與維也納會議</text:p>
            <text:p text:style-name="P221">1.徵稅問題</text:p>
            <text:p text:style-name="P222">2.革命爆發</text:p>
            <text:p text:style-name="P223">3.拿破崙時代</text:p>
            <text:p text:style-name="P224">4.革命後的秩序</text:p>
            <text:p text:style-name="P225"/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.PPT</text:p>
            <text:p text:style-name="P230">2.學習單</text:p>
            <text:p text:style-name="P231">3.影音資源</text:p>
          </table:table-cell>
          <table:table-cell table:style-name="TableCell232">
            <text:p text:style-name="P233">1.教師觀察</text:p>
            <text:p text:style-name="P234">2.自我評量</text:p>
            <text:p text:style-name="P235">3.紙筆測驗</text:p>
            <text:p text:style-name="P236">4.口頭詢問</text:p>
            <text:p text:style-name="P237"/>
          </table:table-cell>
          <table:table-cell table:style-name="TableCell238">
            <text:p text:style-name="P239">人權教育</text:p>
            <text:p text:style-name="P240"/>
          </table:table-cell>
          <table:table-cell table:style-name="TableCell241">
            <text:p text:style-name="P242">2/17、18第三次複習考</text:p>
            <text:p text:style-name="P243"/>
          </table:table-cell>
        </table:table-row>
        <table:table-row table:style-name="TableRow244">
          <table:table-cell table:style-name="TableCell245">
            <text:p text:style-name="P246">第三週(2/20~</text:p>
            <text:p text:style-name="P247">2/26)</text:p>
          </table:table-cell>
          <table:table-cell table:style-name="TableCell248">
            <text:p text:style-name="P249"><text:span text:style-name="T250">歷Qa-Ⅳ-2:工業革命與社會變遷。</text:span></text:p>
          </table:table-cell>
          <table:table-cell table:style-name="TableCell251">
            <text:p text:style-name="P252">歷1b-Ⅳ-2:運用歷史資料，進行歷史事件的因果分析與詮釋。</text:p>
            <text:p text:style-name="P253">社3b-Ⅳ-1:適當選用多種管道蒐集與社會領域相關的資料。</text:p>
            <text:p text:style-name="P254">社3b-Ⅳ-2:利用社會領域相關概念，整理並檢視所蒐集資料的適切<text:soft-page-break/>性。</text:p>
            <text:p text:style-name="P255">社3b-Ⅳ-3:使用文字、照片、圖表、數據、地圖、年表、言語等多種方式，呈現並解釋探究結果。</text:p>
            <text:p text:style-name="P256">社3c-Ⅳ-1:聆聽他人意見，表達自我觀點，並能以同理心與他人討論。</text:p>
          </table:table-cell>
          <table:table-cell table:style-name="TableCell257">
            <text:p text:style-name="P258">第1課現代民主的浪潮與社會變革</text:p>
            <text:p text:style-name="P259">三、工業革命</text:p>
            <text:p text:style-name="P260">1.工業革命的起源與發展</text:p>
            <text:p text:style-name="P261">2.工業革命的影響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.PPT</text:p>
            <text:p text:style-name="P266">2.學習單</text:p>
            <text:p text:style-name="P267">3.影音資源</text:p>
          </table:table-cell>
          <table:table-cell table:style-name="TableCell268">
            <text:p text:style-name="P269">1.教師觀察</text:p>
            <text:p text:style-name="P270">2.自我評量</text:p>
            <text:p text:style-name="P271">3.紙筆測驗</text:p>
            <text:p text:style-name="P272">4.口頭詢問</text:p>
            <text:p text:style-name="P273"/>
          </table:table-cell>
          <table:table-cell table:style-name="TableCell274">
            <text:p text:style-name="P275">人權教育</text:p>
            <text:p text:style-name="P276">閱讀素養教育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第四週(2/27~</text:p>
            <text:p text:style-name="P283">3/5)</text:p>
          </table:table-cell>
          <table:table-cell table:style-name="TableCell284">
            <text:p text:style-name="P285"><text:span text:style-name="T286">歷Qa-Ⅳ-2:工業革命與社會變遷。</text:span></text:p>
          </table:table-cell>
          <table:table-cell table:style-name="TableCell287">
            <text:p text:style-name="P288">歷1b-Ⅳ-2:運用歷史資料，進行歷史事件的因果分析與詮釋。</text:p>
            <text:p text:style-name="P289">社3b-Ⅳ-1:適當選用多種管道蒐集與社會領域相關的資料。</text:p>
            <text:p text:style-name="P290">社3b-Ⅳ-2:利用社會領域相關概念，整理並檢視所蒐集資料的適切性。</text:p>
            <text:p text:style-name="P291">社3b-Ⅳ-3:使用文字、照片、圖表、數據、地圖、年表、言語等多種方式，呈現並解釋探究結果。</text:p>
            <text:p text:style-name="P292">社3c-Ⅳ-1:聆聽他人意見，表達自我觀點，並能以同理心與他人討論。</text:p>
          </table:table-cell>
          <table:table-cell table:style-name="TableCell293">
            <text:p text:style-name="P294">第1課現代民主的浪潮與社會變革</text:p>
            <text:p text:style-name="P295">三、工業革命</text:p>
            <text:p text:style-name="P296">1.工業革命的起源與發展</text:p>
            <text:p text:style-name="P297">2.工業革命的影響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.PPT</text:p>
            <text:p text:style-name="P302">2.學習單</text:p>
            <text:p text:style-name="P303">3.影音資源</text:p>
          </table:table-cell>
          <table:table-cell table:style-name="TableCell304">
            <text:p text:style-name="P305">1.教師觀察</text:p>
            <text:p text:style-name="P306">2.自我評量</text:p>
            <text:p text:style-name="P307">3.紙筆測驗</text:p>
            <text:p text:style-name="P308">4.口頭詢問</text:p>
            <text:p text:style-name="P309"/>
          </table:table-cell>
          <table:table-cell table:style-name="TableCell310">
            <text:p text:style-name="P311">人權教育</text:p>
            <text:p text:style-name="P312">閱讀素養教育</text:p>
            <text:p text:style-name="P313"/>
            <text:p text:style-name="P314"/>
          </table:table-cell>
          <table:table-cell table:style-name="TableCell315">
            <text:p text:style-name="P316">2/28放假</text:p>
            <text:p text:style-name="P317"/>
          </table:table-cell>
        </table:table-row>
        <table:table-row table:style-name="TableRow318">
          <table:table-cell table:style-name="TableCell319">
            <text:p text:style-name="P320">第五週(3/6~</text:p>
            <text:p text:style-name="P321">3/12)</text:p>
          </table:table-cell>
          <table:table-cell table:style-name="TableCell322">
            <text:p text:style-name="P323">歷Qa-Ⅳ-3:民族主義與國家建立。</text:p>
            <text:p text:style-name="P324"><text:span text:style-name="T325">歷R-Ⅳ-1:從主題Q挑選適當課題深入探究，或規劃</text:span><text:soft-page-break/><text:span text:style-name="T326">與執行歷史踏查或展演。</text:span></text:p>
          </table:table-cell>
          <table:table-cell table:style-name="TableCell327">
            <text:p text:style-name="P328">歷1b-Ⅳ-2:運用歷史資料，進行歷史事件的因果分析與詮釋。</text:p>
            <text:p text:style-name="P329">歷1c-Ⅳ-2:從多元觀點探究重要歷史事件與人物在歷史中的作用與意義。</text:p>
            <text:p text:style-name="P330">社2b-Ⅳ-1:感受個人或不同群體在<text:soft-page-break/>社會處境中的經歷與情緒，並了解其抉擇。</text:p>
            <text:p text:style-name="P331">社2b-Ⅳ-2:尊重不同群體文化的差異性，並欣賞其文化之美。</text:p>
            <text:p text:style-name="P332">社3a-Ⅳ-1:發現不同時空脈絡中的人類生活問題，並進行探究。</text:p>
            <text:p text:style-name="P333">社3b-Ⅳ-1:適當選用多種管道蒐集與社會領域相關的資料。</text:p>
            <text:p text:style-name="P334">社3b-Ⅳ-2:利用社會領域相關概念，整理並檢視所蒐集資料的適切性。</text:p>
            <text:p text:style-name="P335">社3b-Ⅳ-3:使用文字、照片、圖表、數據、地圖、年表、言語等多種方式，呈現並解釋探究結果。</text:p>
          </table:table-cell>
          <table:table-cell table:style-name="TableCell336">
            <text:p text:style-name="P337">第2課從民族主義到帝國主義</text:p>
            <text:p text:style-name="P338">一、民族主義與新興民族國家</text:p>
            <text:p text:style-name="P339">1.拉丁美洲新國家的誕生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.PPT</text:p>
            <text:p text:style-name="P344">2.學習單</text:p>
            <text:p text:style-name="P345">3.影音資源</text:p>
          </table:table-cell>
          <table:table-cell table:style-name="TableCell346">
            <text:p text:style-name="P347">1.教師觀察</text:p>
            <text:p text:style-name="P348">2.自我評量</text:p>
            <text:p text:style-name="P349">3.紙筆測驗</text:p>
            <text:p text:style-name="P350">4.口頭詢問</text:p>
            <text:p text:style-name="P351"/>
          </table:table-cell>
          <table:table-cell table:style-name="TableCell352">
            <text:p text:style-name="P353">人權教育</text:p>
            <text:p text:style-name="P354">多元文化教育</text:p>
            <text:p text:style-name="P355">國際教育</text:p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六週(3/13~</text:p>
            <text:p text:style-name="P363">3/19)</text:p>
          </table:table-cell>
          <table:table-cell table:style-name="TableCell364">
            <text:p text:style-name="P365">歷Qa-Ⅳ-3:民族主義與國家建立。</text:p>
            <text:p text:style-name="P366"><text:span text:style-name="T367">歷R-Ⅳ-1:從主題Q挑選適當課題深入探究，或規劃與執行歷史踏查或展演。</text:span></text:p>
          </table:table-cell>
          <table:table-cell table:style-name="TableCell368">
            <text:p text:style-name="P369">歷1b-Ⅳ-2:運用歷史資料，進行歷史事件的因果分析與詮釋。</text:p>
            <text:p text:style-name="P370">歷1c-Ⅳ-2:從多元觀點探究重要歷史事件與人物在歷史中的作用與意義。</text:p>
            <text:p text:style-name="P371">社2b-Ⅳ-1:感受個人或不同群體在社會處境中的經歷與情緒，並了解其抉擇。</text:p>
            <text:p text:style-name="P372">社2b-Ⅳ-2:尊重不同群體文化的差異性，並欣賞其文化之美。</text:p>
            <text:p text:style-name="P373">社3a-Ⅳ-1:發現不同時空脈絡中的人類生活問題，並進行探究。</text:p>
            <text:soft-page-break/>
            <text:p text:style-name="P374">社3b-Ⅳ-1:適當選用多種管道蒐集與社會領域相關的資料。</text:p>
            <text:p text:style-name="P375">社3b-Ⅳ-2:利用社會領域相關概念，整理並檢視所蒐集資料的適切性。</text:p>
            <text:p text:style-name="P376">社3b-Ⅳ-3:使用文字、照片、圖表、數據、地圖、年表、言語等多種方式，呈現並解釋探究結果。</text:p>
          </table:table-cell>
          <table:table-cell table:style-name="TableCell377">
            <text:p text:style-name="P378">第2課從民族主義到帝國主義</text:p>
            <text:p text:style-name="P379">一、民族主義與新興民族國家</text:p>
            <text:p text:style-name="P380">2.德意志帝國的建立</text:p>
            <text:p text:style-name="P381">3.義大利王國的建立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.PPT</text:p>
            <text:p text:style-name="P386">2.學習單</text:p>
            <text:p text:style-name="P387">3.影音資源</text:p>
          </table:table-cell>
          <table:table-cell table:style-name="TableCell388">
            <text:p text:style-name="P389">1.教師觀察</text:p>
            <text:p text:style-name="P390">2.自我評量</text:p>
            <text:p text:style-name="P391">3.紙筆測驗</text:p>
            <text:p text:style-name="P392">4.口頭詢問</text:p>
            <text:p text:style-name="P393"/>
          </table:table-cell>
          <table:table-cell table:style-name="TableCell394">
            <text:p text:style-name="P395">人權教育</text:p>
            <text:p text:style-name="P396">閱讀素養教育</text:p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七週(3/20~</text:p>
            <text:p text:style-name="P404">3/26)</text:p>
          </table:table-cell>
          <table:table-cell table:style-name="TableCell405">
            <text:p text:style-name="P406">歷Qb-Ⅳ-1:歐洲帝國的擴張。</text:p>
            <text:p text:style-name="P407">歷Qb-Ⅳ-2:亞、非、美三洲的發展及回應。</text:p>
            <text:p text:style-name="P408"><text:span text:style-name="T409">歷R-Ⅳ-1:從主題Q挑選適當課題深入探究，或規劃與執行歷史踏查或展演。</text:span></text:p>
          </table:table-cell>
          <table:table-cell table:style-name="TableCell410">
            <text:p text:style-name="P411">歷1b-Ⅳ-2:運用歷史資料，進行歷史事件的因果分析與詮釋。</text:p>
            <text:p text:style-name="P412">歷1c-Ⅳ-2:從多元觀點探究重要歷史事件與人物在歷史中的作用與意義。</text:p>
            <text:p text:style-name="P413">社2b-Ⅳ-1:感受個人或不同群體在社會處境中的經歷與情緒，並了解其抉擇。</text:p>
            <text:p text:style-name="P414">社2b-Ⅳ-2:尊重不同群體文化的差異性，並欣賞其文化之美。</text:p>
            <text:p text:style-name="P415">社3a-Ⅳ-1:發現不同時空脈絡中的人類生活問題，並進行探究。</text:p>
            <text:p text:style-name="P416">社3b-Ⅳ-1:適當選用多種管道蒐集與社會領域相關的資料。</text:p>
            <text:p text:style-name="P417">社3b-Ⅳ-2:利用社會領域相關概念，整理並檢視所蒐集資料的適切性。</text:p>
            <text:p text:style-name="P418">社3b-Ⅳ-3:使用文字、照片、圖<text:soft-page-break/>表、數據、地圖、年表、言語等多種方式，呈現並解釋探究結果。</text:p>
          </table:table-cell>
          <table:table-cell table:style-name="TableCell419">
            <text:p text:style-name="P420">第2課從民族主義到帝國主義</text:p>
            <text:p text:style-name="P421">二、帝國主義的擴張</text:p>
            <text:p text:style-name="P422">1.帝國主義形成的背景</text:p>
            <text:p text:style-name="P423">2.帝國主義的侵略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.PPT</text:p>
            <text:p text:style-name="P428">2.學習單</text:p>
            <text:p text:style-name="P429">3.影音資源</text:p>
          </table:table-cell>
          <table:table-cell table:style-name="TableCell430">
            <text:p text:style-name="P431">1.教師觀察</text:p>
            <text:p text:style-name="P432">2.自我評量</text:p>
            <text:p text:style-name="P433">3.紙筆測驗</text:p>
            <text:p text:style-name="P434">4.口頭詢問</text:p>
            <text:p text:style-name="P435"/>
          </table:table-cell>
          <table:table-cell table:style-name="TableCell436">
            <text:p text:style-name="P437">人權教育</text:p>
            <text:p text:style-name="P438">多元文化教育</text:p>
            <text:p text:style-name="P439">國際教育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八週(3/27~</text:p>
            <text:p text:style-name="P445">4/2)</text:p>
          </table:table-cell>
          <table:table-cell table:style-name="TableCell446">
            <text:p text:style-name="P447"><text:span text:style-name="T448">歷Qb-Ⅳ-3:第一次世界大戰。</text:span></text:p>
          </table:table-cell>
          <table:table-cell table:style-name="TableCell449">
            <text:p text:style-name="P450">歷1a-Ⅳ-2:理解所習得歷史事件的發展歷程與重要歷史變遷。</text:p>
            <text:p text:style-name="P451">歷1b-Ⅳ-1:運用歷史資料，解釋重要歷史人物與事件間的關聯。</text:p>
            <text:p text:style-name="P452">歷1b-Ⅳ-2:運用歷史資料，進行歷史事件的因果分析與詮釋。</text:p>
            <text:p text:style-name="P453">歷1c-Ⅳ-2:從多元觀點探究重要歷史事件與人物在歷史中的作用與意義。</text:p>
            <text:p text:style-name="P454">社2b-Ⅳ-1:感受個人或不同群體在社會處境中的經歷與情緒，並了解其抉擇。</text:p>
            <text:p text:style-name="P455">社2b-Ⅳ-2:尊重不同群體文化的差異性，並欣賞其文化之美。</text:p>
            <text:p text:style-name="P456">社3b-Ⅳ-2:利用社會領域相關概念，整理並檢視所蒐集資料的適切性。</text:p>
            <text:p text:style-name="P457">社3b-Ⅳ-3:使用文字、照片、圖表、數據、地圖、年表、言語等多種方式，呈現並解釋探究結果。</text:p>
          </table:table-cell>
          <table:table-cell table:style-name="TableCell458">
            <text:p text:style-name="P459">段考複習</text:p>
            <text:p text:style-name="P460"/>
            <text:p text:style-name="P461">第3課第一次世界大戰與極權政治</text:p>
            <text:p text:style-name="P462">一、第一次世界大戰</text:p>
            <text:p text:style-name="P463">1.大戰的背景</text:p>
            <text:p text:style-name="P464">2.大戰的過程與結果</text:p>
            <text:p text:style-name="P465">3.戰後秩序的重建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.PPT</text:p>
            <text:p text:style-name="P470">2.學習單</text:p>
            <text:p text:style-name="P471">3.影音資源</text:p>
          </table:table-cell>
          <table:table-cell table:style-name="TableCell472">
            <text:p text:style-name="P473">1.教師觀察</text:p>
            <text:p text:style-name="P474">2.自我評量</text:p>
            <text:p text:style-name="P475">3.紙筆測驗</text:p>
            <text:p text:style-name="P476">4.口頭詢問</text:p>
            <text:p text:style-name="P477"/>
          </table:table-cell>
          <table:table-cell table:style-name="TableCell478">
            <text:p text:style-name="P479">性別平等教育</text:p>
            <text:p text:style-name="P480">人權教育</text:p>
            <text:p text:style-name="P481">生命教育</text:p>
            <text:p text:style-name="P482">閱讀素養教育</text:p>
            <text:p text:style-name="P483"/>
          </table:table-cell>
          <table:table-cell table:style-name="TableCell484">
            <text:p text:style-name="P485">3/29、30第一次段考</text:p>
            <text:p text:style-name="P486"/>
          </table:table-cell>
        </table:table-row>
        <table:table-row table:style-name="TableRow487">
          <table:table-cell table:style-name="TableCell488">
            <text:p text:style-name="P489">第九週(4/3~4/9)</text:p>
          </table:table-cell>
          <table:table-cell table:style-name="TableCell490">
            <text:p text:style-name="P491"><text:span text:style-name="T492">歷Qc-Ⅳ-1:戰間期的世界局勢。</text:span></text:p>
          </table:table-cell>
          <table:table-cell table:style-name="TableCell493">
            <text:p text:style-name="P494">歷1a-Ⅳ-2:理解所習得歷史事件的發展歷程與重要歷史變遷。</text:p>
            <text:p text:style-name="P495">歷1b-Ⅳ-1:運用歷史資料，解釋重<text:soft-page-break/>要歷史人物與事件間的關聯。</text:p>
            <text:p text:style-name="P496">歷1b-Ⅳ-2:運用歷史資料，進行歷史事件的因果分析與詮釋。</text:p>
            <text:p text:style-name="P497">歷1c-Ⅳ-2:從多元觀點探究重要歷史事件與人物在歷史中的作用與意義。</text:p>
            <text:p text:style-name="P498">社2b-Ⅳ-1:感受個人或不同群體在社會處境中的經歷與情緒，並了解其抉擇。</text:p>
            <text:p text:style-name="P499">社2b-Ⅳ-2:尊重不同群體文化的差異性，並欣賞其文化之美。</text:p>
            <text:p text:style-name="P500">社3b-Ⅳ-2:利用社會領域相關概念，整理並檢視所蒐集資料的適切性。</text:p>
            <text:p text:style-name="P501">社3b-Ⅳ-3:使用文字、照片、圖表、數據、地圖、年表、言語等多種方式，呈現並解釋探究結果。</text:p>
          </table:table-cell>
          <table:table-cell table:style-name="TableCell502">
            <text:p text:style-name="P503">第3課第一次世界大戰與極權政治</text:p>
            <text:p text:style-name="P504">二、戰間期的政經局<text:soft-page-break/>勢發展</text:p>
            <text:p text:style-name="P505">1.蘇聯共產政權的發展</text:p>
            <text:p text:style-name="P506">2.經濟大恐慌爆發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.PPT</text:p>
            <text:p text:style-name="P511">2.學習單</text:p>
            <text:p text:style-name="P512">3.影音資<text:soft-page-break/>源</text:p>
          </table:table-cell>
          <table:table-cell table:style-name="TableCell513">
            <text:p text:style-name="P514">1.教師觀察</text:p>
            <text:p text:style-name="P515">2.自我評量</text:p>
            <text:p text:style-name="P516">3.紙筆測驗</text:p>
            <text:soft-page-break/>
            <text:p text:style-name="P517">4.口頭詢問</text:p>
            <text:p text:style-name="P518"/>
          </table:table-cell>
          <table:table-cell table:style-name="TableCell519">
            <text:p text:style-name="P520">人權教育</text:p>
            <text:p text:style-name="P521"/>
            <text:p text:style-name="P522"/>
          </table:table-cell>
          <table:table-cell table:style-name="TableCell523">
            <text:p text:style-name="P524">4/4兒童節放假<text:line-break/><text:soft-page-break/>4/5清明節放假</text:p>
          </table:table-cell>
        </table:table-row>
        <text:soft-page-break/>
        <table:table-row table:style-name="TableRow525">
          <table:table-cell table:style-name="TableCell526">
            <text:p text:style-name="P527">第十週(4/10~</text:p>
            <text:p text:style-name="P528">4/16)</text:p>
          </table:table-cell>
          <table:table-cell table:style-name="TableCell529">
            <text:p text:style-name="P530"><text:span text:style-name="T531">歷Qc-Ⅳ-1:戰間期的世界局勢。</text:span></text:p>
          </table:table-cell>
          <table:table-cell table:style-name="TableCell532">
            <text:p text:style-name="P533">歷1a-Ⅳ-2:理解所習得歷史事件的發展歷程與重要歷史變遷。</text:p>
            <text:p text:style-name="P534">歷1b-Ⅳ-1:運用歷史資料，解釋重要歷史人物與事件間的關聯。</text:p>
            <text:p text:style-name="P535">歷1b-Ⅳ-2:運用歷史資料，進行歷史事件的因果分析與詮釋。</text:p>
            <text:p text:style-name="P536">歷1c-Ⅳ-2:從多元觀點探究重要歷史事件與人物在歷史中的作用與意義。</text:p>
            <text:soft-page-break/>
            <text:p text:style-name="P537">社2b-Ⅳ-1:感受個人或不同群體在社會處境中的經歷與情緒，並了解其抉擇。</text:p>
            <text:p text:style-name="P538">社2b-Ⅳ-2:尊重不同群體文化的差異性，並欣賞其文化之美。</text:p>
            <text:p text:style-name="P539">社3b-Ⅳ-2:利用社會領域相關概念，整理並檢視所蒐集資料的適切性。</text:p>
            <text:p text:style-name="P540">社3b-Ⅳ-3:使用文字、照片、圖表、數據、地圖、年表、言語等多種方式，呈現並解釋探究結果。</text:p>
          </table:table-cell>
          <table:table-cell table:style-name="TableCell541">
            <text:p text:style-name="P542">第3課第一次世界大戰與極權政治</text:p>
            <text:p text:style-name="P543">二、戰間期的政經局勢發展</text:p>
            <text:p text:style-name="P544">3.義大利極權政治的建立</text:p>
            <text:p text:style-name="P545">4.德國極權政治的建立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.PPT</text:p>
            <text:p text:style-name="P550">2.學習單</text:p>
            <text:p text:style-name="P551">3.影音資源</text:p>
          </table:table-cell>
          <table:table-cell table:style-name="TableCell552">
            <text:p text:style-name="P553">1.教師觀察</text:p>
            <text:p text:style-name="P554">2.自我評量</text:p>
            <text:p text:style-name="P555">3.紙筆測驗</text:p>
            <text:p text:style-name="P556">4.口頭詢問</text:p>
            <text:p text:style-name="P557"/>
          </table:table-cell>
          <table:table-cell table:style-name="TableCell558">
            <text:p text:style-name="P559">人權教育</text:p>
            <text:p text:style-name="P560">生命教育</text:p>
            <text:p text:style-name="P561">閱讀素養教育</text:p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第十一週(4/17~</text:p>
            <text:p text:style-name="P568">4/23)</text:p>
          </table:table-cell>
          <table:table-cell table:style-name="TableCell569">
            <text:p text:style-name="P570">歷Qc-Ⅳ-2:第二次世界大戰。</text:p>
            <text:p text:style-name="P571"><text:span text:style-name="T572">歷R-Ⅳ-1:從主題Q挑選適當課題深入探究，或規劃與執行歷史踏查或展演。</text:span></text:p>
          </table:table-cell>
          <table:table-cell table:style-name="TableCell573">
            <text:p text:style-name="P574">歷1b-Ⅳ-2:運用歷史資料，進行歷史事件的因果分析與詮釋。</text:p>
            <text:p text:style-name="P575">歷1c-Ⅳ-2:從多元觀點探究重要歷史事件與人物在歷史中的作用與意義。</text:p>
            <text:p text:style-name="P576">社2b-Ⅳ-1:感受個人或不同群體在社會處境中的經歷與情緒，並了解其抉擇。</text:p>
            <text:p text:style-name="P577">社2b-Ⅳ-2:尊重不同群體文化的差異性，並欣賞其文化之美。</text:p>
            <text:p text:style-name="P578">社3a-Ⅳ-1:發現不同時空脈絡中的人類生活問題，並進行探究。</text:p>
            <text:p text:style-name="P579">社3b-Ⅳ-1:適當選用多種管道蒐集與社會領域相關的資料。</text:p>
            <text:p text:style-name="P580">社3b-Ⅳ-2:利用社會領域相關概<text:soft-page-break/>念，整理並檢視所蒐集資料的適切性。</text:p>
          </table:table-cell>
          <table:table-cell table:style-name="TableCell581">
            <text:p text:style-name="P582">第4課第二次世界大戰與戰後世界</text:p>
            <text:p text:style-name="P583">一、第二次世界大戰</text:p>
            <text:p text:style-name="P584">1.大戰的背景</text:p>
            <text:p text:style-name="P585">2.大戰的過程與結果</text:p>
            <text:p text:style-name="P586">3.戰後和平組織</text:p>
            <text:p text:style-name="P587">二、從美蘇兩極到多元的世局</text:p>
            <text:p text:style-name="P588">1.冷戰局勢形成</text:p>
            <text:p text:style-name="P589">2.冷戰下的國際危機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.PPT</text:p>
            <text:p text:style-name="P594">2.學習單</text:p>
            <text:p text:style-name="P595">3.影音資源</text:p>
          </table:table-cell>
          <table:table-cell table:style-name="TableCell596">
            <text:p text:style-name="P597">1.教師觀察</text:p>
            <text:p text:style-name="P598">2.自我評量</text:p>
            <text:p text:style-name="P599">3.紙筆測驗</text:p>
            <text:p text:style-name="P600">4.口頭詢問</text:p>
            <text:p text:style-name="P601"/>
          </table:table-cell>
          <table:table-cell table:style-name="TableCell602">
            <text:p text:style-name="P603">人權教育</text:p>
            <text:p text:style-name="P604">生命教育</text:p>
            <text:p text:style-name="P605">性別平等教育</text:p>
            <text:p text:style-name="P606">國際教育</text:p>
            <text:p text:style-name="P607"/>
          </table:table-cell>
          <table:table-cell table:style-name="TableCell608">
            <text:p text:style-name="內文"><text:span text:style-name="T609">4/19</text:span><text:span text:style-name="T610">、</text:span><text:span text:style-name="T611">20</text:span><text:span text:style-name="T612">第四次複習考</text:span></text:p>
          </table:table-cell>
        </table:table-row>
        <table:table-row table:style-name="TableRow613">
          <table:table-cell table:style-name="TableCell614">
            <text:p text:style-name="P615">第十二週(4/24~</text:p>
            <text:p text:style-name="P616">4/30)</text:p>
          </table:table-cell>
          <table:table-cell table:style-name="TableCell617">
            <text:p text:style-name="P618">歷Qc-Ⅳ-3:從兩極到多元的戰後世界。</text:p>
            <text:p text:style-name="P619"><text:span text:style-name="T620">歷R-Ⅳ-1:從主題Q挑選適當課題深入探究，或規劃與執行歷史踏查或展演。</text:span></text:p>
          </table:table-cell>
          <table:table-cell table:style-name="TableCell621">
            <text:p text:style-name="P622">歷1b-Ⅳ-2:運用歷史資料，進行歷史事件的因果分析與詮釋。</text:p>
            <text:p text:style-name="P623">歷1c-Ⅳ-2:從多元觀點探究重要歷史事件與人物在歷史中的作用與意義。</text:p>
            <text:p text:style-name="P624">社2b-Ⅳ-1:感受個人或不同群體在社會處境中的經歷與情緒，並了解其抉擇。</text:p>
            <text:p text:style-name="P625">社2b-Ⅳ-2:尊重不同群體文化的差異性，並欣賞其文化之美。</text:p>
            <text:p text:style-name="P626">社3a-Ⅳ-1:發現不同時空脈絡中的人類生活問題，並進行探究。</text:p>
            <text:p text:style-name="P627">社3b-Ⅳ-1:適當選用多種管道蒐集與社會領域相關的資料。</text:p>
            <text:p text:style-name="P628">社3b-Ⅳ-2:利用社會領域相關概念，整理並檢視所蒐集資料的適切性。</text:p>
          </table:table-cell>
          <table:table-cell table:style-name="TableCell629">
            <text:p text:style-name="P630">第4課第二次世界大戰與戰後世界</text:p>
            <text:p text:style-name="P631">二、從美蘇兩極到多元的世局</text:p>
            <text:p text:style-name="P632">3.冷戰下的區域衝突</text:p>
            <text:p text:style-name="P633">4.新興國家與第三世界</text:p>
            <text:p text:style-name="P634">5.蘇聯解體與冷戰結束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.PPT</text:p>
            <text:p text:style-name="P639">2.學習單</text:p>
            <text:p text:style-name="P640">3.影音資源</text:p>
          </table:table-cell>
          <table:table-cell table:style-name="TableCell641">
            <text:p text:style-name="P642">1.教師觀察</text:p>
            <text:p text:style-name="P643">2.自我評量</text:p>
            <text:p text:style-name="P644">3.紙筆測驗</text:p>
            <text:p text:style-name="P645">4.口頭詢問</text:p>
            <text:p text:style-name="P646"/>
          </table:table-cell>
          <table:table-cell table:style-name="TableCell647">
            <text:p text:style-name="P648">人權教育</text:p>
            <text:p text:style-name="P649">生命教育</text:p>
            <text:p text:style-name="P650">國際教育</text:p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第十三週(5/1~5/7)</text:p>
          </table:table-cell>
          <table:table-cell table:style-name="TableCell657">
            <text:p text:style-name="P658">N.古代文化的遺產</text:p>
            <text:p text:style-name="P659">O.近代世界的變革</text:p>
            <text:p text:style-name="P660"><text:span text:style-name="T661">Q.現代世界的發展</text:span></text:p>
          </table:table-cell>
          <table:table-cell table:style-name="TableCell662">
            <text:p text:style-name="P663">歷1b-Ⅳ-2:運用歷史資料，進行歷史事件的因果分析與詮釋。</text:p>
            <text:p text:style-name="P664">歷1c-Ⅳ-2:從多元觀點探究重要歷史事件與人物在歷史中的作用與意義。</text:p>
            <text:p text:style-name="P665">社2b-Ⅳ-1:感受個人或不同群體在<text:soft-page-break/>社會處境中的經歷與情緒，並了解其抉擇。</text:p>
            <text:p text:style-name="P666">社2b-Ⅳ-2:尊重不同群體文化的差異性，並欣賞其文化之美。</text:p>
            <text:p text:style-name="P667">社3a-Ⅳ-1:發現不同時空脈絡中的人類生活問題，並進行探究。</text:p>
            <text:p text:style-name="P668">社3b-Ⅳ-1:適當選用多種管道蒐集與社會領域相關的資料。</text:p>
            <text:p text:style-name="P669">社3b-Ⅳ-2:利用社會領域相關概念，整理並檢視所蒐集資料的適切性。</text:p>
          </table:table-cell>
          <table:table-cell table:style-name="TableCell670">
            <text:p text:style-name="P671">歷史五六冊複習</text:p>
            <text:p text:style-name="P672">1.由學生針對不了解的課程進行提問。<text:line-break/>2.教師講解學生容易犯錯或疑惑的內容。<text:line-break/>3.閱讀歷屆試題綜合<text:soft-page-break/>複習。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.PPT</text:p>
            <text:p text:style-name="P677">2.學習單</text:p>
            <text:p text:style-name="P678">3.影音資源</text:p>
          </table:table-cell>
          <table:table-cell table:style-name="TableCell679">
            <text:p text:style-name="P680">1.教師觀察</text:p>
            <text:p text:style-name="P681">2.自我評量</text:p>
            <text:p text:style-name="P682">3.紙筆測驗</text:p>
            <text:p text:style-name="P683">4.口頭詢問</text:p>
            <text:p text:style-name="P684"/>
          </table:table-cell>
          <table:table-cell table:style-name="TableCell685">
            <text:p text:style-name="P686">閱讀素養教育</text:p>
          </table:table-cell>
          <table:table-cell table:style-name="TableCell687">
            <text:p text:style-name="內文"><text:span text:style-name="T688">5/5</text:span><text:span text:style-name="T689">、</text:span><text:span text:style-name="T690">6</text:span><text:span text:style-name="T691">九年級第二次段考</text:span><text:span text:style-name="T692">(</text:span><text:span text:style-name="T693">含藝</text:span><text:soft-page-break/><text:span text:style-name="T694">能科考試</text:span><text:span text:style-name="T695">)</text:span></text:p>
          </table:table-cell>
        </table:table-row>
        <text:soft-page-break/>
        <table:table-row table:style-name="TableRow696">
          <table:table-cell table:style-name="TableCell697">
            <text:p text:style-name="P698">第十四週(5/8~5/14)</text:p>
          </table:table-cell>
          <table:table-cell table:style-name="TableCell699">
            <text:p text:style-name="P700">A.歷史的基礎觀念</text:p>
            <text:p text:style-name="P701">B.早期臺灣</text:p>
            <text:p text:style-name="P702">C.清帝國時期的臺灣</text:p>
            <text:p text:style-name="P703">E.日本帝國時期的臺灣</text:p>
            <text:p text:style-name="P704"><text:span text:style-name="T705">F.當代臺灣</text:span></text:p>
          </table:table-cell>
          <table:table-cell table:style-name="TableCell706">
            <text:p text:style-name="P707">歷1b-Ⅳ-2:運用歷史資料，進行歷史事件的因果分析與詮釋。</text:p>
            <text:p text:style-name="P708">歷1c-Ⅳ-2:從多元觀點探究重要歷史事件與人物在歷史中的作用與意義。</text:p>
            <text:p text:style-name="P709">社2b-Ⅳ-1:感受個人或不同群體在社會處境中的經歷與情緒，並了解其抉擇。</text:p>
            <text:p text:style-name="P710">社2b-Ⅳ-2:尊重不同群體文化的差異性，並欣賞其文化之美。</text:p>
            <text:p text:style-name="P711">社3a-Ⅳ-1:發現不同時空脈絡中的人類生活問題，並進行探究。</text:p>
            <text:p text:style-name="P712">社3b-Ⅳ-1:適當選用多種管道蒐集與社會領域相關的資料。</text:p>
            <text:p text:style-name="P713">社3b-Ⅳ-2:利用社會領域相關概<text:soft-page-break/>念，整理並檢視所蒐集資料的適切性。</text:p>
          </table:table-cell>
          <table:table-cell table:style-name="TableCell714">
            <text:p text:style-name="P715">歷史一二冊複習</text:p>
            <text:p text:style-name="P716">1.由學生針對不了解的課程進行提問。<text:line-break/>2.教師講解學生容易犯錯或疑惑的內容。<text:line-break/>3.閱讀歷屆試題綜合複習。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.PPT</text:p>
            <text:p text:style-name="P721">2.學習單</text:p>
            <text:p text:style-name="P722">3.影音資源</text:p>
          </table:table-cell>
          <table:table-cell table:style-name="TableCell723">
            <text:p text:style-name="P724">1.教師觀察</text:p>
            <text:p text:style-name="P725">2.自我評量</text:p>
            <text:p text:style-name="P726">3.紙筆測驗</text:p>
            <text:p text:style-name="P727">4.口頭詢問</text:p>
            <text:p text:style-name="P728"/>
          </table:table-cell>
          <table:table-cell table:style-name="TableCell729">
            <text:p text:style-name="P730">閱讀素養教育</text:p>
          </table:table-cell>
          <table:table-cell table:style-name="TableCell731">
            <text:p text:style-name="P732">5/12、13八年級第二次段考</text:p>
          </table:table-cell>
        </table:table-row>
        <table:table-row table:style-name="TableRow733">
          <table:table-cell table:style-name="TableCell734">
            <text:p text:style-name="P735">第十五週(5/15~5/21)</text:p>
          </table:table-cell>
          <table:table-cell table:style-name="TableCell736">
            <text:p text:style-name="P737">H.從古典到傳統時代</text:p>
            <text:p text:style-name="P738">I.從傳統到現代</text:p>
            <text:p text:style-name="P739">K.現代國家的興起</text:p>
            <text:p text:style-name="P740"><text:span text:style-name="T741">L.當代東亞的局勢</text:span></text:p>
          </table:table-cell>
          <table:table-cell table:style-name="TableCell742">
            <text:p text:style-name="P743">歷1b-Ⅳ-2:運用歷史資料，進行歷史事件的因果分析與詮釋。</text:p>
            <text:p text:style-name="P744">歷1c-Ⅳ-2:從多元觀點探究重要歷史事件與人物在歷史中的作用與意義。</text:p>
            <text:p text:style-name="P745">社2b-Ⅳ-1:感受個人或不同群體在社會處境中的經歷與情緒，並了解其抉擇。</text:p>
            <text:p text:style-name="P746">社2b-Ⅳ-2:尊重不同群體文化的差異性，並欣賞其文化之美。</text:p>
            <text:p text:style-name="P747">社3a-Ⅳ-1:發現不同時空脈絡中的人類生活問題，並進行探究。</text:p>
            <text:p text:style-name="P748">社3b-Ⅳ-1:適當選用多種管道蒐集與社會領域相關的資料。</text:p>
            <text:p text:style-name="P749">社3b-Ⅳ-2:利用社會領域相關概念，整理並檢視所蒐集資料的適切性。</text:p>
          </table:table-cell>
          <table:table-cell table:style-name="TableCell750">
            <text:p text:style-name="P751">歷史三四冊複習</text:p>
            <text:p text:style-name="P752">1.由學生針對不了解的課程進行提問。<text:line-break/>2.教師講解學生容易犯錯或疑惑的內容。<text:line-break/>3.閱讀歷屆試題綜合複習。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.PPT</text:p>
            <text:p text:style-name="P757">2.學習單</text:p>
            <text:p text:style-name="P758">3.影音資源</text:p>
          </table:table-cell>
          <table:table-cell table:style-name="TableCell759">
            <text:p text:style-name="P760">1.教師觀察</text:p>
            <text:p text:style-name="P761">2.自我評量</text:p>
            <text:p text:style-name="P762">3.紙筆測驗</text:p>
            <text:p text:style-name="P763">4.口頭詢問</text:p>
            <text:p text:style-name="P764"/>
          </table:table-cell>
          <table:table-cell table:style-name="TableCell765">
            <text:p text:style-name="P766">閱讀素養教育</text:p>
          </table:table-cell>
          <table:table-cell table:style-name="TableCell767">
            <text:p text:style-name="P768">5/21、22會考</text:p>
          </table:table-cell>
        </table:table-row>
        <table:table-row table:style-name="TableRow769">
          <table:table-cell table:style-name="TableCell770">
            <text:p text:style-name="P771">第十六週(5/22~</text:p>
            <text:p text:style-name="P772">5/28)</text:p>
          </table:table-cell>
          <table:table-cell table:style-name="TableCell773">
            <text:p text:style-name="P774"><text:span text:style-name="T775">R.歷史考察 （六）</text:span></text:p>
          </table:table-cell>
          <table:table-cell table:style-name="TableCell776">
            <text:p text:style-name="P777">社1a-Ⅳ-1:發覺生活經驗或社會現象與社會領域內容知識的關係。</text:p>
            <text:p text:style-name="P778">歷1b-Ⅳ-2:運用歷史資料，進行歷史事件的因果分析與詮釋。</text:p>
            <text:p text:style-name="P779">社2a-Ⅳ-3:關心不同的社會文化及其發展，並展現開闊的世界觀。</text:p>
            <text:soft-page-break/>
            <text:p text:style-name="P780">社2b-Ⅳ-1:感受個人或不同群體在社會處境中的經歷與情緒，並了解其抉擇。</text:p>
            <text:p text:style-name="P781">社3c-Ⅳ-1:聆聽他人意見，表達自我觀點，並能以同理心與他人討論。</text:p>
            <text:p text:style-name="P782">社3b-Ⅳ-1:適當選用多種管道蒐集與社會領域相關的資料。</text:p>
            <text:p text:style-name="P783"/>
          </table:table-cell>
          <table:table-cell table:style-name="TableCell784">
            <text:p text:style-name="P785">社會議題綜合討論，參閱溪崑人文社會學習網站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.PPT</text:p>
            <text:p text:style-name="P790">2.學習單</text:p>
            <text:p text:style-name="P791">3.影音資源</text:p>
          </table:table-cell>
          <table:table-cell table:style-name="TableCell792">
            <text:p text:style-name="P793">1.教師觀察</text:p>
            <text:p text:style-name="P794">2.自我評量</text:p>
            <text:p text:style-name="P795">3.紙筆測驗</text:p>
            <text:p text:style-name="P796">4.口頭詢問</text:p>
            <text:p text:style-name="P797"/>
          </table:table-cell>
          <table:table-cell table:style-name="TableCell798">
            <text:p text:style-name="P799">閱讀素養教育</text:p>
          </table:table-cell>
          <table:table-cell table:style-name="TableCell800">
            <text:p text:style-name="P801">5/24九年級學期成績補考<text:line-break/>5/27七<text:soft-page-break/>年級詩詞吟唱比賽</text:p>
          </table:table-cell>
        </table:table-row>
        <text:soft-page-break/>
        <table:table-row table:style-name="TableRow802">
          <table:table-cell table:style-name="TableCell803">
            <text:p text:style-name="P804">第十七週(5/29~</text:p>
            <text:p text:style-name="P805">6/4)</text:p>
          </table:table-cell>
          <table:table-cell table:style-name="TableCell806">
            <text:p text:style-name="P807"><text:span text:style-name="T808">R.歷史考察 （六）</text:span></text:p>
          </table:table-cell>
          <table:table-cell table:style-name="TableCell809">
            <text:p text:style-name="P810">社1a-Ⅳ-1:發覺生活經驗或社會現象與社會領域內容知識的關係。</text:p>
            <text:p text:style-name="P811">歷1b-Ⅳ-2:運用歷史資料，進行歷史事件的因果分析與詮釋。</text:p>
            <text:p text:style-name="P812">社2a-Ⅳ-3:關心不同的社會文化及其發展，並展現開闊的世界觀。</text:p>
            <text:p text:style-name="P813">社2b-Ⅳ-1:感受個人或不同群體在社會處境中的經歷與情緒，並了解其抉擇。</text:p>
            <text:p text:style-name="P814">社3c-Ⅳ-1:聆聽他人意見，表達自我觀點，並能以同理心與他人討論。</text:p>
            <text:p text:style-name="P815">社3b-Ⅳ-1:適當選用多種管道蒐集與社會領域相關的資料。</text:p>
            <text:p text:style-name="P816"/>
          </table:table-cell>
          <table:table-cell table:style-name="TableCell817">
            <text:p text:style-name="P818">社會議題綜合討論，參閱溪崑人文社會學習網站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.PPT</text:p>
            <text:p text:style-name="P823">2.學習單</text:p>
            <text:p text:style-name="P824">3.影音資源</text:p>
          </table:table-cell>
          <table:table-cell table:style-name="TableCell825">
            <text:p text:style-name="P826">1.教師觀察</text:p>
            <text:p text:style-name="P827">2.自我評量</text:p>
            <text:p text:style-name="P828">3.紙筆測驗</text:p>
            <text:p text:style-name="P829">4.口頭詢問</text:p>
            <text:p text:style-name="P830"/>
          </table:table-cell>
          <table:table-cell table:style-name="TableCell831">
            <text:p text:style-name="P832">閱讀素養教育</text:p>
          </table:table-cell>
          <table:table-cell table:style-name="TableCell833">
            <text:p text:style-name="P834">6/3端午節放假</text:p>
          </table:table-cell>
        </table:table-row>
        <text:soft-page-break/>
        <table:table-row table:style-name="TableRow835">
          <table:table-cell table:style-name="TableCell836">
            <text:p text:style-name="P837">第十八週(6/5~</text:p>
            <text:p text:style-name="P838">6/11)</text:p>
          </table:table-cell>
          <table:table-cell table:style-name="TableCell839">
            <text:p text:style-name="P840"><text:span text:style-name="T841">R.歷史考察 （六）</text:span></text:p>
          </table:table-cell>
          <table:table-cell table:style-name="TableCell842">
            <text:p text:style-name="P843">社1a-Ⅳ-1:發覺生活經驗或社會現象與社會領域內容知識的關係。</text:p>
            <text:p text:style-name="P844">歷1b-Ⅳ-2:運用歷史資料，進行歷史事件的因果分析與詮釋。</text:p>
            <text:p text:style-name="P845">社2a-Ⅳ-3:關心不同的社會文化及其發展，並展現開闊的世界觀。</text:p>
            <text:p text:style-name="P846">社2b-Ⅳ-1:感受個人或不同群體在社會處境中的經歷與情緒，並了解其抉擇。</text:p>
            <text:p text:style-name="P847">社3c-Ⅳ-1:聆聽他人意見，表達自我觀點，並能以同理心與他人討論。</text:p>
            <text:p text:style-name="P848">社3b-Ⅳ-1:適當選用多種管道蒐集與社會領域相關的資料。</text:p>
            <text:p text:style-name="P849"/>
          </table:table-cell>
          <table:table-cell table:style-name="TableCell850">
            <text:p text:style-name="P851">社會議題綜合討論，參閱溪崑人文社會學習網站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.PPT</text:p>
            <text:p text:style-name="P856">2.學習單</text:p>
            <text:p text:style-name="P857">3.影音資源</text:p>
          </table:table-cell>
          <table:table-cell table:style-name="TableCell858">
            <text:p text:style-name="P859">1.教師觀察</text:p>
            <text:p text:style-name="P860">2.自我評量</text:p>
            <text:p text:style-name="P861">3.紙筆測驗</text:p>
            <text:p text:style-name="P862">4.口頭詢問</text:p>
            <text:p text:style-name="P863"/>
          </table:table-cell>
          <table:table-cell table:style-name="TableCell864">
            <text:p text:style-name="P865">閱讀素養教育</text:p>
          </table:table-cell>
          <table:table-cell table:style-name="TableCell866">
            <text:p text:style-name="P867">畢典週</text:p>
          </table:table-cell>
        </table:table-row>
        <table:table-row table:style-name="TableRow868">
          <table:table-cell table:style-name="TableCell869">
            <text:p text:style-name="P870">第十九週(6/12~</text:p>
            <text:p text:style-name="P871">6/18)</text:p>
          </table:table-cell>
          <table:table-cell table:style-name="TableCell872">
            <text:p text:style-name="P873"><text:span text:style-name="T874">R.歷史考察 （六）</text:span></text:p>
          </table:table-cell>
          <table:table-cell table:style-name="TableCell875">
            <text:p text:style-name="P876">社1a-Ⅳ-1:發覺生活經驗或社會現象與社會領域內容知識的關係。</text:p>
            <text:p text:style-name="P877">歷1b-Ⅳ-2:運用歷史資料，進行歷史事件的因果分析與詮釋。</text:p>
            <text:p text:style-name="P878">社2a-Ⅳ-3:關心不同的社會文化及其發展，並展現開闊的世界觀。</text:p>
            <text:p text:style-name="P879">社2b-Ⅳ-1:感受個人或不同群體在社會處境中的經歷與情緒，並了解其抉擇。</text:p>
            <text:p text:style-name="P880">社3c-Ⅳ-1:聆聽他人意見，表達自我觀點，並能以同理心與他人討<text:soft-page-break/>論。</text:p>
            <text:p text:style-name="P881">社3b-Ⅳ-1:適當選用多種管道蒐集與社會領域相關的資料。</text:p>
            <text:p text:style-name="P882"/>
          </table:table-cell>
          <table:table-cell table:style-name="TableCell883">
            <text:p text:style-name="P884">社會議題綜合討論，參閱溪崑人文社會學習網站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.PPT</text:p>
            <text:p text:style-name="P889">2.學習單</text:p>
            <text:p text:style-name="P890">3.影音資源</text:p>
          </table:table-cell>
          <table:table-cell table:style-name="TableCell891">
            <text:p text:style-name="P892">1.教師觀察</text:p>
            <text:p text:style-name="P893">2.自我評量</text:p>
            <text:p text:style-name="P894">3.紙筆測驗</text:p>
            <text:p text:style-name="P895">4.口頭詢問</text:p>
            <text:p text:style-name="P896"/>
          </table:table-cell>
          <table:table-cell table:style-name="TableCell897">
            <text:p text:style-name="P898">閱讀素養教育</text:p>
          </table:table-cell>
          <table:table-cell table:style-name="TableCell899">
            <text:p text:style-name="內文"><text:span text:style-name="T900">畢典週</text:span></text:p>
          </table:table-cell>
        </table:table-row>
      </table:table>
      <text:p text:style-name="P901"/>
      <text:p text:style-name="內文"><text:span text:style-name="T902">六、</text:span><text:span text:style-name="T903">法律規定教育議題實施規劃</text:span><text:span text:style-name="T904">(※請參照檔案「十二年國教各項議題實質內涵表」)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>序號</text:p>
          </table:table-cell>
          <table:table-cell table:style-name="TableCell916" table:number-rows-spanned="2">
            <text:p text:style-name="P917">重要教育工作</text:p>
          </table:table-cell>
          <table:table-cell table:style-name="TableCell918" table:number-columns-spanned="3">
            <text:p text:style-name="P919">納入課程規劃實施情形</text:p>
            <text:p text:style-name="內文"><text:span text:style-name="T92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21" table:number-rows-spanned="2">
            <text:p text:style-name="P922">本學期</text:p>
            <text:p text:style-name="P923">實施時數</text:p>
          </table:table-cell>
          <table:table-cell table:style-name="TableCell924" table:number-rows-spanned="2">
            <text:p text:style-name="P925">相關規定說明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實施年級</text:p>
          </table:table-cell>
          <table:table-cell table:style-name="TableCell931">
            <text:p text:style-name="P932">領域學習或彈性學習課程別</text:p>
          </table:table-cell>
          <table:table-cell table:style-name="TableCell933">
            <text:p text:style-name="P934">實施</text:p>
            <text:p text:style-name="P935">週次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6">
            <text:p text:style-name="P940">1</text:p>
          </table:table-cell>
          <table:table-cell table:style-name="TableCell941" table:number-rows-spanned="6">
            <text:p text:style-name="P942">性別平等教育課程或活動</text:p>
          </table:table-cell>
          <table:table-cell table:style-name="TableCell943">
            <text:p text:style-name="P944">九</text:p>
          </table:table-cell>
          <table:table-cell table:style-name="TableCell945">
            <text:p text:style-name="P946">社會學習領域─歷史</text:p>
          </table:table-cell>
          <table:table-cell table:style-name="TableCell947">
            <text:p text:style-name="P948">8.11</text:p>
          </table:table-cell>
          <table:table-cell table:style-name="TableCell949">
            <text:p text:style-name="P950">2</text:p>
          </table:table-cell>
          <table:table-cell table:style-name="TableCell951" table:number-rows-spanned="6">
            <text:p text:style-name="P952"><text:span text:style-name="T953">✽</text:span><text:span text:style-name="T954">性別平等教育法第17條</text:span></text:p>
            <text:p text:style-name="P955"><text:s text:c="2"/>每學期至少4小時</text:p>
            <text:p text:style-name="P956"><text:span text:style-name="T957">✽</text:span><text:span text:style-name="T958">兒童及少年性剝削防制條例第4條</text:span></text:p>
            <text:p text:style-name="P959"><text:s text:c="2"/>每學年應辦理兒童及少年性剝削防 <text:s/></text:p>
            <text:p text:style-name="P960"><text:span text:style-name="T961"><text:s text:c="2"/>治教育課程或教育宣導(建議融入)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6">
            <text:p text:style-name="P1024">2</text:p>
          </table:table-cell>
          <table:table-cell table:style-name="TableCell1025" table:number-rows-spanned="6">
            <text:p text:style-name="P1026"><text:span text:style-name="T1027">性侵害防治教育課程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rows-spanned="6">
            <text:p text:style-name="P1037"><text:span text:style-name="T1038">✽</text:span><text:span text:style-name="T1039">性侵害犯罪防治法第7條</text:span></text:p>
            <text:p text:style-name="P1040"><text:span text:style-name="T1041"><text:s text:c="2"/>每學年至少4小時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6">
            <text:p text:style-name="P1104">3</text:p>
          </table:table-cell>
          <table:table-cell table:style-name="TableCell1105" table:number-rows-spanned="6">
            <text:p text:style-name="P1106">環境教育課程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6">
            <text:p text:style-name="內文"><text:span text:style-name="T1116">✽</text:span><text:span text:style-name="T1117">環境教育法第19條</text:span></text:p>
            <text:soft-page-break/>
            <text:p text:style-name="P1118"><text:s text:c="2"/>每學年至少4小時</text:p>
            <text:p text:style-name="內文"><text:span text:style-name="T1119">(含海洋教育1小時，環境倫理、永續發展、氣候變遷、災害防救、能源資源永續利用3小時)</text:span>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 table:number-rows-spanned="6">
            <text:p text:style-name="P1182">4</text:p>
          </table:table-cell>
          <table:table-cell table:style-name="TableCell1183" table:number-rows-spanned="6">
            <text:p text:style-name="P1184"><text:span text:style-name="T1185">家庭教育課程及活動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rows-spanned="6">
            <text:p text:style-name="內文"><text:span text:style-name="T1195">✽</text:span><text:span text:style-name="T1196">家庭教育法第12條</text:span></text:p>
            <text:p text:style-name="內文"><text:span text:style-name="T1197"><text:s text:c="2"/>每學年至少4小時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 table:number-rows-spanned="7">
            <text:p text:style-name="P1260">5</text:p>
          </table:table-cell>
          <table:table-cell table:style-name="TableCell1261" table:number-rows-spanned="7">
            <text:p text:style-name="P1262"><text:span text:style-name="T1263">生涯規劃教育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7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rows-spanned="6">
            <text:p text:style-name="P1348">6</text:p>
          </table:table-cell>
          <table:table-cell table:style-name="TableCell1349" table:number-rows-spanned="6">
            <text:p text:style-name="P1350"><text:span text:style-name="T1351">家庭暴力防治課程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rows-spanned="6">
            <text:p text:style-name="內文"><text:span text:style-name="T1361">✽</text:span><text:span text:style-name="T1362">家庭暴力防治法第60條)</text:span></text:p>
            <text:p text:style-name="內文"><text:span text:style-name="T1363"><text:s text:c="2"/>每學年至少4小時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rows-spanned="6">
            <text:p text:style-name="P1426">7</text:p>
          </table:table-cell>
          <table:table-cell table:style-name="TableCell1427" table:number-rows-spanned="6">
            <text:p text:style-name="P1428"><text:span text:style-name="T1429">全民國防教育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rows-spanned="6">
            <text:p text:style-name="內文"><text:span text:style-name="T1439">✽</text:span><text:span text:style-name="T1440">全民國防教育法第7條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8</text:p>
          </table:table-cell>
          <table:table-cell table:style-name="TableCell1504">
            <text:p text:style-name="P1505">安全教育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9</text:p>
          </table:table-cell>
          <table:table-cell table:style-name="TableCell1519">
            <text:p text:style-name="P1520">生命教育</text:p>
          </table:table-cell>
          <table:table-cell table:style-name="TableCell1521">
            <text:p text:style-name="P1522">九</text:p>
          </table:table-cell>
          <table:table-cell table:style-name="TableCell1523">
            <text:p text:style-name="P1524">社會學習領域─歷史科</text:p>
          </table:table-cell>
          <table:table-cell table:style-name="TableCell1525">
            <text:p text:style-name="P1526">8.10.11</text:p>
            <text:p text:style-name="P1527">12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rows-spanned="6">
            <text:p text:style-name="P1534"><text:bookmark-start text:name="_Hlk88836354"/>10</text:p>
          </table:table-cell>
          <table:table-cell table:style-name="TableCell1535" table:number-rows-spanned="6">
            <text:p text:style-name="P1536"><text:span text:style-name="T1537">國際教育</text:span></text:p>
          </table:table-cell>
          <table:table-cell table:style-name="TableCell1538">
            <text:p text:style-name="P1539">九</text:p>
          </table:table-cell>
          <table:table-cell table:style-name="TableCell1540">
            <text:p text:style-name="P1541">社會學習領域─歷史科</text:p>
          </table:table-cell>
          <table:table-cell table:style-name="TableCell1542">
            <text:p text:style-name="P1543">5.7.11</text:p>
            <text:p text:style-name="P1544">12</text:p>
          </table:table-cell>
          <table:table-cell table:style-name="TableCell1545">
            <text:p text:style-name="P1546">4</text:p>
          </table:table-cell>
          <table:table-cell table:style-name="TableCell1547" table:number-rows-spanned="6">
            <text:p text:style-name="內文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rows-spanned="6">
            <text:p text:style-name="P1610">11</text:p>
          </table:table-cell>
          <table:table-cell table:style-name="TableCell1611" table:number-rows-spanned="6">
            <text:p text:style-name="P1612"><text:span text:style-name="T1613">品德教育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rows-spanned="6">
            <text:p text:style-name="內文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</table:table>
      <text:p text:style-name="P1683"><text:bookmark-end text:name="_Hlk88836354"/>七、本課程是否有校外人士協助教學</text:p>
      <text:p text:style-name="內文"><text:span text:style-name="T1684">□</text:span><text:span text:style-name="T1685">否，全學年都沒有(以下免填)</text:span></text:p>
      <text:p text:style-name="P1686">□有，部分班級，實施的班級為：___________</text:p>
      <text:p text:style-name="P1687">□有，全學年實施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soft-page-break/>
            <text:p text:style-name="P1697">教學期程</text:p>
          </table:table-cell>
          <table:table-cell table:style-name="TableCell1698">
            <text:p text:style-name="P1699">校外人士協助之課程大綱</text:p>
          </table:table-cell>
          <table:table-cell table:style-name="TableCell1700">
            <text:p text:style-name="P1701">教材形式</text:p>
          </table:table-cell>
          <table:table-cell table:style-name="TableCell1702">
            <text:p text:style-name="P1703">教材內容簡介</text:p>
          </table:table-cell>
          <table:table-cell table:style-name="TableCell1704">
            <text:p text:style-name="P1705">預期成效</text:p>
          </table:table-cell>
          <table:table-cell table:style-name="TableCell1706">
            <text:p text:style-name="P1707">原授課教師角色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□簡報□印刷品□影音光碟</text:p>
            <text:p text:style-name="P1715">□其他於課程或活動中使用之教學資料，請說明：<text:s/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p text:style-name="P1748">*上述欄位皆與校外人士協助教學與活動之申請表一致</text:p>
      <text:p text:style-name="P1749"/>
      <text:p text:style-name="P1750"/>
      <text:p text:style-name="P1751"><text:span text:style-name="T1752">國中會考後至畢業典禮前課程活動規劃安排</text:span><text:span text:style-name="T1753">(得彈性調整表格敘寫)</text:span></text:p>
      <text:p text:style-name="P1754"><text:span text:style-name="T1755"><text:tab/>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週次</text:p>
          </table:table-cell>
          <table:table-cell table:style-name="TableCell1771">
            <text:p text:style-name="P1772">國語文</text:p>
          </table:table-cell>
          <table:table-cell table:style-name="TableCell1773">
            <text:p text:style-name="P1774">英語文</text:p>
          </table:table-cell>
          <table:table-cell table:style-name="TableCell1775">
            <text:p text:style-name="P1776">數學</text:p>
          </table:table-cell>
          <table:table-cell table:style-name="TableCell1777">
            <text:p text:style-name="P1778">社會</text:p>
          </table:table-cell>
          <table:table-cell table:style-name="TableCell1779">
            <text:p text:style-name="P1780">自然與生活科技</text:p>
          </table:table-cell>
          <table:table-cell table:style-name="TableCell1781">
            <text:p text:style-name="P1782">藝術與</text:p>
            <text:p text:style-name="P1783">人文</text:p>
          </table:table-cell>
          <table:table-cell table:style-name="TableCell1784">
            <text:p text:style-name="P1785">綜合活動</text:p>
          </table:table-cell>
          <table:table-cell table:style-name="TableCell1786">
            <text:p text:style-name="P1787">健康與</text:p>
            <text:p text:style-name="P1788">體育</text:p>
          </table:table-cell>
          <table:table-cell table:style-name="TableCell1789">
            <text:p text:style-name="P1790">共同</text:p>
            <text:p text:style-name="P1791">活動</text:p>
          </table:table-cell>
          <table:table-cell table:style-name="TableCell1792">
            <text:p text:style-name="P1793">其他</text:p>
          </table:table-cell>
        </table:table-row>
        <table:table-row table:style-name="TableRow1794">
          <table:table-cell table:style-name="TableCell1795">
            <text:p text:style-name="P1796">16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內文"><text:span text:style-name="T1804">社會議題綜合討論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7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內文"><text:span text:style-name="T1827">社會議題綜合討論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8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內文"><text:span text:style-name="T1850">社會議題綜合討論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11">
            <text:p text:style-name="P186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3:00Z</meta:creation-date>
    <dc:date>2026-02-05T03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9" meta:paragraph-count="19" meta:word-count="1435" meta:character-count="9597" meta:row-count="68" meta:non-whitespace-character-count="8181"/>
  </office:meta>
</office:document-meta>
</file>