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A9A9A9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7" style:family="table-column">
      <style:table-column-properties style:column-width="2.1604in" style:use-optimal-column-width="false"/>
    </style:style>
    <style:style style:name="TableColumn38" style:family="table-column">
      <style:table-column-properties style:column-width="7.9375in" style:use-optimal-column-width="false"/>
    </style:style>
    <style:style style:name="Table36" style:family="table">
      <style:table-properties style:width="10.0979in" fo:margin-left="0in" table:align="center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97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9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101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8" style:family="table-column">
      <style:table-column-properties style:column-width="0.9777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0.6347in" style:use-optimal-column-width="false"/>
    </style:style>
    <style:style style:name="Table117" style:family="table">
      <style:table-properties style:width="10.4715in" fo:margin-left="0in" table:align="center"/>
    </style:style>
    <style:style style:name="TableRow127" style:family="table-row">
      <style:table-row-properties style:min-row-height="0.193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" style:family="table-row">
      <style:table-row-properties style:min-row-height="0.193in" style:use-optimal-row-height="false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" style:family="table-row">
      <style:table-row-properties style:min-row-height="0.6111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weight-complex="bold"/>
    </style:style>
    <style:style style:name="P161" style:parent-style-name="內文" style:family="paragraph">
      <style:text-properties style:font-name-asian="標楷體" style:font-weight-complex="bold"/>
    </style:style>
    <style:style style:name="P162" style:parent-style-name="內文" style:family="paragraph">
      <style:text-properties style:font-name-asian="標楷體" style:font-weight-complex="bold"/>
    </style:style>
    <style:style style:name="TableCell1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text-properties style:font-name-asian="標楷體" style:font-weight-complex="bold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8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91" style:family="table-row">
      <style:table-row-properties style:min-row-height="0.6111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weight-complex="bold"/>
    </style:style>
    <style:style style:name="P197" style:parent-style-name="內文" style:family="paragraph">
      <style:text-properties style:font-name-asian="標楷體" style:font-weight-complex="bold"/>
    </style:style>
    <style:style style:name="P198" style:parent-style-name="內文" style:family="paragraph">
      <style:text-properties style:font-name-asian="標楷體" style:font-weight-complex="bold"/>
    </style:style>
    <style:style style:name="TableCell1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text-properties style:font-name-asian="標楷體" style:font-weight-complex="bold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ableCell20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 fo:hyphenate="true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weight-complex="bold"/>
    </style:style>
    <style:style style:name="P233" style:parent-style-name="內文" style:family="paragraph">
      <style:text-properties style:font-name-asian="標楷體" style:font-weight-complex="bold"/>
    </style:style>
    <style:style style:name="P234" style:parent-style-name="內文" style:family="paragraph">
      <style:text-properties style:font-name-asian="標楷體" style:font-weight-complex="bold"/>
    </style:style>
    <style:style style:name="TableCell2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text-properties style:font-name-asian="標楷體" style:font-weight-complex="bold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ableCell2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5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2" style:family="table-row">
      <style:table-row-properties style:min-row-height="0.6111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style:font-weight-complex="bold"/>
    </style:style>
    <style:style style:name="P268" style:parent-style-name="內文" style:family="paragraph">
      <style:text-properties style:font-name-asian="標楷體" style:font-weight-complex="bold"/>
    </style:style>
    <style:style style:name="P269" style:parent-style-name="內文" style:family="paragraph">
      <style:text-properties style:font-name-asian="標楷體" style:font-weight-complex="bold"/>
    </style:style>
    <style:style style:name="TableCell2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text-properties style:font-name-asian="標楷體" style:font-weight-complex="bold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9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98" style:family="table-row">
      <style:table-row-properties style:min-row-height="0.611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weight-complex="bold"/>
    </style:style>
    <style:style style:name="P304" style:parent-style-name="內文" style:family="paragraph">
      <style:text-properties style:font-name-asian="標楷體" style:font-weight-complex="bold"/>
    </style:style>
    <style:style style:name="P305" style:parent-style-name="E" style:family="paragraph">
      <style:paragraph-properties fo:line-height="100%" fo:margin-left="0in" fo:text-indent="0in">
        <style:tab-stops/>
      </style:paragraph-properties>
    </style:style>
    <style:style style:name="T306" style:parent-style-name="預設段落字型" style:family="text">
      <style:text-properties style:font-weight-complex="bold"/>
    </style:style>
    <style:style style:name="T307" style:parent-style-name="預設段落字型" style:family="text">
      <style:text-properties style:font-weight-complex="bold"/>
    </style:style>
    <style:style style:name="T308" style:parent-style-name="預設段落字型" style:family="text">
      <style:text-properties style:font-weight-complex="bold"/>
    </style:style>
    <style:style style:name="T309" style:parent-style-name="預設段落字型" style:family="text">
      <style:text-properties style:font-weight-complex="bold"/>
    </style:style>
    <style:style style:name="T310" style:parent-style-name="預設段落字型" style:family="text">
      <style:text-properties style:font-weight-complex="bold"/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ableCell3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7" style:parent-style-name="內文" style:family="paragraph">
      <style:text-properties style:font-name-asian="標楷體" style:font-weight-complex="bold"/>
    </style:style>
    <style:style style:name="P318" style:parent-style-name="內文" style:family="paragraph">
      <style:text-properties style:font-name-asian="標楷體" style:font-weight-complex="bold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4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4" style:family="table-row">
      <style:table-row-properties style:min-row-height="0.6111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weight-complex="bold"/>
    </style:style>
    <style:style style:name="P350" style:parent-style-name="內文" style:family="paragraph">
      <style:text-properties style:font-name-asian="標楷體" style:font-weight-complex="bold"/>
    </style:style>
    <style:style style:name="P351" style:parent-style-name="E" style:family="paragraph">
      <style:paragraph-properties fo:line-height="100%" fo:margin-left="0in" fo:text-indent="0in">
        <style:tab-stops/>
      </style:paragraph-properties>
    </style:style>
    <style:style style:name="T352" style:parent-style-name="預設段落字型" style:family="text">
      <style:text-properties style:font-weight-complex="bold"/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weight-complex="bold"/>
    </style:style>
    <style:style style:name="T362" style:parent-style-name="預設段落字型" style:family="text">
      <style:text-properties style:font-weight-complex="bold"/>
    </style:style>
    <style:style style:name="TableCell3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4" style:parent-style-name="內文" style:family="paragraph">
      <style:text-properties style:font-name-asian="標楷體" style:font-weight-complex="bold"/>
    </style:style>
    <style:style style:name="P365" style:parent-style-name="內文" style:family="paragraph">
      <style:text-properties style:font-name-asian="標楷體" style:font-weight-complex="bold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37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37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3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8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weight-complex="bold"/>
    </style:style>
    <style:style style:name="P400" style:parent-style-name="內文" style:family="paragraph">
      <style:text-properties style:font-name-asian="標楷體" style:font-weight-complex="bold"/>
    </style:style>
    <style:style style:name="P401" style:parent-style-name="E" style:family="paragraph">
      <style:paragraph-properties fo:line-height="100%" fo:margin-left="0in" fo:text-indent="0in">
        <style:tab-stops/>
      </style:paragraph-properties>
    </style:style>
    <style:style style:name="T402" style:parent-style-name="預設段落字型" style:family="text">
      <style:text-properties style:font-weight-complex="bold"/>
    </style:style>
    <style:style style:name="T403" style:parent-style-name="預設段落字型" style:family="text">
      <style:text-properties style:font-weight-complex="bold"/>
    </style:style>
    <style:style style:name="T404" style:parent-style-name="預設段落字型" style:family="text">
      <style:text-properties style:font-weight-complex="bold"/>
    </style:style>
    <style:style style:name="T405" style:parent-style-name="預設段落字型" style:family="text">
      <style:text-properties style:font-weight-complex="bold"/>
    </style:style>
    <style:style style:name="T406" style:parent-style-name="預設段落字型" style:family="text">
      <style:text-properties style:font-weight-complex="bold"/>
    </style:style>
    <style:style style:name="T407" style:parent-style-name="預設段落字型" style:family="text">
      <style:text-properties style:font-weight-complex="bold"/>
    </style:style>
    <style:style style:name="T408" style:parent-style-name="預設段落字型" style:family="text">
      <style:text-properties style:font-weight-complex="bold"/>
    </style:style>
    <style:style style:name="T409" style:parent-style-name="預設段落字型" style:family="text">
      <style:text-properties style:font-weight-complex="bold"/>
    </style:style>
    <style:style style:name="T410" style:parent-style-name="預設段落字型" style:family="text">
      <style:text-properties style:font-weight-complex="bold"/>
    </style:style>
    <style:style style:name="T411" style:parent-style-name="預設段落字型" style:family="text">
      <style:text-properties style:font-weight-complex="bold"/>
    </style:style>
    <style:style style:name="TableCell4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3" style:parent-style-name="內文" style:family="paragraph">
      <style:text-properties style:font-name-asian="標楷體" style:font-weight-complex="bold"/>
    </style:style>
    <style:style style:name="P414" style:parent-style-name="內文" style:family="paragraph">
      <style:text-properties style:font-name-asian="標楷體" style:font-weight-complex="bold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ableCell42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4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40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42" style:family="table-row">
      <style:table-row-properties style:min-row-height="0.6111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font-weight-complex="bold"/>
    </style:style>
    <style:style style:name="P448" style:parent-style-name="內文" style:family="paragraph">
      <style:text-properties style:font-name-asian="標楷體" style:font-weight-complex="bold"/>
    </style:style>
    <style:style style:name="TableCell4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0" style:parent-style-name="內文" style:family="paragraph">
      <style:text-properties style:font-name-asian="標楷體" style:font-weight-complex="bold"/>
    </style:style>
    <style:style style:name="P451" style:parent-style-name="內文" style:family="paragraph">
      <style:text-properties style:font-name-asian="標楷體" style:font-weight-complex="bold"/>
    </style:style>
    <style:style style:name="P452" style:parent-style-name="內文" style:family="paragraph">
      <style:text-properties style:font-name-asian="標楷體" style:font-weight-complex="bold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ableCell45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61" style:parent-style-name="內文" style:family="paragraph">
      <style:text-properties style:font-name="標楷體" style:font-name-asian="標楷體" style:font-name-complex="標楷體" style:font-size-complex="12pt"/>
    </style:style>
    <style:style style:name="P462" style:parent-style-name="內文" style:family="paragraph">
      <style:text-properties style:font-name="標楷體" style:font-name-asian="標楷體" style:font-name-complex="標楷體" style:font-size-complex="12pt"/>
    </style:style>
    <style:style style:name="P463" style:parent-style-name="內文" style:family="paragraph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4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75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font-weight-complex="bold"/>
    </style:style>
    <style:style style:name="P486" style:parent-style-name="內文" style:family="paragraph">
      <style:text-properties style:font-name-asian="標楷體" style:font-weight-complex="bold"/>
    </style:style>
    <style:style style:name="TableCell4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text-properties style:font-name-asian="標楷體" style:font-weight-complex="bold"/>
    </style:style>
    <style:style style:name="P489" style:parent-style-name="內文" style:family="paragraph">
      <style:text-properties style:font-name-asian="標楷體" style:font-weight-complex="bold"/>
    </style:style>
    <style:style style:name="P490" style:parent-style-name="內文" style:family="paragraph">
      <style:text-properties style:font-name-asian="標楷體" style:font-weight-complex="bold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-asian="標楷體" style:font-weight-complex="bold"/>
    </style:style>
    <style:style style:name="TableCell49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標楷體" style:font-size-complex="12pt"/>
    </style:style>
    <style:style style:name="P499" style:parent-style-name="內文" style:family="paragraph">
      <style:text-properties style:font-name="標楷體" style:font-name-asian="標楷體" style:font-name-complex="標楷體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5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1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fo:color="#FF0000" fo:font-size="12pt" style:font-size-asian="12pt" style:font-size-complex="12pt" fo:hyphenate="true"/>
    </style:style>
    <style:style style:name="TableRow516" style:family="table-row">
      <style:table-row-properties style:min-row-height="0.6111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style:font-weight-complex="bold"/>
    </style:style>
    <style:style style:name="P522" style:parent-style-name="內文" style:family="paragraph">
      <style:text-properties style:font-name-asian="標楷體" style:font-weight-complex="bold"/>
    </style:style>
    <style:style style:name="TableCell5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4" style:parent-style-name="內文" style:family="paragraph">
      <style:text-properties style:font-name-asian="標楷體" style:font-weight-complex="bold"/>
    </style:style>
    <style:style style:name="P525" style:parent-style-name="內文" style:family="paragraph">
      <style:text-properties style:font-name-asian="標楷體" style:font-weight-complex="bold"/>
    </style:style>
    <style:style style:name="P526" style:parent-style-name="內文" style:family="paragraph">
      <style:text-properties style:font-name-asian="標楷體" style:font-weight-complex="bold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ableCell5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name-complex="標楷體" style:font-size-complex="12pt"/>
    </style:style>
    <style:style style:name="P535" style:parent-style-name="內文" style:family="paragraph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4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54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47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fo:color="#FF0000" fo:font-size="12pt" style:font-size-asian="12pt" style:font-size-complex="12pt"/>
    </style:style>
    <style:style style:name="TableRow552" style:family="table-row">
      <style:table-row-properties style:min-row-height="0.6111in" style:use-optimal-row-height="false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-asian="標楷體" style:font-weight-complex="bold"/>
    </style:style>
    <style:style style:name="P558" style:parent-style-name="內文" style:family="paragraph">
      <style:text-properties style:font-name-asian="標楷體" style:font-weight-complex="bold"/>
    </style:style>
    <style:style style:name="TableCell5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0" style:parent-style-name="內文" style:family="paragraph">
      <style:text-properties style:font-name-asian="標楷體" style:font-weight-complex="bold"/>
    </style:style>
    <style:style style:name="P561" style:parent-style-name="內文" style:family="paragraph">
      <style:text-properties style:font-name-asian="標楷體" style:font-weight-complex="bold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ableCell56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標楷體" style:font-size-complex="12pt"/>
    </style:style>
    <style:style style:name="P570" style:parent-style-name="內文" style:family="paragraph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5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82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" style:parent-style-name="預設段落字型" style:family="text">
      <style:text-properties fo:color="#FF0000" fo:font-size="12pt" style:font-size-asian="12pt" style:font-size-complex="12pt"/>
    </style:style>
    <style:style style:name="T586" style:parent-style-name="預設段落字型" style:family="text">
      <style:text-properties fo:color="#FF0000" fo:font-size="12pt" style:font-size-asian="12pt" style:font-size-complex="12pt"/>
    </style:style>
    <style:style style:name="T587" style:parent-style-name="預設段落字型" style:family="text">
      <style:text-properties fo:color="#FF0000" fo:font-size="12pt" style:font-size-asian="12pt" style:font-size-complex="12pt"/>
    </style:style>
    <style:style style:name="T588" style:parent-style-name="預設段落字型" style:family="text">
      <style:text-properties fo:color="#FF0000" fo:font-size="12pt" style:font-size-asian="12pt" style:font-size-complex="12pt"/>
    </style:style>
    <style:style style:name="TableRow589" style:family="table-row">
      <style:table-row-properties style:min-row-height="0.6111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-asian="標楷體" style:font-weight-complex="bold"/>
    </style:style>
    <style:style style:name="P595" style:parent-style-name="內文" style:family="paragraph">
      <style:text-properties style:font-name-asian="標楷體" style:font-weight-complex="bold"/>
    </style:style>
    <style:style style:name="TableCell5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text-properties style:font-name-asian="標楷體" style:font-weight-complex="bold"/>
    </style:style>
    <style:style style:name="P598" style:parent-style-name="內文" style:family="paragraph">
      <style:text-properties style:font-name-asian="標楷體" style:font-weight-complex="bold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ableCell60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name-complex="標楷體" style:font-size-complex="12pt"/>
    </style:style>
    <style:style style:name="P608" style:parent-style-name="內文" style:family="paragraph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6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20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fo:color="#FF0000" fo:font-size="12pt" style:font-size-asian="12pt" style:font-size-complex="12pt"/>
    </style:style>
    <style:style style:name="TableRow624" style:family="table-row">
      <style:table-row-properties style:min-row-height="0.6111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-asian="標楷體" style:font-weight-complex="bold"/>
    </style:style>
    <style:style style:name="P629" style:parent-style-name="內文" style:family="paragraph">
      <style:text-properties style:font-name-asian="標楷體" style:font-weight-complex="bold"/>
    </style:style>
    <style:style style:name="TableCell63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1" style:parent-style-name="內文" style:family="paragraph">
      <style:text-properties style:font-name-asian="標楷體" style:font-weight-complex="bold"/>
    </style:style>
    <style:style style:name="P632" style:parent-style-name="內文" style:family="paragraph">
      <style:text-properties style:font-name-asian="標楷體" style:font-weight-complex="bold"/>
    </style:style>
    <style:style style:name="P633" style:parent-style-name="內文" style:family="paragraph">
      <style:paragraph-properties style:line-height-at-least="0in"/>
    </style:style>
    <style:style style:name="T634" style:parent-style-name="預設段落字型" style:family="text">
      <style:text-properties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ableCell6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name-complex="標楷體" style:font-size-complex="12pt"/>
    </style:style>
    <style:style style:name="P641" style:parent-style-name="內文" style:family="paragraph">
      <style:text-properties style:font-name="標楷體" style:font-name-asian="標楷體" style:font-name-complex="標楷體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6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53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fo:color="#FF0000" fo:font-size="12pt" style:font-size-asian="12pt" style:font-size-complex="12pt"/>
    </style:style>
    <style:style style:name="T657" style:parent-style-name="預設段落字型" style:family="text">
      <style:text-properties fo:color="#FF0000" fo:font-size="12pt" style:font-size-asian="12pt" style:font-size-complex="12pt"/>
    </style:style>
    <style:style style:name="T658" style:parent-style-name="預設段落字型" style:family="text">
      <style:text-properties fo:color="#FF0000" fo:font-size="12pt" style:font-size-asian="12pt" style:font-size-complex="12pt"/>
    </style:style>
    <style:style style:name="T659" style:parent-style-name="預設段落字型" style:family="text">
      <style:text-properties fo:color="#FF0000" fo:font-size="12pt" style:font-size-asian="12pt" style:font-size-complex="12pt"/>
    </style:style>
    <style:style style:name="T660" style:parent-style-name="預設段落字型" style:family="text">
      <style:text-properties fo:color="#FF0000" fo:font-size="12pt" style:font-size-asian="12pt" style:font-size-complex="12pt"/>
    </style:style>
    <style:style style:name="T661" style:parent-style-name="預設段落字型" style:family="text">
      <style:text-properties fo:color="#FF0000" fo:font-size="12pt" style:font-size-asian="12pt" style:font-size-complex="12pt"/>
    </style:style>
    <style:style style:name="T662" style:parent-style-name="預設段落字型" style:family="text">
      <style:text-properties fo:color="#FF0000" fo:font-size="12pt" style:font-size-asian="12pt" style:font-size-complex="12pt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/>
    </style:style>
    <style:style style:name="P668" style:parent-style-name="內文" style:family="paragraph">
      <style:text-properties style:font-name-asian="標楷體" style:font-weight-complex="bold"/>
    </style:style>
    <style:style style:name="TableCell6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text-properties style:font-name-asian="標楷體" style:font-weight-complex="bold"/>
    </style:style>
    <style:style style:name="P671" style:parent-style-name="內文" style:family="paragraph">
      <style:text-properties style:font-name-asian="標楷體" style:font-weight-complex="bold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-asian="標楷體" style:font-weight-complex="bold"/>
    </style:style>
    <style:style style:name="T674" style:parent-style-name="預設段落字型" style:family="text">
      <style:text-properties style:font-name-asian="標楷體" style:font-weight-complex="bold"/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-asian="標楷體" style:font-weight-complex="bold"/>
    </style:style>
    <style:style style:name="TableCell67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name-complex="標楷體" style:font-size-complex="12pt"/>
    </style:style>
    <style:style style:name="P680" style:parent-style-name="內文" style:family="paragraph">
      <style:text-properties style:font-name="標楷體" style:font-name-asian="標楷體" style:font-name-complex="標楷體" style:font-size-complex="12pt"/>
    </style:style>
    <style:style style:name="P681" style:parent-style-name="內文" style:family="paragraph">
      <style:text-properties style:font-name="標楷體" style:font-name-asian="標楷體" style:font-name-complex="標楷體" style:font-size-complex="12pt"/>
    </style:style>
    <style:style style:name="P682" style:parent-style-name="內文" style:family="paragraph">
      <style:text-properties style:font-name="標楷體" style:font-name-asian="標楷體" style:font-name-complex="標楷體" style:font-size-complex="12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8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69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95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fo:color="#FF0000" fo:font-size="12pt" style:font-size-asian="12pt" style:font-size-complex="12pt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 style:font-weight-complex="bold"/>
    </style:style>
    <style:style style:name="P704" style:parent-style-name="內文" style:family="paragraph">
      <style:text-properties style:font-name-asian="標楷體" style:font-weight-complex="bold"/>
    </style:style>
    <style:style style:name="P705" style:parent-style-name="內文" style:family="paragraph">
      <style:text-properties style:font-name-asian="標楷體" style:font-weight-complex="bold"/>
    </style:style>
    <style:style style:name="P706" style:parent-style-name="內文" style:family="paragraph">
      <style:text-properties style:font-name-asian="標楷體" style:font-weight-complex="bold"/>
    </style:style>
    <style:style style:name="TableCell7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text-properties style:font-name-asian="標楷體" style:font-weight-complex="bold"/>
    </style:style>
    <style:style style:name="P709" style:parent-style-name="內文" style:family="paragraph">
      <style:text-properties style:font-name-asian="標楷體" style:font-weight-complex="bold"/>
    </style:style>
    <style:style style:name="P710" style:parent-style-name="內文" style:family="paragraph">
      <style:text-properties style:font-name-asian="標楷體" style:font-weight-complex="bold"/>
    </style:style>
    <style:style style:name="P711" style:parent-style-name="內文" style:family="paragraph">
      <style:text-properties style:font-name-asian="標楷體" style:font-weight-complex="bold"/>
    </style:style>
    <style:style style:name="P712" style:parent-style-name="內文" style:family="paragraph">
      <style:paragraph-properties style:line-height-at-least="0in"/>
    </style:style>
    <style:style style:name="T713" style:parent-style-name="預設段落字型" style:family="text">
      <style:text-properties style:font-name-asian="標楷體" style:font-weight-complex="bold"/>
    </style:style>
    <style:style style:name="T714" style:parent-style-name="預設段落字型" style:family="text">
      <style:text-properties style:font-name-asian="標楷體" style:font-weight-complex="bold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ableCell71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name-complex="標楷體" style:font-size-complex="12pt"/>
    </style:style>
    <style:style style:name="P720" style:parent-style-name="內文" style:family="paragraph">
      <style:text-properties style:font-name="標楷體" style:font-name-asian="標楷體" style:font-name-complex="標楷體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73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32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fo:color="#FF0000" fo:font-size="12pt" style:font-size-asian="12pt" style:font-size-complex="12pt"/>
    </style:style>
    <style:style style:name="TableRow737" style:family="table-row">
      <style:table-row-properties style:min-row-height="0.6111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 style:font-weight-complex="bold"/>
    </style:style>
    <style:style style:name="P743" style:parent-style-name="內文" style:family="paragraph">
      <style:text-properties style:font-name-asian="標楷體" style:font-weight-complex="bold"/>
    </style:style>
    <style:style style:name="P744" style:parent-style-name="內文" style:family="paragraph">
      <style:text-properties style:font-name-asian="標楷體" style:font-weight-complex="bold"/>
    </style:style>
    <style:style style:name="P745" style:parent-style-name="內文" style:family="paragraph">
      <style:text-properties style:font-name-asian="標楷體" style:font-weight-complex="bold"/>
    </style:style>
    <style:style style:name="TableCell7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7" style:parent-style-name="內文" style:family="paragraph">
      <style:text-properties style:font-name-asian="標楷體" style:font-weight-complex="bold"/>
    </style:style>
    <style:style style:name="P748" style:parent-style-name="內文" style:family="paragraph">
      <style:text-properties style:font-name-asian="標楷體" style:font-weight-complex="bold"/>
    </style:style>
    <style:style style:name="P749" style:parent-style-name="內文" style:family="paragraph">
      <style:text-properties style:font-name-asian="標楷體" style:font-weight-complex="bold"/>
    </style:style>
    <style:style style:name="P750" style:parent-style-name="內文" style:family="paragraph">
      <style:text-properties style:font-name-asian="標楷體" style:font-weight-complex="bold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-asian="標楷體" style:font-weight-complex="bold"/>
    </style:style>
    <style:style style:name="T754" style:parent-style-name="預設段落字型" style:family="text">
      <style:text-properties style:font-name-asian="標楷體" style:font-weight-complex="bold"/>
    </style:style>
    <style:style style:name="T755" style:parent-style-name="預設段落字型" style:family="text">
      <style:text-properties style:font-name-asian="標楷體" style:font-weight-complex="bold"/>
    </style:style>
    <style:style style:name="T756" style:parent-style-name="預設段落字型" style:family="text">
      <style:text-properties style:font-name-asian="標楷體" style:font-weight-complex="bold"/>
    </style:style>
    <style:style style:name="TableCell75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name-complex="標楷體" style:font-size-complex="12pt"/>
    </style:style>
    <style:style style:name="P759" style:parent-style-name="內文" style:family="paragraph">
      <style:text-properties style:font-name="標楷體" style:font-name-asian="標楷體" style:font-name-complex="標楷體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6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77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71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76" style:family="table-row">
      <style:table-row-properties style:min-row-height="0.6111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font-weight-complex="bold"/>
    </style:style>
    <style:style style:name="P782" style:parent-style-name="內文" style:family="paragraph">
      <style:text-properties style:font-name-asian="標楷體" style:font-weight-complex="bold"/>
    </style:style>
    <style:style style:name="P783" style:parent-style-name="內文" style:family="paragraph">
      <style:text-properties style:font-name-asian="標楷體" style:font-weight-complex="bold"/>
    </style:style>
    <style:style style:name="P784" style:parent-style-name="內文" style:family="paragraph">
      <style:text-properties style:font-name-asian="標楷體" style:font-weight-complex="bold"/>
    </style:style>
    <style:style style:name="TableCell7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6" style:parent-style-name="內文" style:family="paragraph">
      <style:text-properties style:font-name-asian="標楷體" style:font-weight-complex="bold"/>
    </style:style>
    <style:style style:name="P787" style:parent-style-name="內文" style:family="paragraph">
      <style:text-properties style:font-name-asian="標楷體" style:font-weight-complex="bold"/>
    </style:style>
    <style:style style:name="P788" style:parent-style-name="內文" style:family="paragraph">
      <style:text-properties style:font-name-asian="標楷體" style:font-weight-complex="bold"/>
    </style:style>
    <style:style style:name="P789" style:parent-style-name="內文" style:family="paragraph">
      <style:text-properties style:font-name-asian="標楷體" style:font-weight-complex="bold"/>
    </style:style>
    <style:style style:name="P790" style:parent-style-name="內文" style:family="paragraph">
      <style:paragraph-properties style:line-height-at-least="0in"/>
    </style:style>
    <style:style style:name="T791" style:parent-style-name="預設段落字型" style:family="text">
      <style:text-properties style:font-name-asian="標楷體" style:font-weight-complex="bold"/>
    </style:style>
    <style:style style:name="T792" style:parent-style-name="預設段落字型" style:family="text">
      <style:text-properties style:font-name-asian="標楷體" style:font-weight-complex="bold"/>
    </style:style>
    <style:style style:name="T793" style:parent-style-name="預設段落字型" style:family="text">
      <style:text-properties style:font-name-asian="標楷體" style:font-weight-complex="bold"/>
    </style:style>
    <style:style style:name="T794" style:parent-style-name="預設段落字型" style:family="text">
      <style:text-properties style:font-name-asian="標楷體" style:font-weight-complex="bold"/>
    </style:style>
    <style:style style:name="T795" style:parent-style-name="預設段落字型" style:family="text">
      <style:text-properties style:font-name-asian="標楷體" style:font-weight-complex="bold"/>
    </style:style>
    <style:style style:name="TableCell79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name-complex="標楷體" style:font-size-complex="12pt"/>
    </style:style>
    <style:style style:name="P798" style:parent-style-name="內文" style:family="paragraph">
      <style:text-properties style:font-name="標楷體" style:font-name-asian="標楷體" style:font-name-complex="標楷體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0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8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10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15" style:family="table-row">
      <style:table-row-properties style:min-row-height="0.6111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-asian="標楷體" style:font-weight-complex="bold"/>
    </style:style>
    <style:style style:name="P821" style:parent-style-name="內文" style:family="paragraph">
      <style:text-properties style:font-name-asian="標楷體" style:font-weight-complex="bold"/>
    </style:style>
    <style:style style:name="P822" style:parent-style-name="內文" style:family="paragraph">
      <style:text-properties style:font-name-asian="標楷體" style:font-weight-complex="bold"/>
    </style:style>
    <style:style style:name="TableCell8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4" style:parent-style-name="內文" style:family="paragraph">
      <style:text-properties style:font-name-asian="標楷體" style:font-weight-complex="bold"/>
    </style:style>
    <style:style style:name="P825" style:parent-style-name="內文" style:family="paragraph">
      <style:text-properties style:font-name-asian="標楷體" style:font-weight-complex="bold"/>
    </style:style>
    <style:style style:name="P826" style:parent-style-name="內文" style:family="paragraph">
      <style:text-properties style:font-name-asian="標楷體" style:font-weight-complex="bold"/>
    </style:style>
    <style:style style:name="P827" style:parent-style-name="內文" style:family="paragraph">
      <style:text-properties style:font-name-asian="標楷體" style:font-weight-complex="bold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/>
    </style:style>
    <style:style style:name="T832" style:parent-style-name="預設段落字型" style:family="text">
      <style:text-properties style:font-name-asian="標楷體" style:font-weight-complex="bold"/>
    </style:style>
    <style:style style:name="T833" style:parent-style-name="預設段落字型" style:family="text">
      <style:text-properties style:font-name-asian="標楷體" style:font-weight-complex="bold"/>
    </style:style>
    <style:style style:name="T834" style:parent-style-name="預設段落字型" style:family="text">
      <style:text-properties style:font-name-asian="標楷體" style:font-weight-complex="bold"/>
    </style:style>
    <style:style style:name="TableCell83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837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83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84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4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fo:color="#FF0000" fo:font-size="12pt" style:font-size-asian="12pt" style:font-size-complex="12pt"/>
    </style:style>
    <style:style style:name="TableRow855" style:family="table-row">
      <style:table-row-properties style:min-row-height="0.6111in" style:use-optimal-row-height="false"/>
    </style:style>
    <style:style style:name="TableCell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 style:font-weight-complex="bold"/>
    </style:style>
    <style:style style:name="P861" style:parent-style-name="內文" style:family="paragraph">
      <style:text-properties style:font-name-asian="標楷體" style:font-weight-complex="bold"/>
    </style:style>
    <style:style style:name="P862" style:parent-style-name="內文" style:family="paragraph">
      <style:text-properties style:font-name-asian="標楷體" style:font-weight-complex="bold"/>
    </style:style>
    <style:style style:name="TableCell8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4" style:parent-style-name="內文" style:family="paragraph">
      <style:text-properties style:font-name-asian="標楷體" style:font-weight-complex="bold"/>
    </style:style>
    <style:style style:name="P865" style:parent-style-name="內文" style:family="paragraph">
      <style:text-properties style:font-name-asian="標楷體" style:font-weight-complex="bold"/>
    </style:style>
    <style:style style:name="P866" style:parent-style-name="內文" style:family="paragraph">
      <style:text-properties style:font-name-asian="標楷體" style:font-weight-complex="bold"/>
    </style:style>
    <style:style style:name="P867" style:parent-style-name="內文" style:family="paragraph">
      <style:text-properties style:font-name-asian="標楷體" style:font-weight-complex="bold"/>
    </style:style>
    <style:style style:name="P868" style:parent-style-name="內文" style:family="paragraph">
      <style:text-properties style:font-name-asian="標楷體" style:font-weight-complex="bold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-asian="標楷體" style:font-weight-complex="bold"/>
    </style:style>
    <style:style style:name="T871" style:parent-style-name="預設段落字型" style:family="text">
      <style:text-properties style:font-name-asian="標楷體" style:font-weight-complex="bold"/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預設段落字型" style:family="text">
      <style:text-properties style:font-name-asian="標楷體" style:font-weight-complex="bold"/>
    </style:style>
    <style:style style:name="TableCell87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8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8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8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4" style:family="table-row">
      <style:table-row-properties style:min-row-height="0.6111in" style:use-optimal-row-height="false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 style:font-weight-complex="bold"/>
    </style:style>
    <style:style style:name="P900" style:parent-style-name="內文" style:family="paragraph">
      <style:text-properties style:font-name-asian="標楷體" style:font-weight-complex="bold"/>
    </style:style>
    <style:style style:name="P901" style:parent-style-name="內文" style:family="paragraph">
      <style:text-properties style:font-name-asian="標楷體" style:font-weight-complex="bold"/>
    </style:style>
    <style:style style:name="TableCell9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3" style:parent-style-name="內文" style:family="paragraph">
      <style:text-properties style:font-name-asian="標楷體" style:font-weight-complex="bold"/>
    </style:style>
    <style:style style:name="P904" style:parent-style-name="內文" style:family="paragraph">
      <style:text-properties style:font-name-asian="標楷體" style:font-weight-complex="bold"/>
    </style:style>
    <style:style style:name="P905" style:parent-style-name="內文" style:family="paragraph">
      <style:text-properties style:font-name-asian="標楷體" style:font-weight-complex="bold"/>
    </style:style>
    <style:style style:name="P906" style:parent-style-name="內文" style:family="paragraph">
      <style:text-properties style:font-name-asian="標楷體" style:font-weight-complex="bold"/>
    </style:style>
    <style:style style:name="P907" style:parent-style-name="內文" style:family="paragraph">
      <style:text-properties style:font-name-asian="標楷體" style:font-weight-complex="bold"/>
    </style:style>
    <style:style style:name="P908" style:parent-style-name="內文" style:family="paragraph">
      <style:paragraph-properties style:line-height-at-least="0in"/>
    </style:style>
    <style:style style:name="T909" style:parent-style-name="預設段落字型" style:family="text">
      <style:text-properties style:font-name-asian="標楷體" style:font-weight-complex="bold"/>
    </style:style>
    <style:style style:name="T910" style:parent-style-name="預設段落字型" style:family="text">
      <style:text-properties style:font-name-asian="標楷體" style:font-weight-complex="bold"/>
    </style:style>
    <style:style style:name="T911" style:parent-style-name="預設段落字型" style:family="text">
      <style:text-properties style:font-name-asian="標楷體" style:font-weight-complex="bold"/>
    </style:style>
    <style:style style:name="T912" style:parent-style-name="預設段落字型" style:family="text">
      <style:text-properties style:font-name-asian="標楷體" style:font-weight-complex="bold"/>
    </style:style>
    <style:style style:name="T913" style:parent-style-name="預設段落字型" style:family="text">
      <style:text-properties style:font-name-asian="標楷體" style:font-weight-complex="bold"/>
    </style:style>
    <style:style style:name="TableCell91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91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1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9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29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935" style:family="table-row">
      <style:table-row-properties style:min-row-height="0.6111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-asian="標楷體" style:font-weight-complex="bold"/>
    </style:style>
    <style:style style:name="P941" style:parent-style-name="內文" style:family="paragraph">
      <style:text-properties style:font-name-asian="標楷體" style:font-weight-complex="bold"/>
    </style:style>
    <style:style style:name="P942" style:parent-style-name="內文" style:family="paragraph">
      <style:text-properties style:font-name-asian="標楷體" style:font-weight-complex="bold"/>
    </style:style>
    <style:style style:name="TableCell9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/>
    </style:style>
    <style:style style:name="P946" style:parent-style-name="內文" style:family="paragraph">
      <style:text-properties style:font-name-asian="標楷體" style:font-weight-complex="bold"/>
    </style:style>
    <style:style style:name="P947" style:parent-style-name="內文" style:family="paragraph">
      <style:text-properties style:font-name-asian="標楷體" style:font-weight-complex="bold"/>
    </style:style>
    <style:style style:name="P948" style:parent-style-name="內文" style:family="paragraph">
      <style:text-properties style:font-name-asian="標楷體" style:font-weight-complex="bold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-asian="標楷體" style:font-weight-complex="bold"/>
    </style:style>
    <style:style style:name="T951" style:parent-style-name="預設段落字型" style:family="text">
      <style:text-properties style:font-name-asian="標楷體" style:font-weight-complex="bold"/>
    </style:style>
    <style:style style:name="T952" style:parent-style-name="預設段落字型" style:family="text">
      <style:text-properties style:font-name-asian="標楷體" style:font-weight-complex="bold"/>
    </style:style>
    <style:style style:name="T953" style:parent-style-name="預設段落字型" style:family="text">
      <style:text-properties style:font-name-asian="標楷體" style:font-weight-complex="bold"/>
    </style:style>
    <style:style style:name="T954" style:parent-style-name="預設段落字型" style:family="text">
      <style:text-properties style:font-name-asian="標楷體" style:font-weight-complex="bold"/>
    </style:style>
    <style:style style:name="TableCell95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957" style:parent-style-name="內文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958" style:parent-style-name="內文" style:family="paragraph">
      <style:paragraph-properties style:line-height-at-least="0in"/>
    </style:style>
    <style:style style:name="T9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6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96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70" style:family="table-cell">
      <style:table-cell-properties fo:border-top="0.0138in solid #000000" fo:border-left="0.0034in solid #FFFFFF" fo:border-bottom="0.0138in solid #000000" fo:border-right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start"/>
    </style:style>
    <style:style style:name="T976" style:parent-style-name="預設段落字型" style:family="text">
      <style:text-properties fo:color="#FF0000" fo:font-size="12pt" style:font-size-asian="12pt" style:font-size-complex="12pt"/>
    </style:style>
    <style:style style:name="T977" style:parent-style-name="預設段落字型" style:family="text">
      <style:text-properties fo:color="#FF0000" fo:font-size="12pt" style:font-size-asian="12pt" style:font-size-complex="12pt"/>
    </style:style>
    <style:style style:name="T978" style:parent-style-name="預設段落字型" style:family="text">
      <style:text-properties fo:color="#FF0000" fo:font-size="12pt" style:font-size-asian="12pt" style:font-size-complex="12pt"/>
    </style:style>
    <style:style style:name="T979" style:parent-style-name="預設段落字型" style:family="text">
      <style:text-properties fo:color="#FF0000" fo:font-size="12pt" style:font-size-asian="12pt" style:font-size-complex="12pt"/>
    </style:style>
    <style:style style:name="T980" style:parent-style-name="預設段落字型" style:family="text">
      <style:text-properties fo:color="#FF0000" fo:font-size="12pt" style:font-size-asian="12pt" style:font-size-complex="12pt"/>
    </style:style>
    <style:style style:name="T981" style:parent-style-name="預設段落字型" style:family="text">
      <style:text-properties fo:color="#FF0000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87" style:family="table-column">
      <style:table-column-properties style:column-width="0.4895in"/>
    </style:style>
    <style:style style:name="TableColumn988" style:family="table-column">
      <style:table-column-properties style:column-width="2.3875in"/>
    </style:style>
    <style:style style:name="TableColumn989" style:family="table-column">
      <style:table-column-properties style:column-width="0.5868in"/>
    </style:style>
    <style:style style:name="TableColumn990" style:family="table-column">
      <style:table-column-properties style:column-width="1.652in"/>
    </style:style>
    <style:style style:name="TableColumn991" style:family="table-column">
      <style:table-column-properties style:column-width="0.818in"/>
    </style:style>
    <style:style style:name="TableColumn992" style:family="table-column">
      <style:table-column-properties style:column-width="0.877in"/>
    </style:style>
    <style:style style:name="TableColumn993" style:family="table-column">
      <style:table-column-properties style:column-width="2.875in"/>
    </style:style>
    <style:style style:name="Table986" style:family="table">
      <style:table-properties style:width="9.6861in" fo:margin-left="0in" table:align="center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7" style:family="table-row">
      <style:table-row-properties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9" style:family="table-row">
      <style:table-row-properties style:min-row-height="0.236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start"/>
    </style:style>
    <style:style style:name="T103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/>
    </style:style>
    <style:style style:name="T103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43" style:family="table-row">
      <style:table-row-properties style:min-row-height="0.2361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055" style:family="table-row">
      <style:table-row-properties style:min-row-height="0.2361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067" style:family="table-row">
      <style:table-row-properties style:min-row-height="0.2361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9" style:family="table-row">
      <style:table-row-properties style:min-row-height="0.2361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1" style:family="table-row">
      <style:table-row-properties style:min-row-height="0.2361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3" style:family="table-row">
      <style:table-row-properties style:min-row-height="0.2361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start"/>
    </style:style>
    <style:style style:name="T111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align="start"/>
    </style:style>
    <style:style style:name="T1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23" style:family="table-row">
      <style:table-row-properties style:min-row-height="0.2361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5" style:family="table-row">
      <style:table-row-properties style:min-row-height="0.2361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7" style:family="table-row">
      <style:table-row-properties style:min-row-height="0.2361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9" style:family="table-row">
      <style:table-row-properties style:min-row-height="0.2361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1" style:family="table-row">
      <style:table-row-properties style:min-row-height="0.2361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01" style:family="table-row">
      <style:table-row-properties style:min-row-height="0.2361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3" style:family="table-row">
      <style:table-row-properties style:min-row-height="0.2361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5" style:family="table-row">
      <style:table-row-properties style:min-row-height="0.2361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7" style:family="table-row">
      <style:table-row-properties style:min-row-height="0.2361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9" style:family="table-row">
      <style:table-row-properties style:min-row-height="0.2361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1" style:family="table-row">
      <style:table-row-properties style:min-row-height="0.2361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9" style:family="table-row">
      <style:table-row-properties style:min-row-height="0.2361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1" style:family="table-row">
      <style:table-row-properties style:min-row-height="0.2361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3" style:family="table-row">
      <style:table-row-properties style:min-row-height="0.2361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5" style:family="table-row">
      <style:table-row-properties style:min-row-height="0.2361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7" style:family="table-row">
      <style:table-row-properties style:min-row-height="0.2361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9" style:family="table-row">
      <style:table-row-properties style:min-row-height="0.2361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55" style:family="table-row">
      <style:table-row-properties style:min-row-height="0.2361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67" style:family="table-row">
      <style:table-row-properties style:min-row-height="0.2361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79" style:family="table-row">
      <style:table-row-properties style:min-row-height="0.2361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03" style:family="table-row">
      <style:table-row-properties style:min-row-height="0.2361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15" style:family="table-row">
      <style:table-row-properties style:min-row-height="0.2361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27" style:family="table-row">
      <style:table-row-properties style:min-row-height="0.2361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45" style:family="table-row">
      <style:table-row-properties style:min-row-height="0.2361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7" style:family="table-row">
      <style:table-row-properties style:min-row-height="0.2361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9" style:family="table-row">
      <style:table-row-properties style:min-row-height="0.2361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1" style:family="table-row">
      <style:table-row-properties style:min-row-height="0.2361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3" style:family="table-row">
      <style:table-row-properties style:min-row-height="0.2361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5" style:family="table-row">
      <style:table-row-properties style:min-row-height="0.2361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22" style:family="table-row">
      <style:table-row-properties style:min-row-height="0.2361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4" style:family="table-row">
      <style:table-row-properties style:min-row-height="0.2361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6" style:family="table-row">
      <style:table-row-properties style:min-row-height="0.2361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8" style:family="table-row">
      <style:table-row-properties style:min-row-height="0.2361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2826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2" style:family="table-row">
      <style:table-row-properties style:min-row-height="0.2826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7" style:family="table-row">
      <style:table-row-properties style:min-row-height="0.2826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2" style:family="table-row">
      <style:table-row-properties style:min-row-height="0.2361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28" style:family="table-row">
      <style:table-row-properties style:min-row-height="0.2361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0" style:family="table-row">
      <style:table-row-properties style:min-row-height="0.2361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2" style:family="table-row">
      <style:table-row-properties style:min-row-height="0.2361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2361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6" style:family="table-row">
      <style:table-row-properties style:min-row-height="0.2826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8" style:family="table-row">
      <style:table-row-properties style:min-row-height="0.2361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3" style:family="table-row">
      <style:table-row-properties style:min-row-height="0.2361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5" style:family="table-row">
      <style:table-row-properties style:min-row-height="0.2361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7" style:family="table-row">
      <style:table-row-properties style:min-row-height="0.2361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9" style:family="table-row">
      <style:table-row-properties style:min-row-height="0.2361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1" style:family="table-row">
      <style:table-row-properties style:min-row-height="0.2826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69" style:family="table-column">
      <style:table-column-properties style:column-width="0.8972in"/>
    </style:style>
    <style:style style:name="TableColumn1770" style:family="table-column">
      <style:table-column-properties style:column-width="2.3722in"/>
    </style:style>
    <style:style style:name="TableColumn1771" style:family="table-column">
      <style:table-column-properties style:column-width="2.4395in"/>
    </style:style>
    <style:style style:name="TableColumn1772" style:family="table-column">
      <style:table-column-properties style:column-width="1.5944in"/>
    </style:style>
    <style:style style:name="TableColumn1773" style:family="table-column">
      <style:table-column-properties style:column-width="0.9715in"/>
    </style:style>
    <style:style style:name="TableColumn1774" style:family="table-column">
      <style:table-column-properties style:column-width="2.2166in"/>
    </style:style>
    <style:style style:name="Table1768" style:family="table">
      <style:table-properties style:width="10.4916in" fo:margin-left="-0.2006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138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13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2" style:family="table-cell">
      <style:table-cell-properties fo:border="0.0138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138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13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13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138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138in solid #000000" style:writing-mode="lr-tb" fo:padding-top="0in" fo:padding-left="0.075in" fo:padding-bottom="0in" fo:padding-right="0.075in"/>
    </style:style>
    <style:style style:name="P179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9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96" style:family="table-cell">
      <style:table-cell-properties fo:border="0.0138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138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138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13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13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138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138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13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138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138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138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110</text:span><text:span text:style-name="T9">學年度</text:span><text:span text:style-name="T10">八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＿＿</text:span><text:span text:style-name="T17">郭芳寧</text:span><text:span text:style-name="T18">＿＿＿＿＿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國語文 <text:s text:c="2"/>2.□英語文 <text:s text:c="2"/>3.□健康與體育 <text:s text:c="2"/>4.□數學 <text:s text:c="2"/>5.</text:span><text:span text:style-name="T25">□</text:span><text:span text:style-name="T26">社會 <text:s text:c="2"/>6.□藝術 <text:s/>7.□自然科學 8.□科技 <text:s/>9.□綜合活動</text:span></text:p>
      <text:p text:style-name="P27"><text:span text:style-name="T28">二、學習節數：每週(<text:s/></text:span><text:span text:style-name="T29">1</text:span><text:span text:style-name="T30"><text:s/>)節，實施(<text:s/></text:span><text:span text:style-name="T31">21</text:span><text:span text:style-name="T32"><text:s/>)週，共(<text:s/></text:span><text:span text:style-name="T33">21</text:span><text:span text:style-name="T34"><text:s/>)節。 <text:s/></text:span></text:p>
      <text:p text:style-name="P35">三、課程內涵：<text:tab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總綱核心素養</text:p>
          </table:table-cell>
          <table:table-cell table:style-name="TableCell42">
            <text:p text:style-name="P43">學習領域核心素養</text:p>
          </table:table-cell>
        </table:table-row>
        <table:table-row table:style-name="TableRow44">
          <table:table-cell table:style-name="TableCell45">
            <text:p text:style-name="P46"><text:span text:style-name="T47">□<text:s/></text:span><text:span text:style-name="T48">A1</text:span><text:span text:style-name="T49">身心素質與自我精進</text:span></text:p>
            <text:p text:style-name="P50"><text:span text:style-name="T51">■<text:s/></text:span><text:span text:style-name="T52">A</text:span><text:span text:style-name="T53">2</text:span><text:span text:style-name="T54">系統思考</text:span><text:span text:style-name="T55">與解決問題</text:span></text:p>
            <text:p text:style-name="P56"><text:span text:style-name="T57">□</text:span><text:span text:style-name="T58">A</text:span><text:span text:style-name="T59">3</text:span><text:span text:style-name="T60">規劃執行</text:span><text:span text:style-name="T61">與創新應變</text:span></text:p>
            <text:p text:style-name="P62"><text:span text:style-name="T63">■<text:s/></text:span><text:span text:style-name="T64">B</text:span><text:span text:style-name="T65">1</text:span><text:span text:style-name="T66">符號運用</text:span><text:span text:style-name="T67">與溝通表達</text:span></text:p>
            <text:p text:style-name="P68"><text:span text:style-name="T69">□</text:span><text:span text:style-name="T70">B2</text:span><text:span text:style-name="T71">科技資訊</text:span><text:span text:style-name="T72">與媒體素養</text:span></text:p>
            <text:p text:style-name="P73"><text:span text:style-name="T74">■<text:s/></text:span><text:span text:style-name="T75">B3</text:span><text:span text:style-name="T76">藝術涵養</text:span><text:span text:style-name="T77">與美感素養</text:span></text:p>
            <text:p text:style-name="P78"><text:span text:style-name="T79">□<text:s/></text:span><text:span text:style-name="T80">C</text:span><text:span text:style-name="T81">1</text:span><text:span text:style-name="T82">道德實踐</text:span><text:span text:style-name="T83">與公民意識</text:span></text:p>
            <text:p text:style-name="P84"><text:span text:style-name="T85">□<text:s/></text:span><text:span text:style-name="T86">C2</text:span><text:span text:style-name="T87">人際關係</text:span><text:span text:style-name="T88">與團隊合作</text:span></text:p>
            <text:p text:style-name="P89"><text:span text:style-name="T90">■<text:s/></text:span><text:span text:style-name="T91">C3</text:span><text:span text:style-name="T92">多元文化</text:span><text:span text:style-name="T93">與國際理解</text:span></text:p>
          </table:table-cell>
          <table:table-cell table:style-name="TableCell94">
            <text:p text:style-name="P95">社-J-A2</text:p>
            <text:p text:style-name="內文"><text:span text:style-name="T96">覺察人類生活相關議題，進而分析判斷及反思，並嘗試改善或解決問題。</text:span></text:p>
            <text:p text:style-name="P97">社-J-B1</text:p>
            <text:p text:style-name="P98">運用文字、語言、表格與圖像等表徵符號，表達人類生活的豐富面，並能促進相互溝通與理解。</text:p>
            <text:p text:style-name="P99">社-J-B3</text:p>
            <text:p text:style-name="P100">欣賞不同時空環境下形塑的自然、族群與文化之美，增進生活的豐富性。</text:p>
            <text:p text:style-name="P101">社-J-C3</text:p>
            <text:p text:style-name="內文"><text:span text:style-name="T102">尊重並欣賞各族群文化的多樣性，了解文化間的相互關聯，以及臺灣與國際社會的互動關係。</text:span></text:p>
          </table:table-cell>
        </table:table-row>
      </table:table>
      <text:p text:style-name="P103"/>
      <text:p text:style-name="P104"><text:span text:style-name="T105">四、課程架構：</text:span></text:p>
      <text:p text:style-name="P106">歷史：東亞的歷史（下）</text:p>
      <text:p text:style-name="P107">單元1中華民國的建立</text:p>
      <text:p text:style-name="P108">單元2民初的對外關係與文化變遷</text:p>
      <text:soft-page-break/>
      <text:p text:style-name="P109">單元3日本帝國的對外擴張與衝擊</text:p>
      <text:p text:style-name="P110">單元4中國共產政權的建立與發展</text:p>
      <text:p text:style-name="P111">單元5冷戰與中美蘇間的外交關係</text:p>
      <text:p text:style-name="P112">單元6東南亞地區的結盟與組織發展</text:p>
      <text:p text:style-name="P113"/>
      <text:p text:style-name="P114"/>
      <text:p text:style-name="P115"><text:span text:style-name="T116">五、素養導向教學規劃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教學期程</text:p>
          </table:table-cell>
          <table:table-cell table:style-name="TableCell130" table:number-columns-spanned="2">
            <text:p text:style-name="P131">學習重點</text:p>
          </table:table-cell>
          <table:covered-table-cell/>
          <table:table-cell table:style-name="TableCell132" table:number-rows-spanned="2">
            <text:p text:style-name="P133">單元/主題名稱與活動內容</text:p>
          </table:table-cell>
          <table:table-cell table:style-name="TableCell134" table:number-rows-spanned="2">
            <text:p text:style-name="P135">節數</text:p>
          </table:table-cell>
          <table:table-cell table:style-name="TableCell136" table:number-rows-spanned="2">
            <text:p text:style-name="P137">教學資源/學習策略</text:p>
          </table:table-cell>
          <table:table-cell table:style-name="TableCell138" table:number-rows-spanned="2">
            <text:p text:style-name="P139">評量方式</text:p>
          </table:table-cell>
          <table:table-cell table:style-name="TableCell140" table:number-rows-spanned="2">
            <text:p text:style-name="P141">融入議題</text:p>
          </table:table-cell>
          <table:table-cell table:style-name="TableCell142" table:number-rows-spanned="2">
            <text:p text:style-name="P143">備註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習內容</text:p>
          </table:table-cell>
          <table:table-cell table:style-name="TableCell148">
            <text:p text:style-name="P149">學習表現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第一週(2/11~12)</text:p>
          </table:table-cell>
          <table:table-cell table:style-name="TableCell159">
            <text:p text:style-name="P160">歷Ka-Ⅳ-1中華民國的建立與早期發展。</text:p>
            <text:p text:style-name="P161">歷Kb-Ⅳ-1現代國家的建制與外交發展。</text:p>
            <text:p text:style-name="P162">歷M-Ⅳ-1從主題K或L挑選適當課題深入探究，或規劃與執行歷史踏查或展演。</text:p>
          </table:table-cell>
          <table:table-cell table:style-name="TableCell163">
            <text:p text:style-name="P164">社1a-Ⅳ-1發覺生活經驗或社會現象與社會領域內容知識的關係。</text:p>
            <text:p text:style-name="P165"><text:span text:style-name="T166">社</text:span><text:span text:style-name="T167">2c-</text:span><text:span text:style-name="T168">Ⅳ</text:span><text:span text:style-name="T169">-1</text:span><text:span text:style-name="T170">從歷史或社會事件，省思自身或所屬群體的文化淵源、處境及自主性。</text:span></text:p>
          </table:table-cell>
          <table:table-cell table:style-name="TableCell171">
            <text:p text:style-name="P172">單元1中華民國的建立</text:p>
            <text:p text:style-name="P173"/>
            <text:p text:style-name="P174"><text:span text:style-name="T175">1-1中華民國政權的建立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1.投影機</text:p>
            <text:p text:style-name="P181">2.PPT</text:p>
            <text:p text:style-name="P182">3.學習單</text:p>
          </table:table-cell>
          <table:table-cell table:style-name="TableCell183">
            <text:p text:style-name="P184">口頭問答、</text:p>
            <text:p text:style-name="內文"><text:span text:style-name="T185">課堂觀察紀錄、參與討論</text:span></text:p>
          </table:table-cell>
          <table:table-cell table:style-name="TableCell186">
            <text:p text:style-name="P187">人權教育</text:p>
            <text:p text:style-name="內文"><text:span text:style-name="T188">法治教育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第二週(2/13~</text:p>
            <text:p text:style-name="P194">2/19)</text:p>
          </table:table-cell>
          <table:table-cell table:style-name="TableCell195">
            <text:p text:style-name="P196">歷Ka-Ⅳ-1中華民國的建立與早期發展。</text:p>
            <text:p text:style-name="P197">歷Kb-Ⅳ-1現代國家的建制與外交發展。</text:p>
            <text:p text:style-name="P198">歷M-Ⅳ-1從主題K或L挑選適當課題深入探究，或規劃與執行歷史踏查或展演。</text:p>
          </table:table-cell>
          <table:table-cell table:style-name="TableCell199">
            <text:p text:style-name="P200">社1a-Ⅳ-1發覺生活經驗或社會現象與社會領域內容知識的關係。</text:p>
            <text:p text:style-name="P201"><text:span text:style-name="T202">社</text:span><text:span text:style-name="T203">2c-</text:span><text:span text:style-name="T204">Ⅳ</text:span><text:span text:style-name="T205">-1</text:span><text:span text:style-name="T206">從歷史或社會事件，省思自身或所屬群體的文化淵源、處境及自主性。</text:span></text:p>
          </table:table-cell>
          <table:table-cell table:style-name="TableCell207">
            <text:p text:style-name="P208">單元1中華民國的建立</text:p>
            <text:p text:style-name="P209"/>
            <text:p text:style-name="P210"><text:span text:style-name="T211">1-1中華民國政權的建立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1.投影機</text:p>
            <text:p text:style-name="P217">2.PPT</text:p>
            <text:p text:style-name="P218">3.學習單</text:p>
          </table:table-cell>
          <table:table-cell table:style-name="TableCell219">
            <text:p text:style-name="P220">口頭問答、</text:p>
            <text:p text:style-name="內文"><text:span text:style-name="T221">課堂觀察紀錄、參與討論</text:span></text:p>
          </table:table-cell>
          <table:table-cell table:style-name="TableCell222">
            <text:p text:style-name="P223">人權教育</text:p>
            <text:p text:style-name="內文"><text:span text:style-name="T224">法治教育</text:span>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第三週(2/20~</text:p>
            <text:p text:style-name="P230">2/26)</text:p>
          </table:table-cell>
          <table:table-cell table:style-name="TableCell231">
            <text:p text:style-name="P232">歷Ka-Ⅳ-1中華民國的建立與早期發展。</text:p>
            <text:p text:style-name="P233">歷Kb-Ⅳ-1現代國家的建制與外交發展。</text:p>
            <text:p text:style-name="P234">歷M-Ⅳ-1從主題K或L挑選適當課題深入探究，或規劃與執行歷史踏查或展演。</text:p>
          </table:table-cell>
          <table:table-cell table:style-name="TableCell235">
            <text:p text:style-name="P236">社1a-Ⅳ-1發覺生活經驗或社會現象與社會領域內容知識的關係。</text:p>
            <text:p text:style-name="P237"><text:span text:style-name="T238">社</text:span><text:span text:style-name="T239">2c-</text:span><text:span text:style-name="T240">Ⅳ</text:span><text:span text:style-name="T241">-1</text:span><text:span text:style-name="T242">從歷史或社會事件，省思自身或所屬群體的文化淵源、處境及自主性。</text:span></text:p>
          </table:table-cell>
          <table:table-cell table:style-name="TableCell243">
            <text:p text:style-name="P244">單元1中華民國的建立</text:p>
            <text:p text:style-name="P245"/>
            <text:p text:style-name="P246"><text:span text:style-name="T247">1-2 現代國家的建制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1.投影機</text:p>
            <text:p text:style-name="P253">2.PPT</text:p>
            <text:p text:style-name="P254">3.學習單</text:p>
          </table:table-cell>
          <table:table-cell table:style-name="TableCell255">
            <text:p text:style-name="P256">口頭問答、</text:p>
            <text:p text:style-name="內文"><text:span text:style-name="T257">課堂觀察紀錄、參與討論</text:span></text:p>
          </table:table-cell>
          <table:table-cell table:style-name="TableCell258">
            <text:p text:style-name="內文"><text:span text:style-name="T259">人權教育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第四週(2/27~</text:p>
            <text:p text:style-name="P265">3/5)</text:p>
          </table:table-cell>
          <table:table-cell table:style-name="TableCell266">
            <text:p text:style-name="P267">歷Ka-Ⅳ-1中華民國的建立與早期發展。</text:p>
            <text:p text:style-name="P268">歷Kb-Ⅳ-1現代國家的建制與外交發展。</text:p>
            <text:p text:style-name="P269">歷M-Ⅳ-1從主題K或L挑選適當課題深入探究，或規劃與執行歷史踏查或展演。</text:p>
          </table:table-cell>
          <table:table-cell table:style-name="TableCell270">
            <text:p text:style-name="P271">社1a-Ⅳ-1發覺生活經驗或社會現象與社會領域內容知識的關係。</text:p>
            <text:p text:style-name="P272"><text:span text:style-name="T273">社</text:span><text:span text:style-name="T274">2c-</text:span><text:span text:style-name="T275">Ⅳ</text:span><text:span text:style-name="T276">-1</text:span><text:span text:style-name="T277">從歷史或社會事件，省思自身或所屬群體的文化淵源、處境及自主性。</text:span></text:p>
          </table:table-cell>
          <table:table-cell table:style-name="TableCell278">
            <text:p text:style-name="P279">單元1中華民國的建立</text:p>
            <text:p text:style-name="P280"/>
            <text:p text:style-name="P281"><text:span text:style-name="T282">1-2 現代國家的建制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1.投影機</text:p>
            <text:p text:style-name="P288">2.PPT</text:p>
            <text:p text:style-name="P289">3.學習單</text:p>
          </table:table-cell>
          <table:table-cell table:style-name="TableCell290">
            <text:p text:style-name="P291">口頭問答、</text:p>
            <text:p text:style-name="內文"><text:span text:style-name="T292">課堂觀察紀錄、參與討論</text:span></text:p>
          </table:table-cell>
          <table:table-cell table:style-name="TableCell293">
            <text:p text:style-name="內文"><text:span text:style-name="T294">人權教育</text:span></text:p>
          </table:table-cell>
          <table:table-cell table:style-name="TableCell295">
            <text:p text:style-name="P296">2/28放假</text:p>
            <text:p text:style-name="P297"/>
          </table:table-cell>
        </table:table-row>
        <table:table-row table:style-name="TableRow298">
          <table:table-cell table:style-name="TableCell299">
            <text:p text:style-name="P300">第五週(3/6~</text:p>
            <text:p text:style-name="P301">3/12)</text:p>
          </table:table-cell>
          <table:table-cell table:style-name="TableCell302">
            <text:p text:style-name="P303">歷<text:s/>Kb-Ⅳ-1<text:s/>現代國家的建制與外交發展。</text:p>
            <text:p text:style-name="P304">歷Ka-Ⅳ-2舊傳統與新思潮間的激盪。</text:p>
            <text:p text:style-name="P305"><text:span text:style-name="T306">歷</text:span><text:span text:style-name="T307">M</text:span><text:span text:style-name="T308">-</text:span><text:span text:style-name="T309">Ⅳ</text:span><text:span text:style-name="T310">-1</text:span><text:span text:style-name="T311">從主題</text:span><text:span text:style-name="T312">K</text:span><text:span text:style-name="T313">或</text:span><text:span text:style-name="T314">L</text:span><text:span text:style-name="T315">挑選適當課題深入探究，或規劃與執行歷史踏查或展演。</text:span></text:p>
          </table:table-cell>
          <table:table-cell table:style-name="TableCell316">
            <text:p text:style-name="P317">社1a-Ⅳ-1發覺生活經驗或社會現象與社會領域內容知識的關係。</text:p>
            <text:p text:style-name="P318">歷1a-Ⅳ-2理解所習得歷史事件的發展歷程與重要歷史變遷。</text:p>
            <text:p text:style-name="P319"><text:span text:style-name="T320">歷</text:span><text:span text:style-name="T321">1c-</text:span><text:span text:style-name="T322">Ⅳ</text:span><text:span text:style-name="T323">-2</text:span><text:span text:style-name="T324">從多元觀點探究重要歷史事件與人物在歷史中的作用與意義。</text:span></text:p>
          </table:table-cell>
          <table:table-cell table:style-name="TableCell325">
            <text:p text:style-name="P326">單元2民初的對外關係與文化變遷</text:p>
            <text:p text:style-name="P327"/>
            <text:p text:style-name="P328"><text:span text:style-name="T329">2-1 外交與國際形勢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1.投影機</text:p>
            <text:p text:style-name="P335">2.PPT</text:p>
            <text:p text:style-name="P336">3.學習單</text:p>
          </table:table-cell>
          <table:table-cell table:style-name="TableCell337">
            <text:p text:style-name="P338">口頭問答、</text:p>
            <text:p text:style-name="內文"><text:span text:style-name="T339">課堂觀察紀錄、參與討論</text:span></text:p>
          </table:table-cell>
          <table:table-cell table:style-name="TableCell340">
            <text:p text:style-name="內文"><text:span text:style-name="T341">國際教育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第六週(3/13~</text:p>
            <text:p text:style-name="P347">3/19)</text:p>
          </table:table-cell>
          <table:table-cell table:style-name="TableCell348">
            <text:p text:style-name="P349">歷<text:s/>Kb-Ⅳ-1<text:s/>現代國家的建制與外交發展。</text:p>
            <text:p text:style-name="P350">歷Ka-Ⅳ-2舊傳統與新思潮間的激盪。</text:p>
            <text:p text:style-name="P351"><text:span text:style-name="T352">歷</text:span><text:span text:style-name="T353">M</text:span><text:span text:style-name="T354">-</text:span><text:span text:style-name="T355">Ⅳ</text:span><text:span text:style-name="T356">-1</text:span><text:span text:style-name="T357">從主題</text:span><text:span text:style-name="T358">K</text:span><text:span text:style-name="T359">或</text:span><text:span text:style-name="T360">L</text:span><text:span text:style-name="T361">挑選適當課題深入探究，或規劃與執行歷史踏查或</text:span><text:soft-page-break/><text:span text:style-name="T362">展演。</text:span></text:p>
          </table:table-cell>
          <table:table-cell table:style-name="TableCell363">
            <text:p text:style-name="P364">社1a-Ⅳ-1發覺生活經驗或社會現象與社會領域內容知識的關係。</text:p>
            <text:p text:style-name="P365">歷1a-Ⅳ-2理解所習得歷史事件的發展歷程與重要歷史變遷。</text:p>
            <text:p text:style-name="P366"><text:span text:style-name="T367">歷</text:span><text:span text:style-name="T368">1c-</text:span><text:span text:style-name="T369">Ⅳ</text:span><text:span text:style-name="T370">-2</text:span><text:span text:style-name="T371">從多元觀點探究重要歷史事件與人物在歷史中的作</text:span><text:soft-page-break/><text:span text:style-name="T372">用與意義。</text:span></text:p>
          </table:table-cell>
          <table:table-cell table:style-name="TableCell373">
            <text:p text:style-name="P374">單元2民初的對外關係與文化變遷</text:p>
            <text:p text:style-name="P375"/>
            <text:p text:style-name="P376">2-1 外交與國際形勢</text:p>
            <text:p text:style-name="P377">2-2新知識、新思想、新文化</text:p>
            <text:p text:style-name="P378"/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1.投影機</text:p>
            <text:p text:style-name="P384">2.PPT</text:p>
            <text:p text:style-name="P385">3.學習單</text:p>
          </table:table-cell>
          <table:table-cell table:style-name="TableCell386">
            <text:p text:style-name="P387">口頭問答、</text:p>
            <text:p text:style-name="內文"><text:span text:style-name="T388">課堂觀察紀錄、參與討論</text:span></text:p>
          </table:table-cell>
          <table:table-cell table:style-name="TableCell389">
            <text:p text:style-name="P390">國際教育</text:p>
            <text:p text:style-name="內文"><text:span text:style-name="T391">性別平等教育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七週(3/20~</text:p>
            <text:p text:style-name="P397">3/26)</text:p>
          </table:table-cell>
          <table:table-cell table:style-name="TableCell398">
            <text:p text:style-name="P399">歷<text:s/>Kb-Ⅳ-1<text:s/>現代國家的建制與外交發展。</text:p>
            <text:p text:style-name="P400">歷Ka-Ⅳ-2舊傳統與新思潮間的激盪。</text:p>
            <text:p text:style-name="P401"><text:span text:style-name="T402">歷</text:span><text:span text:style-name="T403">M</text:span><text:span text:style-name="T404">-</text:span><text:span text:style-name="T405">Ⅳ</text:span><text:span text:style-name="T406">-1</text:span><text:span text:style-name="T407">從主題</text:span><text:span text:style-name="T408">K</text:span><text:span text:style-name="T409">或</text:span><text:span text:style-name="T410">L</text:span><text:span text:style-name="T411">挑選適當課題深入探究，或規劃與執行歷史踏查或展演。</text:span></text:p>
          </table:table-cell>
          <table:table-cell table:style-name="TableCell412">
            <text:p text:style-name="P413">社1a-Ⅳ-1發覺生活經驗或社會現象與社會領域內容知識的關係。</text:p>
            <text:p text:style-name="P414">歷1a-Ⅳ-2理解所習得歷史事件的發展歷程與重要歷史變遷。</text:p>
            <text:p text:style-name="P415"><text:span text:style-name="T416">歷</text:span><text:span text:style-name="T417">1c-</text:span><text:span text:style-name="T418">Ⅳ</text:span><text:span text:style-name="T419">-2</text:span><text:span text:style-name="T420">從多元觀點探究重要歷史事件與人物在歷史中的作用與意義。</text:span></text:p>
          </table:table-cell>
          <table:table-cell table:style-name="TableCell421">
            <text:p text:style-name="P422">單元2民初的對外關係與文化變遷</text:p>
            <text:p text:style-name="P423"/>
            <text:p text:style-name="P424">2-2新知識、新思想、新文化</text:p>
            <text:p text:style-name="P425"><text:span text:style-name="T426">2-3民國初年的社會變遷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1.投影機</text:p>
            <text:p text:style-name="P432">2.PPT</text:p>
            <text:p text:style-name="P433">3.學習單</text:p>
          </table:table-cell>
          <table:table-cell table:style-name="TableCell434">
            <text:p text:style-name="P435">口頭問答、</text:p>
            <text:p text:style-name="內文"><text:span text:style-name="T436">課堂觀察紀錄、參與討論</text:span></text:p>
          </table:table-cell>
          <table:table-cell table:style-name="TableCell437">
            <text:p text:style-name="P438">性別平等教育</text:p>
            <text:p text:style-name="內文"><text:span text:style-name="T439">多元文化教育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第八週(3/27~</text:p>
            <text:p text:style-name="P445">4/2)</text:p>
          </table:table-cell>
          <table:table-cell table:style-name="TableCell446">
            <text:p text:style-name="P447">歷<text:s/>Kb-Ⅳ-2<text:s/>日本帝國的對外擴張與衝擊。</text:p>
            <text:p text:style-name="P448">歷M-Ⅳ-1從主題K或L挑選適當課題深入探究，或規劃與執行歷史踏查或展演。</text:p>
          </table:table-cell>
          <table:table-cell table:style-name="TableCell449">
            <text:p text:style-name="P450">社1a-Ⅳ-1發覺生活經驗或社會現象與社會領域內容知識的關係。</text:p>
            <text:p text:style-name="P451">歷1a-Ⅳ-2理解所習得歷史事件的發展歷程與重要歷史變遷。</text:p>
            <text:p text:style-name="P452">歷1c-Ⅳ-2從多元觀點探究重要歷史事件與人物在歷史中的作用與意義。</text:p>
            <text:p text:style-name="P453"><text:span text:style-name="T454">社</text:span><text:span text:style-name="T455">2c-</text:span><text:span text:style-name="T456">Ⅳ</text:span><text:span text:style-name="T457">-1</text:span><text:span text:style-name="T458">從歷史或社會事件，省思自身或所屬群體的文化淵源、處境及自主性。</text:span></text:p>
          </table:table-cell>
          <table:table-cell table:style-name="TableCell459">
            <text:p text:style-name="P460">段考複習</text:p>
            <text:p text:style-name="P461"/>
            <text:p text:style-name="P462">單元3日本帝國的對外擴張與衝擊</text:p>
            <text:p text:style-name="P463"/>
            <text:p text:style-name="內文"><text:span text:style-name="T464">3-1日本帝國的對外擴張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1.投影機</text:p>
            <text:p text:style-name="P470">2.PPT</text:p>
            <text:p text:style-name="P471">3.學習單</text:p>
          </table:table-cell>
          <table:table-cell table:style-name="TableCell472">
            <text:p text:style-name="P473">口頭問答、</text:p>
            <text:p text:style-name="內文"><text:span text:style-name="T474">課堂觀察紀錄、參與討論</text:span></text:p>
          </table:table-cell>
          <table:table-cell table:style-name="TableCell475">
            <text:p text:style-name="P476">人權教育</text:p>
            <text:p text:style-name="P477">海洋教育</text:p>
          </table:table-cell>
          <table:table-cell table:style-name="TableCell478">
            <text:p text:style-name="P479">3/29、30第一次段考</text:p>
            <text:p text:style-name="P480"/>
          </table:table-cell>
        </table:table-row>
        <table:table-row table:style-name="TableRow481">
          <table:table-cell table:style-name="TableCell482">
            <text:p text:style-name="P483">第九週(4/3~4/9)</text:p>
          </table:table-cell>
          <table:table-cell table:style-name="TableCell484">
            <text:p text:style-name="P485">歷<text:s/>Kb-Ⅳ-2<text:s/>日本帝國的對外擴張與衝擊。</text:p>
            <text:p text:style-name="P486">歷M-Ⅳ-1從主題K或L挑選適當課題深入探究，或規劃與執行歷史踏查或展演。</text:p>
          </table:table-cell>
          <table:table-cell table:style-name="TableCell487">
            <text:p text:style-name="P488">社1a-Ⅳ-1發覺生活經驗或社會現象與社會領域內容知識的關係。</text:p>
            <text:p text:style-name="P489">歷1a-Ⅳ-2理解所習得歷史事件的發展歷程與重要歷史變遷。</text:p>
            <text:p text:style-name="P490">歷1c-Ⅳ-2從多元觀點探究重要歷史事件與人物在歷史中的作<text:soft-page-break/>用與意義。</text:p>
            <text:p text:style-name="P491"><text:span text:style-name="T492">社</text:span><text:span text:style-name="T493">2c-</text:span><text:span text:style-name="T494">Ⅳ</text:span><text:span text:style-name="T495">-1</text:span><text:span text:style-name="T496">從歷史或社會事件，省思自身或所屬群體的文化淵源、處境及自主性。</text:span></text:p>
          </table:table-cell>
          <table:table-cell table:style-name="TableCell497">
            <text:p text:style-name="P498">單元3日本帝國的對外擴張與衝擊</text:p>
            <text:p text:style-name="P499"/>
            <text:p text:style-name="內文"><text:span text:style-name="T500">3-1日本帝國的對外擴張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1.投影機</text:p>
            <text:p text:style-name="P506">2.PPT</text:p>
            <text:p text:style-name="P507">3.學習單</text:p>
          </table:table-cell>
          <table:table-cell table:style-name="TableCell508">
            <text:p text:style-name="P509">口頭問答、</text:p>
            <text:p text:style-name="內文"><text:span text:style-name="T510">課堂觀察紀錄、參與討論</text:span></text:p>
          </table:table-cell>
          <table:table-cell table:style-name="TableCell511">
            <text:p text:style-name="P512">人權教育</text:p>
            <text:p text:style-name="內文"><text:span text:style-name="T513">海洋教育</text:span></text:p>
          </table:table-cell>
          <table:table-cell table:style-name="TableCell514">
            <text:p text:style-name="P515">4/4兒童節放假<text:line-break/>4/5清明節放假</text:p>
          </table:table-cell>
        </table:table-row>
        <table:table-row table:style-name="TableRow516">
          <table:table-cell table:style-name="TableCell517">
            <text:p text:style-name="P518">第十週(4/10~</text:p>
            <text:p text:style-name="P519">4/16)</text:p>
          </table:table-cell>
          <table:table-cell table:style-name="TableCell520">
            <text:p text:style-name="P521">歷<text:s/>Kb-Ⅳ-2<text:s/>日本帝國的對外擴張與衝擊。</text:p>
            <text:p text:style-name="P522">歷M-Ⅳ-1從主題K或L挑選適當課題深入探究，或規劃與執行歷史踏查或展演。</text:p>
          </table:table-cell>
          <table:table-cell table:style-name="TableCell523">
            <text:p text:style-name="P524">社1a-Ⅳ-1發覺生活經驗或社會現象與社會領域內容知識的關係。</text:p>
            <text:p text:style-name="P525">歷1a-Ⅳ-2理解所習得歷史事件的發展歷程與重要歷史變遷。</text:p>
            <text:p text:style-name="P526">歷1c-Ⅳ-2從多元觀點探究重要歷史事件與人物在歷史中的作用與意義。</text:p>
            <text:p text:style-name="P527"><text:span text:style-name="T528">社</text:span><text:span text:style-name="T529">2c-</text:span><text:span text:style-name="T530">Ⅳ</text:span><text:span text:style-name="T531">-1</text:span><text:span text:style-name="T532">從歷史或社會事件，省思自身或所屬群體的文化淵源、處境及自主性。</text:span></text:p>
          </table:table-cell>
          <table:table-cell table:style-name="TableCell533">
            <text:p text:style-name="P534">單元3日本帝國的對外擴張與衝擊</text:p>
            <text:p text:style-name="P535"/>
            <text:p text:style-name="內文"><text:span text:style-name="T536">3-2太平洋戰爭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1.投影機</text:p>
            <text:p text:style-name="P542">2.PPT</text:p>
            <text:p text:style-name="P543">3.學習單</text:p>
          </table:table-cell>
          <table:table-cell table:style-name="TableCell544">
            <text:p text:style-name="P545">口頭問答、</text:p>
            <text:p text:style-name="內文"><text:span text:style-name="T546">課堂觀察紀錄、參與討論</text:span></text:p>
          </table:table-cell>
          <table:table-cell table:style-name="TableCell547">
            <text:p text:style-name="P548">人權教育</text:p>
            <text:p text:style-name="內文"><text:span text:style-name="T549">海洋教育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第十一週(4/17~</text:p>
            <text:p text:style-name="P555">4/23)</text:p>
          </table:table-cell>
          <table:table-cell table:style-name="TableCell556">
            <text:p text:style-name="P557">歷<text:s/>La-Ⅳ-1<text:s/>中華人民共和國的建立。</text:p>
            <text:p text:style-name="P558">歷M-Ⅳ-1從主題K或L挑選適當課題深入探究，或規劃與執行歷史踏查或展演。</text:p>
          </table:table-cell>
          <table:table-cell table:style-name="TableCell559">
            <text:p text:style-name="P560">社1a-Ⅳ-1發覺生活經驗或社會現象與社會領域內容知識的關係。</text:p>
            <text:p text:style-name="P561">歷1a-Ⅳ-2理解所習得歷史事件的發展歷程與重要歷史變遷。</text:p>
            <text:p text:style-name="P562"><text:span text:style-name="T563">社</text:span><text:span text:style-name="T564">2c-</text:span><text:span text:style-name="T565">Ⅳ</text:span><text:span text:style-name="T566">-1</text:span><text:span text:style-name="T567">從歷史或社會事件，省思自身或所屬群體的文化淵源、處境及自主性。</text:span></text:p>
          </table:table-cell>
          <table:table-cell table:style-name="TableCell568">
            <text:p text:style-name="P569">單元4中國共產政權的建立與發展</text:p>
            <text:p text:style-name="P570"/>
            <text:p text:style-name="內文"><text:span text:style-name="T571">4-1中共勢力的逐漸擴張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1.投影機</text:p>
            <text:p text:style-name="P577">2.PPT</text:p>
            <text:p text:style-name="P578">3.學習單</text:p>
          </table:table-cell>
          <table:table-cell table:style-name="TableCell579">
            <text:p text:style-name="P580">口頭問答、</text:p>
            <text:p text:style-name="內文"><text:span text:style-name="T581">課堂觀察紀錄、參與討論</text:span></text:p>
          </table:table-cell>
          <table:table-cell table:style-name="TableCell582">
            <text:p text:style-name="內文"><text:span text:style-name="T583">國際教育</text:span></text:p>
          </table:table-cell>
          <table:table-cell table:style-name="TableCell584">
            <text:p text:style-name="內文"><text:span text:style-name="T585">4/19</text:span><text:span text:style-name="T586">、</text:span><text:span text:style-name="T587">20</text:span><text:span text:style-name="T588">第四次複習考</text:span></text:p>
          </table:table-cell>
        </table:table-row>
        <table:table-row table:style-name="TableRow589">
          <table:table-cell table:style-name="TableCell590">
            <text:p text:style-name="P591">第十二週(4/24~</text:p>
            <text:p text:style-name="P592">4/30)</text:p>
          </table:table-cell>
          <table:table-cell table:style-name="TableCell593">
            <text:p text:style-name="P594">歷<text:s/>La-Ⅳ-1<text:s/>中華人民共和國的建立。</text:p>
            <text:p text:style-name="P595">歷M-Ⅳ-1從主題K或L挑選適當課題深入探究，或規劃與執行歷史踏查或展演。</text:p>
          </table:table-cell>
          <table:table-cell table:style-name="TableCell596">
            <text:p text:style-name="P597">社1a-Ⅳ-1發覺生活經驗或社會現象與社會領域內容知識的關係。</text:p>
            <text:p text:style-name="P598">歷1a-Ⅳ-2理解所習得歷史事件的發展歷程與重要歷史變遷。</text:p>
            <text:p text:style-name="P599"><text:span text:style-name="T600">社</text:span><text:span text:style-name="T601">2c-</text:span><text:span text:style-name="T602">Ⅳ</text:span><text:span text:style-name="T603">-1</text:span><text:span text:style-name="T604">從歷史或社會事件，省思自身或所屬群體的文化淵</text:span><text:soft-page-break/><text:span text:style-name="T605">源、處境及自主性。</text:span></text:p>
          </table:table-cell>
          <table:table-cell table:style-name="TableCell606">
            <text:p text:style-name="P607">單元4中國共產政權的建立與發展</text:p>
            <text:p text:style-name="P608"/>
            <text:p text:style-name="內文"><text:span text:style-name="T609">4-2 中共建國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1.投影機</text:p>
            <text:p text:style-name="P615">2.PPT</text:p>
            <text:p text:style-name="P616">3.學習單</text:p>
          </table:table-cell>
          <table:table-cell table:style-name="TableCell617">
            <text:p text:style-name="P618">口頭問答、</text:p>
            <text:p text:style-name="內文"><text:span text:style-name="T619">課堂觀察紀錄、參與討論</text:span></text:p>
          </table:table-cell>
          <table:table-cell table:style-name="TableCell620">
            <text:p text:style-name="內文"><text:span text:style-name="T621">人權教育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第十三週(5/1~5/7)</text:p>
          </table:table-cell>
          <table:table-cell table:style-name="TableCell627">
            <text:p text:style-name="P628">歷<text:s/>La-Ⅳ-1<text:s/>中華人民共和國的建立。</text:p>
            <text:p text:style-name="P629">歷M-Ⅳ-1從主題K或L挑選適當課題深入探究，或規劃與執行歷史踏查或展演。</text:p>
          </table:table-cell>
          <table:table-cell table:style-name="TableCell630">
            <text:p text:style-name="P631">社1a-Ⅳ-1發覺生活經驗或社會現象與社會領域內容知識的關係。</text:p>
            <text:p text:style-name="P632">歷1a-Ⅳ-2理解所習得歷史事件的發展歷程與重要歷史變遷。</text:p>
            <text:p text:style-name="P633"><text:span text:style-name="T634">社</text:span><text:span text:style-name="T635">2c-</text:span><text:span text:style-name="T636">Ⅳ</text:span><text:span text:style-name="T637">-1</text:span><text:span text:style-name="T638">從歷史或社會事件，省思自身或所屬群體的文化淵源、處境及自主性。</text:span></text:p>
          </table:table-cell>
          <table:table-cell table:style-name="TableCell639">
            <text:p text:style-name="P640">單元4中國共產政權的建立與發展</text:p>
            <text:p text:style-name="P641"/>
            <text:p text:style-name="內文"><text:span text:style-name="T642">4-2 中共建國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1.投影機</text:p>
            <text:p text:style-name="P648">2.PPT</text:p>
            <text:p text:style-name="P649">3.學習單</text:p>
          </table:table-cell>
          <table:table-cell table:style-name="TableCell650">
            <text:p text:style-name="P651">口頭問答、</text:p>
            <text:p text:style-name="內文"><text:span text:style-name="T652">課堂觀察紀錄、參與討論</text:span></text:p>
          </table:table-cell>
          <table:table-cell table:style-name="TableCell653">
            <text:p text:style-name="內文"><text:span text:style-name="T654">人權教育</text:span></text:p>
          </table:table-cell>
          <table:table-cell table:style-name="TableCell655">
            <text:p text:style-name="內文"><text:span text:style-name="T656">5/5</text:span><text:span text:style-name="T657">、</text:span><text:span text:style-name="T658">6</text:span><text:span text:style-name="T659">九年級第二次段考</text:span><text:span text:style-name="T660">(</text:span><text:span text:style-name="T661">含藝能科考試</text:span><text:span text:style-name="T662">)</text:span></text:p>
          </table:table-cell>
        </table:table-row>
        <table:table-row table:style-name="TableRow663">
          <table:table-cell table:style-name="TableCell664">
            <text:p text:style-name="P665">第十四週(5/8~5/14)</text:p>
          </table:table-cell>
          <table:table-cell table:style-name="TableCell666">
            <text:p text:style-name="P667">歷<text:s/>La-Ⅳ-1<text:s/>中華人民共和國的建立。</text:p>
            <text:p text:style-name="P668">歷M-Ⅳ-1從主題K或L挑選適當課題深入探究，或規劃與執行歷史踏查或展演。</text:p>
          </table:table-cell>
          <table:table-cell table:style-name="TableCell669">
            <text:p text:style-name="P670">社1a-Ⅳ-1發覺生活經驗或社會現象與社會領域內容知識的關係。</text:p>
            <text:p text:style-name="P671">歷1a-Ⅳ-2理解所習得歷史事件的發展歷程與重要歷史變遷。</text:p>
            <text:p text:style-name="P672"><text:span text:style-name="T673">社</text:span><text:span text:style-name="T674">2c-</text:span><text:span text:style-name="T675">Ⅳ</text:span><text:span text:style-name="T676">-1</text:span><text:span text:style-name="T677">從歷史或社會事件，省思自身或所屬群體的文化淵源、處境及自主性。</text:span></text:p>
          </table:table-cell>
          <table:table-cell table:style-name="TableCell678">
            <text:p text:style-name="P679">單元4中國共產政權的建立與發展</text:p>
            <text:p text:style-name="P680"/>
            <text:p text:style-name="P681">4-2 中共建國</text:p>
            <text:p text:style-name="P682"/>
            <text:p text:style-name="P683"><text:span text:style-name="T684">段考複習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>1.投影機</text:p>
            <text:p text:style-name="P690">2.PPT</text:p>
            <text:p text:style-name="P691">3.學習單</text:p>
          </table:table-cell>
          <table:table-cell table:style-name="TableCell692">
            <text:p text:style-name="P693">口頭問答、</text:p>
            <text:p text:style-name="內文"><text:span text:style-name="T694">課堂觀察紀錄、參與討論</text:span></text:p>
          </table:table-cell>
          <table:table-cell table:style-name="TableCell695">
            <text:p text:style-name="內文"><text:span text:style-name="T696">人權教育</text:span></text:p>
          </table:table-cell>
          <table:table-cell table:style-name="TableCell697">
            <text:p text:style-name="P698">5/12、13九年級第二次段考</text:p>
          </table:table-cell>
        </table:table-row>
        <table:table-row table:style-name="TableRow699">
          <table:table-cell table:style-name="TableCell700">
            <text:p text:style-name="P701">第十五週(5/15~5/21)</text:p>
          </table:table-cell>
          <table:table-cell table:style-name="TableCell702">
            <text:p text:style-name="P703">歷<text:s/>La-Ⅳ-2<text:s/>改革開放後的政經發展。</text:p>
            <text:p text:style-name="P704">歷<text:s/>Lb-Ⅳ-1<text:s/>冷戰時期東亞國家間的競合。</text:p>
            <text:p text:style-name="P705">歷M-Ⅳ-1從主題K或L挑選適當課題深入探究，或規劃與執行歷史踏查或展演。</text:p>
            <text:p text:style-name="P706"/>
          </table:table-cell>
          <table:table-cell table:style-name="TableCell707">
            <text:p text:style-name="P708">社1a-Ⅳ-1發覺生活經驗或社會現象與社會領域內容知識的關係。</text:p>
            <text:p text:style-name="P709">歷1a-Ⅳ-2理解所習得歷史事件的發展歷程與重要歷史變遷。</text:p>
            <text:p text:style-name="P710">歷1c-Ⅳ-1區別歷史事實與歷史解釋。</text:p>
            <text:p text:style-name="P711">歷1c-Ⅳ-2從多元觀點探究重要歷史事件與人物在歷史中的作<text:soft-page-break/>用與意義。</text:p>
            <text:p text:style-name="P712"><text:span text:style-name="T713">社</text:span><text:span text:style-name="T714">2c-</text:span><text:span text:style-name="T715">Ⅳ</text:span><text:span text:style-name="T716">-1</text:span><text:span text:style-name="T717">從歷史或社會事件，省思自身或所屬群體的文化淵源、處境及自主性。</text:span></text:p>
          </table:table-cell>
          <table:table-cell table:style-name="TableCell718">
            <text:p text:style-name="P719">單元5冷戰與中美蘇間的外交關係</text:p>
            <text:p text:style-name="P720"/>
            <text:p text:style-name="內文"><text:span text:style-name="T721">5-1美蘇冷戰與韓戰爆發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1.投影機</text:p>
            <text:p text:style-name="P727">2.PPT</text:p>
            <text:p text:style-name="P728">3.學習單</text:p>
          </table:table-cell>
          <table:table-cell table:style-name="TableCell729">
            <text:p text:style-name="P730">口頭問答、</text:p>
            <text:p text:style-name="內文"><text:span text:style-name="T731">課堂觀察紀錄、參與討論</text:span></text:p>
          </table:table-cell>
          <table:table-cell table:style-name="TableCell732">
            <text:p text:style-name="P733">人權教育</text:p>
            <text:p text:style-name="內文"><text:span text:style-name="T734">海洋教育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第十六週(5/22~</text:p>
            <text:p text:style-name="P740">5/28)</text:p>
          </table:table-cell>
          <table:table-cell table:style-name="TableCell741">
            <text:p text:style-name="P742">歷<text:s/>La-Ⅳ-2<text:s/>改革開放後的政經發展。</text:p>
            <text:p text:style-name="P743">歷<text:s/>Lb-Ⅳ-1<text:s/>冷戰時期東亞國家間的競合。</text:p>
            <text:p text:style-name="P744">歷M-Ⅳ-1從主題K或L挑選適當課題深入探究，或規劃與執行歷史踏查或展演。</text:p>
            <text:p text:style-name="P745"/>
          </table:table-cell>
          <table:table-cell table:style-name="TableCell746">
            <text:p text:style-name="P747">社1a-Ⅳ-1發覺生活經驗或社會現象與社會領域內容知識的關係。</text:p>
            <text:p text:style-name="P748">歷1a-Ⅳ-2理解所習得歷史事件的發展歷程與重要歷史變遷。</text:p>
            <text:p text:style-name="P749">歷1c-Ⅳ-1區別歷史事實與歷史解釋。</text:p>
            <text:p text:style-name="P750">歷1c-Ⅳ-2從多元觀點探究重要歷史事件與人物在歷史中的作用與意義。</text:p>
            <text:p text:style-name="P751"><text:span text:style-name="T752">社</text:span><text:span text:style-name="T753">2c-</text:span><text:span text:style-name="T754">Ⅳ</text:span><text:span text:style-name="T755">-1</text:span><text:span text:style-name="T756">從歷史或社會事件，省思自身或所屬群體的文化淵源、處境及自主性。</text:span></text:p>
          </table:table-cell>
          <table:table-cell table:style-name="TableCell757">
            <text:p text:style-name="P758">單元5冷戰與中美蘇間的外交關係</text:p>
            <text:p text:style-name="P759"/>
            <text:p text:style-name="內文"><text:span text:style-name="T760">5-2中共外交關係的改變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1.投影機</text:p>
            <text:p text:style-name="P766">2.PPT</text:p>
            <text:p text:style-name="P767">3.學習單</text:p>
          </table:table-cell>
          <table:table-cell table:style-name="TableCell768">
            <text:p text:style-name="P769">口頭問答、</text:p>
            <text:p text:style-name="內文"><text:span text:style-name="T770">課堂觀察紀錄、參與討論</text:span></text:p>
          </table:table-cell>
          <table:table-cell table:style-name="TableCell771">
            <text:p text:style-name="P772">人權教育</text:p>
            <text:p text:style-name="內文"><text:span text:style-name="T773">海洋教育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第十七週(5/29~</text:p>
            <text:p text:style-name="P779">6/4)</text:p>
          </table:table-cell>
          <table:table-cell table:style-name="TableCell780">
            <text:p text:style-name="P781">歷<text:s/>La-Ⅳ-2<text:s/>改革開放後的政經發展。</text:p>
            <text:p text:style-name="P782">歷<text:s/>Lb-Ⅳ-1<text:s/>冷戰時期東亞國家間的競合。</text:p>
            <text:p text:style-name="P783">歷M-Ⅳ-1從主題K或L挑選適當課題深入探究，或規劃與執行歷史踏查或展演。</text:p>
            <text:p text:style-name="P784"/>
          </table:table-cell>
          <table:table-cell table:style-name="TableCell785">
            <text:p text:style-name="P786">社1a-Ⅳ-1發覺生活經驗或社會現象與社會領域內容知識的關係。</text:p>
            <text:p text:style-name="P787">歷1a-Ⅳ-2理解所習得歷史事件的發展歷程與重要歷史變遷。</text:p>
            <text:p text:style-name="P788">歷1c-Ⅳ-1區別歷史事實與歷史解釋。</text:p>
            <text:p text:style-name="P789">歷1c-Ⅳ-2從多元觀點探究重要歷史事件與人物在歷史中的作用與意義。</text:p>
            <text:p text:style-name="P790"><text:span text:style-name="T791">社</text:span><text:span text:style-name="T792">2c-</text:span><text:span text:style-name="T793">Ⅳ</text:span><text:span text:style-name="T794">-1</text:span><text:span text:style-name="T795">從歷史或社會事件，省思自身或所屬群體的文化淵源、處境及自主性。</text:span></text:p>
          </table:table-cell>
          <table:table-cell table:style-name="TableCell796">
            <text:p text:style-name="P797">單元5冷戰與中美蘇間的外交關係<text:s/></text:p>
            <text:p text:style-name="P798"/>
            <text:p text:style-name="內文"><text:span text:style-name="T799">5-3冷戰後期的中國發展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1.投影機</text:p>
            <text:p text:style-name="P805">2.PPT</text:p>
            <text:p text:style-name="P806">3.學習單</text:p>
          </table:table-cell>
          <table:table-cell table:style-name="TableCell807">
            <text:p text:style-name="P808">口頭問答、</text:p>
            <text:p text:style-name="內文"><text:span text:style-name="T809">課堂觀察紀錄、參與討論</text:span></text:p>
          </table:table-cell>
          <table:table-cell table:style-name="TableCell810">
            <text:p text:style-name="P811">人權教育</text:p>
            <text:p text:style-name="內文"><text:span text:style-name="T812">海洋教育</text:span></text:p>
          </table:table-cell>
          <table:table-cell table:style-name="TableCell813">
            <text:p text:style-name="P814">6/3端午節放假</text:p>
          </table:table-cell>
        </table:table-row>
        <text:soft-page-break/>
        <table:table-row table:style-name="TableRow815">
          <table:table-cell table:style-name="TableCell816">
            <text:p text:style-name="P817">第十八週(6/5~</text:p>
            <text:p text:style-name="P818">6/11)</text:p>
          </table:table-cell>
          <table:table-cell table:style-name="TableCell819">
            <text:p text:style-name="P820">歷<text:s/>La-Ⅳ-2<text:s/>改革開放後的政經發展。</text:p>
            <text:p text:style-name="P821">歷<text:s/>Lb-Ⅳ-2<text:s/>東南亞地區國際組織的發展與影響。</text:p>
            <text:p text:style-name="P822">歷M-Ⅳ-1從主題K或L挑選適當課題深入探究，或規劃與執行歷史踏查或展演。</text:p>
          </table:table-cell>
          <table:table-cell table:style-name="TableCell823">
            <text:p text:style-name="P824">社1a-Ⅳ-1發覺生活經驗或社會現象與社會領域內容知識的關係。</text:p>
            <text:p text:style-name="P825">歷1a-Ⅳ-2理解所習得歷史事件的發展歷程與重要歷史變遷。</text:p>
            <text:p text:style-name="P826">歷1b-Ⅳ-1運用歷史資料，解釋重要歷史人物與事件間的關聯。</text:p>
            <text:p text:style-name="P827">歷1c-Ⅳ-1區別歷史事實與歷史解釋。</text:p>
            <text:p text:style-name="P828">歷1c-Ⅳ-2從多元觀點探究重要歷史事件與人物在歷史中的作用與意義。</text:p>
            <text:p text:style-name="P829"><text:span text:style-name="T830">社</text:span><text:span text:style-name="T831">2c-</text:span><text:span text:style-name="T832">Ⅳ</text:span><text:span text:style-name="T833">-1</text:span><text:span text:style-name="T834">從歷史或社會事件，省思自身或所屬群體的文化淵源、處境及自主性。</text:span></text:p>
          </table:table-cell>
          <table:table-cell table:style-name="TableCell835">
            <text:p text:style-name="P836"><text:bookmark-start text:name="OLE_LINK7"/><text:bookmark-start text:name="OLE_LINK8"/>單元6<text:bookmark-end text:name="OLE_LINK7"/><text:bookmark-end text:name="OLE_LINK8"/>東南亞地區的結盟與組織發展</text:p>
            <text:p text:style-name="P837"/>
            <text:p text:style-name="P838">6-1美蘇冷戰期間的東南亞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1.投影機</text:p>
            <text:p text:style-name="P844">2.PPT</text:p>
            <text:p text:style-name="P845">3.學習單</text:p>
          </table:table-cell>
          <table:table-cell table:style-name="TableCell846">
            <text:p text:style-name="P847">口頭問答、</text:p>
            <text:p text:style-name="內文"><text:span text:style-name="T848">課堂觀察紀錄、參與討論</text:span></text:p>
          </table:table-cell>
          <table:table-cell table:style-name="TableCell849">
            <text:p text:style-name="P850">人權教育</text:p>
            <text:p text:style-name="P851">海洋教育</text:p>
            <text:p text:style-name="P852">國際教育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第十九週(6/12~</text:p>
            <text:p text:style-name="P858">6/18)</text:p>
          </table:table-cell>
          <table:table-cell table:style-name="TableCell859">
            <text:p text:style-name="P860">歷<text:s/>La-Ⅳ-2<text:s/>改革開放後的政經發展。</text:p>
            <text:p text:style-name="P861">歷<text:s/>Lb-Ⅳ-2<text:s/>東南亞地區國際組織的發展與影響。</text:p>
            <text:p text:style-name="P862">歷M-Ⅳ-1從主題K或L挑選適當課題深入探究，或規劃與執行歷史踏查或展演。</text:p>
          </table:table-cell>
          <table:table-cell table:style-name="TableCell863">
            <text:p text:style-name="P864">社1a-Ⅳ-1發覺生活經驗或社會現象與社會領域內容知識的關係。</text:p>
            <text:p text:style-name="P865">歷1a-Ⅳ-2理解所習得歷史事件的發展歷程與重要歷史變遷。</text:p>
            <text:p text:style-name="P866">歷1b-Ⅳ-1運用歷史資料，解釋重要歷史人物與事件間的關聯。</text:p>
            <text:p text:style-name="P867">歷1c-Ⅳ-1區別歷史事實與歷史解釋。</text:p>
            <text:p text:style-name="P868">歷1c-Ⅳ-2從多元觀點探究重要歷史事件與人物在歷史中的作用與意義。</text:p>
            <text:p text:style-name="P869"><text:span text:style-name="T870">社</text:span><text:span text:style-name="T871">2c-</text:span><text:span text:style-name="T872">Ⅳ</text:span><text:span text:style-name="T873">-1</text:span><text:span text:style-name="T874">從歷史或社會事件，省思自身或所屬群體的文化淵源、處境及自主性。</text:span></text:p>
          </table:table-cell>
          <table:table-cell table:style-name="TableCell875">
            <text:p text:style-name="P876">單元6東南亞地區的結盟與組織發展</text:p>
            <text:p text:style-name="P877"/>
            <text:p text:style-name="P878">6-1美蘇冷戰期間的東南亞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1.投影機</text:p>
            <text:p text:style-name="P884">2.PPT</text:p>
            <text:p text:style-name="P885">3.學習單</text:p>
          </table:table-cell>
          <table:table-cell table:style-name="TableCell886">
            <text:p text:style-name="P887">口頭問答、</text:p>
            <text:p text:style-name="內文"><text:span text:style-name="T888">課堂觀察紀錄、參與討論</text:span></text:p>
          </table:table-cell>
          <table:table-cell table:style-name="TableCell889">
            <text:p text:style-name="P890">人權教育</text:p>
            <text:p text:style-name="P891">海洋教育</text:p>
            <text:p text:style-name="P892">國際教育</text:p>
          </table:table-cell>
          <table:table-cell table:style-name="TableCell893">
            <text:p text:style-name="內文"/>
          </table:table-cell>
        </table:table-row>
        <text:soft-page-break/>
        <table:table-row table:style-name="TableRow894">
          <table:table-cell table:style-name="TableCell895">
            <text:p text:style-name="P896">第二十週(6/19~</text:p>
            <text:p text:style-name="P897">6/25)</text:p>
          </table:table-cell>
          <table:table-cell table:style-name="TableCell898">
            <text:p text:style-name="P899">歷<text:s/>La-Ⅳ-2<text:s/>改革開放後的政經發展。</text:p>
            <text:p text:style-name="P900">歷<text:s/>Lb-Ⅳ-2<text:s/>東南亞地區國際組織的發展與影響。</text:p>
            <text:p text:style-name="P901">歷M-Ⅳ-1從主題K或L挑選適當課題深入探究，或規劃與執行歷史踏查或展演。</text:p>
          </table:table-cell>
          <table:table-cell table:style-name="TableCell902">
            <text:p text:style-name="P903">社1a-Ⅳ-1發覺生活經驗或社會現象與社會領域內容知識的關係。</text:p>
            <text:p text:style-name="P904">歷1a-Ⅳ-2理解所習得歷史事件的發展歷程與重要歷史變遷。</text:p>
            <text:p text:style-name="P905">歷1b-Ⅳ-1運用歷史資料，解釋重要歷史人物與事件間的關聯。</text:p>
            <text:p text:style-name="P906">歷1c-Ⅳ-1區別歷史事實與歷史解釋。</text:p>
            <text:p text:style-name="P907">歷1c-Ⅳ-2從多元觀點探究重要歷史事件與人物在歷史中的作用與意義。</text:p>
            <text:p text:style-name="P908"><text:span text:style-name="T909">社</text:span><text:span text:style-name="T910">2c-</text:span><text:span text:style-name="T911">Ⅳ</text:span><text:span text:style-name="T912">-1</text:span><text:span text:style-name="T913">從歷史或社會事件，省思自身或所屬群體的文化淵源、處境及自主性。</text:span></text:p>
          </table:table-cell>
          <table:table-cell table:style-name="TableCell914">
            <text:p text:style-name="P915">單元6東南亞地區的結盟與組織發展</text:p>
            <text:p text:style-name="P916"/>
            <text:p text:style-name="P917"><text:span text:style-name="T918">6-2第三世界與東南亞國家國協</text:span>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1.投影機</text:p>
            <text:p text:style-name="P924">2.PPT</text:p>
            <text:p text:style-name="P925">3.學習單</text:p>
          </table:table-cell>
          <table:table-cell table:style-name="TableCell926">
            <text:p text:style-name="P927">口頭問答、</text:p>
            <text:p text:style-name="內文"><text:span text:style-name="T928">課堂觀察紀錄、參與討論</text:span></text:p>
          </table:table-cell>
          <table:table-cell table:style-name="TableCell929">
            <text:p text:style-name="P930">人權教育</text:p>
            <text:p text:style-name="P931">海洋教育</text:p>
            <text:p text:style-name="P932">國際教育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第廿一週(6/26~</text:p>
            <text:p text:style-name="P938">6/30)</text:p>
          </table:table-cell>
          <table:table-cell table:style-name="TableCell939">
            <text:p text:style-name="P940">歷<text:s/>La-Ⅳ-2<text:s/>改革開放後的政經發展。</text:p>
            <text:p text:style-name="P941">歷<text:s/>Lb-Ⅳ-2<text:s/>東南亞地區國際組織的發展與影響。</text:p>
            <text:p text:style-name="P942">歷M-Ⅳ-1從主題K或L挑選適當課題深入探究，或規劃與執行歷史踏查或展演。</text:p>
          </table:table-cell>
          <table:table-cell table:style-name="TableCell943">
            <text:p text:style-name="P944">社1a-Ⅳ-1發覺生活經驗或社會現象與社會領域內容知識的關係。</text:p>
            <text:p text:style-name="P945">歷1a-Ⅳ-2理解所習得歷史事件的發展歷程與重要歷史變遷。</text:p>
            <text:p text:style-name="P946">歷1b-Ⅳ-1運用歷史資料，解釋重要歷史人物與事件間的關聯。</text:p>
            <text:p text:style-name="P947">歷1c-Ⅳ-1區別歷史事實與歷史解釋。</text:p>
            <text:p text:style-name="P948">歷1c-Ⅳ-2從多元觀點探究重要歷史事件與人物在歷史中的作用與意義。</text:p>
            <text:p text:style-name="P949"><text:span text:style-name="T950">社</text:span><text:span text:style-name="T951">2c-</text:span><text:span text:style-name="T952">Ⅳ</text:span><text:span text:style-name="T953">-1</text:span><text:span text:style-name="T954">從歷史或社會事件，省思自身或所屬群體的文化淵源、處境及自主性。</text:span></text:p>
          </table:table-cell>
          <table:table-cell table:style-name="TableCell955">
            <text:p text:style-name="P956">單元6東南亞地區的結盟與組織發展</text:p>
            <text:p text:style-name="P957"/>
            <text:p text:style-name="P958"><text:span text:style-name="T959">6-2第三世界與東南亞國家國協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1.投影機</text:p>
            <text:p text:style-name="P965">2.PPT</text:p>
            <text:p text:style-name="P966">3.學習單</text:p>
          </table:table-cell>
          <table:table-cell table:style-name="TableCell967">
            <text:p text:style-name="P968">口頭問答、</text:p>
            <text:p text:style-name="內文"><text:span text:style-name="T969">課堂觀察紀錄、參與討論</text:span></text:p>
          </table:table-cell>
          <table:table-cell table:style-name="TableCell970">
            <text:p text:style-name="P971">人權教育</text:p>
            <text:p text:style-name="P972">海洋教育</text:p>
            <text:p text:style-name="P973">國際教育</text:p>
          </table:table-cell>
          <table:table-cell table:style-name="TableCell974">
            <text:p text:style-name="P975"><text:span text:style-name="T976">3/29</text:span><text:span text:style-name="T977">、</text:span><text:span text:style-name="T978">30</text:span><text:span text:style-name="T979">第三次段考</text:span><text:span text:style-name="T980"><text:line-break/>6/30</text:span><text:span text:style-name="T981">休業式</text:span></text:p>
          </table:table-cell>
        </table:table-row>
      </table:table>
      <text:p text:style-name="P982"/>
      <text:p text:style-name="內文"><text:span text:style-name="T983">六、</text:span><text:span text:style-name="T984">法律規定教育議題實施規劃</text:span><text:span text:style-name="T985">(※請參照檔案「十二年國教各項議題實質內涵表」)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2">
            <text:p text:style-name="P996">序號</text:p>
          </table:table-cell>
          <table:table-cell table:style-name="TableCell997" table:number-rows-spanned="2">
            <text:p text:style-name="P998">重要教育工作</text:p>
          </table:table-cell>
          <table:table-cell table:style-name="TableCell999" table:number-columns-spanned="3">
            <text:p text:style-name="P1000">納入課程規劃實施情形</text:p>
            <text:p text:style-name="內文"><text:span text:style-name="T100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02" table:number-rows-spanned="2">
            <text:p text:style-name="P1003">本學期</text:p>
            <text:p text:style-name="P1004">實施時數</text:p>
          </table:table-cell>
          <table:table-cell table:style-name="TableCell1005" table:number-rows-spanned="2">
            <text:p text:style-name="P1006">相關規定說明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實施年級</text:p>
          </table:table-cell>
          <table:table-cell table:style-name="TableCell1012">
            <text:p text:style-name="P1013">領域學習或彈性學習課程別</text:p>
          </table:table-cell>
          <table:table-cell table:style-name="TableCell1014">
            <text:p text:style-name="P1015">實施</text:p>
            <text:p text:style-name="P1016">週次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6">
            <text:p text:style-name="P1021">1</text:p>
          </table:table-cell>
          <table:table-cell table:style-name="TableCell1022" table:number-rows-spanned="6">
            <text:p text:style-name="P1023">性別平等教育課程或活動</text:p>
          </table:table-cell>
          <table:table-cell table:style-name="TableCell1024">
            <text:p text:style-name="P1025">八</text:p>
          </table:table-cell>
          <table:table-cell table:style-name="TableCell1026">
            <text:p text:style-name="P1027">社會學習領域─歷史</text:p>
          </table:table-cell>
          <table:table-cell table:style-name="TableCell1028">
            <text:p text:style-name="P1029">6.7</text:p>
          </table:table-cell>
          <table:table-cell table:style-name="TableCell1030">
            <text:p text:style-name="P1031">2</text:p>
          </table:table-cell>
          <table:table-cell table:style-name="TableCell1032" table:number-rows-spanned="6">
            <text:p text:style-name="P1033"><text:span text:style-name="T1034">✽</text:span><text:span text:style-name="T1035">性別平等教育法第17條</text:span></text:p>
            <text:p text:style-name="P1036"><text:s text:c="2"/>每學期至少4小時</text:p>
            <text:p text:style-name="P1037"><text:span text:style-name="T1038">✽</text:span><text:span text:style-name="T1039">兒童及少年性剝削防制條例第4條</text:span></text:p>
            <text:p text:style-name="P1040"><text:s text:c="2"/>每學年應辦理兒童及少年性剝削防 <text:s/></text:p>
            <text:p text:style-name="P1041"><text:span text:style-name="T1042"><text:s text:c="2"/>治教育課程或教育宣導(建議融入)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 table:number-rows-spanned="6">
            <text:p text:style-name="P1105">2</text:p>
          </table:table-cell>
          <table:table-cell table:style-name="TableCell1106" table:number-rows-spanned="6">
            <text:p text:style-name="P1107"><text:span text:style-name="T1108">性侵害防治教育課程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rows-spanned="6">
            <text:p text:style-name="P1118"><text:span text:style-name="T1119">✽</text:span><text:span text:style-name="T1120">性侵害犯罪防治法第7條</text:span></text:p>
            <text:p text:style-name="P1121"><text:span text:style-name="T1122"><text:s text:c="2"/>每學年至少4小時</text:span>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 table:number-rows-spanned="6">
            <text:p text:style-name="P1185">3</text:p>
          </table:table-cell>
          <table:table-cell table:style-name="TableCell1186" table:number-rows-spanned="6">
            <text:p text:style-name="P1187">環境教育課程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rows-spanned="6">
            <text:p text:style-name="內文"><text:span text:style-name="T1197">✽</text:span><text:span text:style-name="T1198">環境教育法第19條</text:span></text:p>
            <text:p text:style-name="P1199"><text:s text:c="2"/>每學年至少4小時</text:p>
            <text:p text:style-name="內文"><text:span text:style-name="T1200">(含海洋教育1小時，環境倫理、永續發展、氣候變遷、災害防救、能源資源永續利用3小時)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</table:table-row>
        <text:soft-page-break/>
        <table:table-row table:style-name="TableRow1261">
          <table:table-cell table:style-name="TableCell1262" table:number-rows-spanned="6">
            <text:p text:style-name="P1263">4</text:p>
          </table:table-cell>
          <table:table-cell table:style-name="TableCell1264" table:number-rows-spanned="6">
            <text:p text:style-name="P1265"><text:span text:style-name="T1266">家庭教育課程及活動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rows-spanned="6">
            <text:p text:style-name="內文"><text:span text:style-name="T1276">✽</text:span><text:span text:style-name="T1277">家庭教育法第12條</text:span></text:p>
            <text:p text:style-name="內文"><text:span text:style-name="T1278"><text:s text:c="2"/>每學年至少4小時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rows-spanned="7">
            <text:p text:style-name="P1341">5</text:p>
          </table:table-cell>
          <table:table-cell table:style-name="TableCell1342" table:number-rows-spanned="7">
            <text:p text:style-name="P1343"><text:span text:style-name="T1344">生涯規劃教育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rows-spanned="7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rows-spanned="6">
            <text:p text:style-name="P1429">6</text:p>
          </table:table-cell>
          <table:table-cell table:style-name="TableCell1430" table:number-rows-spanned="6">
            <text:p text:style-name="P1431"><text:span text:style-name="T1432">家庭暴力防治課程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rows-spanned="6">
            <text:p text:style-name="內文"><text:span text:style-name="T1442">✽</text:span><text:span text:style-name="T1443">家庭暴力防治法第60條)</text:span></text:p>
            <text:p text:style-name="內文"><text:span text:style-name="T1444"><text:s text:c="2"/>每學年至少4小時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6">
            <text:p text:style-name="P1507">7</text:p>
          </table:table-cell>
          <table:table-cell table:style-name="TableCell1508" table:number-rows-spanned="6">
            <text:p text:style-name="P1509"><text:span text:style-name="T1510">全民國防教育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rows-spanned="6">
            <text:p text:style-name="內文"><text:span text:style-name="T1520">✽</text:span><text:span text:style-name="T1521">全民國防教育法第7條</text:span>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ext:soft-page-break/>
        <table:table-row table:style-name="TableRow1582">
          <table:table-cell table:style-name="TableCell1583">
            <text:p text:style-name="P1584">8</text:p>
          </table:table-cell>
          <table:table-cell table:style-name="TableCell1585">
            <text:p text:style-name="P1586">安全教育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9</text:p>
          </table:table-cell>
          <table:table-cell table:style-name="TableCell1600">
            <text:p text:style-name="P1601">生命教育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rows-spanned="6">
            <text:p text:style-name="P1614"><text:bookmark-start text:name="_Hlk88836354"/>10</text:p>
          </table:table-cell>
          <table:table-cell table:style-name="TableCell1615" table:number-rows-spanned="6">
            <text:p text:style-name="P1616"><text:span text:style-name="T1617">國際教育</text:span></text:p>
          </table:table-cell>
          <table:table-cell table:style-name="TableCell1618">
            <text:p text:style-name="P1619">八</text:p>
          </table:table-cell>
          <table:table-cell table:style-name="TableCell1620">
            <text:p text:style-name="P1621">社會學習領域─歷史科</text:p>
          </table:table-cell>
          <table:table-cell table:style-name="TableCell1622">
            <text:p text:style-name="P1623">5.6.11.</text:p>
            <text:p text:style-name="P1624">18~21</text:p>
          </table:table-cell>
          <table:table-cell table:style-name="TableCell1625">
            <text:p text:style-name="P1626">7</text:p>
          </table:table-cell>
          <table:table-cell table:style-name="TableCell1627" table:number-rows-spanned="6">
            <text:p text:style-name="內文"/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6">
            <text:p text:style-name="P1690">11</text:p>
          </table:table-cell>
          <table:table-cell table:style-name="TableCell1691" table:number-rows-spanned="6">
            <text:p text:style-name="P1692"><text:span text:style-name="T1693">品德教育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 table:number-rows-spanned="6">
            <text:p text:style-name="內文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</table:table>
      <text:p text:style-name="P1763"><text:bookmark-end text:name="_Hlk88836354"/>七、本課程是否有校外人士協助教學</text:p>
      <text:p text:style-name="內文"><text:span text:style-name="T1764">□</text:span><text:span text:style-name="T1765">否，全學年都沒有(以下免填)</text:span></text:p>
      <text:p text:style-name="P1766">□有，部分班級，實施的班級為：___________</text:p>
      <text:p text:style-name="P1767">□有，全學年實施</text:p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教學期程</text:p>
          </table:table-cell>
          <table:table-cell table:style-name="TableCell1778">
            <text:p text:style-name="P1779">校外人士協助之課程大綱</text:p>
          </table:table-cell>
          <table:table-cell table:style-name="TableCell1780">
            <text:p text:style-name="P1781">教材形式</text:p>
          </table:table-cell>
          <table:table-cell table:style-name="TableCell1782">
            <text:p text:style-name="P1783">教材內容簡介</text:p>
          </table:table-cell>
          <table:table-cell table:style-name="TableCell1784">
            <text:p text:style-name="P1785">預期成效</text:p>
          </table:table-cell>
          <table:table-cell table:style-name="TableCell1786">
            <text:p text:style-name="P1787">原授課教師角色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□簡報□印刷品□影音光碟</text:p>
            <text:p text:style-name="P1795">□其他於課程或活動中使用之教學資料，請說明：<text:s/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>*上述欄位皆與校外人士協助教學與活動之申請表一致</text:p>
      <text:p text:style-name="P1829"/>
      <text:p text:style-name="P1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style:vertical-align="auto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3:00Z</meta:creation-date>
    <dc:date>2026-02-05T03:4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14" meta:character-count="8124" meta:row-count="57" meta:non-whitespace-character-count="6926"/>
  </office:meta>
</office:document-meta>
</file>