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9" style:family="table-column">
      <style:table-column-properties style:column-width="2.2576in" style:use-optimal-column-width="false"/>
    </style:style>
    <style:style style:name="TableColumn50" style:family="table-column">
      <style:table-column-properties style:column-width="7.8402in" style:use-optimal-column-width="false"/>
    </style:style>
    <style:style style:name="Table48" style:family="table">
      <style:table-properties style:width="10.0979in" fo:margin-left="0in" table:align="center"/>
    </style:style>
    <style:style style:name="TableRow51" style:family="table-row">
      <style:table-row-properties style:min-row-height="0.475in" style:use-optimal-row-height="false"/>
    </style:style>
    <style:style style:name="TableCell52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" style:family="table-row">
      <style:table-row-properties style:min-row-height="3.2006in" style:use-optimal-row-height="false"/>
    </style:style>
    <style:style style:name="TableCell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0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paragraph-properties fo:margin-left="0.7125in" fo:text-indent="-0.697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3" style:family="table-column">
      <style:table-column-properties style:column-width="0.7805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1.2798in" style:use-optimal-column-width="false"/>
    </style:style>
    <style:style style:name="TableColumn136" style:family="table-column">
      <style:table-column-properties style:column-width="2.3625in" style:use-optimal-column-width="false"/>
    </style:style>
    <style:style style:name="TableColumn137" style:family="table-column">
      <style:table-column-properties style:column-width="0.2104in" style:use-optimal-column-width="false"/>
    </style:style>
    <style:style style:name="TableColumn138" style:family="table-column">
      <style:table-column-properties style:column-width="1.2652in" style:use-optimal-column-width="false"/>
    </style:style>
    <style:style style:name="TableColumn139" style:family="table-column">
      <style:table-column-properties style:column-width="0.6875in" style:use-optimal-column-width="false"/>
    </style:style>
    <style:style style:name="TableColumn140" style:family="table-column">
      <style:table-column-properties style:column-width="1.577in" style:use-optimal-column-width="false"/>
    </style:style>
    <style:style style:name="TableColumn141" style:family="table-column">
      <style:table-column-properties style:column-width="1.0402in" style:use-optimal-column-width="false"/>
    </style:style>
    <style:style style:name="Table132" style:family="table">
      <style:table-properties style:width="10.4833in" fo:margin-left="0in" table:align="center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4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041in" fo:padding-bottom="0.0194in" fo:padding-right="0.0041in"/>
    </style:style>
    <style:style style:name="P146" style:parent-style-name="內文" style:family="paragraph">
      <style:paragraph-properties fo:text-align="center" fo:text-indent="0in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194in" fo:padding-left="0.0041in" fo:padding-bottom="0.0194in" fo:padding-right="0.0041in"/>
    </style:style>
    <style:style style:name="P149" style:parent-style-name="內文" style:family="paragraph">
      <style:paragraph-properties fo:text-align="center" fo:text-indent="0in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194in" fo:padding-left="0.0041in" fo:padding-bottom="0.0194in" fo:padding-right="0.0041in"/>
    </style:style>
    <style:style style:name="P152" style:parent-style-name="內文" style:family="paragraph">
      <style:paragraph-properties fo:text-align="center" fo:text-indent="0in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194in" fo:padding-left="0.0041in" fo:padding-bottom="0.0194in" fo:padding-right="0.0041in"/>
    </style:style>
    <style:style style:name="P156" style:parent-style-name="內文" style:family="paragraph">
      <style:paragraph-properties fo:text-align="center" fo:text-indent="0in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194in" fo:padding-left="0.0041in" fo:padding-bottom="0.0194in" fo:padding-right="0.0041in"/>
    </style:style>
    <style:style style:name="P160" style:parent-style-name="內文" style:family="paragraph">
      <style:paragraph-properties fo:text-align="center" fo:text-indent="0in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194in" fo:padding-left="0.0041in" fo:padding-bottom="0.0194in" fo:padding-right="0.0041in"/>
    </style:style>
    <style:style style:name="P163" style:parent-style-name="內文" style:family="paragraph">
      <style:paragraph-properties style:text-autospace="none" fo:text-align="center" fo:text-indent="0in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194in" fo:padding-left="0.0041in" fo:padding-bottom="0.0194in" fo:padding-right="0.0041in"/>
    </style:style>
    <style:style style:name="P166" style:parent-style-name="內文" style:family="paragraph">
      <style:paragraph-properties style:snap-to-layout-grid="false" fo:text-align="center" fo:text-indent="0in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" style:family="table-row">
      <style:table-row-properties style:min-row-height="0.0138in" style:use-optimal-row-height="false" fo:keep-together="always"/>
    </style:style>
    <style:style style:name="P1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041in" fo:padding-bottom="0.0194in" fo:padding-right="0.0041in"/>
    </style:style>
    <style:style style:name="P171" style:parent-style-name="Default" style:family="paragraph">
      <style:paragraph-properties fo:text-align="center" fo:text-indent="0in"/>
    </style:style>
    <style:style style:name="T172" style:parent-style-name="預設段落字型" style:family="text">
      <style:text-properties style:font-name-asian="標楷體" style:use-window-font-color="true"/>
    </style:style>
    <style:style style:name="TableCell1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041in" fo:padding-bottom="0.0194in" fo:padding-right="0.0041in"/>
    </style:style>
    <style:style style:name="P174" style:parent-style-name="內文" style:family="paragraph">
      <style:paragraph-properties fo:text-align="center" fo:text-indent="0in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186" style:parent-style-name="Default" style:family="paragraph">
      <style:paragraph-properties fo:text-align="start" fo:text-indent="0in"/>
      <style:text-properties style:font-name-asian="標楷體" fo:color="#FF0000"/>
    </style:style>
    <style:style style:name="TableCell187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1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9pt" style:font-size-asian="9pt" style:font-size-complex="12pt"/>
    </style:style>
    <style:style style:name="P2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9pt" style:font-size-asian="9pt" style:font-size-complex="12pt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9pt" style:font-size-asian="9pt" style:font-size-complex="12pt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9pt" style:font-size-asian="9pt" style:font-size-complex="12pt"/>
    </style:style>
    <style:style style:name="P2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9pt" style:font-size-asian="9pt" style:font-size-complex="12pt"/>
    </style:style>
    <style:style style:name="TableCell20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0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fo:color="#FF0000" fo:font-size="11pt" style:font-size-asian="11pt" style:font-size-complex="12pt"/>
    </style:style>
    <style:style style:name="P20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fo:color="#FF0000" fo:font-size="11pt" style:font-size-asian="11pt" style:font-size-complex="12pt"/>
    </style:style>
    <style:style style:name="P20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fo:color="#FF0000" fo:font-size="11pt" style:font-size-asian="11pt" style:font-size-complex="12pt"/>
    </style:style>
    <style:style style:name="P20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fo:color="#FF0000" fo:font-size="11pt" style:font-size-asian="11pt" style:font-size-complex="12pt"/>
    </style:style>
    <style:style style:name="P20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fo:color="#FF0000" fo:font-size="11pt" style:font-size-asian="11pt" style:font-size-complex="12pt"/>
    </style:style>
    <style:style style:name="P210" style:parent-style-name="內文" style:family="paragraph">
      <style:paragraph-properties style:text-autospace="none" fo:text-align="start" fo:text-indent="0in"/>
    </style:style>
    <style:style style:name="T211" style:parent-style-name="預設段落字型" style:family="text">
      <style:text-properties style:font-name="標楷體" style:font-name-asian="標楷體" style:font-name-complex="AVGmdBU" fo:color="#FF0000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2pt"/>
    </style:style>
    <style:style style:name="P21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fo:color="#FF0000" fo:font-size="11pt" style:font-size-asian="11pt" style:font-size-complex="12pt"/>
    </style:style>
    <style:style style:name="P21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fo:color="#FF0000" fo:font-size="11pt" style:font-size-asian="11pt" style:font-size-complex="12pt"/>
    </style:style>
    <style:style style:name="P21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fo:color="#FF0000" fo:font-size="11pt" style:font-size-asian="11pt" style:font-size-complex="12pt"/>
    </style:style>
    <style:style style:name="P21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fo:color="#FF0000" fo:font-size="11pt" style:font-size-asian="11pt" style:font-size-complex="12pt"/>
    </style:style>
    <style:style style:name="P21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fo:color="#FF0000" fo:font-size="11pt" style:font-size-asian="11pt" style:font-size-complex="12pt"/>
    </style:style>
    <style:style style:name="P218" style:parent-style-name="內文" style:family="paragraph">
      <style:paragraph-properties style:text-autospace="none" fo:text-align="start" fo:text-indent="0in"/>
    </style:style>
    <style:style style:name="T219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style:font-name-complex="AVGmdBU" fo:color="#FF0000" fo:font-size="11pt" style:font-size-asian="11pt" style:font-size-complex="12pt"/>
    </style:style>
    <style:style style:name="P22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fo:color="#FF0000" fo:font-size="11pt" style:font-size-asian="11pt" style:font-size-complex="12pt"/>
    </style:style>
    <style:style style:name="P223" style:parent-style-name="內文" style:family="paragraph">
      <style:paragraph-properties style:text-autospace="none" fo:text-align="start" fo:text-indent="0in"/>
    </style:style>
    <style:style style:name="T224" style:parent-style-name="預設段落字型" style:family="text">
      <style:text-properties style:font-name="標楷體" style:font-name-asian="標楷體" style:font-name-complex="AVGmdBU" fo:color="#FF0000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2pt"/>
    </style:style>
    <style:style style:name="P226" style:parent-style-name="內文" style:family="paragraph">
      <style:paragraph-properties style:text-autospace="none" fo:text-align="start" fo:text-indent="0in"/>
    </style:style>
    <style:style style:name="T227" style:parent-style-name="預設段落字型" style:family="text">
      <style:text-properties style:font-name="標楷體" style:font-name-asian="標楷體" style:font-name-complex="DFKaiShu-SB-Estd-BF" fo:color="#FF0000" fo:font-size="11pt" style:font-size-asian="11pt" style:font-size-complex="12pt"/>
    </style:style>
    <style:style style:name="TableCell22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29" style:parent-style-name="內文" style:family="paragraph">
      <style:paragraph-properties style:snap-to-layout-grid="false" fo:text-align="start" fo:text-indent="0in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start" fo:text-indent="0in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style:snap-to-layout-grid="false" fo:text-align="start" fo:text-indent="0in"/>
    </style:style>
    <style:style style:name="T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6111in" style:use-optimal-row-height="false" fo:keep-together="always"/>
    </style:style>
    <style:style style:name="TableCell238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23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24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243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24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4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5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5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6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6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4" style:family="table-row">
      <style:table-row-properties style:min-row-height="0.6111in" style:use-optimal-row-height="false" fo:keep-together="always"/>
    </style:style>
    <style:style style:name="TableCell275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2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27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280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28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8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95" style:parent-style-name="內文" style:family="paragraph">
      <style:paragraph-properties fo:text-align="center" fo:text-indent="0in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7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29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309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1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16" style:parent-style-name="內文" style:family="paragraph">
      <style:paragraph-properties fo:text-align="start" fo:text-indent="0in"/>
      <style:text-properties fo:color="#FF0000" fo:font-size="12pt" style:font-size-asian="12pt" style:font-size-complex="12pt" fo:hyphenate="true"/>
    </style:style>
    <style:style style:name="P3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8" style:family="table-row">
      <style:table-row-properties style:min-row-height="0.6111in" style:use-optimal-row-height="false" fo:keep-together="always"/>
    </style:style>
    <style:style style:name="TableCell319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3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32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3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324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32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2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37" style:parent-style-name="內文" style:family="paragraph">
      <style:paragraph-properties fo:text-align="center" fo:text-indent="0in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9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4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35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5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9" style:family="table-row">
      <style:table-row-properties style:min-row-height="0.6111in" style:use-optimal-row-height="false" fo:keep-together="always"/>
    </style:style>
    <style:style style:name="TableCell360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36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36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365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36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6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80" style:parent-style-name="內文" style:family="paragraph">
      <style:paragraph-properties fo:text-align="center" fo:text-indent="0in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2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8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39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39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02" style:parent-style-name="內文" style:family="paragraph">
      <style:paragraph-properties fo:text-align="start" fo:text-indent="0in"/>
      <style:text-properties fo:color="#FF0000" fo:font-size="12pt" style:font-size-asian="12pt" style:font-size-complex="12pt" fo:hyphenate="true"/>
    </style:style>
    <style:style style:name="P4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04" style:family="table-row">
      <style:table-row-properties style:min-row-height="0.6111in" style:use-optimal-row-height="false" fo:keep-together="always"/>
    </style:style>
    <style:style style:name="TableCell405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4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408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P409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410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41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1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24" style:parent-style-name="內文" style:family="paragraph">
      <style:paragraph-properties fo:text-align="center" fo:text-indent="0in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2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43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3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44" style:parent-style-name="內文" style:family="paragraph">
      <style:paragraph-properties style:snap-to-layout-grid="false" fo:text-align="start" fo:text-indent="0in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46" style:family="table-row">
      <style:table-row-properties style:min-row-height="0.6111in" style:use-optimal-row-height="false" fo:keep-together="always"/>
    </style:style>
    <style:style style:name="TableCell447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44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450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P451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452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45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5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69" style:parent-style-name="內文" style:family="paragraph">
      <style:paragraph-properties fo:text-align="center" fo:text-indent="0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7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48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8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4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90" style:family="table-row">
      <style:table-row-properties style:min-row-height="0.6111in" style:use-optimal-row-height="false" fo:keep-together="always"/>
    </style:style>
    <style:style style:name="TableCell491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4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494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P495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496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49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0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fo:margin-left="0.1527in" fo:text-indent="-0.152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16" style:parent-style-name="內文" style:family="paragraph">
      <style:paragraph-properties fo:text-align="center" fo:text-indent="0in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1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530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3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37" style:family="table-row">
      <style:table-row-properties style:min-row-height="0.6111in" style:use-optimal-row-height="false" fo:keep-together="always"/>
    </style:style>
    <style:style style:name="TableCell538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53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54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2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543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54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4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54" style:parent-style-name="內文" style:family="paragraph">
      <style:paragraph-properties fo:text-align="center" fo:text-indent="0in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5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2" style:parent-style-name="內文" style:family="paragraph">
      <style:paragraph-properties fo:text-align="start" fo:text-indent="0.0152in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569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7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575" style:parent-style-name="內文" style:family="paragraph">
      <style:paragraph-properties fo:text-align="start" fo:text-indent="0in"/>
      <style:text-properties fo:color="#FF0000" fo:font-size="12pt" style:font-size-asian="12pt" style:font-size-complex="12pt" fo:hyphenate="true"/>
    </style:style>
    <style:style style:name="P5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77" style:family="table-row">
      <style:table-row-properties style:min-row-height="0.6111in" style:use-optimal-row-height="false" fo:keep-together="always"/>
    </style:style>
    <style:style style:name="TableCell578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57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58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58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8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599" style:parent-style-name="內文" style:family="paragraph">
      <style:paragraph-properties fo:text-align="center" fo:text-indent="0in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0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61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1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624" style:parent-style-name="內文" style:family="paragraph">
      <style:paragraph-properties fo:text-indent="0in"/>
      <style:text-properties fo:color="#FF0000" fo:font-size="12pt" style:font-size-asian="12pt" style:font-size-complex="12pt" fo:hyphenate="true"/>
    </style:style>
    <style:style style:name="TableRow625" style:family="table-row">
      <style:table-row-properties style:min-row-height="0.6111in" style:use-optimal-row-height="false" fo:keep-together="always"/>
    </style:style>
    <style:style style:name="TableCell626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6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62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63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3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46" style:parent-style-name="內文" style:family="paragraph">
      <style:paragraph-properties fo:text-align="start" fo:text-indent="0in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4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66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6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669" style:parent-style-name="內文" style:family="paragraph">
      <style:paragraph-properties fo:text-indent="0in"/>
      <style:text-properties fo:color="#FF0000" fo:font-size="12pt" style:font-size-asian="12pt" style:font-size-complex="12pt"/>
    </style:style>
    <style:style style:name="TableRow670" style:family="table-row">
      <style:table-row-properties style:min-row-height="0.6111in" style:use-optimal-row-height="false" fo:keep-together="always"/>
    </style:style>
    <style:style style:name="TableCell671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6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67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67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8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95" style:parent-style-name="內文" style:family="paragraph">
      <style:paragraph-properties fo:text-align="center" fo:text-indent="0in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7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69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710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71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718" style:parent-style-name="內文" style:family="paragraph">
      <style:paragraph-properties fo:text-indent="0in"/>
    </style:style>
    <style:style style:name="T719" style:parent-style-name="預設段落字型" style:family="text">
      <style:text-properties fo:color="#FF0000" fo:font-size="12pt" style:font-size-asian="12pt" style:font-size-complex="12pt"/>
    </style:style>
    <style:style style:name="T720" style:parent-style-name="預設段落字型" style:family="text">
      <style:text-properties fo:color="#FF0000" fo:font-size="12pt" style:font-size-asian="12pt" style:font-size-complex="12pt"/>
    </style:style>
    <style:style style:name="T721" style:parent-style-name="預設段落字型" style:family="text">
      <style:text-properties fo:color="#FF0000" fo:font-size="12pt" style:font-size-asian="12pt" style:font-size-complex="12pt"/>
    </style:style>
    <style:style style:name="T722" style:parent-style-name="預設段落字型" style:family="text">
      <style:text-properties fo:color="#FF0000" fo:font-size="12pt" style:font-size-asian="12pt" style:font-size-complex="12pt"/>
    </style:style>
    <style:style style:name="TableRow723" style:family="table-row">
      <style:table-row-properties style:min-row-height="0.6111in" style:use-optimal-row-height="false" fo:keep-together="always"/>
    </style:style>
    <style:style style:name="TableCell724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7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6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72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73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73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746" style:parent-style-name="內文" style:family="paragraph">
      <style:paragraph-properties fo:text-align="start" fo:text-indent="0in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74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76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76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772" style:parent-style-name="內文" style:family="paragraph">
      <style:paragraph-properties fo:text-indent="0in"/>
      <style:text-properties fo:color="#FF0000" fo:font-size="12pt" style:font-size-asian="12pt" style:font-size-complex="12pt"/>
    </style:style>
    <style:style style:name="TableRow773" style:family="table-row">
      <style:table-row-properties style:min-row-height="0.6111in" style:use-optimal-row-height="false" fo:keep-together="always"/>
    </style:style>
    <style:style style:name="TableCell774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7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6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77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78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78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791" style:parent-style-name="內文" style:family="paragraph">
      <style:paragraph-properties fo:text-align="center" fo:text-indent="0in"/>
    </style:style>
    <style:style style:name="T7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79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80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80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815" style:parent-style-name="內文" style:family="paragraph">
      <style:paragraph-properties fo:text-indent="0in"/>
    </style:style>
    <style:style style:name="T816" style:parent-style-name="預設段落字型" style:family="text">
      <style:text-properties fo:color="#FF0000" fo:font-size="12pt" style:font-size-asian="12pt" style:font-size-complex="12pt"/>
    </style:style>
    <style:style style:name="T817" style:parent-style-name="預設段落字型" style:family="text">
      <style:text-properties fo:color="#FF0000" fo:font-size="12pt" style:font-size-asian="12pt" style:font-size-complex="12pt"/>
    </style:style>
    <style:style style:name="T818" style:parent-style-name="預設段落字型" style:family="text">
      <style:text-properties fo:color="#FF0000" fo:font-size="12pt" style:font-size-asian="12pt" style:font-size-complex="12pt"/>
    </style:style>
    <style:style style:name="T819" style:parent-style-name="預設段落字型" style:family="text">
      <style:text-properties fo:color="#FF0000" fo:font-size="12pt" style:font-size-asian="12pt" style:font-size-complex="12pt"/>
    </style:style>
    <style:style style:name="T820" style:parent-style-name="預設段落字型" style:family="text">
      <style:text-properties fo:color="#FF0000" fo:font-size="12pt" style:font-size-asian="12pt" style:font-size-complex="12pt"/>
    </style:style>
    <style:style style:name="T821" style:parent-style-name="預設段落字型" style:family="text">
      <style:text-properties fo:color="#FF0000" fo:font-size="12pt" style:font-size-asian="12pt" style:font-size-complex="12pt"/>
    </style:style>
    <style:style style:name="T822" style:parent-style-name="預設段落字型" style:family="text">
      <style:text-properties fo:color="#FF0000" fo:font-size="12pt" style:font-size-asian="12pt" style:font-size-complex="12pt"/>
    </style:style>
    <style:style style:name="TableRow823" style:family="table-row">
      <style:table-row-properties style:min-row-height="0.6111in" style:use-optimal-row-height="false" fo:keep-together="always"/>
    </style:style>
    <style:style style:name="TableCell824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8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82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83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83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842" style:parent-style-name="內文" style:family="paragraph">
      <style:paragraph-properties fo:text-align="center" fo:text-indent="0in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84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5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857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85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864" style:parent-style-name="內文" style:family="paragraph">
      <style:paragraph-properties fo:text-indent="0in"/>
      <style:text-properties fo:color="#FF0000" fo:font-size="12pt" style:font-size-asian="12pt" style:font-size-complex="12pt"/>
    </style:style>
    <style:style style:name="TableRow865" style:family="table-row">
      <style:table-row-properties style:min-row-height="0.6111in" style:use-optimal-row-height="false" fo:keep-together="always"/>
    </style:style>
    <style:style style:name="TableCell866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86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86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6" style:parent-style-name="Default" style:family="paragraph">
      <style:paragraph-properties fo:text-align="start" fo:margin-left="0.1527in" fo:text-indent="-0.1527in">
        <style:tab-stops/>
      </style:paragraph-properties>
      <style:text-properties style:font-name-asian="標楷體" style:font-name-complex="Times New Roman" fo:font-size="11pt" style:font-size-asian="11pt" style:font-size-complex="11pt"/>
    </style:style>
    <style:style style:name="TableCell877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87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88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894" style:parent-style-name="內文" style:family="paragraph">
      <style:paragraph-properties fo:text-align="center" fo:text-indent="0in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89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909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91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912" style:parent-style-name="內文" style:family="paragraph">
      <style:paragraph-properties fo:text-indent="0in"/>
      <style:text-properties fo:color="#FF0000" fo:font-size="12pt" style:font-size-asian="12pt" style:font-size-complex="12pt"/>
    </style:style>
    <style:style style:name="TableRow913" style:family="table-row">
      <style:table-row-properties style:min-row-height="0.6111in" style:use-optimal-row-height="false" fo:keep-together="always"/>
    </style:style>
    <style:style style:name="TableCell914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9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91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19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92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92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2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0" style:parent-style-name="內文" style:family="paragraph">
      <style:paragraph-properties fo:margin-left="0.1527in" fo:text-indent="-0.1527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934" style:parent-style-name="內文" style:family="paragraph">
      <style:paragraph-properties fo:text-align="center" fo:text-indent="0in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93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3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944" style:parent-style-name="超連結" style:family="text">
      <style:text-properties style:font-name-asian="標楷體" style:font-name-complex="標楷體" fo:font-size="11.5pt" style:font-size-asian="11.5pt" style:font-size-complex="11.5pt"/>
    </style:style>
    <style:style style:name="P94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952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95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5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964" style:parent-style-name="內文" style:family="paragraph">
      <style:paragraph-properties fo:text-align="start" fo:text-indent="0in"/>
      <style:text-properties fo:color="#FF0000" fo:font-size="12pt" style:font-size-asian="12pt" style:font-size-complex="12pt"/>
    </style:style>
    <style:style style:name="TableRow965" style:family="table-row">
      <style:table-row-properties style:min-row-height="0.6111in" style:use-optimal-row-height="false" fo:keep-together="always"/>
    </style:style>
    <style:style style:name="TableCell966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96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8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969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1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97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97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6" style:parent-style-name="內文" style:family="paragraph">
      <style:paragraph-properties fo:margin-left="0.1527in" fo:text-indent="-0.1527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989" style:parent-style-name="內文" style:family="paragraph">
      <style:paragraph-properties fo:text-align="center" fo:text-indent="0in"/>
    </style:style>
    <style:style style:name="T9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99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5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8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999" style:parent-style-name="超連結" style:family="text">
      <style:text-properties style:font-name-asian="標楷體" style:font-name-complex="標楷體" fo:font-size="11.5pt" style:font-size-asian="11.5pt" style:font-size-complex="11.5pt"/>
    </style:style>
    <style:style style:name="P100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1007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08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9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0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1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2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3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7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18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019" style:parent-style-name="內文" style:family="paragraph">
      <style:paragraph-properties fo:text-align="start" fo:text-indent="0in"/>
      <style:text-properties fo:color="#FF0000" fo:font-size="12pt" style:font-size-asian="12pt" style:font-size-complex="12pt"/>
    </style:style>
    <style:style style:name="TableRow1020" style:family="table-row">
      <style:table-row-properties style:min-row-height="0.6111in" style:use-optimal-row-height="false" fo:keep-together="always"/>
    </style:style>
    <style:style style:name="TableCell1021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02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3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1024" style:parent-style-name="Default" style:family="paragraph">
      <style:paragraph-properties fo:text-align="start" fo:text-indent="0in"/>
      <style:text-properties style:font-name-asian="標楷體" fo:color="#FF0000"/>
    </style:style>
    <style:style style:name="TableCell1025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7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28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29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3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34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36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7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038" style:parent-style-name="內文" style:family="paragraph">
      <style:paragraph-properties fo:text-indent="0in"/>
      <style:text-properties fo:color="#FF0000" fo:font-size="12pt" style:font-size-asian="12pt" style:font-size-complex="12pt"/>
    </style:style>
    <style:style style:name="TableRow1039" style:family="table-row">
      <style:table-row-properties style:min-row-height="0.6111in" style:use-optimal-row-height="false" fo:keep-together="always"/>
    </style:style>
    <style:style style:name="TableCell1040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04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1043" style:parent-style-name="Default" style:family="paragraph">
      <style:paragraph-properties fo:text-align="start" fo:text-indent="0in"/>
      <style:text-properties style:font-name-asian="標楷體" fo:color="#FF0000"/>
    </style:style>
    <style:style style:name="TableCell1044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4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4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0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5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2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5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5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6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057" style:parent-style-name="內文" style:family="paragraph">
      <style:paragraph-properties fo:text-indent="0in"/>
    </style:style>
    <style:style style:name="T1058" style:parent-style-name="預設段落字型" style:family="text">
      <style:text-properties fo:color="#FF0000" fo:font-size="12pt" style:font-size-asian="12pt" style:font-size-complex="12pt"/>
    </style:style>
    <style:style style:name="TableRow1059" style:family="table-row">
      <style:table-row-properties style:min-row-height="0.0152in" style:use-optimal-row-height="false" fo:keep-together="always"/>
    </style:style>
    <style:style style:name="TableCell1060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06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1063" style:parent-style-name="Default" style:family="paragraph">
      <style:paragraph-properties fo:text-align="start" fo:text-indent="0in"/>
      <style:text-properties style:font-name-asian="標楷體" fo:color="#FF0000"/>
    </style:style>
    <style:style style:name="TableCell1064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10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6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67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68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0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71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2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73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75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077" style:parent-style-name="內文" style:family="paragraph">
      <style:paragraph-properties fo:text-indent="0in"/>
      <style:text-properties style:font-name-asian="Times New Roman" fo:color="#FF0000" fo:font-size="12pt" style:font-size-asian="12pt" style:font-size-complex="12pt"/>
    </style:style>
    <style:style style:name="TableRow1078" style:family="table-row">
      <style:table-row-properties style:min-row-height="0.0152in" style:use-optimal-row-height="false" fo:keep-together="always"/>
    </style:style>
    <style:style style:name="TableCell1079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0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1082" style:parent-style-name="Default" style:family="paragraph">
      <style:paragraph-properties fo:text-align="start" fo:text-indent="0in"/>
      <style:text-properties style:font-name-asian="標楷體" fo:color="#FF0000"/>
    </style:style>
    <style:style style:name="TableCell1083" style:family="table-cell">
      <style:table-cell-properties fo:border="0.0138in solid #000000" style:writing-mode="lr-tb" fo:padding-top="0.0194in" fo:padding-left="0.0041in" fo:padding-bottom="0.0194in" fo:padding-right="0.0041in"/>
    </style:style>
    <style:style style:name="P10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5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86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087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9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90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1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92" style:parent-style-name="內文" style:family="paragraph">
      <style:paragraph-properties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3" style:family="table-cell">
      <style:table-cell-properties fo:border-top="0.0138in solid #000000" fo:border-left="0.0034in solid #FFFFFF" fo:border-bottom="0.0138in solid #000000" fo:border-right="0.0138in solid #000000" style:writing-mode="lr-tb" fo:padding-top="0.0194in" fo:padding-left="0.0041in" fo:padding-bottom="0.0194in" fo:padding-right="0.0041in"/>
    </style:style>
    <style:style style:name="P1094" style:parent-style-name="內文" style:family="paragraph">
      <style:paragraph-properties style:text-autospace="none" fo:text-align="start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5" style:family="table-cell">
      <style:table-cell-properties fo:border="0.0138in solid #000000" style:writing-mode="lr-tb" style:vertical-align="middle" fo:padding-top="0.0194in" fo:padding-left="0.0041in" fo:padding-bottom="0.0194in" fo:padding-right="0.0041in"/>
    </style:style>
    <style:style style:name="P1096" style:parent-style-name="內文" style:family="paragraph">
      <style:paragraph-properties fo:text-align="start" fo:text-indent="0in"/>
    </style:style>
    <style:style style:name="T1097" style:parent-style-name="預設段落字型" style:family="text">
      <style:text-properties fo:color="#FF0000" fo:font-size="12pt" style:font-size-asian="12pt" style:font-size-complex="12pt"/>
    </style:style>
    <style:style style:name="T1098" style:parent-style-name="預設段落字型" style:family="text">
      <style:text-properties fo:color="#FF0000" fo:font-size="12pt" style:font-size-asian="12pt" style:font-size-complex="12pt"/>
    </style:style>
    <style:style style:name="T1099" style:parent-style-name="預設段落字型" style:family="text">
      <style:text-properties fo:color="#FF0000" fo:font-size="12pt" style:font-size-asian="12pt" style:font-size-complex="12pt"/>
    </style:style>
    <style:style style:name="T1100" style:parent-style-name="預設段落字型" style:family="text">
      <style:text-properties fo:color="#FF0000" fo:font-size="12pt" style:font-size-asian="12pt" style:font-size-complex="12pt"/>
    </style:style>
    <style:style style:name="T1101" style:parent-style-name="預設段落字型" style:family="text">
      <style:text-properties fo:color="#FF0000" fo:font-size="12pt" style:font-size-asian="12pt" style:font-size-complex="12pt"/>
    </style:style>
    <style:style style:name="T1102" style:parent-style-name="預設段落字型" style:family="text">
      <style:text-properties fo:color="#FF0000" fo:font-size="12pt" style:font-size-asian="12pt" style:font-size-complex="12pt"/>
    </style:style>
    <style:style style:name="P110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08" style:family="table-column">
      <style:table-column-properties style:column-width="0.4895in"/>
    </style:style>
    <style:style style:name="TableColumn1109" style:family="table-column">
      <style:table-column-properties style:column-width="2.3875in"/>
    </style:style>
    <style:style style:name="TableColumn1110" style:family="table-column">
      <style:table-column-properties style:column-width="0.5868in"/>
    </style:style>
    <style:style style:name="TableColumn1111" style:family="table-column">
      <style:table-column-properties style:column-width="1.652in"/>
    </style:style>
    <style:style style:name="TableColumn1112" style:family="table-column">
      <style:table-column-properties style:column-width="0.818in"/>
    </style:style>
    <style:style style:name="TableColumn1113" style:family="table-column">
      <style:table-column-properties style:column-width="0.877in"/>
    </style:style>
    <style:style style:name="TableColumn1114" style:family="table-column">
      <style:table-column-properties style:column-width="2.875in"/>
    </style:style>
    <style:style style:name="Table1107" style:family="table">
      <style:table-properties style:width="9.6861in" fo:margin-left="0in" table:align="center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8" style:family="table-row">
      <style:table-row-properties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0" style:family="table-row">
      <style:table-row-properties style:min-row-height="0.2361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start"/>
    </style:style>
    <style:style style:name="T115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8" style:parent-style-name="內文" style:family="paragraph">
      <style:paragraph-properties fo:text-align="start"/>
    </style:style>
    <style:style style:name="T115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6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62" style:parent-style-name="內文" style:family="paragraph">
      <style:paragraph-properties fo:text-align="start"/>
    </style:style>
    <style:style style:name="T1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64" style:family="table-row">
      <style:table-row-properties style:min-row-height="0.2361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76" style:family="table-row">
      <style:table-row-properties style:min-row-height="0.2361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88" style:family="table-row">
      <style:table-row-properties style:min-row-height="0.2361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0" style:family="table-row">
      <style:table-row-properties style:min-row-height="0.2361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2" style:family="table-row">
      <style:table-row-properties style:min-row-height="0.2361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4" style:family="table-row">
      <style:table-row-properties style:min-row-height="0.2361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start"/>
    </style:style>
    <style:style style:name="T124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42" style:parent-style-name="內文" style:family="paragraph">
      <style:paragraph-properties fo:text-align="start"/>
    </style:style>
    <style:style style:name="T12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44" style:family="table-row">
      <style:table-row-properties style:min-row-height="0.2361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6" style:family="table-row">
      <style:table-row-properties style:min-row-height="0.2361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8" style:family="table-row">
      <style:table-row-properties style:min-row-height="0.2361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0" style:family="table-row">
      <style:table-row-properties style:min-row-height="0.2361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2" style:family="table-row">
      <style:table-row-properties style:min-row-height="0.2361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4" style:family="table-row">
      <style:table-row-properties style:min-row-height="0.2361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8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22" style:family="table-row">
      <style:table-row-properties style:min-row-height="0.2361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4" style:family="table-row">
      <style:table-row-properties style:min-row-height="0.2361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6" style:family="table-row">
      <style:table-row-properties style:min-row-height="0.2361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8" style:family="table-row">
      <style:table-row-properties style:min-row-height="0.2361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0" style:family="table-row">
      <style:table-row-properties style:min-row-height="0.2361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2" style:family="table-row">
      <style:table-row-properties style:min-row-height="0.2361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139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00" style:family="table-row">
      <style:table-row-properties style:min-row-height="0.2361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2" style:family="table-row">
      <style:table-row-properties style:min-row-height="0.2361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4" style:family="table-row">
      <style:table-row-properties style:min-row-height="0.2361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6" style:family="table-row">
      <style:table-row-properties style:min-row-height="0.2361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8" style:family="table-row">
      <style:table-row-properties style:min-row-height="0.2361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0" style:family="table-row">
      <style:table-row-properties style:min-row-height="0.2361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76" style:family="table-row">
      <style:table-row-properties style:min-row-height="0.2361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88" style:family="table-row">
      <style:table-row-properties style:min-row-height="0.2361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00" style:family="table-row">
      <style:table-row-properties style:min-row-height="0.2361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12" style:family="table-row">
      <style:table-row-properties style:min-row-height="0.2361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24" style:family="table-row">
      <style:table-row-properties style:min-row-height="0.2361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36" style:family="table-row">
      <style:table-row-properties style:min-row-height="0.2361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48" style:family="table-row">
      <style:table-row-properties style:min-row-height="0.2361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66" style:family="table-row">
      <style:table-row-properties style:min-row-height="0.2361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8" style:family="table-row">
      <style:table-row-properties style:min-row-height="0.2361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0" style:family="table-row">
      <style:table-row-properties style:min-row-height="0.2361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2" style:family="table-row">
      <style:table-row-properties style:min-row-height="0.2361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4" style:family="table-row">
      <style:table-row-properties style:min-row-height="0.2361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6" style:family="table-row">
      <style:table-row-properties style:min-row-height="0.2361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43" style:family="table-row">
      <style:table-row-properties style:min-row-height="0.2361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5" style:family="table-row">
      <style:table-row-properties style:min-row-height="0.2361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7" style:family="table-row">
      <style:table-row-properties style:min-row-height="0.2361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9" style:family="table-row">
      <style:table-row-properties style:min-row-height="0.2361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1" style:family="table-row">
      <style:table-row-properties style:min-row-height="0.2826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3" style:family="table-row">
      <style:table-row-properties style:min-row-height="0.2826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8" style:family="table-row">
      <style:table-row-properties style:min-row-height="0.2826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3" style:family="table-row">
      <style:table-row-properties style:min-row-height="0.2361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8" style:family="table-row">
      <style:table-row-properties style:min-row-height="0.2361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0" style:family="table-row">
      <style:table-row-properties style:min-row-height="0.2361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2" style:family="table-row">
      <style:table-row-properties style:min-row-height="0.2361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4" style:family="table-row">
      <style:table-row-properties style:min-row-height="0.2361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6" style:family="table-row">
      <style:table-row-properties style:min-row-height="0.2826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8" style:family="table-row">
      <style:table-row-properties style:min-row-height="0.2361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23" style:family="table-row">
      <style:table-row-properties style:min-row-height="0.2361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5" style:family="table-row">
      <style:table-row-properties style:min-row-height="0.2361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7" style:family="table-row">
      <style:table-row-properties style:min-row-height="0.2361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9" style:family="table-row">
      <style:table-row-properties style:min-row-height="0.2361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1" style:family="table-row">
      <style:table-row-properties style:min-row-height="0.2826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3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84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89" style:family="table-column">
      <style:table-column-properties style:column-width="0.8972in"/>
    </style:style>
    <style:style style:name="TableColumn1890" style:family="table-column">
      <style:table-column-properties style:column-width="2.3722in"/>
    </style:style>
    <style:style style:name="TableColumn1891" style:family="table-column">
      <style:table-column-properties style:column-width="2.4395in"/>
    </style:style>
    <style:style style:name="TableColumn1892" style:family="table-column">
      <style:table-column-properties style:column-width="1.5944in"/>
    </style:style>
    <style:style style:name="TableColumn1893" style:family="table-column">
      <style:table-column-properties style:column-width="0.9715in"/>
    </style:style>
    <style:style style:name="TableColumn1894" style:family="table-column">
      <style:table-column-properties style:column-width="2.2166in"/>
    </style:style>
    <style:style style:name="Table1888" style:family="table">
      <style:table-properties style:width="10.4916in" fo:margin-left="-0.2006in" table:align="left"/>
    </style:style>
    <style:style style:name="TableRow1895" style:family="table-row">
      <style:table-row-properties/>
    </style:style>
    <style:style style:name="TableCell1896" style:family="table-cell">
      <style:table-cell-properties fo:border="0.0138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="0.0138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0" style:family="table-cell">
      <style:table-cell-properties fo:border="0.0138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2" style:family="table-cell">
      <style:table-cell-properties fo:border="0.0138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4" style:family="table-cell">
      <style:table-cell-properties fo:border="0.0138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6" style:family="table-cell">
      <style:table-cell-properties fo:border="0.0138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0.0138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138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3" style:family="table-cell">
      <style:table-cell-properties fo:border="0.0138in solid #000000" style:writing-mode="lr-tb" fo:padding-top="0in" fo:padding-left="0.075in" fo:padding-bottom="0in" fo:padding-right="0.075in"/>
    </style:style>
    <style:style style:name="P191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91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916" style:family="table-cell">
      <style:table-cell-properties fo:border="0.0138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8" style:family="table-cell">
      <style:table-cell-properties fo:border="0.0138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0" style:family="table-cell">
      <style:table-cell-properties fo:border="0.013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2" style:family="table-row">
      <style:table-row-properties/>
    </style:style>
    <style:style style:name="TableCell1923" style:family="table-cell">
      <style:table-cell-properties fo:border="0.0138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5" style:family="table-cell">
      <style:table-cell-properties fo:border="0.0138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7" style:family="table-cell">
      <style:table-cell-properties fo:border="0.0138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9" style:family="table-cell">
      <style:table-cell-properties fo:border="0.0138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1" style:family="table-cell">
      <style:table-cell-properties fo:border="0.0138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3" style:family="table-cell">
      <style:table-cell-properties fo:border="0.0138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138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138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138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138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4" style:family="table-cell">
      <style:table-cell-properties fo:border="0.0138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138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0" style:parent-style-name="內文" style:family="paragraph">
      <style:paragraph-properties style:snap-to-layout-grid="false"/>
    </style:style>
    <style:style style:name="T19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953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954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956" style:family="table-column">
      <style:table-column-properties style:column-width="0.7041in" style:use-optimal-column-width="false"/>
    </style:style>
    <style:style style:name="TableColumn1957" style:family="table-column">
      <style:table-column-properties style:column-width="0.8708in" style:use-optimal-column-width="false"/>
    </style:style>
    <style:style style:name="TableColumn1958" style:family="table-column">
      <style:table-column-properties style:column-width="0.8861in" style:use-optimal-column-width="false"/>
    </style:style>
    <style:style style:name="TableColumn1959" style:family="table-column">
      <style:table-column-properties style:column-width="0.984in" style:use-optimal-column-width="false"/>
    </style:style>
    <style:style style:name="TableColumn1960" style:family="table-column">
      <style:table-column-properties style:column-width="0.7875in" style:use-optimal-column-width="false"/>
    </style:style>
    <style:style style:name="TableColumn1961" style:family="table-column">
      <style:table-column-properties style:column-width="1.0833in" style:use-optimal-column-width="false"/>
    </style:style>
    <style:style style:name="TableColumn1962" style:family="table-column">
      <style:table-column-properties style:column-width="0.8854in" style:use-optimal-column-width="false"/>
    </style:style>
    <style:style style:name="TableColumn1963" style:family="table-column">
      <style:table-column-properties style:column-width="0.9847in" style:use-optimal-column-width="false"/>
    </style:style>
    <style:style style:name="TableColumn1964" style:family="table-column">
      <style:table-column-properties style:column-width="0.8861in" style:use-optimal-column-width="false"/>
    </style:style>
    <style:style style:name="TableColumn1965" style:family="table-column">
      <style:table-column-properties style:column-width="0.7875in" style:use-optimal-column-width="false"/>
    </style:style>
    <style:style style:name="TableColumn1966" style:family="table-column">
      <style:table-column-properties style:column-width="0.5902in" style:use-optimal-column-width="false"/>
    </style:style>
    <style:style style:name="Table1955" style:family="table">
      <style:table-properties style:width="9.45in" fo:margin-left="0.1736in" table:align="left"/>
    </style:style>
    <style:style style:name="TableRow1967" style:family="table-row">
      <style:table-row-properties style:min-row-height="0.3888in" style:use-optimal-row-height="false"/>
    </style:style>
    <style:style style:name="TableCell19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93" style:family="table-row">
      <style:table-row-properties style:min-row-height="0.1534in" style:use-optimal-row-height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6" style:family="table-row">
      <style:table-row-properties style:min-row-height="0.1534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9" style:family="table-row">
      <style:table-row-properties style:min-row-height="0.1534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2" style:family="table-row">
      <style:table-row-properties style:min-row-height="0.3888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92d050" svg:stroke-opacity="100%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00b0f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09864in" fo:padding-bottom="0.09864in" fo:padding-left="0.41617in" fo:padding-right="0.41617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9852in" fo:padding-bottom="0.09852in" fo:padding-left="0.41617in" fo:padding-right="0.41617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21408in" fo:padding-bottom="0.21407in" fo:padding-left="0.8242in" fo:padding-right="0.8242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92d050" svg:stroke-opacity="100%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40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00b0f0" svg:stroke-opacity="100%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ccffcc" draw:opacity="100%" draw:stroke="solid" svg:stroke-width="0.04167in" svg:stroke-color="#dbdbdb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ffffcc" draw:opacity="100%" draw:stroke="solid" svg:stroke-width="0.0625in" svg:stroke-color="#ffff66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none"/>
    </style:style>
    <style:style style:family="graphic" style:name="a25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ccffff" draw:opacity="100%" draw:stroke="solid" svg:stroke-width="0.04167in" svg:stroke-color="#bdd7ee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9864in" fo:padding-bottom="0.09864in" fo:padding-left="0.41617in" fo:padding-right="0.41617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9852in" fo:padding-bottom="0.09852in" fo:padding-left="0.41617in" fo:padding-right="0.41617in" draw:textarea-vertical-align="middle" draw:textarea-horizontal-align="center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7961in" fo:padding-bottom="0.17961in" fo:padding-left="0.82467in" fo:padding-right="0.82467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</text:span><text:span text:style-name="T5"><text:s/></text:span><text:span text:style-name="T6">溪崑</text:span><text:span text:style-name="T7"><text:s/></text:span><text:span text:style-name="T8">國民中學</text:span><text:span text:style-name="T9"><text:s/></text:span><text:span text:style-name="T10">1</text:span><text:span text:style-name="T11">10</text:span><text:span text:style-name="T12"><text:s/></text:span><text:span text:style-name="T13">學年度</text:span><text:span text:style-name="T14"><text:s/></text:span><text:span text:style-name="T15">九</text:span><text:span text:style-name="T16"><text:s/></text:span><text:span text:style-name="T17">年級第</text:span><text:span text:style-name="T18"><text:s/></text:span><text:span text:style-name="T19">2</text:span><text:span text:style-name="T20"><text:s/></text:span><text:span text:style-name="T21">學期</text:span><text:span text:style-name="T22">部定</text:span><text:span text:style-name="T23">課程計畫 <text:s/>設計者：</text:span><text:span text:style-name="T24">＿</text:span><text:span text:style-name="T25">鄭淑惠</text:span><text:span text:style-name="T26">＿＿＿</text:span></text:p>
      <text:p text:style-name="P27"/>
      <text:p text:style-name="P28"><text:span text:style-name="T29">一、課程類別：</text:span><text:span text:style-name="T30">(請學校計畫不得與廠商提供計畫雷同，如雷同者，不予備查)</text:span><text:span text:style-name="T31"><text:tab/></text:span></text:p>
      <text:p text:style-name="P32"><text:span text:style-name="T33"><text:s text:c="4"/>1.□國語文 <text:s text:c="2"/>2.□英語文 <text:s text:c="2"/>3.□健康與體育 <text:s text:c="2"/>4.□數學 <text:s text:c="2"/>5.</text:span><text:span text:style-name="T34">■</text:span><text:span text:style-name="T35">社會</text:span><text:span text:style-name="T36">(地理科</text:span><text:span text:style-name="T37">)</text:span><text:span text:style-name="T38"><text:s text:c="2"/>6.□藝術 <text:s/>7.□自然科學 8.□科技 <text:s/>9.□綜合活動</text:span></text:p>
      <text:p text:style-name="P39"><text:span text:style-name="T40">二、學習節數：每週(</text:span><text:span text:style-name="T41">1</text:span><text:span text:style-name="T42">)節，實施(</text:span><text:span text:style-name="T43">17</text:span><text:span text:style-name="T44">)週，共(</text:span><text:span text:style-name="T45">17</text:span><text:span text:style-name="T46">)節。 <text:s/></text:span></text:p>
      <text:p text:style-name="P47">三、課程內涵：<text:tab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總綱核心素養</text:p>
          </table:table-cell>
          <table:table-cell table:style-name="TableCell54">
            <text:p text:style-name="P55">學習領域核心素養</text:p>
          </table:table-cell>
        </table:table-row>
        <table:table-row table:style-name="TableRow56">
          <table:table-cell table:style-name="TableCell57">
            <text:p text:style-name="P58"><text:span text:style-name="T59">■</text:span><text:span text:style-name="T60"><text:s/></text:span><text:span text:style-name="T61">A1身心素質與自我精進</text:span></text:p>
            <text:p text:style-name="P62"><text:span text:style-name="T63">■</text:span><text:span text:style-name="T64"><text:s/></text:span><text:span text:style-name="T65">A2</text:span><text:span text:style-name="T66">系統思考</text:span><text:span text:style-name="T67">與解決問題</text:span></text:p>
            <text:p text:style-name="P68"><text:span text:style-name="T69">■</text:span><text:span text:style-name="T70"><text:s/></text:span><text:span text:style-name="T71">A3</text:span><text:span text:style-name="T72">規劃執行</text:span><text:span text:style-name="T73">與創新應變</text:span></text:p>
            <text:p text:style-name="P74"><text:span text:style-name="T75">■</text:span><text:span text:style-name="T76"><text:s/></text:span><text:span text:style-name="T77">B1</text:span><text:span text:style-name="T78">符號運用</text:span><text:span text:style-name="T79">與溝通表達</text:span></text:p>
            <text:p text:style-name="P80"><text:span text:style-name="T81">■</text:span><text:span text:style-name="T82"><text:s/></text:span><text:span text:style-name="T83">B2</text:span><text:span text:style-name="T84">科技資訊</text:span><text:span text:style-name="T85">與媒體素養</text:span></text:p>
            <text:p text:style-name="P86"><text:span text:style-name="T87">■</text:span><text:span text:style-name="T88"><text:s/></text:span><text:span text:style-name="T89">B3</text:span><text:span text:style-name="T90">藝術涵養</text:span><text:span text:style-name="T91">與美感素養</text:span></text:p>
            <text:p text:style-name="P92"><text:span text:style-name="T93">■</text:span><text:span text:style-name="T94"><text:s/></text:span><text:span text:style-name="T95">C1</text:span><text:span text:style-name="T96">道德實踐</text:span><text:span text:style-name="T97">與公民意識</text:span></text:p>
            <text:p text:style-name="P98"><text:span text:style-name="T99">■</text:span><text:span text:style-name="T100"><text:s/></text:span><text:span text:style-name="T101">C2</text:span><text:span text:style-name="T102">人際關係</text:span><text:span text:style-name="T103">與團隊合作</text:span></text:p>
            <text:p text:style-name="P104"><text:span text:style-name="T105">■</text:span><text:span text:style-name="T106"><text:s/></text:span><text:span text:style-name="T107">C3</text:span><text:span text:style-name="T108">多元文化</text:span><text:span text:style-name="T109">與國際理解</text:span></text:p>
          </table:table-cell>
          <table:table-cell table:style-name="TableCell110">
            <text:p text:style-name="P111">社-J-A1:探索自我潛能、自我價值與生命意義，培育合宜的人生觀。</text:p>
            <text:p text:style-name="P112">社-J-A2:覺察人類生活相關議題，進而分析判斷及反思，並嘗試改善或解決問題。</text:p>
            <text:p text:style-name="P113">社-J-A3:主動學習與探究人類生活相關議題，善用資源並規劃相對應的行動方案及創新突破的可能性。</text:p>
            <text:p text:style-name="P114">社-J-B1:運用文字、語言、表格與圖像等表徵符號，表達人類生活的豐富面貌，並能促進相互溝通與理解。</text:p>
            <text:p text:style-name="P115">社-J-B2:理解不同時空的科技與媒體發展和應用，增進媒體識讀能力，並思辨其在生活中可能帶來的衝突與影響。</text:p>
            <text:p text:style-name="P116">社-J-B3:欣賞不同時空環境下形塑的自然、族群與文化之美，增進生活的豐富性。</text:p>
            <text:p text:style-name="P117">社-J-C1:培養道德思辨與實踐能力、尊重人權的態度，具備民主素養、法治觀念、環境倫理以及在地與全球意識，參與社會公益活動。</text:p>
            <text:p text:style-name="P118">社-J-C2:具備同理與理性溝通的知能與態度，發展與人合作的互動關係。</text:p>
            <text:p text:style-name="P119">社-J-C3:尊重並欣賞各族群文化的多樣性，了解文化間的相互關聯，以及臺灣與國際社會的互動關係。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><text:span text:style-name="T126">四、課程架構：</text:span></text:p>
      <text:p text:style-name="P127"><text:span text:style-name="T128"><draw:g draw:name="資料庫圖表 1" draw:id="id14" draw:style-name="a61" text:anchor-type="as-char"><svg:title/><svg:desc/><draw:custom-shape svg:x="0in" svg:y="0in" svg:width="9.66042in" svg:height="2.03542in" draw:id="id0" draw:style-name="a0"><svg:title/><svg:desc/><draw:enhanced-geometry draw:type="non-primitive" svg:viewBox="0 0 21600 21600" draw:enhanced-path="M 0 0 L 21600 0 21600 21600 0 21600 Z N"/></draw:custom-shape><draw:custom-shape svg:x="5.20738in" svg:y="1.49333in" svg:width="0.84868in" svg:height="0.24139in" draw:id="id1" draw:style-name="a3"><svg:title/><svg:desc/><text:p text:style-name="a2" text:class-names="" text:cond-style-name=""><text:span text:style-name="a1" text:class-names=""/></text:p><draw:enhanced-geometry draw:type="non-primitive" svg:viewBox="0 0 776035 220725" draw:enhanced-path="M 0 0 L 388017 0 388017 220725 776035 220725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035"/><draw:equation draw:name="f7" draw:formula="?f4 / 220725"/><draw:equation draw:name="f8" draw:formula="0 * ?f5 / 776035"/><draw:equation draw:name="f9" draw:formula="0 * ?f4 / 220725"/><draw:equation draw:name="f10" draw:formula="388017 * ?f5 / 776035"/><draw:equation draw:name="f11" draw:formula="220725 * ?f4 / 220725"/><draw:equation draw:name="f12" draw:formula="776035 * ?f5 / 77603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20738in" svg:y="1.25218in" svg:width="0.84868in" svg:height="0.24115in" draw:id="id2" draw:style-name="a6"><svg:title/><svg:desc/><text:p text:style-name="a5" text:class-names="" text:cond-style-name=""><text:span text:style-name="a4" text:class-names=""/></text:p><draw:enhanced-geometry draw:type="non-primitive" svg:viewBox="0 0 776035 220507" draw:enhanced-path="M 0 220507 L 388017 220507 388017 0 776035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035"/><draw:equation draw:name="f7" draw:formula="?f4 / 220507"/><draw:equation draw:name="f8" draw:formula="0 * ?f5 / 776035"/><draw:equation draw:name="f9" draw:formula="220507 * ?f4 / 220507"/><draw:equation draw:name="f10" draw:formula="388017 * ?f5 / 776035"/><draw:equation draw:name="f11" draw:formula="0 * ?f4 / 220507"/><draw:equation draw:name="f12" draw:formula="776035 * ?f5 / 77603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1.01212in" svg:y="1.04573in" svg:width="1.70994in" svg:height="0.4476in" draw:id="id3" draw:style-name="a9"><svg:title/><svg:desc/><text:p text:style-name="a8" text:class-names="" text:cond-style-name=""><text:span text:style-name="a7" text:class-names=""/></text:p><draw:enhanced-geometry draw:type="non-primitive" svg:viewBox="0 0 1563570 409284" draw:enhanced-path="M 0 0 L 781785 0 781785 409284 1563570 409284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570"/><draw:equation draw:name="f7" draw:formula="?f4 / 409284"/><draw:equation draw:name="f8" draw:formula="0 * ?f5 / 1563570"/><draw:equation draw:name="f9" draw:formula="0 * ?f4 / 409284"/><draw:equation draw:name="f10" draw:formula="781785 * ?f5 / 1563570"/><draw:equation draw:name="f11" draw:formula="409284 * ?f4 / 409284"/><draw:equation draw:name="f12" draw:formula="1563570 * ?f5 / 156357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20738in" svg:y="0.52825in" svg:width="0.84868in" svg:height="0.24139in" draw:id="id4" draw:style-name="a12"><svg:title/><svg:desc/><text:p text:style-name="a11" text:class-names="" text:cond-style-name=""><text:span text:style-name="a10" text:class-names=""/></text:p><draw:enhanced-geometry draw:type="non-primitive" svg:viewBox="0 0 776035 220725" draw:enhanced-path="M 0 0 L 388017 0 388017 220725 776035 220725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035"/><draw:equation draw:name="f7" draw:formula="?f4 / 220725"/><draw:equation draw:name="f8" draw:formula="0 * ?f5 / 776035"/><draw:equation draw:name="f9" draw:formula="0 * ?f4 / 220725"/><draw:equation draw:name="f10" draw:formula="388017 * ?f5 / 776035"/><draw:equation draw:name="f11" draw:formula="220725 * ?f4 / 220725"/><draw:equation draw:name="f12" draw:formula="776035 * ?f5 / 77603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5.20738in" svg:y="0.2871in" svg:width="0.84868in" svg:height="0.24115in" draw:id="id5" draw:style-name="a15"><svg:title/><svg:desc/><text:p text:style-name="a14" text:class-names="" text:cond-style-name=""><text:span text:style-name="a13" text:class-names=""/></text:p><draw:enhanced-geometry draw:type="non-primitive" svg:viewBox="0 0 776035 220507" draw:enhanced-path="M 0 220507 L 388017 220507 388017 0 776035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035"/><draw:equation draw:name="f7" draw:formula="?f4 / 220507"/><draw:equation draw:name="f8" draw:formula="0 * ?f5 / 776035"/><draw:equation draw:name="f9" draw:formula="220507 * ?f4 / 220507"/><draw:equation draw:name="f10" draw:formula="388017 * ?f5 / 776035"/><draw:equation draw:name="f11" draw:formula="0 * ?f4 / 220507"/><draw:equation draw:name="f12" draw:formula="776035 * ?f5 / 77603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1.01212in" svg:y="0.52825in" svg:width="1.70994in" svg:height="0.51748in" draw:id="id6" draw:style-name="a18"><svg:title/><svg:desc/><text:p text:style-name="a17" text:class-names="" text:cond-style-name=""><text:span text:style-name="a16" text:class-names=""/></text:p><draw:enhanced-geometry draw:type="non-primitive" svg:viewBox="0 0 1563570 473181" draw:enhanced-path="M 0 473181 L 781785 473181 781785 0 1563570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570"/><draw:equation draw:name="f7" draw:formula="?f4 / 473181"/><draw:equation draw:name="f8" draw:formula="0 * ?f5 / 1563570"/><draw:equation draw:name="f9" draw:formula="473181 * ?f4 / 473181"/><draw:equation draw:name="f10" draw:formula="781785 * ?f5 / 1563570"/><draw:equation draw:name="f11" draw:formula="0 * ?f4 / 473181"/><draw:equation draw:name="f12" draw:formula="1563570 * ?f5 / 156357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in" svg:y="0.80934in" svg:width="1.55146in" svg:height="0.47278in" draw:id="id7" draw:style-name="a21"><svg:title/><svg:desc/><text:p text:style-name="a20" text:class-names="" text:cond-style-name=""><text:span text:style-name="a19" text:class-names="">地理議題</text:span></text:p><draw:enhanced-geometry draw:type="non-primitive" svg:viewBox="0 0 1418652 432313" draw:enhanced-path="M 0 0 L 1418652 0 1418652 432313 0 43231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652"/><draw:equation draw:name="f7" draw:formula="?f4 / 432313"/><draw:equation draw:name="f8" draw:formula="0 * ?f5 / 1418652"/><draw:equation draw:name="f9" draw:formula="0 * ?f4 / 432313"/><draw:equation draw:name="f10" draw:formula="1418652 * ?f5 / 1418652"/><draw:equation draw:name="f11" draw:formula="432313 * ?f4 / 43231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2206in" svg:y="0.33524in" svg:width="2.48532in" svg:height="0.38603in" draw:id="id8" draw:style-name="a25"><svg:title/><svg:desc/><text:p text:style-name="a24" text:class-names="" text:cond-style-name=""><text:span text:style-name="a22" text:class-names="">臺灣的地名文化</text:span><text:span text:style-name="a23" text:class-names=""/></text:p><draw:enhanced-geometry draw:type="non-primitive" svg:viewBox="0 0 2272578 352986" draw:enhanced-path="M 0 0 L 2272578 0 2272578 352986 0 35298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2578"/><draw:equation draw:name="f7" draw:formula="?f4 / 352986"/><draw:equation draw:name="f8" draw:formula="0 * ?f5 / 2272578"/><draw:equation draw:name="f9" draw:formula="0 * ?f4 / 352986"/><draw:equation draw:name="f10" draw:formula="2272578 * ?f5 / 2272578"/><draw:equation draw:name="f11" draw:formula="352986 * ?f4 / 3529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05607in" svg:y="0.09409in" svg:width="2.98759in" svg:height="0.38603in" draw:id="id9" draw:style-name="a32"><svg:title/><svg:desc/><text:p text:style-name="a31" text:class-names="" text:cond-style-name=""><text:span text:style-name="a26" text:class-names="">　</text:span><text:span text:style-name="a27" text:class-names="">第</text:span><text:span text:style-name="a28" text:class-names="">1</text:span><text:span text:style-name="a29" text:class-names="">課 臺灣的地名起源</text:span><text:span text:style-name="a30" text:class-names=""/></text:p><draw:enhanced-geometry draw:type="non-primitive" svg:viewBox="0 0 2731852 352986" draw:enhanced-path="M 0 0 L 2731852 0 2731852 352986 0 35298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852"/><draw:equation draw:name="f7" draw:formula="?f4 / 352986"/><draw:equation draw:name="f8" draw:formula="0 * ?f5 / 2731852"/><draw:equation draw:name="f9" draw:formula="0 * ?f4 / 352986"/><draw:equation draw:name="f10" draw:formula="2731852 * ?f5 / 2731852"/><draw:equation draw:name="f11" draw:formula="352986 * ?f4 / 3529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05607in" svg:y="0.57663in" svg:width="2.98759in" svg:height="0.38603in" draw:id="id10" draw:style-name="a40"><svg:title/><svg:desc/><text:p text:style-name="a39" text:class-names="" text:cond-style-name=""><text:span text:style-name="a33" text:class-names="">　</text:span><text:span text:style-name="a34" text:class-names="">第</text:span><text:span text:style-name="a35" text:class-names="">2</text:span><text:span text:style-name="a36" text:class-names="">課<text:s text:c="1"/></text:span><text:span text:style-name="a37" text:class-names="">臺灣行政區名的由來與變遷</text:span><text:span text:style-name="a38" text:class-names=""/></text:p><draw:enhanced-geometry draw:type="non-primitive" svg:viewBox="0 0 2731852 352986" draw:enhanced-path="M 0 0 L 2731852 0 2731852 352986 0 35298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852"/><draw:equation draw:name="f7" draw:formula="?f4 / 352986"/><draw:equation draw:name="f8" draw:formula="0 * ?f5 / 2731852"/><draw:equation draw:name="f9" draw:formula="0 * ?f4 / 352986"/><draw:equation draw:name="f10" draw:formula="2731852 * ?f5 / 2731852"/><draw:equation draw:name="f11" draw:formula="352986 * ?f4 / 3529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2206in" svg:y="1.30031in" svg:width="2.48532in" svg:height="0.38603in" draw:id="id11" draw:style-name="a44"><svg:title/><svg:desc/><text:p text:style-name="a43" text:class-names="" text:cond-style-name=""><text:span text:style-name="a41" text:class-names="">臺灣的農業與食品安全</text:span><text:span text:style-name="a42" text:class-names=""/></text:p><draw:enhanced-geometry draw:type="non-primitive" svg:viewBox="0 0 2272578 352986" draw:enhanced-path="M 0 0 L 2272578 0 2272578 352986 0 35298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2578"/><draw:equation draw:name="f7" draw:formula="?f4 / 352986"/><draw:equation draw:name="f8" draw:formula="0 * ?f5 / 2272578"/><draw:equation draw:name="f9" draw:formula="0 * ?f4 / 352986"/><draw:equation draw:name="f10" draw:formula="2272578 * ?f5 / 2272578"/><draw:equation draw:name="f11" draw:formula="352986 * ?f4 / 3529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05607in" svg:y="1.05917in" svg:width="2.98759in" svg:height="0.38603in" draw:id="id12" draw:style-name="a52"><svg:title/><svg:desc/><text:p text:style-name="a51" text:class-names="" text:cond-style-name=""><text:span text:style-name="a45" text:class-names="">　</text:span><text:span text:style-name="a46" text:class-names="">第</text:span><text:span text:style-name="a47" text:class-names="">3</text:span><text:span text:style-name="a48" text:class-names="">課<text:s text:c="1"/></text:span><text:span text:style-name="a49" text:class-names="">臺灣的農業與食品生產</text:span><text:span text:style-name="a50" text:class-names=""/></text:p><draw:enhanced-geometry draw:type="non-primitive" svg:viewBox="0 0 2731852 352986" draw:enhanced-path="M 0 0 L 2731852 0 2731852 352986 0 35298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852"/><draw:equation draw:name="f7" draw:formula="?f4 / 352986"/><draw:equation draw:name="f8" draw:formula="0 * ?f5 / 2731852"/><draw:equation draw:name="f9" draw:formula="0 * ?f4 / 352986"/><draw:equation draw:name="f10" draw:formula="2731852 * ?f5 / 2731852"/><draw:equation draw:name="f11" draw:formula="352986 * ?f4 / 3529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05607in" svg:y="1.5417in" svg:width="2.98759in" svg:height="0.38603in" draw:id="id13" draw:style-name="a60"><svg:title/><svg:desc/><text:p text:style-name="a59" text:class-names="" text:cond-style-name=""><text:span text:style-name="a53" text:class-names="">　</text:span><text:span text:style-name="a54" text:class-names="">第</text:span><text:span text:style-name="a55" text:class-names="">4</text:span><text:span text:style-name="a56" text:class-names="">課<text:s text:c="1"/></text:span><text:span text:style-name="a57" text:class-names="">臺灣的食物產銷與食品安全</text:span><text:span text:style-name="a58" text:class-names=""/></text:p><draw:enhanced-geometry draw:type="non-primitive" svg:viewBox="0 0 2731852 352986" draw:enhanced-path="M 0 0 L 2731852 0 2731852 352986 0 35298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852"/><draw:equation draw:name="f7" draw:formula="?f4 / 352986"/><draw:equation draw:name="f8" draw:formula="0 * ?f5 / 2731852"/><draw:equation draw:name="f9" draw:formula="0 * ?f4 / 352986"/><draw:equation draw:name="f10" draw:formula="2731852 * ?f5 / 2731852"/><draw:equation draw:name="f11" draw:formula="352986 * ?f4 / 3529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29"/>
      <text:p text:style-name="P130"><text:span text:style-name="T131">五、素養導向教學規劃：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2">
              <text:p text:style-name="P144">教學期程</text:p>
            </table:table-cell>
            <table:table-cell table:style-name="TableCell145" table:number-columns-spanned="2">
              <text:p text:style-name="P146"><text:span text:style-name="T147">學習重點</text:span></text:p>
            </table:table-cell>
            <table:covered-table-cell/>
            <table:table-cell table:style-name="TableCell148" table:number-rows-spanned="2">
              <text:p text:style-name="P149"><text:span text:style-name="T150">單元/主題名稱與活動內容</text:span></text:p>
            </table:table-cell>
            <table:table-cell table:style-name="TableCell151" table:number-rows-spanned="2">
              <text:p text:style-name="P152"><text:span text:style-name="T153">節</text:span><text:span text:style-name="T154"><text:line-break/>數</text:span></text:p>
            </table:table-cell>
            <table:table-cell table:style-name="TableCell155" table:number-rows-spanned="2">
              <text:p text:style-name="P156"><text:span text:style-name="T157">教學資源</text:span><text:span text:style-name="T158"><text:line-break/>/學習策略</text:span></text:p>
            </table:table-cell>
            <table:table-cell table:style-name="TableCell159" table:number-rows-spanned="2">
              <text:p text:style-name="P160"><text:span text:style-name="T161">評量方式</text:span></text:p>
            </table:table-cell>
            <table:table-cell table:style-name="TableCell162" table:number-rows-spanned="2">
              <text:p text:style-name="P163"><text:span text:style-name="T164">融入議題</text:span></text:p>
            </table:table-cell>
            <table:table-cell table:style-name="TableCell165" table:number-rows-spanned="2">
              <text:p text:style-name="P166"><text:span text:style-name="T167">備註</text:span></text:p>
            </table:table-cell>
          </table:table-row>
          <table:table-row table:style-name="TableRow168">
            <table:covered-table-cell>
              <text:p text:style-name="P169"/>
            </table:covered-table-cell>
            <table:table-cell table:style-name="TableCell170">
              <text:p text:style-name="P171"><text:span text:style-name="T172">學習內容</text:span></text:p>
            </table:table-cell>
            <table:table-cell table:style-name="TableCell173">
              <text:p text:style-name="P174"><text:span text:style-name="T175">學習表現</text:span></text:p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</table:table-row>
        </table:table-header-rows>
        <table:table-row table:style-name="TableRow182">
          <table:table-cell table:style-name="TableCell183">
            <text:p text:style-name="P184">週、月或起訖時間均可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例如：</text:p>
            <text:p text:style-name="P191">單元一</text:p>
            <text:p text:style-name="P192">活動一：</text:p>
            <text:p text:style-name="P193">﹙活動重點之詳略由各校自行斟酌決定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例如：</text:p>
            <text:p text:style-name="P200">1.觀察記錄</text:p>
            <text:p text:style-name="P201">2.學習單</text:p>
            <text:p text:style-name="P202">3.參與態度</text:p>
            <text:p text:style-name="P203">4.合作能力</text:p>
          </table:table-cell>
          <table:table-cell table:style-name="TableCell204">
            <text:p text:style-name="P205">例如：</text:p>
            <text:p text:style-name="P206">性別平等、</text:p>
            <text:p text:style-name="P207">人權、環境</text:p>
            <text:p text:style-name="P208">海洋、品德</text:p>
            <text:p text:style-name="P209">生命、法治</text:p>
            <text:p text:style-name="P210"><text:span text:style-name="T211">科技、資</text:span><text:span text:style-name="T212">訊</text:span></text:p>
            <text:p text:style-name="P213">能源、安全</text:p>
            <text:p text:style-name="P214">防災、</text:p>
            <text:p text:style-name="P215">家庭教育、</text:p>
            <text:p text:style-name="P216">生涯規劃、</text:p>
            <text:p text:style-name="P217">多元文化、</text:p>
            <text:p text:style-name="P218"><text:span text:style-name="T219">閱</text:span><text:span text:style-name="T220">讀</text:span><text:span text:style-name="T221">素養、</text:span></text:p>
            <text:p text:style-name="P222">戶外教育、</text:p>
            <text:p text:style-name="P223"><text:span text:style-name="T224">國</text:span><text:span text:style-name="T225">際教育、</text:span></text:p>
            <text:p text:style-name="P226"><text:span text:style-name="T227">原住民族教育</text:span></text:p>
          </table:table-cell>
          <table:table-cell table:style-name="TableCell228">
            <text:p text:style-name="P229"><text:span text:style-name="T230">□實施跨領域或跨科目協同教學(需另申請授課鐘點費者)</text:span></text:p>
            <text:p text:style-name="P231">1.協同科目：</text:p>
            <text:p text:style-name="P232"><text:s/>＿ <text:s text:c="6"/>＿<text:s/></text:p>
            <text:p text:style-name="P233"><text:span text:style-name="T234">2.協同節數：</text:span></text:p>
            <text:p text:style-name="P235"><text:span text:style-name="T236">＿ <text:s text:c="5"/>＿＿</text:span></text:p>
          </table:table-cell>
        </table:table-row>
        <text:soft-page-break/>
        <table:table-row table:style-name="TableRow237">
          <table:table-cell table:style-name="TableCell238">
            <text:p text:style-name="P239">第一週2/11~12</text:p>
          </table:table-cell>
          <table:table-cell table:style-name="TableCell240">
            <text:p text:style-name="P241">地Ca-Ⅳ-1:「臺灣」地名的由來與指涉範圍的演變。</text:p>
            <text:p text:style-name="P242">地Ca-Ⅳ-3:聚落地名的命名與環境、族群文化的關係。</text:p>
          </table:table-cell>
          <table:table-cell table:style-name="TableCell243">
            <text:p text:style-name="P244">地1a-Ⅳ-2:說明重要環境、經濟與文化議題間的相互關係。</text:p>
            <text:p text:style-name="P245">地1b-Ⅳ-1:解析自然環境與人文景觀的相互關係。</text:p>
          </table:table-cell>
          <table:table-cell table:style-name="TableCell246">
            <text:p text:style-name="P247">第一單元　地理議題</text:p>
            <text:p text:style-name="P248">第1課臺灣的地名起源</text:p>
            <text:p text:style-name="P249">一、為什麼要認識地名</text:p>
            <text:p text:style-name="P250">1.認識地名的重要性</text:p>
            <text:p text:style-name="P251">(1)說明地名的意義和重要性，以及地名作為一種文化景觀的原因。</text:p>
            <text:p text:style-name="P252">(2)文化景觀分為有形與無形兩種。其反應出不同地方的環境特性，與當地居民對環境的適應。</text:p>
            <text:p text:style-name="P253">(3)臺灣擁有多元的文化，地名的探索與釋義能夠顯示出人與人、人與地之間的互動關係。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.康軒版社會教材第六冊</text:p>
            <text:p text:style-name="P258">2.教學簡報</text:p>
            <text:p text:style-name="P259">3.網路媒體資源</text:p>
            <text:p text:style-name="P260">4.圖像輔助學習</text:p>
            <text:p text:style-name="P261">5.學習單</text:p>
          </table:table-cell>
          <table:table-cell table:style-name="TableCell262">
            <text:p text:style-name="P263">課堂參與</text:p>
            <text:p text:style-name="P264">口頭發表</text:p>
            <text:p text:style-name="P265">教師觀察</text:p>
            <text:p text:style-name="P266">作業練習</text:p>
            <text:p text:style-name="P267">紙筆測驗</text:p>
          </table:table-cell>
          <table:table-cell table:style-name="TableCell268">
            <text:p text:style-name="P269">【多元文化教育】</text:p>
            <text:p text:style-name="P270">多J1:珍惜並維護我族文化。</text:p>
            <text:p text:style-name="P271">多J2:關懷我族文化遺產的傳承與興革。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第二週2/13~2/19</text:p>
          </table:table-cell>
          <table:table-cell table:style-name="TableCell277">
            <text:p text:style-name="P278">地Ca-Ⅳ-1:「臺灣」地名的由來與指涉範圍的演變。</text:p>
            <text:p text:style-name="P279">地Ca-Ⅳ-3:聚落地名的命名與環境、族群文化的關係。</text:p>
          </table:table-cell>
          <table:table-cell table:style-name="TableCell280">
            <text:p text:style-name="P281">地1a-Ⅳ-2:說明重要環境、經濟與文化議題間的相互關係。</text:p>
            <text:p text:style-name="P282">地1b-Ⅳ-1:解析自然環境與人文景觀的相互關係。</text:p>
          </table:table-cell>
          <table:table-cell table:style-name="TableCell283">
            <text:p text:style-name="P284">第一單元　地理議題</text:p>
            <text:p text:style-name="P285">第1課臺灣的地名起源</text:p>
            <text:p text:style-name="P286">二、聚落地名的命名與周圍環境有什麼關係</text:p>
            <text:p text:style-name="P287">1.認識「臺灣」地名的由來與指涉範圍的變遷</text:p>
            <text:p text:style-name="P288">(1)說明自荷蘭至清帝國統治時期，從「大員」到「臺灣」的演變過程，以及「臺灣」所指涉範圍的差異。</text:p>
            <text:p text:style-name="P289">(2)了解台江內海作為臺灣早期開發的重要場域，以及其近數百年來的海岸變遷。</text:p>
            <text:p text:style-name="P290">2.與自然環境有關的地名</text:p>
            <text:p text:style-name="P291">(1)臺灣多樣的地形景觀，是聚落命名時主要參照的對象，故以地形命名的地名數量最多。</text:p>
            <text:p text:style-name="P292">(2)說明以植物作為命名依據的地名，大多係因為聚落建立在該植物群的周邊。</text:p>
            <text:p text:style-name="P293">(3)部分地名和該地水文環境特色有關，如桃園市大溪區與大漢溪有關。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1.康軒版社會教材第六冊</text:p>
            <text:p text:style-name="P299">2.教學簡報</text:p>
            <text:p text:style-name="P300">3.網路媒體資源</text:p>
            <text:p text:style-name="P301">4.圖像輔助學習</text:p>
            <text:p text:style-name="P302">5.學習單</text:p>
          </table:table-cell>
          <table:table-cell table:style-name="TableCell303">
            <text:p text:style-name="P304">課堂參與</text:p>
            <text:p text:style-name="P305">口頭發表</text:p>
            <text:p text:style-name="P306">教師觀察</text:p>
            <text:p text:style-name="P307">作業練習</text:p>
            <text:p text:style-name="P308">紙筆測驗</text:p>
          </table:table-cell>
          <table:table-cell table:style-name="TableCell309">
            <text:p text:style-name="P310">【人權教育】</text:p>
            <text:p text:style-name="P311">人J5:了解社會上有不同的群體和文化，尊重並欣賞其差異。</text:p>
            <text:p text:style-name="P312">【多元文化教育】</text:p>
            <text:p text:style-name="P313">多J1:珍惜並維護我族文化。</text:p>
            <text:p text:style-name="P314">多J2:關懷我族文化遺產的傳承與興革。</text:p>
          </table:table-cell>
          <table:table-cell table:style-name="TableCell315">
            <text:p text:style-name="P316">2/17、18第三次複習考</text:p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第三週2/20~2/26</text:p>
          </table:table-cell>
          <table:table-cell table:style-name="TableCell321">
            <text:p text:style-name="P322">地Ca-Ⅳ-1:「臺灣」地名的由來與指涉範圍的演變。</text:p>
            <text:p text:style-name="P323">地Ca-Ⅳ-3:聚落地名的命名與環境、族群文化的關係。</text:p>
          </table:table-cell>
          <table:table-cell table:style-name="TableCell324">
            <text:p text:style-name="P325">地1a-Ⅳ-2:說明重要環境、經濟與文化議題間的相互關係。</text:p>
            <text:p text:style-name="P326">地1b-Ⅳ-1:解析自然環境與人文景觀的相互關係。</text:p>
          </table:table-cell>
          <table:table-cell table:style-name="TableCell327">
            <text:p text:style-name="P328">第一單元　地理議題</text:p>
            <text:p text:style-name="P329">第1課臺灣的地名起源</text:p>
            <text:p text:style-name="P330">二、聚落地名的命名與周圍環境有什麼關係</text:p>
            <text:p text:style-name="P331">1.與人文環境有關的地名</text:p>
            <text:p text:style-name="P332">(1)舉例與拓墾歷史有關的地名。</text:p>
            <text:p text:style-name="P333">(2)舉例與聚落防禦有關的地名。</text:p>
            <text:p text:style-name="P334">(3)舉例與早期的生產事業有關的地名。</text:p>
            <text:p text:style-name="P335">(4)舉例與民間信仰有關的地名。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1.康軒版社會教材第六冊</text:p>
            <text:p text:style-name="P341">2.教學簡報</text:p>
            <text:p text:style-name="P342">3.網路媒體資源</text:p>
            <text:p text:style-name="P343">4.圖像輔助學習</text:p>
            <text:p text:style-name="P344">5.學習單</text:p>
          </table:table-cell>
          <table:table-cell table:style-name="TableCell345">
            <text:p text:style-name="P346">課堂參與</text:p>
            <text:p text:style-name="P347">口頭發表</text:p>
            <text:p text:style-name="P348">教師觀察</text:p>
            <text:p text:style-name="P349">作業練習</text:p>
            <text:p text:style-name="P350">紙筆測驗</text:p>
          </table:table-cell>
          <table:table-cell table:style-name="TableCell351">
            <text:p text:style-name="P352">【人權教育】</text:p>
            <text:p text:style-name="P353">人J5:了解社會上有不同的群體和文化，尊重並欣賞其差異。</text:p>
            <text:p text:style-name="P354">【多元文化教育】</text:p>
            <text:p text:style-name="P355">多J1:珍惜並維護我族文化。</text:p>
            <text:p text:style-name="P356">多J2:關懷我族文化遺產的傳承與興革。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第四週2/27~3/5</text:p>
          </table:table-cell>
          <table:table-cell table:style-name="TableCell362">
            <text:p text:style-name="P363">地Ca-Ⅳ-1:「臺灣」地名的由來與指涉範圍的演變。</text:p>
            <text:p text:style-name="P364">地Ca-Ⅳ-3:聚落地名的命名與環境、族群文化的關係。</text:p>
          </table:table-cell>
          <table:table-cell table:style-name="TableCell365">
            <text:p text:style-name="P366">地1a-Ⅳ-2:說明重要環境、經濟與文化議題間的相互關係。</text:p>
            <text:p text:style-name="P367">地1b-Ⅳ-1:解析自然環境與人文景觀的相互關係。</text:p>
          </table:table-cell>
          <table:table-cell table:style-name="TableCell368">
            <text:p text:style-name="P369">第一單元　地理議題</text:p>
            <text:p text:style-name="P370">第1課臺灣的地名起源</text:p>
            <text:p text:style-name="P371">三、臺灣的地名可以望文生義嗎</text:p>
            <text:p text:style-name="P372">1.說明臺灣地名的文化根源，除了能夠認識其原意外，更能凸顯臺灣族群文化的多樣面貌。</text:p>
            <text:p text:style-name="P373">2.複習臺灣的原住民族與南島語系，舉例源於南島語的地名</text:p>
            <text:p text:style-name="P374">3.說明臺灣的漢語地名中有許多含義相似的地名，會因為閩、客族群不同，而使用不同字詞。</text:p>
            <text:p text:style-name="P375">4.說明鄭氏在臺時期所留下的地名與特色。</text:p>
            <text:p text:style-name="P376">5.說明臺灣因受過荷蘭、西班牙與日本等外來政權的統治，故留下許多與這些國家有關的地名。</text:p>
            <text:p text:style-name="P377">6.舉例源於外來語的地名。</text:p>
            <text:p text:style-name="P378">7.說明中華民國政府來臺後的地名命名特徵。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1.康軒版社會教材第六冊</text:p>
            <text:p text:style-name="P384">2.教學簡報</text:p>
            <text:p text:style-name="P385">3.網路媒體資源</text:p>
            <text:p text:style-name="P386">4.圖像輔助學習</text:p>
            <text:p text:style-name="P387">5.學習單</text:p>
          </table:table-cell>
          <table:table-cell table:style-name="TableCell388">
            <text:p text:style-name="P389">課堂參與</text:p>
            <text:p text:style-name="P390">口頭發表</text:p>
            <text:p text:style-name="P391">教師觀察</text:p>
            <text:p text:style-name="P392">作業練習</text:p>
            <text:p text:style-name="P393">紙筆測驗</text:p>
          </table:table-cell>
          <table:table-cell table:style-name="TableCell394">
            <text:p text:style-name="P395">【人權教育】</text:p>
            <text:p text:style-name="P396">人J5:了解社會上有不同的群體和文化，尊重並欣賞其差異。</text:p>
            <text:p text:style-name="P397">【多元文化教育】</text:p>
            <text:p text:style-name="P398">多J6:分析不同群體的文化如何影響社會與生活方式。</text:p>
            <text:p text:style-name="P399">【國際教育】</text:p>
            <text:p text:style-name="P400">國J1 理解國家發展和全球之關聯性。</text:p>
          </table:table-cell>
          <table:table-cell table:style-name="TableCell401">
            <text:p text:style-name="P402">2/28放假</text:p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第五週3/6~3/12</text:p>
          </table:table-cell>
          <table:table-cell table:style-name="TableCell407">
            <text:p text:style-name="P408">地Ca-Ⅳ-2鄉鎮市區（或縣市）地名的由來與變遷。</text:p>
            <text:p text:style-name="P409">地Ca-Ⅳ-4問題探究：地名和生產活動、產物命名等商品行銷的關係。</text:p>
          </table:table-cell>
          <table:table-cell table:style-name="TableCell410">
            <text:p text:style-name="P411">地1a-Ⅳ-2說明重要環境、經濟與文化議題間的相互關係。</text:p>
            <text:p text:style-name="P412">地1c-Ⅳ-2反思各種地理環境與議題的內涵，並提出相關意見。</text:p>
            <text:p text:style-name="P413">社2c-Ⅳ-3欣賞並願意維護自然與人文之美。</text:p>
            <text:p text:style-name="P414">社3d-Ⅳ-1規劃與執行社會領域的問題探究、訪查、創作或展演等活動。</text:p>
          </table:table-cell>
          <table:table-cell table:style-name="TableCell415">
            <text:p text:style-name="P416">第一單元　地理議題</text:p>
            <text:p text:style-name="P417">第2課<text:s/>臺灣行政區名的由來與變遷</text:p>
            <text:p text:style-name="P418">一、認識臺灣各縣市名稱的命名依據</text:p>
            <text:p text:style-name="P419">1.依方位命名，有臺北、臺中、臺南、臺東等</text:p>
            <text:p text:style-name="P420">2.依自然環境命名，如金門、澎湖、花蓮、桃園、雲林等。</text:p>
            <text:p text:style-name="P421">3.依原住民地名音譯、改字或雅化，如基隆、新竹、苗栗、南投、高雄和宜蘭。</text:p>
            <text:p text:style-name="P422">4.對清帝國有功或彰顯皇化，，如彰化、嘉義。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1.康軒版社會教材第六冊</text:p>
            <text:p text:style-name="P428">2.教學簡報</text:p>
            <text:p text:style-name="P429">3.網路媒體資源</text:p>
            <text:p text:style-name="P430">4.圖像輔助學習</text:p>
            <text:p text:style-name="P431">5.學習單</text:p>
          </table:table-cell>
          <table:table-cell table:style-name="TableCell432">
            <text:p text:style-name="P433">課堂參與</text:p>
            <text:p text:style-name="P434">口頭發表</text:p>
            <text:p text:style-name="P435">教師觀察</text:p>
            <text:p text:style-name="P436">作業練習</text:p>
            <text:p text:style-name="P437">紙筆測驗</text:p>
          </table:table-cell>
          <table:table-cell table:style-name="TableCell438">
            <text:p text:style-name="P439">【人權教育】</text:p>
            <text:p text:style-name="P440">人J5:了解社會上有不同的群體和文化，尊重並欣賞其差異。</text:p>
            <text:p text:style-name="P441">【多元文化教育】</text:p>
            <text:p text:style-name="P442">多J6:分析不同群體的文化如何影響社會與生活方式。</text:p>
          </table:table-cell>
          <table:table-cell table:style-name="TableCell443">
            <text:p text:style-name="P444"><text:span text:style-name="T445">線上教學演練</text:span></text:p>
          </table:table-cell>
        </table:table-row>
        <text:soft-page-break/>
        <table:table-row table:style-name="TableRow446">
          <table:table-cell table:style-name="TableCell447">
            <text:p text:style-name="P448">第六週3/13~3/19</text:p>
          </table:table-cell>
          <table:table-cell table:style-name="TableCell449">
            <text:p text:style-name="P450">地Ca-Ⅳ-2鄉鎮市區（或縣市）地名的由來與變遷。</text:p>
            <text:p text:style-name="P451">地Ca-Ⅳ-4問題探究：地名和生產活動、產物命名等商品行銷的關係。</text:p>
          </table:table-cell>
          <table:table-cell table:style-name="TableCell452">
            <text:p text:style-name="P453">地1a-Ⅳ-2說明重要環境、經濟與文化議題間的相互關係。</text:p>
            <text:p text:style-name="P454">地1c-Ⅳ-2反思各種地理環境與議題的內涵，並提出相關意見。</text:p>
            <text:p text:style-name="P455">社2c-Ⅳ-3欣賞並願意維護自然與人文之美。</text:p>
            <text:p text:style-name="P456">社3d-Ⅳ-1規劃與執行社會領域的問題探究、訪查、創作或展演等活動。</text:p>
          </table:table-cell>
          <table:table-cell table:style-name="TableCell457">
            <text:p text:style-name="P458">第一單元　地理議題</text:p>
            <text:p text:style-name="P459">第2課<text:s/>臺灣行政區名的由來與變遷</text:p>
            <text:p text:style-name="P460">一、認識臺灣368個鄉鎮市區的命名由來與變遷</text:p>
            <text:p text:style-name="P461">1.舉例說明屏東縣的長治鄉，原名長興，是漢人以「長治永興」而取名。</text:p>
            <text:p text:style-name="P462">2.說明宜蘭縣冬山鄉，其舊名為冬瓜山，因山形綿延如冬瓜，且形成明顯的地標而得名。</text:p>
            <text:p text:style-name="P463">3.說明臺東縣池上鄉，其舊名為新開園，後因大坡池而更名為池上。</text:p>
            <text:p text:style-name="P464">4.說明部分都市的市中心，為方便行政作業，只簡單以東、西、南、北等作為區名，如臺中市、嘉義市、臺南市等。</text:p>
            <text:p text:style-name="P465">5.說明臺灣有部分被政府賦予政治意識或道德教化的含義，如桃園市復興區、臺中市和平區、南投縣信義鄉等。</text:p>
            <text:p text:style-name="P466">6.說明近年來，因尊重原住民傳統文化的意識抬頭，故開啟正名之路，如嘉義縣吳鳳鄉改為阿里山鄉；高雄市那瑪夏區是由原本高雄縣三民鄉更名而來。</text:p>
            <text:p text:style-name="P467">7.藉由地名的探索與釋義，顯現臺灣海陸交融、族群複雜、政權更迭的多元樣貌。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1.康軒版社會教材第六冊</text:p>
            <text:p text:style-name="P473">2.教學簡報</text:p>
            <text:p text:style-name="P474">3.網路媒體資源</text:p>
            <text:p text:style-name="P475">4.圖像輔助學習</text:p>
            <text:p text:style-name="P476">5.學習單</text:p>
          </table:table-cell>
          <table:table-cell table:style-name="TableCell477">
            <text:p text:style-name="P478">課堂參與</text:p>
            <text:p text:style-name="P479">口頭發表</text:p>
            <text:p text:style-name="P480">教師觀察</text:p>
            <text:p text:style-name="P481">作業練習</text:p>
            <text:p text:style-name="P482">紙筆測驗</text:p>
          </table:table-cell>
          <table:table-cell table:style-name="TableCell483">
            <text:p text:style-name="P484">【人權教育】</text:p>
            <text:p text:style-name="P485">人J5:了解社會上有不同的群體和文化，尊重並欣賞其差異。</text:p>
            <text:p text:style-name="P486">【多元文化教育】</text:p>
            <text:p text:style-name="P487">多J6:分析不同群體的文化如何影響社會與生活方式。</text:p>
          </table:table-cell>
          <table:table-cell table:style-name="TableCell488"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第七週3/20~3/26</text:p>
          </table:table-cell>
          <table:table-cell table:style-name="TableCell493">
            <text:p text:style-name="P494">地Ca-Ⅳ-2鄉鎮市區（或縣市）地名的由來與變遷。</text:p>
            <text:p text:style-name="P495">地Ca-Ⅳ-4問題探究：地名和生產活動、產物命名等商品行銷的關係。</text:p>
          </table:table-cell>
          <table:table-cell table:style-name="TableCell496">
            <text:p text:style-name="P497">地1a-Ⅳ-2說明重要環境、經濟與文化議題間的相互關係。</text:p>
            <text:p text:style-name="P498">地1c-Ⅳ-2反思各種地理環境與議題的內涵，並提出相關意見。</text:p>
            <text:p text:style-name="P499">社2c-Ⅳ-3欣賞並願意維護自然與人文之美。</text:p>
            <text:p text:style-name="P500">社3d-Ⅳ-1規劃與執行社會領域的問題探究、訪查、創作或展演等活動。</text:p>
          </table:table-cell>
          <table:table-cell table:style-name="TableCell501">
            <text:p text:style-name="P502">第一單元　地理議題</text:p>
            <text:p text:style-name="P503"><text:span text:style-name="T504">第</text:span><text:span text:style-name="T505">2</text:span><text:span text:style-name="T506">課</text:span><text:span text:style-name="T507"><text:s/></text:span><text:span text:style-name="T508">臺灣行政區名的由來與變遷</text:span></text:p>
            <text:p text:style-name="P509">一、探究活動：以地為名：地名與商品行銷</text:p>
            <text:p text:style-name="P510">1.講述地名有時會被穿鑿附會或意義衍生，製作成文創、紀念品，如追分成功、永保安康等。</text:p>
            <text:p text:style-name="P511">2.分組活動：</text:p>
            <text:p text:style-name="P512">(1)帶領學生上網搜尋追分和成功的位置與地名命名由來。</text:p>
            <text:p text:style-name="P513">(2)請學生查詢除了追分、成功車站外，還有哪些臺鐵車站站名被設計成紀念商品。(如永保安康等)</text:p>
            <text:p text:style-name="P514">3.地名與名產的結合：說明許多生產者會直接將地名當成是品牌作為產品行銷。請學生分組並討論除了凍頂烏龍茶外，臺灣還有哪些地名與當地名產結合，並製成表格。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1.康軒版社會教材第六冊</text:p>
            <text:p text:style-name="P520">2.教學簡報</text:p>
            <text:p text:style-name="P521">3.網路媒體資源</text:p>
            <text:p text:style-name="P522">4.圖像輔助學習</text:p>
            <text:p text:style-name="P523">5.學習單</text:p>
          </table:table-cell>
          <table:table-cell table:style-name="TableCell524">
            <text:p text:style-name="P525">課堂參與</text:p>
            <text:p text:style-name="P526">口頭發表</text:p>
            <text:p text:style-name="P527">教師觀察</text:p>
            <text:p text:style-name="P528">作業練習</text:p>
            <text:p text:style-name="P529">紙筆測驗</text:p>
          </table:table-cell>
          <table:table-cell table:style-name="TableCell530">
            <text:p text:style-name="P531">【人權教育】</text:p>
            <text:p text:style-name="P532">人J5:了解社會上有不同的群體和文化，尊重並欣賞其差異。</text:p>
            <text:p text:style-name="P533">【多元文化教育】</text:p>
            <text:p text:style-name="P534">多J6:分析不同群體的文化如何影響社會與生活方式。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第八週3/27~4/2</text:p>
          </table:table-cell>
          <table:table-cell table:style-name="TableCell540">
            <text:p text:style-name="P541">地Ca-Ⅳ-1:「臺灣」地名的由來與指涉範圍的演變。</text:p>
            <text:p text:style-name="P542">地Ca-Ⅳ-3:聚落地名的命名與環境、族群文化的關係。</text:p>
          </table:table-cell>
          <table:table-cell table:style-name="TableCell543">
            <text:p text:style-name="P544">地1a-Ⅳ-2:說明重要環境、經濟與文化議題間的相互關係。</text:p>
            <text:p text:style-name="P545">地1b-Ⅳ-1:解析自然環境與人文景觀的相互關係。</text:p>
          </table:table-cell>
          <table:table-cell table:style-name="TableCell546">
            <text:p text:style-name="P547">段考周：複習第一單元</text:p>
            <text:p text:style-name="P548">第一單元　地理議題</text:p>
            <text:p text:style-name="P549">1.認識地名的功能</text:p>
            <text:p text:style-name="P550">2.了解臺灣的命名由來</text:p>
            <text:p text:style-name="P551">3.認識縣市和鄉鎮市區的名稱由來與變遷</text:p>
            <text:p text:style-name="P552">4.了解聚落的命名與環境、族群文化的關係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1.康軒版社會教材第六冊</text:p>
            <text:p text:style-name="P558">2.教學簡報</text:p>
            <text:p text:style-name="P559">3.網路媒體資源</text:p>
            <text:p text:style-name="P560">4.圖像輔助學習</text:p>
            <text:p text:style-name="P561">5.隨堂練習卷</text:p>
            <text:p text:style-name="P562"/>
          </table:table-cell>
          <table:table-cell table:style-name="TableCell563">
            <text:p text:style-name="P564">課堂參與</text:p>
            <text:p text:style-name="P565">口頭發表</text:p>
            <text:p text:style-name="P566">教師觀察</text:p>
            <text:p text:style-name="P567">作業練習</text:p>
            <text:p text:style-name="P568">紙筆測驗</text:p>
          </table:table-cell>
          <table:table-cell table:style-name="TableCell569">
            <text:p text:style-name="P570">【人權教育】</text:p>
            <text:p text:style-name="P571">人J5:了解社會上有不同的群體和文化，尊重並欣賞其差異。</text:p>
            <text:p text:style-name="P572">【多元文化教育】</text:p>
            <text:p text:style-name="P573">多J6:分析不同群體的文化如何影響社會與生活方式。</text:p>
          </table:table-cell>
          <table:table-cell table:style-name="TableCell574">
            <text:p text:style-name="P575">3/29、30第一次段考</text:p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第九週4/3~4/9</text:p>
          </table:table-cell>
          <table:table-cell table:style-name="TableCell580">
            <text:p text:style-name="P581">地Cb-Ⅳ-1農業生產與地理環境。</text:p>
            <text:p text:style-name="P582">地Cb-Ⅳ-3飲食文化與食品加工、基因改造食物。</text:p>
          </table:table-cell>
          <table:table-cell table:style-name="TableCell583">
            <text:p text:style-name="P584">地1a-Ⅳ-2說明重要環境、經濟與文化議題間的相互關係。</text:p>
            <text:p text:style-name="P585">地1b-Ⅳ-1解析自然環境與人文景觀的相互關係。</text:p>
            <text:p text:style-name="P586">地1c-Ⅳ-2反思各種地理環境與議題的內涵，並提出相關意見。</text:p>
            <text:p text:style-name="P587">社3d-Ⅳ-1規劃與執行社會領域的問題探究、訪查、創作或展演等活動。</text:p>
          </table:table-cell>
          <table:table-cell table:style-name="TableCell588">
            <text:p text:style-name="P589">第一單元　地理議題</text:p>
            <text:p text:style-name="P590">第3課 臺灣的農業與食品生產</text:p>
            <text:p text:style-name="P591">一、了解傳統與現代飲食文化的特徵與轉變的原因。</text:p>
            <text:p text:style-name="P592">1.現代家庭餐桌上的食物，具有種類多樣、供應地範圍更廣、出現加工食品和基因改造食物等特色。</text:p>
            <text:p text:style-name="P593">2.說明在傳統臺灣社會居民的日常飲食習慣，以及近代家庭因所得提高、運輸發達、貿易普及等因素，使得食物種類愈趨多樣、精緻。</text:p>
            <text:p text:style-name="P594">3.說明「食物里程」是指從產地到消費地的運送距離。</text:p>
            <text:p text:style-name="P595">4.說明為配合現代社會的生活步調，出現許多強調即食的食品。</text:p>
            <text:p text:style-name="P596">5.說明早期食品加工以保存食物為目的，現代食品加工的目的除了保存食物外，還有增添食物的美味與口感。</text:p>
            <text:p text:style-name="P597">6.認識基因改造作物的背景與優缺點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1.康軒版社會教材第六冊</text:p>
            <text:p text:style-name="P603">2.教學簡報</text:p>
            <text:p text:style-name="P604">3.網路媒體資源</text:p>
            <text:p text:style-name="P605">4.圖像輔助學習</text:p>
            <text:p text:style-name="P606">5.學習單</text:p>
            <text:p text:style-name="P607">6.網路影片</text:p>
          </table:table-cell>
          <table:table-cell table:style-name="TableCell608">
            <text:p text:style-name="P609">課堂參與</text:p>
            <text:p text:style-name="P610">口頭發表</text:p>
            <text:p text:style-name="P611">教師觀察</text:p>
            <text:p text:style-name="P612">作業練習</text:p>
            <text:p text:style-name="P613">紙筆測驗</text:p>
          </table:table-cell>
          <table:table-cell table:style-name="TableCell614">
            <text:p text:style-name="P615">【多元文化教育】</text:p>
            <text:p text:style-name="P616">多J6:分析不同群體的文化如何影響社會與生活方式。</text:p>
            <text:p text:style-name="P617">【環境教育】</text:p>
            <text:p text:style-name="P618">環J15:認識產品的生命週期，探討其生態足跡、水足跡及碳足跡。</text:p>
            <text:p text:style-name="P619">【品德教育】</text:p>
            <text:p text:style-name="P620">品J3:關懷生活環境與自然生態永續發展</text:p>
            <text:p text:style-name="P621">【生命教育】</text:p>
            <text:p text:style-name="P622">生J5:覺察生活中的各種迷思，在生活作息、健康促進、飲食運動、休閒娛樂、人我關係等課題上進行價值思辨，尋求解決之道。</text:p>
          </table:table-cell>
          <table:table-cell table:style-name="TableCell623">
            <text:p text:style-name="P624">4/4兒童節放假<text:line-break/>4/5清明節放假</text:p>
          </table:table-cell>
        </table:table-row>
        <text:soft-page-break/>
        <table:table-row table:style-name="TableRow625">
          <table:table-cell table:style-name="TableCell626">
            <text:p text:style-name="P627">第十週4/10~4/16</text:p>
          </table:table-cell>
          <table:table-cell table:style-name="TableCell628">
            <text:p text:style-name="P629">地Cb-Ⅳ-1農業生產與地理環境。</text:p>
            <text:p text:style-name="P630">地Cb-Ⅳ-3飲食文化與食品加工、基因改造食物。</text:p>
          </table:table-cell>
          <table:table-cell table:style-name="TableCell631">
            <text:p text:style-name="P632">地1a-Ⅳ-2說明重要環境、經濟與文化議題間的相互關係。</text:p>
            <text:p text:style-name="P633">地1b-Ⅳ-1解析自然環境與人文景觀的相互關係。</text:p>
            <text:p text:style-name="P634">地1c-Ⅳ-2反思各種地理環境與議題的內涵，並提出相關意見。</text:p>
            <text:p text:style-name="P635">社3d-Ⅳ-1規劃與執行社會領域的問題探究、訪查、創作或展演等活動。</text:p>
          </table:table-cell>
          <table:table-cell table:style-name="TableCell636">
            <text:p text:style-name="P637">第一單元　地理議題</text:p>
            <text:p text:style-name="P638">第3課 臺灣的農業與食品生產</text:p>
            <text:p text:style-name="P639">一、認識基因改造作物</text:p>
            <text:p text:style-name="P640">1.思考基因改造的目的為何？</text:p>
            <text:p text:style-name="P641">2.說明基因改造後的作物有哪些特點</text:p>
            <text:p text:style-name="P642">3.說明基因改造的緣由與優缺點。</text:p>
            <text:p text:style-name="P643">4.說明目前世界上常見的基因改造作物，以及種植基因改造作物較多的國家。</text:p>
            <text:p text:style-name="P644">5.查詢日常生活中，有哪些農產品或加工食品的原料是來自於基因改造作物？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1.康軒版社會教材第六冊</text:p>
            <text:p text:style-name="P650">2.教學簡報</text:p>
            <text:p text:style-name="P651">3.網路媒體資源</text:p>
            <text:p text:style-name="P652">4.圖像輔助學習</text:p>
            <text:p text:style-name="P653">5.學習單</text:p>
            <text:p text:style-name="P654">6.網路影片</text:p>
          </table:table-cell>
          <table:table-cell table:style-name="TableCell655">
            <text:p text:style-name="P656">課堂參與</text:p>
            <text:p text:style-name="P657">口頭發表</text:p>
            <text:p text:style-name="P658">教師觀察</text:p>
            <text:p text:style-name="P659">作業練習</text:p>
            <text:p text:style-name="P660">紙筆測驗</text:p>
          </table:table-cell>
          <table:table-cell table:style-name="TableCell661">
            <text:p text:style-name="P662">【環境教育】</text:p>
            <text:p text:style-name="P663">環J15:認識產品的生命週期，探討其生態足跡、水足跡及碳足跡。</text:p>
            <text:p text:style-name="P664">【品德教育】</text:p>
            <text:p text:style-name="P665">品J3:關懷生活環境與自然生態永續發展</text:p>
            <text:p text:style-name="P666">【生命教育】</text:p>
            <text:p text:style-name="P667">生J5:覺察生活中的各種迷思，在生活作息、健康促進、飲食運動、休閒娛樂、人我關係等課題上進行價值思辨，尋求解決之道。</text:p>
          </table:table-cell>
          <table:table-cell table:style-name="TableCell668">
            <text:p text:style-name="P669"/>
          </table:table-cell>
        </table:table-row>
        <text:soft-page-break/>
        <table:table-row table:style-name="TableRow670">
          <table:table-cell table:style-name="TableCell671">
            <text:p text:style-name="P672">第十一週4/17~4/23</text:p>
          </table:table-cell>
          <table:table-cell table:style-name="TableCell673">
            <text:p text:style-name="P674">地Cb-Ⅳ-1農業生產與地理環境。</text:p>
            <text:p text:style-name="P675">地Cb-Ⅳ-3飲食文化與食品加工、基因改造食物。</text:p>
          </table:table-cell>
          <table:table-cell table:style-name="TableCell676">
            <text:p text:style-name="P677">地1a-Ⅳ-2說明重要環境、經濟與文化議題間的相互關係。</text:p>
            <text:p text:style-name="P678">地1b-Ⅳ-1解析自然環境與人文景觀的相互關係。</text:p>
            <text:p text:style-name="P679">地1c-Ⅳ-2反思各種地理環境與議題的內涵，並提出相關意見。</text:p>
            <text:p text:style-name="P680">社3d-Ⅳ-1規劃與執行社會領域的問題探究、訪查、創作或展演等活動。</text:p>
          </table:table-cell>
          <table:table-cell table:style-name="TableCell681">
            <text:p text:style-name="P682">第一單元　地理議題</text:p>
            <text:p text:style-name="P683">第3課 臺灣的農業與食品生產</text:p>
            <text:p text:style-name="P684">一、臺灣的農業經營特徵</text:p>
            <text:p text:style-name="P685">二傳統自給性農業的特徵</text:p>
            <text:p text:style-name="P686">(1)說明廣義農業的定義，以及其受到自然環境限制的程度相當大。</text:p>
            <text:p text:style-name="P687">(2)說明傳統農業的人為投入主要以勞力為主，並以提供農家生活資源為主要目的，因此農業的特徵與現代農業有很大差異。</text:p>
            <text:p text:style-name="P688">(3)說明田間作物多樣對環境的影響。</text:p>
            <text:p text:style-name="P689">(4)請學生繪出簡易的傳統農業系統圖。</text:p>
            <text:p text:style-name="P690">三、現今臺灣商業性農業的特徵</text:p>
            <text:p text:style-name="P691">(1)說明傳統與現代農業的差異，在於人為產出與最終輸出對象不同。</text:p>
            <text:p text:style-name="P692">(2)說明同一地區的作物逐漸趨向單一化與專業化的原因。</text:p>
            <text:p text:style-name="P693">(3)說明產銷班與合作社，以及區域專業化的概念。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>1.康軒版社會教材第六冊</text:p>
            <text:p text:style-name="P699">2.教學簡報</text:p>
            <text:p text:style-name="P700">3.網路媒體資源</text:p>
            <text:p text:style-name="P701">4.圖像輔助學習</text:p>
            <text:p text:style-name="P702">5.學習單</text:p>
            <text:p text:style-name="P703">6.網路影片</text:p>
          </table:table-cell>
          <table:table-cell table:style-name="TableCell704">
            <text:p text:style-name="P705">課堂參與</text:p>
            <text:p text:style-name="P706">口頭發表</text:p>
            <text:p text:style-name="P707">教師觀察</text:p>
            <text:p text:style-name="P708">作業練習</text:p>
            <text:p text:style-name="P709">紙筆測驗</text:p>
          </table:table-cell>
          <table:table-cell table:style-name="TableCell710">
            <text:p text:style-name="P711">【環境教育】</text:p>
            <text:p text:style-name="P712">環J15:認識產品的生命週期，探討其生態足跡、水足跡及碳足跡。</text:p>
            <text:p text:style-name="P713">【品德教育】</text:p>
            <text:p text:style-name="P714">品J3:關懷生活環境與自然生態永續發展</text:p>
            <text:p text:style-name="P715">【生命教育】</text:p>
            <text:p text:style-name="P716">生J5:覺察生活中的各種迷思，在生活作息、健康促進、飲食運動、休閒娛樂、人我關係等課題上進行價值思辨，尋求解決之道。</text:p>
          </table:table-cell>
          <table:table-cell table:style-name="TableCell717">
            <text:p text:style-name="P718"><text:span text:style-name="T719">4/19</text:span><text:span text:style-name="T720">、</text:span><text:span text:style-name="T721">20</text:span><text:span text:style-name="T722">第四次複習考</text:span></text:p>
          </table:table-cell>
        </table:table-row>
        <text:soft-page-break/>
        <table:table-row table:style-name="TableRow723">
          <table:table-cell table:style-name="TableCell724">
            <text:p text:style-name="P725">第十二週4/24~4/30</text:p>
          </table:table-cell>
          <table:table-cell table:style-name="TableCell726">
            <text:p text:style-name="P727">地Cb-Ⅳ-2食物運銷與國際貿易。</text:p>
            <text:p text:style-name="P728">地Cb-Ⅳ-4問題探究：從地理觀點探究食安問題的原因與解決策略。</text:p>
          </table:table-cell>
          <table:table-cell table:style-name="TableCell729">
            <text:p text:style-name="P730">地1a-Ⅳ-2說明重要環境、經濟與文化議題間的相互關係。</text:p>
            <text:p text:style-name="P731">地1c-Ⅳ-2反思各種地理環境與議題的內涵，並提出相關意見。</text:p>
            <text:p text:style-name="P732">社3d-Ⅳ-1規劃與執行社會領域的問題探究、訪查、創作或展演等活動。</text:p>
          </table:table-cell>
          <table:table-cell table:style-name="TableCell733">
            <text:p text:style-name="P734">第第一單元　地理議題</text:p>
            <text:p text:style-name="P735">第4課 臺灣的食物產銷與食品安全</text:p>
            <text:p text:style-name="P736">一、食物運銷流程的空間類型差異。</text:p>
            <text:p text:style-name="P737">1.說明：食物由產地到餐桌的歷程，大致可以分為生產→(加工)→運輸→銷售→消費者等階段。</text:p>
            <text:p text:style-name="P738">2.每種食物的運銷距離與方式不盡相同，可將運銷流程分成三種類型。</text:p>
            <text:p text:style-name="P739">3.引導學生繪製地方性生產與銷售的流程圖</text:p>
            <text:p text:style-name="P740">二、國際貿易對飲食的影響。</text:p>
            <text:p text:style-name="P741">1.以現今社會隨處可見異國餐廳說明食物全球化的現象</text:p>
            <text:p text:style-name="P742">2.說明國際貿易，對消費者的影響。</text:p>
            <text:p text:style-name="P743">3.飲食文化全球化、食物生產製程的全球化。</text:p>
            <text:p text:style-name="P744">4.說明透過國際貿易，食物生產全球化成為常態。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1.康軒版社會教材第六冊</text:p>
            <text:p text:style-name="P750">2.教學簡報</text:p>
            <text:p text:style-name="P751">3.網路媒體資源</text:p>
            <text:p text:style-name="P752">4.圖像輔助學習</text:p>
            <text:p text:style-name="P753">5.學習單</text:p>
            <text:p text:style-name="P754">6.網路影片</text:p>
          </table:table-cell>
          <table:table-cell table:style-name="TableCell755">
            <text:p text:style-name="P756">課堂參與</text:p>
            <text:p text:style-name="P757">口頭發表</text:p>
            <text:p text:style-name="P758">教師觀察</text:p>
            <text:p text:style-name="P759">作業練習</text:p>
            <text:p text:style-name="P760">紙筆測驗</text:p>
          </table:table-cell>
          <table:table-cell table:style-name="TableCell761">
            <text:p text:style-name="P762">【環境教育】</text:p>
            <text:p text:style-name="P763">環J15:認識產品的生命週期，探討其生態足跡、水足跡及碳足跡。</text:p>
            <text:p text:style-name="P764">【品德教育】</text:p>
            <text:p text:style-name="P765">品J3:關懷生活環境與自然生態永續發展</text:p>
            <text:p text:style-name="P766">【生命教育】</text:p>
            <text:p text:style-name="P767">生J5:覺察生活中的各種迷思，在生活作息、健康促進、飲食運動、休閒娛樂、人我關係等課題上進行價值思辨，尋求解決之道。</text:p>
            <text:p text:style-name="P768"/>
            <text:p text:style-name="P769">【國際教育】</text:p>
            <text:p text:style-name="P770">國J8了解全球永續發展之理念並落實於日常生活中。</text:p>
          </table:table-cell>
          <table:table-cell table:style-name="TableCell771">
            <text:p text:style-name="P772"/>
          </table:table-cell>
        </table:table-row>
        <text:soft-page-break/>
        <table:table-row table:style-name="TableRow773">
          <table:table-cell table:style-name="TableCell774">
            <text:p text:style-name="P775">第十三週5/1~5/7</text:p>
          </table:table-cell>
          <table:table-cell table:style-name="TableCell776">
            <text:p text:style-name="P777">地Cb-Ⅳ-2食物運銷與國際貿易。</text:p>
            <text:p text:style-name="P778">地Cb-Ⅳ-4問題探究：從地理觀點探究食安問題的原因與解決策略。</text:p>
          </table:table-cell>
          <table:table-cell table:style-name="TableCell779">
            <text:p text:style-name="P780">地1a-Ⅳ-2說明重要環境、經濟與文化議題間的相互關係。</text:p>
            <text:p text:style-name="P781">地1c-Ⅳ-2反思各種地理環境與議題的內涵，並提出相關意見。</text:p>
            <text:p text:style-name="P782">社3d-Ⅳ-1規劃與執行社會領域的問題探究、訪查、創作或展演等活動。</text:p>
          </table:table-cell>
          <table:table-cell table:style-name="TableCell783">
            <text:p text:style-name="P784">第一單元　地理議題</text:p>
            <text:p text:style-name="P785">第4課 臺灣的食物產銷與食品安全</text:p>
            <text:p text:style-name="P786">一、分析食安問題產生的原因並討論解決對策</text:p>
            <text:p text:style-name="P787">1.說明食物的生產、加工與運銷階段，每個階段的生產者若想增加利潤，可能會在過程中利用一些不當方式達成目的。</text:p>
            <text:p text:style-name="P788">2.說明國際貿易盛行，運銷流程複雜且距離拉長，從各國食物產地對食物和食品標準的不一，皆為食品的安全性增添風險。</text:p>
            <text:p text:style-name="P789">3.討論如何降低食安問題的風險。</text:p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>1.康軒版社會教材第六冊</text:p>
            <text:p text:style-name="P795">2.教學簡報</text:p>
            <text:p text:style-name="P796">3.網路媒體資源</text:p>
            <text:p text:style-name="P797">4.圖像輔助學習</text:p>
            <text:p text:style-name="P798">5.學習單</text:p>
            <text:p text:style-name="P799">6.網路影片</text:p>
          </table:table-cell>
          <table:table-cell table:style-name="TableCell800">
            <text:p text:style-name="P801">課堂參與</text:p>
            <text:p text:style-name="P802">口頭發表</text:p>
            <text:p text:style-name="P803">教師觀察</text:p>
            <text:p text:style-name="P804">作業練習</text:p>
            <text:p text:style-name="P805">紙筆測驗</text:p>
          </table:table-cell>
          <table:table-cell table:style-name="TableCell806">
            <text:p text:style-name="P807">【環境教育】</text:p>
            <text:p text:style-name="P808">環J15:認識產品的生命週期，探討其生態足跡、水足跡及碳足跡。</text:p>
            <text:p text:style-name="P809">【品德教育】</text:p>
            <text:p text:style-name="P810">品J3:關懷生活環境與自然生態永續發展</text:p>
            <text:p text:style-name="P811"/>
            <text:p text:style-name="P812">【國際教育】</text:p>
            <text:p text:style-name="P813">國J8了解全球永續發展之理念並落實於日常生活中。</text:p>
          </table:table-cell>
          <table:table-cell table:style-name="TableCell814">
            <text:p text:style-name="P815"><text:span text:style-name="T816">5/5</text:span><text:span text:style-name="T817">、</text:span><text:span text:style-name="T818">6</text:span><text:span text:style-name="T819">九年級第二次段考</text:span><text:span text:style-name="T820">(</text:span><text:span text:style-name="T821">含藝能科考試</text:span><text:span text:style-name="T822">)</text:span></text:p>
          </table:table-cell>
        </table:table-row>
        <table:table-row table:style-name="TableRow823">
          <table:table-cell table:style-name="TableCell824">
            <text:p text:style-name="P825">第十四週5/8~5/14</text:p>
          </table:table-cell>
          <table:table-cell table:style-name="TableCell826">
            <text:p text:style-name="P827">地Cb-Ⅳ-2食物運銷與國際貿易。</text:p>
            <text:p text:style-name="P828">地Cb-Ⅳ-4問題探究：從地理觀點探究食安問題的原因與解決策略。</text:p>
          </table:table-cell>
          <table:table-cell table:style-name="TableCell829">
            <text:p text:style-name="P830">地1a-Ⅳ-2說明重要環境、經濟與文化議題間的相互關係。</text:p>
            <text:p text:style-name="P831">地1c-Ⅳ-2反思各種地理環境與議題的內涵，並提出相關意見。</text:p>
            <text:p text:style-name="P832">社3d-Ⅳ-1規劃與執行社會領域的問題探究、訪查、創作或展演等活動。</text:p>
          </table:table-cell>
          <table:table-cell table:style-name="TableCell833">
            <text:p text:style-name="P834">第一單元　地理議題</text:p>
            <text:p text:style-name="P835">第4課 臺灣的食物產銷與食品安全</text:p>
            <text:p text:style-name="P836">一、探究活動：老鷹與紅豆農民的雙贏</text:p>
            <text:p text:style-name="P837">1.提問，臺灣的農業面臨哪些困境？</text:p>
            <text:p text:style-name="P838">2.提問：若學生為農民，是否願意選擇以有機的方式種植紅豆？而在老鷹紅豆售價相對偏高的情形下，學生是否願意花較多的金錢購買？</text:p>
            <text:p text:style-name="P839">3.思考：在講求CP值的現代社會，有機農業面臨的困境。</text:p>
            <text:p text:style-name="P840">4.農地上的作物如果可以較安全的方式種植，食安的風險將會降低，但消費者也須鼓勵農民以安全的方式種植作物。</text:p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1.康軒版社會教材第六冊</text:p>
            <text:p text:style-name="P846">2.教學簡報</text:p>
            <text:p text:style-name="P847">3.網路媒體資源</text:p>
            <text:p text:style-name="P848">4.圖像輔助學習</text:p>
            <text:p text:style-name="P849">5.學習單</text:p>
            <text:p text:style-name="P850">6.網路影片</text:p>
          </table:table-cell>
          <table:table-cell table:style-name="TableCell851">
            <text:p text:style-name="P852">課堂參與</text:p>
            <text:p text:style-name="P853">口頭發表</text:p>
            <text:p text:style-name="P854">教師觀察</text:p>
            <text:p text:style-name="P855">作業練習</text:p>
            <text:p text:style-name="P856">紙筆測驗</text:p>
          </table:table-cell>
          <table:table-cell table:style-name="TableCell857">
            <text:p text:style-name="P858">【環境教育】</text:p>
            <text:p text:style-name="P859">環J4 了解永續發展的意義（環境、社會、與經濟的均衡發展）與原則。</text:p>
            <text:p text:style-name="P860">環J15:認識產品的生命週期，探討其生態足跡、水足跡及碳足跡。</text:p>
            <text:p text:style-name="P861">【品德教育】</text:p>
            <text:p text:style-name="P862">品J3:關懷生活環境與自然生態永續發展</text:p>
          </table:table-cell>
          <table:table-cell table:style-name="TableCell863">
            <text:p text:style-name="P864">5/12、13九年級第二次段考</text:p>
          </table:table-cell>
        </table:table-row>
        <text:soft-page-break/>
        <table:table-row table:style-name="TableRow865">
          <table:table-cell table:style-name="TableCell866">
            <text:p text:style-name="P867">第十五週5/15~5/21</text:p>
          </table:table-cell>
          <table:table-cell table:style-name="TableCell868">
            <text:p text:style-name="P869">地Ca-Ⅳ-1:「臺灣」地名的由來與指涉範圍的演變。</text:p>
            <text:p text:style-name="P870">地Ca-Ⅳ-2:鄉鎮市區（或縣市）地名的由來與變遷。</text:p>
            <text:p text:style-name="P871">地Ca-Ⅳ-3:聚落地名的命名與環境、族群文化的關係。</text:p>
            <text:p text:style-name="P872">地Ca-Ⅳ-4:問題探究：地名和生產活動、產物命名等商品行銷的關係。</text:p>
            <text:p text:style-name="P873">地Cb-Ⅳ-1:農業生產與地理環境。</text:p>
            <text:p text:style-name="P874">地Cb-Ⅳ-2:食物運銷與國際貿易。</text:p>
            <text:p text:style-name="P875">地Cb-Ⅳ-3:飲食文化與食品加工、基因改造食物。</text:p>
            <text:p text:style-name="P876">地Cb-Ⅳ-4:問題探究：從地理觀點探究食安問題的原因與解決策略。</text:p>
          </table:table-cell>
          <table:table-cell table:style-name="TableCell877">
            <text:p text:style-name="P878">地1a-Ⅳ-2:說明重要環境、經濟與文化議題間的相互關係。</text:p>
            <text:p text:style-name="P879">地1b-Ⅳ-1:解析自然環境與人文景觀的相互關係。</text:p>
            <text:p text:style-name="P880">地1c-Ⅳ-2:反思各種地理環境與議題的內涵，並提出相關意見。</text:p>
            <text:p text:style-name="P881">社2c-Ⅳ-3:欣賞並願意維護自然與人文之美。</text:p>
            <text:p text:style-name="P882">社3d-Ⅳ-1:規劃與執行社會領域的問題探究、訪查、創作或展演等活動。</text:p>
          </table:table-cell>
          <table:table-cell table:style-name="TableCell883">
            <text:p text:style-name="P884">全冊複習</text:p>
            <text:p text:style-name="P885">第一單元　地理議題</text:p>
            <text:p text:style-name="P886">1.認識地名的功能</text:p>
            <text:p text:style-name="P887">2.了解臺灣的命名由來</text:p>
            <text:p text:style-name="P888">3.認識縣市和鄉鎮市區的名稱由來與變遷</text:p>
            <text:p text:style-name="P889">4.了解聚落的命名與環境、族群文化的關係</text:p>
            <text:p text:style-name="P890">5.了解農業生產與環境的關聯性</text:p>
            <text:p text:style-name="P891">6.由地理角度看食安問題的成因</text:p>
            <text:p text:style-name="P892">7.思考解決食安問題的策略</text:p>
          </table:table-cell>
          <table:table-cell table:style-name="TableCell893">
            <text:p text:style-name="P894"><text:span text:style-name="T895">1</text:span></text:p>
          </table:table-cell>
          <table:table-cell table:style-name="TableCell896">
            <text:p text:style-name="P897">1.康軒版社會教材第六冊</text:p>
            <text:p text:style-name="P898">2.教學簡報</text:p>
            <text:p text:style-name="P899">3.網路媒體資源</text:p>
            <text:p text:style-name="P900">4.圖像輔助學習</text:p>
            <text:p text:style-name="P901">5.學習單</text:p>
            <text:p text:style-name="P902">6.網路影片</text:p>
          </table:table-cell>
          <table:table-cell table:style-name="TableCell903">
            <text:p text:style-name="P904">課堂參與</text:p>
            <text:p text:style-name="P905">口頭發表</text:p>
            <text:p text:style-name="P906">教師觀察</text:p>
            <text:p text:style-name="P907">作業練習</text:p>
            <text:p text:style-name="P908">紙筆測驗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5/21、22會考</text:p>
          </table:table-cell>
        </table:table-row>
        <text:soft-page-break/>
        <table:table-row table:style-name="TableRow913">
          <table:table-cell table:style-name="TableCell914">
            <text:p text:style-name="P915">第十六週5/22~528</text:p>
          </table:table-cell>
          <table:table-cell table:style-name="TableCell916">
            <text:p text:style-name="P917">地Aa-Ⅳ-4問題探究：臺灣和世界各地的關聯性。</text:p>
            <text:p text:style-name="P918">地Bc-Ⅳ-2全球氣候變遷的衝擊。</text:p>
          </table:table-cell>
          <table:table-cell table:style-name="TableCell919">
            <text:p text:style-name="P920">地1a-Ⅳ-2說明重要環境、經濟與文化議題間的相互關係。</text:p>
            <text:p text:style-name="P921">地1b-Ⅳ-1解析自然環境與人文景觀的相互關係。</text:p>
            <text:p text:style-name="P922">地1c-Ⅳ-2反思各種地理環境與議題的內涵，並提出相關意見</text:p>
            <text:p text:style-name="P923">社2a-Ⅳ-2關注生活周遭的重要議題及其脈絡，發展本土意識與在地關懷。</text:p>
            <text:p text:style-name="P924">社2b-Ⅳ-3重視環境倫理，並願意維護生態的多樣性。</text:p>
            <text:p text:style-name="P925">社3d-Ⅳ-2提出保存文化資產、改善環境或維護社會正義等可能方案。</text:p>
          </table:table-cell>
          <table:table-cell table:style-name="TableCell926">
            <text:p text:style-name="P927">國中地理總複習</text:p>
            <text:p text:style-name="P928">一、觀看紀錄片《盧貝松之搶救地球》片段。</text:p>
            <text:p text:style-name="P929">1.本紀錄片顯示地球當前的危機：畜牧業、森林砍伐、糧食和水資源短缺、化石燃料的使用、資源的過度開採、全球暖化等。</text:p>
            <text:p text:style-name="P930"><text:span text:style-name="T931">2</text:span><text:span text:style-name="T932">.本紀錄片不但展示了人類對地球的破壞的可怕事實，而且也描述了人類正在做的努力：包括再生能源、越來越多的國家公園、各國在環保事務上的國際合作，以及隨之而來的教育和改革已經在世界各地展開起來，以因應目前全球面臨的問題。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1.康軒版社會教材第六冊</text:p>
            <text:p text:style-name="P938">2.教學簡報</text:p>
            <text:p text:style-name="P939">3.網路媒體資源</text:p>
            <text:p text:style-name="P940">4.圖像輔助學習</text:p>
            <text:p text:style-name="P941">5.學習單</text:p>
            <text:p text:style-name="P942">6.網路影片</text:p>
            <text:p text:style-name="P943"><text:a xlink:href="https://youtu.be/jqxENMKaeCU" office:target-frame-name="_top" xlink:show="replace"><text:span text:style-name="T944">https://youtu.be/jqxENMKaeCU</text:span></text:a></text:p>
            <text:p text:style-name="P945"/>
          </table:table-cell>
          <table:table-cell table:style-name="TableCell946">
            <text:p text:style-name="P947">課堂參與</text:p>
            <text:p text:style-name="P948">口頭發表</text:p>
            <text:p text:style-name="P949">教師觀察</text:p>
            <text:p text:style-name="P950">作業練習</text:p>
            <text:p text:style-name="P951">紙筆測驗</text:p>
          </table:table-cell>
          <table:table-cell table:style-name="TableCell952">
            <text:p text:style-name="P953">【環境教育】<text:s/></text:p>
            <text:p text:style-name="P954">環J1 了解生物多樣性及環境承載力的重要性。</text:p>
            <text:p text:style-name="P955">環J4 了解永續發展的意義（環境、社會、與經濟的均衡發展）與原則。</text:p>
            <text:p text:style-name="P956">環J6 了解世界人口數量增加、糧食供給與營養的永續議題。</text:p>
            <text:p text:style-name="P957"/>
            <text:p text:style-name="P958">【品德教育】</text:p>
            <text:p text:style-name="P959">品J3:關懷生活環境與自然生態永續發展</text:p>
            <text:p text:style-name="P960"/>
            <text:p text:style-name="P961">【國際教育】</text:p>
            <text:p text:style-name="P962">國J8了解全球永續發展之理念並落實於日常生活中。</text:p>
          </table:table-cell>
          <table:table-cell table:style-name="TableCell963">
            <text:p text:style-name="P964">5/24九年級學期成績補考<text:line-break/>5/27七年級詩詞吟唱比賽</text:p>
          </table:table-cell>
        </table:table-row>
        <text:soft-page-break/>
        <table:table-row table:style-name="TableRow965">
          <table:table-cell table:style-name="TableCell966">
            <text:p text:style-name="P967">第十七週5/29~6/4</text:p>
          </table:table-cell>
          <table:table-cell table:style-name="TableCell968">
            <text:p text:style-name="P969">地Aa-Ⅳ-4問題探究：臺灣和世界各地的關聯性。</text:p>
            <text:p text:style-name="P970">地Bc-Ⅳ-2全球氣候變遷的衝擊。</text:p>
          </table:table-cell>
          <table:table-cell table:style-name="TableCell971">
            <text:p text:style-name="P972">地1a-Ⅳ-2說明重要環境、經濟與文化議題間的相互關係。</text:p>
            <text:p text:style-name="P973">地1b-Ⅳ-1解析自然環境與人文景觀的相互關係。</text:p>
            <text:p text:style-name="P974">地1c-Ⅳ-2反思各種地理環境與議題的內涵，並提出相關意見</text:p>
            <text:p text:style-name="P975">社2a-Ⅳ-2關注生活周遭的重要議題及其脈絡，發展本土意識與在地關懷。</text:p>
            <text:p text:style-name="P976">社2b-Ⅳ-3重視環境倫理，並願意維護生態的多樣性。</text:p>
            <text:p text:style-name="P977">社3d-Ⅳ-2提出保存文化資產、改善環境或維護社會正義等可能方案。</text:p>
          </table:table-cell>
          <table:table-cell table:style-name="TableCell978">
            <text:p text:style-name="P979">國中地理總複習</text:p>
            <text:p text:style-name="P980">一、觀畢紀錄片《盧貝松之搶救地球》，引導學生思考並討論</text:p>
            <text:p text:style-name="P981">1.為什麼要瞭解世界局勢？目前全球的挑戰有哪些？</text:p>
            <text:p text:style-name="P982">(1)有沒有一些國家經常面對空氣汙染？為什麼？</text:p>
            <text:p text:style-name="P983">(2)有沒有一些國家面對沙漠化或乾旱的危機？</text:p>
            <text:p text:style-name="P984">(3)有沒有一些國家經常面臨到氣候變遷與災害？</text:p>
            <text:p text:style-name="P985">(4)世界各地還有哪些自然環境或人類文明的危機？</text:p>
            <text:p text:style-name="P986"><text:span text:style-name="T987">(5)台灣有面臨到哪些危機？我們可以做什麼？</text:span></text:p>
          </table:table-cell>
          <table:table-cell table:style-name="TableCell988">
            <text:p text:style-name="P989"><text:span text:style-name="T990">1</text:span></text:p>
          </table:table-cell>
          <table:table-cell table:style-name="TableCell991">
            <text:p text:style-name="P992">1.康軒版社會教材第六冊</text:p>
            <text:p text:style-name="P993">2.教學簡報</text:p>
            <text:p text:style-name="P994">3.網路媒體資源</text:p>
            <text:p text:style-name="P995">4.圖像輔助學習</text:p>
            <text:p text:style-name="P996">5.學習單</text:p>
            <text:p text:style-name="P997">6.網路影片</text:p>
            <text:p text:style-name="P998"><text:a xlink:href="https://youtu.be/jqxENMKaeCU" office:target-frame-name="_top" xlink:show="replace"><text:span text:style-name="T999">https://youtu.be/jqxENMKaeCU</text:span></text:a></text:p>
            <text:p text:style-name="P1000"/>
          </table:table-cell>
          <table:table-cell table:style-name="TableCell1001">
            <text:p text:style-name="P1002">課堂參與</text:p>
            <text:p text:style-name="P1003">口頭發表</text:p>
            <text:p text:style-name="P1004">教師觀察</text:p>
            <text:p text:style-name="P1005">作業練習</text:p>
            <text:p text:style-name="P1006">紙筆測驗</text:p>
          </table:table-cell>
          <table:table-cell table:style-name="TableCell1007">
            <text:p text:style-name="P1008">【環境教育】<text:s/></text:p>
            <text:p text:style-name="P1009">環J1 了解生物多樣性及環境承載力的重要性。</text:p>
            <text:p text:style-name="P1010">環J4 了解永續發展的意義（環境、社會、與經濟的均衡發展）與原則。</text:p>
            <text:p text:style-name="P1011">環J6 了解世界人口數量增加、糧食供給與營養的永續議題。</text:p>
            <text:p text:style-name="P1012"/>
            <text:p text:style-name="P1013">【品德教育】</text:p>
            <text:p text:style-name="P1014">品J3:關懷生活環境與自然生態永續發展</text:p>
            <text:p text:style-name="P1015"/>
            <text:p text:style-name="P1016">【國際教育】</text:p>
            <text:p text:style-name="P1017">國J8了解全球永續發展之理念並落實於日常生活中。</text:p>
          </table:table-cell>
          <table:table-cell table:style-name="TableCell1018">
            <text:p text:style-name="P1019">6/3端午節放假</text:p>
          </table:table-cell>
        </table:table-row>
        <table:table-row table:style-name="TableRow1020">
          <table:table-cell table:style-name="TableCell1021">
            <text:p text:style-name="P1022">第十八週6/5~6/1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畢典週</text:p>
          </table:table-cell>
        </table:table-row>
        <table:table-row table:style-name="TableRow1039">
          <table:table-cell table:style-name="TableCell1040">
            <text:p text:style-name="P1041">第十九週6/12~618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畢典週</text:span></text:p>
          </table:table-cell>
        </table:table-row>
        <text:soft-page-break/>
        <table:table-row table:style-name="TableRow1059">
          <table:table-cell table:style-name="TableCell1060">
            <text:p text:style-name="P1061">第二十週6/19~6/25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第廿一週6/26~6/3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3/29</text:span><text:span text:style-name="T1098">、</text:span><text:span text:style-name="T1099">30</text:span><text:span text:style-name="T1100">第三次段考</text:span><text:span text:style-name="T1101"><text:line-break/>6/30</text:span><text:span text:style-name="T1102">休業式</text:span></text:p>
          </table:table-cell>
        </table:table-row>
      </table:table>
      <text:p text:style-name="P1103"/>
      <text:p text:style-name="內文"><text:span text:style-name="T1104">六、</text:span><text:span text:style-name="T1105">法律規定教育議題實施規劃</text:span><text:span text:style-name="T1106">(※請參照檔案「十二年國教各項議題實質內涵表」)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2">
            <text:p text:style-name="P1117">序號</text:p>
          </table:table-cell>
          <table:table-cell table:style-name="TableCell1118" table:number-rows-spanned="2">
            <text:p text:style-name="P1119">重要教育工作</text:p>
          </table:table-cell>
          <table:table-cell table:style-name="TableCell1120" table:number-columns-spanned="3">
            <text:p text:style-name="P1121">納入課程規劃實施情形</text:p>
            <text:p text:style-name="內文"><text:span text:style-name="T112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23" table:number-rows-spanned="2">
            <text:p text:style-name="P1124">本學期</text:p>
            <text:p text:style-name="P1125">實施時數</text:p>
          </table:table-cell>
          <table:table-cell table:style-name="TableCell1126" table:number-rows-spanned="2">
            <text:p text:style-name="P1127">相關規定說明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實施年級</text:p>
          </table:table-cell>
          <table:table-cell table:style-name="TableCell1133">
            <text:p text:style-name="P1134">領域學習或彈性學習課程別</text:p>
          </table:table-cell>
          <table:table-cell table:style-name="TableCell1135">
            <text:p text:style-name="P1136">實施</text:p>
            <text:p text:style-name="P1137">週次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 table:number-rows-spanned="6">
            <text:p text:style-name="P1142">1</text:p>
          </table:table-cell>
          <table:table-cell table:style-name="TableCell1143" table:number-rows-spanned="6">
            <text:p text:style-name="P1144">性別平等教育課程或活動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rows-spanned="6">
            <text:p text:style-name="P1154"><text:span text:style-name="T1155">✽</text:span><text:span text:style-name="T1156">性別平等教育法第17條</text:span></text:p>
            <text:p text:style-name="P1157"><text:s text:c="2"/>每學期至少4小時</text:p>
            <text:p text:style-name="P1158"><text:span text:style-name="T1159">✽</text:span><text:span text:style-name="T1160">兒童及少年性剝削防制條例第4條</text:span></text:p>
            <text:p text:style-name="P1161"><text:s text:c="2"/>每學年應辦理兒童及少年性剝削防 <text:s/></text:p>
            <text:p text:style-name="P1162"><text:span text:style-name="T1163"><text:s text:c="2"/>治教育課程或教育宣導(建議融入)</text:span>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rows-spanned="6">
            <text:p text:style-name="P1226">2</text:p>
          </table:table-cell>
          <table:table-cell table:style-name="TableCell1227" table:number-rows-spanned="6">
            <text:p text:style-name="P1228"><text:span text:style-name="T1229">性侵害防治教育課程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6">
            <text:p text:style-name="P1239"><text:span text:style-name="T1240">✽</text:span><text:span text:style-name="T1241">性侵害犯罪防治法第7條</text:span></text:p>
            <text:p text:style-name="P1242"><text:span text:style-name="T1243"><text:s text:c="2"/>每學年至少4小時</text:span>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 table:number-rows-spanned="6">
            <text:p text:style-name="P1306">3</text:p>
          </table:table-cell>
          <table:table-cell table:style-name="TableCell1307" table:number-rows-spanned="6">
            <text:p text:style-name="P1308">環境教育課程</text:p>
          </table:table-cell>
          <table:table-cell table:style-name="TableCell1309">
            <text:p text:style-name="P1310">9</text:p>
          </table:table-cell>
          <table:table-cell table:style-name="TableCell1311">
            <text:p text:style-name="P1312">社會(地理)</text:p>
          </table:table-cell>
          <table:table-cell table:style-name="TableCell1313">
            <text:p text:style-name="P1314">9、10、11、12、13、14、16、17</text:p>
          </table:table-cell>
          <table:table-cell table:style-name="TableCell1315">
            <text:p text:style-name="P1316">1</text:p>
          </table:table-cell>
          <table:table-cell table:style-name="TableCell1317" table:number-rows-spanned="6">
            <text:p text:style-name="內文"><text:span text:style-name="T1318">✽</text:span><text:span text:style-name="T1319">環境教育法第19條</text:span></text:p>
            <text:p text:style-name="P1320"><text:s text:c="2"/>每學年至少4小時</text:p>
            <text:soft-page-break/>
            <text:p text:style-name="內文"><text:span text:style-name="T1321">(含海洋教育1小時，環境倫理、永續發展、氣候變遷、災害防救、能源資源永續利用3小時)</text:span>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P1345"/>
          </table:covered-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covered-table-cell>
            <text:p text:style-name="P1357"/>
          </table:covered-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 table:number-rows-spanned="6">
            <text:p text:style-name="P1384">4</text:p>
          </table:table-cell>
          <table:table-cell table:style-name="TableCell1385" table:number-rows-spanned="6">
            <text:p text:style-name="P1386"><text:span text:style-name="T1387">家庭教育課程及活動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rows-spanned="6">
            <text:p text:style-name="內文"><text:span text:style-name="T1397">✽</text:span><text:span text:style-name="T1398">家庭教育法第12條</text:span></text:p>
            <text:p text:style-name="內文"><text:span text:style-name="T1399"><text:s text:c="2"/>每學年至少4小時</text:span>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 table:number-rows-spanned="7">
            <text:p text:style-name="P1462">5</text:p>
          </table:table-cell>
          <table:table-cell table:style-name="TableCell1463" table:number-rows-spanned="7">
            <text:p text:style-name="P1464"><text:span text:style-name="T1465">生涯規劃教育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rows-spanned="7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covered-table-cell>
            <text:p text:style-name="P1499"/>
          </table:covered-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covered-table-cell>
            <text:p text:style-name="P1535"/>
          </table:covered-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covered-table-cell>
            <text:p text:style-name="P1547"/>
          </table:covered-table-cell>
        </table:table-row>
        <table:table-row table:style-name="TableRow1548">
          <table:table-cell table:style-name="TableCell1549" table:number-rows-spanned="6">
            <text:p text:style-name="P1550">6</text:p>
          </table:table-cell>
          <table:table-cell table:style-name="TableCell1551" table:number-rows-spanned="6">
            <text:p text:style-name="P1552"><text:span text:style-name="T1553">家庭暴力防治課程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rows-spanned="6">
            <text:p text:style-name="內文"><text:span text:style-name="T1563">✽</text:span><text:span text:style-name="T1564">家庭暴力防治法第60條)</text:span></text:p>
            <text:p text:style-name="內文"><text:span text:style-name="T1565"><text:s text:c="2"/>每學年至少4小時</text:span>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covered-table-cell>
            <text:p text:style-name="P1601"/>
          </table:covered-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covered-table-cell>
            <text:p text:style-name="P1625"/>
          </table:covered-table-cell>
        </table:table-row>
        <table:table-row table:style-name="TableRow1626">
          <table:table-cell table:style-name="TableCell1627" table:number-rows-spanned="6">
            <text:p text:style-name="P1628">7</text:p>
          </table:table-cell>
          <table:table-cell table:style-name="TableCell1629" table:number-rows-spanned="6">
            <text:p text:style-name="P1630"><text:span text:style-name="T1631">全民國防教育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rows-spanned="6">
            <text:p text:style-name="內文"><text:span text:style-name="T1641">✽</text:span><text:span text:style-name="T1642">全民國防教育法第7條</text:span>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covered-table-cell>
            <text:p text:style-name="P1666"/>
          </table:covered-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covered-table-cell>
            <text:p text:style-name="P1702"/>
          </table:covered-table-cell>
        </table:table-row>
        <table:table-row table:style-name="TableRow1703">
          <table:table-cell table:style-name="TableCell1704">
            <text:p text:style-name="P1705">8</text:p>
          </table:table-cell>
          <table:table-cell table:style-name="TableCell1706">
            <text:p text:style-name="P1707">安全教育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9</text:p>
          </table:table-cell>
          <table:table-cell table:style-name="TableCell1721">
            <text:p text:style-name="P1722">生命教育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rows-spanned="6">
            <text:p text:style-name="P1735"><text:bookmark-start text:name="_Hlk88836354"/>10</text:p>
          </table:table-cell>
          <table:table-cell table:style-name="TableCell1736" table:number-rows-spanned="6">
            <text:p text:style-name="P1737"><text:span text:style-name="T1738">國際教育</text:span></text:p>
          </table:table-cell>
          <table:table-cell table:style-name="TableCell1739">
            <text:p text:style-name="P1740">9</text:p>
          </table:table-cell>
          <table:table-cell table:style-name="TableCell1741">
            <text:p text:style-name="P1742">社會(地理)</text:p>
          </table:table-cell>
          <table:table-cell table:style-name="TableCell1743">
            <text:p text:style-name="P1744">4、12、13、16、17</text:p>
          </table:table-cell>
          <table:table-cell table:style-name="TableCell1745">
            <text:p text:style-name="P1746">1</text:p>
          </table:table-cell>
          <table:table-cell table:style-name="TableCell1747" table:number-rows-spanned="6">
            <text:p text:style-name="內文"/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covered-table-cell>
            <text:p text:style-name="P1795"/>
          </table:covered-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rows-spanned="6">
            <text:p text:style-name="P1810">11</text:p>
          </table:table-cell>
          <table:table-cell table:style-name="TableCell1811" table:number-rows-spanned="6">
            <text:p text:style-name="P1812"><text:span text:style-name="T1813">品德教育</text:span></text:p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社會(地理)</text:p>
          </table:table-cell>
          <table:table-cell table:style-name="TableCell1818">
            <text:p text:style-name="P1819">9、11、12、13、14、16、17</text:p>
          </table:table-cell>
          <table:table-cell table:style-name="TableCell1820">
            <text:p text:style-name="P1821">1</text:p>
          </table:table-cell>
          <table:table-cell table:style-name="TableCell1822" table:number-rows-spanned="6">
            <text:p text:style-name="內文"/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covered-table-cell>
            <text:p text:style-name="P1834"/>
          </table:covered-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covered-table-cell>
            <text:p text:style-name="P1846"/>
          </table:covered-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covered-table-cell>
            <text:p text:style-name="P1858"/>
          </table:covered-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covered-table-cell>
            <text:p text:style-name="P1870"/>
          </table:covered-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covered-table-cell>
            <text:p text:style-name="P1882"/>
          </table:covered-table-cell>
        </table:table-row>
      </table:table>
      <text:p text:style-name="P1883"><text:bookmark-end text:name="_Hlk88836354"/>七、本課程是否有校外人士協助教學</text:p>
      <text:p text:style-name="內文"><text:span text:style-name="T1884">■</text:span><text:span text:style-name="T1885">否，全學年都沒有(以下免填)</text:span></text:p>
      <text:p text:style-name="P1886">□有，部分班級，實施的班級為：___________</text:p>
      <text:p text:style-name="P1887">□有，全學年實施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教學期程</text:p>
          </table:table-cell>
          <table:table-cell table:style-name="TableCell1898">
            <text:p text:style-name="P1899">校外人士協助之課程大綱</text:p>
          </table:table-cell>
          <table:table-cell table:style-name="TableCell1900">
            <text:p text:style-name="P1901">教材形式</text:p>
          </table:table-cell>
          <table:table-cell table:style-name="TableCell1902">
            <text:p text:style-name="P1903">教材內容簡介</text:p>
          </table:table-cell>
          <table:table-cell table:style-name="TableCell1904">
            <text:p text:style-name="P1905">預期成效</text:p>
          </table:table-cell>
          <table:table-cell table:style-name="TableCell1906">
            <text:p text:style-name="P1907">原授課教師角色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□簡報□印刷品□影音光碟</text:p>
            <text:p text:style-name="P1915">□其他於課程或活動中使用之教學資料，請說明：<text:s/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</table:table>
      <text:p text:style-name="P1948">*上述欄位皆與校外人士協助教學與活動之申請表一致</text:p>
      <text:p text:style-name="P1949"/>
      <text:p text:style-name="P1950"><text:span text:style-name="T1951">國中會考後至畢業典禮前課程活動規劃安排</text:span><text:span text:style-name="T1952">(得彈性調整表格敘寫)</text:span></text:p>
      <text:p text:style-name="P1953"><text:span text:style-name="T1954"><text:tab/>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週次</text:p>
          </table:table-cell>
          <table:table-cell table:style-name="TableCell1970">
            <text:p text:style-name="P1971">國語文</text:p>
          </table:table-cell>
          <table:table-cell table:style-name="TableCell1972">
            <text:p text:style-name="P1973">英語文</text:p>
          </table:table-cell>
          <table:table-cell table:style-name="TableCell1974">
            <text:p text:style-name="P1975">數學</text:p>
          </table:table-cell>
          <table:table-cell table:style-name="TableCell1976">
            <text:p text:style-name="P1977">社會</text:p>
          </table:table-cell>
          <table:table-cell table:style-name="TableCell1978">
            <text:p text:style-name="P1979">自然與生活科技</text:p>
          </table:table-cell>
          <table:table-cell table:style-name="TableCell1980">
            <text:p text:style-name="P1981">藝術與</text:p>
            <text:p text:style-name="P1982">人文</text:p>
          </table:table-cell>
          <table:table-cell table:style-name="TableCell1983">
            <text:p text:style-name="P1984">綜合活動</text:p>
          </table:table-cell>
          <table:table-cell table:style-name="TableCell1985">
            <text:p text:style-name="P1986">健康與</text:p>
            <text:p text:style-name="P1987">體育</text:p>
          </table:table-cell>
          <table:table-cell table:style-name="TableCell1988">
            <text:p text:style-name="P1989">共同</text:p>
            <text:p text:style-name="P1990">活動</text:p>
          </table:table-cell>
          <table:table-cell table:style-name="TableCell1991">
            <text:p text:style-name="P1992">其他</text:p>
          </table:table-cell>
        </table:table-row>
        <table:table-row table:style-name="TableRow1993">
          <table:table-cell table:style-name="TableCell1994">
            <text:p text:style-name="P1995">16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搶救地球HOME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17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搶救地球HOME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 table:number-columns-spanned="11">
            <text:p text:style-name="P2064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3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3:00Z</meta:creation-date>
    <dc:date>2026-02-05T03:43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20" meta:paragraph-count="24" meta:word-count="1850" meta:character-count="12374" meta:row-count="87" meta:non-whitespace-character-count="10548"/>
  </office:meta>
</office:document-meta>
</file>