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1" style:family="table-column">
      <style:table-column-properties style:column-width="2.1604in" style:use-optimal-column-width="false"/>
    </style:style>
    <style:style style:name="TableColumn32" style:family="table-column">
      <style:table-column-properties style:column-width="7.9375in" style:use-optimal-column-width="false"/>
    </style:style>
    <style:style style:name="Table30" style:family="table">
      <style:table-properties style:width="10.0979in" fo:margin-left="0in" table:align="center"/>
    </style:style>
    <style:style style:name="TableRow33" style:family="table-row">
      <style:table-row-properties style:min-row-height="0.5861in" style:use-optimal-row-height="false"/>
    </style:style>
    <style:style style:name="TableCell34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83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8" style:family="table-column">
      <style:table-column-properties style:column-width="0.8659in" style:use-optimal-column-width="false"/>
    </style:style>
    <style:style style:name="TableColumn119" style:family="table-column">
      <style:table-column-properties style:column-width="1.0826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Column123" style:family="table-column">
      <style:table-column-properties style:column-width="1.575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1.0826in" style:use-optimal-column-width="false"/>
    </style:style>
    <style:style style:name="TableColumn126" style:family="table-column">
      <style:table-column-properties style:column-width="1.2388in" style:use-optimal-column-width="false"/>
    </style:style>
    <style:style style:name="Table117" style:family="table">
      <style:table-properties style:width="10.4715in" fo:margin-left="0in" table:align="center"/>
    </style:style>
    <style:style style:name="TableRow127" style:family="table-row">
      <style:table-row-properties style:min-row-height="0.193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" style:family="table-row">
      <style:table-row-properties style:min-row-height="0.193in" style:use-optimal-row-height="false"/>
    </style:style>
    <style:style style:name="P14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6" style:family="table-row">
      <style:table-row-properties style:min-row-height="0.6111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start"/>
      <style:text-properties style:font-name-asian="標楷體" fo:color="#FF0000"/>
    </style:style>
    <style:style style:name="TableCell1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4" style:parent-style-name="內文" style:family="paragraph">
      <style:paragraph-properties style:text-autospace="none" fo:text-align="start"/>
    </style:style>
    <style:style style:name="T18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2" style:parent-style-name="內文" style:family="paragraph">
      <style:paragraph-properties style:text-autospace="none" fo:text-align="start"/>
    </style:style>
    <style:style style:name="T19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7" style:parent-style-name="內文" style:family="paragraph">
      <style:paragraph-properties style:text-autospace="none" fo:text-align="start"/>
    </style:style>
    <style:style style:name="T19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text-align="start"/>
    </style:style>
    <style:style style:name="T20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style:line-height-at-least="0in" fo:text-indent="-0.0048in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start" style:line-height-at-least="0in" fo:text-indent="-0.0048in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start" style:line-height-at-least="0in" fo:text-indent="-0.0048in"/>
    </style:style>
    <style:style style:name="T2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111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name-complex="Times New Roman" style:font-weight-complex="bold" style:font-size-complex="11pt"/>
    </style:style>
    <style:style style:name="P216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name-complex="Times New Roman" style:font-weight-complex="bold" style:font-size-complex="11pt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ableCell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text-properties style:font-name-asian="標楷體" style:font-weight-complex="bold" fo:color="#000000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Cell23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41" style:family="table-row">
      <style:table-row-properties style:min-row-height="0.6111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name-complex="Times New Roman" style:font-weight-complex="bold" style:font-size-complex="11pt"/>
    </style:style>
    <style:style style:name="P246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name-complex="Times New Roman" style:font-weight-complex="bold" style:font-size-complex="11pt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text-properties style:font-name-asian="標楷體" style:font-weight-complex="bold" fo:color="#000000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Cell26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2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2" style:family="table-row">
      <style:table-row-properties style:min-row-height="0.6111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name-complex="Times New Roman" style:font-weight-complex="bold" style:font-size-complex="11pt"/>
    </style:style>
    <style:style style:name="P27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Calibri" style:font-name-complex="Times New Roman" style:font-weight-complex="bold" style:font-size-complex="11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/>
    </style:style>
    <style:style style:name="TableCell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text-properties style:font-name-asian="標楷體" style:font-weight-complex="bold" fo:color="#000000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style:font-name-complex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30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TableCell30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style:font-size-complex="11pt"/>
    </style:style>
    <style:style style:name="P308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style:font-size-complex="11pt"/>
    </style:style>
    <style:style style:name="P309" style:parent-style-name="內文" style:family="paragraph">
      <style:paragraph-properties style:text-autospace="none"/>
    </style:style>
    <style:style style:name="T310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11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12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ableCell3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Arial"/>
    </style:style>
    <style:style style:name="T316" style:parent-style-name="預設段落字型" style:family="text">
      <style:text-properties style:font-name="標楷體" style:font-name-asian="標楷體" style:font-name-complex="Courier New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 style:font-name-complex="Courier New"/>
    </style:style>
    <style:style style:name="T319" style:parent-style-name="預設段落字型" style:family="text">
      <style:text-properties style:font-name="標楷體" style:font-name-asian="標楷體" style:font-name-complex="Courier New"/>
    </style:style>
    <style:style style:name="T320" style:parent-style-name="預設段落字型" style:family="text">
      <style:text-properties style:font-name="標楷體" style:font-name-asian="標楷體" style:font-name-complex="Courier New"/>
    </style:style>
    <style:style style:name="T321" style:parent-style-name="預設段落字型" style:family="text">
      <style:text-properties style:font-name="標楷體" style:font-name-asian="標楷體" style:font-name-complex="Arial"/>
    </style:style>
    <style:style style:name="T322" style:parent-style-name="預設段落字型" style:family="text">
      <style:text-properties style:font-name="標楷體" style:font-name-asian="標楷體" style:font-name-complex="Courier New"/>
    </style:style>
    <style:style style:name="T323" style:parent-style-name="預設段落字型" style:family="text">
      <style:text-properties style:font-name="標楷體" style:font-name-asian="標楷體" style:font-name-complex="Arial"/>
    </style:style>
    <style:style style:name="T324" style:parent-style-name="預設段落字型" style:family="text">
      <style:text-properties style:font-name="標楷體" style:font-name-asian="標楷體" style:font-name-complex="Courier New"/>
    </style:style>
    <style:style style:name="T325" style:parent-style-name="預設段落字型" style:family="text">
      <style:text-properties style:font-name="標楷體" style:font-name-asian="標楷體" style:font-name-complex="Courier New"/>
    </style:style>
    <style:style style:name="T326" style:parent-style-name="預設段落字型" style:family="text">
      <style:text-properties style:font-name="標楷體" style:font-name-asian="標楷體" style:font-name-complex="Arial"/>
    </style:style>
    <style:style style:name="T327" style:parent-style-name="預設段落字型" style:family="text">
      <style:text-properties style:font-name="標楷體" style:font-name-asian="標楷體" style:font-name-complex="Courier New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329" style:parent-style-name="預設段落字型" style:family="text">
      <style:text-properties style:font-name="標楷體" style:font-name-asian="標楷體" style:font-name-complex="Courier New"/>
    </style:style>
    <style:style style:name="T330" style:parent-style-name="預設段落字型" style:family="text">
      <style:text-properties style:font-name="標楷體" style:font-name-asian="標楷體" style:font-name-complex="Courier New"/>
    </style:style>
    <style:style style:name="P33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4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35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52" style:family="table-row">
      <style:table-row-properties style:min-row-height="0.6111in" style:use-optimal-row-height="false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style:font-size-complex="11pt"/>
    </style:style>
    <style:style style:name="P35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style:font-size-complex="11pt"/>
    </style:style>
    <style:style style:name="P358" style:parent-style-name="內文" style:family="paragraph">
      <style:paragraph-properties style:text-autospace="none"/>
    </style:style>
    <style:style style:name="T359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60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61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362" style:parent-style-name="預設段落字型" style:family="text">
      <style:text-properties style:font-name="標楷體" style:font-name-asian="標楷體" style:font-name-complex="Times New Roman" style:font-weight-complex="bold" style:font-size-complex="11pt"/>
    </style:style>
    <style:style style:name="TableCell3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366" style:parent-style-name="預設段落字型" style:family="text">
      <style:text-properties style:font-name="標楷體" style:font-name-asian="標楷體" style:font-name-complex="Courier New"/>
    </style:style>
    <style:style style:name="T367" style:parent-style-name="預設段落字型" style:family="text">
      <style:text-properties style:font-name="標楷體" style:font-name-asian="標楷體" style:font-name-complex="Arial"/>
    </style:style>
    <style:style style:name="T368" style:parent-style-name="預設段落字型" style:family="text">
      <style:text-properties style:font-name="標楷體" style:font-name-asian="標楷體" style:font-name-complex="Courier New"/>
    </style:style>
    <style:style style:name="T369" style:parent-style-name="預設段落字型" style:family="text">
      <style:text-properties style:font-name="標楷體" style:font-name-asian="標楷體" style:font-name-complex="Courier New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style:font-name-complex="Courier New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標楷體" style:font-name-asian="標楷體" style:font-name-complex="Courier New"/>
    </style:style>
    <style:style style:name="T374" style:parent-style-name="預設段落字型" style:family="text">
      <style:text-properties style:font-name="標楷體" style:font-name-asian="標楷體" style:font-name-complex="Courier New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Courier New"/>
    </style:style>
    <style:style style:name="T377" style:parent-style-name="預設段落字型" style:family="text">
      <style:text-properties style:font-name="標楷體" style:font-name-asian="標楷體" style:font-name-complex="Arial"/>
    </style:style>
    <style:style style:name="T378" style:parent-style-name="預設段落字型" style:family="text">
      <style:text-properties style:font-name="標楷體" style:font-name-asian="標楷體" style:font-name-complex="Courier New"/>
    </style:style>
    <style:style style:name="T379" style:parent-style-name="預設段落字型" style:family="text">
      <style:text-properties style:font-name="標楷體" style:font-name-asian="標楷體" style:font-name-complex="Courier New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標楷體" style:font-name-asian="標楷體" style:font-name-complex="標楷體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9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00" style:family="table-row">
      <style:table-row-properties style:min-row-height="0.6111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405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406" style:parent-style-name="內文" style:family="paragraph">
      <style:paragraph-properties style:text-autospace="none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Arial"/>
    </style:style>
    <style:style style:name="T413" style:parent-style-name="預設段落字型" style:family="text">
      <style:text-properties style:font-name="標楷體" style:font-name-asian="標楷體" style:font-name-complex="Courier New"/>
    </style:style>
    <style:style style:name="T414" style:parent-style-name="預設段落字型" style:family="text">
      <style:text-properties style:font-name="標楷體" style:font-name-asian="標楷體" style:font-name-complex="Arial"/>
    </style:style>
    <style:style style:name="T415" style:parent-style-name="預設段落字型" style:family="text">
      <style:text-properties style:font-name="標楷體" style:font-name-asian="標楷體" style:font-name-complex="Courier New"/>
    </style:style>
    <style:style style:name="T416" style:parent-style-name="預設段落字型" style:family="text">
      <style:text-properties style:font-name="標楷體" style:font-name-asian="標楷體" style:font-name-complex="Courier New"/>
    </style:style>
    <style:style style:name="T417" style:parent-style-name="預設段落字型" style:family="text">
      <style:text-properties style:font-name="標楷體" style:font-name-asian="標楷體" style:font-name-complex="Arial"/>
    </style:style>
    <style:style style:name="T418" style:parent-style-name="預設段落字型" style:family="text">
      <style:text-properties style:font-name="標楷體" style:font-name-asian="標楷體" style:font-name-complex="Courier New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Courier New"/>
    </style:style>
    <style:style style:name="T421" style:parent-style-name="預設段落字型" style:family="text">
      <style:text-properties style:font-name="標楷體" style:font-name-asian="標楷體" style:font-name-complex="Courier New"/>
    </style:style>
    <style:style style:name="T422" style:parent-style-name="預設段落字型" style:family="text">
      <style:text-properties style:font-name="標楷體" style:font-name-asian="標楷體" style:font-name-complex="Arial"/>
    </style:style>
    <style:style style:name="T423" style:parent-style-name="預設段落字型" style:family="text">
      <style:text-properties style:font-name="標楷體" style:font-name-asian="標楷體" style:font-name-complex="Courier New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Courier New"/>
    </style:style>
    <style:style style:name="T426" style:parent-style-name="預設段落字型" style:family="text">
      <style:text-properties style:font-name="標楷體" style:font-name-asian="標楷體" style:font-name-complex="Courier New"/>
    </style:style>
    <style:style style:name="P42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47" style:family="table-row">
      <style:table-row-properties style:min-row-height="0.6111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452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453" style:parent-style-name="內文" style:family="paragraph">
      <style:paragraph-properties style:text-autospace="none"/>
    </style:style>
    <style:style style:name="T4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5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4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Arial"/>
    </style:style>
    <style:style style:name="T460" style:parent-style-name="預設段落字型" style:family="text">
      <style:text-properties style:font-name="標楷體" style:font-name-asian="標楷體" style:font-name-complex="Courier New"/>
    </style:style>
    <style:style style:name="T461" style:parent-style-name="預設段落字型" style:family="text">
      <style:text-properties style:font-name="標楷體" style:font-name-asian="標楷體" style:font-name-complex="Arial"/>
    </style:style>
    <style:style style:name="T462" style:parent-style-name="預設段落字型" style:family="text">
      <style:text-properties style:font-name="標楷體" style:font-name-asian="標楷體" style:font-name-complex="Courier New"/>
    </style:style>
    <style:style style:name="T463" style:parent-style-name="預設段落字型" style:family="text">
      <style:text-properties style:font-name="標楷體" style:font-name-asian="標楷體" style:font-name-complex="Courier New"/>
    </style:style>
    <style:style style:name="T464" style:parent-style-name="預設段落字型" style:family="text">
      <style:text-properties style:font-name="標楷體" style:font-name-asian="標楷體" style:font-name-complex="Arial"/>
    </style:style>
    <style:style style:name="T465" style:parent-style-name="預設段落字型" style:family="text">
      <style:text-properties style:font-name="標楷體" style:font-name-asian="標楷體" style:font-name-complex="Courier New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Courier New"/>
    </style:style>
    <style:style style:name="T468" style:parent-style-name="預設段落字型" style:family="text">
      <style:text-properties style:font-name="標楷體" style:font-name-asian="標楷體" style:font-name-complex="Courier New"/>
    </style:style>
    <style:style style:name="T469" style:parent-style-name="預設段落字型" style:family="text">
      <style:text-properties style:font-name="標楷體" style:font-name-asian="標楷體" style:font-name-complex="Courier New"/>
    </style:style>
    <style:style style:name="T470" style:parent-style-name="預設段落字型" style:family="text">
      <style:text-properties style:font-name="標楷體" style:font-name-asian="標楷體" style:font-name-complex="Arial"/>
    </style:style>
    <style:style style:name="T471" style:parent-style-name="預設段落字型" style:family="text">
      <style:text-properties style:font-name="標楷體" style:font-name-asian="標楷體" style:font-name-complex="Courier New"/>
    </style:style>
    <style:style style:name="T472" style:parent-style-name="預設段落字型" style:family="text">
      <style:text-properties style:font-name="標楷體" style:font-name-asian="標楷體" style:font-name-complex="Arial"/>
    </style:style>
    <style:style style:name="T473" style:parent-style-name="預設段落字型" style:family="text">
      <style:text-properties style:font-name="標楷體" style:font-name-asian="標楷體" style:font-name-complex="Courier New"/>
    </style:style>
    <style:style style:name="T474" style:parent-style-name="預設段落字型" style:family="text">
      <style:text-properties style:font-name="標楷體" style:font-name-asian="標楷體" style:font-name-complex="Courier New"/>
    </style:style>
    <style:style style:name="P47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-top="0.0138in solid #000000" fo:border-left="0.0034in solid #FFFFFF" fo:border-bottom="0.0069in solid #000000" fo:border-right="0.013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96" style:family="table-row">
      <style:table-row-properties style:min-row-height="0.6111in" style:use-optimal-row-height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501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502" style:parent-style-name="內文" style:family="paragraph">
      <style:paragraph-properties style:text-autospace="none"/>
    </style:style>
    <style:style style:name="T5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0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0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T511" style:parent-style-name="預設段落字型" style:family="text">
      <style:text-properties style:font-name="標楷體" style:font-name-asian="標楷體" style:font-name-complex="Courier New"/>
    </style:style>
    <style:style style:name="T512" style:parent-style-name="預設段落字型" style:family="text">
      <style:text-properties style:font-name="標楷體" style:font-name-asian="標楷體" style:font-name-complex="Arial"/>
    </style:style>
    <style:style style:name="T513" style:parent-style-name="預設段落字型" style:family="text">
      <style:text-properties style:font-name="標楷體" style:font-name-asian="標楷體" style:font-name-complex="Courier New"/>
    </style:style>
    <style:style style:name="T514" style:parent-style-name="預設段落字型" style:family="text">
      <style:text-properties style:font-name="標楷體" style:font-name-asian="標楷體" style:font-name-complex="Courier New"/>
    </style:style>
    <style:style style:name="T515" style:parent-style-name="預設段落字型" style:family="text">
      <style:text-properties style:font-name="標楷體" style:font-name-asian="標楷體" style:font-name-complex="Arial"/>
    </style:style>
    <style:style style:name="T516" style:parent-style-name="預設段落字型" style:family="text">
      <style:text-properties style:font-name="標楷體" style:font-name-asian="標楷體" style:font-name-complex="Courier New"/>
    </style:style>
    <style:style style:name="T517" style:parent-style-name="預設段落字型" style:family="text">
      <style:text-properties style:font-name="標楷體" style:font-name-asian="標楷體" style:font-name-complex="Arial"/>
    </style:style>
    <style:style style:name="T518" style:parent-style-name="預設段落字型" style:family="text">
      <style:text-properties style:font-name="標楷體" style:font-name-asian="標楷體" style:font-name-complex="Courier New"/>
    </style:style>
    <style:style style:name="T519" style:parent-style-name="預設段落字型" style:family="text">
      <style:text-properties style:font-name="標楷體" style:font-name-asian="標楷體" style:font-name-complex="Courier New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Courier New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Courier New"/>
    </style:style>
    <style:style style:name="T524" style:parent-style-name="預設段落字型" style:family="text">
      <style:text-properties style:font-name="標楷體" style:font-name-asian="標楷體" style:font-name-complex="Courier New"/>
    </style:style>
    <style:style style:name="P52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/>
      <style:text-properties fo:color="#FF0000" fo:font-size="12pt" style:font-size-asian="12pt" style:font-size-complex="12pt" fo:hyphenate="true"/>
    </style:style>
    <style:style style:name="P5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44" style:family="table-row">
      <style:table-row-properties style:min-row-height="0.6111in" style:use-optimal-row-height="false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549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550" style:parent-style-name="內文" style:family="paragraph">
      <style:paragraph-properties style:text-autospace="none"/>
    </style:style>
    <style:style style:name="T5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5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5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55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5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Courier New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Courier New"/>
    </style:style>
    <style:style style:name="T562" style:parent-style-name="預設段落字型" style:family="text">
      <style:text-properties style:font-name="標楷體" style:font-name-asian="標楷體" style:font-name-complex="Courier New"/>
    </style:style>
    <style:style style:name="T563" style:parent-style-name="預設段落字型" style:family="text">
      <style:text-properties style:font-name="標楷體" style:font-name-asian="標楷體" style:font-name-complex="Arial"/>
    </style:style>
    <style:style style:name="T564" style:parent-style-name="預設段落字型" style:family="text">
      <style:text-properties style:font-name="標楷體" style:font-name-asian="標楷體" style:font-name-complex="Courier New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T566" style:parent-style-name="預設段落字型" style:family="text">
      <style:text-properties style:font-name="標楷體" style:font-name-asian="標楷體" style:font-name-complex="Courier New"/>
    </style:style>
    <style:style style:name="T567" style:parent-style-name="預設段落字型" style:family="text">
      <style:text-properties style:font-name="標楷體" style:font-name-asian="標楷體" style:font-name-complex="Courier New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Courier New"/>
    </style:style>
    <style:style style:name="T570" style:parent-style-name="預設段落字型" style:family="text">
      <style:text-properties style:font-name="標楷體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Courier New"/>
    </style:style>
    <style:style style:name="T572" style:parent-style-name="預設段落字型" style:family="text">
      <style:text-properties style:font-name="標楷體" style:font-name-asian="標楷體" style:font-name-complex="Courier New"/>
    </style:style>
    <style:style style:name="P57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8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58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fo:color="#FF0000" fo:font-size="12pt" style:font-size-asian="12pt" style:font-size-complex="12pt" fo:hyphenate="true"/>
    </style:style>
    <style:style style:name="TableRow593" style:family="table-row">
      <style:table-row-properties style:min-row-height="0.6111in" style:use-optimal-row-height="false"/>
    </style:style>
    <style:style style:name="TableCell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598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599" style:parent-style-name="內文" style:family="paragraph">
      <style:paragraph-properties style:text-autospace="none"/>
    </style:style>
    <style:style style:name="T60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Arial"/>
    </style:style>
    <style:style style:name="T608" style:parent-style-name="預設段落字型" style:family="text">
      <style:text-properties style:font-name="標楷體" style:font-name-asian="標楷體" style:font-name-complex="Courier New"/>
    </style:style>
    <style:style style:name="T609" style:parent-style-name="預設段落字型" style:family="text">
      <style:text-properties style:font-name="標楷體" style:font-name-asian="標楷體" style:font-name-complex="Arial"/>
    </style:style>
    <style:style style:name="T610" style:parent-style-name="預設段落字型" style:family="text">
      <style:text-properties style:font-name="標楷體" style:font-name-asian="標楷體" style:font-name-complex="Courier New"/>
    </style:style>
    <style:style style:name="T611" style:parent-style-name="預設段落字型" style:family="text">
      <style:text-properties style:font-name="標楷體" style:font-name-asian="標楷體" style:font-name-complex="Courier New"/>
    </style:style>
    <style:style style:name="T612" style:parent-style-name="預設段落字型" style:family="text">
      <style:text-properties style:font-name="標楷體" style:font-name-asian="標楷體" style:font-name-complex="Arial"/>
    </style:style>
    <style:style style:name="T613" style:parent-style-name="預設段落字型" style:family="text">
      <style:text-properties style:font-name="標楷體" style:font-name-asian="標楷體" style:font-name-complex="Courier New"/>
    </style:style>
    <style:style style:name="T614" style:parent-style-name="預設段落字型" style:family="text">
      <style:text-properties style:font-name="標楷體" style:font-name-asian="標楷體" style:font-name-complex="Arial"/>
    </style:style>
    <style:style style:name="T615" style:parent-style-name="預設段落字型" style:family="text">
      <style:text-properties style:font-name="標楷體" style:font-name-asian="標楷體" style:font-name-complex="Courier New"/>
    </style:style>
    <style:style style:name="T616" style:parent-style-name="預設段落字型" style:family="text">
      <style:text-properties style:font-name="標楷體" style:font-name-asian="標楷體" style:font-name-complex="Courier New"/>
    </style:style>
    <style:style style:name="T617" style:parent-style-name="預設段落字型" style:family="text">
      <style:text-properties style:font-name="標楷體" style:font-name-asian="標楷體" style:font-name-complex="Arial"/>
    </style:style>
    <style:style style:name="T618" style:parent-style-name="預設段落字型" style:family="text">
      <style:text-properties style:font-name="標楷體" style:font-name-asian="標楷體" style:font-name-complex="Courier New"/>
    </style:style>
    <style:style style:name="T619" style:parent-style-name="預設段落字型" style:family="text">
      <style:text-properties style:font-name="標楷體" style:font-name-asian="標楷體" style:font-name-complex="Arial"/>
    </style:style>
    <style:style style:name="T620" style:parent-style-name="預設段落字型" style:family="text">
      <style:text-properties style:font-name="標楷體" style:font-name-asian="標楷體" style:font-name-complex="Courier New"/>
    </style:style>
    <style:style style:name="T621" style:parent-style-name="預設段落字型" style:family="text">
      <style:text-properties style:font-name="標楷體" style:font-name-asian="標楷體" style:font-name-complex="Courier New"/>
    </style:style>
    <style:style style:name="P62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6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fo:color="#FF0000" fo:font-size="12pt" style:font-size-asian="12pt" style:font-size-complex="12pt"/>
    </style:style>
    <style:style style:name="TableRow641" style:family="table-row">
      <style:table-row-properties style:min-row-height="0.6111in" style:use-optimal-row-height="false"/>
    </style:style>
    <style:style style:name="TableCell6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="0.0138in solid #000000" style:writing-mode="lr-tb" fo:padding-top="0in" fo:padding-left="0.075in" fo:padding-bottom="0in" fo:padding-right="0.075in"/>
    </style:style>
    <style:style style:name="P645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646" style:parent-style-name="內文" style:family="paragraph">
      <style:paragraph-properties style:text-autospace="none"/>
    </style:style>
    <style:style style:name="T64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4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4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5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 style:font-weight-complex="bold" fo:color="#000000"/>
    </style:style>
    <style:style style:name="P65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4" style:parent-style-name="預設段落字型" style:family="text">
      <style:text-properties fo:color="#FF0000" fo:font-size="12pt" style:font-size-asian="12pt" style:font-size-complex="12pt"/>
    </style:style>
    <style:style style:name="T675" style:parent-style-name="預設段落字型" style:family="text">
      <style:text-properties fo:color="#FF0000" fo:font-size="12pt" style:font-size-asian="12pt" style:font-size-complex="12pt"/>
    </style:style>
    <style:style style:name="T676" style:parent-style-name="預設段落字型" style:family="text">
      <style:text-properties fo:color="#FF0000" fo:font-size="12pt" style:font-size-asian="12pt" style:font-size-complex="12pt"/>
    </style:style>
    <style:style style:name="T677" style:parent-style-name="預設段落字型" style:family="text">
      <style:text-properties fo:color="#FF0000" fo:font-size="12pt" style:font-size-asian="12pt" style:font-size-complex="12pt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683" style:parent-style-name="內文" style:family="paragraph">
      <style:paragraph-properties style:text-autospace="none"/>
    </style:style>
    <style:style style:name="T68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8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8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8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6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 style:font-weight-complex="bold" fo:color="#000000"/>
    </style:style>
    <style:style style:name="P69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text-properties fo:color="#FF0000" fo:font-size="12pt" style:font-size-asian="12pt" style:font-size-complex="12pt"/>
    </style:style>
    <style:style style:name="TableRow713" style:family="table-row">
      <style:table-row-properties style:min-row-height="0.6111in" style:use-optimal-row-height="false"/>
    </style:style>
    <style:style style:name="TableCell7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718" style:parent-style-name="內文" style:family="paragraph">
      <style:paragraph-properties style:text-autospace="none"/>
    </style:style>
    <style:style style:name="T71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2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2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2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2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7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 style:font-weight-complex="bold" fo:color="#000000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style:font-name-complex="標楷體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fo:color="#FF0000" fo:font-size="12pt" style:font-size-asian="12pt" style:font-size-complex="12pt"/>
    </style:style>
    <style:style style:name="T748" style:parent-style-name="預設段落字型" style:family="text">
      <style:text-properties fo:color="#FF0000" fo:font-size="12pt" style:font-size-asian="12pt" style:font-size-complex="12pt"/>
    </style:style>
    <style:style style:name="T749" style:parent-style-name="預設段落字型" style:family="text">
      <style:text-properties fo:color="#FF0000" fo:font-size="12pt" style:font-size-asian="12pt" style:font-size-complex="12pt"/>
    </style:style>
    <style:style style:name="T750" style:parent-style-name="預設段落字型" style:family="text">
      <style:text-properties fo:color="#FF0000" fo:font-size="12pt" style:font-size-asian="12pt" style:font-size-complex="12pt"/>
    </style:style>
    <style:style style:name="T751" style:parent-style-name="預設段落字型" style:family="text">
      <style:text-properties fo:color="#FF0000" fo:font-size="12pt" style:font-size-asian="12pt" style:font-size-complex="12pt"/>
    </style:style>
    <style:style style:name="T752" style:parent-style-name="預設段落字型" style:family="text">
      <style:text-properties fo:color="#FF0000" fo:font-size="12pt" style:font-size-asian="12pt" style:font-size-complex="12pt"/>
    </style:style>
    <style:style style:name="T753" style:parent-style-name="預設段落字型" style:family="text">
      <style:text-properties fo:color="#FF0000" fo:font-size="12pt" style:font-size-asian="12pt" style:font-size-complex="12pt"/>
    </style:style>
    <style:style style:name="TableRow754" style:family="table-row">
      <style:table-row-properties style:min-row-height="0.6111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759" style:parent-style-name="內文" style:family="paragraph">
      <style:paragraph-properties style:text-autospace="none"/>
    </style:style>
    <style:style style:name="T76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6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6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6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7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 style:font-weight-complex="bold" fo:color="#000000"/>
    </style:style>
    <style:style style:name="P76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7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fo:color="#FF0000" fo:font-size="12pt" style:font-size-asian="12pt" style:font-size-complex="12pt"/>
    </style:style>
    <style:style style:name="TableRow789" style:family="table-row">
      <style:table-row-properties style:min-row-height="0.6111in" style:use-optimal-row-height="false"/>
    </style:style>
    <style:style style:name="TableCell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794" style:parent-style-name="內文" style:family="paragraph">
      <style:paragraph-properties style:text-autospace="none"/>
    </style:style>
    <style:style style:name="T79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9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9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9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text-properties style:font-name-asian="標楷體" style:font-weight-complex="bold" fo:color="#000000"/>
    </style:style>
    <style:style style:name="P80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 style:font-name-complex="標楷體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0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fo:color="#FF0000" fo:font-size="12pt" style:font-size-asian="12pt" style:font-size-complex="12pt"/>
    </style:style>
    <style:style style:name="TableRow824" style:family="table-row">
      <style:table-row-properties style:min-row-height="0.6111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829" style:parent-style-name="內文" style:family="paragraph">
      <style:paragraph-properties style:text-autospace="none"/>
    </style:style>
    <style:style style:name="T83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3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3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8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-asian="標楷體" style:font-weight-complex="bold" fo:color="#000000"/>
    </style:style>
    <style:style style:name="P83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="標楷體" style:font-name-asian="標楷體" style:font-name-complex="標楷體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5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5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5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60" style:family="table-row">
      <style:table-row-properties style:min-row-height="0.6111in" style:use-optimal-row-height="false"/>
    </style:style>
    <style:style style:name="TableCell8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E" style:family="paragraph">
      <style:paragraph-properties fo:margin-bottom="0.0833in" fo:line-height="0.1666in" fo:margin-left="0in" fo:text-indent="0in">
        <style:tab-stops/>
      </style:paragraph-properties>
      <style:text-properties style:font-name="標楷體" style:font-name-complex="Times New Roman" style:font-weight-complex="bold" fo:font-size="10pt" style:font-size-asian="10pt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6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6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6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7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8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-asian="標楷體" style:font-weight-complex="bold" fo:color="#000000"/>
    </style:style>
    <style:style style:name="P87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/>
    </style:style>
    <style:style style:name="T878" style:parent-style-name="預設段落字型" style:family="text">
      <style:text-properties style:font-name="標楷體" style:font-name-asian="標楷體" style:font-name-complex="標楷體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8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8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start"/>
      <style:text-properties fo:color="#FF0000" fo:font-size="12pt" style:font-size-asian="12pt" style:font-size-complex="12pt"/>
    </style:style>
    <style:style style:name="TableRow896" style:family="table-row">
      <style:table-row-properties style:min-row-height="0.6111in" style:use-optimal-row-height="false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9" style:family="table-cell">
      <style:table-cell-properties fo:border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none"/>
    </style:style>
    <style:style style:name="T90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9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text-properties style:font-name="標楷體" style:font-name-asian="標楷體"/>
    </style:style>
    <style:style style:name="P908" style:parent-style-name="內文" style:family="paragraph">
      <style:text-properties style:font-name="標楷體" style:font-name-asian="標楷體"/>
    </style:style>
    <style:style style:name="P909" style:parent-style-name="內文" style:family="paragraph">
      <style:text-properties style:font-name-asian="標楷體" style:font-weight-complex="bold" fo:color="#000000"/>
    </style:style>
    <style:style style:name="P9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style:font-name-complex="標楷體" style:font-size-complex="12pt"/>
    </style:style>
    <style:style style:name="P91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fo:color="#FF0000" fo:font-size="12pt" style:font-size-asian="12pt" style:font-size-complex="12pt"/>
    </style:style>
    <style:style style:name="TableRow929" style:family="table-row">
      <style:table-row-properties style:min-row-height="0.6111in" style:use-optimal-row-height="false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text-autospace="none"/>
    </style:style>
    <style:style style:name="T93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3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3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3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family="paragraph">
      <style:text-properties style:font-name-asian="標楷體" style:font-weight-complex="bold" fo:color="#000000"/>
    </style:style>
    <style:style style:name="P94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style:font-name-complex="標楷體" style:font-size-complex="12pt"/>
    </style:style>
    <style:style style:name="P94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5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預設段落字型" style:family="text">
      <style:text-properties fo:color="#FF0000" fo:font-size="12pt" style:font-size-asian="12pt" style:font-size-complex="12pt"/>
    </style:style>
    <style:style style:name="TableRow962" style:family="table-row">
      <style:table-row-properties style:min-row-height="0.6111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text-autospace="none"/>
    </style:style>
    <style:style style:name="T96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6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6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7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7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9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/>
    </style:style>
    <style:style style:name="P975" style:parent-style-name="內文" style:family="paragraph">
      <style:text-properties style:font-name-asian="標楷體" style:font-weight-complex="bold" fo:color="#000000"/>
    </style:style>
    <style:style style:name="P97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name-complex="標楷體" style:font-size-complex="12pt"/>
    </style:style>
    <style:style style:name="P97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8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9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-asian="Times New Roman" fo:color="#FF0000" fo:font-size="12pt" style:font-size-asian="12pt" style:font-size-complex="12pt"/>
    </style:style>
    <style:style style:name="TableRow996" style:family="table-row">
      <style:table-row-properties style:min-row-height="0.6111in" style:use-optimal-row-height="false"/>
    </style:style>
    <style:style style:name="TableCell9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text-autospace="none"/>
    </style:style>
    <style:style style:name="T100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Cell10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8" style:parent-style-name="內文" style:family="paragraph">
      <style:text-properties style:font-name="標楷體" style:font-name-asian="標楷體"/>
    </style:style>
    <style:style style:name="P1009" style:parent-style-name="內文" style:family="paragraph">
      <style:text-properties style:font-name="標楷體" style:font-name-asian="標楷體"/>
    </style:style>
    <style:style style:name="P1010" style:parent-style-name="內文" style:family="paragraph">
      <style:text-properties style:font-name-asian="標楷體" style:font-weight-complex="bold" fo:color="#000000"/>
    </style:style>
    <style:style style:name="P10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name-complex="標楷體" style:font-size-complex="12pt"/>
    </style:style>
    <style:style style:name="P101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0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02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10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start"/>
    </style:style>
    <style:style style:name="T1032" style:parent-style-name="預設段落字型" style:family="text">
      <style:text-properties fo:color="#FF0000" fo:font-size="12pt" style:font-size-asian="12pt" style:font-size-complex="12pt"/>
    </style:style>
    <style:style style:name="T1033" style:parent-style-name="預設段落字型" style:family="text">
      <style:text-properties fo:color="#FF0000" fo:font-size="12pt" style:font-size-asian="12pt" style:font-size-complex="12pt"/>
    </style:style>
    <style:style style:name="T1034" style:parent-style-name="預設段落字型" style:family="text">
      <style:text-properties fo:color="#FF0000" fo:font-size="12pt" style:font-size-asian="12pt" style:font-size-complex="12pt"/>
    </style:style>
    <style:style style:name="T1035" style:parent-style-name="預設段落字型" style:family="text">
      <style:text-properties fo:color="#FF0000" fo:font-size="12pt" style:font-size-asian="12pt" style:font-size-complex="12pt"/>
    </style:style>
    <style:style style:name="T1036" style:parent-style-name="預設段落字型" style:family="text">
      <style:text-properties fo:color="#FF0000" fo:font-size="12pt" style:font-size-asian="12pt" style:font-size-complex="12pt"/>
    </style:style>
    <style:style style:name="T1037" style:parent-style-name="預設段落字型" style:family="text">
      <style:text-properties fo:color="#FF0000" fo:font-size="12pt" style:font-size-asian="12pt" style:font-size-complex="12pt"/>
    </style:style>
    <style:style style:name="T1038" style:parent-style-name="預設段落字型" style:family="text">
      <style:text-properties fo:color="#FF0000" fo:font-size="12pt" style:font-size-asian="12pt" style:font-size-complex="12pt"/>
    </style:style>
    <style:style style:name="P103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44" style:family="table-column">
      <style:table-column-properties style:column-width="0.4895in"/>
    </style:style>
    <style:style style:name="TableColumn1045" style:family="table-column">
      <style:table-column-properties style:column-width="2.3875in"/>
    </style:style>
    <style:style style:name="TableColumn1046" style:family="table-column">
      <style:table-column-properties style:column-width="0.5868in"/>
    </style:style>
    <style:style style:name="TableColumn1047" style:family="table-column">
      <style:table-column-properties style:column-width="1.652in"/>
    </style:style>
    <style:style style:name="TableColumn1048" style:family="table-column">
      <style:table-column-properties style:column-width="0.818in"/>
    </style:style>
    <style:style style:name="TableColumn1049" style:family="table-column">
      <style:table-column-properties style:column-width="0.877in"/>
    </style:style>
    <style:style style:name="TableColumn1050" style:family="table-column">
      <style:table-column-properties style:column-width="2.875in"/>
    </style:style>
    <style:style style:name="Table1043" style:family="table">
      <style:table-properties style:width="9.6861in" fo:margin-left="0in" table:align="center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4" style:family="table-row">
      <style:table-row-properties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76" style:family="table-row">
      <style:table-row-properties style:min-row-height="0.2361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start"/>
    </style:style>
    <style:style style:name="T1091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start"/>
    </style:style>
    <style:style style:name="T1095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98" style:parent-style-name="內文" style:family="paragraph">
      <style:paragraph-properties fo:text-align="start"/>
    </style:style>
    <style:style style:name="T10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00" style:family="table-row">
      <style:table-row-properties style:min-row-height="0.2361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11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1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12" style:family="table-row">
      <style:table-row-properties style:min-row-height="0.2361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5" style:parent-style-name="內文" style:family="paragraph">
      <style:paragraph-properties fo:text-align="start"/>
      <style:text-properties style:font-name="新細明體" style:use-window-font-color="true" fo:font-size="12pt" style:font-size-asian="12pt" style:font-size-complex="12pt"/>
    </style:style>
    <style:style style:name="TableRow1126" style:family="table-row">
      <style:table-row-properties style:min-row-height="0.2361in"/>
    </style:style>
    <style:style style:name="P11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0" style:family="table-row">
      <style:table-row-properties style:min-row-height="0.2361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4" style:family="table-row">
      <style:table-row-properties style:min-row-height="0.2361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6" style:family="table-row">
      <style:table-row-properties style:min-row-height="0.2361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start"/>
    </style:style>
    <style:style style:name="T1183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start"/>
    </style:style>
    <style:style style:name="T1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7" style:family="table-row">
      <style:table-row-properties style:min-row-height="0.2361in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0" style:family="table-row">
      <style:table-row-properties style:min-row-height="0.2361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13" style:family="table-row">
      <style:table-row-properties style:min-row-height="0.2361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5" style:family="table-row">
      <style:table-row-properties style:min-row-height="0.2361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7" style:family="table-row">
      <style:table-row-properties style:min-row-height="0.2361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9" style:family="table-row">
      <style:table-row-properties style:min-row-height="0.2361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67" style:family="table-row">
      <style:table-row-properties style:min-row-height="0.2361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9" style:family="table-row">
      <style:table-row-properties style:min-row-height="0.2361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1" style:family="table-row">
      <style:table-row-properties style:min-row-height="0.2361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3" style:family="table-row">
      <style:table-row-properties style:min-row-height="0.2361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5" style:family="table-row">
      <style:table-row-properties style:min-row-height="0.2361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7" style:family="table-row">
      <style:table-row-properties style:min-row-height="0.2361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1342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45" style:family="table-row">
      <style:table-row-properties style:min-row-height="0.2361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7" style:family="table-row">
      <style:table-row-properties style:min-row-height="0.2361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69" style:family="table-row">
      <style:table-row-properties style:min-row-height="0.2361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1" style:family="table-row">
      <style:table-row-properties style:min-row-height="0.2361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3" style:family="table-row">
      <style:table-row-properties style:min-row-height="0.2361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5" style:family="table-row">
      <style:table-row-properties style:min-row-height="0.2361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21" style:family="table-row">
      <style:table-row-properties style:min-row-height="0.2361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33" style:family="table-row">
      <style:table-row-properties style:min-row-height="0.2361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4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45" style:family="table-row">
      <style:table-row-properties style:min-row-height="0.2361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6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57" style:family="table-row">
      <style:table-row-properties style:min-row-height="0.2361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8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69" style:family="table-row">
      <style:table-row-properties style:min-row-height="0.2361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0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81" style:family="table-row">
      <style:table-row-properties style:min-row-height="0.2361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2" style:parent-style-name="內文" style:family="paragraph">
      <style:text-properties style:font-name="新細明體" style:font-name-complex="標楷體" style:use-window-font-color="true" fo:font-size="12pt" style:font-size-asian="12pt" style:font-size-complex="12pt"/>
    </style:style>
    <style:style style:name="TableRow1493" style:family="table-row">
      <style:table-row-properties style:min-row-height="0.2361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8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15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11" style:family="table-row">
      <style:table-row-properties style:min-row-height="0.2361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3" style:family="table-row">
      <style:table-row-properties style:min-row-height="0.2361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5" style:family="table-row">
      <style:table-row-properties style:min-row-height="0.2361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7" style:family="table-row">
      <style:table-row-properties style:min-row-height="0.2361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9" style:family="table-row">
      <style:table-row-properties style:min-row-height="0.2361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1" style:family="table-row">
      <style:table-row-properties style:min-row-height="0.2361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</style:style>
    <style:style style:name="T1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7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1588" style:parent-style-name="預設段落字型" style:family="text">
      <style:text-properties style:font-name="新細明體" style:use-window-font-color="true" fo:font-size="12pt" style:font-size-asian="12pt" style:font-size-complex="12pt"/>
    </style:style>
    <style:style style:name="TableRow1589" style:family="table-row">
      <style:table-row-properties style:min-row-height="0.2361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1" style:family="table-row">
      <style:table-row-properties style:min-row-height="0.2361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3" style:family="table-row">
      <style:table-row-properties style:min-row-height="0.2361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5" style:family="table-row">
      <style:table-row-properties style:min-row-height="0.2361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7" style:family="table-row">
      <style:table-row-properties style:min-row-height="0.2826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9" style:family="table-row">
      <style:table-row-properties style:min-row-height="0.2826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4" style:family="table-row">
      <style:table-row-properties style:min-row-height="0.2826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9" style:family="table-row">
      <style:table-row-properties style:min-row-height="0.2361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4" style:family="table-row">
      <style:table-row-properties style:min-row-height="0.2361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6" style:family="table-row">
      <style:table-row-properties style:min-row-height="0.2361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8" style:family="table-row">
      <style:table-row-properties style:min-row-height="0.2361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0" style:family="table-row">
      <style:table-row-properties style:min-row-height="0.2361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2" style:family="table-row">
      <style:table-row-properties style:min-row-height="0.2826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54" style:family="table-row">
      <style:table-row-properties style:min-row-height="0.2361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9" style:family="table-row">
      <style:table-row-properties style:min-row-height="0.2361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1" style:family="table-row">
      <style:table-row-properties style:min-row-height="0.2361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3" style:family="table-row">
      <style:table-row-properties style:min-row-height="0.2361in"/>
    </style:style>
    <style:style style:name="P17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05" style:family="table-row">
      <style:table-row-properties style:min-row-height="0.2361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7" style:family="table-row">
      <style:table-row-properties style:min-row-height="0.2826in"/>
    </style:style>
    <style:style style:name="P18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9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8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34" style:family="table-column">
      <style:table-column-properties style:column-width="0.8972in"/>
    </style:style>
    <style:style style:name="TableColumn1835" style:family="table-column">
      <style:table-column-properties style:column-width="2.3722in"/>
    </style:style>
    <style:style style:name="TableColumn1836" style:family="table-column">
      <style:table-column-properties style:column-width="2.4395in"/>
    </style:style>
    <style:style style:name="TableColumn1837" style:family="table-column">
      <style:table-column-properties style:column-width="1.5944in"/>
    </style:style>
    <style:style style:name="TableColumn1838" style:family="table-column">
      <style:table-column-properties style:column-width="0.9715in"/>
    </style:style>
    <style:style style:name="TableColumn1839" style:family="table-column">
      <style:table-column-properties style:column-width="2.2166in"/>
    </style:style>
    <style:style style:name="Table1833" style:family="table">
      <style:table-properties style:width="10.4916in" fo:margin-left="-0.2006in" table:align="left"/>
    </style:style>
    <style:style style:name="TableRow1840" style:family="table-row">
      <style:table-row-properties/>
    </style:style>
    <style:style style:name="TableCell1841" style:family="table-cell">
      <style:table-cell-properties fo:border="0.0138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138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5" style:family="table-cell">
      <style:table-cell-properties fo:border="0.0138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7" style:family="table-cell">
      <style:table-cell-properties fo:border="0.0138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1" style:family="table-cell">
      <style:table-cell-properties fo:border="0.013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138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138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8" style:family="table-cell">
      <style:table-cell-properties fo:border="0.0138in solid #000000" style:writing-mode="lr-tb" fo:padding-top="0in" fo:padding-left="0.075in" fo:padding-bottom="0in" fo:padding-right="0.075in"/>
    </style:style>
    <style:style style:name="P1859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60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61" style:family="table-cell">
      <style:table-cell-properties fo:border="0.0138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="0.0138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5" style:family="table-cell">
      <style:table-cell-properties fo:border="0.0138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138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138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13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138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8" style:family="table-cell">
      <style:table-cell-properties fo:border="0.0138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138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3" style:family="table-cell">
      <style:table-cell-properties fo:border="0.0138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5" style:family="table-cell">
      <style:table-cell-properties fo:border="0.0138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9" style:family="table-cell">
      <style:table-cell-properties fo:border="0.0138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1" style:family="table-cell">
      <style:table-cell-properties fo:border="0.0138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4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95" style:parent-style-name="內文" style:family="paragraph">
      <style:paragraph-properties style:snap-to-layout-grid="false"/>
    </style:style>
    <style:style style:name="T18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898" style:parent-style-name="內文" style:family="paragraph">
      <style:paragraph-properties style:snap-to-layout-grid="false">
        <style:tab-stops>
          <style:tab-stop style:type="left" style:position="4.6784in"/>
        </style:tab-stops>
      </style:paragraph-properties>
    </style:style>
    <style:style style:name="T1899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901" style:family="table-column">
      <style:table-column-properties style:column-width="0.7041in" style:use-optimal-column-width="false"/>
    </style:style>
    <style:style style:name="TableColumn1902" style:family="table-column">
      <style:table-column-properties style:column-width="0.8708in" style:use-optimal-column-width="false"/>
    </style:style>
    <style:style style:name="TableColumn1903" style:family="table-column">
      <style:table-column-properties style:column-width="0.8861in" style:use-optimal-column-width="false"/>
    </style:style>
    <style:style style:name="TableColumn1904" style:family="table-column">
      <style:table-column-properties style:column-width="0.984in" style:use-optimal-column-width="false"/>
    </style:style>
    <style:style style:name="TableColumn1905" style:family="table-column">
      <style:table-column-properties style:column-width="0.7875in" style:use-optimal-column-width="false"/>
    </style:style>
    <style:style style:name="TableColumn1906" style:family="table-column">
      <style:table-column-properties style:column-width="1.0833in" style:use-optimal-column-width="false"/>
    </style:style>
    <style:style style:name="TableColumn1907" style:family="table-column">
      <style:table-column-properties style:column-width="0.8854in" style:use-optimal-column-width="false"/>
    </style:style>
    <style:style style:name="TableColumn1908" style:family="table-column">
      <style:table-column-properties style:column-width="0.9847in" style:use-optimal-column-width="false"/>
    </style:style>
    <style:style style:name="TableColumn1909" style:family="table-column">
      <style:table-column-properties style:column-width="0.8861in" style:use-optimal-column-width="false"/>
    </style:style>
    <style:style style:name="TableColumn1910" style:family="table-column">
      <style:table-column-properties style:column-width="0.7875in" style:use-optimal-column-width="false"/>
    </style:style>
    <style:style style:name="TableColumn1911" style:family="table-column">
      <style:table-column-properties style:column-width="0.5902in" style:use-optimal-column-width="false"/>
    </style:style>
    <style:style style:name="Table1900" style:family="table">
      <style:table-properties style:width="9.45in" fo:margin-left="0.1736in" table:align="left"/>
    </style:style>
    <style:style style:name="TableRow1912" style:family="table-row">
      <style:table-row-properties style:min-row-height="0.3888in" style:use-optimal-row-height="false"/>
    </style:style>
    <style:style style:name="TableCell19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9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938" style:family="table-row">
      <style:table-row-properties style:min-row-height="0.1534in" style:use-optimal-row-height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61" style:family="table-row">
      <style:table-row-properties style:min-row-height="0.1534in" style:use-optimal-row-height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6" style:family="table-cell">
      <style:table-cell-properties fo:border="0.0138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84" style:family="table-row">
      <style:table-row-properties style:min-row-height="0.1534in"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89" style:family="table-cell">
      <style:table-cell-properties fo:border="0.0138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07" style:family="table-row">
      <style:table-row-properties style:min-row-height="0.3888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國民中學</text:span><text:span text:style-name="T6">110</text:span><text:span text:style-name="T7">學年度年級第</text:span><text:span text:style-name="T8">2</text:span><text:span text:style-name="T9">學期</text:span><text:span text:style-name="T10">部定</text:span><text:span text:style-name="T11">課程計畫 <text:s/>設計者：</text:span><text:span text:style-name="T12">＿</text:span><text:span text:style-name="T13">李建德</text:span><text:span text:style-name="T14">＿＿＿</text:span></text:p>
      <text:p text:style-name="P15"/>
      <text:p text:style-name="P16"><text:span text:style-name="T17">一、課程類別：</text:span><text:span text:style-name="T18">(請學校計畫不得與廠商提供計畫雷同，如雷同者，不予備查)</text:span><text:span text:style-name="T19"><text:tab/></text:span></text:p>
      <text:p text:style-name="P20"><text:s text:c="4"/>1.□國語文 <text:s text:c="2"/>2.□英語文 <text:s text:c="2"/>3.□健康與體育 <text:s text:c="2"/>4.□數學 <text:s text:c="2"/>5.■社會 <text:s text:c="2"/>6.□藝術 <text:s/>7.□自然科學 8.□科技 <text:s/>9.□綜合活動</text:p>
      <text:p text:style-name="P21"><text:span text:style-name="T22">二、學習節數：每週(<text:s/></text:span><text:span text:style-name="T23">1</text:span><text:span text:style-name="T24"><text:s/>)節，實施(<text:s/></text:span><text:span text:style-name="T25">21</text:span><text:span text:style-name="T26"><text:s/>)週，共(<text:s/></text:span><text:span text:style-name="T27">21</text:span><text:span text:style-name="T28"><text:s/>)節。 <text:s/></text:span></text:p>
      <text:p text:style-name="P29">三、課程內涵：<text:tab/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總綱核心素養</text:p>
          </table:table-cell>
          <table:table-cell table:style-name="TableCell36">
            <text:p text:style-name="P37">學習領域核心素養</text:p>
          </table:table-cell>
        </table:table-row>
        <table:table-row table:style-name="TableRow38">
          <table:table-cell table:style-name="TableCell39">
            <text:p text:style-name="P40"><text:span text:style-name="T41">■</text:span><text:span text:style-name="T42">A1身心素質與自我精進</text:span></text:p>
            <text:p text:style-name="P43"><text:span text:style-name="T44">■</text:span><text:span text:style-name="T45">A2</text:span><text:span text:style-name="T46">系統思考</text:span><text:span text:style-name="T47">與解決問題</text:span></text:p>
            <text:p text:style-name="P48"><text:span text:style-name="T49">□<text:s/></text:span><text:span text:style-name="T50">A3</text:span><text:span text:style-name="T51">規劃執行</text:span><text:span text:style-name="T52">與創新應變</text:span></text:p>
            <text:p text:style-name="P53"><text:span text:style-name="T54">■</text:span><text:span text:style-name="T55">B1</text:span><text:span text:style-name="T56">符號運用</text:span><text:span text:style-name="T57">與溝通表達</text:span></text:p>
            <text:p text:style-name="P58"><text:span text:style-name="T59">■</text:span><text:span text:style-name="T60">B2</text:span><text:span text:style-name="T61">科技資訊</text:span><text:span text:style-name="T62">與媒體素養</text:span></text:p>
            <text:p text:style-name="P63"><text:span text:style-name="T64">□<text:s/></text:span><text:span text:style-name="T65">B3</text:span><text:span text:style-name="T66">藝術涵養</text:span><text:span text:style-name="T67">與美感素養</text:span></text:p>
            <text:p text:style-name="P68"><text:span text:style-name="T69">■</text:span><text:span text:style-name="T70">C1</text:span><text:span text:style-name="T71">道德實踐</text:span><text:span text:style-name="T72">與公民意識</text:span></text:p>
            <text:p text:style-name="P73"><text:span text:style-name="T74">■</text:span><text:span text:style-name="T75">C2</text:span><text:span text:style-name="T76">人際關係</text:span><text:span text:style-name="T77">與團隊合作</text:span></text:p>
            <text:p text:style-name="P78"><text:span text:style-name="T79">□<text:s/></text:span><text:span text:style-name="T80">C3</text:span><text:span text:style-name="T81">多元文化</text:span><text:span text:style-name="T82">與國際理解</text:span></text:p>
          </table:table-cell>
          <table:table-cell table:style-name="TableCell83">
            <text:p text:style-name="P84">綜-J-A1</text:p>
            <text:p text:style-name="P85">探索與開發自我潛能，善用資源促進生涯適性發展，省思自我價值，實踐生命意義。</text:p>
            <text:p text:style-name="P86">社-J-A2<text:s/></text:p>
            <text:p text:style-name="P87">覺察人類生活相關議題，進而分析判斷及反思，並嘗試改善或解決問題。</text:p>
            <text:p text:style-name="P88">社-J-B1</text:p>
            <text:p text:style-name="P89">運用文字、語言、表格與圖像等表徵符號，表達人類生活的豐富面貌，並能促進相互溝通與理解。</text:p>
            <text:p text:style-name="P90">社-J-B2</text:p>
            <text:p text:style-name="P91">理解不同時空的科技與媒體發展和應用，增進媒體識讀能力，並思辨其在生活中可能帶來的衝突與影響。</text:p>
            <text:p text:style-name="P92">社-J-C1<text:s/></text:p>
            <text:p text:style-name="P93">培養道德思辨與實踐能力、尊重人權的態度，具備民主素養、法治觀念、環境倫理以及在地與全球意識，參與社會公益活動。</text:p>
            <text:p text:style-name="P94">社-J-C2</text:p>
            <text:p text:style-name="P95">具備同理與理性溝通的知能與態度，發展與人合作的互動關係。</text:p>
          </table:table-cell>
        </table:table-row>
      </table:table>
      <text:p text:style-name="P96"/>
      <text:p text:style-name="P97"/>
      <text:p text:style-name="P98"/>
      <text:p text:style-name="P99"/>
      <text:p text:style-name="P100"><text:span text:style-name="T101">四、課程架構：</text:span></text:p>
      <text:p text:style-name="P102">公民：人民權利的展現</text:p>
      <text:p text:style-name="P103">單元1權力與權利</text:p>
      <text:p text:style-name="P104">單元2民主社會的公共意見</text:p>
      <text:p text:style-name="P105">單元3政治參與</text:p>
      <text:p text:style-name="P106">單元4民法與生活</text:p>
      <text:p text:style-name="P107">單元5民事紛爭與救濟途徑</text:p>
      <text:p text:style-name="P108">單元6兒少權利的保護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五、素養導向教學規劃：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教學期程</text:p>
          </table:table-cell>
          <table:table-cell table:style-name="TableCell130" table:number-columns-spanned="2">
            <text:p text:style-name="P131">學習重點</text:p>
          </table:table-cell>
          <table:covered-table-cell/>
          <table:table-cell table:style-name="TableCell132" table:number-rows-spanned="2">
            <text:p text:style-name="P133">單元/主題名稱與活動內容</text:p>
          </table:table-cell>
          <table:table-cell table:style-name="TableCell134" table:number-rows-spanned="2">
            <text:p text:style-name="P135">節數</text:p>
          </table:table-cell>
          <table:table-cell table:style-name="TableCell136" table:number-rows-spanned="2">
            <text:p text:style-name="P137">教學資源/學習策略</text:p>
          </table:table-cell>
          <table:table-cell table:style-name="TableCell138" table:number-rows-spanned="2">
            <text:p text:style-name="P139">評量方式</text:p>
          </table:table-cell>
          <table:table-cell table:style-name="TableCell140" table:number-rows-spanned="2">
            <text:p text:style-name="P141">融入議題</text:p>
          </table:table-cell>
          <table:table-cell table:style-name="TableCell142" table:number-rows-spanned="2">
            <text:p text:style-name="P143">備註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學習內容</text:p>
          </table:table-cell>
          <table:table-cell table:style-name="TableCell148">
            <text:p text:style-name="P149">學習表現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ext:soft-page-break/>
        <table:table-row table:style-name="TableRow156">
          <table:table-cell table:style-name="TableCell157">
            <text:p text:style-name="P158">週、月或起訖時間均可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例如：</text:p>
            <text:p text:style-name="P165">單元一</text:p>
            <text:p text:style-name="P166">活動一：</text:p>
            <text:p text:style-name="P167">﹙活動重點之詳略由各校自行斟酌決定﹚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例如：</text:p>
            <text:p text:style-name="P174">1.觀察記錄</text:p>
            <text:p text:style-name="P175">2.學習單</text:p>
            <text:p text:style-name="P176">3.參與態度</text:p>
            <text:p text:style-name="P177">4.合作能力</text:p>
          </table:table-cell>
          <table:table-cell table:style-name="TableCell178">
            <text:p text:style-name="P179">例如：</text:p>
            <text:p text:style-name="P180">性別平等、</text:p>
            <text:p text:style-name="P181">人權、環境</text:p>
            <text:p text:style-name="P182">海洋、品德</text:p>
            <text:p text:style-name="P183">生命、法治</text:p>
            <text:p text:style-name="P184"><text:span text:style-name="T185">科技、資</text:span><text:span text:style-name="T186">訊</text:span></text:p>
            <text:p text:style-name="P187">能源、安全</text:p>
            <text:p text:style-name="P188">防災、</text:p>
            <text:p text:style-name="P189">家庭教育、</text:p>
            <text:p text:style-name="P190">生涯規劃、</text:p>
            <text:p text:style-name="P191">多元文化、</text:p>
            <text:p text:style-name="P192"><text:span text:style-name="T193">閱</text:span><text:span text:style-name="T194">讀</text:span><text:span text:style-name="T195">素養、</text:span></text:p>
            <text:p text:style-name="P196">戶外教育、</text:p>
            <text:p text:style-name="P197"><text:span text:style-name="T198">國</text:span><text:span text:style-name="T199">際教育、</text:span></text:p>
            <text:p text:style-name="P200"><text:span text:style-name="T201">原住民族教育</text:span></text:p>
          </table:table-cell>
          <table:table-cell table:style-name="TableCell202">
            <text:p text:style-name="P203"><text:span text:style-name="T204">□實施跨領域或跨科目協同教學(需另申請授課鐘點費者)</text:span></text:p>
            <text:p text:style-name="P205">1.協同科目：</text:p>
            <text:p text:style-name="P206"><text:s/>＿ <text:s text:c="6"/>＿<text:s/></text:p>
            <text:p text:style-name="P207"><text:span text:style-name="T208">2.協同節數：</text:span></text:p>
            <text:p text:style-name="P209"><text:span text:style-name="T210">＿ <text:s text:c="5"/>＿＿</text:span></text:p>
          </table:table-cell>
        </table:table-row>
        <table:table-row table:style-name="TableRow211">
          <table:table-cell table:style-name="TableCell212">
            <text:p text:style-name="P213">第一週(2/11~12)</text:p>
          </table:table-cell>
          <table:table-cell table:style-name="TableCell214">
            <text:p text:style-name="P215">公Ab-Ⅳ-1<text:s/>民主國家中權力與權利的差別及關聯。</text:p>
            <text:p text:style-name="P216">公<text:s/>Bg-Ⅳ-1<text:s/>為什麼憲法被稱為「人民權利的保障書」？</text:p>
            <text:p text:style-name="P217"/>
          </table:table-cell>
          <table:table-cell table:style-name="TableCell218">
            <text:p text:style-name="P219">公1a-Ⅳ-1理解公民知識的核心概念。</text:p>
            <text:p text:style-name="P220">社 1a-Ⅳ-1　發覺生活經驗或社會現象與社會領域內容知識的關係。</text:p>
            <text:p text:style-name="P221"><text:span text:style-name="T222">社 2c-Ⅳ-2珍視重要的公民價值 並願意付諸行動。</text:span></text:p>
          </table:table-cell>
          <table:table-cell table:style-name="TableCell223">
            <text:p text:style-name="P224"><text:span text:style-name="T225">單元1</text:span><text:span text:style-name="T226">權力與權利</text:span></text:p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1.投影機</text:p>
            <text:p text:style-name="P232">2.教學圖卡</text:p>
            <text:p text:style-name="P233">3.資訊教室</text:p>
          </table:table-cell>
          <table:table-cell table:style-name="TableCell234">
            <text:p text:style-name="內文"><text:span text:style-name="T235">口頭問答、課堂觀察紀錄、上機實作、參與討論及學習歷程檔案</text:span></text:p>
          </table:table-cell>
          <table:table-cell table:style-name="TableCell236">
            <text:p text:style-name="P237">性別平等教育</text:p>
            <text:p text:style-name="P238">人權教育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第二週(2/13~2/19)</text:p>
          </table:table-cell>
          <table:table-cell table:style-name="TableCell244">
            <text:p text:style-name="P245">公Ab-Ⅳ-1<text:s/>民主國家中權力與權利的差別及關聯。</text:p>
            <text:p text:style-name="P246">公<text:s/>Bg-Ⅳ-1<text:s/>為什麼憲法被稱為「人民權利的保障書」？</text:p>
            <text:p text:style-name="P247"/>
          </table:table-cell>
          <table:table-cell table:style-name="TableCell248">
            <text:p text:style-name="P249">公1a-Ⅳ-1理解公民知識的核心概念。</text:p>
            <text:p text:style-name="P250">社 1a-Ⅳ-1　發覺生活經驗或社會現象與社會領域內容知識的關係。</text:p>
            <text:p text:style-name="P251"><text:span text:style-name="T252">社 2c-Ⅳ-2珍視重要的公民價值 並願意付諸行動。</text:span></text:p>
          </table:table-cell>
          <table:table-cell table:style-name="TableCell253">
            <text:p text:style-name="P254"><text:span text:style-name="T255">單元1</text:span><text:span text:style-name="T256">權力與權利</text:span></text:p>
          </table:table-cell>
          <table:table-cell table:style-name="TableCell257">
            <text:p text:style-name="P258"><text:span text:style-name="T259">1</text:span></text:p>
          </table:table-cell>
          <table:table-cell table:style-name="TableCell260">
            <text:p text:style-name="P261">1.投影機</text:p>
            <text:p text:style-name="P262">2.教學圖卡</text:p>
            <text:p text:style-name="P263">3.資訊教室</text:p>
          </table:table-cell>
          <table:table-cell table:style-name="TableCell264">
            <text:p text:style-name="內文"><text:span text:style-name="T265">口頭問答、課堂觀察紀錄、上機實作、參與討論及學習歷程檔案</text:span></text:p>
          </table:table-cell>
          <table:table-cell table:style-name="TableCell266">
            <text:p text:style-name="P267">性別平等教育</text:p>
            <text:p text:style-name="P268">人權教育</text:p>
          </table:table-cell>
          <table:table-cell table:style-name="TableCell269">
            <text:p text:style-name="P270">2/17、18第三次複習考</text:p>
            <text:p text:style-name="P271"/>
          </table:table-cell>
        </table:table-row>
        <table:table-row table:style-name="TableRow272">
          <table:table-cell table:style-name="TableCell273">
            <text:p text:style-name="P274">第三週(2/20~2/26)</text:p>
          </table:table-cell>
          <table:table-cell table:style-name="TableCell275">
            <text:p text:style-name="P276">公Ab-Ⅳ-1<text:s/>民主國家中權力與權利的差別及關聯。</text:p>
            <text:p text:style-name="P277">公<text:s/>Bg-Ⅳ-1<text:s/>為什麼憲法被稱為「人民權利的保障書」？</text:p>
            <text:p text:style-name="P278"/>
          </table:table-cell>
          <table:table-cell table:style-name="TableCell279">
            <text:p text:style-name="P280">公1a-Ⅳ-1理解公民知識的核心概念。</text:p>
            <text:p text:style-name="P281">社 1a-Ⅳ-1　發覺生活經驗或社會現象與社會領域內容知識的關係。</text:p>
            <text:p text:style-name="P282"><text:span text:style-name="T283">社 2c-Ⅳ-2珍視重要的公民價值 並願意付諸行動。</text:span></text:p>
          </table:table-cell>
          <table:table-cell table:style-name="TableCell284">
            <text:p text:style-name="P285"><text:span text:style-name="T286">單元1</text:span><text:span text:style-name="T287">權力與權利</text:span></text:p>
          </table:table-cell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1.投影機</text:p>
            <text:p text:style-name="P293">2.教學圖卡</text:p>
            <text:p text:style-name="P294">3.資訊教室</text:p>
          </table:table-cell>
          <table:table-cell table:style-name="TableCell295">
            <text:p text:style-name="內文"><text:span text:style-name="T296">口頭問答、課堂觀察紀錄、上機實作、參與討論及學習歷程檔案</text:span></text:p>
          </table:table-cell>
          <table:table-cell table:style-name="TableCell297">
            <text:p text:style-name="P298">性別平等教育</text:p>
            <text:p text:style-name="P299">人權教育</text:p>
            <text:p text:style-name="P300">閱讀素養(課後閱讀)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第四週(2/27~3/5)</text:p>
          </table:table-cell>
          <table:table-cell table:style-name="TableCell306">
            <text:p text:style-name="P307">公<text:s/>Ca-Ⅳ-2行政機關在政策制定前，為什麼應提供人民參與和表達意見的機<text:soft-page-break/>會？</text:p>
            <text:p text:style-name="P308">公Cb-Ⅳ-1民主社會的公共意見是如何形成的？有什麼特性？</text:p>
            <text:p text:style-name="P309"><text:span text:style-name="T310">公</text:span><text:span text:style-name="T311">Cb-IV-2</text:span><text:span text:style-name="T312">媒體與社群網路在公共意見形成的過程中，扮演什麼角色？閱聽人如何覺察其影響？</text:span></text:p>
          </table:table-cell>
          <table:table-cell table:style-name="TableCell313">
            <text:p text:style-name="P314">社 1a-Ⅳ-1　發覺生活經驗或社會現象與社會領域內容知識的關係。</text:p>
            <text:p text:style-name="內文"><text:span text:style-name="T315">社</text:span><text:span text:style-name="T316">3b-</text:span><text:span text:style-name="T317">IV</text:span><text:span text:style-name="T318">-1</text:span><text:span text:style-name="T319"><text:s/>適當選用多種管道蒐</text:span><text:soft-page-break/><text:span text:style-name="T320">集與社會領域相關的資料。</text:span></text:p>
            <text:p text:style-name="內文"><text:span text:style-name="T321">公</text:span><text:span text:style-name="T322">1a-</text:span><text:span text:style-name="T323">IV</text:span><text:span text:style-name="T324">-1</text:span><text:span text:style-name="T325"><text:s/>理解公民知識的核心概念。</text:span></text:p>
            <text:p text:style-name="內文"><text:span text:style-name="T326">公</text:span><text:span text:style-name="T327">1c-</text:span><text:span text:style-name="T328">IV</text:span><text:span text:style-name="T329">-1</text:span><text:span text:style-name="T330"><text:s/>運用公民知識，提出自己對公民議題的見解。</text:span></text:p>
            <text:p text:style-name="P331"/>
          </table:table-cell>
          <table:table-cell table:style-name="TableCell332">
            <text:p text:style-name="P333"><text:span text:style-name="T334">單元2</text:span><text:span text:style-name="T335">民主社會的公共意見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1.投影機</text:p>
            <text:p text:style-name="P341">2.教學圖卡</text:p>
            <text:p text:style-name="P342">3.資訊教室</text:p>
          </table:table-cell>
          <table:table-cell table:style-name="TableCell343">
            <text:p text:style-name="內文"><text:span text:style-name="T344">口頭問答、課堂觀察紀錄、上機實作、參與討論及學習歷程檔案</text:span></text:p>
          </table:table-cell>
          <table:table-cell table:style-name="TableCell345">
            <text:p text:style-name="P346">性別平等教育</text:p>
            <text:p text:style-name="P347">資訊教育</text:p>
            <text:p text:style-name="P348">品德教育</text:p>
          </table:table-cell>
          <table:table-cell table:style-name="TableCell349">
            <text:p text:style-name="P350">2/28放假</text:p>
            <text:p text:style-name="P351"/>
          </table:table-cell>
        </table:table-row>
        <table:table-row table:style-name="TableRow352">
          <table:table-cell table:style-name="TableCell353">
            <text:p text:style-name="P354">第五週(3/6~3/12)</text:p>
          </table:table-cell>
          <table:table-cell table:style-name="TableCell355">
            <text:p text:style-name="P356">公<text:s/>Ca-Ⅳ-2行政機關在政策制定前，為什麼應提供人民參與和表達意見的機會？</text:p>
            <text:p text:style-name="P357">公Cb-Ⅳ-1民主社會的公共意見是如何形成的？有什麼特性？</text:p>
            <text:p text:style-name="P358"><text:span text:style-name="T359">公</text:span><text:span text:style-name="T360">Cb-IV-2</text:span><text:span text:style-name="T361">媒體與社群網路在公共意見形成的過程中，扮</text:span><text:soft-page-break/><text:span text:style-name="T362">演什麼角色？閱聽人如何覺察其影響？</text:span></text:p>
          </table:table-cell>
          <table:table-cell table:style-name="TableCell363">
            <text:p text:style-name="P364">社 1a-Ⅳ-1　發覺生活經驗或社會現象與社會領域內容知識的關係。</text:p>
            <text:p text:style-name="內文"><text:span text:style-name="T365">社</text:span><text:span text:style-name="T366">3b-</text:span><text:span text:style-name="T367">IV</text:span><text:span text:style-name="T368">-1</text:span><text:span text:style-name="T369"><text:s/>適當選用多種管道蒐集與社會領域相關的資料。</text:span></text:p>
            <text:p text:style-name="內文"><text:span text:style-name="T370">公</text:span><text:span text:style-name="T371">1a-</text:span><text:span text:style-name="T372">IV</text:span><text:span text:style-name="T373">-1</text:span><text:span text:style-name="T374"><text:s/>理解公民知識的核心概念。</text:span></text:p>
            <text:p text:style-name="內文"><text:span text:style-name="T375">公</text:span><text:span text:style-name="T376">1c-</text:span><text:span text:style-name="T377">IV</text:span><text:span text:style-name="T378">-1</text:span><text:span text:style-name="T379"><text:s/>運用公民知識，提出自己對公民議題的見解。</text:span></text:p>
            <text:p text:style-name="P380"/>
          </table:table-cell>
          <table:table-cell table:style-name="TableCell381">
            <text:p text:style-name="P382"><text:span text:style-name="T383">單元2</text:span><text:span text:style-name="T384">民主社會的公共意見</text:span></text:p>
          </table:table-cell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1.投影機</text:p>
            <text:p text:style-name="P390">2.教學圖卡</text:p>
            <text:p text:style-name="P391">3.資訊教室</text:p>
          </table:table-cell>
          <table:table-cell table:style-name="TableCell392">
            <text:p text:style-name="內文"><text:span text:style-name="T393">口頭問答、課堂觀察紀錄、上機實作、參與討論及學習歷程檔案</text:span></text:p>
          </table:table-cell>
          <table:table-cell table:style-name="TableCell394">
            <text:p text:style-name="P395">性別平等教育</text:p>
            <text:p text:style-name="P396">資訊教育</text:p>
            <text:p text:style-name="P397">品德教育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第六週(3/13~3/19)</text:p>
          </table:table-cell>
          <table:table-cell table:style-name="TableCell403">
            <text:p text:style-name="P404">公<text:s/>Ca-Ⅳ-2行政機關在政策制定前，為什麼應提供人民參與和表達意見的機會？</text:p>
            <text:p text:style-name="P405">公Cb-Ⅳ-1民主社會的公共意見是如何形成的？有什麼特性？</text:p>
            <text:p text:style-name="P406"><text:span text:style-name="T407">公</text:span><text:span text:style-name="T408">Cb-IV-2</text:span><text:span text:style-name="T409">媒體與社群網路在公共意見形成的過程中，扮演什麼角色？閱聽人如何覺察其影響？</text:span></text:p>
          </table:table-cell>
          <table:table-cell table:style-name="TableCell410">
            <text:p text:style-name="P411">社 1a-Ⅳ-1　發覺生活經驗或社會現象與社會領域內容知識的關係。</text:p>
            <text:p text:style-name="內文"><text:span text:style-name="T412">社</text:span><text:span text:style-name="T413">3b-</text:span><text:span text:style-name="T414">IV</text:span><text:span text:style-name="T415">-1</text:span><text:span text:style-name="T416"><text:s/>適當選用多種管道蒐集與社會領域相關的資料。</text:span></text:p>
            <text:p text:style-name="內文"><text:span text:style-name="T417">公</text:span><text:span text:style-name="T418">1a-</text:span><text:span text:style-name="T419">IV</text:span><text:span text:style-name="T420">-1</text:span><text:span text:style-name="T421"><text:s/>理解公民知識的核心概念。</text:span></text:p>
            <text:p text:style-name="內文"><text:span text:style-name="T422">公</text:span><text:span text:style-name="T423">1c-</text:span><text:span text:style-name="T424">IV</text:span><text:span text:style-name="T425">-1</text:span><text:span text:style-name="T426"><text:s/>運用公民知識，提出自己對公民議題的見解。</text:span></text:p>
            <text:p text:style-name="P427"/>
          </table:table-cell>
          <table:table-cell table:style-name="TableCell428">
            <text:p text:style-name="P429"><text:span text:style-name="T430">單元2</text:span><text:span text:style-name="T431">民主社會的公共意見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1.投影機</text:p>
            <text:p text:style-name="P437">2.教學圖卡</text:p>
            <text:p text:style-name="P438">3.資訊教室</text:p>
          </table:table-cell>
          <table:table-cell table:style-name="TableCell439">
            <text:p text:style-name="內文"><text:span text:style-name="T440">口頭問答、課堂觀察紀錄、上機實作、參與討論及學習歷程檔案</text:span></text:p>
          </table:table-cell>
          <table:table-cell table:style-name="TableCell441">
            <text:p text:style-name="P442">性別平等教育</text:p>
            <text:p text:style-name="P443">資訊教育</text:p>
            <text:p text:style-name="P444">品德教育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第七週(3/20~3/26)</text:p>
          </table:table-cell>
          <table:table-cell table:style-name="TableCell450">
            <text:p text:style-name="P451">公<text:s/>Ca-Ⅳ-2行政機關在政策制定前，為什麼應提供人民參與和表達意見的機會？</text:p>
            <text:p text:style-name="P452">公Cb-Ⅳ-1民主社會的公共意見是如何形成的？有什麼<text:soft-page-break/>特性？</text:p>
            <text:p text:style-name="P453"><text:span text:style-name="T454">公</text:span><text:span text:style-name="T455">Cb-IV-2</text:span><text:span text:style-name="T456">媒體與社群網路在公共意見形成的過程中，扮演什麼角色？閱聽人如何覺察其影響？</text:span></text:p>
          </table:table-cell>
          <table:table-cell table:style-name="TableCell457">
            <text:p text:style-name="P458">社 1a-Ⅳ-1　發覺生活經驗或社會現象與社會領域內容知識的關係。</text:p>
            <text:p text:style-name="內文"><text:span text:style-name="T459">社</text:span><text:span text:style-name="T460">3b-</text:span><text:span text:style-name="T461">IV</text:span><text:span text:style-name="T462">-1</text:span><text:span text:style-name="T463"><text:s/>適當選用多種管道蒐集與社會領域相關的資料。</text:span></text:p>
            <text:p text:style-name="內文"><text:span text:style-name="T464">公</text:span><text:span text:style-name="T465">1a-</text:span><text:span text:style-name="T466">IV</text:span><text:span text:style-name="T467">-1</text:span><text:span text:style-name="T468"><text:s/>理解</text:span><text:soft-page-break/><text:span text:style-name="T469">公民知識的核心概念。</text:span></text:p>
            <text:p text:style-name="內文"><text:span text:style-name="T470">公</text:span><text:span text:style-name="T471">1c-</text:span><text:span text:style-name="T472">IV</text:span><text:span text:style-name="T473">-1</text:span><text:span text:style-name="T474"><text:s/>運用公民知識，提出自己對公民議題的見解。</text:span></text:p>
            <text:p text:style-name="P475"/>
          </table:table-cell>
          <table:table-cell table:style-name="TableCell476">
            <text:p text:style-name="P477"><text:span text:style-name="T478">單元2</text:span><text:span text:style-name="T479">民主社會的公共意見</text:span></text:p>
          </table:table-cell>
          <table:table-cell table:style-name="TableCell480">
            <text:p text:style-name="P481"><text:span text:style-name="T482">1</text:span></text:p>
          </table:table-cell>
          <table:table-cell table:style-name="TableCell483">
            <text:p text:style-name="P484">1.投影機</text:p>
            <text:p text:style-name="P485">2.教學圖卡</text:p>
            <text:p text:style-name="P486">3.資訊教室</text:p>
          </table:table-cell>
          <table:table-cell table:style-name="TableCell487">
            <text:p text:style-name="內文"><text:span text:style-name="T488">口頭問答、課堂觀察紀錄、上機實作、參與討論及學習歷程檔案</text:span></text:p>
          </table:table-cell>
          <table:table-cell table:style-name="TableCell489">
            <text:p text:style-name="P490">性別平等教育</text:p>
            <text:p text:style-name="P491">資訊教育</text:p>
            <text:p text:style-name="P492">品德教育</text:p>
            <text:p text:style-name="P493">閱讀素養(課後閱讀)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第八週(3/27~4/2)</text:p>
          </table:table-cell>
          <table:table-cell table:style-name="TableCell499">
            <text:p text:style-name="P500">公Cc-Ⅳ-1民主社會中的政治參與為什麼很重要？</text:p>
            <text:p text:style-name="P501">公Cc-Ⅳ-2民主社會中為什麼常用投票來做為重要的參與形式？</text:p>
            <text:p text:style-name="P502"><text:span text:style-name="T503">公</text:span><text:span text:style-name="T504">Cc-</text:span><text:span text:style-name="T505">Ⅳ</text:span><text:span text:style-name="T506">-3</text:span><text:span text:style-name="T507">公平投票有哪些基本原則？</text:span></text:p>
          </table:table-cell>
          <table:table-cell table:style-name="TableCell508">
            <text:p text:style-name="P509">社 1a-Ⅳ-1　發覺生活經驗或社會現象與社會領域內容知識的關係。</text:p>
            <text:p text:style-name="內文"><text:span text:style-name="T510">社</text:span><text:span text:style-name="T511">3b-</text:span><text:span text:style-name="T512">IV</text:span><text:span text:style-name="T513">-1</text:span><text:span text:style-name="T514"><text:s/>適當選用多種管道蒐集與社會領域相關的資料。</text:span></text:p>
            <text:p text:style-name="內文"><text:span text:style-name="T515">公</text:span><text:span text:style-name="T516">1a-</text:span><text:span text:style-name="T517">IV</text:span><text:span text:style-name="T518">-1</text:span><text:span text:style-name="T519"><text:s/>理解公民知識的核心概念。</text:span></text:p>
            <text:p text:style-name="內文"><text:span text:style-name="T520">公</text:span><text:span text:style-name="T521">1c-</text:span><text:span text:style-name="T522">IV</text:span><text:span text:style-name="T523">-1</text:span><text:span text:style-name="T524"><text:s/>運用公民知識，提出自己對公民議題的見解。</text:span></text:p>
            <text:p text:style-name="P525"/>
          </table:table-cell>
          <table:table-cell table:style-name="TableCell526">
            <text:p text:style-name="P527"><text:span text:style-name="T528">單元3</text:span><text:span text:style-name="T529">政治參與</text:span>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1.投影機</text:p>
            <text:p text:style-name="P535">2.教學圖卡</text:p>
            <text:p text:style-name="P536">3.資訊教室</text:p>
          </table:table-cell>
          <table:table-cell table:style-name="TableCell537">
            <text:p text:style-name="內文"><text:span text:style-name="T538">口頭問答、課堂觀察紀錄、上機實作、參與討論及學習歷程檔案</text:span></text:p>
          </table:table-cell>
          <table:table-cell table:style-name="TableCell539">
            <text:p text:style-name="內文"><text:span text:style-name="T540">人權教育</text:span></text:p>
          </table:table-cell>
          <table:table-cell table:style-name="TableCell541">
            <text:p text:style-name="P542">3/29、30第一次段考</text:p>
            <text:p text:style-name="P543"/>
          </table:table-cell>
        </table:table-row>
        <table:table-row table:style-name="TableRow544">
          <table:table-cell table:style-name="TableCell545">
            <text:p text:style-name="P546">第九週(4/3~4/9)</text:p>
          </table:table-cell>
          <table:table-cell table:style-name="TableCell547">
            <text:p text:style-name="P548">公Cc-Ⅳ-1民主社會中的政治參與為什麼很重要？</text:p>
            <text:p text:style-name="P549">公Cc-Ⅳ-2民<text:soft-page-break/>主社會中為什麼常用投票來做為重要的參與形式？</text:p>
            <text:p text:style-name="P550"><text:span text:style-name="T551">公</text:span><text:span text:style-name="T552">Cc-</text:span><text:span text:style-name="T553">Ⅳ</text:span><text:span text:style-name="T554">-3</text:span><text:span text:style-name="T555">公平投票有哪些基本原則？</text:span></text:p>
          </table:table-cell>
          <table:table-cell table:style-name="TableCell556">
            <text:p text:style-name="P557">社 1a-Ⅳ-1　發覺生活經驗或社會現象與社會領域內容知識的關係。</text:p>
            <text:soft-page-break/>
            <text:p text:style-name="內文"><text:span text:style-name="T558">社</text:span><text:span text:style-name="T559">3b-</text:span><text:span text:style-name="T560">IV</text:span><text:span text:style-name="T561">-1</text:span><text:span text:style-name="T562"><text:s/>適當選用多種管道蒐集與社會領域相關的資料。</text:span></text:p>
            <text:p text:style-name="內文"><text:span text:style-name="T563">公</text:span><text:span text:style-name="T564">1a-</text:span><text:span text:style-name="T565">IV</text:span><text:span text:style-name="T566">-1</text:span><text:span text:style-name="T567"><text:s/>理解公民知識的核心概念。</text:span></text:p>
            <text:p text:style-name="內文"><text:span text:style-name="T568">公</text:span><text:span text:style-name="T569">1c-</text:span><text:span text:style-name="T570">IV</text:span><text:span text:style-name="T571">-1</text:span><text:span text:style-name="T572"><text:s/>運用公民知識，提出自己對公民議題的見解。</text:span></text:p>
            <text:p text:style-name="P573"/>
          </table:table-cell>
          <table:table-cell table:style-name="TableCell574">
            <text:p text:style-name="P575"><text:span text:style-name="T576">單元3</text:span><text:span text:style-name="T577">政治參與</text:span>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1.投影機</text:p>
            <text:p text:style-name="P583">2.教學圖卡</text:p>
            <text:p text:style-name="P584">3.資訊教室</text:p>
          </table:table-cell>
          <table:table-cell table:style-name="TableCell585">
            <text:p text:style-name="內文"><text:span text:style-name="T586">口頭問答、課堂觀察紀錄、上機實作、參</text:span><text:soft-page-break/><text:span text:style-name="T587">與討論及學習歷程檔案</text:span></text:p>
          </table:table-cell>
          <table:table-cell table:style-name="TableCell588">
            <text:p text:style-name="P589">人權教育</text:p>
            <text:p text:style-name="P590"/>
          </table:table-cell>
          <table:table-cell table:style-name="TableCell591">
            <text:p text:style-name="P592">4/4兒童節放假<text:line-break/>4/5清明節放假</text:p>
          </table:table-cell>
        </table:table-row>
        <table:table-row table:style-name="TableRow593">
          <table:table-cell table:style-name="TableCell594">
            <text:p text:style-name="P595">第十週(4/10~4/16)</text:p>
          </table:table-cell>
          <table:table-cell table:style-name="TableCell596">
            <text:p text:style-name="P597">公Cc-Ⅳ-1民主社會中的政治參與為什麼很重要？</text:p>
            <text:p text:style-name="P598">公Cc-Ⅳ-2民主社會中為什麼常用投票來做為重要的參與形式？</text:p>
            <text:p text:style-name="P599"><text:span text:style-name="T600">公</text:span><text:span text:style-name="T601">Cc-</text:span><text:span text:style-name="T602">Ⅳ</text:span><text:span text:style-name="T603">-3</text:span><text:span text:style-name="T604">公平投票有哪些基本原則？</text:span></text:p>
          </table:table-cell>
          <table:table-cell table:style-name="TableCell605">
            <text:p text:style-name="P606">社 1a-Ⅳ-1　發覺生活經驗或社會現象與社會領域內容知識的關係。</text:p>
            <text:p text:style-name="內文"><text:span text:style-name="T607">社</text:span><text:span text:style-name="T608">3b-</text:span><text:span text:style-name="T609">IV</text:span><text:span text:style-name="T610">-1</text:span><text:span text:style-name="T611"><text:s/>適當選用多種管道蒐集與社會領域相關的資料。</text:span></text:p>
            <text:p text:style-name="內文"><text:span text:style-name="T612">公</text:span><text:span text:style-name="T613">1a-</text:span><text:span text:style-name="T614">IV</text:span><text:span text:style-name="T615">-1</text:span><text:span text:style-name="T616"><text:s/>理解公民知識的核心概念。</text:span></text:p>
            <text:p text:style-name="內文"><text:span text:style-name="T617">公</text:span><text:span text:style-name="T618">1c-</text:span><text:span text:style-name="T619">IV</text:span><text:span text:style-name="T620">-1</text:span><text:span text:style-name="T621"><text:s/>運用公民知識，提出自己對公民議題的見解。</text:span></text:p>
            <text:p text:style-name="P622"/>
          </table:table-cell>
          <table:table-cell table:style-name="TableCell623">
            <text:p text:style-name="P624"><text:span text:style-name="T625">單元3</text:span><text:span text:style-name="T626">政治參與</text:span></text:p>
          </table:table-cell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P631">1.投影機</text:p>
            <text:p text:style-name="P632">2.教學圖卡</text:p>
            <text:p text:style-name="P633">3.資訊教室</text:p>
          </table:table-cell>
          <table:table-cell table:style-name="TableCell634">
            <text:p text:style-name="內文"><text:span text:style-name="T635">口頭問答、課堂觀察紀錄、上機實作、參與討論及學習歷程檔案</text:span></text:p>
          </table:table-cell>
          <table:table-cell table:style-name="TableCell636">
            <text:p text:style-name="P637">人權教育</text:p>
            <text:p text:style-name="P638">閱讀素養(課後閱讀)</text:p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第十一週(4/17~4/23)</text:p>
          </table:table-cell>
          <table:table-cell table:style-name="TableCell644">
            <text:p text:style-name="P645">公<text:s/>Bj-Ⅳ-1<text:s/>為什麼一般契約只要雙方當事人合意即可生效，而有些契約必須完成登記方能生效？契約不履行會產生哪些責任？</text:p>
            <text:p text:style-name="P646"><text:span text:style-name="T647">公</text:span><text:span text:style-name="T648"><text:s/>Bj-</text:span><text:span text:style-name="T649">Ⅳ</text:span><text:span text:style-name="T650">-2<text:s/></text:span><text:span text:style-name="T651">為什麼一般人能自由訂立契約，而限制行為能力人訂立契約原則上必須得法定代理人同意？</text:span></text:p>
          </table:table-cell>
          <table:table-cell table:style-name="TableCell652">
            <text:p text:style-name="P653">社 1a-Ⅳ-1　發覺生活經驗或社會現象與社會領域內容知識的關係。</text:p>
            <text:p text:style-name="P654">社 1b-Ⅳ-1應用社會領域內容知識解析生活經驗或社會現象。</text:p>
            <text:p text:style-name="P655">公1a-Ⅳ-1理解公民知識的核心概念。</text:p>
            <text:p text:style-name="P656"/>
          </table:table-cell>
          <table:table-cell table:style-name="TableCell657">
            <text:p text:style-name="P658"><text:span text:style-name="T659">單元4</text:span><text:span text:style-name="T660">民法與生活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1.投影機</text:p>
            <text:p text:style-name="P666">2.教學圖卡</text:p>
            <text:p text:style-name="P667">3.資訊教室</text:p>
          </table:table-cell>
          <table:table-cell table:style-name="TableCell668">
            <text:p text:style-name="內文"><text:span text:style-name="T669">口頭問答、課堂觀察紀錄、上機實作、參與討論及學習歷程檔案</text:span></text:p>
          </table:table-cell>
          <table:table-cell table:style-name="TableCell670">
            <text:p text:style-name="P671">性別平等教育</text:p>
            <text:p text:style-name="P672">品德教育</text:p>
          </table:table-cell>
          <table:table-cell table:style-name="TableCell673">
            <text:p text:style-name="內文"><text:span text:style-name="T674">4/19</text:span><text:span text:style-name="T675">、</text:span><text:span text:style-name="T676">20</text:span><text:span text:style-name="T677">第四次複習考</text:span></text:p>
          </table:table-cell>
        </table:table-row>
        <table:table-row table:style-name="TableRow678">
          <table:table-cell table:style-name="TableCell679">
            <text:p text:style-name="P680">第十二週(4/24~4/30)</text:p>
          </table:table-cell>
          <table:table-cell table:style-name="TableCell681">
            <text:p text:style-name="P682">公<text:s/>Bj-Ⅳ-1<text:s/>為什麼一般契約只要雙方當事人合意即可生效，而有些契約必須完成登記方能生效？契約不履行會產生哪些責任？</text:p>
            <text:p text:style-name="P683"><text:span text:style-name="T684">公</text:span><text:span text:style-name="T685"><text:s/>Bj-</text:span><text:span text:style-name="T686">Ⅳ</text:span><text:span text:style-name="T687">-2<text:s/></text:span><text:span text:style-name="T688">為什麼一般人能自由訂立契約，而限制行為能力人訂立</text:span><text:soft-page-break/><text:span text:style-name="T689">契約原則上必須得法定代理人同意？</text:span></text:p>
          </table:table-cell>
          <table:table-cell table:style-name="TableCell690">
            <text:p text:style-name="P691">社 1a-Ⅳ-1　發覺生活經驗或社會現象與社會領域內容知識的關係。</text:p>
            <text:p text:style-name="P692">社 1b-Ⅳ-1應用社會領域內容知識解析生活經驗或社會現象。</text:p>
            <text:p text:style-name="P693">公1a-Ⅳ-1理解公民知識的核心概念。</text:p>
            <text:p text:style-name="P694"/>
          </table:table-cell>
          <table:table-cell table:style-name="TableCell695">
            <text:p text:style-name="P696"><text:span text:style-name="T697">單元4</text:span><text:span text:style-name="T698">民法與生活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1.投影機</text:p>
            <text:p text:style-name="P704">2.教學圖卡</text:p>
            <text:p text:style-name="P705">3.資訊教室</text:p>
          </table:table-cell>
          <table:table-cell table:style-name="TableCell706">
            <text:p text:style-name="內文"><text:span text:style-name="T707">口頭問答、課堂觀察紀錄、上機實作、參與討論及學習歷程檔案</text:span></text:p>
          </table:table-cell>
          <table:table-cell table:style-name="TableCell708">
            <text:p text:style-name="P709">性別平等教育</text:p>
            <text:p text:style-name="P710">品德教育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第十三週(5/1~5/7)</text:p>
          </table:table-cell>
          <table:table-cell table:style-name="TableCell716">
            <text:p text:style-name="P717">公<text:s/>Bj-Ⅳ-1<text:s/>為什麼一般契約只要雙方當事人合意即可生效，而有些契約必須完成登記方能生效？契約不履行會產生哪些責任？</text:p>
            <text:p text:style-name="P718"><text:span text:style-name="T719">公</text:span><text:span text:style-name="T720"><text:s/>Bj-</text:span><text:span text:style-name="T721">Ⅳ</text:span><text:span text:style-name="T722">-2<text:s/></text:span><text:span text:style-name="T723">為什麼一般人能自由訂立契約，而限制行為能力人訂立契約原則上必須得法定代理人同意？</text:span></text:p>
          </table:table-cell>
          <table:table-cell table:style-name="TableCell724">
            <text:p text:style-name="P725">社 1a-Ⅳ-1　發覺生活經驗或社會現象與社會領域內容知識的關係。</text:p>
            <text:p text:style-name="P726">社 1b-Ⅳ-1應用社會領域內容知識解析生活經驗或社會現象。</text:p>
            <text:p text:style-name="P727">公1a-Ⅳ-1理解公民知識的核心概念。</text:p>
            <text:p text:style-name="P728"/>
          </table:table-cell>
          <table:table-cell table:style-name="TableCell729">
            <text:p text:style-name="P730"><text:span text:style-name="T731">單元4</text:span><text:span text:style-name="T732">民法與生活</text:span></text:p>
          </table:table-cell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1.投影機</text:p>
            <text:p text:style-name="P738">2.教學圖卡</text:p>
            <text:p text:style-name="P739">3.資訊教室</text:p>
          </table:table-cell>
          <table:table-cell table:style-name="TableCell740">
            <text:p text:style-name="內文"><text:span text:style-name="T741">口頭問答、課堂觀察紀錄、上機實作、參與討論及學習歷程檔案</text:span></text:p>
          </table:table-cell>
          <table:table-cell table:style-name="TableCell742">
            <text:p text:style-name="P743">性別平等教育</text:p>
            <text:p text:style-name="P744">品德教育</text:p>
            <text:p text:style-name="P745">閱讀素養(課後閱讀)</text:p>
          </table:table-cell>
          <table:table-cell table:style-name="TableCell746">
            <text:p text:style-name="內文"><text:span text:style-name="T747">5/5</text:span><text:span text:style-name="T748">、</text:span><text:span text:style-name="T749">6</text:span><text:span text:style-name="T750">九年級第二次段考</text:span><text:span text:style-name="T751">(</text:span><text:span text:style-name="T752">含藝能科考試</text:span><text:span text:style-name="T753">)</text:span></text:p>
          </table:table-cell>
        </table:table-row>
        <table:table-row table:style-name="TableRow754">
          <table:table-cell table:style-name="TableCell755">
            <text:p text:style-name="P756">第十四週(5/8~5/14)</text:p>
          </table:table-cell>
          <table:table-cell table:style-name="TableCell757">
            <text:p text:style-name="P758">公<text:s/>Bj-Ⅳ-1<text:s/>為什麼一般契約只要雙方當事人合意即可生效，而有些契約必須完成登記方能生效？契約不履行會產生哪些責任？</text:p>
            <text:soft-page-break/>
            <text:p text:style-name="P759"><text:span text:style-name="T760">公</text:span><text:span text:style-name="T761"><text:s/>Bj-</text:span><text:span text:style-name="T762">Ⅳ</text:span><text:span text:style-name="T763">-2<text:s/></text:span><text:span text:style-name="T764">為什麼一般人能自由訂立契約，而限制行為能力人訂立契約原則上必須得法定代理人同意？</text:span></text:p>
          </table:table-cell>
          <table:table-cell table:style-name="TableCell765">
            <text:p text:style-name="P766">社 1a-Ⅳ-1　發覺生活經驗或社會現象與社會領域內容知識的關係。</text:p>
            <text:p text:style-name="P767">社 1b-Ⅳ-1應用社會領域內容知識解析生活經驗或社會現象。</text:p>
            <text:p text:style-name="P768">公1a-Ⅳ-1理解<text:soft-page-break/>公民知識的核心概念。</text:p>
            <text:p text:style-name="P769"/>
          </table:table-cell>
          <table:table-cell table:style-name="TableCell770">
            <text:p text:style-name="P771"><text:span text:style-name="T772">單元4</text:span><text:span text:style-name="T773">民法與生活</text:span></text:p>
          </table:table-cell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1.投影機</text:p>
            <text:p text:style-name="P779">2.教學圖卡</text:p>
            <text:p text:style-name="P780">3.資訊教室</text:p>
          </table:table-cell>
          <table:table-cell table:style-name="TableCell781">
            <text:p text:style-name="內文"><text:span text:style-name="T782">口頭問答、課堂觀察紀錄、上機實作、參與討論及學習歷程檔案</text:span></text:p>
          </table:table-cell>
          <table:table-cell table:style-name="TableCell783">
            <text:p text:style-name="P784">性別平等教育</text:p>
            <text:p text:style-name="P785">品德教育</text:p>
            <text:p text:style-name="P786">閱讀素養(課後閱讀)</text:p>
          </table:table-cell>
          <table:table-cell table:style-name="TableCell787">
            <text:p text:style-name="P788">5/12、13八年級第二次段考</text:p>
          </table:table-cell>
        </table:table-row>
        <table:table-row table:style-name="TableRow789">
          <table:table-cell table:style-name="TableCell790">
            <text:p text:style-name="P791">第十五週(5/15~5/21)</text:p>
          </table:table-cell>
          <table:table-cell table:style-name="TableCell792">
            <text:p text:style-name="P793">公<text:s/>Bj-Ⅳ-3<text:s/>侵權行為的概念與責任。</text:p>
            <text:p text:style-name="P794"><text:span text:style-name="T795">公</text:span><text:span text:style-name="T796"><text:s/>Bj-</text:span><text:span text:style-name="T797">Ⅳ</text:span><text:span text:style-name="T798">-5<text:s/></text:span><text:span text:style-name="T799">社會生活上人民如何解決民事紛爭？這些解決方法各有哪些優缺點？</text:span></text:p>
          </table:table-cell>
          <table:table-cell table:style-name="TableCell800">
            <text:p text:style-name="P801">社 1a-Ⅳ-1　發覺生活經驗或社會現象與社會領域內容知識的關係。</text:p>
            <text:p text:style-name="P802">社 1b-Ⅳ-1應用社會領域內容知識解析生活經驗或社會現象。</text:p>
            <text:p text:style-name="P803">公1a-Ⅳ-1理解公民知識的核心概念。</text:p>
            <text:p text:style-name="P804"/>
          </table:table-cell>
          <table:table-cell table:style-name="TableCell805">
            <text:p text:style-name="P806"><text:span text:style-name="T807">單元5</text:span><text:span text:style-name="T808">民事紛爭與救濟途徑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1.投影機</text:p>
            <text:p text:style-name="P814">2.教學圖卡</text:p>
            <text:p text:style-name="P815">3.資訊教室</text:p>
          </table:table-cell>
          <table:table-cell table:style-name="TableCell816">
            <text:p text:style-name="內文"><text:span text:style-name="T817">口頭問答、課堂觀察紀錄、上機實作、參與討論及學習歷程檔案</text:span></text:p>
          </table:table-cell>
          <table:table-cell table:style-name="TableCell818">
            <text:p text:style-name="P819">性別平等教育</text:p>
            <text:p text:style-name="P820">人權教育</text:p>
            <text:p text:style-name="P821">生涯規劃</text:p>
          </table:table-cell>
          <table:table-cell table:style-name="TableCell822">
            <text:p text:style-name="P823">5/21、22會考</text:p>
          </table:table-cell>
        </table:table-row>
        <table:table-row table:style-name="TableRow824">
          <table:table-cell table:style-name="TableCell825">
            <text:p text:style-name="P826">第十六週(5/22~528)</text:p>
          </table:table-cell>
          <table:table-cell table:style-name="TableCell827">
            <text:p text:style-name="P828">公<text:s/>Bj-Ⅳ-3<text:s/>侵權行為的概念與責任。</text:p>
            <text:p text:style-name="P829"><text:span text:style-name="T830">公</text:span><text:span text:style-name="T831"><text:s/>Bj-</text:span><text:span text:style-name="T832">Ⅳ</text:span><text:span text:style-name="T833">-5<text:s/></text:span><text:span text:style-name="T834">社會生活上人民如何解決民事紛爭？這些解決方法各有哪些優缺點？</text:span></text:p>
          </table:table-cell>
          <table:table-cell table:style-name="TableCell835">
            <text:p text:style-name="P836">社 1a-Ⅳ-1　發覺生活經驗或社會現象與社會領域內容知識的關係。</text:p>
            <text:p text:style-name="P837">社 1b-Ⅳ-1應用社會領域內容知識解析生活經驗或社會現象。</text:p>
            <text:p text:style-name="P838">公1a-Ⅳ-1理解公<text:soft-page-break/>民知識的核心概念。</text:p>
            <text:p text:style-name="P839"/>
          </table:table-cell>
          <table:table-cell table:style-name="TableCell840">
            <text:p text:style-name="P841"><text:span text:style-name="T842">單元5</text:span><text:span text:style-name="T843">民事紛爭與救濟途徑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1.投影機</text:p>
            <text:p text:style-name="P849">2.教學圖卡</text:p>
            <text:p text:style-name="P850">3.資訊教室</text:p>
          </table:table-cell>
          <table:table-cell table:style-name="TableCell851">
            <text:p text:style-name="內文"><text:span text:style-name="T852">口頭問答、課堂觀察紀錄、上機實作、參與討論及學習歷程檔案</text:span></text:p>
          </table:table-cell>
          <table:table-cell table:style-name="TableCell853">
            <text:p text:style-name="P854">性別平等教育</text:p>
            <text:p text:style-name="P855">人權教育</text:p>
            <text:p text:style-name="P856">生涯規劃</text:p>
            <text:p text:style-name="P857"/>
          </table:table-cell>
          <table:table-cell table:style-name="TableCell858">
            <text:p text:style-name="P859">5/24九年級學期成績補考<text:line-break/>5/27七年級詩詞吟唱比賽</text:p>
          </table:table-cell>
        </table:table-row>
        <table:table-row table:style-name="TableRow860">
          <table:table-cell table:style-name="TableCell861">
            <text:p text:style-name="P862">第十七週(5/29~6/4)</text:p>
          </table:table-cell>
          <table:table-cell table:style-name="TableCell863">
            <text:p text:style-name="P864">公<text:s/>Bj-Ⅳ-3<text:s/>侵權行為的概念與責任。</text:p>
            <text:p text:style-name="P865"><text:span text:style-name="T866">公</text:span><text:span text:style-name="T867"><text:s/>Bj-</text:span><text:span text:style-name="T868">Ⅳ</text:span><text:span text:style-name="T869">-5<text:s/></text:span><text:span text:style-name="T870">社會生活上人民如何解決民事紛爭？這些解決方法各有哪些優缺點？</text:span></text:p>
          </table:table-cell>
          <table:table-cell table:style-name="TableCell871">
            <text:p text:style-name="P872">社 1a-Ⅳ-1　發覺生活經驗或社會現象與社會領域內容知識的關係。</text:p>
            <text:p text:style-name="P873">社 1b-Ⅳ-1應用社會領域內容知識解析生活經驗或社會現象。</text:p>
            <text:p text:style-name="P874">公1a-Ⅳ-1理解公民知識的核心概念。</text:p>
            <text:p text:style-name="P875"/>
          </table:table-cell>
          <table:table-cell table:style-name="TableCell876">
            <text:p text:style-name="P877"><text:span text:style-name="T878">單元5</text:span><text:span text:style-name="T879">民事紛爭與救濟途徑</text:span></text:p>
          </table:table-cell>
          <table:table-cell table:style-name="TableCell880">
            <text:p text:style-name="P881"><text:span text:style-name="T882">1</text:span></text:p>
          </table:table-cell>
          <table:table-cell table:style-name="TableCell883">
            <text:p text:style-name="P884">1.投影機</text:p>
            <text:p text:style-name="P885">2.教學圖卡</text:p>
            <text:p text:style-name="P886">3.資訊教室</text:p>
          </table:table-cell>
          <table:table-cell table:style-name="TableCell887">
            <text:p text:style-name="內文"><text:span text:style-name="T888">口頭問答、課堂觀察紀錄、上機實作、參與討論及學習歷程檔案</text:span></text:p>
          </table:table-cell>
          <table:table-cell table:style-name="TableCell889">
            <text:p text:style-name="P890">性別平等教育</text:p>
            <text:p text:style-name="P891">人權教育</text:p>
            <text:p text:style-name="P892">生涯規劃</text:p>
            <text:p text:style-name="P893">閱讀素養(課後閱讀)</text:p>
          </table:table-cell>
          <table:table-cell table:style-name="TableCell894">
            <text:p text:style-name="P895">6/3端午節放假</text:p>
          </table:table-cell>
        </table:table-row>
        <table:table-row table:style-name="TableRow896">
          <table:table-cell table:style-name="TableCell897">
            <text:p text:style-name="P898">第十八週(6/5~6/11)</text:p>
          </table:table-cell>
          <table:table-cell table:style-name="TableCell899">
            <text:p text:style-name="P900"><text:span text:style-name="T901">公</text:span><text:span text:style-name="T902">Bk-</text:span><text:span text:style-name="T903">Ⅳ</text:span><text:span text:style-name="T904">-1</text:span><text:span text:style-name="T905">為什麼少年應具備重要的兒童及少年保護的相關法律知識？我國制定保護兒童及少年相關法律的目的是什麼？有哪些相關的重要保護措施？</text:span></text:p>
          </table:table-cell>
          <table:table-cell table:style-name="TableCell906">
            <text:p text:style-name="P907">社 1a-Ⅳ-1　發覺生活經驗或社會現象與社會領域內容知識的關係。</text:p>
            <text:p text:style-name="P908">社 1b-Ⅳ-1應用社會領域內容知識解析生活經驗或社會現象。</text:p>
            <text:p text:style-name="P909">公1a-Ⅳ-1理解公民知識的核心概念。</text:p>
            <text:p text:style-name="P910"/>
          </table:table-cell>
          <table:table-cell table:style-name="TableCell911">
            <text:p text:style-name="P912">單元6兒少權利的保護</text:p>
            <text:p text:style-name="P913"/>
          </table:table-cell>
          <table:table-cell table:style-name="TableCell914">
            <text:p text:style-name="P915"><text:span text:style-name="T916">1</text:span></text:p>
          </table:table-cell>
          <table:table-cell table:style-name="TableCell917">
            <text:p text:style-name="P918">1.投影機</text:p>
            <text:p text:style-name="P919">2.教學圖卡</text:p>
            <text:p text:style-name="P920">3.資訊教室</text:p>
          </table:table-cell>
          <table:table-cell table:style-name="TableCell921">
            <text:p text:style-name="內文"><text:span text:style-name="T922">口頭問答、課堂觀察紀錄、上機實作、參與討論及學習歷程檔案</text:span></text:p>
          </table:table-cell>
          <table:table-cell table:style-name="TableCell923">
            <text:p text:style-name="P924">性別平等教育</text:p>
            <text:p text:style-name="P925">環境教育</text:p>
            <text:p text:style-name="P926">家庭教育</text:p>
          </table:table-cell>
          <table:table-cell table:style-name="TableCell927">
            <text:p text:style-name="P928">畢典週</text:p>
          </table:table-cell>
        </table:table-row>
        <text:soft-page-break/>
        <table:table-row table:style-name="TableRow929">
          <table:table-cell table:style-name="TableCell930">
            <text:p text:style-name="P931">第十九週(6/12~618)</text:p>
          </table:table-cell>
          <table:table-cell table:style-name="TableCell932">
            <text:p text:style-name="P933"><text:span text:style-name="T934">公</text:span><text:span text:style-name="T935">Bk-</text:span><text:span text:style-name="T936">Ⅳ</text:span><text:span text:style-name="T937">-1</text:span><text:span text:style-name="T938">為什麼少年應具備重要的兒童及少年保護的相關法律知識？我國制定保護兒童及少年相關法律的目的是什麼？有哪些相關的重要保護措施？</text:span></text:p>
          </table:table-cell>
          <table:table-cell table:style-name="TableCell939">
            <text:p text:style-name="P940">社 1a-Ⅳ-1　發覺生活經驗或社會現象與社會領域內容知識的關係。</text:p>
            <text:p text:style-name="P941">社 1b-Ⅳ-1應用社會領域內容知識解析生活經驗或社會現象。</text:p>
            <text:p text:style-name="P942">公1a-Ⅳ-1理解公民知識的核心概念。</text:p>
            <text:p text:style-name="P943"/>
          </table:table-cell>
          <table:table-cell table:style-name="TableCell944">
            <text:p text:style-name="P945">單元6兒少權利的保護</text:p>
            <text:p text:style-name="P946"/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1.投影機</text:p>
            <text:p text:style-name="P952">2.教學圖卡</text:p>
            <text:p text:style-name="P953">3.資訊教室</text:p>
          </table:table-cell>
          <table:table-cell table:style-name="TableCell954">
            <text:p text:style-name="內文"><text:span text:style-name="T955">口頭問答、課堂觀察紀錄、上機實作、參與討論及學習歷程檔案</text:span></text:p>
          </table:table-cell>
          <table:table-cell table:style-name="TableCell956">
            <text:p text:style-name="P957">性別平等教育</text:p>
            <text:p text:style-name="P958">環境教育</text:p>
            <text:p text:style-name="P959">家庭教育</text:p>
          </table:table-cell>
          <table:table-cell table:style-name="TableCell960">
            <text:p text:style-name="內文"><text:span text:style-name="T961">畢典週</text:span></text:p>
          </table:table-cell>
        </table:table-row>
        <table:table-row table:style-name="TableRow962">
          <table:table-cell table:style-name="TableCell963">
            <text:p text:style-name="P964">第二十週(6/19~6/25)</text:p>
          </table:table-cell>
          <table:table-cell table:style-name="TableCell965">
            <text:p text:style-name="P966"><text:span text:style-name="T967">公</text:span><text:span text:style-name="T968">Bk-</text:span><text:span text:style-name="T969">Ⅳ</text:span><text:span text:style-name="T970">-1</text:span><text:span text:style-name="T971">為什麼少年應具備重要的兒童及少年保護的相關法律知識？我國制定保護兒童及少年相關法律的目的是什麼？有哪些相關的重要保護措施？</text:span></text:p>
          </table:table-cell>
          <table:table-cell table:style-name="TableCell972">
            <text:p text:style-name="P973">社 1a-Ⅳ-1　發覺生活經驗或社會現象與社會領域內容知識的關係。</text:p>
            <text:p text:style-name="P974">社 1b-Ⅳ-1應用社會領域內容知識解析生活經驗或社會現象。</text:p>
            <text:p text:style-name="P975">公1a-Ⅳ-1理解公民知識的核心概念。</text:p>
            <text:p text:style-name="P976"/>
          </table:table-cell>
          <table:table-cell table:style-name="TableCell977">
            <text:p text:style-name="P978">單元6兒少權利的保護</text:p>
            <text:p text:style-name="P979"/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1.投影機</text:p>
            <text:p text:style-name="P985">2.教學圖卡</text:p>
            <text:p text:style-name="P986">3.資訊教室</text:p>
          </table:table-cell>
          <table:table-cell table:style-name="TableCell987">
            <text:p text:style-name="內文"><text:span text:style-name="T988">口頭問答、課堂觀察紀錄、上機實作、參與討論及學習歷程檔案</text:span></text:p>
          </table:table-cell>
          <table:table-cell table:style-name="TableCell989">
            <text:p text:style-name="P990">性別平等教育</text:p>
            <text:p text:style-name="P991">環境教育</text:p>
            <text:p text:style-name="P992">家庭教育</text:p>
            <text:p text:style-name="P993">閱讀素養(課後閱讀)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第廿一週(6/26~6/30)</text:p>
          </table:table-cell>
          <table:table-cell table:style-name="TableCell999">
            <text:p text:style-name="P1000"><text:span text:style-name="T1001">公</text:span><text:span text:style-name="T1002">Bk-</text:span><text:span text:style-name="T1003">Ⅳ</text:span><text:span text:style-name="T1004">-1</text:span><text:span text:style-name="T1005">為什麼少年應具備重要的兒童及少年保護的相關法律知識？</text:span><text:soft-page-break/><text:span text:style-name="T1006">我國制定保護兒童及少年相關法律的目的是什麼？有哪些相關的重要保護措施？</text:span></text:p>
          </table:table-cell>
          <table:table-cell table:style-name="TableCell1007">
            <text:p text:style-name="P1008">社 1a-Ⅳ-1　發覺生活經驗或社會現象與社會領域內容知識的關係。</text:p>
            <text:soft-page-break/>
            <text:p text:style-name="P1009">社 1b-Ⅳ-1應用社會領域內容知識解析生活經驗或社會現象。</text:p>
            <text:p text:style-name="P1010">公1a-Ⅳ-1理解公民知識的核心概念。</text:p>
            <text:p text:style-name="P1011"/>
          </table:table-cell>
          <table:table-cell table:style-name="TableCell1012">
            <text:p text:style-name="P1013">單元6兒少權利的保護</text:p>
            <text:p text:style-name="P1014"/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1.投影機</text:p>
            <text:p text:style-name="P1020">2.教學圖卡</text:p>
            <text:p text:style-name="P1021">3.資訊教室</text:p>
          </table:table-cell>
          <table:table-cell table:style-name="TableCell1022">
            <text:p text:style-name="內文"><text:span text:style-name="T1023">口頭問答、課堂觀察紀錄、上機實作、參</text:span><text:soft-page-break/><text:span text:style-name="T1024">與討論及學習歷程檔案</text:span></text:p>
          </table:table-cell>
          <table:table-cell table:style-name="TableCell1025">
            <text:p text:style-name="P1026">性別平等教育</text:p>
            <text:p text:style-name="P1027">環境教育</text:p>
            <text:p text:style-name="P1028">家庭教育</text:p>
            <text:soft-page-break/>
            <text:p text:style-name="P1029">閱讀素養(課後閱讀)</text:p>
          </table:table-cell>
          <table:table-cell table:style-name="TableCell1030">
            <text:p text:style-name="P1031"><text:span text:style-name="T1032">6</text:span><text:span text:style-name="T1033">/29</text:span><text:span text:style-name="T1034">、</text:span><text:span text:style-name="T1035">30</text:span><text:span text:style-name="T1036">第三次段考</text:span><text:span text:style-name="T1037"><text:line-break/>6/30</text:span><text:span text:style-name="T1038">休業式</text:span></text:p>
          </table:table-cell>
        </table:table-row>
      </table:table>
      <text:p text:style-name="P1039"/>
      <text:p text:style-name="內文"><text:span text:style-name="T1040">六、</text:span><text:span text:style-name="T1041">法律規定教育議題實施規劃</text:span><text:span text:style-name="T1042">(※請參照檔案「十二年國教各項議題實質內涵表」)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 table:number-rows-spanned="2">
            <text:p text:style-name="P1053">序號</text:p>
          </table:table-cell>
          <table:table-cell table:style-name="TableCell1054" table:number-rows-spanned="2">
            <text:p text:style-name="P1055">重要教育工作</text:p>
          </table:table-cell>
          <table:table-cell table:style-name="TableCell1056" table:number-columns-spanned="3">
            <text:p text:style-name="P1057">納入課程規劃實施情形</text:p>
            <text:p text:style-name="內文"><text:span text:style-name="T105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59" table:number-rows-spanned="2">
            <text:p text:style-name="P1060">本學期</text:p>
            <text:p text:style-name="P1061">實施時數</text:p>
          </table:table-cell>
          <table:table-cell table:style-name="TableCell1062" table:number-rows-spanned="2">
            <text:p text:style-name="P1063">相關規定說明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實施年級</text:p>
          </table:table-cell>
          <table:table-cell table:style-name="TableCell1069">
            <text:p text:style-name="P1070">領域學習或彈性學習課程別</text:p>
          </table:table-cell>
          <table:table-cell table:style-name="TableCell1071">
            <text:p text:style-name="P1072">實施</text:p>
            <text:p text:style-name="P1073">週次</text:p>
          </table: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table-cell table:style-name="TableCell1077" table:number-rows-spanned="6">
            <text:p text:style-name="P1078">1</text:p>
          </table:table-cell>
          <table:table-cell table:style-name="TableCell1079" table:number-rows-spanned="6">
            <text:p text:style-name="P1080">性別平等教育課程或活動</text:p>
          </table:table-cell>
          <table:table-cell table:style-name="TableCell1081">
            <text:p text:style-name="P1082">八</text:p>
          </table:table-cell>
          <table:table-cell table:style-name="TableCell1083">
            <text:p text:style-name="P1084">單元1</text:p>
          </table:table-cell>
          <table:table-cell table:style-name="TableCell1085">
            <text:p text:style-name="P1086">1~3</text:p>
          </table:table-cell>
          <table:table-cell table:style-name="TableCell1087">
            <text:p text:style-name="P1088">1</text:p>
          </table:table-cell>
          <table:table-cell table:style-name="TableCell1089" table:number-rows-spanned="6">
            <text:p text:style-name="P1090"><text:span text:style-name="T1091">✽</text:span><text:span text:style-name="T1092">性別平等教育法第17條</text:span></text:p>
            <text:p text:style-name="P1093"><text:s text:c="2"/>每學期至少4小時</text:p>
            <text:p text:style-name="P1094"><text:span text:style-name="T1095">✽</text:span><text:span text:style-name="T1096">兒童及少年性剝削防制條例第4條</text:span></text:p>
            <text:p text:style-name="P1097"><text:s text:c="2"/>每學年應辦理兒童及少年性剝削防 <text:s/></text:p>
            <text:p text:style-name="P1098"><text:span text:style-name="T1099"><text:s text:c="2"/>治教育課程或教育宣導(建議融入)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內文"><text:span text:style-name="T1104">八</text:span></text:p>
          </table:table-cell>
          <table:table-cell table:style-name="TableCell1105">
            <text:p text:style-name="P1106">單元2</text:p>
          </table:table-cell>
          <table:table-cell table:style-name="TableCell1107">
            <text:p text:style-name="P1108">4~7</text:p>
          </table:table-cell>
          <table:table-cell table:style-name="TableCell1109">
            <text:p text:style-name="P1110">1</text:p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內文"><text:span text:style-name="T1116">八</text:span></text:p>
          </table:table-cell>
          <table:table-cell table:style-name="TableCell1117">
            <text:p text:style-name="P1118"><text:span text:style-name="T1119">單元</text:span><text:span text:style-name="T1120">4</text:span></text:p>
          </table:table-cell>
          <table:table-cell table:style-name="TableCell1121">
            <text:p text:style-name="P1122">11~14</text:p>
          </table:table-cell>
          <table:table-cell table:style-name="TableCell1123">
            <text:p text:style-name="P1124">1</text:p>
          </table: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內文"><text:span text:style-name="T1130">八</text:span></text:p>
          </table:table-cell>
          <table:table-cell table:style-name="TableCell1131">
            <text:p text:style-name="P1132"><text:span text:style-name="T1133">單元</text:span><text:span text:style-name="T1134">5</text:span></text:p>
          </table:table-cell>
          <table:table-cell table:style-name="TableCell1135">
            <text:p text:style-name="P1136">15~17</text:p>
          </table:table-cell>
          <table:table-cell table:style-name="TableCell1137">
            <text:p text:style-name="P1138">1</text:p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內文"><text:span text:style-name="T1144">八</text:span></text:p>
          </table:table-cell>
          <table:table-cell table:style-name="TableCell1145">
            <text:p text:style-name="P1146"><text:span text:style-name="T1147">單元</text:span><text:span text:style-name="T1148">6</text:span></text:p>
          </table:table-cell>
          <table:table-cell table:style-name="TableCell1149">
            <text:p text:style-name="P1150">18~21</text:p>
          </table:table-cell>
          <table:table-cell table:style-name="TableCell1151">
            <text:p text:style-name="P1152">1</text:p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 table:number-rows-spanned="6">
            <text:p text:style-name="P1168">2</text:p>
          </table:table-cell>
          <table:table-cell table:style-name="TableCell1169" table:number-rows-spanned="6">
            <text:p text:style-name="P1170"><text:span text:style-name="T1171">人權</text:span><text:span text:style-name="T1172">教育課程</text:span></text:p>
          </table:table-cell>
          <table:table-cell table:style-name="TableCell1173">
            <text:p text:style-name="P1174">八</text:p>
          </table:table-cell>
          <table:table-cell table:style-name="TableCell1175">
            <text:p text:style-name="P1176">單元1</text:p>
          </table:table-cell>
          <table:table-cell table:style-name="TableCell1177">
            <text:p text:style-name="P1178">1~3</text:p>
          </table:table-cell>
          <table:table-cell table:style-name="TableCell1179">
            <text:p text:style-name="P1180">1</text:p>
          </table:table-cell>
          <table:table-cell table:style-name="TableCell1181" table:number-rows-spanned="6">
            <text:p text:style-name="P1182"><text:span text:style-name="T1183">✽</text:span><text:span text:style-name="T1184">性侵害犯罪防治法第7條</text:span></text:p>
            <text:p text:style-name="P1185"><text:span text:style-name="T1186"><text:s text:c="2"/>每學年至少4小時</text:span>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單元3</text:span></text:p>
          </table:table-cell>
          <table:table-cell table:style-name="TableCell1195">
            <text:p text:style-name="P1196">8~10</text:p>
          </table:table-cell>
          <table:table-cell table:style-name="TableCell1197">
            <text:p text:style-name="P1198">1</text:p>
          </table:table-cell>
          <table:covered-table-cell>
            <text:p text:style-name="P1199"/>
          </table:covered-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單元5</text:span></text:p>
          </table:table-cell>
          <table:table-cell table:style-name="TableCell1208">
            <text:p text:style-name="P1209">15~17</text:p>
          </table:table-cell>
          <table:table-cell table:style-name="TableCell1210">
            <text:p text:style-name="P1211">1</text:p>
          </table: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covered-table-cell>
            <text:p text:style-name="P1224"/>
          </table:covered-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ext:soft-page-break/>
        <table:table-row table:style-name="TableRow1249">
          <table:table-cell table:style-name="TableCell1250" table:number-rows-spanned="6">
            <text:p text:style-name="P1251">3</text:p>
          </table:table-cell>
          <table:table-cell table:style-name="TableCell1252" table:number-rows-spanned="6">
            <text:p text:style-name="P1253">環境教育課程</text:p>
          </table:table-cell>
          <table:table-cell table:style-name="TableCell1254">
            <text:p text:style-name="P1255">八</text:p>
          </table:table-cell>
          <table:table-cell table:style-name="TableCell1256">
            <text:p text:style-name="P1257">單元6</text:p>
          </table:table-cell>
          <table:table-cell table:style-name="TableCell1258">
            <text:p text:style-name="P1259">18~21</text:p>
          </table:table-cell>
          <table:table-cell table:style-name="TableCell1260">
            <text:p text:style-name="P1261">1</text:p>
          </table:table-cell>
          <table:table-cell table:style-name="TableCell1262" table:number-rows-spanned="6">
            <text:p text:style-name="內文"><text:span text:style-name="T1263">✽</text:span><text:span text:style-name="T1264">環境教育法第19條</text:span></text:p>
            <text:p text:style-name="P1265"><text:s text:c="2"/>每學年至少4小時</text:p>
            <text:p text:style-name="內文"><text:span text:style-name="T1266">(含海洋教育1小時，環境倫理、永續發展、氣候變遷、災害防救、能源資源永續利用3小時)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covered-table-cell>
            <text:p text:style-name="P1290"/>
          </table:covered-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covered-table-cell>
            <text:p text:style-name="P1314"/>
          </table:covered-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</table:table-row>
        <table:table-row table:style-name="TableRow1327">
          <table:table-cell table:style-name="TableCell1328" table:number-rows-spanned="6">
            <text:p text:style-name="P1329">4</text:p>
          </table:table-cell>
          <table:table-cell table:style-name="TableCell1330" table:number-rows-spanned="6">
            <text:p text:style-name="P1331"><text:span text:style-name="T1332">家庭教育課程及活動</text:span></text:p>
          </table:table-cell>
          <table:table-cell table:style-name="TableCell1333">
            <text:p text:style-name="P1334">八</text:p>
          </table:table-cell>
          <table:table-cell table:style-name="TableCell1335">
            <text:p text:style-name="P1336">單元6</text:p>
          </table:table-cell>
          <table:table-cell table:style-name="TableCell1337">
            <text:p text:style-name="P1338">18~21</text:p>
          </table:table-cell>
          <table:table-cell table:style-name="TableCell1339">
            <text:p text:style-name="P1340">1</text:p>
          </table:table-cell>
          <table:table-cell table:style-name="TableCell1341" table:number-rows-spanned="6">
            <text:p text:style-name="內文"><text:span text:style-name="T1342">✽</text:span><text:span text:style-name="T1343">家庭教育法第12條</text:span></text:p>
            <text:p text:style-name="內文"><text:span text:style-name="T1344"><text:s text:c="2"/>每學年至少4小時</text:span>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covered-table-cell>
            <text:p text:style-name="P1356"/>
          </table:covered-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covered-table-cell>
            <text:p text:style-name="P1404"/>
          </table:covered-table-cell>
        </table:table-row>
        <table:table-row table:style-name="TableRow1405">
          <table:table-cell table:style-name="TableCell1406" table:number-rows-spanned="7">
            <text:p text:style-name="P1407">5</text:p>
          </table:table-cell>
          <table:table-cell table:style-name="TableCell1408" table:number-rows-spanned="7">
            <text:p text:style-name="P1409"><text:span text:style-name="T1410">生涯規劃教育</text:span></text:p>
          </table:table-cell>
          <table:table-cell table:style-name="TableCell1411">
            <text:p text:style-name="P1412">八</text:p>
          </table:table-cell>
          <table:table-cell table:style-name="TableCell1413">
            <text:p text:style-name="P1414">單元5</text:p>
          </table:table-cell>
          <table:table-cell table:style-name="TableCell1415">
            <text:p text:style-name="P1416">15~17</text:p>
          </table:table-cell>
          <table:table-cell table:style-name="TableCell1417">
            <text:p text:style-name="P1418">1</text:p>
          </table:table-cell>
          <table:table-cell table:style-name="TableCell1419" table:number-rows-spanned="7">
            <text:p text:style-name="P1420">介紹民事訴訟庭的法官、律師、書記官的工作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covered-table-cell>
            <text:p text:style-name="P1432"/>
          </table:covered-table-cell>
        </table:table-row>
        <table:table-row table:style-name="TableRow1433"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covered-table-cell>
            <text:p text:style-name="P1492"/>
          </table:covered-table-cell>
        </table:table-row>
        <table:table-row table:style-name="TableRow1493">
          <table:table-cell table:style-name="TableCell1494" table:number-rows-spanned="6">
            <text:p text:style-name="P1495">6</text:p>
          </table:table-cell>
          <table:table-cell table:style-name="TableCell1496" table:number-rows-spanned="6">
            <text:p text:style-name="P1497"><text:span text:style-name="T1498">家庭暴力防治課程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rows-spanned="6">
            <text:p text:style-name="內文"><text:span text:style-name="T1508">✽</text:span><text:span text:style-name="T1509">家庭暴力防治法第60條)</text:span></text:p>
            <text:p text:style-name="內文"><text:span text:style-name="T1510"><text:s text:c="2"/>每學年至少4小時</text:span></text:p>
          </table:table-cell>
        </table:table-row>
        <table:table-row table:style-name="TableRow1511"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covered-table-cell>
            <text:p text:style-name="P1534"/>
          </table:covered-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covered-table-cell>
            <text:p text:style-name="P1570"/>
          </table:covered-table-cell>
        </table:table-row>
        <text:soft-page-break/>
        <table:table-row table:style-name="TableRow1571">
          <table:table-cell table:style-name="TableCell1572" table:number-rows-spanned="6">
            <text:p text:style-name="P1573">7</text:p>
          </table:table-cell>
          <table:table-cell table:style-name="TableCell1574" table:number-rows-spanned="6">
            <text:p text:style-name="P1575"><text:span text:style-name="T1576">閱讀素養</text:span><text:span text:style-name="T1577">教育</text:span></text:p>
          </table:table-cell>
          <table:table-cell table:style-name="TableCell1578">
            <text:p text:style-name="內文"><text:span text:style-name="T1579">八</text:span></text:p>
          </table:table-cell>
          <table:table-cell table:style-name="TableCell1580">
            <text:p text:style-name="P1581">單元1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1</text:p>
          </table:table-cell>
          <table:table-cell table:style-name="TableCell1586" table:number-rows-spanned="6">
            <text:p text:style-name="內文"><text:span text:style-name="T1587">✽</text:span><text:span text:style-name="T1588">每課課後閱讀</text:span>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內文"><text:span text:style-name="T1593">八</text:span></text:p>
          </table:table-cell>
          <table:table-cell table:style-name="TableCell1594">
            <text:p text:style-name="P1595">單元2</text:p>
          </table:table-cell>
          <table:table-cell table:style-name="TableCell1596">
            <text:p text:style-name="P1597">7</text:p>
          </table:table-cell>
          <table:table-cell table:style-name="TableCell1598">
            <text:p text:style-name="P1599">1</text:p>
          </table: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內文"><text:span text:style-name="T1605">八</text:span></text:p>
          </table:table-cell>
          <table:table-cell table:style-name="TableCell1606">
            <text:p text:style-name="P1607">單元3</text:p>
          </table:table-cell>
          <table:table-cell table:style-name="TableCell1608">
            <text:p text:style-name="P1609">10</text:p>
          </table:table-cell>
          <table:table-cell table:style-name="TableCell1610">
            <text:p text:style-name="P1611">1</text:p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>
            <text:p text:style-name="內文"><text:span text:style-name="T1617">八</text:span></text:p>
          </table:table-cell>
          <table:table-cell table:style-name="TableCell1618">
            <text:p text:style-name="P1619">單元4</text:p>
          </table:table-cell>
          <table:table-cell table:style-name="TableCell1620">
            <text:p text:style-name="P1621">14</text:p>
          </table:table-cell>
          <table:table-cell table:style-name="TableCell1622">
            <text:p text:style-name="P1623">1</text:p>
          </table:table-cell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內文"><text:span text:style-name="T1629">八</text:span></text:p>
          </table:table-cell>
          <table:table-cell table:style-name="TableCell1630">
            <text:p text:style-name="P1631">單元5</text:p>
          </table:table-cell>
          <table:table-cell table:style-name="TableCell1632">
            <text:p text:style-name="P1633">17</text:p>
          </table:table-cell>
          <table:table-cell table:style-name="TableCell1634">
            <text:p text:style-name="P1635">1</text:p>
          </table: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內文"><text:span text:style-name="T1641">八</text:span></text:p>
          </table:table-cell>
          <table:table-cell table:style-name="TableCell1642">
            <text:p text:style-name="P1643">單元6</text:p>
          </table:table-cell>
          <table:table-cell table:style-name="TableCell1644">
            <text:p text:style-name="P1645">21</text:p>
          </table:table-cell>
          <table:table-cell table:style-name="TableCell1646">
            <text:p text:style-name="P1647">1</text:p>
          </table:table-cell>
          <table:covered-table-cell>
            <text:p text:style-name="P1648"/>
          </table:covered-table-cell>
        </table:table-row>
        <table:table-row table:style-name="TableRow1649">
          <table:table-cell table:style-name="TableCell1650">
            <text:p text:style-name="P1651">8</text:p>
          </table:table-cell>
          <table:table-cell table:style-name="TableCell1652">
            <text:p text:style-name="P1653">安全教育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9</text:p>
          </table:table-cell>
          <table:table-cell table:style-name="TableCell1667">
            <text:p text:style-name="P1668">生命教育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 table:number-rows-spanned="6">
            <text:p text:style-name="P1681"><text:bookmark-start text:name="_Hlk88836354"/>10</text:p>
          </table:table-cell>
          <table:table-cell table:style-name="TableCell1682" table:number-rows-spanned="6">
            <text:p text:style-name="P1683"><text:span text:style-name="T1684">國際教育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rows-spanned="6">
            <text:p text:style-name="內文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covered-table-cell>
            <text:p text:style-name="P1705"/>
          </table:covered-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covered-table-cell>
            <text:p text:style-name="P1729"/>
          </table:covered-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 table:number-rows-spanned="6">
            <text:p text:style-name="P1756">11</text:p>
          </table:table-cell>
          <table:table-cell table:style-name="TableCell1757" table:number-rows-spanned="6">
            <text:p text:style-name="P1758"><text:span text:style-name="T1759">品德教育</text:span></text:p>
          </table:table-cell>
          <table:table-cell table:style-name="TableCell1760">
            <text:p text:style-name="P1761">八</text:p>
          </table:table-cell>
          <table:table-cell table:style-name="TableCell1762">
            <text:p text:style-name="P1763">單元4</text:p>
          </table:table-cell>
          <table:table-cell table:style-name="TableCell1764">
            <text:p text:style-name="P1765">11~14</text:p>
          </table:table-cell>
          <table:table-cell table:style-name="TableCell1766">
            <text:p text:style-name="P1767">1</text:p>
          </table:table-cell>
          <table:table-cell table:style-name="TableCell1768" table:number-rows-spanned="6">
            <text:p text:style-name="內文">民法中的誠信原則乃個人的品德修養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covered-table-cell>
            <text:p text:style-name="P1780"/>
          </table:covered-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covered-table-cell>
            <text:p text:style-name="P1804"/>
          </table:covered-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covered-table-cell>
            <text:p text:style-name="P1816"/>
          </table:covered-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covered-table-cell>
            <text:p text:style-name="P1828"/>
          </table:covered-table-cell>
        </table:table-row>
      </table:table>
      <text:p text:style-name="P1829"><text:bookmark-end text:name="_Hlk88836354"/>七、本課程是否有校外人士協助教學</text:p>
      <text:p text:style-name="P1830">□否，全學年都沒有(以下免填)</text:p>
      <text:p text:style-name="P1831">□有，部分班級，實施的班級為：___________</text:p>
      <text:p text:style-name="P1832">□有，全學年實施</text:p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>
            <text:soft-page-break/>
            <text:p text:style-name="P1842">教學期程</text:p>
          </table:table-cell>
          <table:table-cell table:style-name="TableCell1843">
            <text:p text:style-name="P1844">校外人士協助之課程大綱</text:p>
          </table:table-cell>
          <table:table-cell table:style-name="TableCell1845">
            <text:p text:style-name="P1846">教材形式</text:p>
          </table:table-cell>
          <table:table-cell table:style-name="TableCell1847">
            <text:p text:style-name="P1848">教材內容簡介</text:p>
          </table:table-cell>
          <table:table-cell table:style-name="TableCell1849">
            <text:p text:style-name="P1850">預期成效</text:p>
          </table:table-cell>
          <table:table-cell table:style-name="TableCell1851">
            <text:p text:style-name="P1852">原授課教師角色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□簡報□印刷品□影音光碟</text:p>
            <text:p text:style-name="P1860">□其他於課程或活動中使用之教學資料，請說明：<text:s/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</table:table>
      <text:p text:style-name="P1893">*上述欄位皆與校外人士協助教學與活動之申請表一致</text:p>
      <text:p text:style-name="P1894"/>
      <text:p text:style-name="P1895"><text:span text:style-name="T1896">國中會考後至畢業典禮前課程活動規劃安排</text:span><text:span text:style-name="T1897">(得彈性調整表格敘寫)</text:span></text:p>
      <text:p text:style-name="P1898"><text:span text:style-name="T1899"><text:tab/></text:span>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>週次</text:p>
          </table:table-cell>
          <table:table-cell table:style-name="TableCell1915">
            <text:p text:style-name="P1916">國語文</text:p>
          </table:table-cell>
          <table:table-cell table:style-name="TableCell1917">
            <text:p text:style-name="P1918">英語文</text:p>
          </table:table-cell>
          <table:table-cell table:style-name="TableCell1919">
            <text:p text:style-name="P1920">數學</text:p>
          </table:table-cell>
          <table:table-cell table:style-name="TableCell1921">
            <text:p text:style-name="P1922">社會</text:p>
          </table:table-cell>
          <table:table-cell table:style-name="TableCell1923">
            <text:p text:style-name="P1924">自然與生活科技</text:p>
          </table:table-cell>
          <table:table-cell table:style-name="TableCell1925">
            <text:p text:style-name="P1926">藝術與</text:p>
            <text:p text:style-name="P1927">人文</text:p>
          </table:table-cell>
          <table:table-cell table:style-name="TableCell1928">
            <text:p text:style-name="P1929">綜合活動</text:p>
          </table:table-cell>
          <table:table-cell table:style-name="TableCell1930">
            <text:p text:style-name="P1931">健康與</text:p>
            <text:p text:style-name="P1932">體育</text:p>
          </table:table-cell>
          <table:table-cell table:style-name="TableCell1933">
            <text:p text:style-name="P1934">共同</text:p>
            <text:p text:style-name="P1935">活動</text:p>
          </table:table-cell>
          <table:table-cell table:style-name="TableCell1936">
            <text:p text:style-name="P1937">其他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11">
            <text:p text:style-name="P2009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E" style:display-name="1-1-1" style:family="paragraph" style:parent-style-name="內文">
      <style:paragraph-properties fo:widows="0" fo:orphans="0" style:vertical-align="auto" fo:line-height="0.2777in" fo:margin-left="1.1027in" fo:text-indent="-0.5118in">
        <style:tab-stops/>
      </style:paragraph-properties>
      <style:text-properties style:font-name-asian="標楷體" style:use-window-font-color="true" style:letter-kerning="true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4:00Z</meta:creation-date>
    <dc:date>2026-02-05T03:44:00Z</dc:date>
    <meta:print-date>2021-04-10T08:11:00Z</meta:print-date>
    <meta:template xlink:href="Normal.dotm" xlink:type="simple"/>
    <meta:editing-cycles>2</meta:editing-cycles>
    <meta:editing-duration>PT0S</meta:editing-duration>
    <meta:document-statistic meta:page-count="17" meta:paragraph-count="16" meta:word-count="1255" meta:character-count="8397" meta:row-count="59" meta:non-whitespace-character-count="7158"/>
  </office:meta>
</office:document-meta>
</file>