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25" style:family="table-column">
      <style:table-column-properties style:column-width="2.1604in" style:use-optimal-column-width="false"/>
    </style:style>
    <style:style style:name="TableColumn26" style:family="table-column">
      <style:table-column-properties style:column-width="7.9375in" style:use-optimal-column-width="false"/>
    </style:style>
    <style:style style:name="Table24" style:family="table">
      <style:table-properties style:width="10.0979in" fo:margin-left="0in" table:align="center"/>
    </style:style>
    <style:style style:name="TableRow27" style:family="table-row">
      <style:table-row-properties style:min-row-height="0.5861in" style:use-optimal-row-height="false"/>
    </style:style>
    <style:style style:name="TableCell28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84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85" style:parent-style-name="內文" style:family="paragraph">
      <style:paragraph-properties style:vertical-align="auto"/>
      <style:text-properties fo:hyphenate="true"/>
    </style:style>
    <style:style style:name="T8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88" style:parent-style-name="內文" style:family="paragraph">
      <style:paragraph-properties style:vertical-align="auto"/>
      <style:text-properties fo:hyphenate="true"/>
    </style:style>
    <style:style style:name="T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0" style:parent-style-name="內文" style:family="paragraph">
      <style:paragraph-properties style:vertical-align="auto"/>
      <style:text-properties fo:font-weight="bold" style:font-weight-asian="bold" style:font-weight-complex="bold" fo:font-size="12pt" style:font-size-asian="12pt" style:font-size-complex="12pt" fo:hyphenate="true"/>
    </style:style>
    <style:style style:name="P91" style:parent-style-name="內文Web" style:family="paragraph">
      <style:paragraph-properties fo:text-align="justify" fo:margin-top="0in" fo:margin-bottom="0in"/>
    </style:style>
    <style:style style:name="T92" style:parent-style-name="預設段落字型" style:family="text">
      <style:text-properties fo:font-weight="bold" style:font-weight-asian="bold" fo:color="#000000"/>
    </style:style>
    <style:style style:name="P93" style:parent-style-name="內文" style:family="paragraph">
      <style:paragraph-properties style:vertical-align="auto"/>
      <style:text-properties fo:hyphenate="true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5" style:parent-style-name="內文" style:family="paragraph">
      <style:paragraph-properties style:vertical-align="auto"/>
      <style:text-properties fo:hyphenate="true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style:vertical-align="auto"/>
      <style:text-properties fo:hyphenate="true"/>
    </style:style>
    <style:style style:name="T9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00" style:parent-style-name="內文" style:family="paragraph">
      <style:paragraph-properties style:vertical-align="auto"/>
      <style:text-properties fo:hyphenate="true"/>
    </style:style>
    <style:style style:name="T1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2" style:parent-style-name="內文" style:family="paragraph">
      <style:paragraph-properties style:vertical-align="auto"/>
      <style:text-properties fo:hyphenate="true"/>
    </style:style>
    <style:style style:name="T10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05" style:parent-style-name="內文" style:family="paragraph">
      <style:paragraph-properties style:vertical-align="auto"/>
      <style:text-properties fo:hyphenate="true"/>
    </style:style>
    <style:style style:name="T1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7" style:parent-style-name="內文" style:family="paragraph">
      <style:paragraph-properties style:vertical-align="auto"/>
      <style:text-properties fo:hyphenate="true"/>
    </style:style>
    <style:style style:name="T10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10" style:parent-style-name="內文" style:family="paragraph">
      <style:paragraph-properties style:vertical-align="auto"/>
      <style:text-properties fo:hyphenate="true"/>
    </style:style>
    <style:style style:name="T11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style:vertical-align="auto"/>
      <style:text-properties fo:hyphenate="tru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121" style:parent-style-name="內文" style:family="paragraph">
      <style:paragraph-properties style:vertical-align="auto"/>
      <style:text-properties fo:hyphenate="true"/>
    </style:style>
    <style:style style:name="T12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3" style:parent-style-name="內文" style:family="paragraph">
      <style:paragraph-properties style:vertical-align="auto"/>
      <style:text-properties fo:hyphenate="true"/>
    </style:style>
    <style:style style:name="T1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5" style:parent-style-name="內文" style:family="paragraph">
      <style:paragraph-properties style:vertical-align="auto"/>
      <style:text-properties fo:hyphenate="true"/>
    </style:style>
    <style:style style:name="T1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7" style:parent-style-name="內文" style:family="paragraph">
      <style:paragraph-properties style:vertical-align="auto"/>
      <style:text-properties fo:hyphenate="true"/>
    </style:style>
    <style:style style:name="T1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9" style:parent-style-name="內文" style:family="paragraph">
      <style:paragraph-properties style:vertical-align="auto"/>
      <style:text-properties fo:hyphenate="true"/>
    </style:style>
    <style:style style:name="T1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31" style:parent-style-name="內文" style:family="paragraph">
      <style:paragraph-properties style:vertical-align="auto"/>
      <style:text-properties fo:hyphenate="true"/>
    </style:style>
    <style:style style:name="T1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2" style:family="table-column">
      <style:table-column-properties style:column-width="0.8659in" style:use-optimal-column-width="false"/>
    </style:style>
    <style:style style:name="TableColumn143" style:family="table-column">
      <style:table-column-properties style:column-width="1.0826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7722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Column147" style:family="table-column">
      <style:table-column-properties style:column-width="1.2791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1.575in" style:use-optimal-column-width="false"/>
    </style:style>
    <style:style style:name="TableColumn150" style:family="table-column">
      <style:table-column-properties style:column-width="1.0416in" style:use-optimal-column-width="false"/>
    </style:style>
    <style:style style:name="Table141" style:family="table">
      <style:table-properties style:width="10.4715in" fo:margin-left="0in" table:align="center"/>
    </style:style>
    <style:style style:name="TableRow151" style:family="table-row">
      <style:table-row-properties style:min-row-height="0.193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" style:family="table-row">
      <style:table-row-properties style:min-row-height="0.193in" style:use-optimal-row-height="false"/>
    </style:style>
    <style:style style:name="P16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7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" style:family="table-row">
      <style:table-row-properties style:min-row-height="0.6111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start"/>
      <style:text-properties style:font-name-asian="標楷體" fo:color="#FF0000"/>
    </style:style>
    <style:style style:name="TableCell1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8" style:parent-style-name="內文" style:family="paragraph">
      <style:paragraph-properties style:text-autospace="none" fo:text-align="start"/>
    </style:style>
    <style:style style:name="T20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6" style:parent-style-name="內文" style:family="paragraph">
      <style:paragraph-properties style:text-autospace="none" fo:text-align="start"/>
    </style:style>
    <style:style style:name="T21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2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1" style:parent-style-name="內文" style:family="paragraph">
      <style:paragraph-properties style:text-autospace="none" fo:text-align="start"/>
    </style:style>
    <style:style style:name="T22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4" style:parent-style-name="內文" style:family="paragraph">
      <style:paragraph-properties style:text-autospace="none" fo:text-align="start"/>
    </style:style>
    <style:style style:name="T22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2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start" style:line-height-at-least="0in" fo:text-indent="-0.0048in"/>
    </style:style>
    <style:style style:name="T2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0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text-align="start" style:line-height-at-least="0in" fo:text-indent="-0.0048in"/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paragraph-properties style:snap-to-layout-grid="false" fo:text-align="start" style:line-height-at-least="0in" fo:text-indent="-0.0048in"/>
    </style:style>
    <style:style style:name="T2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6111in" style:use-optimal-row-height="false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Web" style:family="paragraph">
      <style:paragraph-properties fo:text-align="justify" fo:margin-top="0.1666in" fo:margin-bottom="0.1666in" fo:text-indent="0.0159in"/>
    </style:style>
    <style:style style:name="T240" style:parent-style-name="預設段落字型" style:family="text">
      <style:text-properties style:font-name="標楷體" style:font-name-asian="標楷體" style:font-name-complex="Times New Roman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Times New Roman" fo:color="#000000"/>
    </style:style>
    <style:style style:name="P243" style:parent-style-name="內文Web" style:family="paragraph">
      <style:paragraph-properties fo:text-align="justify" fo:margin-top="0in" fo:margin-bottom="0.0833in" fo:text-indent="0.0159in"/>
    </style:style>
    <style:style style:name="T244" style:parent-style-name="預設段落字型" style:family="text">
      <style:text-properties style:font-name="標楷體" style:font-name-asian="標楷體" style:font-name-complex="Times New Roman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4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8" style:parent-style-name="內文Web" style:family="paragraph">
      <style:paragraph-properties fo:text-align="justify" fo:margin-top="0.1666in" fo:margin-bottom="0.1666in" fo:text-indent="0.0159in"/>
    </style:style>
    <style:style style:name="T249" style:parent-style-name="預設段落字型" style:family="text">
      <style:text-properties style:font-name="標楷體" style:font-name-asian="標楷體" style:font-name-complex="Times New Roman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name-complex="Times New Roman" fo:color="#000000"/>
    </style:style>
    <style:style style:name="P252" style:parent-style-name="內文Web" style:family="paragraph">
      <style:paragraph-properties fo:text-align="justify" fo:margin-top="0.1666in" fo:margin-bottom="0.1666in" fo:text-indent="0.0159in"/>
    </style:style>
    <style:style style:name="T253" style:parent-style-name="預設段落字型" style:family="text">
      <style:text-properties style:font-name="標楷體" style:font-name-asian="標楷體" style:font-name-complex="Times New Roman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5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fo:text-align="justify" fo:margin-top="0.1666in" fo:margin-bottom="0in" fo:text-indent="0.0159in"/>
    </style:style>
    <style:style style:name="T25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5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Web" style:family="paragraph">
      <style:paragraph-properties fo:text-align="center" fo:margin-top="0in" fo:margin-bottom="0in" fo:text-indent="0.0159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P268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27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276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27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27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28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82" style:family="table-row">
      <style:table-row-properties style:min-row-height="0.6111in" style:use-optimal-row-height="false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287" style:parent-style-name="內文Web" style:family="paragraph">
      <style:paragraph-properties fo:text-align="justify" fo:margin-top="0in" fo:margin-bottom="0.0833in" fo:text-indent="0.0159in"/>
      <style:text-properties style:font-name="標楷體" style:font-name-asian="標楷體" style:font-name-complex="Times New Roman" fo:color="#000000"/>
    </style:style>
    <style:style style:name="TableCell28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89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290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29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內文Web" style:family="paragraph">
      <style:paragraph-properties fo:text-align="justify" fo:margin-top="0.1666in" fo:margin-bottom="0in" fo:text-indent="0.0159in"/>
      <style:text-properties style:font-name="標楷體" style:font-name-asian="標楷體" style:font-name-complex="Times New Roman" fo:color="#000000"/>
    </style:style>
    <style:style style:name="TableCell29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內文Web" style:family="paragraph">
      <style:paragraph-properties fo:text-align="center" fo:margin-top="0in" fo:margin-bottom="0in" fo:text-indent="0.0159in"/>
      <style:text-properties style:font-name="標楷體" style:font-name-asian="標楷體" style:font-name-complex="Times New Roman" fo:color="#000000"/>
    </style:style>
    <style:style style:name="TableCell29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0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07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0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10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1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31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1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16" style:family="table-row">
      <style:table-row-properties style:min-row-height="0.6111in" style:use-optimal-row-height="false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321" style:parent-style-name="內文Web" style:family="paragraph">
      <style:paragraph-properties fo:text-align="justify" fo:margin-top="0in" fo:margin-bottom="0.0833in" fo:text-indent="0.0159in"/>
      <style:text-properties style:font-name="標楷體" style:font-name-asian="標楷體" style:font-name-complex="Times New Roman" fo:color="#000000"/>
    </style:style>
    <style:style style:name="TableCell32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23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324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32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內文Web" style:family="paragraph">
      <style:paragraph-properties fo:text-align="justify" fo:margin-top="0.1666in" fo:margin-bottom="0in" fo:text-indent="0.0159in"/>
      <style:text-properties style:font-name="標楷體" style:font-name-asian="標楷體" style:font-name-complex="Times New Roman" fo:color="#000000"/>
    </style:style>
    <style:style style:name="TableCell32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內文Web" style:family="paragraph">
      <style:paragraph-properties fo:text-align="center" fo:margin-top="0in" fo:margin-bottom="0in" fo:text-indent="0.0159in"/>
      <style:text-properties style:font-name="標楷體" style:font-name-asian="標楷體" style:font-name-complex="Times New Roman" fo:color="#000000"/>
    </style:style>
    <style:style style:name="TableCell32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41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4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43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44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45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46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34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49" style:family="table-row">
      <style:table-row-properties style:min-row-height="0.6111in" style:use-optimal-row-height="false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354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35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56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357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358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35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36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Web" style:family="paragraph">
      <style:paragraph-properties fo:text-align="center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36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365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366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TableCell36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369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370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372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TableCell37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75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76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77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7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7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80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81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83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84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385" style:parent-style-name="內文" style:family="paragraph">
      <style:paragraph-properties fo:line-height="0.1666in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8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90" style:family="table-row">
      <style:table-row-properties style:min-row-height="0.6111in" style:use-optimal-row-height="false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395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3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7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398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399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40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40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內文Web" style:family="paragraph">
      <style:paragraph-properties fo:text-align="center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40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406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407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TableCell40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410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411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412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413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TableCell41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16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17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1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1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20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2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42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23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24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25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26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27" style:parent-style-name="內文" style:family="paragraph">
      <style:paragraph-properties fo:line-height="0.1666in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32" style:family="table-row">
      <style:table-row-properties style:min-row-height="0.6111in" style:use-optimal-row-height="false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437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4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39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440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441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44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44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內文Web" style:family="paragraph">
      <style:paragraph-properties fo:text-align="center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44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448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449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TableCell45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452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453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454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455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TableCell45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5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5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60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61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6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6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464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65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66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69" style:parent-style-name="內文" style:family="paragraph">
      <style:paragraph-properties fo:line-height="0.1666in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73" style:family="table-row">
      <style:table-row-properties style:min-row-height="0.6111in" style:use-optimal-row-height="false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478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47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80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481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482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48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48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內文Web" style:family="paragraph">
      <style:paragraph-properties fo:text-align="center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48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489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490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TableCell49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493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495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496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TableCell49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9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00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01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0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03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0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05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06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07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0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0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10" style:parent-style-name="內文" style:family="paragraph">
      <style:paragraph-properties fo:line-height="0.1666in"/>
    </style:style>
    <style:style style:name="T5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2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14" style:family="table-row">
      <style:table-row-properties style:min-row-height="0.6111in" style:use-optimal-row-height="false"/>
    </style:style>
    <style:style style:name="TableCell5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8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51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20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521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52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52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內文Web" style:family="paragraph">
      <style:paragraph-properties fo:text-align="center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52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528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529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532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533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TableCell536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3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3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40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41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4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54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46" style:family="table-row">
      <style:table-row-properties style:min-row-height="0.6111in" style:use-optimal-row-height="false"/>
    </style:style>
    <style:style style:name="TableCell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55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52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553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55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55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內文Web" style:family="paragraph">
      <style:paragraph-properties fo:text-align="center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55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560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561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TableCell56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564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565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567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70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71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7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fo:color="#FF0000" fo:font-size="12pt" style:font-size-asian="12pt" style:font-size-complex="12pt" fo:hyphenate="true"/>
    </style:style>
    <style:style style:name="TableRow575" style:family="table-row">
      <style:table-row-properties style:min-row-height="0.6111in" style:use-optimal-row-height="false"/>
    </style:style>
    <style:style style:name="TableCell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58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81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582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58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58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內文Web" style:family="paragraph">
      <style:paragraph-properties fo:text-align="center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58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589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590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TableCell59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593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594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595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P596" style:parent-style-name="內文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/>
    </style:style>
    <style:style style:name="TableCell597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9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00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03" style:parent-style-name="內文" style:family="paragraph">
      <style:paragraph-properties fo:line-height="0.1666in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fo:color="#FF0000" fo:font-size="12pt" style:font-size-asian="12pt" style:font-size-complex="12pt"/>
    </style:style>
    <style:style style:name="TableRow607" style:family="table-row">
      <style:table-row-properties style:min-row-height="0.6111in" style:use-optimal-row-height="false"/>
    </style:style>
    <style:style style:name="TableCell6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1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612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613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61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15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616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61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61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內文Web" style:family="paragraph">
      <style:paragraph-properties fo:text-align="center" fo:margin-top="0.1666in" fo:margin-bottom="0in" fo:text-indent="0.0159in"/>
      <style:text-properties style:font-name="標楷體" style:font-name-asian="標楷體" style:font-name-complex="Times New Roman" fo:color="#000000"/>
    </style:style>
    <style:style style:name="TableCell62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623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624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62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627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628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629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630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631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33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34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35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36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37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3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3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40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41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4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43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fo:color="#FF0000" fo:font-size="12pt" style:font-size-asian="12pt" style:font-size-complex="12pt"/>
    </style:style>
    <style:style style:name="P646" style:parent-style-name="內文" style:family="paragraph">
      <style:text-properties fo:color="#FF0000" fo:font-size="12pt" style:font-size-asian="12pt" style:font-size-complex="12pt"/>
    </style:style>
    <style:style style:name="P64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648" style:family="table-row">
      <style:table-row-properties style:min-row-height="0.6111in" style:use-optimal-row-height="false"/>
    </style:style>
    <style:style style:name="TableCell6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2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653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654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65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56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657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65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66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內文Web" style:family="paragraph">
      <style:paragraph-properties fo:text-align="center" fo:margin-top="0.1666in" fo:margin-bottom="0in" fo:text-indent="0.0159in"/>
      <style:text-properties style:font-name="標楷體" style:font-name-asian="標楷體" style:font-name-complex="Times New Roman" fo:color="#000000"/>
    </style:style>
    <style:style style:name="TableCell66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664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665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668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669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670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671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672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74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75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76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77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7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7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80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81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682" style:parent-style-name="內文" style:family="paragraph">
      <style:paragraph-properties fo:line-height="0.1666in"/>
    </style:style>
    <style:style style:name="T6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fo:color="#FF0000" fo:font-size="12pt" style:font-size-asian="12pt" style:font-size-complex="12pt"/>
    </style:style>
    <style:style style:name="TableRow686" style:family="table-row">
      <style:table-row-properties style:min-row-height="0.6111in" style:use-optimal-row-height="false"/>
    </style:style>
    <style:style style:name="TableCell6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0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691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692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69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94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695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69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69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內文Web" style:family="paragraph">
      <style:paragraph-properties fo:text-align="center" fo:margin-top="0.1666in" fo:margin-bottom="0in" fo:text-indent="0.0159in"/>
      <style:text-properties style:font-name="標楷體" style:font-name-asian="標楷體" style:font-name-complex="Times New Roman" fo:color="#000000"/>
    </style:style>
    <style:style style:name="TableCell70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702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703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70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706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707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708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709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1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13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14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1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6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17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1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1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20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21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3" style:parent-style-name="預設段落字型" style:family="text">
      <style:text-properties fo:color="#FF0000" fo:font-size="12pt" style:font-size-asian="12pt" style:font-size-complex="12pt"/>
    </style:style>
    <style:style style:name="T724" style:parent-style-name="預設段落字型" style:family="text">
      <style:text-properties fo:color="#FF0000" fo:font-size="12pt" style:font-size-asian="12pt" style:font-size-complex="12pt"/>
    </style:style>
    <style:style style:name="T725" style:parent-style-name="預設段落字型" style:family="text">
      <style:text-properties fo:color="#FF0000" fo:font-size="12pt" style:font-size-asian="12pt" style:font-size-complex="12pt"/>
    </style:style>
    <style:style style:name="T726" style:parent-style-name="預設段落字型" style:family="text">
      <style:text-properties fo:color="#FF0000" fo:font-size="12pt" style:font-size-asian="12pt" style:font-size-complex="12pt"/>
    </style:style>
    <style:style style:name="T727" style:parent-style-name="預設段落字型" style:family="text">
      <style:text-properties fo:color="#FF0000" fo:font-size="12pt" style:font-size-asian="12pt" style:font-size-complex="12pt"/>
    </style:style>
    <style:style style:name="T728" style:parent-style-name="預設段落字型" style:family="text">
      <style:text-properties fo:color="#FF0000" fo:font-size="12pt" style:font-size-asian="12pt" style:font-size-complex="12pt"/>
    </style:style>
    <style:style style:name="T729" style:parent-style-name="預設段落字型" style:family="text">
      <style:text-properties fo:color="#FF0000" fo:font-size="12pt" style:font-size-asian="12pt" style:font-size-complex="12pt"/>
    </style:style>
    <style:style style:name="TableRow730" style:family="table-row">
      <style:table-row-properties style:min-row-height="0.6111in" style:use-optimal-row-height="false"/>
    </style:style>
    <style:style style:name="TableCell7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4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735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736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73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38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739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74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74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3" style:parent-style-name="內文Web" style:family="paragraph">
      <style:paragraph-properties fo:text-align="center" fo:margin-top="0.1666in" fo:margin-bottom="0in" fo:text-indent="0.0159in"/>
      <style:text-properties style:font-name="標楷體" style:font-name-asian="標楷體" style:font-name-complex="Times New Roman" fo:color="#000000"/>
    </style:style>
    <style:style style:name="TableCell74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746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747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750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751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752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753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56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57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5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60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61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6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63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64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65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fo:color="#FF0000" fo:font-size="12pt" style:font-size-asian="12pt" style:font-size-complex="12pt"/>
    </style:style>
    <style:style style:name="TableRow768" style:family="table-row">
      <style:table-row-properties style:min-row-height="0.6111in" style:use-optimal-row-height="false"/>
    </style:style>
    <style:style style:name="TableCell7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1" style:family="table-cell">
      <style:table-cell-properties fo:border="0.0138in solid #000000" style:writing-mode="lr-tb" fo:padding-top="0in" fo:padding-left="0.075in" fo:padding-bottom="0in" fo:padding-right="0.075in"/>
    </style:style>
    <style:style style:name="P772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773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774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77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76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777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77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78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內文Web" style:family="paragraph">
      <style:paragraph-properties fo:text-align="center" fo:margin-top="0.1666in" fo:margin-bottom="0in" fo:text-indent="0.0159in"/>
      <style:text-properties style:font-name="標楷體" style:font-name-asian="標楷體" style:font-name-complex="Times New Roman" fo:color="#000000"/>
    </style:style>
    <style:style style:name="TableCell78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784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785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78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788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789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790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791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94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96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97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9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79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00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0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80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03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04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05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06" style:parent-style-name="內文" style:family="paragraph">
      <style:paragraph-properties style:text-autospace="none" fo:text-align="start" fo:margin-top="0.1666in"/>
      <style:text-properties style:font-name="標楷體" style:font-name-asian="標楷體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fo:color="#FF0000" fo:font-size="12pt" style:font-size-asian="12pt" style:font-size-complex="12pt"/>
    </style:style>
    <style:style style:name="TableRow809" style:family="table-row">
      <style:table-row-properties style:min-row-height="0.6111in" style:use-optimal-row-height="false"/>
    </style:style>
    <style:style style:name="TableCell8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2" style:family="table-cell">
      <style:table-cell-properties fo:border="0.0138in solid #000000" style:writing-mode="lr-tb" fo:padding-top="0in" fo:padding-left="0.075in" fo:padding-bottom="0in" fo:padding-right="0.075in"/>
    </style:style>
    <style:style style:name="P813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814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815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81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17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818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81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82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2" style:parent-style-name="內文Web" style:family="paragraph">
      <style:paragraph-properties fo:text-align="center" fo:margin-top="0.1666in" fo:margin-bottom="0in" fo:text-indent="0.0159in"/>
      <style:text-properties style:font-name="標楷體" style:font-name-asian="標楷體" style:font-name-complex="Times New Roman" fo:color="#000000"/>
    </style:style>
    <style:style style:name="TableCell82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825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826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82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829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830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831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832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833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35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3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837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3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3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40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41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4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43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44" style:parent-style-name="內文" style:family="paragraph">
      <style:paragraph-properties fo:line-height="0.1666in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47" style:parent-style-name="內文" style:family="paragraph">
      <style:paragraph-properties fo:line-height="0.1666in" fo:text-indent="0in"/>
      <style:text-properties style:font-name="標楷體" style:font-name-asian="標楷體" fo:font-size="12pt" style:font-size-asian="12pt" style:font-size-complex="12pt"/>
    </style:style>
    <style:style style:name="P84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4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50" style:parent-style-name="內文" style:family="paragraph">
      <style:paragraph-properties style:text-autospace="none" fo:text-align="start" fo:margin-top="0.1666in"/>
      <style:text-properties style:font-name="標楷體" style:font-name-asian="標楷體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853" style:family="table-row">
      <style:table-row-properties style:min-row-height="0.6111in" style:use-optimal-row-height="false"/>
    </style:style>
    <style:style style:name="TableCell8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6" style:family="table-cell">
      <style:table-cell-properties fo:border="0.0138in solid #000000" style:writing-mode="lr-tb" fo:padding-top="0in" fo:padding-left="0.075in" fo:padding-bottom="0in" fo:padding-right="0.075in"/>
    </style:style>
    <style:style style:name="P857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858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859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86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61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862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86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86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6" style:parent-style-name="內文Web" style:family="paragraph">
      <style:paragraph-properties fo:text-align="center" fo:margin-top="0.1666in" fo:margin-bottom="0in" fo:text-indent="0.0159in"/>
      <style:text-properties style:font-name="標楷體" style:font-name-asian="標楷體" style:font-name-complex="Times New Roman" fo:color="#000000"/>
    </style:style>
    <style:style style:name="TableCell86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869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870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87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873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874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875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876" style:parent-style-name="內文" style:family="paragraph">
      <style:paragraph-properties fo:margin-top="0.1666in"/>
    </style:style>
    <style:style style:name="T8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79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1666in"/>
    </style:style>
    <style:style style:name="T8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3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8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885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86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87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8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8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90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91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9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894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95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896" style:parent-style-name="內文Web" style:family="paragraph">
      <style:paragraph-properties fo:text-align="justify" fo:margin-top="0.1666in" fo:margin-bottom="0.1666in"/>
      <style:text-properties style:font-name="標楷體" style:font-name-asian="標楷體" style:font-name-complex="Times New Roman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899" style:family="table-row">
      <style:table-row-properties style:min-row-height="0.6111in" style:use-optimal-row-height="false"/>
    </style:style>
    <style:style style:name="TableCell9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3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04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05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06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90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08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09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10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11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12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91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內文Web" style:family="paragraph">
      <style:paragraph-properties fo:text-align="justify" fo:margin-top="0in" fo:margin-bottom="0.1666in" fo:text-indent="0.0159in"/>
      <style:text-properties style:font-name="標楷體" style:font-name-asian="標楷體" style:font-name-complex="Times New Roman" fo:color="#000000"/>
    </style:style>
    <style:style style:name="TableCell91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內文Web" style:family="paragraph">
      <style:paragraph-properties fo:text-align="center" fo:margin-top="0in" fo:margin-bottom="0in" fo:text-indent="0.0159in"/>
      <style:text-properties style:font-name="標楷體" style:font-name-asian="標楷體" style:font-name-complex="Times New Roman" fo:color="#000000"/>
    </style:style>
    <style:style style:name="TableCell91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2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27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92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930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931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93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933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9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text-properties fo:color="#FF0000" fo:font-size="12pt" style:font-size-asian="12pt" style:font-size-complex="12pt"/>
    </style:style>
    <style:style style:name="TableRow937" style:family="table-row">
      <style:table-row-properties style:min-row-height="0.6111in" style:use-optimal-row-height="false"/>
    </style:style>
    <style:style style:name="TableCell9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1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42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43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44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94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46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47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48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49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50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95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2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95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內文Web" style:family="paragraph">
      <style:paragraph-properties fo:text-align="center" fo:margin-top="0.1666in" fo:margin-bottom="0in" fo:text-indent="0.0159in"/>
      <style:text-properties style:font-name="標楷體" style:font-name-asian="標楷體" style:font-name-complex="Times New Roman" fo:color="#000000"/>
    </style:style>
    <style:style style:name="TableCell95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957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958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95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961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962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963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964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965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967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96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96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970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971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972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4" style:parent-style-name="預設段落字型" style:family="text">
      <style:text-properties fo:color="#FF0000" fo:font-size="12pt" style:font-size-asian="12pt" style:font-size-complex="12pt"/>
    </style:style>
    <style:style style:name="TableRow975" style:family="table-row">
      <style:table-row-properties style:min-row-height="0.6111in" style:use-optimal-row-height="false"/>
    </style:style>
    <style:style style:name="TableCell9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9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80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81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82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98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84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85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86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87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988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98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99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內文Web" style:family="paragraph">
      <style:paragraph-properties fo:text-align="center" fo:margin-top="0.1666in" fo:margin-bottom="0in" fo:text-indent="0.0159in"/>
      <style:text-properties style:font-name="標楷體" style:font-name-asian="標楷體" style:font-name-complex="Times New Roman" fo:color="#000000"/>
    </style:style>
    <style:style style:name="TableCell99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995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996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99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999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1000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1001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1002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1003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1005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1006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1007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100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100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1010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1013" style:family="table-row">
      <style:table-row-properties style:min-row-height="0.6111in" style:use-optimal-row-height="false"/>
    </style:style>
    <style:style style:name="TableCell10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7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1018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1019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1020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102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22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1023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1024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1025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P1026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102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內文Web" style:family="paragraph">
      <style:paragraph-properties fo:text-align="justify" fo:margin-top="0.1666in" fo:margin-bottom="0.1666in" fo:text-indent="0.0159in"/>
      <style:text-properties style:font-name="標楷體" style:font-name-asian="標楷體" style:font-name-complex="Times New Roman" fo:color="#000000"/>
    </style:style>
    <style:style style:name="TableCell102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內文Web" style:family="paragraph">
      <style:paragraph-properties fo:text-align="center" fo:margin-top="0.1666in" fo:margin-bottom="0in" fo:text-indent="0.0159in"/>
      <style:text-properties style:font-name="標楷體" style:font-name-asian="標楷體" style:font-name-complex="Times New Roman" fo:color="#000000"/>
    </style:style>
    <style:style style:name="TableCell103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1033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1034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103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1037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1038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1039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P1040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1041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1043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1044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1045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1046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1047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1048" style:parent-style-name="內文" style:family="paragraph">
      <style:paragraph-properties fo:margin-top="0.1666in"/>
      <style:text-properties style:font-name="標楷體" style:font-name-asian="標楷體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start"/>
    </style:style>
    <style:style style:name="T1051" style:parent-style-name="預設段落字型" style:family="text">
      <style:text-properties fo:color="#FF0000" fo:font-size="12pt" style:font-size-asian="12pt" style:font-size-complex="12pt"/>
    </style:style>
    <style:style style:name="T1052" style:parent-style-name="預設段落字型" style:family="text">
      <style:text-properties fo:color="#FF0000" fo:font-size="12pt" style:font-size-asian="12pt" style:font-size-complex="12pt"/>
    </style:style>
    <style:style style:name="T1053" style:parent-style-name="預設段落字型" style:family="text">
      <style:text-properties fo:color="#FF0000" fo:font-size="12pt" style:font-size-asian="12pt" style:font-size-complex="12pt"/>
    </style:style>
    <style:style style:name="T1054" style:parent-style-name="預設段落字型" style:family="text">
      <style:text-properties fo:color="#FF0000" fo:font-size="12pt" style:font-size-asian="12pt" style:font-size-complex="12pt"/>
    </style:style>
    <style:style style:name="T1055" style:parent-style-name="預設段落字型" style:family="text">
      <style:text-properties fo:color="#FF0000" fo:font-size="12pt" style:font-size-asian="12pt" style:font-size-complex="12pt"/>
    </style:style>
    <style:style style:name="T1056" style:parent-style-name="預設段落字型" style:family="text">
      <style:text-properties fo:color="#FF0000" fo:font-size="12pt" style:font-size-asian="12pt" style:font-size-complex="12pt"/>
    </style:style>
    <style:style style:name="P105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062" style:family="table-column">
      <style:table-column-properties style:column-width="0.4895in"/>
    </style:style>
    <style:style style:name="TableColumn1063" style:family="table-column">
      <style:table-column-properties style:column-width="2.3875in"/>
    </style:style>
    <style:style style:name="TableColumn1064" style:family="table-column">
      <style:table-column-properties style:column-width="0.5868in"/>
    </style:style>
    <style:style style:name="TableColumn1065" style:family="table-column">
      <style:table-column-properties style:column-width="1.4388in"/>
    </style:style>
    <style:style style:name="TableColumn1066" style:family="table-column">
      <style:table-column-properties style:column-width="1.0312in"/>
    </style:style>
    <style:style style:name="TableColumn1067" style:family="table-column">
      <style:table-column-properties style:column-width="0.877in"/>
    </style:style>
    <style:style style:name="TableColumn1068" style:family="table-column">
      <style:table-column-properties style:column-width="2.875in"/>
    </style:style>
    <style:style style:name="Table1061" style:family="table">
      <style:table-properties style:width="9.6861in" fo:margin-left="0in" table:align="center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3" style:family="table-row">
      <style:table-row-properties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5" style:family="table-row">
      <style:table-row-properties style:min-row-height="0.2361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start"/>
    </style:style>
    <style:style style:name="T111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3" style:parent-style-name="內文" style:family="paragraph">
      <style:paragraph-properties fo:text-align="start"/>
    </style:style>
    <style:style style:name="T111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1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1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117" style:parent-style-name="內文" style:family="paragraph">
      <style:paragraph-properties fo:text-align="start"/>
    </style:style>
    <style:style style:name="T1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19" style:family="table-row">
      <style:table-row-properties style:min-row-height="0.2361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0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131" style:family="table-row">
      <style:table-row-properties style:min-row-height="0.2361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2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143" style:family="table-row">
      <style:table-row-properties style:min-row-height="0.2361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5" style:family="table-row">
      <style:table-row-properties style:min-row-height="0.2361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7" style:family="table-row">
      <style:table-row-properties style:min-row-height="0.2361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9" style:family="table-row">
      <style:table-row-properties style:min-row-height="0.2361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start"/>
    </style:style>
    <style:style style:name="T119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1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97" style:parent-style-name="內文" style:family="paragraph">
      <style:paragraph-properties fo:text-align="start"/>
    </style:style>
    <style:style style:name="T11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99" style:family="table-row">
      <style:table-row-properties style:min-row-height="0.2361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1" style:family="table-row">
      <style:table-row-properties style:min-row-height="0.2361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23" style:family="table-row">
      <style:table-row-properties style:min-row-height="0.2361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5" style:family="table-row">
      <style:table-row-properties style:min-row-height="0.2361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7" style:family="table-row">
      <style:table-row-properties style:min-row-height="0.2361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9" style:family="table-row">
      <style:table-row-properties style:min-row-height="0.2361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3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77" style:family="table-row">
      <style:table-row-properties style:min-row-height="0.2361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9" style:family="table-row">
      <style:table-row-properties style:min-row-height="0.2361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1" style:family="table-row">
      <style:table-row-properties style:min-row-height="0.2361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3" style:family="table-row">
      <style:table-row-properties style:min-row-height="0.2361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5" style:family="table-row">
      <style:table-row-properties style:min-row-height="0.2361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7" style:family="table-row">
      <style:table-row-properties style:min-row-height="0.2361i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1352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55" style:family="table-row">
      <style:table-row-properties style:min-row-height="0.2361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7" style:family="table-row">
      <style:table-row-properties style:min-row-height="0.2361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9" style:family="table-row">
      <style:table-row-properties style:min-row-height="0.2361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1" style:family="table-row">
      <style:table-row-properties style:min-row-height="0.2361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3" style:family="table-row">
      <style:table-row-properties style:min-row-height="0.2361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5" style:family="table-row">
      <style:table-row-properties style:min-row-height="0.2361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31" style:family="table-row">
      <style:table-row-properties style:min-row-height="0.2361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2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43" style:family="table-row">
      <style:table-row-properties style:min-row-height="0.2361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4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55" style:family="table-row">
      <style:table-row-properties style:min-row-height="0.2361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6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67" style:family="table-row">
      <style:table-row-properties style:min-row-height="0.2361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8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79" style:family="table-row">
      <style:table-row-properties style:min-row-height="0.2361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0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91" style:family="table-row">
      <style:table-row-properties style:min-row-height="0.2361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2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03" style:family="table-row">
      <style:table-row-properties style:min-row-height="0.2361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8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5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21" style:family="table-row">
      <style:table-row-properties style:min-row-height="0.2361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3" style:family="table-row">
      <style:table-row-properties style:min-row-height="0.2361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5" style:family="table-row">
      <style:table-row-properties style:min-row-height="0.2361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7" style:family="table-row">
      <style:table-row-properties style:min-row-height="0.2361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9" style:family="table-row">
      <style:table-row-properties style:min-row-height="0.2361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1" style:family="table-row">
      <style:table-row-properties style:min-row-height="0.2361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</style:style>
    <style:style style:name="T15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5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98" style:family="table-row">
      <style:table-row-properties style:min-row-height="0.2361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0" style:family="table-row">
      <style:table-row-properties style:min-row-height="0.2361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2" style:family="table-row">
      <style:table-row-properties style:min-row-height="0.2361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4" style:family="table-row">
      <style:table-row-properties style:min-row-height="0.2361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6" style:family="table-row">
      <style:table-row-properties style:min-row-height="0.0486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8" style:family="table-row">
      <style:table-row-properties style:min-row-height="0.2826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3" style:family="table-row">
      <style:table-row-properties style:min-row-height="0.2826in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8" style:family="table-row">
      <style:table-row-properties style:min-row-height="0.2361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</style:style>
    <style:style style:name="T169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03" style:family="table-row">
      <style:table-row-properties style:min-row-height="0.2361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5" style:family="table-row">
      <style:table-row-properties style:min-row-height="0.2361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7" style:family="table-row">
      <style:table-row-properties style:min-row-height="0.2361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9" style:family="table-row">
      <style:table-row-properties style:min-row-height="0.2361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1" style:family="table-row">
      <style:table-row-properties style:min-row-height="0.0486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3" style:family="table-row">
      <style:table-row-properties style:min-row-height="0.2361in"/>
    </style:style>
    <style:style style:name="TableCell17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</style:style>
    <style:style style:name="T176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78" style:family="table-row">
      <style:table-row-properties style:min-row-height="0.2361in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90" style:family="table-row">
      <style:table-row-properties style:min-row-height="0.2361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2" style:family="table-row">
      <style:table-row-properties style:min-row-height="0.2166in"/>
    </style:style>
    <style:style style:name="TableCell1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6" style:family="table-row">
      <style:table-row-properties style:min-row-height="0.2166in"/>
    </style:style>
    <style:style style:name="TableCell18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0" style:family="table-row">
      <style:table-row-properties style:min-row-height="0.2361in"/>
    </style:style>
    <style:style style:name="TableCell1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4" style:family="table-row">
      <style:table-row-properties style:min-row-height="0.2826in"/>
    </style:style>
    <style:style style:name="TableCell18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8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8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863" style:family="table-column">
      <style:table-column-properties style:column-width="0.8972in"/>
    </style:style>
    <style:style style:name="TableColumn1864" style:family="table-column">
      <style:table-column-properties style:column-width="2.3722in"/>
    </style:style>
    <style:style style:name="TableColumn1865" style:family="table-column">
      <style:table-column-properties style:column-width="2.4395in"/>
    </style:style>
    <style:style style:name="TableColumn1866" style:family="table-column">
      <style:table-column-properties style:column-width="1.5944in"/>
    </style:style>
    <style:style style:name="TableColumn1867" style:family="table-column">
      <style:table-column-properties style:column-width="0.9715in"/>
    </style:style>
    <style:style style:name="TableColumn1868" style:family="table-column">
      <style:table-column-properties style:column-width="2.2166in"/>
    </style:style>
    <style:style style:name="Table1862" style:family="table">
      <style:table-properties style:width="10.4916in" fo:margin-left="-0.2006in" table:align="left"/>
    </style:style>
    <style:style style:name="TableRow1869" style:family="table-row">
      <style:table-row-properties/>
    </style:style>
    <style:style style:name="TableCell1870" style:family="table-cell">
      <style:table-cell-properties fo:border="0.0138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2" style:family="table-cell">
      <style:table-cell-properties fo:border="0.0138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4" style:family="table-cell">
      <style:table-cell-properties fo:border="0.0138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6" style:family="table-cell">
      <style:table-cell-properties fo:border="0.0138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8" style:family="table-cell">
      <style:table-cell-properties fo:border="0.0138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0" style:family="table-cell">
      <style:table-cell-properties fo:border="0.0138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2" style:family="table-row">
      <style:table-row-properties/>
    </style:style>
    <style:style style:name="TableCell1883" style:family="table-cell">
      <style:table-cell-properties fo:border="0.0138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5" style:family="table-cell">
      <style:table-cell-properties fo:border="0.0138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8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88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890" style:family="table-cell">
      <style:table-cell-properties fo:border="0.0138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2" style:family="table-cell">
      <style:table-cell-properties fo:border="0.0138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4" style:family="table-cell">
      <style:table-cell-properties fo:border="0.0138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96" style:family="table-row">
      <style:table-row-properties/>
    </style:style>
    <style:style style:name="TableCell1897" style:family="table-cell">
      <style:table-cell-properties fo:border="0.0138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9" style:family="table-cell">
      <style:table-cell-properties fo:border="0.0138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1" style:family="table-cell">
      <style:table-cell-properties fo:border="0.0138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3" style:family="table-cell">
      <style:table-cell-properties fo:border="0.0138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5" style:family="table-cell">
      <style:table-cell-properties fo:border="0.0138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7" style:family="table-cell">
      <style:table-cell-properties fo:border="0.0138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09" style:family="table-row">
      <style:table-row-properties/>
    </style:style>
    <style:style style:name="TableCell1910" style:family="table-cell">
      <style:table-cell-properties fo:border="0.0138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2" style:family="table-cell">
      <style:table-cell-properties fo:border="0.0138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4" style:family="table-cell">
      <style:table-cell-properties fo:border="0.0138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6" style:family="table-cell">
      <style:table-cell-properties fo:border="0.0138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8" style:family="table-cell">
      <style:table-cell-properties fo:border="0.0138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0" style:family="table-cell">
      <style:table-cell-properties fo:border="0.0138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3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24" style:parent-style-name="內文" style:family="paragraph">
      <style:paragraph-properties style:snap-to-layout-grid="false"/>
    </style:style>
    <style:style style:name="T19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927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1928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930" style:family="table-column">
      <style:table-column-properties style:column-width="0.7041in" style:use-optimal-column-width="false"/>
    </style:style>
    <style:style style:name="TableColumn1931" style:family="table-column">
      <style:table-column-properties style:column-width="0.8708in" style:use-optimal-column-width="false"/>
    </style:style>
    <style:style style:name="TableColumn1932" style:family="table-column">
      <style:table-column-properties style:column-width="0.8861in" style:use-optimal-column-width="false"/>
    </style:style>
    <style:style style:name="TableColumn1933" style:family="table-column">
      <style:table-column-properties style:column-width="0.984in" style:use-optimal-column-width="false"/>
    </style:style>
    <style:style style:name="TableColumn1934" style:family="table-column">
      <style:table-column-properties style:column-width="0.7875in" style:use-optimal-column-width="false"/>
    </style:style>
    <style:style style:name="TableColumn1935" style:family="table-column">
      <style:table-column-properties style:column-width="1.0833in" style:use-optimal-column-width="false"/>
    </style:style>
    <style:style style:name="TableColumn1936" style:family="table-column">
      <style:table-column-properties style:column-width="0.8854in" style:use-optimal-column-width="false"/>
    </style:style>
    <style:style style:name="TableColumn1937" style:family="table-column">
      <style:table-column-properties style:column-width="0.9847in" style:use-optimal-column-width="false"/>
    </style:style>
    <style:style style:name="TableColumn1938" style:family="table-column">
      <style:table-column-properties style:column-width="0.8861in" style:use-optimal-column-width="false"/>
    </style:style>
    <style:style style:name="TableColumn1939" style:family="table-column">
      <style:table-column-properties style:column-width="0.7875in" style:use-optimal-column-width="false"/>
    </style:style>
    <style:style style:name="TableColumn1940" style:family="table-column">
      <style:table-column-properties style:column-width="0.5902in" style:use-optimal-column-width="false"/>
    </style:style>
    <style:style style:name="Table1929" style:family="table">
      <style:table-properties style:width="9.45in" fo:margin-left="0.1736in" table:align="left"/>
    </style:style>
    <style:style style:name="TableRow1941" style:family="table-row">
      <style:table-row-properties style:min-row-height="0.3888in" style:use-optimal-row-height="false"/>
    </style:style>
    <style:style style:name="TableCell19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967" style:family="table-row">
      <style:table-row-properties style:min-row-height="0.1534in" style:use-optimal-row-height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2" style:family="table-cell">
      <style:table-cell-properties fo:border="0.0138in solid #000000" style:writing-mode="lr-tb" fo:padding-top="0in" fo:padding-left="0.075in" fo:padding-bottom="0in" fo:padding-right="0.075in"/>
    </style:style>
    <style:style style:name="P19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90" style:family="table-row">
      <style:table-row-properties style:min-row-height="0.1534in" style:use-optimal-row-height="false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5" style:family="table-cell">
      <style:table-cell-properties fo:border="0.0138in solid #000000" style:writing-mode="lr-tb" fo:padding-top="0in" fo:padding-left="0.075in" fo:padding-bottom="0in" fo:padding-right="0.075in"/>
    </style:style>
    <style:style style:name="P19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3" style:family="table-row">
      <style:table-row-properties style:min-row-height="0.1534in" style:use-optimal-row-height="false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8" style:family="table-cell">
      <style:table-cell-properties fo:border="0.0138in solid #000000" style:writing-mode="lr-tb" fo:padding-top="0in" fo:padding-left="0.075in" fo:padding-bottom="0in" fo:padding-right="0.075in"/>
    </style:style>
    <style:style style:name="P20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36" style:family="table-row">
      <style:table-row-properties style:min-row-height="0.3888in" style:use-optimal-row-height="fals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國民中學</text:span><text:span text:style-name="T6">110</text:span><text:span text:style-name="T7">學年度年級第</text:span><text:span text:style-name="T8">2</text:span><text:span text:style-name="T9">學期</text:span><text:span text:style-name="T10">社會(公民)</text:span><text:span text:style-name="T11">課程計畫設計者：</text:span><text:span text:style-name="T12">＿＿</text:span><text:span text:style-name="T13">陳怡禎</text:span><text:span text:style-name="T14">＿＿＿＿＿</text:span></text:p>
      <text:p text:style-name="P15"/>
      <text:p text:style-name="P16"><text:span text:style-name="T17">一、課程類別：</text:span><text:span text:style-name="T18">(請學校計畫不得與廠商提供計畫雷同，如雷同者，不予備查)</text:span><text:span text:style-name="T19"><text:tab/></text:span></text:p>
      <text:p text:style-name="P20"><text:s text:c="4"/>1.□國語文 <text:s text:c="2"/>2.□英語文 <text:s text:c="2"/>3.□健康與體育 <text:s text:c="2"/>4.□數學 <text:s text:c="2"/>5.■社會 <text:s text:c="2"/>6.□藝術 <text:s/>7.□自然科學 8.□科技 <text:s/>9.□綜合活動</text:p>
      <text:p text:style-name="P21"><text:span text:style-name="T22">二、學習節數：每週( <text:s/>)節，實施( <text:s/>)週，共( <text:s/>)節。</text:span></text:p>
      <text:p text:style-name="P23">三、課程內涵：<text:tab/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總綱核心素養</text:p>
          </table:table-cell>
          <table:table-cell table:style-name="TableCell30">
            <text:p text:style-name="P31">學習領域核心素養</text:p>
          </table:table-cell>
        </table:table-row>
        <table:table-row table:style-name="TableRow32">
          <table:table-cell table:style-name="TableCell33">
            <text:p text:style-name="P34"><text:span text:style-name="T35">■</text:span><text:span text:style-name="T36"><text:s/></text:span><text:span text:style-name="T37">A1身心素質與自我精進</text:span></text:p>
            <text:p text:style-name="P38"><text:span text:style-name="T39">■</text:span><text:span text:style-name="T40"><text:s/></text:span><text:span text:style-name="T41">A2</text:span><text:span text:style-name="T42">系統思考</text:span><text:span text:style-name="T43">與解決問題</text:span></text:p>
            <text:p text:style-name="P44"><text:span text:style-name="T45">□</text:span><text:span text:style-name="T46"><text:s/></text:span><text:span text:style-name="T47">A3</text:span><text:span text:style-name="T48">規劃執行</text:span><text:span text:style-name="T49">與創新應變</text:span></text:p>
            <text:p text:style-name="P50"><text:span text:style-name="T51">□<text:s/></text:span><text:span text:style-name="T52">B1</text:span><text:span text:style-name="T53">符號運用</text:span><text:span text:style-name="T54">與溝通表達</text:span></text:p>
            <text:p text:style-name="P55"><text:span text:style-name="T56">■</text:span><text:span text:style-name="T57"><text:s/></text:span><text:span text:style-name="T58">B2</text:span><text:span text:style-name="T59">科技資訊</text:span><text:span text:style-name="T60">與媒體素養</text:span></text:p>
            <text:p text:style-name="P61"><text:span text:style-name="T62">□<text:s/></text:span><text:span text:style-name="T63">B3</text:span><text:span text:style-name="T64">藝術涵養</text:span><text:span text:style-name="T65">與美感素養</text:span></text:p>
            <text:p text:style-name="P66"><text:span text:style-name="T67">■</text:span><text:span text:style-name="T68"><text:s/></text:span><text:span text:style-name="T69">C1</text:span><text:span text:style-name="T70">道德實踐</text:span><text:span text:style-name="T71">與公民意識</text:span></text:p>
            <text:p text:style-name="P72"><text:span text:style-name="T73">■</text:span><text:span text:style-name="T74"><text:s/></text:span><text:span text:style-name="T75">C2</text:span><text:span text:style-name="T76">人際關係</text:span><text:span text:style-name="T77">與團隊合作</text:span></text:p>
            <text:p text:style-name="P78"><text:span text:style-name="T79">■</text:span><text:span text:style-name="T80"><text:s/></text:span><text:span text:style-name="T81">C3</text:span><text:span text:style-name="T82">多元文化</text:span><text:span text:style-name="T83">與國際理解</text:span></text:p>
          </table:table-cell>
          <table:table-cell table:style-name="TableCell84">
            <text:p text:style-name="P85"><text:span text:style-name="T86">社</text:span><text:span text:style-name="T87">-J-A1</text:span></text:p>
            <text:p text:style-name="P88"><text:span text:style-name="T89">探索自我潛能、自我價值與生命意義，培育合宜的人生觀。</text:span></text:p>
            <text:p text:style-name="P90">社-J-A2</text:p>
            <text:p text:style-name="P91"><text:span text:style-name="T92">社-J-B2</text:span></text:p>
            <text:p text:style-name="P93"><text:span text:style-name="T94">理解不同時空的科技與媒體發展和應用，增進媒體識讀能力，並思辨其在生活中可能帶來的衝突與影響。</text:span></text:p>
            <text:p text:style-name="P95"><text:span text:style-name="T96">覺察人類生活相關議題，進而分析判斷及反思，並嘗試改善或解決問題。</text:span></text:p>
            <text:p text:style-name="P97"><text:span text:style-name="T98">社</text:span><text:span text:style-name="T99">-J-C1</text:span></text:p>
            <text:p text:style-name="P100"><text:span text:style-name="T101">培養道德思辨與實踐能力、尊重人權的態度，具備民主素養、法治觀念、環境倫理以及在地與全球意識，參與社會公益活動。</text:span></text:p>
            <text:p text:style-name="P102"><text:span text:style-name="T103">社</text:span><text:span text:style-name="T104">-J-C2</text:span></text:p>
            <text:p text:style-name="P105"><text:span text:style-name="T106">具備同理與理性溝通的知能與態度，發展與人合作的互動關係。</text:span></text:p>
            <text:p text:style-name="P107"><text:span text:style-name="T108">社</text:span><text:span text:style-name="T109">-J-C3</text:span></text:p>
            <text:p text:style-name="P110"><text:span text:style-name="T111">尊重並欣賞各族群文化的多樣性，了解文化間的相互關聯，以及臺灣與國際社會的互動關係。</text:span></text:p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><text:span text:style-name="T118">四、課程架構：</text:span></text:p>
      <text:p text:style-name="P119"><text:span text:style-name="T120">公民：社會團體與社會生活</text:span></text:p>
      <text:p text:style-name="P121"><text:span text:style-name="T122">單元1公民與公民德性</text:span></text:p>
      <text:p text:style-name="P123"><text:span text:style-name="T124">單元2志願團體</text:span></text:p>
      <text:p text:style-name="P125"><text:span text:style-name="T126">單元3勞動參與</text:span></text:p>
      <text:p text:style-name="P127"><text:span text:style-name="T128">單元4多元文化與社會</text:span></text:p>
      <text:p text:style-name="P129"><text:span text:style-name="T130">單元5社會規範</text:span></text:p>
      <text:p text:style-name="P131"><text:span text:style-name="T132">單元6社會安全的追求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五、素養導向教學規劃：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教學期程</text:p>
          </table:table-cell>
          <table:table-cell table:style-name="TableCell154" table:number-columns-spanned="2">
            <text:p text:style-name="P155">學習重點</text:p>
          </table:table-cell>
          <table:covered-table-cell/>
          <table:table-cell table:style-name="TableCell156" table:number-rows-spanned="2">
            <text:p text:style-name="P157">單元/主題名稱與活動內容</text:p>
          </table:table-cell>
          <table:table-cell table:style-name="TableCell158" table:number-rows-spanned="2">
            <text:p text:style-name="P159">節數</text:p>
          </table:table-cell>
          <table:table-cell table:style-name="TableCell160" table:number-rows-spanned="2">
            <text:p text:style-name="P161">教學資源/學習策略</text:p>
          </table:table-cell>
          <table:table-cell table:style-name="TableCell162" table:number-rows-spanned="2">
            <text:p text:style-name="P163">評量方式</text:p>
          </table:table-cell>
          <table:table-cell table:style-name="TableCell164" table:number-rows-spanned="2">
            <text:p text:style-name="P165">融入議題</text:p>
          </table:table-cell>
          <table:table-cell table:style-name="TableCell166" table:number-rows-spanned="2">
            <text:p text:style-name="P167">備註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學習內容</text:p>
          </table:table-cell>
          <table:table-cell table:style-name="TableCell172">
            <text:p text:style-name="P173">學習表現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ext:soft-page-break/>
        <table:table-row table:style-name="TableRow180">
          <table:table-cell table:style-name="TableCell181">
            <text:p text:style-name="P182">週、月或起訖時間均可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例如：</text:p>
            <text:p text:style-name="P189">單元一</text:p>
            <text:p text:style-name="P190">活動一：</text:p>
            <text:p text:style-name="P191">﹙活動重點之詳略由各校自行斟酌決定﹚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例如：</text:p>
            <text:p text:style-name="P198">1.觀察記錄</text:p>
            <text:p text:style-name="P199">2.學習單</text:p>
            <text:p text:style-name="P200">3.參與態度</text:p>
            <text:p text:style-name="P201">4.合作能力</text:p>
          </table:table-cell>
          <table:table-cell table:style-name="TableCell202">
            <text:p text:style-name="P203">例如：</text:p>
            <text:p text:style-name="P204">性別平等、</text:p>
            <text:p text:style-name="P205">人權、環境</text:p>
            <text:p text:style-name="P206">海洋、品德</text:p>
            <text:p text:style-name="P207">生命、法治</text:p>
            <text:p text:style-name="P208"><text:span text:style-name="T209">科技、資</text:span><text:span text:style-name="T210">訊</text:span></text:p>
            <text:p text:style-name="P211">能源、安全</text:p>
            <text:p text:style-name="P212">防災、</text:p>
            <text:p text:style-name="P213">家庭教育、</text:p>
            <text:p text:style-name="P214">生涯規劃、</text:p>
            <text:p text:style-name="P215">多元文化、</text:p>
            <text:p text:style-name="P216"><text:span text:style-name="T217">閱</text:span><text:span text:style-name="T218">讀</text:span><text:span text:style-name="T219">素養、</text:span></text:p>
            <text:p text:style-name="P220">戶外教育、</text:p>
            <text:p text:style-name="P221"><text:span text:style-name="T222">國</text:span><text:span text:style-name="T223">際教育、</text:span></text:p>
            <text:p text:style-name="P224"><text:span text:style-name="T225">原住民族教育</text:span></text:p>
          </table:table-cell>
          <table:table-cell table:style-name="TableCell226">
            <text:p text:style-name="P227"><text:span text:style-name="T228">□實施跨領域或跨科目協同教學(需另申請授課鐘點費者)</text:span></text:p>
            <text:p text:style-name="P229">1.協同科目：</text:p>
            <text:p text:style-name="P230">＿＿</text:p>
            <text:p text:style-name="P231"><text:span text:style-name="T232">2.協同節數：</text:span></text:p>
            <text:p text:style-name="P233"><text:span text:style-name="T234">＿＿＿</text:span></text:p>
          </table:table-cell>
        </table:table-row>
        <table:table-row table:style-name="TableRow235">
          <table:table-cell table:style-name="TableCell236">
            <text:p text:style-name="P237">第一週(2/11~12)</text:p>
          </table:table-cell>
          <table:table-cell table:style-name="TableCell238">
            <text:p text:style-name="P239"><text:span text:style-name="T240">公Aa-</text:span><text:span text:style-name="T241">Ⅳ</text:span><text:span text:style-name="T242">-1什麼是公民？</text:span></text:p>
            <text:p text:style-name="P243"><text:span text:style-name="T244">公Aa-</text:span><text:span text:style-name="T245">Ⅳ</text:span><text:span text:style-name="T246">-2現代公民必須具備哪些基本的德性？為什麼？</text:span></text:p>
          </table:table-cell>
          <table:table-cell table:style-name="TableCell247">
            <text:p text:style-name="P248"><text:span text:style-name="T249">公1a-</text:span><text:span text:style-name="T250">Ⅳ</text:span><text:span text:style-name="T251">-1理解公民知識的核心概念。</text:span></text:p>
            <text:p text:style-name="P252"><text:span text:style-name="T253">公1b-</text:span><text:span text:style-name="T254">Ⅳ</text:span><text:span text:style-name="T255">-1比較社會現象的多種解釋觀點。</text:span></text:p>
          </table:table-cell>
          <table:table-cell table:style-name="TableCell256">
            <text:p text:style-name="P257"><text:span text:style-name="T258">單元1公民與公民德性</text:span></text:p>
          </table:table-cell>
          <table:table-cell table:style-name="TableCell259">
            <text:p text:style-name="P260"><text:span text:style-name="T261">1</text:span></text:p>
          </table:table-cell>
          <table:table-cell table:style-name="TableCell262">
            <text:p text:style-name="P263">1.投影機</text:p>
            <text:p text:style-name="P264">2.教學圖卡</text:p>
            <text:p text:style-name="P265">3.影音資料與網路資源等相關教學媒體</text:p>
          </table:table-cell>
          <table:table-cell table:style-name="TableCell266">
            <text:p text:style-name="P267">1.口頭問答</text:p>
            <text:p text:style-name="P268">2.課堂觀察紀錄</text:p>
            <text:p text:style-name="內文"><text:span text:style-name="T269">3.參與討論</text:span></text:p>
            <text:p text:style-name="內文"><text:span text:style-name="T270">4.學習歷程檔案</text:span></text:p>
            <text:p text:style-name="內文"><text:span text:style-name="T271">5.自評互評</text:span></text:p>
          </table:table-cell>
          <table:table-cell table:style-name="TableCell272">
            <text:p text:style-name="P273">【品德教育】</text:p>
            <text:p text:style-name="P274">品J1 溝通合作與和諧人際關係。</text:p>
            <text:p text:style-name="P275">【法治教育】</text:p>
            <text:p text:style-name="P276">法J4 理解規範國家強制力之重要性。</text:p>
            <text:p text:style-name="P277">【人權教育】</text:p>
            <text:p text:style-name="P278">人 J4 了解平等、正義的 原則，並在生活中 實踐。<text:s/></text:p>
            <text:p text:style-name="P279">人 J5 了解社會上有不同 的群體和文化，尊重並欣賞其差異。</text:p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第二週(2/13~2/19)</text:p>
          </table:table-cell>
          <table:table-cell table:style-name="TableCell285">
            <text:p text:style-name="P286">公Aa-Ⅳ-1什麼是公民？</text:p>
            <text:p text:style-name="P287">公Aa-Ⅳ-2現代公民必須具備哪些基本的德性？為什麼？</text:p>
          </table:table-cell>
          <table:table-cell table:style-name="TableCell288">
            <text:p text:style-name="P289">公1a-Ⅳ-1理解公民知識的核心概念。</text:p>
            <text:p text:style-name="P290">公1b-Ⅳ-1比較社會現象的多種解釋觀點。</text:p>
          </table:table-cell>
          <table:table-cell table:style-name="TableCell291">
            <text:p text:style-name="P292">單元1公民與公民德性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.投影機</text:p>
            <text:p text:style-name="P297">2.教學圖卡</text:p>
            <text:p text:style-name="P298">3.影音資料與網路資源等相關教學媒體</text:p>
          </table:table-cell>
          <table:table-cell table:style-name="TableCell299">
            <text:p text:style-name="P300">1.口頭問答</text:p>
            <text:p text:style-name="P301">2.課堂觀察紀錄</text:p>
            <text:p text:style-name="P302">3.參與討論</text:p>
            <text:p text:style-name="P303">4.學習歷程檔案</text:p>
            <text:p text:style-name="P304">5.自評互評</text:p>
          </table:table-cell>
          <table:table-cell table:style-name="TableCell305">
            <text:p text:style-name="P306">【品德教育】</text:p>
            <text:p text:style-name="P307">品J1 溝通合作與和諧人際關係。</text:p>
            <text:p text:style-name="P308">【法治教育】</text:p>
            <text:p text:style-name="P309">法J4 理解規範國家強制力之重要性。</text:p>
            <text:p text:style-name="P310">【人權教育】</text:p>
            <text:p text:style-name="P311">人 J4 了解平等、正義的 原則，並在生活中 實踐。</text:p>
            <text:p text:style-name="P312">人 J5 了解社會上有不同 的群體和文化，尊重並欣賞其差異。</text:p>
          </table:table-cell>
          <table:table-cell table:style-name="TableCell313">
            <text:p text:style-name="P314">2/17、18第三次複習考</text:p>
            <text:p text:style-name="P315"/>
          </table:table-cell>
        </table:table-row>
        <table:table-row table:style-name="TableRow316">
          <table:table-cell table:style-name="TableCell317">
            <text:p text:style-name="P318">第三週(2/20~2/26)</text:p>
          </table:table-cell>
          <table:table-cell table:style-name="TableCell319">
            <text:p text:style-name="P320">公Aa-Ⅳ-1什麼是公民？</text:p>
            <text:p text:style-name="P321">公Aa-Ⅳ-2現代公民必須具備哪些基本的德性？為什麼？</text:p>
          </table:table-cell>
          <table:table-cell table:style-name="TableCell322">
            <text:p text:style-name="P323">公1a-Ⅳ-1理解公民知識的核心概念。</text:p>
            <text:p text:style-name="P324">公1b-Ⅳ-1比較社會現象的多種解釋觀點。</text:p>
          </table:table-cell>
          <table:table-cell table:style-name="TableCell325">
            <text:p text:style-name="P326">單元1公民與公民德性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1.投影機</text:p>
            <text:p text:style-name="P331">2.教學圖卡</text:p>
            <text:p text:style-name="P332">3.影音資料與網路資源等相關教學媒體</text:p>
          </table:table-cell>
          <table:table-cell table:style-name="TableCell333">
            <text:p text:style-name="P334">1.口頭問答</text:p>
            <text:p text:style-name="P335">2.課堂觀察紀錄</text:p>
            <text:p text:style-name="P336">3.參與討論</text:p>
            <text:p text:style-name="P337">4.學習歷程檔案</text:p>
            <text:p text:style-name="P338">5.自評互評</text:p>
          </table:table-cell>
          <table:table-cell table:style-name="TableCell339">
            <text:p text:style-name="P340">【品德教育】</text:p>
            <text:p text:style-name="P341">品J1 溝通合作與和諧人際關係。</text:p>
            <text:p text:style-name="P342">【法治教育】</text:p>
            <text:p text:style-name="P343">法J4 理解規範國家強制力之重要性。</text:p>
            <text:p text:style-name="P344">【人權教育】</text:p>
            <text:p text:style-name="P345">人 J4 了解平等、正義的 原則，並在生活中 實踐。</text:p>
            <text:p text:style-name="P346">人 J5 了解社會上有不同 的群體和文化，尊重並欣賞其差異。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第四週(2/27~3/5)</text:p>
          </table:table-cell>
          <table:table-cell table:style-name="TableCell352">
            <text:p text:style-name="P353">公Bb-Ⅳ-1除了家庭之<text:soft-page-break/>外，個人還會參與哪些團體？為什麼？</text:p>
            <text:p text:style-name="P354">公Bb-Ⅳ-2民主社會中的志願結社具有哪些特徵？對公共生活有什麼影響？</text:p>
          </table:table-cell>
          <table:table-cell table:style-name="TableCell355">
            <text:p text:style-name="P356">社3c-Ⅳ-1聆聽他人意見，<text:soft-page-break/>表達自我觀點，並能以同理心與他人討論。</text:p>
            <text:p text:style-name="P357">社2c-Ⅳ-1從歷史或社會事件，省思自身或所屬群體的文化淵源、處境及自主性。</text:p>
            <text:p text:style-name="P358">公1a-Ⅳ-1理解公民知識的核心概念。</text:p>
          </table:table-cell>
          <table:table-cell table:style-name="TableCell359">
            <text:p text:style-name="P360">單元2志願團體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1.投影機</text:p>
            <text:soft-page-break/>
            <text:p text:style-name="P365">2.教學圖卡</text:p>
            <text:p text:style-name="P366">3.影音資料與網路資源等相關教學媒體</text:p>
          </table:table-cell>
          <table:table-cell table:style-name="TableCell367">
            <text:p text:style-name="P368">1.口頭問答</text:p>
            <text:soft-page-break/>
            <text:p text:style-name="P369">2.課堂觀察紀錄</text:p>
            <text:p text:style-name="P370">3.參與討論</text:p>
            <text:p text:style-name="P371">4.學習歷程檔案</text:p>
            <text:p text:style-name="P372">5.自評互評</text:p>
          </table:table-cell>
          <table:table-cell table:style-name="TableCell373">
            <text:p text:style-name="P374">【法治教育】</text:p>
            <text:p text:style-name="P375">法J4 理解規範國家強制力之重要性。</text:p>
            <text:soft-page-break/>
            <text:p text:style-name="P376">【人權教育】</text:p>
            <text:p text:style-name="P377">人 J3 探索各種利益可能 發生的衝突，並了 解如何運用民主 審議方式及正當 的程序，以形成公 共規則，落實平等 自由之保障。</text:p>
            <text:p text:style-name="P378">人 J4 了解平等、正義的 原則，並在生活中 實踐。</text:p>
            <text:p text:style-name="P379">人 J5 了解社會上有不同 的群體和文化，尊重並欣賞其差異。</text:p>
            <text:p text:style-name="P380">【多元文化教育】</text:p>
            <text:p text:style-name="P381">多J6 分析不同群體的文化如何影響社會與生活方式。</text:p>
            <text:p text:style-name="P382">【生涯發展教育】</text:p>
            <text:p text:style-name="P383">涯 J8工作/教育環境的類型與現況<text:s/></text:p>
            <text:p text:style-name="P384">涯J11分析影響個人生涯決定的因素<text:s/></text:p>
            <text:p text:style-name="P385"><text:span text:style-name="T386">涯J13培養生涯規劃及執行的能力</text:span></text:p>
          </table:table-cell>
          <table:table-cell table:style-name="TableCell387">
            <text:p text:style-name="P388">2/28放假</text:p>
            <text:p text:style-name="P389"/>
          </table:table-cell>
        </table:table-row>
        <table:table-row table:style-name="TableRow390">
          <table:table-cell table:style-name="TableCell391">
            <text:p text:style-name="P392">第五週(3/6~3/12)</text:p>
          </table:table-cell>
          <table:table-cell table:style-name="TableCell393">
            <text:p text:style-name="P394">公Bb-Ⅳ-1除了家庭之外，個人還會參與哪些團體？為什<text:soft-page-break/>麼？</text:p>
            <text:p text:style-name="P395">公Bb-Ⅳ-2民主社會中的志願結社具有哪些特徵？對公共生活有什麼影響？</text:p>
          </table:table-cell>
          <table:table-cell table:style-name="TableCell396">
            <text:p text:style-name="P397">社3c-Ⅳ-1聆聽他人意見，表達自我觀點，並能以同理心與他人討<text:soft-page-break/>論。</text:p>
            <text:p text:style-name="P398">社2c-Ⅳ-1從歷史或社會事件，省思自身或所屬群體的文化淵源、處境及自主性。</text:p>
            <text:p text:style-name="P399">公1a-Ⅳ-1理解公民知識的核心概念。</text:p>
          </table:table-cell>
          <table:table-cell table:style-name="TableCell400">
            <text:p text:style-name="P401">單元2志願團體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1.投影機</text:p>
            <text:p text:style-name="P406">2.教學圖卡</text:p>
            <text:p text:style-name="P407">3.影音資料與網路資源等相<text:soft-page-break/>關教學媒體</text:p>
          </table:table-cell>
          <table:table-cell table:style-name="TableCell408">
            <text:p text:style-name="P409">1.口頭問答</text:p>
            <text:p text:style-name="P410">2.課堂觀察紀錄</text:p>
            <text:p text:style-name="P411">3.參與討論</text:p>
            <text:soft-page-break/>
            <text:p text:style-name="P412">4.學習歷程檔案</text:p>
            <text:p text:style-name="P413">5.自評互評</text:p>
          </table:table-cell>
          <table:table-cell table:style-name="TableCell414">
            <text:p text:style-name="P415">【法治教育】</text:p>
            <text:p text:style-name="P416">法J4 理解規範國家強制力之重要性。</text:p>
            <text:p text:style-name="P417">【人權教育】</text:p>
            <text:p text:style-name="P418">人 J3 探索各種利益可能 發生的衝突，並了 解如何運用民主 審議方式及<text:soft-page-break/>正當 的程序，以形成公 共規則，落實平等 自由之保障。</text:p>
            <text:p text:style-name="P419">人 J4 了解平等、正義的 原則，並在生活中 實踐。<text:s/></text:p>
            <text:p text:style-name="P420">人 J5 了解社會上有不同 的群體和文化，尊重並欣賞其差異。</text:p>
            <text:p text:style-name="P421"/>
            <text:p text:style-name="P422">【多元文化教育】</text:p>
            <text:p text:style-name="P423">多J6 分析不同群體的文化如何影響社會與生活方式。</text:p>
            <text:p text:style-name="P424">【生涯發展教育】</text:p>
            <text:p text:style-name="P425">涯 J8工作/教育環境的類型與現況<text:s/></text:p>
            <text:p text:style-name="P426">涯J11分析影響個人生涯決定的因素<text:s/></text:p>
            <text:p text:style-name="P427"><text:span text:style-name="T428">涯J13培養生涯規劃及執行的能</text:span><text:span text:style-name="T429">力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第六週(3/13~3/19)</text:p>
          </table:table-cell>
          <table:table-cell table:style-name="TableCell435">
            <text:p text:style-name="P436">公Bb-Ⅳ-1除了家庭之外，個人還會參與哪些團體？為什麼？</text:p>
            <text:p text:style-name="P437">公Bb-Ⅳ-2民主社會中<text:soft-page-break/>的志願結社具有哪些特徵？對公共生活有什麼影響？</text:p>
          </table:table-cell>
          <table:table-cell table:style-name="TableCell438">
            <text:p text:style-name="P439">社3c-Ⅳ-1聆聽他人意見，表達自我觀點，並能以同理心與他人討論。</text:p>
            <text:p text:style-name="P440">社2c-Ⅳ-1從歷史或社會事<text:soft-page-break/>件，省思自身或所屬群體的文化淵源、處境及自主性。</text:p>
            <text:p text:style-name="P441">公1a-Ⅳ-1理解公民知識的核心概念。</text:p>
          </table:table-cell>
          <table:table-cell table:style-name="TableCell442">
            <text:p text:style-name="P443">單元2志願團體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1.投影機</text:p>
            <text:p text:style-name="P448">2.教學圖卡</text:p>
            <text:p text:style-name="P449">3.影音資料與網路資源等相關教學媒體</text:p>
          </table:table-cell>
          <table:table-cell table:style-name="TableCell450">
            <text:p text:style-name="P451">1.口頭問答</text:p>
            <text:p text:style-name="P452">2.課堂觀察紀錄</text:p>
            <text:p text:style-name="P453">3.參與討論</text:p>
            <text:p text:style-name="P454">4.學習歷程檔案</text:p>
            <text:p text:style-name="P455">5.自評互評</text:p>
          </table:table-cell>
          <table:table-cell table:style-name="TableCell456">
            <text:p text:style-name="P457">【法治教育】</text:p>
            <text:p text:style-name="P458">法J4 理解規範國家強制力之重要性。</text:p>
            <text:p text:style-name="P459">【人權教育】</text:p>
            <text:p text:style-name="P460">人 J3 探索各種利益可能 發生的衝突，並了 解如何運用民主 審議方式及正當 的程序，以形成公 共規則，落實平等 自由之保障。</text:p>
            <text:p text:style-name="P461">人 J4 了解平等、<text:soft-page-break/>正義的 原則，並在生活中 實踐。<text:s/></text:p>
            <text:p text:style-name="P462">人 J5 了解社會上有不同 的群體和文化，尊重並欣賞其差異。</text:p>
            <text:p text:style-name="P463"/>
            <text:p text:style-name="P464">【多元文化教育】</text:p>
            <text:p text:style-name="P465">多J6 分析不同群體的文化如何影響社會與生活方式。</text:p>
            <text:p text:style-name="P466">【生涯發展教育】</text:p>
            <text:p text:style-name="P467">涯 J8工作/教育環境的類型與現況<text:s/></text:p>
            <text:p text:style-name="P468">涯J11分析影響個人生涯決定的因素<text:s/></text:p>
            <text:p text:style-name="P469"><text:span text:style-name="T470">涯J13培養生涯規劃及執行的能力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第七週(3/20~3/26)</text:p>
          </table:table-cell>
          <table:table-cell table:style-name="TableCell476">
            <text:p text:style-name="P477">公Bb-Ⅳ-1除了家庭之外，個人還會參與哪些團體？為什麼？</text:p>
            <text:p text:style-name="P478">公Bb-Ⅳ-2民主社會中的志願結社具有哪些特徵？對公共<text:soft-page-break/>生活有什麼影響？</text:p>
          </table:table-cell>
          <table:table-cell table:style-name="TableCell479">
            <text:p text:style-name="P480">社3c-Ⅳ-1聆聽他人意見，表達自我觀點，並能以同理心與他人討論。</text:p>
            <text:p text:style-name="P481">社2c-Ⅳ-1從歷史或社會事件，省思自身或所屬群體的文化淵源、處<text:soft-page-break/>境及自主性。</text:p>
            <text:p text:style-name="P482">公1a-Ⅳ-1理解公民知識的核心概念。</text:p>
          </table:table-cell>
          <table:table-cell table:style-name="TableCell483">
            <text:p text:style-name="P484">單元2志願團體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1.投影機</text:p>
            <text:p text:style-name="P489">2.教學圖卡</text:p>
            <text:p text:style-name="P490">3.影音資料與網路資源等相關教學媒體</text:p>
          </table:table-cell>
          <table:table-cell table:style-name="TableCell491">
            <text:p text:style-name="P492">1.口頭問答</text:p>
            <text:p text:style-name="P493">2.課堂觀察紀錄</text:p>
            <text:p text:style-name="P494">3.參與討論</text:p>
            <text:p text:style-name="P495">4.學習歷程檔案</text:p>
            <text:p text:style-name="P496">5.自評互評</text:p>
          </table:table-cell>
          <table:table-cell table:style-name="TableCell497">
            <text:p text:style-name="P498">【法治教育】</text:p>
            <text:p text:style-name="P499">法J4 理解規範國家強制力之重要性。</text:p>
            <text:p text:style-name="P500">【人權教育】</text:p>
            <text:p text:style-name="P501">人 J3 探索各種利益可能 發生的衝突，並了 解如何運用民主 審議方式及正當 的程序，以形成公 共規則，落實平等 自由之保障。</text:p>
            <text:p text:style-name="P502">人 J4 了解平等、正義的 原則，並在生活中 實踐。<text:s/></text:p>
            <text:p text:style-name="P503">人 J5 了解社會上有不同 的群體和文<text:soft-page-break/>化，尊重並欣賞其差異。</text:p>
            <text:p text:style-name="P504"/>
            <text:p text:style-name="P505">【多元文化教育】</text:p>
            <text:p text:style-name="P506">多J6 分析不同群體的文化如何影響社會與生活方式。</text:p>
            <text:p text:style-name="P507">【生涯發展教育】</text:p>
            <text:p text:style-name="P508">涯 J8工作/教育環境的類型與現況<text:s/></text:p>
            <text:p text:style-name="P509">涯J11分析影響個人生涯決定的因素<text:s/></text:p>
            <text:p text:style-name="P510"><text:span text:style-name="T511">涯J13培養生涯規劃及執行的能力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第八週(3/27~4/2)</text:p>
          </table:table-cell>
          <table:table-cell table:style-name="TableCell517">
            <text:p text:style-name="P518">公Cd-Ⅳ-2家務勞動的分擔如何影響成員的個人發展與社會參與？其中可能蘊含哪些性別不平等的現象？</text:p>
          </table:table-cell>
          <table:table-cell table:style-name="TableCell519">
            <text:p text:style-name="P520">社1a-Ⅳ-1發覺生活經驗或社會現象與社會領域內容知識的關係。</text:p>
            <text:p text:style-name="P521">公1a-Ⅳ-1理解公民知識的核心概念。</text:p>
          </table:table-cell>
          <table:table-cell table:style-name="TableCell522">
            <text:p text:style-name="P523">單元3勞動參與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1.投影機</text:p>
            <text:p text:style-name="P528">2.教學圖卡</text:p>
            <text:p text:style-name="P529">3.影音資料與網路資源等相關教學媒體</text:p>
          </table:table-cell>
          <table:table-cell table:style-name="TableCell530">
            <text:p text:style-name="P531">1.口頭問答</text:p>
            <text:p text:style-name="P532">2.課堂觀察紀錄</text:p>
            <text:p text:style-name="P533">3.參與討論</text:p>
            <text:p text:style-name="P534">4.學習歷程檔案</text:p>
            <text:p text:style-name="P535">5.自評互評</text:p>
          </table:table-cell>
          <table:table-cell table:style-name="TableCell536">
            <text:p text:style-name="P537">【性別平等教育】</text:p>
            <text:p text:style-name="P538">性J3:檢視家庭、學校、職場中基於性別刻板印象產生的偏見與歧視。</text:p>
            <text:p text:style-name="P539">性J10:探究社會中資源運用與分配的性別不平等，並提出解決策略。</text:p>
            <text:p text:style-name="P540">【人權教育】</text:p>
            <text:p text:style-name="P541">人 J4 了解平等、正義的 原則，並在生活中 實踐。</text:p>
            <text:p text:style-name="P542">人 J5 了解社會上有不同 的群體和文化，尊重並欣賞其差異。</text:p>
          </table:table-cell>
          <table:table-cell table:style-name="TableCell543">
            <text:p text:style-name="P544">3/29、30第一次段考</text:p>
            <text:p text:style-name="P545"/>
          </table:table-cell>
        </table:table-row>
        <text:soft-page-break/>
        <table:table-row table:style-name="TableRow546">
          <table:table-cell table:style-name="TableCell547">
            <text:p text:style-name="P548">第九週(4/3~4/9)</text:p>
          </table:table-cell>
          <table:table-cell table:style-name="TableCell549">
            <text:p text:style-name="P550">公Cd-Ⅳ-2家務勞動的分擔如何影響成員的個人發展與社會參與？其中可能蘊含哪些性別不平等的現象？</text:p>
          </table:table-cell>
          <table:table-cell table:style-name="TableCell551">
            <text:p text:style-name="P552">社1a-Ⅳ-1發覺生活經驗或社會現象與社會領域內容知識的關係。</text:p>
            <text:p text:style-name="P553">公1a-Ⅳ-1理解公民知識的核心概念。</text:p>
          </table:table-cell>
          <table:table-cell table:style-name="TableCell554">
            <text:p text:style-name="P555">單元3勞動參與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1.投影機</text:p>
            <text:p text:style-name="P560">2.教學圖卡</text:p>
            <text:p text:style-name="P561">3.影音資料與網路資源等相關教學媒體</text:p>
          </table:table-cell>
          <table:table-cell table:style-name="TableCell562">
            <text:p text:style-name="P563">1.口頭問答</text:p>
            <text:p text:style-name="P564">2.課堂觀察紀錄</text:p>
            <text:p text:style-name="P565">3.參與討論</text:p>
            <text:p text:style-name="P566">4.學習歷程檔案</text:p>
            <text:p text:style-name="P567">5.自評互評</text:p>
          </table:table-cell>
          <table:table-cell table:style-name="TableCell568">
            <text:p text:style-name="P569">【性別平等教育】性J3:檢視家庭、學校、職場中基於性別刻板印象產生的偏見與歧視。性J10:探究社會中資源運用與分配的性別不平等，並提出解決策略。</text:p>
            <text:p text:style-name="P570">【人權教育】</text:p>
            <text:p text:style-name="P571">人 J4 了解平等、正義的 原則，並在生活中 實踐。</text:p>
            <text:p text:style-name="P572">人 J5 了解社會上有不同 的群體和文化，尊重並欣賞其差異。</text:p>
          </table:table-cell>
          <table:table-cell table:style-name="TableCell573">
            <text:p text:style-name="P574">4/4兒童節放假<text:line-break/>4/5清明節放假</text:p>
          </table:table-cell>
        </table:table-row>
        <table:table-row table:style-name="TableRow575">
          <table:table-cell table:style-name="TableCell576">
            <text:p text:style-name="P577">第十週(4/10~4/16)</text:p>
          </table:table-cell>
          <table:table-cell table:style-name="TableCell578">
            <text:p text:style-name="P579">公Cd-Ⅳ-2家務勞動的分擔如何影響成員的個人發展與社會參與？其中可能蘊含哪些性別不平等的現象？</text:p>
          </table:table-cell>
          <table:table-cell table:style-name="TableCell580">
            <text:p text:style-name="P581">社1a-Ⅳ-1發覺生活經驗或社會現象與社會領域內容知識的關係。</text:p>
            <text:p text:style-name="P582">公1a-Ⅳ-1理解公民知識的核心概念。</text:p>
          </table:table-cell>
          <table:table-cell table:style-name="TableCell583">
            <text:p text:style-name="P584">單元3勞動參與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1.投影機</text:p>
            <text:p text:style-name="P589">2.教學圖卡</text:p>
            <text:p text:style-name="P590">3.影音資料與網路資源等相關教學媒體</text:p>
          </table:table-cell>
          <table:table-cell table:style-name="TableCell591">
            <text:p text:style-name="P592">1.口頭問答</text:p>
            <text:p text:style-name="P593">2.課堂觀察紀錄</text:p>
            <text:p text:style-name="P594">3.參與討論</text:p>
            <text:p text:style-name="P595">4.學習歷程檔案</text:p>
            <text:p text:style-name="P596">5.自評互評</text:p>
          </table:table-cell>
          <table:table-cell table:style-name="TableCell597">
            <text:p text:style-name="P598">【性別平等教育】</text:p>
            <text:p text:style-name="P599">性J3:檢視家庭、學校、職場中基於性別刻板印象產生的偏見與歧視。</text:p>
            <text:p text:style-name="P600">性J10:探究社會中資源運用與分配的性別不平等，並提出解決策略。</text:p>
            <text:p text:style-name="P601">【人權教育】</text:p>
            <text:p text:style-name="P602">人 J4 了解平等、正義的 原則，並在生活中 實踐。</text:p>
            <text:p text:style-name="P603"><text:span text:style-name="T604">人 J5 了解社會上有不同 的群體和文化，尊重並欣賞其差異。</text:span></text:p>
          </table:table-cell>
          <table:table-cell table:style-name="TableCell605">
            <text:p text:style-name="P606"/>
          </table:table-cell>
        </table:table-row>
        <text:soft-page-break/>
        <table:table-row table:style-name="TableRow607">
          <table:table-cell table:style-name="TableCell608">
            <text:p text:style-name="P609">第十一週(4/17~4/23)</text:p>
          </table:table-cell>
          <table:table-cell table:style-name="TableCell610">
            <text:p text:style-name="P611">公Dc-Ⅳ-1日常生活中，有哪些文化差異的例子？</text:p>
            <text:p text:style-name="P612">公Dc-Ⅳ-2不同語言與文化之間在哪些情況下會產生位階和不平等的現象？為什麼？</text:p>
            <text:p text:style-name="P613">公Dc-Ⅳ-3面對文化差異時，為什麼要互相尊重與包容？</text:p>
          </table:table-cell>
          <table:table-cell table:style-name="TableCell614">
            <text:p text:style-name="P615">社1a-Ⅳ-1發覺生活經驗或社會現象與社會領域內容知識的關係。</text:p>
            <text:p text:style-name="P616">公1a-Ⅳ-1理解公民知識的核心概念。</text:p>
          </table:table-cell>
          <table:table-cell table:style-name="TableCell617">
            <text:p text:style-name="P618">單元4多元文化與社會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1.投影機</text:p>
            <text:p text:style-name="P623">2.教學圖卡</text:p>
            <text:p text:style-name="P624">3.影音資料與網路資源等相關教學媒體</text:p>
          </table:table-cell>
          <table:table-cell table:style-name="TableCell625">
            <text:p text:style-name="P626">1.口頭問答</text:p>
            <text:p text:style-name="P627">2.課堂觀察紀錄</text:p>
            <text:p text:style-name="P628">3.線上作業</text:p>
            <text:p text:style-name="P629">4.學習歷程檔案</text:p>
            <text:p text:style-name="P630">5.自評互評</text:p>
          </table:table-cell>
          <table:table-cell table:style-name="TableCell631">
            <text:p text:style-name="P632">【性別平等教育】</text:p>
            <text:p text:style-name="P633">性 J3 檢視家庭、學校、 職場中基於性別 刻板印象產生的 偏見與歧視。</text:p>
            <text:p text:style-name="P634">性 J11 去除性別刻板與 性別偏見的情 感表達與溝通， 具備與他人平 等互動的能力。 性<text:s/></text:p>
            <text:p text:style-name="P635">J12 省思與他人的性 別權力關係，促 進 平 等 與 良 好 的互動。</text:p>
            <text:p text:style-name="P636"/>
            <text:p text:style-name="P637">【多元文化教育】</text:p>
            <text:p text:style-name="P638">多J5 了解及尊重不同文化的習俗與禁忌。</text:p>
            <text:p text:style-name="P639">【人權教育】</text:p>
            <text:p text:style-name="P640">人J5<text:s/>了解社會上有不同的群體和文化，尊重並欣賞其差異。</text:p>
            <text:p text:style-name="P641">【國際教育】</text:p>
            <text:p text:style-name="P642">國J4 尊重與欣賞世界不同文化的價值。</text:p>
            <text:p text:style-name="P643"/>
          </table:table-cell>
          <table:table-cell table:style-name="TableCell644">
            <text:p text:style-name="P645">4/19、20第四次複習考</text:p>
            <text:p text:style-name="P646"/>
            <text:p text:style-name="P647">線上教學演練</text:p>
          </table:table-cell>
        </table:table-row>
        <table:table-row table:style-name="TableRow648">
          <table:table-cell table:style-name="TableCell649">
            <text:p text:style-name="P650">第十二週(4/24~4/30)</text:p>
          </table:table-cell>
          <table:table-cell table:style-name="TableCell651">
            <text:p text:style-name="P652">公Dc-Ⅳ-1日常生活<text:soft-page-break/>中，有哪些文化差異的例子？</text:p>
            <text:p text:style-name="P653">公Dc-Ⅳ-2不同語言與文化之間在哪些情況下會產生位階和不平等的現象？為什麼？</text:p>
            <text:p text:style-name="P654">公Dc-Ⅳ-3面對文化差異時，為什麼要互相尊重與包容？</text:p>
          </table:table-cell>
          <table:table-cell table:style-name="TableCell655">
            <text:p text:style-name="P656">社1a-Ⅳ-1發覺生活經驗或<text:soft-page-break/>社會現象與社會領域內容知識的關係。</text:p>
            <text:p text:style-name="P657">公1a-Ⅳ-1理解公民知識的核心概念。</text:p>
          </table:table-cell>
          <table:table-cell table:style-name="TableCell658">
            <text:p text:style-name="P659">單元4多元文化與社會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1.投影機</text:p>
            <text:p text:style-name="P664">2.教學圖卡</text:p>
            <text:soft-page-break/>
            <text:p text:style-name="P665">3.影音資料與網路資源等相關教學媒體</text:p>
          </table:table-cell>
          <table:table-cell table:style-name="TableCell666">
            <text:p text:style-name="P667">1.口頭問答</text:p>
            <text:p text:style-name="P668">2.課堂觀察紀錄</text:p>
            <text:soft-page-break/>
            <text:p text:style-name="P669">3.線上作業</text:p>
            <text:p text:style-name="P670">4.學習歷程檔案</text:p>
            <text:p text:style-name="P671">5.自評互評</text:p>
          </table:table-cell>
          <table:table-cell table:style-name="TableCell672">
            <text:p text:style-name="P673">【性別平等教育】</text:p>
            <text:p text:style-name="P674">性 J3 檢視家庭、學校、 職場中基於性別 刻板印象產生<text:soft-page-break/>的 偏見與歧視。</text:p>
            <text:p text:style-name="P675">性 J11 去除性別刻板與 性別偏見的情 感表達與溝通， 具備與他人平 等互動的能力。 性<text:s/></text:p>
            <text:p text:style-name="P676">J12 省思與他人的性 別權力關係，促 進 平 等 與 良 好 的互動。</text:p>
            <text:p text:style-name="P677">【多元文化教育】</text:p>
            <text:p text:style-name="P678">多J5 了解及尊重不同文化的習俗與禁忌。</text:p>
            <text:p text:style-name="P679">【人權教育】</text:p>
            <text:p text:style-name="P680">人J5<text:s/>了解社會上有不同的群體和文化，尊重並欣賞其差異。</text:p>
            <text:p text:style-name="P681">【國際教育】</text:p>
            <text:p text:style-name="P682"><text:span text:style-name="T683">國J4 尊重與欣賞世界不同文化的價值。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第十三週(5/1~5/7)</text:p>
          </table:table-cell>
          <table:table-cell table:style-name="TableCell689">
            <text:p text:style-name="P690">公Dc-Ⅳ-1日常生活中，有哪些文化差異的例子？</text:p>
            <text:p text:style-name="P691">公Dc-Ⅳ-2不同語言與<text:soft-page-break/>文化之間在哪些情況下會產生位階和不平等的現象？為什麼？</text:p>
            <text:p text:style-name="P692">公Dc-Ⅳ-3面對文化差異時，為什麼要互相尊重與包容？</text:p>
          </table:table-cell>
          <table:table-cell table:style-name="TableCell693">
            <text:p text:style-name="P694">社1a-Ⅳ-1發覺生活經驗或社會現象與社會領域內容知識的關係。</text:p>
            <text:p text:style-name="P695">公1a-Ⅳ-1理解公民知識的<text:soft-page-break/>核心概念。</text:p>
          </table:table-cell>
          <table:table-cell table:style-name="TableCell696">
            <text:p text:style-name="P697">單元4多元文化與社會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1.投影機</text:p>
            <text:p text:style-name="P702">2.教學圖卡</text:p>
            <text:p text:style-name="P703">3.影音資料與網路資源等相關教學媒體</text:p>
          </table:table-cell>
          <table:table-cell table:style-name="TableCell704">
            <text:p text:style-name="P705">1.口頭問答</text:p>
            <text:p text:style-name="P706">2.課堂觀察紀錄</text:p>
            <text:p text:style-name="P707">3.線上作業</text:p>
            <text:p text:style-name="P708">4.學習歷程檔案</text:p>
            <text:soft-page-break/>
            <text:p text:style-name="P709">5.自評互評</text:p>
          </table:table-cell>
          <table:table-cell table:style-name="TableCell710">
            <text:p text:style-name="P711">【性別平等教育】</text:p>
            <text:p text:style-name="P712">性J11 去除性別刻板與 性別偏見的情 感表達與溝通， 具備與他人平 等互動的能力。<text:s/></text:p>
            <text:p text:style-name="P713">性J12 省思與他人的性 別權力關係，促 進 平 等 與 良 好 的互動。</text:p>
            <text:p text:style-name="P714">性 J3 檢視家庭、<text:soft-page-break/>學校、 職場中基於性別 刻板印象產生的 偏見與歧視。</text:p>
            <text:p text:style-name="P715"/>
            <text:p text:style-name="P716">【多元文化教育】</text:p>
            <text:p text:style-name="P717">多J5 了解及尊重不同文化的習俗與禁忌。</text:p>
            <text:p text:style-name="P718">【人權教育】</text:p>
            <text:p text:style-name="P719">人J5<text:s/>了解社會上有不同的群體和文化，尊重並欣賞其差異。</text:p>
            <text:p text:style-name="P720">【國際教育】</text:p>
            <text:p text:style-name="P721">國J4 尊重與欣賞世界不同文化的價值。</text:p>
          </table:table-cell>
          <table:table-cell table:style-name="TableCell722">
            <text:p text:style-name="內文"><text:span text:style-name="T723">5/5</text:span><text:span text:style-name="T724">、</text:span><text:span text:style-name="T725">6</text:span><text:span text:style-name="T726">九年級第二次段考</text:span><text:span text:style-name="T727">(</text:span><text:span text:style-name="T728">含藝能科考試</text:span><text:span text:style-name="T729">)</text:span></text:p>
          </table:table-cell>
        </table:table-row>
        <table:table-row table:style-name="TableRow730">
          <table:table-cell table:style-name="TableCell731">
            <text:p text:style-name="P732">第十四週(5/8~5/14)</text:p>
          </table:table-cell>
          <table:table-cell table:style-name="TableCell733">
            <text:p text:style-name="P734">公Dc-Ⅳ-1日常生活中，有哪些文化差異的例子？</text:p>
            <text:p text:style-name="P735">公Dc-Ⅳ-2不同語言與文化之間在哪些情況下會產生位階和不平等的現象？為什<text:soft-page-break/>麼？</text:p>
            <text:p text:style-name="P736">公Dc-Ⅳ-3面對文化差異時，為什麼要互相尊重與包容？</text:p>
          </table:table-cell>
          <table:table-cell table:style-name="TableCell737">
            <text:p text:style-name="P738">社1a-Ⅳ-1發覺生活經驗或社會現象與社會領域內容知識的關係。</text:p>
            <text:p text:style-name="P739">公1a-Ⅳ-1理解公民知識的核心概念。</text:p>
          </table:table-cell>
          <table:table-cell table:style-name="TableCell740">
            <text:p text:style-name="P741">單元4多元文化與社會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1.投影機</text:p>
            <text:p text:style-name="P746">2.教學圖卡</text:p>
            <text:p text:style-name="P747">3.影音資料與網路資源等相關教學媒體</text:p>
          </table:table-cell>
          <table:table-cell table:style-name="TableCell748">
            <text:p text:style-name="P749">1.口頭問答</text:p>
            <text:p text:style-name="P750">2.課堂觀察紀錄</text:p>
            <text:p text:style-name="P751">3.線上作業</text:p>
            <text:p text:style-name="P752">4.學習歷程檔案</text:p>
            <text:p text:style-name="P753">5.自評互評</text:p>
          </table:table-cell>
          <table:table-cell table:style-name="TableCell754">
            <text:p text:style-name="P755">【性別平等教育】</text:p>
            <text:p text:style-name="P756">性 J11 去除性別刻板與 性別偏見的情 感表達與溝通， 具備與他人平 等互動的能力。 性<text:s/></text:p>
            <text:p text:style-name="P757">J12 省思與他人的性 別權力關係，促 進 平 等 與 良 好 的互動。</text:p>
            <text:p text:style-name="P758">性 J3 檢視家庭、學校、 職場中基於性別 刻板印象產生的 偏見與歧視。</text:p>
            <text:p text:style-name="P759"/>
            <text:p text:style-name="P760">【多元文化教育】</text:p>
            <text:p text:style-name="P761">多J5 了解及尊重不同文化的習俗與<text:soft-page-break/>禁忌。</text:p>
            <text:p text:style-name="P762">【人權教育】</text:p>
            <text:p text:style-name="P763">人J5<text:s/>了解社會上有不同的群體和文化，尊重並欣賞其差異。</text:p>
            <text:p text:style-name="P764">【國際教育】</text:p>
            <text:p text:style-name="P765">國J4 尊重與欣賞世界不同文化的價值。</text:p>
          </table:table-cell>
          <table:table-cell table:style-name="TableCell766">
            <text:p text:style-name="P767">5/12、13九年級第二次段考</text:p>
          </table:table-cell>
        </table:table-row>
        <table:table-row table:style-name="TableRow768">
          <table:table-cell table:style-name="TableCell769">
            <text:p text:style-name="P770">第十五週(5/15~5/21)</text:p>
          </table:table-cell>
          <table:table-cell table:style-name="TableCell771">
            <text:p text:style-name="P772">公Bc-Ⅳ-1為什麼會有社會規範？法律與其他社會規範有什麼不同？</text:p>
            <text:p text:style-name="P773">公Bc-Ⅳ-2日常生活規範與文化有什麼關係？</text:p>
            <text:p text:style-name="P774">公Bc-Ⅳ-3社會規範如何隨著時間與空間而變動？臺灣社會之族群、<text:soft-page-break/>性別、性傾向與身心障礙相關規範如何變動？？</text:p>
          </table:table-cell>
          <table:table-cell table:style-name="TableCell775">
            <text:p text:style-name="P776">社1a-Ⅳ-1發覺生活經驗或社會現象與社會領域內容知識的關係。</text:p>
            <text:p text:style-name="P777">公1a-Ⅳ-1理解公民知識的核心概念。</text:p>
          </table:table-cell>
          <table:table-cell table:style-name="TableCell778">
            <text:p text:style-name="P779">單元5社會規範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1.投影機</text:p>
            <text:p text:style-name="P784">2.教學圖卡</text:p>
            <text:p text:style-name="P785">3.影音資料與網路資源等相關教學媒體</text:p>
          </table:table-cell>
          <table:table-cell table:style-name="TableCell786">
            <text:p text:style-name="P787">1.口頭問答</text:p>
            <text:p text:style-name="P788">2.課堂觀察紀錄</text:p>
            <text:p text:style-name="P789">3.參與討論</text:p>
            <text:p text:style-name="P790">4.學習歷程檔案</text:p>
            <text:p text:style-name="P791">5.自評互評</text:p>
          </table:table-cell>
          <table:table-cell table:style-name="TableCell792">
            <text:p text:style-name="P793">【性別平等教育】</text:p>
            <text:p text:style-name="P794">性 J1 接納自我與尊重他 人的性傾向、性 別特質與性別認 同。</text:p>
            <text:p text:style-name="P795">【品德教育】</text:p>
            <text:p text:style-name="P796">品J2 重視群體規範與榮譽。</text:p>
            <text:p text:style-name="P797">【法治教育】</text:p>
            <text:p text:style-name="P798">法J4 理解規範國家強制力之重要性。</text:p>
            <text:p text:style-name="P799">【多元文化教育】</text:p>
            <text:p text:style-name="P800">多J5 了解及尊重不同文化的習俗與禁忌</text:p>
            <text:p text:style-name="P801"/>
            <text:p text:style-name="P802">【生涯發展教育】</text:p>
            <text:p text:style-name="P803">涯 J14培養並涵化道德倫理意義於日常生活</text:p>
            <text:p text:style-name="P804">【海洋教育】</text:p>
            <text:p text:style-name="P805">海 J11 了解海洋民俗信 仰與祭典之意義 及其與社會發<text:soft-page-break/>展 之關係。</text:p>
            <text:p text:style-name="P806"/>
          </table:table-cell>
          <table:table-cell table:style-name="TableCell807">
            <text:p text:style-name="P808">5/21、22會考</text:p>
          </table:table-cell>
        </table:table-row>
        <table:table-row table:style-name="TableRow809">
          <table:table-cell table:style-name="TableCell810">
            <text:p text:style-name="P811">第十六週(5/22~528)</text:p>
          </table:table-cell>
          <table:table-cell table:style-name="TableCell812">
            <text:p text:style-name="P813">公Bc-Ⅳ-1為什麼會有社會規範？法律與其他社會規範有什麼不同？</text:p>
            <text:p text:style-name="P814">公Bc-Ⅳ-2日常生活規範與文化有什麼關係？</text:p>
            <text:p text:style-name="P815">公Bc-Ⅳ-3社會規範如何隨著時間與空間而變動？臺灣社會之族群、性別、性傾向與身心障<text:soft-page-break/>礙相關規範如何變動？？</text:p>
          </table:table-cell>
          <table:table-cell table:style-name="TableCell816">
            <text:p text:style-name="P817">社1a-Ⅳ-1發覺生活經驗或社會現象與社會領域內容知識的關係。</text:p>
            <text:p text:style-name="P818">公1a-Ⅳ-1理解公民知識的核心概念。</text:p>
          </table:table-cell>
          <table:table-cell table:style-name="TableCell819">
            <text:p text:style-name="P820">單元5社會規範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1.投影機</text:p>
            <text:p text:style-name="P825">2.教學圖卡</text:p>
            <text:p text:style-name="P826">3.影音資料與網路資源等相關教學媒體</text:p>
          </table:table-cell>
          <table:table-cell table:style-name="TableCell827">
            <text:p text:style-name="P828">1.口頭問答</text:p>
            <text:p text:style-name="P829">2.課堂觀察紀錄</text:p>
            <text:p text:style-name="P830">3.參與討論</text:p>
            <text:p text:style-name="P831">4.學習歷程檔案</text:p>
            <text:p text:style-name="P832">5.自評互評</text:p>
          </table:table-cell>
          <table:table-cell table:style-name="TableCell833">
            <text:p text:style-name="P834">【性別平等教育】</text:p>
            <text:p text:style-name="P835">性 J1 接納自我與尊重他 人的性傾向、性 別特質與性別認 同。</text:p>
            <text:p text:style-name="P836"/>
            <text:p text:style-name="P837">【品德教育】</text:p>
            <text:p text:style-name="P838">品J2 重視群體規範與榮譽。</text:p>
            <text:p text:style-name="P839">【法治教育】</text:p>
            <text:p text:style-name="P840">法J4 理解規範國家強制力之重要性。</text:p>
            <text:p text:style-name="P841">【多元文化教育】</text:p>
            <text:p text:style-name="P842">多J5 了解及尊重不同文化的習俗與禁忌</text:p>
            <text:p text:style-name="P843">【海洋教育】</text:p>
            <text:p text:style-name="P844"><text:span text:style-name="T845">海 J11 了解海洋民俗信 仰與祭典之意義 及其與社會發展 之關係</text:span><text:span text:style-name="T846">。</text:span></text:p>
            <text:p text:style-name="P847"/>
            <text:p text:style-name="P848">【生涯發展教育】</text:p>
            <text:p text:style-name="P849">涯 J14培養並涵化道德倫理意義於日常生活</text:p>
            <text:p text:style-name="P850"/>
          </table:table-cell>
          <table:table-cell table:style-name="TableCell851">
            <text:p text:style-name="P852">5/24九年級學期成績補考<text:line-break/>5/27七年級詩詞吟唱比賽</text:p>
          </table:table-cell>
        </table:table-row>
        <table:table-row table:style-name="TableRow853">
          <table:table-cell table:style-name="TableCell854">
            <text:p text:style-name="P855">第十七週(5/29~6/4)</text:p>
          </table:table-cell>
          <table:table-cell table:style-name="TableCell856">
            <text:p text:style-name="P857">公Bc-Ⅳ-1為什麼會有社會規範？法律與其他社會規範有什麼不同？</text:p>
            <text:p text:style-name="P858">公Bc-Ⅳ-2日常生活規範與文化有什麼關係？</text:p>
            <text:p text:style-name="P859">公Bc-Ⅳ-3社會規範如何隨著時間與空間而變動？臺灣社會之族群、性別、性傾向與身心障礙相關規範如何變<text:soft-page-break/>動？？</text:p>
          </table:table-cell>
          <table:table-cell table:style-name="TableCell860">
            <text:p text:style-name="P861">社1a-Ⅳ-1發覺生活經驗或社會現象與社會領域內容知識的關係。</text:p>
            <text:p text:style-name="P862">公1a-Ⅳ-1理解公民知識的核心概念。</text:p>
          </table:table-cell>
          <table:table-cell table:style-name="TableCell863">
            <text:p text:style-name="P864">單元5社會規範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1.投影機</text:p>
            <text:p text:style-name="P869">2.教學圖卡</text:p>
            <text:p text:style-name="P870">3.影音資料與網路資源等相關教學媒體</text:p>
          </table:table-cell>
          <table:table-cell table:style-name="TableCell871">
            <text:p text:style-name="P872">1.口頭問答</text:p>
            <text:p text:style-name="P873">2.課堂觀察紀錄</text:p>
            <text:p text:style-name="P874">3.參與討論</text:p>
            <text:p text:style-name="P875">4.學習歷程檔案</text:p>
            <text:p text:style-name="P876"><text:span text:style-name="T877">5.自評互</text:span><text:span text:style-name="T878">評</text:span></text:p>
          </table:table-cell>
          <table:table-cell table:style-name="TableCell879">
            <text:p text:style-name="P880"><text:span text:style-name="T881">【</text:span><text:span text:style-name="T882">性別平等教育】</text:span></text:p>
            <text:p text:style-name="P883">性 J1 接納自我與尊重他 人的性傾向、性 別特質與性別認 同。</text:p>
            <text:p text:style-name="P884"/>
            <text:p text:style-name="P885">【品德教育】</text:p>
            <text:p text:style-name="P886">品J2 重視群體規範與榮譽。</text:p>
            <text:p text:style-name="P887">【法治教育】</text:p>
            <text:p text:style-name="P888">法J4 理解規範國家強制力之重要性。</text:p>
            <text:p text:style-name="P889">【多元文化教育】</text:p>
            <text:p text:style-name="P890">多J5 了解及尊重不同文化的習俗與禁忌</text:p>
            <text:p text:style-name="P891">【海洋教育】</text:p>
            <text:p text:style-name="P892">海 J11 了解海洋民俗信 仰與祭典之意義 及其與社會發展 之關係。</text:p>
            <text:p text:style-name="P893"/>
            <text:p text:style-name="P894">【生涯發展教育】</text:p>
            <text:p text:style-name="P895">涯 J14培養並涵化道德倫理意義於日常生活</text:p>
            <text:p text:style-name="P896"/>
          </table:table-cell>
          <table:table-cell table:style-name="TableCell897">
            <text:p text:style-name="P898">6/3端午節放假</text:p>
          </table:table-cell>
        </table:table-row>
        <table:table-row table:style-name="TableRow899">
          <table:table-cell table:style-name="TableCell900">
            <text:p text:style-name="P901">第十八週(6/5~6/11)</text:p>
          </table:table-cell>
          <table:table-cell table:style-name="TableCell902">
            <text:p text:style-name="P903">公Da-IV-1日常生活中所說的「公不公平」有哪些例子？考量的原理或原則有哪些？</text:p>
            <text:p text:style-name="P904">公Da-Ⅳ-2日常生活中，個人或群體可能面臨哪些不公平處境？</text:p>
            <text:p text:style-name="P905">公Db-Ⅳ-1個人的基本生活受到保障，和人性尊嚴及選擇自由有什麼關聯？</text:p>
            <text:soft-page-break/>
            <text:p text:style-name="P906">公Db-Ⅳ-2為什麼國家有責任促成個人基本生活的保障？</text:p>
          </table:table-cell>
          <table:table-cell table:style-name="TableCell907">
            <text:p text:style-name="P908">社1a-Ⅳ-1發覺生活經驗或社會現象與社會領域內容知識的關係。</text:p>
            <text:p text:style-name="P909">公1a-Ⅳ-1理解公民知識的核心概念。</text:p>
            <text:p text:style-name="P910">社3c-Ⅳ-1聆聽他人意見，表達自我觀點，並能以同理心與他人討論。</text:p>
            <text:p text:style-name="P911">社2c-Ⅳ-1從歷史或社會事件，省思自身或所屬群體的文化淵源、處境及自主性。聆聽他人意<text:soft-page-break/>見，表達自我觀點，並能以同理心與他人討論。</text:p>
            <text:p text:style-name="P912">社2c-Ⅳ-1從歷史或社會事件，省思自身或所屬群體的文化淵源、處境及自主性。</text:p>
          </table:table-cell>
          <table:table-cell table:style-name="TableCell913">
            <text:p text:style-name="P914">單元6社會安全的追求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1.投影機</text:p>
            <text:p text:style-name="P919">2.教學圖卡</text:p>
            <text:p text:style-name="P920">3.影音資料與網路資源等相關教學媒體</text:p>
          </table:table-cell>
          <table:table-cell table:style-name="TableCell921">
            <text:p text:style-name="P922">1.口頭問答</text:p>
            <text:p text:style-name="P923">2.課堂觀察紀錄</text:p>
            <text:p text:style-name="P924">3.參與討論</text:p>
            <text:p text:style-name="P925">4.學習歷程檔案</text:p>
            <text:p text:style-name="P926">5.自評互評</text:p>
          </table:table-cell>
          <table:table-cell table:style-name="TableCell927">
            <text:p text:style-name="P928">【人權教育】</text:p>
            <text:p text:style-name="P929">人 J4 了解平等、正義的 原則，並在生活中 實踐。</text:p>
            <text:p text:style-name="P930">人 J5 了解社會上有不同 的群體和文化，尊重並欣賞其差異。</text:p>
            <text:p text:style-name="P931">人J6 正視社會中的各種歧視，並採取行動來關懷與保護弱勢。</text:p>
            <text:p text:style-name="P932">【環境教育】</text:p>
            <text:p text:style-name="P933">品J6<text:s/>關懷弱勢的意涵、策略，及其實踐與反思。</text:p>
            <text:p text:style-name="P934"/>
          </table:table-cell>
          <table:table-cell table:style-name="TableCell935">
            <text:p text:style-name="P936">畢典週</text:p>
          </table:table-cell>
        </table:table-row>
        <table:table-row table:style-name="TableRow937">
          <table:table-cell table:style-name="TableCell938">
            <text:p text:style-name="P939">第十九週(6/12~618)</text:p>
          </table:table-cell>
          <table:table-cell table:style-name="TableCell940">
            <text:p text:style-name="P941">公Da-IV-1日常生活中所說的「公不公平」有哪些例子？考量的原理或原則有哪些？</text:p>
            <text:p text:style-name="P942">公Da-Ⅳ-2日常生活中，個人或群體可能面臨哪些不公<text:soft-page-break/>平處境？</text:p>
            <text:p text:style-name="P943">公Db-Ⅳ-1個人的基本生活受到保障，和人性尊嚴及選擇自由有什麼關聯？</text:p>
            <text:p text:style-name="P944">公Db-Ⅳ-2為什麼國家有責任促成個人基本生活的保障？</text:p>
          </table:table-cell>
          <table:table-cell table:style-name="TableCell945">
            <text:p text:style-name="P946">社1a-Ⅳ-1發覺生活經驗或社會現象與社會領域內容知識的關係。</text:p>
            <text:p text:style-name="P947">公1a-Ⅳ-1理解公民知識的核心概念。</text:p>
            <text:p text:style-name="P948">社3c-Ⅳ-1聆聽他人意見，表達自我觀點，並能以同理心與他人討<text:soft-page-break/>論。</text:p>
            <text:p text:style-name="P949">社2c-Ⅳ-1從歷史或社會事件，省思自身或所屬群體的文化淵源、處境及自主性。聆聽他人意見，表達自我觀點，並能以同理心與他人討論。</text:p>
            <text:p text:style-name="P950">社2c-Ⅳ-1從歷史或社會事件，省思自身或所屬群體的文化淵源、處境及自主性。</text:p>
          </table:table-cell>
          <table:table-cell table:style-name="TableCell951">
            <text:p text:style-name="P952">單元6社會安全的追求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1.投影機</text:p>
            <text:p text:style-name="P957">2.教學圖卡</text:p>
            <text:p text:style-name="P958">3.影音資料與網路資源等相關教學媒體</text:p>
          </table:table-cell>
          <table:table-cell table:style-name="TableCell959">
            <text:p text:style-name="P960">1.口頭問答</text:p>
            <text:p text:style-name="P961">2.課堂觀察紀錄</text:p>
            <text:p text:style-name="P962">3.參與討論</text:p>
            <text:p text:style-name="P963">4.學習歷程檔案</text:p>
            <text:p text:style-name="P964">5.自評互評</text:p>
          </table:table-cell>
          <table:table-cell table:style-name="TableCell965">
            <text:p text:style-name="P966">【人權教育】</text:p>
            <text:p text:style-name="P967">人 J4 了解平等、正義的 原則，並在生活中 實踐。</text:p>
            <text:p text:style-name="P968">人 J5 了解社會上有不同 的群體和文化，尊重並欣賞其差異。</text:p>
            <text:p text:style-name="P969">人J6 正視社會中的各種歧視，並採取行動來關懷與保護弱勢。</text:p>
            <text:p text:style-name="P970">【環境教育】</text:p>
            <text:p text:style-name="P971">品J6<text:s/>關懷弱勢的意涵、策略，及其實踐與反思。</text:p>
            <text:p text:style-name="P972"/>
          </table:table-cell>
          <table:table-cell table:style-name="TableCell973">
            <text:p text:style-name="內文"><text:span text:style-name="T974">畢典週</text:span></text:p>
          </table:table-cell>
        </table:table-row>
        <table:table-row table:style-name="TableRow975">
          <table:table-cell table:style-name="TableCell976">
            <text:p text:style-name="P977">第二十週(6/19~6/25)</text:p>
          </table:table-cell>
          <table:table-cell table:style-name="TableCell978">
            <text:p text:style-name="P979">公Da-IV-1日常生活中所說的「公不公平」有哪些例子？<text:soft-page-break/>考量的原理或原則有哪些？</text:p>
            <text:p text:style-name="P980">公Da-Ⅳ-2日常生活中，個人或群體可能面臨哪些不公平處境？</text:p>
            <text:p text:style-name="P981">公Db-Ⅳ-1個人的基本生活受到保障，和人性尊嚴及選擇自由有什麼關聯？</text:p>
            <text:p text:style-name="P982">公Db-Ⅳ-2為什麼國家有責任促成個人基本生活的保障？</text:p>
          </table:table-cell>
          <table:table-cell table:style-name="TableCell983">
            <text:p text:style-name="P984">社1a-Ⅳ-1發覺生活經驗或社會現象與社會領域內容知識的關係。</text:p>
            <text:soft-page-break/>
            <text:p text:style-name="P985">公1a-Ⅳ-1理解公民知識的核心概念。</text:p>
            <text:p text:style-name="P986">社3c-Ⅳ-1聆聽他人意見，表達自我觀點，並能以同理心與他人討論。</text:p>
            <text:p text:style-name="P987">社2c-Ⅳ-1從歷史或社會事件，省思自身或所屬群體的文化淵源、處境及自主性。聆聽他人意見，表達自我觀點，並能以同理心與他人討論。</text:p>
            <text:p text:style-name="P988">社2c-Ⅳ-1從歷史或社會事件，省思自身或所屬群體的文化淵源、處<text:soft-page-break/>境及自主性。</text:p>
          </table:table-cell>
          <table:table-cell table:style-name="TableCell989">
            <text:p text:style-name="P990">單元6社會安全的追求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1.投影機</text:p>
            <text:p text:style-name="P995">2.教學圖卡</text:p>
            <text:p text:style-name="P996">3.影音資料與網路資源等相<text:soft-page-break/>關教學媒體</text:p>
          </table:table-cell>
          <table:table-cell table:style-name="TableCell997">
            <text:p text:style-name="P998">1.口頭問答</text:p>
            <text:p text:style-name="P999">2.課堂觀察紀錄</text:p>
            <text:p text:style-name="P1000">3.參與討論</text:p>
            <text:soft-page-break/>
            <text:p text:style-name="P1001">4.學習歷程檔案</text:p>
            <text:p text:style-name="P1002">5.自評互評</text:p>
          </table:table-cell>
          <table:table-cell table:style-name="TableCell1003">
            <text:p text:style-name="P1004">【人權教育】</text:p>
            <text:p text:style-name="P1005">人 J4 了解平等、正義的 原則，並在生活中 實踐。</text:p>
            <text:p text:style-name="P1006">人 J5 了解社會上有不同 的群體和文化，尊重並欣賞其差異。</text:p>
            <text:soft-page-break/>
            <text:p text:style-name="P1007">人J6 正視社會中的各種歧視，並採取行動來關懷與保護弱勢。</text:p>
            <text:p text:style-name="P1008">【環境教育】</text:p>
            <text:p text:style-name="P1009">品J6<text:s/>關懷弱勢的意涵、策略，及其實踐與反思。</text:p>
            <text:p text:style-name="P1010"/>
          </table:table-cell>
          <table:table-cell table:style-name="TableCell1011">
            <text:p text:style-name="P1012"/>
          </table:table-cell>
        </table:table-row>
        <text:soft-page-break/>
        <table:table-row table:style-name="TableRow1013">
          <table:table-cell table:style-name="TableCell1014">
            <text:p text:style-name="P1015">第廿一週(6/26~6/30)</text:p>
          </table:table-cell>
          <table:table-cell table:style-name="TableCell1016">
            <text:p text:style-name="P1017">公Da-IV-1日常生活中所說的「公不公平」有哪些例子？考量的原理或原則有哪些？</text:p>
            <text:p text:style-name="P1018">公Da-Ⅳ-2日常生活中，個人或群體可能面臨哪些不公平處境？</text:p>
            <text:p text:style-name="P1019">公Db-Ⅳ-1個人的基本生活受到保障，和人性尊嚴及選擇自由有什麼關聯？</text:p>
            <text:soft-page-break/>
            <text:p text:style-name="P1020">公Db-Ⅳ-2為什麼國家有責任促成個人基本生活的保障？</text:p>
          </table:table-cell>
          <table:table-cell table:style-name="TableCell1021">
            <text:p text:style-name="P1022">社1a-Ⅳ-1發覺生活經驗或社會現象與社會領域內容知識的關係。</text:p>
            <text:p text:style-name="P1023">公1a-Ⅳ-1理解公民知識的核心概念。</text:p>
            <text:p text:style-name="P1024">社3c-Ⅳ-1聆聽他人意見，表達自我觀點，並能以同理心與他人討論。</text:p>
            <text:p text:style-name="P1025">社2c-Ⅳ-1從歷史或社會事件，省思自身或所屬群體的文化淵源、處境及自主性。聆聽他人意<text:soft-page-break/>見，表達自我觀點，並能以同理心與他人討論。</text:p>
            <text:p text:style-name="P1026">社2c-Ⅳ-1從歷史或社會事件，省思自身或所屬群體的文化淵源、處境及自主性。</text:p>
          </table:table-cell>
          <table:table-cell table:style-name="TableCell1027">
            <text:p text:style-name="P1028">單元6社會安全的追求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1.投影機</text:p>
            <text:p text:style-name="P1033">2.教學圖卡</text:p>
            <text:p text:style-name="P1034">3.影音資料與網路資源等相關教學媒體</text:p>
          </table:table-cell>
          <table:table-cell table:style-name="TableCell1035">
            <text:p text:style-name="P1036">1.口頭問答</text:p>
            <text:p text:style-name="P1037">2.課堂觀察紀錄</text:p>
            <text:p text:style-name="P1038">3.參與討論</text:p>
            <text:p text:style-name="P1039">4.學習歷程檔案</text:p>
            <text:p text:style-name="P1040">5.自評互評</text:p>
          </table:table-cell>
          <table:table-cell table:style-name="TableCell1041">
            <text:p text:style-name="P1042">【人權教育】</text:p>
            <text:p text:style-name="P1043">人 J4 了解平等、正義的 原則，並在生活中 實踐。</text:p>
            <text:p text:style-name="P1044">人 J5 了解社會上有不同 的群體和文化，尊重並欣賞其差異。</text:p>
            <text:p text:style-name="P1045">人J6 正視社會中的各種歧視，並採取行動來關懷與保護弱勢。</text:p>
            <text:p text:style-name="P1046">【環境教育】</text:p>
            <text:p text:style-name="P1047">品J6<text:s/>關懷弱勢的意涵、策略，及其實踐與反思。</text:p>
            <text:p text:style-name="P1048"/>
          </table:table-cell>
          <table:table-cell table:style-name="TableCell1049">
            <text:p text:style-name="P1050"><text:span text:style-name="T1051">3/29</text:span><text:span text:style-name="T1052">、</text:span><text:span text:style-name="T1053">30</text:span><text:span text:style-name="T1054">第三次段考</text:span><text:span text:style-name="T1055"><text:line-break/>6/30</text:span><text:span text:style-name="T1056">休業式</text:span></text:p>
          </table:table-cell>
        </table:table-row>
      </table:table>
      <text:p text:style-name="P1057"/>
      <text:p text:style-name="內文"><text:span text:style-name="T1058">六、</text:span><text:span text:style-name="T1059">法律規定教育議題實施規劃</text:span><text:span text:style-name="T1060">(※請參照檔案「十二年國教各項議題實質內涵表」)</text:span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rows-spanned="2">
            <text:p text:style-name="P1071">序號</text:p>
          </table:table-cell>
          <table:table-cell table:style-name="TableCell1072" table:number-rows-spanned="2">
            <text:p text:style-name="P1073">重要教育工作</text:p>
          </table:table-cell>
          <table:table-cell table:style-name="TableCell1074" table:number-columns-spanned="3">
            <text:p text:style-name="P1075">納入課程規劃實施情形</text:p>
            <text:p text:style-name="P1076"><text:span text:style-name="T107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78" table:number-rows-spanned="2">
            <text:p text:style-name="P1079">本學期</text:p>
            <text:p text:style-name="P1080">實施時數</text:p>
          </table:table-cell>
          <table:table-cell table:style-name="TableCell1081" table:number-rows-spanned="2">
            <text:p text:style-name="P1082">相關規定說明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實施年級</text:p>
          </table:table-cell>
          <table:table-cell table:style-name="TableCell1088">
            <text:p text:style-name="P1089">領域學習或彈性學習課程別</text:p>
          </table:table-cell>
          <table:table-cell table:style-name="TableCell1090">
            <text:p text:style-name="P1091">實施</text:p>
            <text:p text:style-name="P1092">週次</text:p>
          </table:table-cell>
          <table:covered-table-cell>
            <text:p text:style-name="P1093"/>
          </table:covered-table-cell>
          <table:covered-table-cell>
            <text:p text:style-name="P1094"/>
          </table:covered-table-cell>
        </table:table-row>
        <table:table-row table:style-name="TableRow1095">
          <table:table-cell table:style-name="TableCell1096" table:number-rows-spanned="6">
            <text:p text:style-name="P1097">1</text:p>
          </table:table-cell>
          <table:table-cell table:style-name="TableCell1098" table:number-rows-spanned="6">
            <text:p text:style-name="P1099">性別平等教育課程或活動</text:p>
          </table:table-cell>
          <table:table-cell table:style-name="TableCell1100">
            <text:p text:style-name="P1101">七</text:p>
          </table:table-cell>
          <table:table-cell table:style-name="TableCell1102">
            <text:p text:style-name="P1103">社會(公民)</text:p>
          </table:table-cell>
          <table:table-cell table:style-name="TableCell1104">
            <text:p text:style-name="P1105">8-16</text:p>
          </table:table-cell>
          <table:table-cell table:style-name="TableCell1106">
            <text:p text:style-name="P1107">1</text:p>
          </table:table-cell>
          <table:table-cell table:style-name="TableCell1108" table:number-rows-spanned="6">
            <text:p text:style-name="P1109"><text:span text:style-name="T1110">✽</text:span><text:span text:style-name="T1111">性別平等教育法第17條</text:span></text:p>
            <text:p text:style-name="P1112">每學期至少4小時</text:p>
            <text:p text:style-name="P1113"><text:span text:style-name="T1114">✽</text:span><text:span text:style-name="T1115">兒童及少年性剝削防制條例第4條</text:span></text:p>
            <text:p text:style-name="P1116">每學年應辦理兒童及少年性剝削防</text:p>
            <text:p text:style-name="P1117"><text:span text:style-name="T1118">治教育課程或教育宣導(建議融入)</text:span>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covered-table-cell>
            <text:p text:style-name="P1154"/>
          </table:covered-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covered-table-cell>
            <text:p text:style-name="P1166"/>
          </table:covered-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covered-table-cell>
            <text:p text:style-name="P1178"/>
          </table:covered-table-cell>
        </table:table-row>
        <table:table-row table:style-name="TableRow1179">
          <table:table-cell table:style-name="TableCell1180" table:number-rows-spanned="6">
            <text:p text:style-name="P1181">2</text:p>
          </table:table-cell>
          <table:table-cell table:style-name="TableCell1182" table:number-rows-spanned="6">
            <text:p text:style-name="P1183"><text:span text:style-name="T1184">性侵害防治教育課程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rows-spanned="6">
            <text:p text:style-name="P1194"><text:span text:style-name="T1195">✽</text:span><text:span text:style-name="T1196">性侵害犯罪防治法第7條</text:span></text:p>
            <text:p text:style-name="P1197"><text:span text:style-name="T1198">每學年至少4小時</text:span>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covered-table-cell>
            <text:p text:style-name="P1234"/>
          </table:covered-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covered-table-cell>
            <text:p text:style-name="P1258"/>
          </table:covered-table-cell>
        </table:table-row>
        <table:table-row table:style-name="TableRow1259">
          <table:table-cell table:style-name="TableCell1260" table:number-rows-spanned="6">
            <text:p text:style-name="P1261">3</text:p>
          </table:table-cell>
          <table:table-cell table:style-name="TableCell1262" table:number-rows-spanned="6">
            <text:p text:style-name="P1263">環境教育課程</text:p>
          </table:table-cell>
          <table:table-cell table:style-name="TableCell1264">
            <text:p text:style-name="P1265">七</text:p>
          </table:table-cell>
          <table:table-cell table:style-name="TableCell1266">
            <text:p text:style-name="P1267">社會(公民)</text:p>
          </table:table-cell>
          <table:table-cell table:style-name="TableCell1268">
            <text:p text:style-name="P1269">18-21</text:p>
          </table:table-cell>
          <table:table-cell table:style-name="TableCell1270">
            <text:p text:style-name="P1271">1</text:p>
          </table:table-cell>
          <table:table-cell table:style-name="TableCell1272" table:number-rows-spanned="6">
            <text:p text:style-name="內文"><text:span text:style-name="T1273">✽</text:span><text:span text:style-name="T1274">環境教育法第19條</text:span></text:p>
            <text:p text:style-name="P1275">每學年至少4小時</text:p>
            <text:p text:style-name="內文"><text:span text:style-name="T1276">(含海洋教育1小時，環境倫理、永續發展、氣候變遷、災害防救、能源資源永續利用3小時)</text:span>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covered-table-cell>
            <text:p text:style-name="P1312"/>
          </table:covered-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covered-table-cell>
            <text:p text:style-name="P1324"/>
          </table:covered-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covered-table-cell>
            <text:p text:style-name="P1336"/>
          </table:covered-table-cell>
        </table:table-row>
        <table:table-row table:style-name="TableRow1337">
          <table:table-cell table:style-name="TableCell1338" table:number-rows-spanned="6">
            <text:p text:style-name="P1339">4</text:p>
          </table:table-cell>
          <table:table-cell table:style-name="TableCell1340" table:number-rows-spanned="6">
            <text:p text:style-name="P1341"><text:span text:style-name="T1342">家庭教育課程及活動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rows-spanned="6">
            <text:p text:style-name="內文"><text:span text:style-name="T1352">✽</text:span><text:span text:style-name="T1353">家庭教育法第12條</text:span></text:p>
            <text:p text:style-name="內文"><text:span text:style-name="T1354">每學年至少4小時</text:span>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covered-table-cell>
            <text:p text:style-name="P1366"/>
          </table:covered-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covered-table-cell>
            <text:p text:style-name="P1378"/>
          </table:covered-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covered-table-cell>
            <text:p text:style-name="P1402"/>
          </table:covered-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covered-table-cell>
            <text:p text:style-name="P1414"/>
          </table:covered-table-cell>
        </table:table-row>
        <table:table-row table:style-name="TableRow1415">
          <table:table-cell table:style-name="TableCell1416" table:number-rows-spanned="7">
            <text:p text:style-name="P1417">5</text:p>
          </table:table-cell>
          <table:table-cell table:style-name="TableCell1418" table:number-rows-spanned="7">
            <text:p text:style-name="P1419"><text:span text:style-name="T1420">生涯規劃教育</text:span></text:p>
          </table:table-cell>
          <table:table-cell table:style-name="TableCell1421">
            <text:p text:style-name="P1422">七</text:p>
          </table:table-cell>
          <table:table-cell table:style-name="TableCell1423">
            <text:p text:style-name="P1424">社會(公民)</text:p>
          </table:table-cell>
          <table:table-cell table:style-name="TableCell1425">
            <text:p text:style-name="P1426">4-7,15-17</text:p>
          </table:table-cell>
          <table:table-cell table:style-name="TableCell1427">
            <text:p text:style-name="P1428">2</text:p>
          </table:table-cell>
          <table:table-cell table:style-name="TableCell1429" table:number-rows-spanned="7">
            <text:p text:style-name="P1430"/>
          </table:table-cell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covered-table-cell>
            <text:p text:style-name="P1442"/>
          </table:covered-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covered-table-cell>
            <text:p text:style-name="P1466"/>
          </table:covered-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covered-table-cell>
            <text:p text:style-name="P1478"/>
          </table:covered-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covered-table-cell>
            <text:p text:style-name="P1490"/>
          </table:covered-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covered-table-cell>
            <text:p text:style-name="P1502"/>
          </table:covered-table-cell>
        </table:table-row>
        <table:table-row table:style-name="TableRow1503">
          <table:table-cell table:style-name="TableCell1504" table:number-rows-spanned="6">
            <text:p text:style-name="P1505">6</text:p>
          </table:table-cell>
          <table:table-cell table:style-name="TableCell1506" table:number-rows-spanned="6">
            <text:p text:style-name="P1507"><text:span text:style-name="T1508">家庭暴力防治課程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 table:number-rows-spanned="6">
            <text:p text:style-name="內文"><text:span text:style-name="T1518">✽</text:span><text:span text:style-name="T1519">家庭暴力防治法第60條)</text:span></text:p>
            <text:p text:style-name="內文"><text:span text:style-name="T1520">每學年至少4小時</text:span>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covered-table-cell>
            <text:p text:style-name="P1544"/>
          </table:covered-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covered-table-cell>
            <text:p text:style-name="P1556"/>
          </table:covered-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covered-table-cell>
            <text:p text:style-name="P1568"/>
          </table:covered-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covered-table-cell>
            <text:p text:style-name="P1580"/>
          </table:covered-table-cell>
        </table:table-row>
        <table:table-row table:style-name="TableRow1581">
          <table:table-cell table:style-name="TableCell1582" table:number-rows-spanned="6">
            <text:p text:style-name="P1583">7</text:p>
          </table:table-cell>
          <table:table-cell table:style-name="TableCell1584" table:number-rows-spanned="6">
            <text:p text:style-name="P1585"><text:span text:style-name="T1586">全民國防教育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 table:number-rows-spanned="6">
            <text:p text:style-name="內文"><text:span text:style-name="T1596">✽</text:span><text:span text:style-name="T1597">全民國防教育法第7條</text:span></text:p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covered-table-cell>
            <text:p text:style-name="P1609"/>
          </table:covered-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covered-table-cell>
            <text:p text:style-name="P1621"/>
          </table:covered-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covered-table-cell>
            <text:p text:style-name="P1633"/>
          </table:covered-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covered-table-cell>
            <text:p text:style-name="P1645"/>
          </table:covered-table-cell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covered-table-cell>
            <text:p text:style-name="P1657"/>
          </table:covered-table-cell>
        </table:table-row>
        <table:table-row table:style-name="TableRow1658">
          <table:table-cell table:style-name="TableCell1659">
            <text:p text:style-name="P1660">8</text:p>
          </table:table-cell>
          <table:table-cell table:style-name="TableCell1661">
            <text:p text:style-name="P1662">安全教育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9</text:p>
          </table:table-cell>
          <table:table-cell table:style-name="TableCell1676">
            <text:p text:style-name="P1677">生命教育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 table:number-rows-spanned="6">
            <text:p text:style-name="P1690"><text:bookmark-start text:name="_Hlk88836354"/>10</text:p>
          </table:table-cell>
          <table:table-cell table:style-name="TableCell1691" table:number-rows-spanned="6">
            <text:p text:style-name="P1692"><text:span text:style-name="T1693">國際教育</text:span></text:p>
          </table:table-cell>
          <table:table-cell table:style-name="TableCell1694">
            <text:p text:style-name="P1695">七</text:p>
          </table:table-cell>
          <table:table-cell table:style-name="TableCell1696">
            <text:p text:style-name="P1697">社會(公民)</text:p>
          </table:table-cell>
          <table:table-cell table:style-name="TableCell1698">
            <text:p text:style-name="P1699">11-14</text:p>
          </table:table-cell>
          <table:table-cell table:style-name="TableCell1700">
            <text:p text:style-name="P1701">1</text:p>
          </table:table-cell>
          <table:table-cell table:style-name="TableCell1702" table:number-rows-spanned="6">
            <text:p text:style-name="內文"/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covered-table-cell>
            <text:p text:style-name="P1714"/>
          </table:covered-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covered-table-cell>
            <text:p text:style-name="P1726"/>
          </table:covered-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P1738"/>
          </table:covered-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covered-table-cell>
            <text:p text:style-name="P1750"/>
          </table:covered-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covered-table-cell>
            <text:p text:style-name="P1762"/>
          </table:covered-table-cell>
        </table:table-row>
        <table:table-row table:style-name="TableRow1763">
          <table:table-cell table:style-name="TableCell1764" table:number-rows-spanned="3">
            <text:p text:style-name="P1765">11</text:p>
          </table:table-cell>
          <table:table-cell table:style-name="TableCell1766" table:number-rows-spanned="3">
            <text:p text:style-name="P1767"><text:span text:style-name="T1768">品德教育</text:span></text:p>
          </table:table-cell>
          <table:table-cell table:style-name="TableCell1769">
            <text:p text:style-name="P1770">七</text:p>
          </table:table-cell>
          <table:table-cell table:style-name="TableCell1771">
            <text:p text:style-name="P1772">社會(公民)</text:p>
          </table:table-cell>
          <table:table-cell table:style-name="TableCell1773">
            <text:p text:style-name="P1774">1-3,15-17</text:p>
          </table:table-cell>
          <table:table-cell table:style-name="TableCell1775">
            <text:p text:style-name="P1776">2</text:p>
          </table:table-cell>
          <table:table-cell table:style-name="TableCell1777" table:number-rows-spanned="7">
            <text:p text:style-name="內文"/>
          </table:table-cell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covered-table-cell>
            <text:p text:style-name="P1789"/>
          </table:covered-table-cell>
        </table:table-row>
        <table:table-row table:style-name="TableRow1790">
          <table:covered-table-cell>
            <text:p text:style-name="P1791"/>
          </table:covered-table-cell>
          <table:covered-table-cell>
            <text:p text:style-name="P1792"/>
          </table:covered-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covered-table-cell>
            <text:p text:style-name="P1801"/>
          </table:covered-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法治教育</text:p>
          </table:table-cell>
          <table:table-cell table:style-name="TableCell1807">
            <text:p text:style-name="P1808">七</text:p>
          </table:table-cell>
          <table:table-cell table:style-name="TableCell1809">
            <text:p text:style-name="P1810">社會(公民)</text:p>
          </table:table-cell>
          <table:table-cell table:style-name="TableCell1811">
            <text:p text:style-name="P1812">1-7,15-17</text:p>
          </table:table-cell>
          <table:table-cell table:style-name="TableCell1813">
            <text:p text:style-name="P1814">2</text:p>
          </table:table-cell>
          <table:covered-table-cell>
            <text:p text:style-name="P1815"/>
          </table:covered-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>人權教育</text:p>
          </table:table-cell>
          <table:table-cell table:style-name="TableCell1821">
            <text:p text:style-name="P1822">七</text:p>
          </table:table-cell>
          <table:table-cell table:style-name="TableCell1823">
            <text:p text:style-name="P1824">社會(公民)</text:p>
          </table:table-cell>
          <table:table-cell table:style-name="TableCell1825">
            <text:p text:style-name="P1826">1-14,18-21</text:p>
          </table:table-cell>
          <table:table-cell table:style-name="TableCell1827">
            <text:p text:style-name="P1828">2</text:p>
          </table:table-cell>
          <table:covered-table-cell>
            <text:p text:style-name="P1829"/>
          </table:covered-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>多元文化教育</text:p>
          </table:table-cell>
          <table:table-cell table:style-name="TableCell1835">
            <text:p text:style-name="P1836">七</text:p>
          </table:table-cell>
          <table:table-cell table:style-name="TableCell1837">
            <text:p text:style-name="P1838">社會(公民)</text:p>
          </table:table-cell>
          <table:table-cell table:style-name="TableCell1839">
            <text:p text:style-name="P1840">4-7,15-17</text:p>
          </table:table-cell>
          <table:table-cell table:style-name="TableCell1841">
            <text:p text:style-name="P1842">2</text:p>
          </table:table-cell>
          <table:covered-table-cell>
            <text:p text:style-name="P1843"/>
          </table:covered-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>海洋教育</text:p>
          </table:table-cell>
          <table:table-cell table:style-name="TableCell1849">
            <text:p text:style-name="P1850">七</text:p>
          </table:table-cell>
          <table:table-cell table:style-name="TableCell1851">
            <text:p text:style-name="P1852">社會(公民)</text:p>
          </table:table-cell>
          <table:table-cell table:style-name="TableCell1853">
            <text:p text:style-name="P1854">15-17</text:p>
          </table:table-cell>
          <table:table-cell table:style-name="TableCell1855">
            <text:p text:style-name="P1856">1</text:p>
          </table:table-cell>
          <table:covered-table-cell>
            <text:p text:style-name="P1857"/>
          </table:covered-table-cell>
        </table:table-row>
      </table:table>
      <text:p text:style-name="P1858"><text:bookmark-end text:name="_Hlk88836354"/><text:soft-page-break/>七、本課程是否有校外人士協助教學</text:p>
      <text:p text:style-name="P1859">■否，全學年都沒有(以下免填)</text:p>
      <text:p text:style-name="P1860">□有，部分班級，實施的班級為：___________</text:p>
      <text:p text:style-name="P1861">□有，全學年實施</text:p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>
            <text:p text:style-name="P1871">教學期程</text:p>
          </table:table-cell>
          <table:table-cell table:style-name="TableCell1872">
            <text:p text:style-name="P1873">校外人士協助之課程大綱</text:p>
          </table:table-cell>
          <table:table-cell table:style-name="TableCell1874">
            <text:p text:style-name="P1875">教材形式</text:p>
          </table:table-cell>
          <table:table-cell table:style-name="TableCell1876">
            <text:p text:style-name="P1877">教材內容簡介</text:p>
          </table:table-cell>
          <table:table-cell table:style-name="TableCell1878">
            <text:p text:style-name="P1879">預期成效</text:p>
          </table:table-cell>
          <table:table-cell table:style-name="TableCell1880">
            <text:p text:style-name="P1881">原授課教師角色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□簡報□印刷品□影音光碟</text:p>
            <text:p text:style-name="P1889">□其他於課程或活動中使用之教學資料，請說明：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</table:table>
      <text:p text:style-name="P1922">*上述欄位皆與校外人士協助教學與活動之申請表一致</text:p>
      <text:p text:style-name="P1923"/>
      <text:p text:style-name="P1924"><text:span text:style-name="T1925">國中會考後至畢業典禮前課程活動規劃安排</text:span><text:span text:style-name="T1926">(得彈性調整表格敘寫)</text:span></text:p>
      <text:p text:style-name="P1927"><text:span text:style-name="T1928"><text:tab/></text:span></text:p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週次</text:p>
          </table:table-cell>
          <table:table-cell table:style-name="TableCell1944">
            <text:p text:style-name="P1945">國語文</text:p>
          </table:table-cell>
          <table:table-cell table:style-name="TableCell1946">
            <text:p text:style-name="P1947">英語文</text:p>
          </table:table-cell>
          <table:table-cell table:style-name="TableCell1948">
            <text:p text:style-name="P1949">數學</text:p>
          </table:table-cell>
          <table:table-cell table:style-name="TableCell1950">
            <text:p text:style-name="P1951">社會</text:p>
          </table:table-cell>
          <table:table-cell table:style-name="TableCell1952">
            <text:p text:style-name="P1953">自然與生活科技</text:p>
          </table:table-cell>
          <table:table-cell table:style-name="TableCell1954">
            <text:p text:style-name="P1955">藝術與</text:p>
            <text:p text:style-name="P1956">人文</text:p>
          </table:table-cell>
          <table:table-cell table:style-name="TableCell1957">
            <text:p text:style-name="P1958">綜合活動</text:p>
          </table:table-cell>
          <table:table-cell table:style-name="TableCell1959">
            <text:p text:style-name="P1960">健康與</text:p>
            <text:p text:style-name="P1961">體育</text:p>
          </table:table-cell>
          <table:table-cell table:style-name="TableCell1962">
            <text:p text:style-name="P1963">共同</text:p>
            <text:p text:style-name="P1964">活動</text:p>
          </table:table-cell>
          <table:table-cell table:style-name="TableCell1965">
            <text:p text:style-name="P1966">其他</text:p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 table:number-columns-spanned="11">
            <text:p text:style-name="P2038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44:00Z</meta:creation-date>
    <dc:date>2026-02-05T03:44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24" meta:paragraph-count="23" meta:word-count="1788" meta:character-count="11959" meta:row-count="84" meta:non-whitespace-character-count="10194"/>
  </office:meta>
</office:document-meta>
</file>