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P9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3" style:family="table-column">
      <style:table-column-properties style:column-width="2.1604in" style:use-optimal-column-width="false"/>
    </style:style>
    <style:style style:name="TableColumn104" style:family="table-column">
      <style:table-column-properties style:column-width="7.9375in" style:use-optimal-column-width="false"/>
    </style:style>
    <style:style style:name="Table102" style:family="table">
      <style:table-properties style:width="10.097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Web" style:family="paragraph">
      <style:paragraph-properties style:snap-to-layout-grid="false" fo:margin-top="0in" fo:margin-bottom="0in" style:line-height-at-least="0.1666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4.2993in"/>
    </style:style>
    <style:style style:name="Table186" style:family="table">
      <style:table-properties style:width="4.2993in" fo:margin-left="0in" table:align="left"/>
    </style:style>
    <style:style style:name="TableRow188" style:family="table-row">
      <style:table-row-properties style:min-row-height="0.278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191" style:family="table-row">
      <style:table-row-properties style:min-row-height="0.278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196" style:family="table-row">
      <style:table-row-properties style:min-row-height="0.272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01" style:family="table-row">
      <style:table-row-properties style:min-row-height="0.27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06" style:family="table-row">
      <style:table-row-properties style:min-row-height="0.278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11" style:family="table-row">
      <style:table-row-properties style:min-row-height="0.278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14" style:family="table-row">
      <style:table-row-properties style:min-row-height="0.278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17" style:family="table-row">
      <style:table-row-properties style:min-row-height="0.278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Row220" style:family="table-row">
      <style:table-row-properties style:min-row-height="0.278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 fo:text-indent="0in"/>
    </style:style>
    <style:style style:name="T22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style:font-name-complex="標楷體" fo:color="#2E74B5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34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38" style:family="table-column">
      <style:table-column-properties style:column-width="1.1736in" style:use-optimal-column-width="false"/>
    </style:style>
    <style:style style:name="TableColumn239" style:family="table-column">
      <style:table-column-properties style:column-width="1.0263in" style:use-optimal-column-width="false"/>
    </style:style>
    <style:style style:name="TableColumn240" style:family="table-column">
      <style:table-column-properties style:column-width="1.027in" style:use-optimal-column-width="false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0.4916in" style:use-optimal-column-width="false"/>
    </style:style>
    <style:style style:name="TableColumn243" style:family="table-column">
      <style:table-column-properties style:column-width="1.5743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1.2388in" style:use-optimal-column-width="false"/>
    </style:style>
    <style:style style:name="Table237" style:family="table">
      <style:table-properties style:width="10.4687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 style:font-name-asian="標楷體" style:font-name-complex="Times New Roman" fo:color="#FF0000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-asian="標楷體" fo:color="#FF0000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margin-left="0.0638in" fo:text-indent="-0.0048in">
        <style:tab-stops/>
      </style:paragraph-properties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 fo:background-color="#FFFF00"/>
    </style:style>
    <style:style style:name="T3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3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start" style:line-height-at-least="0in" fo:text-indent="-0.0048in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margin-left="-0.0152in" fo:text-indent="-0.0048in">
        <style:tab-stops/>
      </style:paragraph-properties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start" fo:text-indent="0in"/>
    </style:style>
    <style:style style:name="T3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start" fo:text-indent="0in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align="start" fo:text-indent="0in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text-indent="0in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fo:text-indent="0in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style:snap-to-layout-grid="false"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style:snap-to-layout-grid="false" fo:text-align="start" fo:text-indent="0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style:snap-to-layout-grid="false" fo:text-align="start" fo:text-indent="0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start" fo:text-indent="0in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start" fo:text-indent="0in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text-align="start" fo:text-indent="0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1" style:parent-style-name="內文" style:family="paragraph">
      <style:paragraph-properties style:snap-to-layout-grid="false" fo:text-align="start" fo:text-indent="0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style:snap-to-layout-grid="false" fo:text-align="start" fo:text-indent="0in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5" style:parent-style-name="內文" style:family="paragraph">
      <style:paragraph-properties style:snap-to-layout-grid="false" fo:text-align="start" fo:text-indent="0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14" style:family="table-row">
      <style:table-row-properties style:min-row-height="0.2305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text-indent="0in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start" fo:text-indent="0in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start" fo:text-indent="0in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align="start" fo:text-indent="0in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start" fo:text-indent="0in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start" fo:text-indent="0in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start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style:snap-to-layout-grid="false"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8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start" fo:text-indent="0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start" fo:text-indent="0in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style:snap-to-layout-grid="false" fo:text-align="start" fo:text-indent="0in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style:snap-to-layout-grid="false" fo:text-align="start" fo:text-indent="0in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start" fo:text-indent="0in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start" fo:text-indent="0in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style:snap-to-layout-grid="false" fo:text-align="start" fo:text-indent="0in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style:snap-to-layout-grid="false" fo:text-align="start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style:snap-to-layout-grid="false" fo:text-align="start" fo:text-indent="0in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 fo:text-indent="0in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style:snap-to-layout-grid="false" fo:text-align="start" fo:text-indent="0in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style:snap-to-layout-grid="false" fo:text-align="start"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snap-to-layout-grid="false" fo:text-align="start" fo:text-indent="0in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paragraph-properties style:snap-to-layout-grid="false" fo:text-align="start" fo:text-indent="0in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style:snap-to-layout-grid="false" fo:text-align="start" fo:text-indent="0in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start" fo:text-indent="0in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style:snap-to-layout-grid="false" fo:text-align="start" fo:text-indent="0in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style:snap-to-layout-grid="false" fo:text-align="start" fo:text-indent="0in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style:snap-to-layout-grid="false" fo:text-align="start" fo:text-indent="0in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style:snap-to-layout-grid="false"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style:snap-to-layout-grid="false" fo:text-align="start" fo:text-indent="0in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 fo:text-indent="0in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start" fo:text-indent="0in"/>
    </style:style>
    <style:style style:name="T5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start" fo:text-indent="0in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style:snap-to-layout-grid="false"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align="start" fo:text-indent="0in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style:snap-to-layout-grid="false" fo:text-align="start" fo:text-indent="0in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start" fo:text-indent="0in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fo:text-indent="0in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start"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start" fo:text-indent="0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style:snap-to-layout-grid="false"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style:snap-to-layout-grid="false"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align="start" fo:text-indent="0in"/>
    </style:style>
    <style:style style:name="T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58" style:family="table-row">
      <style:table-row-properties style:min-row-height="0.2305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fo:text-indent="0in"/>
    </style:style>
    <style:style style:name="T6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fo:text-indent="0in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start" fo:text-indent="0in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align="start" fo:text-indent="0in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style:snap-to-layout-grid="false" fo:text-align="start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style:snap-to-layout-grid="false"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style:snap-to-layout-grid="false" fo:text-align="start" fo:text-indent="0in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style:snap-to-layout-grid="false" fo:text-align="start" fo:text-indent="0in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style:snap-to-layout-grid="false" fo:text-align="start" fo:text-indent="0in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style:snap-to-layout-grid="false"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style:snap-to-layout-grid="false" fo:text-align="start" fo:text-indent="0in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start" fo:text-indent="0in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style:snap-to-layout-grid="false" fo:text-align="start" fo:text-indent="0in"/>
    </style:style>
    <style:style style:name="T7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4" style:parent-style-name="內文" style:family="paragraph">
      <style:paragraph-properties style:snap-to-layout-grid="false" fo:text-align="center" fo:text-indent="0in"/>
    </style:style>
    <style:style style:name="T705" style:parent-style-name="預設段落字型" style:family="text">
      <style:text-properties style:font-name="微軟正黑體" style:font-name-asian="微軟正黑體" style:font-name-complex="標楷體" fo:color="#00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24" style:family="table-row">
      <style:table-row-properties style:min-row-height="0.2305in" style:use-optimal-row-height="false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3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6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752" style:family="table-row">
      <style:table-row-properties style:min-row-height="0.2305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start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style:snap-to-layout-grid="false"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start" fo:text-indent="0in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snap-to-layout-grid="false" fo:text-align="start" fo:text-indent="0in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style:snap-to-layout-grid="false" fo:text-align="start" fo:text-indent="0in"/>
    </style:style>
    <style:style style:name="T7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snap-to-layout-grid="false" fo:text-align="start" fo:text-indent="0in"/>
    </style:style>
    <style:style style:name="T7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style:snap-to-layout-grid="false" fo:text-align="start"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style:snap-to-layout-grid="false" fo:text-align="start" fo:text-indent="0in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snap-to-layout-grid="false" fo:text-align="start" fo:text-indent="0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style:snap-to-layout-grid="false" fo:text-align="start" fo:text-indent="0in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style:snap-to-layout-grid="false" fo:text-align="start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style:snap-to-layout-grid="false"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12" style:family="table-row">
      <style:table-row-properties style:min-row-height="0.2305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text-indent="0in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style:snap-to-layout-grid="false" fo:text-align="start" fo:text-indent="0in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start" fo:text-indent="0in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1" style:parent-style-name="內文" style:family="paragraph">
      <style:paragraph-properties style:snap-to-layout-grid="false"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paragraph-properties style:snap-to-layout-grid="false" fo:text-align="start" fo:text-indent="0in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align="start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style:snap-to-layout-grid="false" fo:text-align="start" fo:text-indent="0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style:snap-to-layout-grid="false" fo:text-align="start" fo:text-indent="0in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style:snap-to-layout-grid="false" fo:text-align="start"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style:snap-to-layout-grid="false" fo:text-align="start" fo:text-indent="0in"/>
    </style:style>
    <style:style style:name="T8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style:snap-to-layout-grid="false" fo:text-align="start" fo:text-indent="0in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style:snap-to-layout-grid="false" fo:text-align="start" fo:text-indent="0in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style:snap-to-layout-grid="false" fo:text-align="start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67" style:parent-style-name="內文" style:family="paragraph">
      <style:paragraph-properties style:snap-to-layout-grid="false" fo:text-align="start" fo:text-indent="0in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style:snap-to-layout-grid="false" fo:text-align="start" fo:text-indent="0in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fo:text-indent="0in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內文" style:family="paragraph">
      <style:paragraph-properties style:snap-to-layout-grid="false"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style:snap-to-layout-grid="false"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style:snap-to-layout-grid="false"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 fo:text-indent="0in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style:snap-to-layout-grid="false" fo:text-align="start" fo:text-indent="0in"/>
    </style:style>
    <style:style style:name="T8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15" style:family="table-row">
      <style:table-row-properties style:min-row-height="0.2305in" style:use-optimal-row-height="false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start" fo:text-indent="0in"/>
    </style:style>
    <style:style style:name="T9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style:snap-to-layout-grid="false" fo:text-align="start" fo:text-indent="0in"/>
    </style:style>
    <style:style style:name="T9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style:snap-to-layout-grid="false" fo:text-align="start" fo:text-indent="0in"/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align="start" fo:text-indent="0in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style:snap-to-layout-grid="false" fo:text-align="start" fo:text-indent="0in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style:snap-to-layout-grid="false" fo:text-align="start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style:snap-to-layout-grid="false" fo:text-align="start" fo:text-indent="0in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paragraph-properties style:snap-to-layout-grid="false" fo:text-align="start"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align="start" fo:text-indent="0in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style:snap-to-layout-grid="false" fo:text-align="start" fo:text-indent="0in"/>
    </style:style>
    <style:style style:name="T9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align="start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style:snap-to-layout-grid="false" fo:text-align="start" fo:text-indent="0in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style:snap-to-layout-grid="false" fo:text-align="start" fo:text-indent="0in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82" style:family="table-row">
      <style:table-row-properties style:min-row-height="0.2305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fo:text-indent="0in"/>
    </style:style>
    <style:style style:name="T9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style:snap-to-layout-grid="false" fo:text-align="start" fo:text-indent="0in"/>
    </style:style>
    <style:style style:name="T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style:snap-to-layout-grid="false" fo:text-align="start" fo:text-indent="0in"/>
    </style:style>
    <style:style style:name="T9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paragraph-properties style:snap-to-layout-grid="false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style:snap-to-layout-grid="false"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style:snap-to-layout-grid="false" fo:text-align="start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style:snap-to-layout-grid="false" fo:text-align="start" fo:text-indent="0in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style:snap-to-layout-grid="false" fo:text-align="start" fo:text-indent="0in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align="start" fo:text-indent="0in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style:snap-to-layout-grid="false" fo:text-align="start" fo:text-indent="0in"/>
    </style:style>
    <style:style style:name="T10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style:snap-to-layout-grid="false" fo:text-align="start" fo:text-indent="0in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style:snap-to-layout-grid="false" fo:text-align="start" fo:text-indent="0in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style:snap-to-layout-grid="false" fo:text-align="start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start" fo:text-indent="0in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6" style:parent-style-name="內文" style:family="paragraph">
      <style:paragraph-properties style:snap-to-layout-grid="false" fo:text-align="start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style:snap-to-layout-grid="false" fo:text-align="start" fo:text-indent="0in"/>
    </style:style>
    <style:style style:name="T10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41" style:parent-style-name="內文" style:family="paragraph">
      <style:paragraph-properties style:snap-to-layout-grid="false" fo:text-align="start" fo:text-indent="0in"/>
    </style:style>
    <style:style style:name="T10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清單段落" style:family="paragraph">
      <style:paragraph-properties style:snap-to-layout-grid="false" fo:text-align="start" fo:margin-left="0.2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45" style:parent-style-name="內文" style:family="paragraph">
      <style:paragraph-properties style:snap-to-layout-grid="false" fo:text-align="start" fo:text-indent="0in"/>
    </style:style>
    <style:style style:name="T10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style:snap-to-layout-grid="false" fo:text-align="start" fo:text-indent="0in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2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start" fo:text-indent="0in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83" style:family="table-row">
      <style:table-row-properties style:min-row-height="0.2305in" style:use-optimal-row-height="false"/>
    </style:style>
    <style:style style:name="TableCell1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align="start" fo:text-indent="0in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style:snap-to-layout-grid="false" fo:text-align="start" fo:text-indent="0in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style:snap-to-layout-grid="false" fo:text-align="start" fo:text-indent="0in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style:snap-to-layout-grid="false"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snap-to-layout-grid="false" fo:text-align="start" fo:text-indent="0in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style:snap-to-layout-grid="false" fo:text-align="start" fo:text-indent="0in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style:snap-to-layout-grid="false" fo:text-align="start" fo:text-indent="0in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paragraph-properties style:snap-to-layout-grid="false" fo:text-align="start" fo:text-indent="0in"/>
    </style:style>
    <style:style style:name="T1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style:snap-to-layout-grid="false" fo:text-align="start" fo:text-indent="0in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start" fo:text-indent="0in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style:snap-to-layout-grid="false" fo:text-align="start" fo:text-indent="0in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style:snap-to-layout-grid="false" fo:text-align="start" fo:text-indent="0in"/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style:snap-to-layout-grid="false" fo:text-align="start" fo:text-indent="0in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4" style:parent-style-name="內文" style:family="paragraph">
      <style:paragraph-properties style:snap-to-layout-grid="false" fo:text-align="start" fo:text-indent="0in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style:snap-to-layout-grid="false" fo:text-align="start" fo:text-indent="0in"/>
    </style:style>
    <style:style style:name="T1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style:snap-to-layout-grid="false" fo:text-align="start" fo:text-indent="0in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style:snap-to-layout-grid="false" fo:text-align="start" fo:text-indent="0in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style:snap-to-layout-grid="false" fo:text-align="start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style:snap-to-layout-grid="false" fo:text-align="start" fo:text-indent="0in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3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65" style:family="table-row">
      <style:table-row-properties style:min-row-height="0.2305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1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style:snap-to-layout-grid="false" fo:text-align="start" fo:text-indent="0in"/>
    </style:style>
    <style:style style:name="T1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7" style:parent-style-name="內文" style:family="paragraph">
      <style:paragraph-properties style:snap-to-layout-grid="false" fo:text-align="center" fo:text-indent="0in"/>
    </style:style>
    <style:style style:name="T11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189" style:family="table-row">
      <style:table-row-properties style:min-row-height="0.2305in" style:use-optimal-row-height="false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1" style:parent-style-name="內文" style:family="paragraph">
      <style:paragraph-properties fo:text-align="start"/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start"/>
    </style:style>
    <style:style style:name="T1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start" fo:text-indent="0in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style:snap-to-layout-grid="false" fo:text-align="start" fo:text-indent="0in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6" style:parent-style-name="內文" style:family="paragraph">
      <style:paragraph-properties style:snap-to-layout-grid="false" fo:text-align="start" fo:text-indent="0in"/>
    </style:style>
    <style:style style:name="T1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style:snap-to-layout-grid="false" fo:text-align="start" fo:text-indent="0in"/>
    </style:style>
    <style:style style:name="T1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6" style:parent-style-name="內文" style:family="paragraph">
      <style:paragraph-properties style:snap-to-layout-grid="false" fo:text-align="start" fo:text-indent="0in"/>
    </style:style>
    <style:style style:name="T1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style:snap-to-layout-grid="false" fo:text-align="start" fo:text-indent="0in"/>
    </style:style>
    <style:style style:name="T1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style:snap-to-layout-grid="false" fo:text-align="start" fo:text-indent="0in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style:snap-to-layout-grid="false" fo:text-align="start" fo:text-indent="0in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style:snap-to-layout-grid="false" fo:text-align="start" fo:text-indent="0in"/>
    </style:style>
    <style:style style:name="T1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style:snap-to-layout-grid="false"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style:snap-to-layout-grid="false"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style:snap-to-layout-grid="false" fo:text-align="start" fo:text-indent="0in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paragraph-properties style:snap-to-layout-grid="false" fo:text-align="start" fo:text-indent="0in"/>
    </style:style>
    <style:style style:name="T1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8" style:parent-style-name="內文" style:family="paragraph">
      <style:paragraph-properties style:snap-to-layout-grid="false" fo:text-align="start" fo:text-indent="0in"/>
    </style:style>
    <style:style style:name="T1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style:snap-to-layout-grid="false" fo:text-align="start" fo:text-indent="0in"/>
    </style:style>
    <style:style style:name="T1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paragraph-properties style:snap-to-layout-grid="false" fo:text-align="start" fo:text-indent="0in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style:snap-to-layout-grid="false" fo:text-align="start" fo:text-indent="0in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style:snap-to-layout-grid="false" fo:text-align="start" fo:text-indent="0in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289" style:family="table-row">
      <style:table-row-properties style:min-row-height="0.2305in" style:use-optimal-row-height="false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start" fo:text-indent="0in"/>
    </style:style>
    <style:style style:name="T12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start" fo:text-indent="0in"/>
    </style:style>
    <style:style style:name="T1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style:snap-to-layout-grid="false" fo:text-align="start" fo:text-indent="0in"/>
    </style:style>
    <style:style style:name="T12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style:snap-to-layout-grid="false" fo:text-align="start" fo:text-indent="0in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style:snap-to-layout-grid="false" fo:text-align="start" fo:text-indent="0in"/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style:snap-to-layout-grid="false" fo:text-align="start" fo:text-indent="0in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style:snap-to-layout-grid="false" fo:text-align="start" fo:text-indent="0in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5" style:parent-style-name="內文" style:family="paragraph">
      <style:paragraph-properties style:snap-to-layout-grid="false" fo:text-align="start" fo:text-indent="0in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paragraph-properties style:snap-to-layout-grid="false" fo:text-align="start" fo:text-indent="0in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style:snap-to-layout-grid="false" fo:text-align="start" fo:text-indent="0in"/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style:snap-to-layout-grid="false" fo:text-align="start" fo:text-indent="0in"/>
    </style:style>
    <style:style style:name="T1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style:snap-to-layout-grid="false" fo:text-align="start" fo:text-indent="0in"/>
    </style:style>
    <style:style style:name="T1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8" style:parent-style-name="內文" style:family="paragraph">
      <style:paragraph-properties style:snap-to-layout-grid="false" fo:text-align="start" fo:text-indent="0in"/>
    </style:style>
    <style:style style:name="T13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332" style:parent-style-name="內文" style:family="paragraph">
      <style:paragraph-properties style:snap-to-layout-grid="false" fo:text-align="start" fo:text-indent="0in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style:snap-to-layout-grid="false" fo:text-align="start" fo:text-indent="0in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style:snap-to-layout-grid="false" fo:text-align="start" fo:text-indent="0in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8" style:parent-style-name="內文" style:family="paragraph">
      <style:paragraph-properties style:snap-to-layout-grid="false" fo:text-align="start" fo:text-indent="0in"/>
    </style:style>
    <style:style style:name="T13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0" style:parent-style-name="內文" style:family="paragraph">
      <style:paragraph-properties style:snap-to-layout-grid="false" fo:text-align="start" fo:text-indent="0in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style:snap-to-layout-grid="false" fo:text-align="start" fo:text-indent="0in"/>
    </style:style>
    <style:style style:name="T13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5" style:parent-style-name="內文" style:family="paragraph">
      <style:paragraph-properties style:snap-to-layout-grid="false" fo:text-align="start" fo:text-indent="0in"/>
    </style:style>
    <style:style style:name="T13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style:snap-to-layout-grid="false" fo:text-align="start" fo:text-indent="0in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style:snap-to-layout-grid="false" fo:text-align="start" fo:text-indent="0in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style:snap-to-layout-grid="false" fo:text-align="start" fo:text-indent="0in"/>
    </style:style>
    <style:style style:name="T1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355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356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357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358" style:parent-style-name="內文" style:family="paragraph">
      <style:paragraph-properties style:snap-to-layout-grid="false" fo:text-align="center" fo:text-indent="0in"/>
    </style:style>
    <style:style style:name="T1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82" style:family="table-row">
      <style:table-row-properties style:min-row-height="0.230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start" fo:text-indent="0in"/>
    </style:style>
    <style:style style:name="T1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0" style:parent-style-name="內文" style:family="paragraph">
      <style:paragraph-properties style:snap-to-layout-grid="false" fo:text-align="start" fo:text-indent="0in"/>
    </style:style>
    <style:style style:name="T1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2" style:parent-style-name="內文" style:family="paragraph">
      <style:paragraph-properties style:snap-to-layout-grid="false" fo:text-align="start" fo:text-indent="0in"/>
    </style:style>
    <style:style style:name="T1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style:snap-to-layout-grid="false" fo:text-align="start" fo:text-indent="0in"/>
    </style:style>
    <style:style style:name="T1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3" style:parent-style-name="內文" style:family="paragraph">
      <style:paragraph-properties style:snap-to-layout-grid="false" fo:text-align="start" fo:text-indent="0in"/>
    </style:style>
    <style:style style:name="T1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paragraph-properties style:snap-to-layout-grid="false" fo:text-align="start" fo:text-indent="0in"/>
    </style:style>
    <style:style style:name="T1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1" style:parent-style-name="內文" style:family="paragraph">
      <style:paragraph-properties style:snap-to-layout-grid="false" fo:text-align="start" fo:text-indent="0in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3" style:parent-style-name="內文" style:family="paragraph">
      <style:paragraph-properties style:snap-to-layout-grid="false" fo:text-align="start" fo:text-indent="0in"/>
    </style:style>
    <style:style style:name="T1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paragraph-properties style:snap-to-layout-grid="false" fo:text-align="start" fo:text-indent="0in"/>
    </style:style>
    <style:style style:name="T1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8" style:parent-style-name="內文" style:family="paragraph">
      <style:paragraph-properties style:snap-to-layout-grid="false" fo:text-align="start" fo:text-indent="0in"/>
    </style:style>
    <style:style style:name="T1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style:snap-to-layout-grid="false" fo:text-align="start" fo:text-indent="0in"/>
    </style:style>
    <style:style style:name="T1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style:snap-to-layout-grid="false" fo:text-align="center" fo:text-indent="0in"/>
    </style:style>
    <style:style style:name="T1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442" style:family="table-row">
      <style:table-row-properties style:min-row-height="0.2305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start" fo:text-indent="0in"/>
    </style:style>
    <style:style style:name="T14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8" style:parent-style-name="內文" style:family="paragraph">
      <style:paragraph-properties style:snap-to-layout-grid="false" fo:text-align="start" fo:text-indent="0in"/>
    </style:style>
    <style:style style:name="T14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0" style:parent-style-name="內文" style:family="paragraph">
      <style:paragraph-properties style:snap-to-layout-grid="false" fo:text-align="start" fo:text-indent="0in"/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7" style:parent-style-name="內文" style:family="paragraph">
      <style:paragraph-properties style:snap-to-layout-grid="false" fo:text-align="start" fo:text-indent="0in"/>
    </style:style>
    <style:style style:name="T1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3" style:parent-style-name="內文" style:family="paragraph">
      <style:paragraph-properties style:snap-to-layout-grid="false" fo:text-align="start" fo:text-indent="0in"/>
    </style:style>
    <style:style style:name="T1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7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1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style:snap-to-layout-grid="false" fo:text-align="start" fo:text-indent="0in"/>
    </style:style>
    <style:style style:name="T1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1" style:parent-style-name="內文" style:family="paragraph">
      <style:paragraph-properties style:snap-to-layout-grid="false" fo:text-align="start" fo:text-indent="0in"/>
    </style:style>
    <style:style style:name="T1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3" style:parent-style-name="內文" style:family="paragraph">
      <style:paragraph-properties style:snap-to-layout-grid="false" fo:text-align="start" fo:text-indent="0in"/>
    </style:style>
    <style:style style:name="T1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paragraph-properties style:snap-to-layout-grid="false" fo:text-align="start" fo:text-indent="0in"/>
    </style:style>
    <style:style style:name="T1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7" style:parent-style-name="內文" style:family="paragraph">
      <style:paragraph-properties style:snap-to-layout-grid="false" fo:text-align="start" fo:text-indent="0in"/>
    </style:style>
    <style:style style:name="T1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9" style:parent-style-name="內文" style:family="paragraph">
      <style:paragraph-properties style:snap-to-layout-grid="false" fo:text-align="start" fo:text-indent="0in"/>
    </style:style>
    <style:style style:name="T14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paragraph-properties style:snap-to-layout-grid="false" fo:text-align="start" fo:text-indent="0in"/>
    </style:style>
    <style:style style:name="T1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5" style:parent-style-name="內文" style:family="paragraph">
      <style:paragraph-properties style:snap-to-layout-grid="false" fo:text-align="start" fo:text-indent="0in"/>
    </style:style>
    <style:style style:name="T14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89" style:parent-style-name="內文" style:family="paragraph">
      <style:paragraph-properties style:snap-to-layout-grid="false" fo:text-align="start" fo:text-indent="0in"/>
    </style:style>
    <style:style style:name="T14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1" style:parent-style-name="內文" style:family="paragraph">
      <style:paragraph-properties style:snap-to-layout-grid="false" fo:text-align="start" fo:text-indent="0in"/>
    </style:style>
    <style:style style:name="T14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3" style:parent-style-name="內文" style:family="paragraph">
      <style:paragraph-properties style:snap-to-layout-grid="false" fo:text-align="start" fo:text-indent="0in"/>
    </style:style>
    <style:style style:name="T1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7" style:parent-style-name="內文" style:family="paragraph">
      <style:paragraph-properties style:snap-to-layout-grid="false" fo:text-align="start" fo:text-indent="0in"/>
    </style:style>
    <style:style style:name="T14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style:snap-to-layout-grid="false" fo:text-align="start" fo:text-indent="0in"/>
    </style:style>
    <style:style style:name="T1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style:snap-to-layout-grid="false" fo:text-align="start" fo:text-indent="0in"/>
    </style:style>
    <style:style style:name="T15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style:snap-to-layout-grid="false" fo:text-align="start" fo:text-indent="0in"/>
    </style:style>
    <style:style style:name="T1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6" style:parent-style-name="內文" style:family="paragraph">
      <style:paragraph-properties style:snap-to-layout-grid="false" fo:text-align="start" fo:text-indent="0in"/>
    </style:style>
    <style:style style:name="T1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8" style:parent-style-name="內文" style:family="paragraph">
      <style:paragraph-properties style:snap-to-layout-grid="false" fo:text-align="start" fo:text-indent="0in"/>
    </style:style>
    <style:style style:name="T1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518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519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520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1521" style:parent-style-name="內文" style:family="paragraph">
      <style:paragraph-properties style:snap-to-layout-grid="false" fo:text-align="center" fo:text-indent="0in"/>
    </style:style>
    <style:style style:name="T15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2" style:parent-style-name="內文" style:family="paragraph">
      <style:paragraph-properties style:snap-to-layout-grid="false" fo:text-align="start" fo:text-indent="0in"/>
    </style:style>
    <style:style style:name="T15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546" style:family="table-row">
      <style:table-row-properties style:min-row-height="0.2305in" style:use-optimal-row-height="false"/>
    </style:style>
    <style:style style:name="TableCell1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13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start" fo:text-indent="0in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8" style:parent-style-name="內文" style:family="paragraph">
      <style:paragraph-properties style:snap-to-layout-grid="false" fo:text-align="start" fo:text-indent="0in"/>
    </style:style>
    <style:style style:name="T1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4" style:parent-style-name="內文" style:family="paragraph">
      <style:paragraph-properties style:snap-to-layout-grid="false" fo:text-align="start" fo:text-indent="0in"/>
    </style:style>
    <style:style style:name="T1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1" style:parent-style-name="內文" style:family="paragraph">
      <style:paragraph-properties style:snap-to-layout-grid="false" fo:text-align="start" fo:text-indent="0in"/>
    </style:style>
    <style:style style:name="T1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3" style:parent-style-name="內文" style:family="paragraph">
      <style:paragraph-properties style:snap-to-layout-grid="false" fo:text-align="start" fo:text-indent="0in"/>
    </style:style>
    <style:style style:name="T15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5" style:parent-style-name="內文" style:family="paragraph">
      <style:paragraph-properties style:snap-to-layout-grid="false" fo:text-align="start" fo:text-indent="0in"/>
    </style:style>
    <style:style style:name="T1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8" style:parent-style-name="內文" style:family="paragraph">
      <style:paragraph-properties style:snap-to-layout-grid="false" fo:text-align="start" fo:text-indent="0in"/>
    </style:style>
    <style:style style:name="T1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1" style:parent-style-name="內文" style:family="paragraph">
      <style:paragraph-properties style:snap-to-layout-grid="false" fo:text-align="start" fo:text-indent="0in"/>
    </style:style>
    <style:style style:name="T1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3" style:parent-style-name="內文" style:family="paragraph">
      <style:paragraph-properties style:snap-to-layout-grid="false" fo:text-align="start" fo:text-indent="0in"/>
    </style:style>
    <style:style style:name="T1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5" style:parent-style-name="內文" style:family="paragraph">
      <style:paragraph-properties style:snap-to-layout-grid="false" fo:text-align="start" fo:text-indent="0in"/>
    </style:style>
    <style:style style:name="T1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7" style:parent-style-name="內文" style:family="paragraph">
      <style:paragraph-properties style:snap-to-layout-grid="false" fo:text-align="start" fo:text-indent="0in"/>
    </style:style>
    <style:style style:name="T1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9" style:parent-style-name="內文" style:family="paragraph">
      <style:paragraph-properties style:snap-to-layout-grid="false" fo:text-align="start" fo:text-indent="0in"/>
    </style:style>
    <style:style style:name="T1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1" style:parent-style-name="內文" style:family="paragraph">
      <style:paragraph-properties style:snap-to-layout-grid="false" fo:text-align="start" fo:text-indent="0in"/>
    </style:style>
    <style:style style:name="T1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3" style:parent-style-name="內文" style:family="paragraph">
      <style:paragraph-properties style:snap-to-layout-grid="false" fo:text-align="start" fo:text-indent="0in"/>
    </style:style>
    <style:style style:name="T15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1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616" style:family="table-row">
      <style:table-row-properties style:min-row-height="0.2305in" style:use-optimal-row-height="false"/>
    </style:style>
    <style:style style:name="TableCell1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138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start" fo:text-indent="0in"/>
    </style:style>
    <style:style style:name="T1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8" style:parent-style-name="內文" style:family="paragraph">
      <style:paragraph-properties style:snap-to-layout-grid="false" fo:text-align="start" fo:text-indent="0in"/>
    </style:style>
    <style:style style:name="T16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4" style:parent-style-name="內文" style:family="paragraph">
      <style:paragraph-properties style:snap-to-layout-grid="false" fo:text-align="start" fo:text-indent="0in"/>
    </style:style>
    <style:style style:name="T1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style:snap-to-layout-grid="false" fo:text-align="start" fo:text-indent="0in"/>
    </style:style>
    <style:style style:name="T1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3" style:parent-style-name="內文" style:family="paragraph">
      <style:paragraph-properties style:snap-to-layout-grid="false" fo:text-align="start" fo:text-indent="0in"/>
    </style:style>
    <style:style style:name="T1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5" style:parent-style-name="內文" style:family="paragraph">
      <style:paragraph-properties style:snap-to-layout-grid="false" fo:text-align="start" fo:text-indent="0in"/>
    </style:style>
    <style:style style:name="T16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7" style:parent-style-name="內文" style:family="paragraph">
      <style:paragraph-properties style:snap-to-layout-grid="false" fo:text-align="start" fo:text-indent="0in"/>
    </style:style>
    <style:style style:name="T16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style:snap-to-layout-grid="false" fo:text-align="start" fo:text-indent="0in"/>
    </style:style>
    <style:style style:name="T1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2" style:parent-style-name="內文" style:family="paragraph">
      <style:paragraph-properties style:snap-to-layout-grid="false" fo:text-align="start" fo:text-indent="0in"/>
    </style:style>
    <style:style style:name="T1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4" style:parent-style-name="內文" style:family="paragraph">
      <style:paragraph-properties style:snap-to-layout-grid="false" fo:text-align="start" fo:text-indent="0in"/>
    </style:style>
    <style:style style:name="T16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6" style:parent-style-name="內文" style:family="paragraph">
      <style:paragraph-properties style:snap-to-layout-grid="false" fo:text-align="start" fo:text-indent="0in"/>
    </style:style>
    <style:style style:name="T1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8" style:parent-style-name="內文" style:family="paragraph">
      <style:paragraph-properties style:snap-to-layout-grid="false" fo:text-align="start" fo:text-indent="0in"/>
    </style:style>
    <style:style style:name="T1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0" style:parent-style-name="內文" style:family="paragraph">
      <style:paragraph-properties style:snap-to-layout-grid="false" fo:text-align="start" fo:text-indent="0in"/>
    </style:style>
    <style:style style:name="T1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3" style:parent-style-name="內文" style:family="paragraph">
      <style:paragraph-properties style:snap-to-layout-grid="false" fo:text-align="start" fo:text-indent="0in"/>
    </style:style>
    <style:style style:name="T16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6" style:parent-style-name="內文" style:family="paragraph">
      <style:paragraph-properties style:snap-to-layout-grid="false" fo:text-align="center" fo:text-indent="0in"/>
    </style:style>
    <style:style style:name="T1667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9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1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5" style:parent-style-name="內文" style:family="paragraph">
      <style:paragraph-properties style:snap-to-layout-grid="false" fo:text-indent="0in"/>
    </style:style>
    <style:style style:name="T16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7" style:parent-style-name="內文" style:family="paragraph">
      <style:paragraph-properties style:snap-to-layout-grid="false" fo:text-align="start" fo:text-indent="0in"/>
    </style:style>
    <style:style style:name="T1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693" style:family="table-row">
      <style:table-row-properties style:min-row-height="0.2305in" style:use-optimal-row-height="false"/>
    </style:style>
    <style:style style:name="TableCell1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718" style:parent-style-name="內文" style:family="paragraph">
      <style:paragraph-properties style:snap-to-layout-grid="false" fo:text-align="start" style:line-height-at-least="0in" fo:text-indent="-0.0048in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2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22" style:parent-style-name="清單段落" style:family="paragraph">
      <style:paragraph-properties fo:margin-left="0.3493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26" style:parent-style-name="內文" style:family="paragraph">
      <style:paragraph-properties fo:margin-left="0.0159in" fo:text-indent="0.376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34" style:family="table-column">
      <style:table-column-properties style:column-width="0.8972in"/>
    </style:style>
    <style:style style:name="TableColumn1735" style:family="table-column">
      <style:table-column-properties style:column-width="2.3722in"/>
    </style:style>
    <style:style style:name="TableColumn1736" style:family="table-column">
      <style:table-column-properties style:column-width="2.4395in"/>
    </style:style>
    <style:style style:name="TableColumn1737" style:family="table-column">
      <style:table-column-properties style:column-width="1.5944in"/>
    </style:style>
    <style:style style:name="TableColumn1738" style:family="table-column">
      <style:table-column-properties style:column-width="0.9715in"/>
    </style:style>
    <style:style style:name="TableColumn1739" style:family="table-column">
      <style:table-column-properties style:column-width="2.2166in"/>
    </style:style>
    <style:style style:name="Table1733" style:family="table">
      <style:table-properties style:width="10.4916in" fo:margin-left="-0.2006in" table:align="left"/>
    </style:style>
    <style:style style:name="TableRow1740" style:family="table-row">
      <style:table-row-properties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內文Web" style:family="paragraph">
      <style:text-properties style:font-name="標楷體" style:font-name-asian="標楷體" style:font-name-complex="標楷體"/>
    </style:style>
    <style:style style:name="P1760" style:parent-style-name="內文Web" style:family="paragraph">
      <style:text-properties style:font-name="標楷體" style:font-name-asian="標楷體" style:font-name-complex="標楷體"/>
    </style:style>
    <style:style style:name="P1761" style:parent-style-name="內文Web" style:family="paragraph">
      <style:text-properties style:font-name="標楷體" style:font-name-asian="標楷體" style:font-name-complex="標楷體"/>
    </style:style>
    <style:style style:name="P1762" style:parent-style-name="內文Web" style:family="paragraph">
      <style:text-properties style:font-name="標楷體" style:font-name-asian="標楷體" style:font-name-complex="標楷體"/>
    </style:style>
    <style:style style:name="TableCell1763" style:family="table-cell">
      <style:table-cell-properties fo:border="0.0138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138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13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138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13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13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138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paragraph-properties fo:margin-left="0.0159in" fo:text-indent="0in">
        <style:tab-stops/>
      </style:paragraph-properties>
    </style:style>
    <style:style style:name="T1796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801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802" style:parent-style-name="內文" style:family="paragraph">
      <style:paragraph-properties fo:margin-top="0.125in" style:line-height-at-least="0.1944in"/>
    </style:style>
    <style:style style:name="T1803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fo:background-color="#FFFF00"/>
    </style:style>
    <style:style style:name="P1804" style:parent-style-name="內文" style:family="paragraph">
      <style:paragraph-properties fo:text-align="center" style:line-height-at-least="0.1944in"/>
      <style:text-properties style:font-name="Calibri" style:font-name-asian="新細明體" style:font-name-complex="Calibri" style:font-size-complex="12pt"/>
    </style:style>
    <style:style style:name="TableColumn1806" style:family="table-column">
      <style:table-column-properties style:column-width="0.7465in"/>
    </style:style>
    <style:style style:name="TableColumn1807" style:family="table-column">
      <style:table-column-properties style:column-width="0.3854in"/>
    </style:style>
    <style:style style:name="TableColumn1808" style:family="table-column">
      <style:table-column-properties style:column-width="0.4402in"/>
    </style:style>
    <style:style style:name="TableColumn1809" style:family="table-column">
      <style:table-column-properties style:column-width="0.4402in"/>
    </style:style>
    <style:style style:name="TableColumn1810" style:family="table-column">
      <style:table-column-properties style:column-width="0.4409in"/>
    </style:style>
    <style:style style:name="TableColumn1811" style:family="table-column">
      <style:table-column-properties style:column-width="0.4409in"/>
    </style:style>
    <style:style style:name="TableColumn1812" style:family="table-column">
      <style:table-column-properties style:column-width="0.4409in"/>
    </style:style>
    <style:style style:name="TableColumn1813" style:family="table-column">
      <style:table-column-properties style:column-width="0.4409in"/>
    </style:style>
    <style:style style:name="TableColumn1814" style:family="table-column">
      <style:table-column-properties style:column-width="0.4409in"/>
    </style:style>
    <style:style style:name="TableColumn1815" style:family="table-column">
      <style:table-column-properties style:column-width="0.4409in"/>
    </style:style>
    <style:style style:name="TableColumn1816" style:family="table-column">
      <style:table-column-properties style:column-width="0.4833in"/>
    </style:style>
    <style:style style:name="TableColumn1817" style:family="table-column">
      <style:table-column-properties style:column-width="0.4833in"/>
    </style:style>
    <style:style style:name="Table1805" style:family="table">
      <style:table-properties style:width="5.625in" fo:margin-left="0.3291in" table:align="left"/>
    </style:style>
    <style:style style:name="TableRow1818" style:family="table-row">
      <style:table-row-properties style:min-row-height="0.1041in"/>
    </style:style>
    <style:style style:name="TableCell18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.125in"/>
    </style:style>
    <style:style style:name="T182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.125in"/>
    </style:style>
    <style:style style:name="T182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.125in"/>
    </style:style>
    <style:style style:name="T182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.125in"/>
    </style:style>
    <style:style style:name="T183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.125in"/>
    </style:style>
    <style:style style:name="T183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.125in"/>
    </style:style>
    <style:style style:name="T183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3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.125in"/>
    </style:style>
    <style:style style:name="T183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.125in"/>
    </style:style>
    <style:style style:name="T184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.125in"/>
    </style:style>
    <style:style style:name="T184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.125in"/>
    </style:style>
    <style:style style:name="T184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.125in"/>
    </style:style>
    <style:style style:name="T185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.125in"/>
    </style:style>
    <style:style style:name="T185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855" style:family="table-row">
      <style:table-row-properties style:min-row-height="0.2597in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.125in"/>
    </style:style>
    <style:style style:name="T185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line-height-at-least="0.125in"/>
    </style:style>
    <style:style style:name="T186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25in"/>
    </style:style>
    <style:style style:name="T186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line-height-at-least="0.125in"/>
    </style:style>
    <style:style style:name="T186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style:line-height-at-least="0.125in"/>
    </style:style>
    <style:style style:name="T187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line-height-at-least="0.125in"/>
    </style:style>
    <style:style style:name="T187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line-height-at-least="0.125in"/>
    </style:style>
    <style:style style:name="T187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line-height-at-least="0.125in"/>
    </style:style>
    <style:style style:name="T187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25in"/>
    </style:style>
    <style:style style:name="T188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line-height-at-least="0.125in"/>
    </style:style>
    <style:style style:name="T188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line-height-at-least="0.125in" fo:text-indent="0in"/>
    </style:style>
    <style:style style:name="T18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889" style:parent-style-name="內文" style:family="paragraph">
      <style:paragraph-properties style:line-height-at-least="0.125in"/>
    </style:style>
    <style:style style:name="T189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891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line-height-at-least="0.125in"/>
    </style:style>
    <style:style style:name="T189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895" style:family="table-row">
      <style:table-row-properties style:min-row-height="0.2597in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.125in"/>
    </style:style>
    <style:style style:name="T189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line-height-at-least="0.125in"/>
    </style:style>
    <style:style style:name="T190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line-height-at-least="0.125in"/>
    </style:style>
    <style:style style:name="T190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line-height-at-least="0.125in"/>
    </style:style>
    <style:style style:name="T190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.125in"/>
    </style:style>
    <style:style style:name="T191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line-height-at-least="0.125in"/>
    </style:style>
    <style:style style:name="T191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line-height-at-least="0.125in"/>
    </style:style>
    <style:style style:name="T191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line-height-at-least="0.125in"/>
    </style:style>
    <style:style style:name="T191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line-height-at-least="0.125in"/>
    </style:style>
    <style:style style:name="T192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line-height-at-least="0.125in"/>
    </style:style>
    <style:style style:name="T192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926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line-height-at-least="0.125in"/>
    </style:style>
    <style:style style:name="T192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930" style:family="table-row">
      <style:table-row-properties style:min-row-height="0.2597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.125in"/>
    </style:style>
    <style:style style:name="T193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line-height-at-least="0.125in"/>
    </style:style>
    <style:style style:name="T193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line-height-at-least="0.125in"/>
    </style:style>
    <style:style style:name="T193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line-height-at-least="0.125in"/>
    </style:style>
    <style:style style:name="T194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line-height-at-least="0.125in"/>
    </style:style>
    <style:style style:name="T194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line-height-at-least="0.125in"/>
    </style:style>
    <style:style style:name="T194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.125in"/>
    </style:style>
    <style:style style:name="T195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line-height-at-least="0.125in"/>
    </style:style>
    <style:style style:name="T195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25in"/>
    </style:style>
    <style:style style:name="T195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.125in"/>
    </style:style>
    <style:style style:name="T196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961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line-height-at-least="0.125in"/>
    </style:style>
    <style:style style:name="T196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965" style:parent-style-name="內文" style:family="paragraph">
      <style:paragraph-properties fo:margin-top="0.075in" fo:margin-bottom="0.075in" style:line-height-at-least="0.2777in"/>
    </style:style>
    <style:style style:name="T1966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P1967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國中</text:span><text:span text:style-name="T8"><text:s text:c="3"/></text:span><text:span text:style-name="T9">國民中學</text:span><text:span text:style-name="T10">11</text:span><text:span text:style-name="T11">3</text:span><text:span text:style-name="T12">學年度</text:span><text:span text:style-name="T13"><text:s text:c="3"/></text:span><text:span text:style-name="T14">年級第</text:span><text:span text:style-name="T15">一</text:span><text:span text:style-name="T16">學期</text:span><text:span text:style-name="T17">部</text:span><text:span text:style-name="T18">定</text:span><text:span text:style-name="T19">課程計畫</text:span><text:span text:style-name="T20"><text:s text:c="2"/></text:span><text:span text:style-name="T21">設計者：</text:span><text:span text:style-name="T22">＿</text:span><text:span text:style-name="T23">何秀玫</text:span><text:span text:style-name="T24">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■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4</text:span><text:span text:style-name="T84"><text:s text:c="2"/></text:span><text:span text:style-name="T85">)</text:span><text:span text:style-name="T86">節，實施</text:span><text:span text:style-name="T87">(</text:span><text:span text:style-name="T88">2</text:span><text:span text:style-name="T89">2</text:span><text:span text:style-name="T90"><text:s/>)</text:span><text:span text:style-name="T91">週，共</text:span><text:span text:style-name="T92">(</text:span><text:span text:style-name="T93"><text:s/></text:span><text:span text:style-name="T94">8</text:span><text:span text:style-name="T95">8</text:span><text:span text:style-name="T96"><text:s text:c="2"/></text:span><text:span text:style-name="T97">)</text:span><text:span text:style-name="T98">節。</text:span></text:p>
        </text:list-item>
        <text:list-item>
          <text:p text:style-name="P99"><text:span text:style-name="T100">課程內涵：</text:span><text:span text:style-name="T101"><text:tab/>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總綱核心素養</text:p>
          </table:table-cell>
          <table:table-cell table:style-name="TableCell108">
            <text:p text:style-name="P109">學習領域核心素養</text:p>
          </table:table-cell>
        </table:table-row>
        <table:table-row table:style-name="TableRow110">
          <table:table-cell table:style-name="TableCell111">
            <text:p text:style-name="P112"><text:span text:style-name="T113">依</text:span><text:span text:style-name="T114">總綱核心素養</text:span><text:span text:style-name="T115">項目及</text:span><text:span text:style-name="T116">具體內涵</text:span><text:span text:style-name="T117">勾選</text:span><text:span text:style-name="T118">(至多以</text:span><text:span text:style-name="T119">3</text:span><text:span text:style-name="T120">個指標為原則)</text:span><text:span text:style-name="T121">。</text:span></text:p>
            <text:p text:style-name="P122"><text:span text:style-name="T123">■</text:span><text:span text:style-name="T124"><text:s/></text:span><text:span text:style-name="T125">A1</text:span><text:span text:style-name="T126">身心素質與自我精進</text:span></text:p>
            <text:p text:style-name="P127"><text:span text:style-name="T128">□</text:span><text:span text:style-name="T129"><text:s/></text:span><text:span text:style-name="T130">A2</text:span><text:span text:style-name="T131">系統思考</text:span><text:span text:style-name="T132">與解決問題</text:span></text:p>
            <text:p text:style-name="P133"><text:span text:style-name="T134">□</text:span><text:span text:style-name="T135"><text:s/></text:span><text:span text:style-name="T136">A3</text:span><text:span text:style-name="T137">規劃執行</text:span><text:span text:style-name="T138">與創新應變</text:span></text:p>
            <text:p text:style-name="P139"><text:span text:style-name="T140">□</text:span><text:span text:style-name="T141"><text:s/></text:span><text:span text:style-name="T142">B1</text:span><text:span text:style-name="T143">符號運用</text:span><text:span text:style-name="T144">與溝通表達</text:span></text:p>
            <text:p text:style-name="P145"><text:span text:style-name="T146">■</text:span><text:span text:style-name="T147"><text:s/></text:span><text:span text:style-name="T148">B2</text:span><text:span text:style-name="T149">科技資訊</text:span><text:span text:style-name="T150">與媒體素養</text:span></text:p>
            <text:p text:style-name="P151"><text:span text:style-name="T152">□</text:span><text:span text:style-name="T153"><text:s/></text:span><text:span text:style-name="T154">B3</text:span><text:span text:style-name="T155">藝術涵養</text:span><text:span text:style-name="T156">與美感素養</text:span></text:p>
            <text:p text:style-name="P157"><text:span text:style-name="T158">■</text:span><text:span text:style-name="T159"><text:s/></text:span><text:span text:style-name="T160">C1</text:span><text:span text:style-name="T161">道德實踐</text:span><text:span text:style-name="T162">與公民意識</text:span></text:p>
            <text:p text:style-name="P163"><text:span text:style-name="T164">□</text:span><text:span text:style-name="T165"><text:s/></text:span><text:span text:style-name="T166">C2</text:span><text:span text:style-name="T167">人際關係</text:span><text:span text:style-name="T168">與團隊合作</text:span></text:p>
            <text:p text:style-name="P169"><text:span text:style-name="T170">□</text:span><text:span text:style-name="T171"><text:s/></text:span><text:span text:style-name="T172">C3</text:span><text:span text:style-name="T173">多元文化</text:span><text:span text:style-name="T174">與國際理解</text:span></text:p>
          </table:table-cell>
          <table:table-cell table:style-name="TableCell175">
            <text:p text:style-name="P176">國-J-A1 透過國語文的學習，認識生涯及生命的典範，建立正向價值觀，提高語文自學的興趣。</text:p>
            <text:p text:style-name="P177">國-J-A2 透過欣賞各類文本，培養思辨的能力，並能反思內容主題，應用於日常生活中，有效處理問題。</text:p>
            <text:p text:style-name="P178">國-J-B1 運用國語文表情達意，增進閱讀理解，進而提升欣賞及評析文本的能力，並能傾聽他人的需求、理解他人的觀點，達到良性的人我溝通與互動。</text:p>
            <text:p text:style-name="P179">國-J-B2 運用科技、資訊與各類媒體所提供的素材，進行檢索、統整、解釋及省思，並轉化成生活的能力與素養。</text:p>
            <text:p text:style-name="P180">國-J-B3 具備欣賞文學與相關藝術的能力，並培養創作的興趣，透過對文本的反思與分享，印證生活經驗，提升審美判斷力。</text:p>
            <text:p text:style-name="P181"><text:span text:style-name="T182">國-J-C1 閱讀各類文本，從中培養道德觀、責任感、同理心，並能觀察生活環境，主動關懷社會，增進對公共議題的興趣。</text:span></text:p>
          </table:table-cell>
        </table:table-row>
      </table:table>
      <text:p text:style-name="P183"/>
      <text:soft-page-break/>
      <text:list text:style-name="LFO35" text:continue-numbering="true">
        <text:list-item>
          <text:p text:style-name="P184"><text:span text:style-name="T185">課程架構：</text:span>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第一課<text:s/><text:s/><text:s text:c="2"/>戲李白</text:p>
          </table:table-cell>
        </table:table-row>
        <table:table-row table:style-name="TableRow191">
          <table:table-cell table:style-name="TableCell192">
            <text:p text:style-name="內文"><text:span text:style-name="T193">第二課 <text:s/></text:span><text:span text:style-name="T194"><text:s text:c="2"/></text:span><text:span text:style-name="T195">詞選</text:span></text:p>
          </table:table-cell>
        </table:table-row>
        <table:table-row table:style-name="TableRow196">
          <table:table-cell table:style-name="TableCell197">
            <text:p text:style-name="內文"><text:span text:style-name="T198">第三課 <text:s/></text:span><text:span text:style-name="T199"><text:s text:c="2"/></text:span><text:span text:style-name="T200">人間好時節</text:span></text:p>
          </table:table-cell>
        </table:table-row>
        <table:table-row table:style-name="TableRow201">
          <table:table-cell table:style-name="TableCell202">
            <text:p text:style-name="內文"><text:span text:style-name="T203">第四課 <text:s/></text:span><text:span text:style-name="T204"><text:s text:c="2"/></text:span><text:span text:style-name="T205">生於憂患死於安樂</text:span></text:p>
          </table:table-cell>
        </table:table-row>
        <table:table-row table:style-name="TableRow206">
          <table:table-cell table:style-name="TableCell207">
            <text:p text:style-name="內文"><text:span text:style-name="T208">第五課 <text:s/></text:span><text:span text:style-name="T209"><text:s text:c="2"/></text:span><text:span text:style-name="T210">清心苦味</text:span></text:p>
          </table:table-cell>
        </table:table-row>
        <table:table-row table:style-name="TableRow211">
          <table:table-cell table:style-name="TableCell212">
            <text:p text:style-name="P213">語文天地 <text:s/>對聯</text:p>
          </table:table-cell>
        </table:table-row>
        <table:table-row table:style-name="TableRow214">
          <table:table-cell table:style-name="TableCell215">
            <text:p text:style-name="P216">第七課 <text:s text:c="3"/>與宋元思書</text:p>
          </table:table-cell>
        </table:table-row>
        <table:table-row table:style-name="TableRow217">
          <table:table-cell table:style-name="TableCell218">
            <text:p text:style-name="P219">第八課 <text:s text:c="3"/>話說湖心亭看雪</text:p>
          </table:table-cell>
        </table:table-row>
        <table:table-row table:style-name="TableRow220">
          <table:table-cell table:style-name="TableCell221">
            <text:p text:style-name="P222"><text:span text:style-name="T223">第九課 <text:s text:c="3"/>喂</text:span><text:span text:style-name="T224">–</text:span><text:span text:style-name="T225">出來</text:span></text:p>
          </table:table-cell>
        </table:table-row>
      </table:table>
      <text:p text:style-name="P226"/>
      <text:p text:style-name="P227"/>
      <text:p text:style-name="P228"/>
      <text:list text:style-name="LFO35" text:continue-numbering="true">
        <text:list-item>
          <text:p text:style-name="P229"><text:span text:style-name="T230">素養導向教學規劃：</text:span><text:span text:style-name="T231">需</text:span><text:span text:style-name="T232">註明使用教材版本與出處(出自、引自……)，並用顏色區分</text:span><text:span text:style-name="T233"><text:s/></text:span><text:span text:style-name="T234">(</text:span><text:span text:style-name="T235">與廠商相同之處請使用紅色，教師自編部分請用黑色)</text:span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教學期程</text:p>
          </table:table-cell>
          <table:table-cell table:style-name="TableCell250" table:number-columns-spanned="2">
            <text:p text:style-name="P251">學習重點</text:p>
          </table:table-cell>
          <table:covered-table-cell/>
          <table:table-cell table:style-name="TableCell252" table:number-rows-spanned="2">
            <text:p text:style-name="P253">單元/主題名稱與活動內容</text:p>
          </table:table-cell>
          <table:table-cell table:style-name="TableCell254" table:number-rows-spanned="2">
            <text:p text:style-name="P255">節數</text:p>
          </table:table-cell>
          <table:table-cell table:style-name="TableCell256" table:number-rows-spanned="2">
            <text:p text:style-name="P257">教學資源/學習策略</text:p>
          </table:table-cell>
          <table:table-cell table:style-name="TableCell258" table:number-rows-spanned="2">
            <text:p text:style-name="P259">評量方式</text:p>
          </table:table-cell>
          <table:table-cell table:style-name="TableCell260" table:number-rows-spanned="2">
            <text:p text:style-name="P261">融入議題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表現</text:p>
          </table:table-cell>
          <table:table-cell table:style-name="TableCell268">
            <text:p text:style-name="P269">學習內容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週、月或起訖時間均可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例如：</text:p>
            <text:p text:style-name="P285">單元一</text:p>
            <text:p text:style-name="P286">活動一：</text:p>
            <text:soft-page-break/>
            <text:p text:style-name="P287">﹙活動重點之詳略由各校自行斟酌決定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例如：</text:p>
            <text:p text:style-name="P294">1.觀察記錄</text:p>
            <text:p text:style-name="P295">2.學習單</text:p>
            <text:soft-page-break/>
            <text:p text:style-name="P296">3.參與態度</text:p>
            <text:p text:style-name="P297"><draw:custom-shape svg:x="-1.625in" svg:y="0.54792in" svg:width="2.59375in" svg:height="1.10417in" draw:z-index="251664384" draw:id="id0" draw:style-name="a0" draw:name="語音泡泡: 圓角矩形 6" text:anchor-type="paragraph"><svg:title/><svg:desc/><text:p text:style-name="P298">若有融入議題，一定要摘錄實質內涵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99">4.合作能力</text:span></text:p>
          </table:table-cell>
          <table:table-cell table:style-name="TableCell300">
            <text:p text:style-name="P301">例如：</text:p>
            <text:p text:style-name="P302"><text:span text:style-name="T303">閱</text:span><text:span text:style-name="T304">讀</text:span><text:span text:style-name="T305">素養</text:span></text:p>
            <text:soft-page-break/>
            <text:p text:style-name="P306"><text:span text:style-name="T307">閱J2 發展跨文本的比對、分析、深究的能力，以判讀文本知識的正確</text:span></text:p>
          </table:table-cell>
          <table:table-cell table:style-name="TableCell308">
            <text:p text:style-name="P309">□實施跨領域或跨科目協同<text:soft-page-break/>教學(需另申請授課鐘點費)</text:p>
            <text:list text:style-name="LFO40" text:continue-numbering="true">
              <text:list-item>
                <text:list>
                  <text:list-item>
                    <text:p text:style-name="P310">協同科目：</text:p>
                  </text:list-item>
                </text:list>
              </text:list-item>
            </text:list>
            <text:p text:style-name="P311"><text:s/>＿ <text:s text:c="6"/>＿<text:s/></text:p>
            <text:list text:style-name="LFO40" text:continue-numbering="true">
              <text:list-item>
                <text:list>
                  <text:list-item>
                    <text:p text:style-name="P312">協同節數：</text:p>
                  </text:list-item>
                </text:list>
              </text:list-item>
            </text:list>
            <text:p text:style-name="P313"><text:span text:style-name="T314">＿ <text:s text:c="5"/>＿＿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draw:custom-shape svg:x="0.67083in" svg:y="0.4375in" svg:width="2.79167in" svg:height="1.35in" draw:z-index="251665408" draw:id="id1" draw:style-name="a1" draw:name="語音泡泡: 圓角矩形 5" text:anchor-type="paragraph"><svg:title/><svg:desc/><text:p text:style-name="P328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實施跨領域或跨科目協同教學(需另申請授課鐘點費)</text:p>
            <text:list text:style-name="LFO42" text:continue-numbering="true">
              <text:list-item>
                <text:p text:style-name="P335">協同科目：</text:p>
              </text:list-item>
            </text:list>
            <text:p text:style-name="P336"><text:s/>＿ <text:s text:c="6"/>＿<text:s/></text:p>
            <text:list text:style-name="LFO42" text:continue-numbering="true">
              <text:list-item>
                <text:p text:style-name="P337">協同節數：</text:p>
              </text:list-item>
            </text:list>
            <text:p text:style-name="P338"><text:span text:style-name="T339">＿ <text:s text:c="5"/>＿＿</text:span></text:p>
          </table:table-cell>
        </table:table-row>
        <table:table-row table:style-name="TableRow340">
          <table:table-cell table:style-name="TableCell341">
            <text:p text:style-name="P342">第一週</text:p>
            <text:p text:style-name="P343">8/25-8/31</text:p>
            <text:p text:style-name="P344">第二週 <text:s text:c="2"/>9/1-9/7</text:p>
          </table:table-cell>
          <table:table-cell table:style-name="TableCell345">
            <text:p text:style-name="P346"><text:span text:style-name="T347">1-Ⅳ-2 依據不同情境，分辨聲情意涵及表達技巧，適切回應。</text:span></text:p>
            <text:p text:style-name="P348"><text:span text:style-name="T349">2-Ⅳ-1 掌握生活情境，適切表情達意，分</text:span><text:soft-page-break/><text:span text:style-name="T350">享自身經驗。</text:span></text:p>
            <text:p text:style-name="P351"><text:span text:style-name="T352">5-Ⅳ-3</text:span><text:span text:style-name="T353">能</text:span><text:span text:style-name="T354">認識和理解部分</text:span><text:span text:style-name="T355">各類文本內容、形式和寫作特色。</text:span></text:p>
          </table:table-cell>
          <table:table-cell table:style-name="TableCell356">
            <text:p text:style-name="P357"><text:span text:style-name="T358">Ad-Ⅳ-2 新詩、現代散文、現代小說、劇本。</text:span></text:p>
            <text:p text:style-name="P359"><text:span text:style-name="T360">Bb-Ⅳ-1 自我及人際交流的感受。</text:span></text:p>
            <text:p text:style-name="P361"><text:span text:style-name="T362">Bb-Ⅳ-5 藉由敘述事件與描寫景物間接抒情。</text:span></text:p>
            <text:soft-page-break/>
            <text:p text:style-name="P363"><text:span text:style-name="T364">Cc-Ⅳ-1 各類文本中的藝術、信仰、思想等文化內涵。</text:span></text:p>
          </table:table-cell>
          <table:table-cell table:style-name="TableCell365">
            <text:p text:style-name="P366"><text:span text:style-name="T367">一、戲李白</text:span></text:p>
            <text:p text:style-name="P368"><text:span text:style-name="T369">〔準備活動〕</text:span></text:p>
            <text:p text:style-name="P370"><text:span text:style-name="T371">1.</text:span><text:span text:style-name="T372">請學生回家先行預習本課教材</text:span><text:span text:style-name="T373">。</text:span><text:span text:style-name="T374"><text:s/></text:span></text:p>
            <text:p text:style-name="P375"><text:span text:style-name="T376">2.請學生標記生難字詞。</text:span></text:p>
            <text:p text:style-name="P377"><text:span text:style-name="T378">〔發展活動〕</text:span></text:p>
            <text:p text:style-name="P379"><text:span text:style-name="T380">1.講解「篇章導讀」。</text:span></text:p>
            <text:p text:style-name="P381"><text:span text:style-name="T382">2.介紹作者余光中。</text:span></text:p>
            <text:p text:style-name="P383"><text:span text:style-name="T384">3.講解課文生難字詞。</text:span></text:p>
            <text:p text:style-name="P385"><text:span text:style-name="T386">4.播放課文朗讀音檔，請學生跟著瀏覽課文。接著</text:span><text:soft-page-break/><text:span text:style-name="T387">再請學生自行朗誦一次，體會本詩的韻律感。</text:span></text:p>
            <text:p text:style-name="P388"><text:span text:style-name="T389">5.配合課文提問教學學習單，逐段講解課文並</text:span><text:span text:style-name="T390">在提示下</text:span><text:span text:style-name="T391">，</text:span><text:span text:style-name="T392">提問段落重點。</text:span></text:p>
            <text:p text:style-name="P393"/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1.教學投影片</text:p>
            <text:p text:style-name="P398">2.學習單</text:p>
            <text:p text:style-name="P399">3.圖片</text:p>
            <text:p text:style-name="P400">4.影音資料</text:p>
            <text:p text:style-name="P401">5.網路資源</text:p>
          </table:table-cell>
          <table:table-cell table:style-name="TableCell402">
            <text:p text:style-name="P403">1.參與態度</text:p>
            <text:p text:style-name="P404">2.學習單</text:p>
            <text:p text:style-name="P405">3.紙筆評量</text:p>
            <text:p text:style-name="P406">4.完成習作</text:p>
            <text:p text:style-name="P407"/>
          </table:table-cell>
          <table:table-cell table:style-name="TableCell408">
            <text:p text:style-name="P409">【閱讀素養教育】</text:p>
            <text:p text:style-name="P410">閱J2 發展跨文本的比對、分析、深究的能力，以判讀文本知識的正確性。</text:p>
          </table:table-cell>
          <table:table-cell table:style-name="TableCell411">
            <text:p text:style-name="P412">0830開學</text:p>
            <text:p text:style-name="P413">0903-0904九年級第一次複習考</text:p>
          </table:table-cell>
        </table:table-row>
        <table:table-row table:style-name="TableRow414">
          <table:table-cell table:style-name="TableCell415">
            <text:p text:style-name="P416">第三週 <text:s text:c="2"/>9/8-9/14</text:p>
          </table:table-cell>
          <table:table-cell table:style-name="TableCell417">
            <text:p text:style-name="P418"><text:span text:style-name="T419">1-Ⅳ-2 依據不同情境，分辨聲情意涵及表達技巧，適切回應。</text:span></text:p>
            <text:p text:style-name="P420"><text:span text:style-name="T421">2-Ⅳ-1 掌握生活情境，適切表情達意，分享自身經驗。</text:span></text:p>
            <text:p text:style-name="P422"><text:span text:style-name="T423">5-Ⅳ-3<text:s/></text:span><text:span text:style-name="T424">能</text:span><text:span text:style-name="T425">認識和理解部分</text:span><text:span text:style-name="T426">各類文本內容、形式和寫作特色。</text:span></text:p>
            <text:p text:style-name="P427"/>
          </table:table-cell>
          <table:table-cell table:style-name="TableCell428">
            <text:p text:style-name="P429"><text:span text:style-name="T430">Ad-Ⅳ-3 韻文：如古體詩、樂府詩、近體詩、詞、曲等。</text:span></text:p>
            <text:p text:style-name="P431"><text:span text:style-name="T432">Bb-Ⅳ-2 對社會群體與家國民族情感的體會。</text:span></text:p>
            <text:p text:style-name="P433"><text:span text:style-name="T434">Bb-Ⅳ-3 對物或自然以及生命的感悟。</text:span></text:p>
            <text:p text:style-name="P435"><text:span text:style-name="T436">Bb-Ⅳ-4 直接抒情。</text:span></text:p>
            <text:p text:style-name="P437"><text:span text:style-name="T438">Bb-Ⅳ-5 藉由敘述事件</text:span><text:soft-page-break/><text:span text:style-name="T439">與描寫景物間接抒情。</text:span></text:p>
            <text:p text:style-name="P440"><text:span text:style-name="T441">Cb-Ⅳ-2 各類文本中所反映的個人與家庭、鄉里、國族及其他社群的關係。</text:span></text:p>
          </table:table-cell>
          <table:table-cell table:style-name="TableCell442">
            <text:p text:style-name="P443">一、戲李白</text:p>
            <text:p text:style-name="P444"><text:span text:style-name="T445">1.習作</text:span><text:span text:style-name="T446">、</text:span><text:span text:style-name="T447">學習單訂正與討論</text:span><text:span text:style-name="T448">。</text:span></text:p>
            <text:p text:style-name="P449"><text:span text:style-name="T450">二、詞選</text:span></text:p>
            <text:p text:style-name="P451"><text:span text:style-name="T452">〔發展活動〕</text:span></text:p>
            <text:p text:style-name="P453"><text:span text:style-name="T454">1.「詞」的介紹</text:span></text:p>
            <text:p text:style-name="P455"><text:span text:style-name="T456">2.講解課文生難字詞。</text:span></text:p>
            <text:p text:style-name="P457"><text:span text:style-name="T458">3.講解「篇章導讀」：〈如夢令〉。</text:span></text:p>
            <text:p text:style-name="P459"><text:span text:style-name="T460">4.介紹作者李清照。</text:span></text:p>
            <text:p text:style-name="P461"><text:span text:style-name="T462">5.播放課文朗誦音檔，請學生跟著瀏覽課文。</text:span></text:p>
            <text:p text:style-name="P463"><text:span text:style-name="T464">6.請學生共同誦讀一遍課文，並依據作品風格，給予適當的提示。例如：婉約詞風的〈如夢令〉應該讀輕一點。</text:span></text:p>
            <text:soft-page-break/>
            <text:p text:style-name="P465">7.配合課文提問教學學習單，講解課文並提問重點。</text:p>
            <text:p text:style-name="P466"><text:span text:style-name="T467">8</text:span><text:span text:style-name="T468">.講解「篇章導讀」：〈南鄉子〉。</text:span></text:p>
            <text:p text:style-name="P469"><text:span text:style-name="T470">9</text:span><text:span text:style-name="T471">.介紹作者辛棄疾。</text:span></text:p>
            <text:p text:style-name="P472"><text:span text:style-name="T473">1</text:span><text:span text:style-name="T474">0</text:span><text:span text:style-name="T475">.播放課文朗誦音檔，請學生跟著瀏覽課文。</text:span></text:p>
            <text:p text:style-name="P476"><text:span text:style-name="T477">1</text:span><text:span text:style-name="T478">1</text:span><text:span text:style-name="T479">.請學生共同誦讀一遍課文，並依據作品風格，給予適當的提示。例如：豪放詞風的〈南鄉子〉應該讀用力一點。</text:span></text:p>
            <text:p text:style-name="P480">12.配合課文提問教學學習單，講解課文並提問重點。</text:p>
            <text:p text:style-name="P481"><text:span text:style-name="T482">1</text:span><text:span text:style-name="T483">3</text:span><text:span text:style-name="T484">.與學生進行「問題思考」之討論。</text:span></text:p>
          </table:table-cell>
          <table:table-cell table:style-name="TableCell485">
            <text:p text:style-name="P486">3</text:p>
            <text:p text:style-name="P487">1</text:p>
          </table:table-cell>
          <table:table-cell table:style-name="TableCell488">
            <text:p text:style-name="P489">1.教學投影片</text:p>
            <text:p text:style-name="P490">2.學習單</text:p>
            <text:p text:style-name="P491">3.圖片</text:p>
            <text:p text:style-name="P492">4.影音資料</text:p>
            <text:p text:style-name="P493">5.網路資源</text:p>
          </table:table-cell>
          <table:table-cell table:style-name="TableCell494">
            <text:p text:style-name="P495">1.參與態度</text:p>
            <text:p text:style-name="P496">2.學習單</text:p>
            <text:p text:style-name="P497">3.紙筆評量</text:p>
            <text:p text:style-name="P498">4.完成習作</text:p>
            <text:p text:style-name="P499"/>
          </table:table-cell>
          <table:table-cell table:style-name="TableCell500">
            <text:p text:style-name="P501">【生命教育】</text:p>
            <text:p text:style-name="P502">生J2 探討完整的人的各個面向，包括身體與心理、理性與感性、自由與命定、境遇與嚮往，理解人的主體能動性，培養適切的自我觀。</text:p>
          </table:table-cell>
          <table:table-cell table:style-name="TableCell503">
            <text:p text:style-name="P504">0910-0912八九年級國英數科補考</text:p>
          </table:table-cell>
        </table:table-row>
        <table:table-row table:style-name="TableRow505">
          <table:table-cell table:style-name="TableCell506">
            <text:p text:style-name="P507">第四週</text:p>
            <text:p text:style-name="P508">9/15-9/21</text:p>
          </table:table-cell>
          <table:table-cell table:style-name="TableCell509">
            <text:p text:style-name="P510"><text:span text:style-name="T511">1-Ⅳ-2 依據不同情境，分辨聲情意涵及表達技巧，適切回應。</text:span></text:p>
            <text:p text:style-name="P512"><text:span text:style-name="T513">2-Ⅳ-1 掌握生活情</text:span><text:soft-page-break/><text:span text:style-name="T514">境，適切表情達意，分享自身經驗。</text:span></text:p>
            <text:p text:style-name="P515"><text:span text:style-name="T516">5-Ⅳ-3</text:span><text:span text:style-name="T517">能認識和理解部分</text:span><text:span text:style-name="T518">各類文本內容、形式和寫作特色。</text:span></text:p>
            <text:p text:style-name="P519"/>
          </table:table-cell>
          <table:table-cell table:style-name="TableCell520">
            <text:p text:style-name="P521"><text:span text:style-name="T522">Ad-Ⅳ-3 韻文：如古體詩、樂府詩、近體詩、詞、曲等。</text:span></text:p>
            <text:p text:style-name="P523"><text:span text:style-name="T524">Bb-Ⅳ-2 對社會群體與</text:span><text:soft-page-break/><text:span text:style-name="T525">家國民族情感的體會。</text:span></text:p>
            <text:p text:style-name="P526"><text:span text:style-name="T527">Bb-Ⅳ-3 對物或自然以及生命的感悟。</text:span></text:p>
            <text:p text:style-name="P528"><text:span text:style-name="T529">Bb-Ⅳ-4 直接抒情。</text:span></text:p>
            <text:p text:style-name="P530"><text:span text:style-name="T531">Bb-Ⅳ-5 藉由敘述事件與描寫景物間接抒情。</text:span></text:p>
            <text:p text:style-name="P532"><text:span text:style-name="T533">Cb-Ⅳ-2 各類文本中所反映的個人與家庭、鄉里、國族及其他社群的關係。</text:span></text:p>
          </table:table-cell>
          <table:table-cell table:style-name="TableCell534">
            <text:p text:style-name="P535"><text:span text:style-name="T536">二、詞選</text:span></text:p>
            <text:p text:style-name="P537"><text:span text:style-name="T538">〔發展活動〕</text:span></text:p>
            <text:p text:style-name="P539"><text:span text:style-name="T540">1.「詞」的介紹</text:span></text:p>
            <text:p text:style-name="P541"><text:span text:style-name="T542">2.講解課文生難字詞。</text:span></text:p>
            <text:p text:style-name="P543"><text:span text:style-name="T544">3.講解「篇章導讀」：〈如夢令〉。</text:span></text:p>
            <text:p text:style-name="P545"><text:span text:style-name="T546">4.介紹作者李清照。</text:span></text:p>
            <text:soft-page-break/>
            <text:p text:style-name="P547"><text:span text:style-name="T548">5.播放課文朗誦音檔，請學生跟著瀏覽課文。</text:span></text:p>
            <text:p text:style-name="P549"><text:span text:style-name="T550">6.請學生共同誦讀一遍課文，並依據作品風格，給予適當的提示。例如：婉約詞風的〈如夢令〉應該讀輕一點。</text:span></text:p>
            <text:p text:style-name="P551">7.配合課文提問教學學習單，講解課文並提問重點。</text:p>
            <text:p text:style-name="P552"><text:span text:style-name="T553">8</text:span><text:span text:style-name="T554">.講解「篇章導讀」：〈南鄉子〉。</text:span></text:p>
            <text:p text:style-name="P555"><text:span text:style-name="T556">9</text:span><text:span text:style-name="T557">.介紹作者辛棄疾。</text:span></text:p>
            <text:p text:style-name="P558"><text:span text:style-name="T559">1</text:span><text:span text:style-name="T560">0</text:span><text:span text:style-name="T561">.播放課文朗誦音檔，請學生跟著瀏覽課文。</text:span></text:p>
            <text:p text:style-name="P562"><text:span text:style-name="T563">1</text:span><text:span text:style-name="T564">1</text:span><text:span text:style-name="T565">.請學生</text:span><text:span text:style-name="T566">輪流</text:span><text:span text:style-name="T567">誦讀一遍課文，並依據作品風格，給予適當的提示。例如：豪放詞風的〈南鄉子〉應該讀用力一點。</text:span></text:p>
            <text:p text:style-name="P568">12.配合課文提問教學學習單，講解課文並提問重點。</text:p>
            <text:p text:style-name="P569">13.與學生進行「問題思考」之討論。</text:p>
            <text:p text:style-name="P570"/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1.教學投影片</text:p>
            <text:p text:style-name="P575">2.學習單</text:p>
            <text:p text:style-name="P576">3.圖片</text:p>
            <text:p text:style-name="P577">4.影音資料</text:p>
            <text:p text:style-name="P578">5.網路資源</text:p>
          </table:table-cell>
          <table:table-cell table:style-name="TableCell579">
            <text:p text:style-name="P580">1.參與態度</text:p>
            <text:p text:style-name="P581">2.學習單</text:p>
            <text:p text:style-name="P582">3.紙筆評量</text:p>
            <text:p text:style-name="P583">4.完成習作</text:p>
            <text:p text:style-name="P584"/>
          </table:table-cell>
          <table:table-cell table:style-name="TableCell585">
            <text:p text:style-name="P586">【生命教育】</text:p>
            <text:p text:style-name="P587">生J2 探討完整的人的各個面向，包括身體與心理、理性與感性、自由與命定、境遇與嚮<text:soft-page-break/>往，理解人的主體能動性，培養適切的自我觀。</text:p>
          </table:table-cell>
          <table:table-cell table:style-name="TableCell588">
            <text:p text:style-name="P589">0917中秋節放假 <text:s text:c="20"/>0918-0919八九年級社自科補考</text:p>
          </table:table-cell>
        </table:table-row>
        <text:soft-page-break/>
        <table:table-row table:style-name="TableRow590">
          <table:table-cell table:style-name="TableCell591">
            <text:p text:style-name="P592">第五週 <text:s text:c="3"/>9/22-9/28</text:p>
          </table:table-cell>
          <table:table-cell table:style-name="TableCell593">
            <text:p text:style-name="P594"><text:span text:style-name="T595">1-Ⅳ-2 依據不同情境，分辨聲情意涵及表達技巧，適切回應。</text:span></text:p>
            <text:p text:style-name="P596"><text:span text:style-name="T597">2-Ⅳ-2 有效把握聽聞內容的邏輯，做出提問或回饋。</text:span></text:p>
            <text:p text:style-name="P598"><text:span text:style-name="T599">5-Ⅳ-2<text:s/></text:span><text:span text:style-name="T600">能</text:span><text:span text:style-name="T601">學習</text:span><text:span text:style-name="T602">理解各類文本的句子、段落與主要概念，</text:span><text:span text:style-name="T603">試著說</text:span><text:span text:style-name="T604">出</text:span><text:span text:style-name="T605">寫作的目的與觀點。</text:span></text:p>
            <text:p text:style-name="P606"/>
          </table:table-cell>
          <table:table-cell table:style-name="TableCell607">
            <text:p text:style-name="P608"><text:span text:style-name="T609">Ad-Ⅳ-2 新詩、現代散文、現代小說、劇本。</text:span></text:p>
            <text:p text:style-name="P610"><text:span text:style-name="T611">Bb-Ⅳ-1 自我及人際交流的感受。</text:span></text:p>
            <text:p text:style-name="P612"><text:span text:style-name="T613">Bb-Ⅳ-3 對物或自然以及生命的感悟。</text:span></text:p>
            <text:p text:style-name="P614"><text:span text:style-name="T615">Bb-Ⅳ-5 藉由敘述事件與描寫景物間接抒情。</text:span></text:p>
            <text:p text:style-name="P616"><text:span text:style-name="T617">Cc-Ⅳ-1 各類文本中的藝術、信仰、思想等文化內涵。</text:span></text:p>
          </table:table-cell>
          <table:table-cell table:style-name="TableCell618">
            <text:p text:style-name="P619">二、詞選</text:p>
            <text:p text:style-name="P620"><text:span text:style-name="T621">1.習作</text:span><text:span text:style-name="T622">、</text:span><text:span text:style-name="T623">學習單訂正與討論</text:span><text:span text:style-name="T624">。</text:span></text:p>
            <text:p text:style-name="P625"><text:span text:style-name="T626">三、人間好時節</text:span></text:p>
            <text:p text:style-name="P627"><text:span text:style-name="T628">〔發展活動〕</text:span></text:p>
            <text:p text:style-name="P629"><text:span text:style-name="T630">1.講解課文生難字詞。</text:span></text:p>
            <text:p text:style-name="P631"><text:span text:style-name="T632">2.介紹作者張曼娟。</text:span></text:p>
            <text:p text:style-name="P633"><text:span text:style-name="T634">3.播放課文朗讀音檔，請學生跟著瀏覽課文。</text:span></text:p>
            <text:p text:style-name="P635"><text:span text:style-name="T636">4.講解「篇章導讀」，或是讓學生自行閱讀，教師以問答方式檢視學生理解程度。</text:span></text:p>
          </table:table-cell>
          <table:table-cell table:style-name="TableCell637">
            <text:p text:style-name="P638">2</text:p>
            <text:p text:style-name="P639">2</text:p>
          </table:table-cell>
          <table:table-cell table:style-name="TableCell640">
            <text:p text:style-name="P641">1.教學投影片</text:p>
            <text:p text:style-name="P642">2.學習單</text:p>
            <text:p text:style-name="P643">3.圖片</text:p>
            <text:p text:style-name="P644">4.影音資料</text:p>
            <text:p text:style-name="P645">5.網路資源</text:p>
          </table:table-cell>
          <table:table-cell table:style-name="TableCell646">
            <text:p text:style-name="P647">1.參與態度</text:p>
            <text:p text:style-name="P648">2.學習單</text:p>
            <text:p text:style-name="P649">3.紙筆評量</text:p>
            <text:p text:style-name="P650">4.完成習作</text:p>
            <text:p text:style-name="P651"/>
          </table:table-cell>
          <table:table-cell table:style-name="TableCell652">
            <text:p text:style-name="P653">【閱讀素養教育】</text:p>
            <text:p text:style-name="P654">閱J10 主動尋求多元的詮釋，並試著表達自己的想法。</text:p>
          </table:table-cell>
          <table:table-cell table:style-name="TableCell655">
            <text:p text:style-name="P656">0923學習扶助、課輔、族語班、晚自習開始</text:p>
            <text:p text:style-name="P657"/>
          </table:table-cell>
        </table:table-row>
        <table:table-row table:style-name="TableRow658">
          <table:table-cell table:style-name="TableCell659">
            <text:p text:style-name="P660">第六週</text:p>
            <text:p text:style-name="P661">9/29-10/5</text:p>
          </table:table-cell>
          <table:table-cell table:style-name="TableCell662">
            <text:p text:style-name="P663"><text:span text:style-name="T664">1-Ⅳ-2 依據不同情境，分辨聲情意涵及表達技巧，適切回應。</text:span></text:p>
            <text:soft-page-break/>
            <text:p text:style-name="P665"><text:span text:style-name="T666">2-Ⅳ-2 有效把握聽聞內容的邏輯，做出提問或回饋。</text:span></text:p>
            <text:p text:style-name="P667"><text:span text:style-name="T668">5-Ⅳ-2</text:span><text:span text:style-name="T669">能</text:span><text:span text:style-name="T670">學習</text:span><text:span text:style-name="T671">理解各類文本的句子、段落與主要概念，</text:span><text:span text:style-name="T672">試著說</text:span><text:span text:style-name="T673">出</text:span><text:span text:style-name="T674">寫作的目的與觀點。</text:span></text:p>
            <text:p text:style-name="P675"/>
          </table:table-cell>
          <table:table-cell table:style-name="TableCell676">
            <text:p text:style-name="P677"><text:span text:style-name="T678">Ad-Ⅳ-2 新詩、現代散文、現代小說、劇本。</text:span></text:p>
            <text:soft-page-break/>
            <text:p text:style-name="P679"><text:span text:style-name="T680">Bb-Ⅳ-1 自我及人際交流的感受。</text:span></text:p>
            <text:p text:style-name="P681"><text:span text:style-name="T682">Bb-Ⅳ-3 對物或自然以及生命的感悟。</text:span></text:p>
            <text:p text:style-name="P683"><text:span text:style-name="T684">Bb-Ⅳ-5 藉由敘述事件與描寫景物間接抒情。</text:span></text:p>
            <text:p text:style-name="P685"><text:span text:style-name="T686">Cc-Ⅳ-1 各類文本中的藝術、信仰、思想等文化內涵。</text:span></text:p>
          </table:table-cell>
          <table:table-cell table:style-name="TableCell687">
            <text:p text:style-name="P688"><text:span text:style-name="T689">三、人間好時節</text:span></text:p>
            <text:p text:style-name="P690"><text:span text:style-name="T691">〔發展活動〕</text:span></text:p>
            <text:p text:style-name="P692"><text:span text:style-name="T693">1.講解課文生難字詞。</text:span></text:p>
            <text:p text:style-name="P694"><text:span text:style-name="T695">2.介紹作者張曼娟。</text:span></text:p>
            <text:p text:style-name="P696"><text:span text:style-name="T697">3.播放課文朗讀音檔，請學生跟著瀏覽課文。</text:span></text:p>
            <text:soft-page-break/>
            <text:p text:style-name="P698">4.講解「篇章導讀」，或是讓學生自行閱讀，教師以問答方式檢視學生理解程度。</text:p>
            <text:p text:style-name="P699"><text:span text:style-name="T700">5.</text:span><text:span text:style-name="T701">習作、</text:span><text:span text:style-name="T702">相關</text:span><text:span text:style-name="T703">學習單訂正與討論。</text:span></text:p>
            <text:p text:style-name="P704"><text:span text:style-name="T705">資源班段考週</text:span>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1.教學投影片</text:p>
            <text:p text:style-name="P710">2.學習單</text:p>
            <text:p text:style-name="P711">3.圖片</text:p>
            <text:p text:style-name="P712">4.影音資料</text:p>
            <text:p text:style-name="P713">5.網路資源</text:p>
          </table:table-cell>
          <table:table-cell table:style-name="TableCell714">
            <text:p text:style-name="P715">1.參與態度</text:p>
            <text:p text:style-name="P716">2.學習單</text:p>
            <text:p text:style-name="P717">3.紙筆評量</text:p>
            <text:p text:style-name="P718">4.完成習作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第七週 <text:s text:c="3"/>10/6-10/1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內文"><text:span text:style-name="T732">一</text:span><text:span text:style-name="T733">、</text:span><text:span text:style-name="T734">段考複習週</text:span></text:p>
            <text:p text:style-name="內文"><text:span text:style-name="T735">二</text:span><text:span text:style-name="T736">、</text:span><text:span text:style-name="T737">各項作業訂正檢查</text:span></text:p>
            <text:p text:style-name="內文"><text:span text:style-name="T738">三</text:span><text:span text:style-name="T739">、</text:span><text:span text:style-name="T740">複習卷訂正與討論</text:span>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008-1009第一次定期評量1010國慶日放假</text:span></text:p>
          </table:table-cell>
        </table:table-row>
        <table:table-row table:style-name="TableRow752">
          <table:table-cell table:style-name="TableCell753">
            <text:p text:style-name="P754">第八週</text:p>
            <text:p text:style-name="P755">10/13-10/19</text:p>
          </table:table-cell>
          <table:table-cell table:style-name="TableCell756">
            <text:p text:style-name="P757"><text:span text:style-name="T758">1-Ⅳ-3 分辨聆聽內容的邏輯性，找出解決問題的方法。</text:span></text:p>
            <text:soft-page-break/>
            <text:p text:style-name="P759"><text:span text:style-name="T760">2-Ⅳ-3<text:s/></text:span><text:span text:style-name="T761">能</text:span><text:span text:style-name="T762">依</text:span><text:span text:style-name="T763">學習</text:span><text:span text:style-name="T764">理解的內容，明確表達意見</text:span><text:span text:style-name="T765">，</text:span><text:span text:style-name="T766">並注重言談禮貌。</text:span></text:p>
            <text:p text:style-name="P767"><text:span text:style-name="T768">5-Ⅳ-4 應用閱讀策略增進學習效能，整合跨領域知識轉化為解決問題的能力。</text:span></text:p>
            <text:p text:style-name="P769"/>
          </table:table-cell>
          <table:table-cell table:style-name="TableCell770">
            <text:p text:style-name="P771"><text:span text:style-name="T772">Ab-Ⅳ-6 常用文言文的詞義及語詞結構。</text:span></text:p>
            <text:p text:style-name="P773"><text:span text:style-name="T774">Ad-Ⅳ-1 篇章的主旨、</text:span><text:soft-page-break/><text:span text:style-name="T775">結構、寓意與分析。</text:span></text:p>
            <text:p text:style-name="P776"><text:span text:style-name="T777">Bd-Ⅳ-1 以事實、理論為論據，達到說服、建構、批判等目的。</text:span></text:p>
          </table:table-cell>
          <table:table-cell table:style-name="TableCell778">
            <text:p text:style-name="P779"><text:span text:style-name="T780">四、生於憂患死於安樂</text:span></text:p>
            <text:p text:style-name="P781"><text:span text:style-name="T782">〔準備活動〕</text:span></text:p>
            <text:p text:style-name="P783"><text:span text:style-name="T784">1.教師指導學生預習本課。</text:span></text:p>
            <text:p text:style-name="P785"><text:span text:style-name="T786">〔發展活動〕</text:span></text:p>
            <text:p text:style-name="P787"><text:span text:style-name="T788">1.介紹作者孟子。</text:span></text:p>
            <text:soft-page-break/>
            <text:p text:style-name="P789"><text:span text:style-name="T790">2.講解「篇章導讀」。</text:span></text:p>
            <text:p text:style-name="P791"><text:span text:style-name="T792">3.教師分享自身遭遇困難並突破、成長的經驗，亦可讓自願的同學上臺分享。</text:span>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1.教學投影片</text:p>
            <text:p text:style-name="P797">2.學習單</text:p>
            <text:p text:style-name="P798">3.圖片</text:p>
            <text:p text:style-name="P799">4.影音資料</text:p>
            <text:p text:style-name="P800">5.網路資源</text:p>
          </table:table-cell>
          <table:table-cell table:style-name="TableCell801">
            <text:p text:style-name="P802">1.參與態度</text:p>
            <text:p text:style-name="P803">2.學習單</text:p>
            <text:p text:style-name="P804">3.紙筆評量</text:p>
            <text:p text:style-name="P805">4.完成習作</text:p>
            <text:p text:style-name="P806"/>
          </table:table-cell>
          <table:table-cell table:style-name="TableCell807">
            <text:p text:style-name="P808">【閱讀素養教育】</text:p>
            <text:p text:style-name="P809">閱J10 主動尋求多元的詮釋，並試<text:soft-page-break/>著表達自己的想法。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第九週</text:p>
            <text:p text:style-name="P815">10/20-10/26</text:p>
          </table:table-cell>
          <table:table-cell table:style-name="TableCell816">
            <text:p text:style-name="P817"><text:span text:style-name="T818">1-Ⅳ-1 以同理心，聆聽各項發言，並加以記錄、歸納。</text:span></text:p>
            <text:p text:style-name="P819"><text:span text:style-name="T820">1-Ⅳ-3 分辨聆聽內容的邏輯性，找出解決問題的方法。</text:span></text:p>
            <text:soft-page-break/>
            <text:p text:style-name="P821"><text:span text:style-name="T822">2-Ⅳ-1 掌握生活情境，適切表情達意，分享自身經驗。</text:span></text:p>
            <text:p text:style-name="P823"><text:span text:style-name="T824">2-Ⅳ-3<text:s/></text:span><text:span text:style-name="T825">能</text:span><text:span text:style-name="T826">依</text:span><text:span text:style-name="T827">學習</text:span><text:span text:style-name="T828">理解的內容，明確表達意見</text:span><text:span text:style-name="T829">，</text:span><text:span text:style-name="T830">並注重言談禮貌。</text:span></text:p>
            <text:p text:style-name="P831"><text:span text:style-name="T832">5-Ⅳ-2<text:s/></text:span><text:span text:style-name="T833">能</text:span><text:span text:style-name="T834">學習</text:span><text:span text:style-name="T835">理解各類文本的句子、段落與主要概念，</text:span><text:span text:style-name="T836">試著說</text:span><text:span text:style-name="T837">出</text:span><text:span text:style-name="T838">寫作的目的與觀點。</text:span></text:p>
            <text:p text:style-name="P839"><text:span text:style-name="T840">5-Ⅳ-4 應用閱讀策略增進學習效能，整合跨領域知識轉化為解決問題的能力。</text:span></text:p>
            <text:p text:style-name="P841"/>
          </table:table-cell>
          <table:table-cell table:style-name="TableCell842">
            <text:p text:style-name="P843"><text:span text:style-name="T844">Ab-Ⅳ-6 常用文言文的詞義及語詞結構。</text:span></text:p>
            <text:p text:style-name="P845"><text:span text:style-name="T846">Ac-Ⅳ-3 文句表達的邏輯與意義。</text:span></text:p>
            <text:p text:style-name="P847"><text:span text:style-name="T848">Ad-Ⅳ-1 篇章的主旨、結構、寓意與分析。</text:span></text:p>
            <text:soft-page-break/>
            <text:p text:style-name="P849"><text:span text:style-name="T850">Bb-Ⅳ-1 自我及人際交流的感受。</text:span></text:p>
            <text:p text:style-name="P851"><text:span text:style-name="T852">Bb-Ⅳ-3 對物或自然以及生命的感悟。</text:span></text:p>
            <text:p text:style-name="P853"><text:span text:style-name="T854">Ca-Ⅳ-1 各類文本中的飲食、服飾、建築形式、交通工具、名勝古蹟及休閒娛樂等文化內涵。</text:span></text:p>
          </table:table-cell>
          <table:table-cell table:style-name="TableCell855">
            <text:p text:style-name="P856">四、生於憂患死於安樂</text:p>
            <text:p text:style-name="P857"><text:span text:style-name="T858">1.</text:span><text:span text:style-name="T859">習作、相關學習單訂正與討論。</text:span></text:p>
            <text:p text:style-name="P860"><text:span text:style-name="T861">五、清心苦味</text:span></text:p>
            <text:p text:style-name="P862"><text:span text:style-name="T863">〔綜合活動〕</text:span></text:p>
            <text:p text:style-name="P864"><text:span text:style-name="T865">1.本課中，孟子論證了「生於憂患，死於安樂」的道理，可詢問學生是否認同？不認同的原因為何？</text:span><text:span text:style-name="T866"><text:s/></text:span></text:p>
            <text:p text:style-name="P867"><text:span text:style-name="T868">〔評量活動〕</text:span></text:p>
            <text:soft-page-break/>
            <text:p text:style-name="P869"><text:span text:style-name="T870">1.</text:span><text:span text:style-name="T871">口語評量：</text:span><text:span text:style-name="T872">完成課本和習作的相關練習，教師再隨機詢問。</text:span></text:p>
            <text:p text:style-name="P873"><text:span text:style-name="T874">2.書面評量：完成</text:span><text:span text:style-name="T875">學習單</text:span><text:span text:style-name="T876">，教師檢討後，再確實訂正。</text:span></text:p>
            <text:p text:style-name="P877"><text:span text:style-name="T878">〔準備活動〕</text:span></text:p>
            <text:p text:style-name="P879"><text:span text:style-name="T880">1.請學生回家先行預習本課教材。</text:span></text:p>
            <text:p text:style-name="P881"><text:span text:style-name="T882">2.閱讀「篇章導讀」，並試著找出閱讀課文時應注意的三個要點的答案。</text:span></text:p>
            <text:p text:style-name="P883"><text:span text:style-name="T884">〔發展活動〕</text:span></text:p>
            <text:p text:style-name="P885"><text:span text:style-name="T886">1.藉由提問，帶出本課主題，並理解不同年齡對相同事物看法的改變。</text:span></text:p>
            <text:p text:style-name="P887"><text:span text:style-name="T888">2.講解課文生難字詞</text:span></text:p>
          </table:table-cell>
          <table:table-cell table:style-name="TableCell889">
            <text:p text:style-name="P890">3</text:p>
            <text:p text:style-name="P891"/>
            <text:p text:style-name="P892"/>
            <text:p text:style-name="P893">1</text:p>
          </table:table-cell>
          <table:table-cell table:style-name="TableCell894">
            <text:p text:style-name="P895">1.教學投影片</text:p>
            <text:p text:style-name="P896">2.學習單</text:p>
            <text:p text:style-name="P897">3.圖片</text:p>
            <text:p text:style-name="P898">4.影音資料</text:p>
            <text:p text:style-name="P899">5.網路資源</text:p>
          </table:table-cell>
          <table:table-cell table:style-name="TableCell900">
            <text:p text:style-name="P901">1.參與態度</text:p>
            <text:p text:style-name="P902">2.學習單</text:p>
            <text:p text:style-name="P903">3.紙筆評量</text:p>
            <text:p text:style-name="P904">4.完成習作</text:p>
            <text:p text:style-name="P905"/>
          </table:table-cell>
          <table:table-cell table:style-name="TableCell906">
            <text:p text:style-name="P907">【閱讀素養教育】</text:p>
            <text:p text:style-name="P908">閱J10 主動尋求多元的詮釋，並試著表達自己的想法。</text:p>
            <text:p text:style-name="P909">【生命教育】</text:p>
            <text:p text:style-name="P910">生J5 覺察生活中的各種迷思，在生<text:soft-page-break/>活作息、健康促進、飲食運動、休閒娛樂、人我關係等課題上進行價值思辨，尋求解決之道。</text:p>
            <text:p text:style-name="P911">【多元文化教育】</text:p>
            <text:p text:style-name="P912">多J6 分析不同群體的文化如何影響社會與生活方式。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第十週</text:p>
            <text:p text:style-name="P918">10/27-11/2</text:p>
          </table:table-cell>
          <table:table-cell table:style-name="TableCell919">
            <text:p text:style-name="P920"><text:span text:style-name="T921">1-Ⅳ-1 以同理心，聆聽各項發言，並加以記錄、歸納。</text:span></text:p>
            <text:p text:style-name="P922"><text:span text:style-name="T923">2-Ⅳ-1 掌握生活情境，適切表情達意，分享自身經驗。</text:span></text:p>
            <text:p text:style-name="P924"><text:span text:style-name="T925">5-Ⅳ-2<text:s/></text:span><text:span text:style-name="T926">能</text:span><text:span text:style-name="T927">學習</text:span><text:span text:style-name="T928">理解各類文本的句子、段落與主要概念，</text:span><text:span text:style-name="T929">試著說</text:span><text:span text:style-name="T930">出</text:span><text:span text:style-name="T931">寫作的目的與觀點。</text:span></text:p>
            <text:p text:style-name="P932"><text:span text:style-name="T933">6-Ⅳ-5 主動創作、自訂題目、闡述見解，並</text:span><text:soft-page-break/><text:span text:style-name="T934">發表自己的作品。</text:span></text:p>
          </table:table-cell>
          <table:table-cell table:style-name="TableCell935">
            <text:p text:style-name="P936"><text:span text:style-name="T937">Ac-Ⅳ-3 文句表達的邏輯與意義。</text:span></text:p>
            <text:p text:style-name="P938"><text:span text:style-name="T939">Ad-Ⅳ-1 篇章的主旨、結構、寓意與分析。</text:span></text:p>
            <text:p text:style-name="P940"><text:span text:style-name="T941">Bb-Ⅳ-1 自我及人際交流的感受。</text:span></text:p>
            <text:p text:style-name="P942"><text:span text:style-name="T943">Bb-Ⅳ-3 對物或自然以及生命的感悟。</text:span></text:p>
            <text:p text:style-name="P944"><text:span text:style-name="T945">Ca-Ⅳ-1 各類文本中的飲食、服飾、建築形式、交通工具、名勝古蹟及休閒娛樂等文化內涵。</text:span></text:p>
          </table:table-cell>
          <table:table-cell table:style-name="TableCell946">
            <text:p text:style-name="P947"><text:span text:style-name="T948">五、清心苦味</text:span></text:p>
            <text:p text:style-name="P949"><text:span text:style-name="T950">〔發展活動〕</text:span></text:p>
            <text:p text:style-name="P951"><text:span text:style-name="T952">1.講解「篇章導讀」。</text:span></text:p>
            <text:p text:style-name="P953"><text:span text:style-name="T954">2.介紹作者韓良露。</text:span></text:p>
            <text:p text:style-name="P955"><text:span text:style-name="T956">3.配合課文提問教學學習單，逐段講解課文並提問段落重點。</text:span></text:p>
            <text:p text:style-name="P957">4.講述「鑑賞分析」。</text:p>
            <text:p text:style-name="P958"/>
          </table:table-cell>
          <table:table-cell table:style-name="TableCell959">
            <text:p text:style-name="P960"><text:span text:style-name="T961">4</text:span></text:p>
          </table:table-cell>
          <table:table-cell table:style-name="TableCell962">
            <text:p text:style-name="P963">1.教學投影片</text:p>
            <text:p text:style-name="P964">2.學習單</text:p>
            <text:p text:style-name="P965">3.圖片</text:p>
            <text:p text:style-name="P966">4.影音資料</text:p>
            <text:p text:style-name="P967">5.網路資源</text:p>
          </table:table-cell>
          <table:table-cell table:style-name="TableCell968">
            <text:p text:style-name="P969">1.參與態度</text:p>
            <text:p text:style-name="P970">2.學習單</text:p>
            <text:p text:style-name="P971">3.紙筆評量</text:p>
            <text:p text:style-name="P972">4.完成習作</text:p>
            <text:p text:style-name="P973"/>
          </table:table-cell>
          <table:table-cell table:style-name="TableCell974">
            <text:p text:style-name="P975">【生命教育】</text:p>
            <text:p text:style-name="P976">生J5 覺察生活中的各種迷思，在生活作息、健康促進、飲食運動、休閒娛樂、人我關係等課題上進行價值思辨，尋求解決之道。</text:p>
            <text:p text:style-name="P977">【多元文化教育】</text:p>
            <text:p text:style-name="P978"><text:span text:style-name="T979">多J6 分析不同群體的文化如何影響社會與生活方式。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第十一週11/3-11/9</text:p>
          </table:table-cell>
          <table:table-cell table:style-name="TableCell985">
            <text:p text:style-name="P986"><text:span text:style-name="T987">1-Ⅳ-1 以同理心，聆聽各項發言，並加以記錄、歸納。</text:span></text:p>
            <text:p text:style-name="P988"><text:span text:style-name="T989">2-Ⅳ-1 掌握生活情境，適切表情達意，分享自身經驗。</text:span></text:p>
            <text:p text:style-name="P990">2-Ⅳ-2 有效把握聽聞內容的邏輯，做出提問或回饋。</text:p>
            <text:p text:style-name="P991"><text:span text:style-name="T992">5-Ⅳ-2</text:span><text:span text:style-name="T993">能</text:span><text:span text:style-name="T994">學習</text:span><text:span text:style-name="T995">理解各類文本的句子、段落與主要概念，</text:span><text:span text:style-name="T996">試著說</text:span><text:span text:style-name="T997">出</text:span><text:span text:style-name="T998">寫</text:span><text:soft-page-break/><text:span text:style-name="T999">作的目的與觀點。</text:span></text:p>
            <text:p text:style-name="P1000"><text:span text:style-name="T1001">5-Ⅳ-5 大量閱讀多元文本，理解議題內涵及其與個人生活、社會結構的關聯性。</text:span></text:p>
            <text:p text:style-name="P1002"/>
          </table:table-cell>
          <table:table-cell table:style-name="TableCell1003">
            <text:p text:style-name="P1004"><text:span text:style-name="T1005">Ac-Ⅳ-3 文句表達的邏輯與意義。</text:span></text:p>
            <text:p text:style-name="P1006"><text:span text:style-name="T1007">Ad-Ⅳ-1 篇章的主旨、結構、寓意與分析。</text:span></text:p>
            <text:p text:style-name="P1008"><text:span text:style-name="T1009">Bb-Ⅳ-1 自我及人際交流的感受。</text:span></text:p>
            <text:p text:style-name="P1010"><text:span text:style-name="T1011">Bb-Ⅳ-2 對社會群體與家國民族情感的體會。</text:span></text:p>
            <text:p text:style-name="P1012"><text:span text:style-name="T1013">Bb-Ⅳ-3 對物或自然以及生命的感悟。</text:span></text:p>
            <text:p text:style-name="P1014"><text:span text:style-name="T1015">Ca-Ⅳ-1 各類文本中的飲食、服飾、建築形式、交通工具、名勝古</text:span><text:soft-page-break/><text:span text:style-name="T1016">蹟及休閒娛樂等文化內涵。</text:span></text:p>
            <text:p text:style-name="P1017"><text:span text:style-name="T1018">Cb-Ⅳ-1 各類文本中的親屬關係、道德倫理、儀式風俗、典章制度等文化內涵。</text:span></text:p>
            <text:p text:style-name="P1019"><text:span text:style-name="T1020">Cb-Ⅳ-2 各類文本中所反映的個人與家庭、鄉里、國族及其他社群的關係。</text:span></text:p>
          </table:table-cell>
          <table:table-cell table:style-name="TableCell1021">
            <text:p text:style-name="P1022"><text:span text:style-name="T1023">五、清心苦味</text:span></text:p>
            <text:p text:style-name="P1024"><text:span text:style-name="T1025">1.</text:span><text:span text:style-name="T1026">習作、相關學習單訂正與討論。</text:span></text:p>
            <text:p text:style-name="P1027"/>
            <text:p text:style-name="P1028"><text:span text:style-name="T1029">六、獵人</text:span></text:p>
            <text:p text:style-name="P1030"><text:span text:style-name="T1031">〔發展活動〕</text:span></text:p>
            <text:p text:style-name="P1032"><text:span text:style-name="T1033">1.與學生進行「問題思考」之討論。</text:span></text:p>
            <text:p text:style-name="P1034"><text:span text:style-name="T1035">2.引領學生進行閱讀文章並回答提問。</text:span></text:p>
            <text:p text:style-name="P1036"><text:span text:style-name="T1037">〔評量活動〕</text:span></text:p>
            <text:p text:style-name="P1038"><text:span text:style-name="T1039">1.要求學生利用課餘時間完成應用練習及習作。</text:span></text:p>
            <text:p text:style-name="P1040"/>
            <text:p text:style-name="P1041"><text:span text:style-name="T1042">〔準備活動〕</text:span></text:p>
            <text:list text:style-name="LFO45" text:continue-numbering="true">
              <text:list-item>
                <text:p text:style-name="P1043">請學生回家先行預習本課教材。</text:p>
              </text:list-item>
            </text:list>
            <text:p text:style-name="P1044"/>
            <text:p text:style-name="P1045"><text:span text:style-name="T1046">〔發展活動〕</text:span></text:p>
            <text:p text:style-name="P1047"><text:span text:style-name="T1048">1.</text:span><text:span text:style-name="T1049">老師</text:span><text:span text:style-name="T1050">收集成年禮相關習俗與儀式的資料，</text:span><text:span text:style-name="T1051">於上課時分享學生</text:span><text:span text:style-name="T1052">。</text:span></text:p>
            <text:p text:style-name="P1053"><text:span text:style-name="T1054">2.講解課文生難字詞。</text:span></text:p>
          </table:table-cell>
          <table:table-cell table:style-name="TableCell1055">
            <text:p text:style-name="P1056">2</text:p>
            <text:p text:style-name="P1057"/>
            <text:p text:style-name="P1058"/>
            <text:p text:style-name="P1059"/>
            <text:p text:style-name="P1060"><text:span text:style-name="T1061">2</text:span></text:p>
          </table:table-cell>
          <table:table-cell table:style-name="TableCell1062">
            <text:p text:style-name="P1063">1.教學投影片</text:p>
            <text:p text:style-name="P1064">2.學習單</text:p>
            <text:p text:style-name="P1065">3.圖片</text:p>
            <text:p text:style-name="P1066">4.影音資料</text:p>
            <text:p text:style-name="P1067">5.網路資源</text:p>
          </table:table-cell>
          <table:table-cell table:style-name="TableCell1068">
            <text:p text:style-name="P1069">1.參與態度</text:p>
            <text:p text:style-name="P1070">2.學習單</text:p>
            <text:p text:style-name="P1071">3.紙筆評量</text:p>
            <text:p text:style-name="P1072">4.完成習作</text:p>
            <text:p text:style-name="P1073"/>
          </table:table-cell>
          <table:table-cell table:style-name="TableCell1074">
            <text:p text:style-name="P1075">【生命教育】</text:p>
            <text:p text:style-name="P1076">生J5 覺察生活中的各種迷思，在生活作息、健康促進、飲食運動、休閒娛樂、人我關係等課題上進行價值思辨，尋求解決之道。</text:p>
            <text:p text:style-name="P1077">【多元文化教育】</text:p>
            <text:p text:style-name="P1078">多J6 分析不同群體的文化如何影響社會與生活方式。</text:p>
            <text:p text:style-name="P1079">【原住民族教育】</text:p>
            <text:p text:style-name="P1080">原J7 認識部落傳統制度運作背後的文化意涵。</text:p>
          </table:table-cell>
          <table:table-cell table:style-name="TableCell1081">
            <text:p text:style-name="P1082">1104-1108英語文競賽 <text:s text:c="38"/></text:p>
          </table:table-cell>
        </table:table-row>
        <table:table-row table:style-name="TableRow1083">
          <table:table-cell table:style-name="TableCell1084">
            <text:p text:style-name="P1085">第十二週</text:p>
            <text:p text:style-name="P1086">11/10-11/16</text:p>
          </table:table-cell>
          <table:table-cell table:style-name="TableCell1087">
            <text:p text:style-name="P1088"><text:span text:style-name="T1089">1-Ⅳ-1 以同理心，聆聽各項發言，並加以記錄、歸納。</text:span></text:p>
            <text:p text:style-name="P1090"><text:span text:style-name="T1091">2-Ⅳ-1 掌握生活情境，適切表</text:span><text:soft-page-break/><text:span text:style-name="T1092">情達意，分享自身經驗。</text:span></text:p>
            <text:p text:style-name="P1093"><text:span text:style-name="T1094">2-Ⅳ-2 有效把握聽聞內容的邏輯，</text:span><text:span text:style-name="T1095">試著說</text:span><text:span text:style-name="T1096">出提問或回饋。</text:span></text:p>
            <text:p text:style-name="P1097"><text:span text:style-name="T1098">5-Ⅳ-5 大量閱讀多元文本，理解議題內涵及其與個人生活、社會結構的關聯性。</text:span></text:p>
            <text:p text:style-name="P1099"/>
          </table:table-cell>
          <table:table-cell table:style-name="TableCell1100">
            <text:p text:style-name="P1101"><text:span text:style-name="T1102">Ac-Ⅳ-3 文句表達的邏輯與意義。</text:span></text:p>
            <text:p text:style-name="P1103"><text:span text:style-name="T1104">Ad-Ⅳ-1 篇章的主旨、結構、寓意與分析。</text:span></text:p>
            <text:p text:style-name="P1105"><text:span text:style-name="T1106">Bb-Ⅳ-2 對社會群體與</text:span><text:soft-page-break/><text:span text:style-name="T1107">家國民族情感的體會。</text:span></text:p>
            <text:p text:style-name="P1108"><text:span text:style-name="T1109">Cb-Ⅳ-1 各類文本中的親屬關係、道德倫理、儀式風俗、典章制度等文化內涵。</text:span></text:p>
            <text:p text:style-name="P1110"><text:span text:style-name="T1111">Cb-Ⅳ-2 各類文本中所反映的個人與家庭、鄉里、國族及其他社群的關係。</text:span></text:p>
          </table:table-cell>
          <table:table-cell table:style-name="TableCell1112">
            <text:p text:style-name="P1113"><text:span text:style-name="T1114">六、獵人</text:span></text:p>
            <text:p text:style-name="P1115"><text:span text:style-name="T1116">〔發展活動〕</text:span></text:p>
            <text:p text:style-name="P1117"><text:span text:style-name="T1118">1.講解「篇章導讀」。</text:span></text:p>
            <text:p text:style-name="P1119"><text:span text:style-name="T1120">2.介紹作者瓦歷斯．諾幹。</text:span></text:p>
            <text:p text:style-name="P1121"><text:span text:style-name="T1122">3.朗讀課文。</text:span></text:p>
            <text:p text:style-name="P1123">4.配合課文提問教學學習單，講解課文並提問重點。</text:p>
            <text:soft-page-break/>
            <text:p text:style-name="P1124"><text:span text:style-name="T1125">5.講述「鑑賞分析」。</text:span></text:p>
            <text:p text:style-name="P1126"><text:span text:style-name="T1127">6.與學生進行「問題思考」之討論。</text:span></text:p>
            <text:p text:style-name="P1128"><text:span text:style-name="T1129">7.引領學生進行「延伸探索」，閱讀文章並回答提問。</text:span></text:p>
            <text:p text:style-name="P1130"><text:span text:style-name="T1131">〔綜合活動〕</text:span></text:p>
            <text:p text:style-name="P1132"><text:span text:style-name="T1133">1.指導學生蒐集並分享各地不同原住民的成年禮介紹。</text:span></text:p>
            <text:p text:style-name="P1134"><text:span text:style-name="T1135">〔評量活動〕</text:span></text:p>
            <text:p text:style-name="P1136"><text:span text:style-name="T1137">1.要求學生利用課餘時間完成應用練習及習作。</text:span></text:p>
            <text:p text:style-name="P1138"/>
            <text:p text:style-name="P1139"/>
          </table:table-cell>
          <table:table-cell table:style-name="TableCell1140">
            <text:p text:style-name="P1141">2</text:p>
            <text:p text:style-name="P1142"><text:span text:style-name="T1143">2</text:span></text:p>
          </table:table-cell>
          <table:table-cell table:style-name="TableCell1144">
            <text:p text:style-name="P1145">1.教學投影片</text:p>
            <text:p text:style-name="P1146">2.學習單</text:p>
            <text:p text:style-name="P1147">3.圖片</text:p>
            <text:p text:style-name="P1148">4.影音資料</text:p>
            <text:p text:style-name="P1149">5.網路資源</text:p>
          </table:table-cell>
          <table:table-cell table:style-name="TableCell1150">
            <text:p text:style-name="P1151">1.參與態度</text:p>
            <text:p text:style-name="P1152">2.學習單</text:p>
            <text:p text:style-name="P1153">3.紙筆評量</text:p>
            <text:p text:style-name="P1154">4.完成習作</text:p>
            <text:p text:style-name="P1155"/>
          </table:table-cell>
          <table:table-cell table:style-name="TableCell1156">
            <text:p text:style-name="P1157">【生命教育】</text:p>
            <text:p text:style-name="P1158">生J5 覺察生活中的各種迷思，在生活作息、健康促進、飲食運動、休閒娛樂、<text:soft-page-break/>人我關係等課題上進行價值思辨，尋求解決之道。</text:p>
            <text:p text:style-name="P1159">【多元文化教育】</text:p>
            <text:p text:style-name="P1160">多J6 分析不同群體的文化如何影響社會與生活方式。</text:p>
            <text:p text:style-name="P1161">【原住民族教育】</text:p>
            <text:p text:style-name="P1162">原J7 認識部落傳統制度運作背後的文化意涵。</text:p>
          </table:table-cell>
          <table:table-cell table:style-name="TableCell1163">
            <text:p text:style-name="P1164">3九年級課輔、學習扶助、族語班結束</text:p>
          </table:table-cell>
        </table:table-row>
        <table:table-row table:style-name="TableRow1165">
          <table:table-cell table:style-name="TableCell1166">
            <text:p text:style-name="P1167">第十三週11/17-11/2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六、獵人</text:p>
            <text:p text:style-name="P1174"><text:span text:style-name="T1175">1.</text:span><text:span text:style-name="T1176">習作、相關學習單訂正與討論。</text:span></text:p>
            <text:p text:style-name="P1177"><text:span text:style-name="T1178">資源班段考週</text:span>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第十四週11/24-11/3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一</text:span><text:span text:style-name="T1199">、</text:span><text:span text:style-name="T1200">段考複習週</text:span></text:p>
            <text:p text:style-name="P1201"><text:span text:style-name="T1202">二</text:span><text:span text:style-name="T1203">、</text:span><text:span text:style-name="T1204">各項作業訂正檢查</text:span>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127-1128</text:span><text:span text:style-name="T1216">第二次定期評量</text:span></text:p>
            <text:p text:style-name="P1217"/>
          </table:table-cell>
        </table:table-row>
        <text:soft-page-break/>
        <table:table-row table:style-name="TableRow1218">
          <table:table-cell table:style-name="TableCell1219">
            <text:p text:style-name="P1220">第十五週12/1-12/7</text:p>
          </table:table-cell>
          <table:table-cell table:style-name="TableCell1221">
            <text:p text:style-name="P1222"><text:span text:style-name="T1223">1-Ⅳ-2 依據不同情境，分辨聲情意涵及表達技巧，適切回應。</text:span></text:p>
            <text:p text:style-name="P1224"><text:span text:style-name="T1225">2-Ⅳ-1 掌握生活情境，適切表情達意，分享自身經驗。</text:span></text:p>
            <text:p text:style-name="P1226"><text:span text:style-name="T1227">5-Ⅳ-3</text:span><text:span text:style-name="T1228"><text:s/></text:span><text:span text:style-name="T1229">能</text:span><text:span text:style-name="T1230">認識和理解部分</text:span><text:span text:style-name="T1231">各類文本內容、形式和寫作特色。</text:span></text:p>
            <text:p text:style-name="P1232"/>
          </table:table-cell>
          <table:table-cell table:style-name="TableCell1233">
            <text:p text:style-name="P1234"><text:span text:style-name="T1235">Ab-Ⅳ-6 常用文言文的詞義及語詞結構。</text:span></text:p>
            <text:p text:style-name="P1236"><text:span text:style-name="T1237">Ad-Ⅳ-4 非韻文：如古文、古典小說、語錄體、寓言等。</text:span></text:p>
            <text:p text:style-name="P1238"><text:span text:style-name="T1239">Ba-Ⅳ-2 各種描寫的作用及呈現的效果。</text:span></text:p>
            <text:p text:style-name="P1240"><text:span text:style-name="T1241">Bb-Ⅳ-3 對物或自然以及生命的感悟。</text:span></text:p>
            <text:p text:style-name="P1242"><text:span text:style-name="T1243">Ca-Ⅳ-1 各類文本中的飲食、服飾、建築形式、交通工具、名勝古蹟及休閒娛樂等文化內涵。</text:span></text:p>
          </table:table-cell>
          <table:table-cell table:style-name="TableCell1244">
            <text:p text:style-name="P1245"><text:span text:style-name="T1246">七、與宋元思書</text:span></text:p>
            <text:p text:style-name="P1247"><text:span text:style-name="T1248">〔準備活動〕</text:span></text:p>
            <text:p text:style-name="P1249"><text:span text:style-name="T1250">1.請學生回家先行預習本課教材。</text:span></text:p>
            <text:p text:style-name="P1251"><text:span text:style-name="T1252">2.播放〈富春山居圖〉相關影音。</text:span></text:p>
            <text:p text:style-name="P1253"><text:span text:style-name="T1254">3</text:span><text:span text:style-name="T1255">.標記生難字詞。</text:span></text:p>
            <text:p text:style-name="P1256"><text:span text:style-name="T1257">〔發展活動〕</text:span></text:p>
            <text:p text:style-name="P1258"><text:span text:style-name="T1259">1.講解「篇章導讀」。</text:span></text:p>
            <text:p text:style-name="P1260"><text:span text:style-name="T1261">2.講解課文生難字詞。</text:span></text:p>
            <text:p text:style-name="P1262"><text:span text:style-name="T1263">3.介紹作者吳均。</text:span></text:p>
            <text:p text:style-name="P1264"><text:span text:style-name="T1265">4.播放課文朗讀音檔，請學生跟著瀏覽課文。</text:span></text:p>
            <text:p text:style-name="P1266"><text:span text:style-name="T1267">5.配合課文提問教學學習單，逐段講解課文並提問段落重點。</text:span>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>1.教學投影片</text:p>
            <text:p text:style-name="P1272">2.學習單</text:p>
            <text:p text:style-name="P1273">3.圖片</text:p>
            <text:p text:style-name="P1274">4.影音資料</text:p>
            <text:p text:style-name="P1275">5.網路資源</text:p>
          </table:table-cell>
          <table:table-cell table:style-name="TableCell1276">
            <text:p text:style-name="P1277">1.參與態度</text:p>
            <text:p text:style-name="P1278">2.學習單</text:p>
            <text:p text:style-name="P1279">3.紙筆評量</text:p>
            <text:p text:style-name="P1280">4.完成習作</text:p>
            <text:p text:style-name="P1281"/>
          </table:table-cell>
          <table:table-cell table:style-name="TableCell1282">
            <text:p text:style-name="P1283">【閱讀素養教育】</text:p>
            <text:p text:style-name="P1284">閱J1 發展多元文本的閱讀策略。</text:p>
            <text:p text:style-name="P1285">【戶外教育】</text:p>
            <text:p text:style-name="P1286">戶J2 擴充對環境的理解，運用所學的知識到生活當中，具備觀察、描述、測量、紀錄的能力。</text:p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第十六週12/8-12/14</text:p>
          </table:table-cell>
          <table:table-cell table:style-name="TableCell1292">
            <text:p text:style-name="P1293"><text:span text:style-name="T1294">1-Ⅳ-2 依據不同情境，分辨聲情意涵及表達技巧，適切回應。</text:span></text:p>
            <text:p text:style-name="P1295"><text:span text:style-name="T1296">2-Ⅳ-1 掌握生活情境，適切表情達意，分享自身經驗。</text:span></text:p>
            <text:p text:style-name="P1297"><text:span text:style-name="T1298">5-Ⅳ-3<text:s/></text:span><text:span text:style-name="T1299">能</text:span><text:span text:style-name="T1300">認識和理解部分</text:span><text:span text:style-name="T1301">理解各類文本內容、形式和寫作特色。</text:span></text:p>
            <text:p text:style-name="P1302"><text:span text:style-name="T1303">5-Ⅳ-4<text:s/></text:span><text:span text:style-name="T1304">能</text:span><text:span text:style-name="T1305">學習</text:span><text:span text:style-name="T1306">應用閱讀策略增進學習效能，整合跨領域知識轉化為解決問題的能力。</text:span></text:p>
            <text:p text:style-name="P1307"/>
          </table:table-cell>
          <table:table-cell table:style-name="TableCell1308">
            <text:p text:style-name="P1309"><text:span text:style-name="T1310">Ab-Ⅳ-6 常用文言文的詞義及語詞結構。</text:span></text:p>
            <text:p text:style-name="P1311"><text:span text:style-name="T1312">Ac-Ⅳ-3 文句表達的邏輯與意義。</text:span></text:p>
            <text:p text:style-name="P1313"><text:span text:style-name="T1314">Ad-Ⅳ-1 篇章的主旨、結構、寓意與分析。</text:span></text:p>
            <text:p text:style-name="P1315"><text:span text:style-name="T1316">Ad-Ⅳ-4 非韻文：如古文、古典小說、語錄體、寓言等。</text:span></text:p>
            <text:p text:style-name="P1317"><text:span text:style-name="T1318">Ba-Ⅳ-2 各種描寫的作用及呈現的效果。</text:span></text:p>
            <text:p text:style-name="P1319"><text:span text:style-name="T1320">Bb-Ⅳ-3 對物或自然以及生命的感悟。</text:span></text:p>
            <text:p text:style-name="P1321"><text:span text:style-name="T1322">Ca-Ⅳ-1 各類文本中的</text:span><text:soft-page-break/><text:span text:style-name="T1323">飲食、服飾、建築形式、交通工具、名勝古蹟及休閒娛樂等文化內涵。</text:span></text:p>
            <text:p text:style-name="P1324"><text:span text:style-name="T1325">Cc-Ⅳ-1 各類文本中的藝術、信仰、思想等文化內涵。</text:span></text:p>
          </table:table-cell>
          <table:table-cell table:style-name="TableCell1326">
            <text:p text:style-name="P1327">七、與宋元思書</text:p>
            <text:p text:style-name="P1328"><text:span text:style-name="T1329">1.</text:span><text:span text:style-name="T1330">習作、相關學習單訂正與討論。</text:span></text:p>
            <text:p text:style-name="P1331"/>
            <text:p text:style-name="P1332"><text:span text:style-name="T1333">八、畫說湖心亭看雪</text:span></text:p>
            <text:p text:style-name="P1334"><text:span text:style-name="T1335">〔發展活動〕</text:span></text:p>
            <text:p text:style-name="P1336"><text:span text:style-name="T1337">1.講述「鑑賞分析」。</text:span></text:p>
            <text:p text:style-name="P1338"><text:span text:style-name="T1339">2.與學生進行「問題思考」之討論。</text:span></text:p>
            <text:p text:style-name="P1340"><text:span text:style-name="T1341">3.引領學生進行「延伸探索」，閱讀文章並回答提問。</text:span></text:p>
            <text:p text:style-name="P1342"><text:span text:style-name="T1343">〔評量活動〕</text:span></text:p>
            <text:list text:style-name="LFO46" text:continue-numbering="true">
              <text:list-item>
                <text:p text:style-name="P1344">要求學生利用課餘時間完成應用練習及習作。</text:p>
              </text:list-item>
            </text:list>
            <text:p text:style-name="P1345"><text:span text:style-name="T1346">〔準備活動〕</text:span></text:p>
            <text:p text:style-name="P1347"><text:span text:style-name="T1348">1.引起動機：請學生想像並分享，一幅美景裡應該有哪些人事物？</text:span></text:p>
            <text:p text:style-name="P1349"><text:span text:style-name="T1350">〔發展活動〕</text:span></text:p>
            <text:p text:style-name="P1351"><text:span text:style-name="T1352">1.介紹晚明小品。</text:span></text:p>
          </table:table-cell>
          <table:table-cell table:style-name="TableCell1353">
            <text:p text:style-name="P1354">3</text:p>
            <text:p text:style-name="P1355"/>
            <text:p text:style-name="P1356"/>
            <text:p text:style-name="P1357"/>
            <text:p text:style-name="P1358"><text:span text:style-name="T1359">1</text:span></text:p>
          </table:table-cell>
          <table:table-cell table:style-name="TableCell1360">
            <text:p text:style-name="P1361">1.教學投影片</text:p>
            <text:p text:style-name="P1362">2.學習單</text:p>
            <text:p text:style-name="P1363">3.圖片</text:p>
            <text:p text:style-name="P1364">4.影音資料</text:p>
            <text:p text:style-name="P1365"><text:span text:style-name="T1366">5.網路資源</text:span></text:p>
          </table:table-cell>
          <table:table-cell table:style-name="TableCell1367">
            <text:p text:style-name="P1368">1.參與態度</text:p>
            <text:p text:style-name="P1369">2.學習單</text:p>
            <text:p text:style-name="P1370">3.紙筆評量</text:p>
            <text:p text:style-name="P1371">4.完成習作</text:p>
            <text:p text:style-name="P1372"/>
          </table:table-cell>
          <table:table-cell table:style-name="TableCell1373">
            <text:p text:style-name="P1374">【閱讀素養教育】</text:p>
            <text:p text:style-name="P1375">閱J1 發展多元文本的閱讀策略。</text:p>
            <text:p text:style-name="P1376">【戶外教育】</text:p>
            <text:p text:style-name="P1377">戶J2 擴充對環境的理解，運用所學的知識到生活當中，具備觀察、描述、測量、紀錄的能力。</text:p>
            <text:p text:style-name="P1378">【生命教育】</text:p>
            <text:p text:style-name="P1379">生J6 察覺知性與感性的衝突，尋求知、情、意、行統整之途徑。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第十七週12/15-12/21</text:p>
          </table:table-cell>
          <table:table-cell table:style-name="TableCell1385">
            <text:p text:style-name="P1386"><text:span text:style-name="T1387">1-Ⅳ-2<text:s/></text:span><text:span text:style-name="T1388">能</text:span><text:span text:style-name="T1389">依據不同情境，分辨聲情意涵及表達技巧，適切回應。</text:span></text:p>
            <text:p text:style-name="P1390"><text:span text:style-name="T1391">2-Ⅳ-1 掌握生活情境，適切表情達意，分享自身經驗。</text:span></text:p>
            <text:p text:style-name="P1392"><text:span text:style-name="T1393">5-Ⅳ-4<text:s/></text:span><text:span text:style-name="T1394">能</text:span><text:span text:style-name="T1395">應用閱讀策</text:span><text:soft-page-break/><text:span text:style-name="T1396">略增進學習效能，整合跨領域知識轉化為解決問題的能力。</text:span></text:p>
            <text:p text:style-name="P1397"/>
          </table:table-cell>
          <table:table-cell table:style-name="TableCell1398">
            <text:p text:style-name="P1399"><text:span text:style-name="T1400">Ab-Ⅳ-6 常用文言文的詞義及語詞結構。</text:span></text:p>
            <text:p text:style-name="P1401"><text:span text:style-name="T1402">Ac-Ⅳ-3 文句表達的邏輯與意義。</text:span></text:p>
            <text:p text:style-name="P1403"><text:span text:style-name="T1404">Ad-Ⅳ-1 篇章的主旨、結構、寓意與分析。</text:span></text:p>
            <text:p text:style-name="P1405"><text:span text:style-name="T1406">Cc-Ⅳ-1 各類文本中的藝術、信</text:span><text:soft-page-break/><text:span text:style-name="T1407">仰、思想等文化內涵。</text:span></text:p>
          </table:table-cell>
          <table:table-cell table:style-name="TableCell1408">
            <text:p text:style-name="P1409"><text:span text:style-name="T1410">八、畫說湖心亭看雪</text:span></text:p>
            <text:p text:style-name="P1411"><text:span text:style-name="T1412">〔發展活動〕</text:span></text:p>
            <text:p text:style-name="P1413"><text:span text:style-name="T1414">1.講述篇章導讀、作者介紹，並帶領學生初步欣賞劉墉的畫作。</text:span></text:p>
            <text:p text:style-name="P1415"><text:span text:style-name="T1416">2.全文概覽，講解課文生難字詞。</text:span></text:p>
            <text:p text:style-name="P1417">3.配合課文提問教學學習單，逐段講解課文並提問段落重點。</text:p>
            <text:p text:style-name="P1418"><text:span text:style-name="T1419">4.講述「鑑賞分析」。</text:span></text:p>
            <text:p text:style-name="P1420"><text:span text:style-name="T1421">5.與學生進行「問題思考」之討論。</text:span></text:p>
          </table:table-cell>
          <table:table-cell table:style-name="TableCell1422">
            <text:p text:style-name="P1423"><text:span text:style-name="T1424">4</text:span></text:p>
          </table:table-cell>
          <table:table-cell table:style-name="TableCell1425">
            <text:p text:style-name="P1426">1.教學投影片</text:p>
            <text:p text:style-name="P1427">2.學習單</text:p>
            <text:p text:style-name="P1428">3.圖片</text:p>
            <text:p text:style-name="P1429">4.影音資料</text:p>
            <text:p text:style-name="P1430">5.網路資源</text:p>
          </table:table-cell>
          <table:table-cell table:style-name="TableCell1431">
            <text:p text:style-name="P1432">1.參與態度</text:p>
            <text:p text:style-name="P1433">2.學習單</text:p>
            <text:p text:style-name="P1434">3.紙筆評量</text:p>
            <text:p text:style-name="P1435">4.完成習作</text:p>
            <text:p text:style-name="P1436"/>
          </table:table-cell>
          <table:table-cell table:style-name="TableCell1437">
            <text:p text:style-name="P1438">【生命教育】</text:p>
            <text:p text:style-name="P1439">生J6 察覺知性與感性的衝突，尋求知、情、意、行統整之途徑。</text:p>
          </table:table-cell>
          <table:table-cell table:style-name="TableCell1440">
            <text:p text:style-name="P1441">1219-1220九年級第二次複習考</text:p>
          </table:table-cell>
        </table:table-row>
        <table:table-row table:style-name="TableRow1442">
          <table:table-cell table:style-name="TableCell1443">
            <text:p text:style-name="P1444">第十八週12/22-12/28</text:p>
          </table:table-cell>
          <table:table-cell table:style-name="TableCell1445">
            <text:p text:style-name="P1446"><text:span text:style-name="T1447">1-Ⅳ-2 依據不同情境，分辨聲情意涵及表達技巧，適切回應。</text:span></text:p>
            <text:p text:style-name="P1448"><text:span text:style-name="T1449">2-Ⅳ-1 掌握生活情境，適切表情達意，分享自身經驗。</text:span></text:p>
            <text:p text:style-name="P1450"><text:span text:style-name="T1451">2-Ⅳ-3<text:s/></text:span><text:span text:style-name="T1452">能</text:span><text:span text:style-name="T1453">依</text:span><text:span text:style-name="T1454">學習</text:span><text:span text:style-name="T1455">理解的內容，明確表達意見，</text:span><text:span text:style-name="T1456">並注重言談禮貌。</text:span></text:p>
            <text:soft-page-break/>
            <text:p text:style-name="P1457"><text:span text:style-name="T1458">5-Ⅳ-3</text:span><text:span text:style-name="T1459"><text:s/></text:span><text:span text:style-name="T1460">能</text:span><text:span text:style-name="T1461">認識和理解部分</text:span><text:span text:style-name="T1462">各類文本內容、形式和寫作特色。</text:span></text:p>
            <text:p text:style-name="P1463"><text:span text:style-name="T1464">5-Ⅳ-4<text:s/></text:span><text:span text:style-name="T1465">能</text:span><text:span text:style-name="T1466">應用閱讀策略增進學習效能，整合跨領域知識轉化為解決問題的能力。</text:span></text:p>
            <text:p text:style-name="P1467"/>
          </table:table-cell>
          <table:table-cell table:style-name="TableCell1468">
            <text:p text:style-name="P1469"><text:span text:style-name="T1470">Ab-Ⅳ-6 常用文言文的詞義及語詞結構。</text:span></text:p>
            <text:p text:style-name="P1471"><text:span text:style-name="T1472">Ac-Ⅳ-3 文句表達的邏輯與意義。</text:span></text:p>
            <text:p text:style-name="P1473"><text:span text:style-name="T1474">Ad-Ⅳ-1 篇章的主旨、結構、寓意與分析。</text:span></text:p>
            <text:p text:style-name="P1475"><text:span text:style-name="T1476">Ad-Ⅳ-2 新詩、現代散文、現代小說、劇本。</text:span></text:p>
            <text:p text:style-name="P1477"><text:span text:style-name="T1478">Ba-Ⅳ-2 各種描寫的作用及呈現的效果。</text:span></text:p>
            <text:soft-page-break/>
            <text:p text:style-name="P1479"><text:span text:style-name="T1480">Ca-Ⅳ-2 各類文本中表現科技文明演進、生存環境發展的文化內涵。</text:span></text:p>
            <text:p text:style-name="P1481"><text:span text:style-name="T1482">Cc-Ⅳ-1 各類文本中的藝術、信仰、思想等文化內涵。</text:span></text:p>
          </table:table-cell>
          <table:table-cell table:style-name="TableCell1483">
            <text:p text:style-name="P1484">八、畫說湖心亭看雪</text:p>
            <text:p text:style-name="P1485"><text:span text:style-name="T1486">1.</text:span><text:span text:style-name="T1487">習作、相關學習單訂正與討論。</text:span></text:p>
            <text:p text:style-name="P1488"/>
            <text:p text:style-name="P1489"><text:span text:style-name="T1490">九、喂——出來！</text:span></text:p>
            <text:p text:style-name="P1491"><text:span text:style-name="T1492">〔發展活動〕</text:span></text:p>
            <text:p text:style-name="P1493"><text:span text:style-name="T1494">1.引領學生進行「延伸探索」，閱讀文章後，教師隨機詢問，進行口語</text:span><text:span text:style-name="T1495">練習</text:span><text:span text:style-name="T1496">。</text:span></text:p>
            <text:p text:style-name="P1497"><text:span text:style-name="T1498">〔綜合活動〕</text:span></text:p>
            <text:p text:style-name="P1499"><text:span text:style-name="T1500">1.請學生以自己的感受，選擇張岱〈湖心亭看雪〉中的一幅畫面，加以描繪並發表自己的創作理念。</text:span></text:p>
            <text:p text:style-name="P1501"><text:span text:style-name="T1502">〔評量活動〕</text:span></text:p>
            <text:p text:style-name="P1503">1.完成相關學習單</text:p>
            <text:p text:style-name="P1504"><text:span text:style-name="T1505">〔準備活動〕</text:span></text:p>
            <text:soft-page-break/>
            <text:p text:style-name="P1506"><text:span text:style-name="T1507">1.請學生回家先行預習本課教材。</text:span></text:p>
            <text:p text:style-name="P1508"><text:span text:style-name="T1509">2.請學生</text:span><text:span text:style-name="T1510">將習作的</text:span><text:span text:style-name="T1511">生難字詞</text:span><text:span text:style-name="T1512">的注音標示在課文中</text:span><text:span text:style-name="T1513">並</text:span><text:span text:style-name="T1514">能寫出</text:span><text:span text:style-name="T1515">。</text:span></text:p>
          </table:table-cell>
          <table:table-cell table:style-name="TableCell1516">
            <text:p text:style-name="P1517">2</text:p>
            <text:p text:style-name="P1518"/>
            <text:p text:style-name="P1519"/>
            <text:p text:style-name="P1520"/>
            <text:p text:style-name="P1521"><text:span text:style-name="T1522">2</text:span></text:p>
          </table:table-cell>
          <table:table-cell table:style-name="TableCell1523">
            <text:p text:style-name="P1524">1.教學投影片</text:p>
            <text:p text:style-name="P1525">2.學習單</text:p>
            <text:p text:style-name="P1526">3.圖片</text:p>
            <text:p text:style-name="P1527">4.影音資料</text:p>
            <text:p text:style-name="P1528"><text:span text:style-name="T1529">5.網路資源</text:span></text:p>
          </table:table-cell>
          <table:table-cell table:style-name="TableCell1530">
            <text:p text:style-name="P1531">1.參與態度</text:p>
            <text:p text:style-name="P1532">2.學習單</text:p>
            <text:p text:style-name="P1533">3.紙筆評量</text:p>
            <text:p text:style-name="P1534">4.完成習作</text:p>
            <text:p text:style-name="P1535"/>
          </table:table-cell>
          <table:table-cell table:style-name="TableCell1536">
            <text:p text:style-name="P1537">【生命教育】</text:p>
            <text:p text:style-name="P1538">生J6 察覺知性與感性的衝突，尋求知、情、意、行統整之途徑。</text:p>
            <text:p text:style-name="P1539">【環境教育】</text:p>
            <text:p text:style-name="P1540">環J4 了解永續發展的意義（環境、社會、與經濟的均衡發展）與原則。</text:p>
            <text:p text:style-name="P1541">【戶外教育】</text:p>
            <text:soft-page-break/>
            <text:p text:style-name="P1542"><text:span text:style-name="T1543">戶J4 理解永續發展的意義與責任，並在參與活動的過程中落實原則。</text:span></text:p>
          </table:table-cell>
          <table:table-cell table:style-name="TableCell1544">
            <text:p text:style-name="P1545">1227英語歌唱比賽</text:p>
          </table:table-cell>
        </table:table-row>
        <table:table-row table:style-name="TableRow1546">
          <table:table-cell table:style-name="TableCell1547">
            <text:p text:style-name="P1548">第十九週12/29-1/4</text:p>
          </table:table-cell>
          <table:table-cell table:style-name="TableCell1549">
            <text:p text:style-name="P1550"><text:span text:style-name="T1551">2-Ⅳ-3<text:s/></text:span><text:span text:style-name="T1552">能</text:span><text:span text:style-name="T1553">依</text:span><text:span text:style-name="T1554">學習</text:span><text:span text:style-name="T1555">理解的內容，明確表達意見</text:span><text:span text:style-name="T1556">，</text:span><text:span text:style-name="T1557">並注重言談禮貌。</text:span></text:p>
            <text:p text:style-name="P1558"><text:span text:style-name="T1559">5-Ⅳ-2<text:s/></text:span><text:span text:style-name="T1560">能</text:span><text:span text:style-name="T1561">學習</text:span><text:span text:style-name="T1562">理解各類文本的句子、段落與主要概念</text:span><text:span text:style-name="T1563">。</text:span></text:p>
            <text:soft-page-break/>
            <text:p text:style-name="P1564"><text:span text:style-name="T1565">5-Ⅳ-3<text:s/></text:span><text:span text:style-name="T1566">能</text:span><text:span text:style-name="T1567">認識和理解部分</text:span><text:span text:style-name="T1568">理解各類文本內容、形式和寫作特色。</text:span></text:p>
            <text:p text:style-name="P1569"/>
          </table:table-cell>
          <table:table-cell table:style-name="TableCell1570">
            <text:p text:style-name="P1571"><text:span text:style-name="T1572">Ad-Ⅳ-1 篇章的主旨、結構、寓意與分析。</text:span></text:p>
            <text:p text:style-name="P1573"><text:span text:style-name="T1574">Ad-Ⅳ-2 新詩、現代散文、現代小說、劇本。</text:span></text:p>
            <text:p text:style-name="P1575"><text:span text:style-name="T1576">Ba-Ⅳ-2 各種描寫的作</text:span><text:soft-page-break/><text:span text:style-name="T1577">用及呈現的效果。</text:span></text:p>
            <text:p text:style-name="P1578"><text:span text:style-name="T1579">Ca-Ⅳ-2 各類文本中表現科技文明演進、生存環境發展的文化內涵。</text:span></text:p>
          </table:table-cell>
          <table:table-cell table:style-name="TableCell1580">
            <text:p text:style-name="P1581"><text:span text:style-name="T1582">九、喂——出來！</text:span></text:p>
            <text:p text:style-name="P1583"><text:span text:style-name="T1584">〔發展活動〕</text:span></text:p>
            <text:p text:style-name="P1585"><text:span text:style-name="T1586">1.講解課文生難字詞。</text:span></text:p>
            <text:p text:style-name="P1587"><text:span text:style-name="T1588">2.講解「篇章導讀」。</text:span></text:p>
            <text:p text:style-name="P1589"><text:span text:style-name="T1590">3.介紹作者星新一。</text:span></text:p>
            <text:p text:style-name="P1591"><text:span text:style-name="T1592">4.播放課文朗讀音檔，請學生跟著瀏覽課文。</text:span></text:p>
            <text:p text:style-name="P1593"><text:span text:style-name="T1594">5.配合課文提問教學學習單，逐段講解課文並提問段落重點。</text:span>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1.教學投影片</text:p>
            <text:p text:style-name="P1599">2.學習單</text:p>
            <text:p text:style-name="P1600">3.圖片</text:p>
            <text:p text:style-name="P1601">4.影音資料</text:p>
            <text:p text:style-name="P1602">5.網路資源</text:p>
          </table:table-cell>
          <table:table-cell table:style-name="TableCell1603">
            <text:p text:style-name="P1604">1.參與態度</text:p>
            <text:p text:style-name="P1605">2.學習單</text:p>
            <text:p text:style-name="P1606">3.紙筆評量</text:p>
            <text:p text:style-name="P1607">4.完成習作</text:p>
            <text:p text:style-name="P1608"/>
          </table:table-cell>
          <table:table-cell table:style-name="TableCell1609">
            <text:p text:style-name="P1610">【環境教育】</text:p>
            <text:p text:style-name="P1611">環J4 了解永續發展的意義（環境、社會、與經濟的均衡發展）與原則。</text:p>
            <text:p text:style-name="P1612">【戶外教育】</text:p>
            <text:soft-page-break/>
            <text:p text:style-name="P1613">戶J4 理解永續發展的意義與責任，並在參與活動的過程中落實原則。</text:p>
          </table:table-cell>
          <table:table-cell table:style-name="TableCell1614">
            <text:p text:style-name="P1615">0101元旦假0103藝能科評量、學習扶助、課輔、族語班結束</text:p>
          </table:table-cell>
        </table:table-row>
        <table:table-row table:style-name="TableRow1616">
          <table:table-cell table:style-name="TableCell1617">
            <text:p text:style-name="P1618">第二十週1/5-1/11</text:p>
          </table:table-cell>
          <table:table-cell table:style-name="TableCell1619">
            <text:p text:style-name="P1620"><text:span text:style-name="T1621">2-Ⅳ-3<text:s/></text:span><text:span text:style-name="T1622">能</text:span><text:span text:style-name="T1623">依</text:span><text:span text:style-name="T1624">學習</text:span><text:span text:style-name="T1625">理解的內容，明確表</text:span><text:span text:style-name="T1626">達意見，</text:span><text:span text:style-name="T1627">並注重言談禮貌。</text:span></text:p>
            <text:p text:style-name="P1628"><text:span text:style-name="T1629">5-Ⅳ-2<text:s/></text:span><text:span text:style-name="T1630">能</text:span><text:span text:style-name="T1631">學習</text:span><text:span text:style-name="T1632">理解</text:span><text:span text:style-name="T1633">各類文本的句子、段落與主要概念。</text:span></text:p>
            <text:p text:style-name="P1634"><text:span text:style-name="T1635">5-Ⅳ-3<text:s/></text:span><text:span text:style-name="T1636">能</text:span><text:span text:style-name="T1637">認識和理解部分</text:span><text:span text:style-name="T1638">理解各類文本內容、形式和寫作特色。</text:span></text:p>
            <text:p text:style-name="P1639"/>
          </table:table-cell>
          <table:table-cell table:style-name="TableCell1640">
            <text:p text:style-name="P1641"><text:span text:style-name="T1642">Ad-Ⅳ-1 篇章的主旨、結構、寓意與分析。</text:span></text:p>
            <text:p text:style-name="P1643"><text:span text:style-name="T1644">Ad-Ⅳ-2 新詩、現代散文、現代小說、劇本。</text:span></text:p>
            <text:p text:style-name="P1645"><text:span text:style-name="T1646">Ba-Ⅳ-2 各種描寫的作用及呈現的效果。</text:span></text:p>
            <text:p text:style-name="P1647"><text:span text:style-name="T1648">Ca-Ⅳ-2 各類文本中表現科技文明演進、生存環境發展的文化內涵。</text:span></text:p>
          </table:table-cell>
          <table:table-cell table:style-name="TableCell1649">
            <text:p text:style-name="P1650"><text:span text:style-name="T1651">九、喂——出來！</text:span></text:p>
            <text:p text:style-name="P1652"><text:span text:style-name="T1653">〔發展活動〕</text:span></text:p>
            <text:p text:style-name="P1654"><text:span text:style-name="T1655">1.講解課文生難字詞。</text:span></text:p>
            <text:p text:style-name="P1656"><text:span text:style-name="T1657">2.講解「篇章導讀」。</text:span></text:p>
            <text:p text:style-name="P1658"><text:span text:style-name="T1659">3.介紹作者星新一。</text:span></text:p>
            <text:p text:style-name="P1660"><text:span text:style-name="T1661">4.播放課文朗讀音檔，請學生跟著瀏覽課文。</text:span></text:p>
            <text:p text:style-name="P1662">5.配合課文提問教學學習單，逐段講解課文並提問段落重點。</text:p>
            <text:p text:style-name="P1663"><text:span text:style-name="T1664">6.習作、相關學習單訂正</text:span><text:span text:style-name="T1665">與討論。</text:span></text:p>
            <text:p text:style-name="P1666"><text:span text:style-name="T1667">資源班段考</text:span></text:p>
          </table:table-cell>
          <table:table-cell table:style-name="TableCell1668">
            <text:p text:style-name="P1669">4</text:p>
          </table:table-cell>
          <table:table-cell table:style-name="TableCell1670">
            <text:p text:style-name="P1671">1.教學投影片</text:p>
            <text:p text:style-name="P1672">2.學習單</text:p>
            <text:p text:style-name="P1673">3.圖片</text:p>
            <text:p text:style-name="P1674">4.影音資料</text:p>
            <text:p text:style-name="P1675"><text:span text:style-name="T1676">5.網路資源</text:span></text:p>
          </table:table-cell>
          <table:table-cell table:style-name="TableCell1677">
            <text:p text:style-name="P1678">1.參與態度</text:p>
            <text:p text:style-name="P1679">2.學習單</text:p>
            <text:p text:style-name="P1680">3.紙筆評量</text:p>
            <text:p text:style-name="P1681">4.完成習作</text:p>
            <text:p text:style-name="P1682"/>
          </table:table-cell>
          <table:table-cell table:style-name="TableCell1683">
            <text:p text:style-name="P1684">【環境教育】</text:p>
            <text:p text:style-name="P1685">環J4 了解永續發展的意義（環境、社會、與經濟的均衡發展）與原則。</text:p>
            <text:p text:style-name="P1686">【戶外教育】</text:p>
            <text:p text:style-name="P1687"><text:span text:style-name="T1688">戶J4 理解永續發展的意義與責任，並在參與活動的過程中落實原則。</text:span></text:p>
          </table:table-cell>
          <table:table-cell table:style-name="TableCell1689">
            <text:p text:style-name="P1690">0110九年級藝能科評量</text:p>
            <text:p text:style-name="P1691"><text:span text:style-name="T1692">資源班段考週</text:span></text:p>
          </table:table-cell>
        </table:table-row>
        <text:soft-page-break/>
        <table:table-row table:style-name="TableRow1693">
          <table:table-cell table:style-name="TableCell1694">
            <text:p text:style-name="P1695">第二十一週1/12-1/18</text:p>
            <text:p text:style-name="P1696">第二十二週1/19-1/25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內文"><text:span text:style-name="T1702">一</text:span><text:span text:style-name="T1703">、</text:span><text:span text:style-name="T1704">段考複習週</text:span></text:p>
            <text:p text:style-name="內文"><text:span text:style-name="T1705">二</text:span><text:span text:style-name="T1706">、</text:span><text:span text:style-name="T1707">各項作業訂正檢查</text:span></text:p>
          </table:table-cell>
          <table:table-cell table:style-name="TableCell1708">
            <text:p text:style-name="P1709">8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0117-0120第三次定期評量</text:p>
            <text:p text:style-name="P1718"><text:span text:style-name="T1719">0120休業式</text:span><text:span text:style-name="T1720">、校務會議(13：30)</text:span></text:p>
          </table:table-cell>
        </table:table-row>
      </table:table>
      <text:p text:style-name="P1721"/>
      <text:list text:style-name="LFO35" text:continue-numbering="true">
        <text:list-item>
          <text:p text:style-name="P1722"><text:span text:style-name="T1723">本課程是否有校外人士協助教學</text:span><text:span text:style-name="T1724">：</text:span><text:span text:style-name="T1725">(本表格請勿刪除。)</text:span></text:p>
        </text:list-item>
      </text:list>
      <text:p text:style-name="P1726"><text:span text:style-name="T1727">V</text:span><text:span text:style-name="T1728">否，全學年都沒有(</text:span><text:span text:style-name="T1729">以下免填</text:span><text:span text:style-name="T1730">)。</text:span></text:p>
      <text:p text:style-name="P1731">□有，部分班級，實施的班級為：___________。</text:p>
      <text:p text:style-name="P1732">□有，全學年實施。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教學期程</text:p>
          </table:table-cell>
          <table:table-cell table:style-name="TableCell1743">
            <text:p text:style-name="P1744">校外人士協助之課程大綱</text:p>
          </table:table-cell>
          <table:table-cell table:style-name="TableCell1745">
            <text:p text:style-name="P1746">教材形式</text:p>
          </table:table-cell>
          <table:table-cell table:style-name="TableCell1747">
            <text:p text:style-name="P1748">教材內容簡介</text:p>
          </table:table-cell>
          <table:table-cell table:style-name="TableCell1749">
            <text:p text:style-name="P1750">預期成效</text:p>
          </table:table-cell>
          <table:table-cell table:style-name="TableCell1751">
            <text:p text:style-name="P1752">原授課教師角色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□簡報</text:p>
            <text:p text:style-name="P1760">□印刷品</text:p>
            <text:p text:style-name="P1761">□影音光碟</text:p>
            <text:p text:style-name="P1762">□其他於課程或活動中使用之教學資料，請說明：___________________________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<text:span text:style-name="T1796"></text:span><text:span text:style-name="T1797">上述欄位皆與校外人士協助教學</text:span><text:span text:style-name="T1798">及</text:span><text:span text:style-name="T1799">活動之申請表一致</text:span><text:span text:style-name="T1800">。</text:span></text:p>
      <text:p text:style-name="P1801"/>
      <text:p text:style-name="P1802"><text:span text:style-name="T1803">七、(九年級需要) 國中會考後至畢業典禮前之課程活動規劃表</text:span></text:p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soft-page-break/>
            <text:p text:style-name="P1820"><text:span text:style-name="T1821">週次</text:span></text:p>
          </table:table-cell>
          <table:table-cell table:style-name="TableCell1822">
            <text:p text:style-name="P1823"><text:span text:style-name="T1824">國文</text:span></text:p>
          </table:table-cell>
          <table:table-cell table:style-name="TableCell1825">
            <text:p text:style-name="P1826"><text:span text:style-name="T1827">英語</text:span></text:p>
          </table:table-cell>
          <table:table-cell table:style-name="TableCell1828">
            <text:p text:style-name="P1829"><text:span text:style-name="T1830">數學</text:span></text:p>
          </table:table-cell>
          <table:table-cell table:style-name="TableCell1831">
            <text:p text:style-name="P1832"><text:span text:style-name="T1833">自然</text:span></text:p>
          </table:table-cell>
          <table:table-cell table:style-name="TableCell1834">
            <text:p text:style-name="P1835"><text:span text:style-name="T1836">社會</text:span></text:p>
          </table:table-cell>
          <table:table-cell table:style-name="TableCell1837">
            <text:p text:style-name="P1838"><text:span text:style-name="T1839">藝術</text:span></text:p>
          </table:table-cell>
          <table:table-cell table:style-name="TableCell1840">
            <text:p text:style-name="P1841"><text:span text:style-name="T1842">綜合</text:span></text:p>
          </table:table-cell>
          <table:table-cell table:style-name="TableCell1843">
            <text:p text:style-name="P1844"><text:span text:style-name="T1845">健體</text:span></text:p>
          </table:table-cell>
          <table:table-cell table:style-name="TableCell1846">
            <text:p text:style-name="P1847"><text:span text:style-name="T1848">科技</text:span></text:p>
          </table:table-cell>
          <table:table-cell table:style-name="TableCell1849">
            <text:p text:style-name="P1850"><text:span text:style-name="T1851">特教</text:span></text:p>
          </table:table-cell>
          <table:table-cell table:style-name="TableCell1852">
            <text:p text:style-name="P1853"><text:span text:style-name="T1854">共同  活動</text:span></text:p>
          </table:table-cell>
        </table:table-row>
        <table:table-row table:style-name="TableRow1855">
          <table:table-cell table:style-name="TableCell1856">
            <text:p text:style-name="P1857"><text:span text:style-name="T1858">第十五週</text:span></text:p>
          </table:table-cell>
          <table:table-cell table:style-name="TableCell1859">
            <text:p text:style-name="P1860"><text:span text:style-name="T1861"> </text:span></text:p>
          </table:table-cell>
          <table:table-cell table:style-name="TableCell1862">
            <text:p text:style-name="P1863"><text:span text:style-name="T1864"> </text:span></text:p>
          </table:table-cell>
          <table:table-cell table:style-name="TableCell1865">
            <text:p text:style-name="P1866"><text:span text:style-name="T1867"> </text:span></text:p>
          </table:table-cell>
          <table:table-cell table:style-name="TableCell1868">
            <text:p text:style-name="P1869"><text:span text:style-name="T1870"> </text:span></text:p>
          </table:table-cell>
          <table:table-cell table:style-name="TableCell1871">
            <text:p text:style-name="P1872"><text:span text:style-name="T1873"> </text:span></text:p>
          </table:table-cell>
          <table:table-cell table:style-name="TableCell1874">
            <text:p text:style-name="P1875"><text:span text:style-name="T1876"> </text:span></text:p>
          </table:table-cell>
          <table:table-cell table:style-name="TableCell1877">
            <text:p text:style-name="P1878"><text:span text:style-name="T1879"> </text:span></text:p>
          </table:table-cell>
          <table:table-cell table:style-name="TableCell1880">
            <text:p text:style-name="P1881"><text:span text:style-name="T1882"> </text:span></text:p>
          </table:table-cell>
          <table:table-cell table:style-name="TableCell1883">
            <text:p text:style-name="P1884"><text:span text:style-name="T1885"> </text:span></text:p>
          </table:table-cell>
          <table:table-cell table:style-name="TableCell1886" table:number-rows-spanned="3">
            <text:p text:style-name="P1887"><text:span text:style-name="T1888">如課程計畫，無活動規劃</text:span></text:p>
            <text:p text:style-name="P1889"><text:span text:style-name="T1890"> </text:span></text:p>
            <text:p text:style-name="P1891"/>
          </table:table-cell>
          <table:table-cell table:style-name="TableCell1892">
            <text:p text:style-name="P1893"><text:span text:style-name="T1894"> </text:span></text:p>
          </table:table-cell>
        </table:table-row>
        <table:table-row table:style-name="TableRow1895">
          <table:table-cell table:style-name="TableCell1896">
            <text:p text:style-name="P1897"><text:span text:style-name="T1898">第十六週</text:span></text:p>
          </table:table-cell>
          <table:table-cell table:style-name="TableCell1899">
            <text:p text:style-name="P1900"><text:span text:style-name="T1901"> </text:span></text:p>
          </table:table-cell>
          <table:table-cell table:style-name="TableCell1902">
            <text:p text:style-name="P1903"><text:span text:style-name="T1904"> </text:span></text:p>
          </table:table-cell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><text:span text:style-name="T1910"> </text:span></text:p>
          </table:table-cell>
          <table:table-cell table:style-name="TableCell1911">
            <text:p text:style-name="P1912"><text:span text:style-name="T1913"> </text:span></text:p>
          </table:table-cell>
          <table:table-cell table:style-name="TableCell1914">
            <text:p text:style-name="P1915"><text:span text:style-name="T1916"> </text:span></text:p>
          </table:table-cell>
          <table:table-cell table:style-name="TableCell1917">
            <text:p text:style-name="P1918"><text:span text:style-name="T1919"> </text:span></text:p>
          </table:table-cell>
          <table:table-cell table:style-name="TableCell1920">
            <text:p text:style-name="P1921"><text:span text:style-name="T1922"> </text:span></text:p>
          </table:table-cell>
          <table:table-cell table:style-name="TableCell1923">
            <text:p text:style-name="P1924"><text:span text:style-name="T1925"> </text:span></text:p>
          </table:table-cell>
          <table:covered-table-cell>
            <text:p text:style-name="P1926"/>
          </table:covered-table-cell>
          <table:table-cell table:style-name="TableCell1927">
            <text:p text:style-name="P1928"><text:span text:style-name="T1929"> </text:span></text:p>
          </table:table-cell>
        </table:table-row>
        <table:table-row table:style-name="TableRow1930">
          <table:table-cell table:style-name="TableCell1931">
            <text:p text:style-name="P1932"><text:span text:style-name="T1933">第十七週</text:span></text:p>
          </table:table-cell>
          <table:table-cell table:style-name="TableCell1934">
            <text:p text:style-name="P1935"><text:span text:style-name="T1936"> </text:span></text:p>
          </table:table-cell>
          <table:table-cell table:style-name="TableCell1937">
            <text:p text:style-name="P1938"><text:span text:style-name="T1939"> </text:span></text:p>
          </table:table-cell>
          <table:table-cell table:style-name="TableCell1940">
            <text:p text:style-name="P1941"><text:span text:style-name="T1942"> </text:span></text:p>
          </table:table-cell>
          <table:table-cell table:style-name="TableCell1943">
            <text:p text:style-name="P1944"><text:span text:style-name="T1945"> </text:span></text:p>
          </table:table-cell>
          <table:table-cell table:style-name="TableCell1946">
            <text:p text:style-name="P1947"><text:span text:style-name="T1948"> </text:span></text:p>
          </table:table-cell>
          <table:table-cell table:style-name="TableCell1949">
            <text:p text:style-name="P1950"><text:span text:style-name="T1951"> </text:span></text:p>
          </table:table-cell>
          <table:table-cell table:style-name="TableCell1952">
            <text:p text:style-name="P1953"><text:span text:style-name="T1954"> </text:span></text:p>
          </table:table-cell>
          <table:table-cell table:style-name="TableCell1955">
            <text:p text:style-name="P1956"><text:span text:style-name="T1957"> </text:span></text:p>
          </table:table-cell>
          <table:table-cell table:style-name="TableCell1958">
            <text:p text:style-name="P1959"><text:span text:style-name="T1960"> </text:span></text:p>
          </table:table-cell>
          <table:covered-table-cell>
            <text:p text:style-name="P1961"/>
          </table:covered-table-cell>
          <table:table-cell table:style-name="TableCell1962">
            <text:p text:style-name="P1963"><text:span text:style-name="T1964"> </text:span></text:p>
          </table:table-cell>
        </table:table-row>
      </table:table>
      <text:p text:style-name="P1965"><text:span text:style-name="T1966"> </text:span></text:p>
      <text:p text:style-name="P1967"><text:span text:style-name="T19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8:00Z</meta:creation-date>
    <dc:date>2026-02-05T07:0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23" meta:word-count="1726" meta:character-count="11545" meta:row-count="82" meta:non-whitespace-character-count="9842"/>
  </office:meta>
</office:document-meta>
</file>