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 fo:background-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31" style:family="table-column">
      <style:table-column-properties style:column-width="2.1604in" style:use-optimal-column-width="false"/>
    </style:style>
    <style:style style:name="TableColumn32" style:family="table-column">
      <style:table-column-properties style:column-width="7.9375in" style:use-optimal-column-width="false"/>
    </style:style>
    <style:style style:name="Table30" style:family="table">
      <style:table-properties style:width="10.0979in" fo:margin-left="0in" table:align="center"/>
    </style:style>
    <style:style style:name="TableRow33" style:family="table-row">
      <style:table-row-properties style:min-row-height="0.5861in" style:use-optimal-row-height="false"/>
    </style:style>
    <style:style style:name="TableCell34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6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8" style:family="table-row">
      <style:table-row-properties style:min-row-height="0.2756in" style:use-optimal-row-height="false"/>
    </style:style>
    <style:style style:name="TableCell39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2pt" style:font-size-asian="12pt" style:font-size-complex="12pt" fo:background-color="#000000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2pt" style:font-size-asian="12pt" style:font-size-complex="12pt" fo:background-color="#000000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2pt" style:font-size-asian="12pt" style:font-size-complex="12pt" fo:background-color="#000000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2pt" style:font-size-asian="12pt" style:font-size-complex="12pt" fo:background-color="#000000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2pt" style:font-size-asian="12pt" style:font-size-complex="12pt" fo:background-color="#000000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2pt" style:font-size-asian="12pt" style:font-size-complex="12pt" fo:background-color="#000000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65" style:parent-style-name="內文" style:family="paragraph">
      <style:paragraph-properties fo:text-indent="0in"/>
    </style:style>
    <style:style style:name="T66" style:parent-style-name="預設段落字型" style:family="text">
      <style:text-properties style:font-name="新細明體" style:font-name-asian="新細明體" style:font-name-complex="新細明體"/>
    </style:style>
    <style:style style:name="P67" style:parent-style-name="內文" style:family="paragraph">
      <style:paragraph-properties fo:text-indent="0in"/>
    </style:style>
    <style:style style:name="T68" style:parent-style-name="預設段落字型" style:family="text">
      <style:text-properties style:font-name="新細明體" style:font-name-asian="新細明體" style:font-name-complex="新細明體"/>
    </style:style>
    <style:style style:name="P69" style:parent-style-name="內文" style:family="paragraph">
      <style:paragraph-properties fo:text-indent="0in"/>
    </style:style>
    <style:style style:name="T70" style:parent-style-name="預設段落字型" style:family="text">
      <style:text-properties style:font-name="新細明體" style:font-name-asian="新細明體" style:font-name-complex="新細明體"/>
    </style:style>
    <style:style style:name="P71" style:parent-style-name="內文" style:family="paragraph">
      <style:paragraph-properties fo:text-indent="0in"/>
    </style:style>
    <style:style style:name="T72" style:parent-style-name="預設段落字型" style:family="text">
      <style:text-properties style:font-name="新細明體" style:font-name-asian="新細明體" style:font-name-complex="新細明體"/>
    </style:style>
    <style:style style:name="P73" style:parent-style-name="內文" style:family="paragraph">
      <style:paragraph-properties fo:text-indent="0in"/>
    </style:style>
    <style:style style:name="T74" style:parent-style-name="預設段落字型" style:family="text">
      <style:text-properties style:font-name="新細明體" style:font-name-asian="新細明體" style:font-name-complex="新細明體"/>
    </style:style>
    <style:style style:name="P75" style:parent-style-name="內文" style:family="paragraph">
      <style:paragraph-properties fo:text-indent="0in"/>
    </style:style>
    <style:style style:name="T76" style:parent-style-name="預設段落字型" style:family="text">
      <style:text-properties style:font-name="新細明體" style:font-name-asian="新細明體" style:font-name-complex="新細明體"/>
    </style:style>
    <style:style style:name="P7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8" style:parent-style-name="內文" style:family="paragraph">
      <style:paragraph-properties fo:line-height="150%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150%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150%" fo:text-inden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2" style:parent-style-name="內文" style:family="paragraph">
      <style:paragraph-properties fo:text-indent="0in"/>
    </style:style>
    <style:style style:name="P83" style:parent-style-name="內文" style:family="paragraph">
      <style:paragraph-properties fo:text-align="start" fo:text-indent="0in"/>
    </style:style>
    <style:style style:name="P84" style:parent-style-name="內文" style:family="paragraph">
      <style:paragraph-properties fo:text-align="center" fo:text-indent="0.0152in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86" style:parent-style-name="內文" style:family="paragraph">
      <style:paragraph-properties fo:text-align="center" fo:text-indent="0.0152in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88" style:parent-style-name="內文" style:family="paragraph">
      <style:paragraph-properties fo:text-align="center" fo:text-indent="0.0152in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9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93" style:family="table-column">
      <style:table-column-properties style:column-width="0.9777in" style:use-optimal-column-width="false"/>
    </style:style>
    <style:style style:name="TableColumn94" style:family="table-column">
      <style:table-column-properties style:column-width="0.9708in" style:use-optimal-column-width="false"/>
    </style:style>
    <style:style style:name="TableColumn95" style:family="table-column">
      <style:table-column-properties style:column-width="1.0826in" style:use-optimal-column-width="false"/>
    </style:style>
    <style:style style:name="TableColumn96" style:family="table-column">
      <style:table-column-properties style:column-width="2.0673in" style:use-optimal-column-width="false"/>
    </style:style>
    <style:style style:name="TableColumn97" style:family="table-column">
      <style:table-column-properties style:column-width="0.4923in" style:use-optimal-column-width="false"/>
    </style:style>
    <style:style style:name="TableColumn98" style:family="table-column">
      <style:table-column-properties style:column-width="1.575in" style:use-optimal-column-width="false"/>
    </style:style>
    <style:style style:name="TableColumn99" style:family="table-column">
      <style:table-column-properties style:column-width="0.984in" style:use-optimal-column-width="false"/>
    </style:style>
    <style:style style:name="TableColumn100" style:family="table-column">
      <style:table-column-properties style:column-width="1.0826in" style:use-optimal-column-width="false"/>
    </style:style>
    <style:style style:name="TableColumn101" style:family="table-column">
      <style:table-column-properties style:column-width="1.2388in" style:use-optimal-column-width="false"/>
    </style:style>
    <style:style style:name="Table92" style:family="table">
      <style:table-properties style:width="10.4715in" fo:margin-left="0in" table:align="center"/>
    </style:style>
    <style:style style:name="TableRow102" style:family="table-row">
      <style:table-row-properties style:min-row-height="0.193in" style:use-optimal-row-height="false"/>
    </style:style>
    <style:style style:name="TableCell10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98in" fo:padding-bottom="0in" fo:padding-right="0.0798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5" style:family="table-cell">
      <style:table-cell-properties fo:border="0.0138in solid #000000" style:writing-mode="lr-tb" fo:padding-top="0in" fo:padding-left="0.0798in" fo:padding-bottom="0in" fo:padding-right="0.0798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7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5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98in" fo:padding-bottom="0in" fo:padding-right="0.0798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9" style:family="table-row">
      <style:table-row-properties style:min-row-height="0.193in" style:use-optimal-row-height="false"/>
    </style:style>
    <style:style style:name="P12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1" style:family="table-cell">
      <style:table-cell-properties fo:border="0.0138in solid #000000" style:writing-mode="lr-tb" fo:padding-top="0in" fo:padding-left="0.0798in" fo:padding-bottom="0in" fo:padding-right="0.0798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1" style:family="table-row">
      <style:table-row-properties style:min-row-height="0.6111in" style:use-optimal-row-height="false"/>
    </style:style>
    <style:style style:name="TableCell13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3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5" style:family="table-cell">
      <style:table-cell-properties fo:border="0.0138in solid #000000" style:writing-mode="lr-tb" fo:padding-top="0in" fo:padding-left="0.0798in" fo:padding-bottom="0in" fo:padding-right="0.0798in"/>
    </style:style>
    <style:style style:name="P13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72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73" style:family="table-row">
      <style:table-row-properties style:min-row-height="0.6111in" style:use-optimal-row-height="false"/>
    </style:style>
    <style:style style:name="TableCell17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7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6" style:family="table-cell">
      <style:table-cell-properties fo:border="0.0138in solid #000000" style:writing-mode="lr-tb" fo:padding-top="0in" fo:padding-left="0.0798in" fo:padding-bottom="0in" fo:padding-right="0.0798in"/>
    </style:style>
    <style:style style:name="P17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09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10" style:family="table-row">
      <style:table-row-properties style:min-row-height="0.6111in" style:use-optimal-row-height="false"/>
    </style:style>
    <style:style style:name="TableCell21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1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3" style:family="table-cell">
      <style:table-cell-properties fo:border="0.0138in solid #000000" style:writing-mode="lr-tb" fo:padding-top="0in" fo:padding-left="0.0798in" fo:padding-bottom="0in" fo:padding-right="0.0798in"/>
    </style:style>
    <style:style style:name="P21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41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42" style:family="table-row">
      <style:table-row-properties style:min-row-height="0.6111in" style:use-optimal-row-height="false"/>
    </style:style>
    <style:style style:name="TableCell24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4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6" style:family="table-cell">
      <style:table-cell-properties fo:border="0.0138in solid #000000" style:writing-mode="lr-tb" fo:padding-top="0in" fo:padding-left="0.0798in" fo:padding-bottom="0in" fo:padding-right="0.0798in"/>
    </style:style>
    <style:style style:name="P24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7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7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7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7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79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80" style:family="table-row">
      <style:table-row-properties style:min-row-height="0.6111in" style:use-optimal-row-height="false"/>
    </style:style>
    <style:style style:name="TableCell28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8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3" style:family="table-cell">
      <style:table-cell-properties fo:border="0.0138in solid #000000" style:writing-mode="lr-tb" fo:padding-top="0in" fo:padding-left="0.0798in" fo:padding-bottom="0in" fo:padding-right="0.0798in"/>
    </style:style>
    <style:style style:name="P28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2" style:parent-style-name="內文" style:family="paragraph">
      <style:paragraph-properties fo:text-indent="0in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4" style:parent-style-name="內文" style:family="paragraph">
      <style:paragraph-properties fo:text-indent="0in"/>
    </style:style>
    <style:style style:name="T2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6" style:parent-style-name="內文" style:family="paragraph">
      <style:paragraph-properties fo:text-indent="0in"/>
    </style:style>
    <style:style style:name="T2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8" style:parent-style-name="內文" style:family="paragraph">
      <style:paragraph-properties fo:text-indent="0in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0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15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16" style:family="table-row">
      <style:table-row-properties style:min-row-height="0.6111in" style:use-optimal-row-height="false"/>
    </style:style>
    <style:style style:name="TableCell31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1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0" style:family="table-cell">
      <style:table-cell-properties fo:border="0.0138in solid #000000" style:writing-mode="lr-tb" fo:padding-top="0in" fo:padding-left="0.0798in" fo:padding-bottom="0in" fo:padding-right="0.0798in"/>
    </style:style>
    <style:style style:name="P32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3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4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49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50" style:family="table-row">
      <style:table-row-properties style:min-row-height="0.6111in" style:use-optimal-row-height="false"/>
    </style:style>
    <style:style style:name="TableCell35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5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53" style:family="table-cell">
      <style:table-cell-properties fo:border="0.0138in solid #000000" style:writing-mode="lr-tb" fo:padding-top="0in" fo:padding-left="0.0798in" fo:padding-bottom="0in" fo:padding-right="0.0798in"/>
    </style:style>
    <style:style style:name="P35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6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6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6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6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6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7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7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7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7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7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80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81" style:family="table-row">
      <style:table-row-properties style:min-row-height="0.6111in" style:use-optimal-row-height="false"/>
    </style:style>
    <style:style style:name="TableCell382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38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8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85" style:family="table-cell">
      <style:table-cell-properties fo:border="0.0138in solid #000000" fo:background-color="#FFFFFF" style:writing-mode="lr-tb" fo:padding-top="0in" fo:padding-left="0.0798in" fo:padding-bottom="0in" fo:padding-right="0.0798in"/>
    </style:style>
    <style:style style:name="P38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0" style:family="table-cell">
      <style:table-cell-properties fo:border="0.0138in solid #000000" fo:background-color="#FFFFFF" style:writing-mode="lr-tb" fo:padding-top="0.0694in" fo:padding-left="0.0138in" fo:padding-bottom="0.0694in" fo:padding-right="0.0138in"/>
    </style:style>
    <style:style style:name="P39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138in" fo:padding-bottom="0.0694in" fo:padding-right="0.0138in"/>
    </style:style>
    <style:style style:name="P39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4" style:parent-style-name="內文" style:family="paragraph">
      <style:paragraph-properties fo:text-indent="0in"/>
    </style:style>
    <style:style style:name="T3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0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0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138in" fo:padding-bottom="0.0694in" fo:padding-right="0.0138in"/>
    </style:style>
    <style:style style:name="P40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0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138in" fo:padding-bottom="0.0694in" fo:padding-right="0.0138in"/>
    </style:style>
    <style:style style:name="P41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1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98in" fo:padding-bottom="0in" fo:padding-right="0.0798in"/>
    </style:style>
    <style:style style:name="P413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14" style:family="table-row">
      <style:table-row-properties style:min-row-height="0.6111in" style:use-optimal-row-height="false"/>
    </style:style>
    <style:style style:name="TableCell415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41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17" style:family="table-cell">
      <style:table-cell-properties fo:border="0.0138in solid #000000" fo:background-color="#FFFFFF" style:writing-mode="lr-tb" fo:padding-top="0in" fo:padding-left="0.0798in" fo:padding-bottom="0in" fo:padding-right="0.0798in"/>
    </style:style>
    <style:style style:name="P41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19" style:family="table-cell">
      <style:table-cell-properties fo:border="0.0138in solid #000000" fo:background-color="#FFFFFF" style:writing-mode="lr-tb" fo:padding-top="0.0694in" fo:padding-left="0.0138in" fo:padding-bottom="0.0694in" fo:padding-right="0.0138in"/>
    </style:style>
    <style:style style:name="P42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2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138in" fo:padding-bottom="0.0694in" fo:padding-right="0.0138in"/>
    </style:style>
    <style:style style:name="P42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2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2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138in" fo:padding-bottom="0.0694in" fo:padding-right="0.0138in"/>
    </style:style>
    <style:style style:name="P42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2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138in" fo:padding-bottom="0.0694in" fo:padding-right="0.0138in"/>
    </style:style>
    <style:style style:name="P43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3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98in" fo:padding-bottom="0in" fo:padding-right="0.0798in"/>
    </style:style>
    <style:style style:name="P432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33" style:family="table-row">
      <style:table-row-properties style:min-row-height="0.6111in" style:use-optimal-row-height="false"/>
    </style:style>
    <style:style style:name="TableCell43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3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37" style:family="table-cell">
      <style:table-cell-properties fo:border="0.0138in solid #000000" style:writing-mode="lr-tb" fo:padding-top="0in" fo:padding-left="0.0798in" fo:padding-bottom="0in" fo:padding-right="0.0798in"/>
    </style:style>
    <style:style style:name="P43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4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2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43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4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47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</style:style>
    <style:style style:name="T448" style:parent-style-name="預設段落字型" style:family="text">
      <style:text-properties fo:color="#000000"/>
    </style:style>
    <style:style style:name="T4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5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5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5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5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54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  <style:text-properties fo:color="#000000"/>
    </style:style>
    <style:style style:name="P455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56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57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58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59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0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1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2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4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5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6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7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8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9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70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71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72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7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8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8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8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8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8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8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8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8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9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91" style:parent-style-name="內文" style:family="paragraph">
      <style:text-properties style:font-name="標楷體" style:font-name-asian="標楷體" style:font-name-complex="標楷體"/>
    </style:style>
    <style:style style:name="P492" style:parent-style-name="內文" style:family="paragraph">
      <style:text-properties style:font-name="標楷體" style:font-name-asian="標楷體" style:font-name-complex="標楷體"/>
    </style:style>
    <style:style style:name="P493" style:parent-style-name="內文" style:family="paragraph">
      <style:paragraph-properties fo:text-indent="0in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ableCell49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96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97" style:family="table-row">
      <style:table-row-properties style:min-row-height="0.6111in" style:use-optimal-row-height="false"/>
    </style:style>
    <style:style style:name="TableCell49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9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0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01" style:family="table-cell">
      <style:table-cell-properties fo:border="0.0138in solid #000000" style:writing-mode="lr-tb" fo:padding-top="0in" fo:padding-left="0.0798in" fo:padding-bottom="0in" fo:padding-right="0.0798in"/>
    </style:style>
    <style:style style:name="P50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2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1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15" style:parent-style-name="內文" style:family="paragraph">
      <style:paragraph-properties fo:text-indent="0in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P516" style:parent-style-name="內文" style:family="paragraph">
      <style:paragraph-properties fo:text-indent="0in"/>
    </style:style>
    <style:style style:name="T5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18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19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</style:style>
    <style:style style:name="P520" style:parent-style-name="內文" style:family="paragraph">
      <style:paragraph-properties fo:text-align="start" fo:text-indent="0in"/>
    </style:style>
    <style:style style:name="P521" style:parent-style-name="內文" style:family="paragraph">
      <style:paragraph-properties fo:text-align="start" fo:text-indent="0in"/>
    </style:style>
    <style:style style:name="P522" style:parent-style-name="內文" style:family="paragraph">
      <style:paragraph-properties fo:text-indent="1.3333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2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2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0" style:parent-style-name="內文" style:family="paragraph">
      <style:text-properties style:font-name="標楷體" style:font-name-asian="標楷體" style:font-name-complex="標楷體" fo:color="#000000"/>
    </style:style>
    <style:style style:name="P541" style:parent-style-name="內文" style:family="paragraph">
      <style:text-properties style:font-name="標楷體" style:font-name-asian="標楷體" style:font-name-complex="標楷體" fo:color="#000000"/>
    </style:style>
    <style:style style:name="P542" style:parent-style-name="內文" style:family="paragraph">
      <style:paragraph-properties fo:text-indent="0in"/>
    </style:style>
    <style:style style:name="T543" style:parent-style-name="預設段落字型" style:family="text">
      <style:text-properties style:font-name="標楷體" style:font-name-asian="標楷體" style:font-name-complex="標楷體" fo:color="#000000"/>
    </style:style>
    <style:style style:name="TableCell54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45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46" style:family="table-row">
      <style:table-row-properties style:min-row-height="0.6111in" style:use-optimal-row-height="false"/>
    </style:style>
    <style:style style:name="TableCell54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4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49" style:family="table-cell">
      <style:table-cell-properties fo:border="0.0138in solid #000000" style:writing-mode="lr-tb" fo:padding-top="0in" fo:padding-left="0.0798in" fo:padding-bottom="0in" fo:padding-right="0.0798in"/>
    </style:style>
    <style:style style:name="P55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6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63" style:parent-style-name="內文" style:family="paragraph">
      <style:paragraph-properties fo:text-indent="0in"/>
    </style:style>
    <style:style style:name="P564" style:parent-style-name="內文" style:family="paragraph">
      <style:paragraph-properties fo:text-align="start" fo:text-indent="0in"/>
    </style:style>
    <style:style style:name="P565" style:parent-style-name="內文" style:family="paragraph">
      <style:paragraph-properties fo:text-indent="0in"/>
    </style:style>
    <style:style style:name="P56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6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6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6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7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7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7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7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7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8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8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8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8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8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8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8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8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90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91" style:family="table-row">
      <style:table-row-properties style:min-row-height="0.6111in" style:use-optimal-row-height="false"/>
    </style:style>
    <style:style style:name="TableCell592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59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9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95" style:family="table-cell">
      <style:table-cell-properties fo:border="0.0138in solid #000000" fo:background-color="#FFFFFF" style:writing-mode="lr-tb" fo:padding-top="0in" fo:padding-left="0.0798in" fo:padding-bottom="0in" fo:padding-right="0.0798in"/>
    </style:style>
    <style:style style:name="P59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8" style:family="table-cell">
      <style:table-cell-properties fo:border="0.0138in solid #000000" fo:background-color="#FFFFFF" style:writing-mode="lr-tb" fo:padding-top="0.0694in" fo:padding-left="0.0138in" fo:padding-bottom="0.0694in" fo:padding-right="0.0138in"/>
    </style:style>
    <style:style style:name="P59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138in" fo:padding-bottom="0.0694in" fo:padding-right="0.0138in"/>
    </style:style>
    <style:style style:name="P60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4" style:parent-style-name="內文" style:family="paragraph">
      <style:paragraph-properties fo:margin-left="0.5333in" fo:text-indent="-0.5333in">
        <style:tab-stops>
          <style:tab-stop style:type="left" style:position="-0.3666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5" style:parent-style-name="內文" style:family="paragraph">
      <style:paragraph-properties fo:margin-left="0.5333in" fo:text-indent="-0.5333in">
        <style:tab-stops>
          <style:tab-stop style:type="left" style:position="-0.3666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6" style:parent-style-name="內文" style:family="paragraph">
      <style:paragraph-properties fo:text-indent="0.0152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7" style:parent-style-name="內文" style:family="paragraph">
      <style:paragraph-properties fo:text-indent="0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8" style:parent-style-name="內文" style:family="paragraph">
      <style:paragraph-properties fo:text-indent="0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9" style:parent-style-name="內文" style:family="paragraph">
      <style:paragraph-properties fo:text-indent="0in">
        <style:tab-stops>
          <style:tab-stop style:type="left" style:position="0.1666in"/>
        </style:tab-stops>
      </style:paragraph-properties>
      <style:text-properties fo:font-weight="bold" style:font-weight-asian="bold" fo:color="#000000"/>
    </style:style>
    <style:style style:name="P610" style:parent-style-name="內文" style:family="paragraph">
      <style:paragraph-properties fo:margin-left="0.5333in" fo:text-indent="-0.5333in">
        <style:tab-stops>
          <style:tab-stop style:type="left" style:position="-0.3666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1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1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138in" fo:padding-bottom="0.0694in" fo:padding-right="0.0138in"/>
    </style:style>
    <style:style style:name="P61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20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138in" fo:padding-bottom="0.0694in" fo:padding-right="0.0138in"/>
    </style:style>
    <style:style style:name="P62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2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98in" fo:padding-bottom="0in" fo:padding-right="0.0798in"/>
    </style:style>
    <style:style style:name="P628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29" style:family="table-row">
      <style:table-row-properties style:min-row-height="0.6111in" style:use-optimal-row-height="false"/>
    </style:style>
    <style:style style:name="TableCell630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63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32" style:family="table-cell">
      <style:table-cell-properties fo:border="0.0138in solid #000000" fo:background-color="#FFFFFF" style:writing-mode="lr-tb" fo:padding-top="0in" fo:padding-left="0.0798in" fo:padding-bottom="0in" fo:padding-right="0.0798in"/>
    </style:style>
    <style:style style:name="P63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7" style:family="table-cell">
      <style:table-cell-properties fo:border="0.0138in solid #000000" fo:background-color="#FFFFFF" style:writing-mode="lr-tb" fo:padding-top="0.0694in" fo:padding-left="0.0138in" fo:padding-bottom="0.0694in" fo:padding-right="0.0138in"/>
    </style:style>
    <style:style style:name="P63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0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138in" fo:padding-bottom="0.0694in" fo:padding-right="0.0138in"/>
    </style:style>
    <style:style style:name="P64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3" style:parent-style-name="內文" style:family="paragraph">
      <style:paragraph-properties fo:text-indent="0.018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44" style:parent-style-name="內文" style:family="paragraph">
      <style:paragraph-properties fo:text-indent="0.018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45" style:parent-style-name="內文" style:family="paragraph">
      <style:paragraph-properties fo:text-indent="0.018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46" style:parent-style-name="內文" style:family="paragraph">
      <style:paragraph-properties fo:margin-left="0.5333in" fo:text-indent="-0.5333in">
        <style:tab-stops>
          <style:tab-stop style:type="left" style:position="-0.3666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47" style:parent-style-name="內文" style:family="paragraph">
      <style:paragraph-properties fo:text-indent="0.018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48" style:parent-style-name="內文" style:family="paragraph">
      <style:paragraph-properties fo:text-indent="0.018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4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5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5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138in" fo:padding-bottom="0.0694in" fo:padding-right="0.0138in"/>
    </style:style>
    <style:style style:name="P65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6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6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138in" fo:padding-bottom="0.0694in" fo:padding-right="0.0138in"/>
    </style:style>
    <style:style style:name="P66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6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6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6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6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6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6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6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7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7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98in" fo:padding-bottom="0in" fo:padding-right="0.0798in"/>
    </style:style>
    <style:style style:name="P672" style:parent-style-name="內文" style:family="paragraph">
      <style:paragraph-properties fo:text-align="start" fo:text-indent="-0.0048in"/>
    </style:style>
    <style:style style:name="T67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00FFFF"/>
    </style:style>
    <style:style style:name="TableRow674" style:family="table-row">
      <style:table-row-properties style:min-row-height="0.6111in" style:use-optimal-row-height="false"/>
    </style:style>
    <style:style style:name="TableCell675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67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77" style:family="table-cell">
      <style:table-cell-properties fo:border="0.0138in solid #000000" fo:background-color="#FFFFFF" style:writing-mode="lr-tb" fo:padding-top="0in" fo:padding-left="0.0798in" fo:padding-bottom="0in" fo:padding-right="0.0798in"/>
    </style:style>
    <style:style style:name="P67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1" style:family="table-cell">
      <style:table-cell-properties fo:border="0.0138in solid #000000" fo:background-color="#FFFFFF" style:writing-mode="lr-tb" fo:padding-top="0.0694in" fo:padding-left="0.0138in" fo:padding-bottom="0.0694in" fo:padding-right="0.0138in"/>
    </style:style>
    <style:style style:name="P68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138in" fo:padding-bottom="0.0694in" fo:padding-right="0.0138in"/>
    </style:style>
    <style:style style:name="P68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9" style:parent-style-name="內文" style:family="paragraph">
      <style:paragraph-properties fo:margin-left="0.5333in" fo:text-indent="-0.5333in">
        <style:tab-stops>
          <style:tab-stop style:type="left" style:position="-0.3666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90" style:parent-style-name="內文" style:family="paragraph">
      <style:paragraph-properties fo:margin-left="0.5333in" fo:text-indent="-0.5333in">
        <style:tab-stops>
          <style:tab-stop style:type="left" style:position="-0.3666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91" style:parent-style-name="內文" style:family="paragraph">
      <style:paragraph-properties fo:margin-left="0.5333in" fo:text-indent="-0.5333in">
        <style:tab-stops>
          <style:tab-stop style:type="left" style:position="-0.3666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9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9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9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9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9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9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0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138in" fo:padding-bottom="0.0694in" fo:padding-right="0.0138in"/>
    </style:style>
    <style:style style:name="P70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0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0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0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0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0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138in" fo:padding-bottom="0.0694in" fo:padding-right="0.0138in"/>
    </style:style>
    <style:style style:name="P70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0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1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1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1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1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1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1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1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1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98in" fo:padding-bottom="0in" fo:padding-right="0.0798in"/>
    </style:style>
    <style:style style:name="P718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19" style:family="table-row">
      <style:table-row-properties style:min-row-height="0.6111in" style:use-optimal-row-height="false"/>
    </style:style>
    <style:style style:name="TableCell720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72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2" style:family="table-cell">
      <style:table-cell-properties fo:border="0.0138in solid #000000" fo:background-color="#FFFFFF" style:writing-mode="lr-tb" fo:padding-top="0in" fo:padding-left="0.0798in" fo:padding-bottom="0in" fo:padding-right="0.0798in"/>
    </style:style>
    <style:style style:name="P72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24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5" style:family="table-cell">
      <style:table-cell-properties fo:border="0.0138in solid #000000" fo:background-color="#FFFFFF" style:writing-mode="lr-tb" fo:padding-top="0.0694in" fo:padding-left="0.0138in" fo:padding-bottom="0.0694in" fo:padding-right="0.0138in"/>
    </style:style>
    <style:style style:name="P72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138in" fo:padding-bottom="0.0694in" fo:padding-right="0.0138in"/>
    </style:style>
    <style:style style:name="P73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3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3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3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3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3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3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3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4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4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138in" fo:padding-bottom="0.0694in" fo:padding-right="0.0138in"/>
    </style:style>
    <style:style style:name="P74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0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138in" fo:padding-bottom="0.0694in" fo:padding-right="0.0138in"/>
    </style:style>
    <style:style style:name="P75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5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5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5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5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5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5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5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5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6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61" style:parent-style-name="內文" style:family="paragraph">
      <style:paragraph-properties fo:text-indent="0in"/>
      <style:text-properties style:font-name="標楷體" style:font-name-asian="標楷體" style:font-name-complex="標楷體" fo:color="#000000"/>
    </style:style>
    <style:style style:name="P762" style:parent-style-name="內文" style:family="paragraph">
      <style:text-properties style:font-name="標楷體" style:font-name-asian="標楷體" style:font-name-complex="標楷體" fo:color="#000000"/>
    </style:style>
    <style:style style:name="TableCell763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98in" fo:padding-bottom="0in" fo:padding-right="0.0798in"/>
    </style:style>
    <style:style style:name="P764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65" style:family="table-row">
      <style:table-row-properties style:min-row-height="0.6111in" style:use-optimal-row-height="false"/>
    </style:style>
    <style:style style:name="TableCell76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6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68" style:family="table-cell">
      <style:table-cell-properties fo:border="0.0138in solid #000000" style:writing-mode="lr-tb" fo:padding-top="0in" fo:padding-left="0.0798in" fo:padding-bottom="0in" fo:padding-right="0.0798in"/>
    </style:style>
    <style:style style:name="P76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70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71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72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4" style:parent-style-name="內文" style:family="paragraph">
      <style:paragraph-properties fo:text-align="start"/>
    </style:style>
    <style:style style:name="T77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7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0" style:parent-style-name="內文" style:family="paragraph">
      <style:paragraph-properties fo:text-indent="0in"/>
    </style:style>
    <style:style style:name="T7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83" style:parent-style-name="內文" style:family="paragraph">
      <style:paragraph-properties fo:text-indent="0in"/>
    </style:style>
    <style:style style:name="T7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86" style:parent-style-name="內文" style:family="paragraph">
      <style:paragraph-properties fo:text-indent="0in"/>
    </style:style>
    <style:style style:name="T7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9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9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9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9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0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0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0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0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0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05" style:parent-style-name="內文" style:family="paragraph">
      <style:paragraph-properties fo:text-indent="0in"/>
      <style:text-properties style:font-name="標楷體" style:font-name-asian="標楷體" style:font-name-complex="標楷體" fo:color="#000000"/>
    </style:style>
    <style:style style:name="P806" style:parent-style-name="內文" style:family="paragraph">
      <style:paragraph-properties fo:text-indent="0in"/>
    </style:style>
    <style:style style:name="T807" style:parent-style-name="預設段落字型" style:family="text">
      <style:text-properties style:font-name="標楷體" style:font-name-asian="標楷體" style:font-name-complex="標楷體" fo:color="#000000"/>
    </style:style>
    <style:style style:name="TableCell80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09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10" style:family="table-row">
      <style:table-row-properties style:min-row-height="0.6111in" style:use-optimal-row-height="false"/>
    </style:style>
    <style:style style:name="TableCell81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1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13" style:family="table-cell">
      <style:table-cell-properties fo:border="0.0138in solid #000000" style:writing-mode="lr-tb" fo:padding-top="0in" fo:padding-left="0.0798in" fo:padding-bottom="0in" fo:padding-right="0.0798in"/>
    </style:style>
    <style:style style:name="P81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2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2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2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2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3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3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3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3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3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4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4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4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43" style:parent-style-name="內文" style:family="paragraph">
      <style:paragraph-properties fo:text-indent="0in"/>
      <style:text-properties style:font-name="標楷體" style:font-name-asian="標楷體" style:font-name-complex="標楷體" fo:color="#000000"/>
    </style:style>
    <style:style style:name="P844" style:parent-style-name="內文" style:family="paragraph">
      <style:paragraph-properties fo:text-indent="0in"/>
      <style:text-properties style:font-name="標楷體" style:font-name-asian="標楷體" style:font-name-complex="標楷體" fo:color="#000000"/>
    </style:style>
    <style:style style:name="P84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46" style:parent-style-name="內文" style:family="paragraph">
      <style:paragraph-properties fo:text-align="start" fo:text-indent="0in"/>
    </style:style>
    <style:style style:name="T8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4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4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50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51" style:family="table-row">
      <style:table-row-properties style:min-row-height="0.6111in" style:use-optimal-row-height="false"/>
    </style:style>
    <style:style style:name="TableCell85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5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54" style:family="table-cell">
      <style:table-cell-properties fo:border="0.0138in solid #000000" style:writing-mode="lr-tb" fo:padding-top="0in" fo:padding-left="0.0798in" fo:padding-bottom="0in" fo:padding-right="0.0798in"/>
    </style:style>
    <style:style style:name="P85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5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6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6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6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6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7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7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7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7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8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8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8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8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8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85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86" style:family="table-row">
      <style:table-row-properties style:min-row-height="0.6111in" style:use-optimal-row-height="false"/>
    </style:style>
    <style:style style:name="TableCell88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8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89" style:family="table-cell">
      <style:table-cell-properties fo:border="0.0138in solid #000000" style:writing-mode="lr-tb" fo:padding-top="0in" fo:padding-left="0.0798in" fo:padding-bottom="0in" fo:padding-right="0.0798in"/>
    </style:style>
    <style:style style:name="P89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9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0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0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0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0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1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1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1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1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1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1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1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1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2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2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2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923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24" style:family="table-row">
      <style:table-row-properties style:min-row-height="0.8041in" style:use-optimal-row-height="false"/>
    </style:style>
    <style:style style:name="TableCell92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2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27" style:family="table-cell">
      <style:table-cell-properties fo:border="0.0138in solid #000000" style:writing-mode="lr-tb" fo:padding-top="0in" fo:padding-left="0.0798in" fo:padding-bottom="0in" fo:padding-right="0.0798in"/>
    </style:style>
    <style:style style:name="P92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3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3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3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4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4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4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4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5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5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5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5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5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5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5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5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959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60" style:family="table-row">
      <style:table-row-properties style:min-row-height="0.6111in" style:use-optimal-row-height="false"/>
    </style:style>
    <style:style style:name="TableCell96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6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63" style:family="table-cell">
      <style:table-cell-properties fo:border="0.0138in solid #000000" style:writing-mode="lr-tb" fo:padding-top="0in" fo:padding-left="0.0798in" fo:padding-bottom="0in" fo:padding-right="0.0798in"/>
    </style:style>
    <style:style style:name="P96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6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7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8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8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8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8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8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8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8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8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9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993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94" style:family="table-row">
      <style:table-row-properties style:min-row-height="0.6111in" style:use-optimal-row-height="false"/>
    </style:style>
    <style:style style:name="TableCell99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9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97" style:family="table-cell">
      <style:table-cell-properties fo:border="0.0138in solid #000000" style:writing-mode="lr-tb" fo:padding-top="0in" fo:padding-left="0.0798in" fo:padding-bottom="0in" fo:padding-right="0.0798in"/>
    </style:style>
    <style:style style:name="P99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0" style:parent-style-name="內文" style:family="paragraph">
      <style:text-properties fo:color="#000000"/>
    </style:style>
    <style:style style:name="TableCell10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0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3" style:parent-style-name="內文" style:family="paragraph">
      <style:paragraph-properties fo:text-indent="0in"/>
      <style:text-properties fo:color="#000000"/>
    </style:style>
    <style:style style:name="TableCell10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0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0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017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8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1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2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021" style:parent-style-name="內文" style:family="paragraph">
      <style:paragraph-properties fo:margin-left="0.0159in" fo:text-indent="0.3138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0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25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26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028" style:family="table-column">
      <style:table-column-properties style:column-width="0.8972in" style:use-optimal-column-width="false"/>
    </style:style>
    <style:style style:name="TableColumn1029" style:family="table-column">
      <style:table-column-properties style:column-width="2.3722in" style:use-optimal-column-width="false"/>
    </style:style>
    <style:style style:name="TableColumn1030" style:family="table-column">
      <style:table-column-properties style:column-width="2.4395in" style:use-optimal-column-width="false"/>
    </style:style>
    <style:style style:name="TableColumn1031" style:family="table-column">
      <style:table-column-properties style:column-width="1.5944in" style:use-optimal-column-width="false"/>
    </style:style>
    <style:style style:name="TableColumn1032" style:family="table-column">
      <style:table-column-properties style:column-width="0.9715in" style:use-optimal-column-width="false"/>
    </style:style>
    <style:style style:name="TableColumn1033" style:family="table-column">
      <style:table-column-properties style:column-width="2.2166in" style:use-optimal-column-width="false"/>
    </style:style>
    <style:style style:name="Table1027" style:family="table">
      <style:table-properties style:width="10.4916in" fo:margin-left="-0.2006in" table:align="lef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138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037" style:family="table-cell">
      <style:table-cell-properties fo:border="0.0138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039" style:family="table-cell">
      <style:table-cell-properties fo:border="0.0138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041" style:family="table-cell">
      <style:table-cell-properties fo:border="0.0138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043" style:family="table-cell">
      <style:table-cell-properties fo:border="0.0138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045" style:family="table-cell">
      <style:table-cell-properties fo:border="0.0138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138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50" style:family="table-cell">
      <style:table-cell-properties fo:border="0.0138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52" style:family="table-cell">
      <style:table-cell-properties fo:border="0.0138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54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55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56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57" style:family="table-cell">
      <style:table-cell-properties fo:border="0.0138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59" style:family="table-cell">
      <style:table-cell-properties fo:border="0.0138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1" style:family="table-cell">
      <style:table-cell-properties fo:border="0.0138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138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6" style:family="table-cell">
      <style:table-cell-properties fo:border="0.0138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8" style:family="table-cell">
      <style:table-cell-properties fo:border="0.0138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70" style:family="table-cell">
      <style:table-cell-properties fo:border="0.0138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72" style:family="table-cell">
      <style:table-cell-properties fo:border="0.0138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74" style:family="table-cell">
      <style:table-cell-properties fo:border="0.0138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138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79" style:family="table-cell">
      <style:table-cell-properties fo:border="0.0138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81" style:family="table-cell">
      <style:table-cell-properties fo:border="0.0138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83" style:family="table-cell">
      <style:table-cell-properties fo:border="0.0138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85" style:family="table-cell">
      <style:table-cell-properties fo:border="0.0138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87" style:family="table-cell">
      <style:table-cell-properties fo:border="0.0138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89" style:parent-style-name="內文" style:family="paragraph">
      <style:paragraph-properties fo:margin-left="0.0159in" fo:text-indent="0in">
        <style:tab-stops/>
      </style:paragraph-properties>
    </style:style>
    <style:style style:name="T1090" style:parent-style-name="預設段落字型" style:family="text">
      <style:text-properties style:font-name="Arial Unicode MS" style:font-name-asian="Arial Unicode MS" style:font-name-complex="Arial Unicode MS" fo:color="#FF0000" fo:font-size="12pt" style:font-size-asian="12pt" style:font-size-complex="12pt"/>
    </style:style>
    <style:style style:name="T1091" style:parent-style-name="預設段落字型" style:family="text">
      <style:text-properties style:font-name="Gungsuh" style:font-name-asian="Gungsuh" style:font-name-complex="Gungsuh" fo:font-weight="bold" style:font-weight-asian="bold" fo:color="#FF0000" fo:font-size="12pt" style:font-size-asian="12pt" style:font-size-complex="12pt"/>
    </style:style>
    <style:style style:name="P1092" style:parent-style-name="內文" style:family="paragraph">
      <style:text-properties fo:font-weight="bold" style:font-weight-asian="bold" fo:color="#FF0000" fo:font-size="12pt" style:font-size-asian="12pt" style:font-size-complex="12pt"/>
    </style:style>
    <style:style style:name="P109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4" style:parent-style-name="內文" style:family="paragraph">
      <style:paragraph-properties fo:margin-top="0.125in" style:line-height-at-least="0.1944in"/>
    </style:style>
    <style:style style:name="T1095" style:parent-style-name="預設段落字型" style:family="text">
      <style:text-properties style:font-name="標楷體" style:font-name-asian="標楷體" style:font-name-complex="Calibri" fo:color="#FF0000" fo:font-size="14pt" style:font-size-asian="14pt" style:font-size-complex="14pt" fo:background-color="#FFFF00"/>
    </style:style>
    <style:style style:name="P1096" style:parent-style-name="內文" style:family="paragraph">
      <style:paragraph-properties fo:text-align="center" style:line-height-at-least="0.1944in"/>
      <style:text-properties style:font-name="Calibri" style:font-name-asian="新細明體" style:font-name-complex="Calibri" style:font-size-complex="12pt"/>
    </style:style>
    <style:style style:name="TableColumn1098" style:family="table-column">
      <style:table-column-properties style:column-width="0.7472in"/>
    </style:style>
    <style:style style:name="TableColumn1099" style:family="table-column">
      <style:table-column-properties style:column-width="0.3868in"/>
    </style:style>
    <style:style style:name="TableColumn1100" style:family="table-column">
      <style:table-column-properties style:column-width="0.4402in"/>
    </style:style>
    <style:style style:name="TableColumn1101" style:family="table-column">
      <style:table-column-properties style:column-width="0.4402in"/>
    </style:style>
    <style:style style:name="TableColumn1102" style:family="table-column">
      <style:table-column-properties style:column-width="0.4402in"/>
    </style:style>
    <style:style style:name="TableColumn1103" style:family="table-column">
      <style:table-column-properties style:column-width="0.4402in"/>
    </style:style>
    <style:style style:name="TableColumn1104" style:family="table-column">
      <style:table-column-properties style:column-width="0.4402in"/>
    </style:style>
    <style:style style:name="TableColumn1105" style:family="table-column">
      <style:table-column-properties style:column-width="0.4402in"/>
    </style:style>
    <style:style style:name="TableColumn1106" style:family="table-column">
      <style:table-column-properties style:column-width="0.4402in"/>
    </style:style>
    <style:style style:name="TableColumn1107" style:family="table-column">
      <style:table-column-properties style:column-width="0.4402in"/>
    </style:style>
    <style:style style:name="TableColumn1108" style:family="table-column">
      <style:table-column-properties style:column-width="0.4854in"/>
    </style:style>
    <style:style style:name="TableColumn1109" style:family="table-column">
      <style:table-column-properties style:column-width="0.4833in"/>
    </style:style>
    <style:style style:name="Table1097" style:family="table">
      <style:table-properties style:width="5.625in" fo:margin-left="0.3291in" table:align="left"/>
    </style:style>
    <style:style style:name="TableRow1110" style:family="table-row">
      <style:table-row-properties style:min-row-height="0.1041in"/>
    </style:style>
    <style:style style:name="TableCell111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style:line-height-at-least="0.125in"/>
    </style:style>
    <style:style style:name="T1113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11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style:line-height-at-least="0.125in"/>
    </style:style>
    <style:style style:name="T1116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11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style:line-height-at-least="0.125in"/>
    </style:style>
    <style:style style:name="T1119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12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style:line-height-at-least="0.125in"/>
    </style:style>
    <style:style style:name="T1122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12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style:line-height-at-least="0.125in"/>
    </style:style>
    <style:style style:name="T1125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12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style:line-height-at-least="0.125in"/>
    </style:style>
    <style:style style:name="T1128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12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style:line-height-at-least="0.125in"/>
    </style:style>
    <style:style style:name="T1131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13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style:line-height-at-least="0.125in"/>
    </style:style>
    <style:style style:name="T1134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13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style:line-height-at-least="0.125in"/>
    </style:style>
    <style:style style:name="T1137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13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style:line-height-at-least="0.125in"/>
    </style:style>
    <style:style style:name="T1140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14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style:line-height-at-least="0.125in"/>
    </style:style>
    <style:style style:name="T1143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14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style:line-height-at-least="0.125in"/>
    </style:style>
    <style:style style:name="T1146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Row1147" style:family="table-row">
      <style:table-row-properties style:min-row-height="0.2597in"/>
    </style:style>
    <style:style style:name="TableCell11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style:line-height-at-least="0.125in"/>
    </style:style>
    <style:style style:name="T1150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1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style:line-height-at-least="0.125in"/>
    </style:style>
    <style:style style:name="T1153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1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style:line-height-at-least="0.125in"/>
    </style:style>
    <style:style style:name="T1156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1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style:line-height-at-least="0.125in"/>
    </style:style>
    <style:style style:name="T1159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1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style:line-height-at-least="0.125in"/>
    </style:style>
    <style:style style:name="T1162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1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style:line-height-at-least="0.125in"/>
    </style:style>
    <style:style style:name="T1165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1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style:line-height-at-least="0.125in"/>
    </style:style>
    <style:style style:name="T1168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1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style:line-height-at-least="0.125in"/>
    </style:style>
    <style:style style:name="T1171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1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style:line-height-at-least="0.125in"/>
    </style:style>
    <style:style style:name="T1174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1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style:line-height-at-least="0.125in"/>
    </style:style>
    <style:style style:name="T1177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1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style:line-height-at-least="0.125in" fo:margin-left="0.0013in" fo:text-indent="-0.0013in">
        <style:tab-stops/>
      </style:paragraph-properties>
    </style:style>
    <style:style style:name="T1180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1181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118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P1183" style:parent-style-name="內文" style:family="paragraph">
      <style:paragraph-properties style:line-height-at-least="0.125in" fo:margin-left="0.0013in" fo:text-indent="-0.0013in">
        <style:tab-stops/>
      </style:paragraph-properties>
    </style:style>
    <style:style style:name="T118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P1185" style:parent-style-name="內文" style:family="paragraph">
      <style:paragraph-properties style:line-height-at-least="0.125in" fo:margin-left="0.0013in" fo:text-indent="-0.0013in">
        <style:tab-stops/>
      </style:paragraph-properties>
      <style:text-properties style:font-name="Calibri" style:font-name-asian="新細明體" style:font-name-complex="Calibri" style:font-size-complex="12pt"/>
    </style:style>
    <style:style style:name="P1186" style:parent-style-name="內文" style:family="paragraph">
      <style:paragraph-properties style:line-height-at-least="0.125in"/>
      <style:text-properties style:font-name="Calibri" style:font-name-asian="新細明體" style:font-name-complex="Calibri" style:font-size-complex="12pt"/>
    </style:style>
    <style:style style:name="P1187" style:parent-style-name="內文" style:family="paragraph">
      <style:paragraph-properties style:line-height-at-least="0.125in"/>
    </style:style>
    <style:style style:name="T1188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P1189" style:parent-style-name="內文" style:family="paragraph">
      <style:paragraph-properties style:line-height-at-least="0.125in"/>
    </style:style>
    <style:style style:name="T1190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1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style:line-height-at-least="0.125in"/>
    </style:style>
    <style:style style:name="T1193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Row1194" style:family="table-row">
      <style:table-row-properties style:min-row-height="0.2597in"/>
    </style:style>
    <style:style style:name="TableCell11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style:line-height-at-least="0.125in"/>
    </style:style>
    <style:style style:name="T1197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1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style:line-height-at-least="0.125in"/>
    </style:style>
    <style:style style:name="T1200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2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style:line-height-at-least="0.125in"/>
    </style:style>
    <style:style style:name="T1203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2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style:line-height-at-least="0.125in"/>
    </style:style>
    <style:style style:name="T1206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2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style:line-height-at-least="0.125in"/>
    </style:style>
    <style:style style:name="T1209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2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style:line-height-at-least="0.125in"/>
    </style:style>
    <style:style style:name="T1212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2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style:line-height-at-least="0.125in"/>
    </style:style>
    <style:style style:name="T1215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2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style:line-height-at-least="0.125in"/>
    </style:style>
    <style:style style:name="T1218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2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style:line-height-at-least="0.125in"/>
    </style:style>
    <style:style style:name="T1221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2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style:line-height-at-least="0.125in"/>
    </style:style>
    <style:style style:name="T1224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P1225" style:parent-style-name="內文" style:family="paragraph">
      <style:paragraph-properties style:line-height-at-least="0.125in"/>
      <style:text-properties style:font-name="Calibri" style:font-name-asian="新細明體" style:font-name-complex="Calibri" style:font-size-complex="12pt"/>
    </style:style>
    <style:style style:name="TableCell12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style:line-height-at-least="0.125in"/>
    </style:style>
    <style:style style:name="T1228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Row1229" style:family="table-row">
      <style:table-row-properties style:min-row-height="0.2597in"/>
    </style:style>
    <style:style style:name="TableCell12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style:line-height-at-least="0.125in"/>
    </style:style>
    <style:style style:name="T1232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2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style:line-height-at-least="0.125in"/>
    </style:style>
    <style:style style:name="T1235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2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style:line-height-at-least="0.125in"/>
    </style:style>
    <style:style style:name="T1238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2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style:line-height-at-least="0.125in"/>
    </style:style>
    <style:style style:name="T1241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2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style:line-height-at-least="0.125in"/>
    </style:style>
    <style:style style:name="T1244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2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style:line-height-at-least="0.125in"/>
    </style:style>
    <style:style style:name="T1247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2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style:line-height-at-least="0.125in"/>
    </style:style>
    <style:style style:name="T1250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2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style:line-height-at-least="0.125in"/>
    </style:style>
    <style:style style:name="T1253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2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style:line-height-at-least="0.125in"/>
    </style:style>
    <style:style style:name="T1256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2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style:line-height-at-least="0.125in"/>
    </style:style>
    <style:style style:name="T1259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P1260" style:parent-style-name="內文" style:family="paragraph">
      <style:paragraph-properties style:line-height-at-least="0.125in"/>
      <style:text-properties style:font-name="Calibri" style:font-name-asian="新細明體" style:font-name-complex="Calibri" style:font-size-complex="12pt"/>
    </style:style>
    <style:style style:name="TableCell12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style:line-height-at-least="0.125in"/>
    </style:style>
    <style:style style:name="T1263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P1264" style:parent-style-name="內文" style:family="paragraph">
      <style:paragraph-properties fo:margin-top="0.075in" fo:margin-bottom="0.075in" style:line-height-at-least="0.2777in"/>
    </style:style>
    <style:style style:name="T1265" style:parent-style-name="預設段落字型" style:family="text">
      <style:text-properties style:font-name="標楷體" style:font-name-asian="標楷體" style:font-name-complex="Calibri" fo:font-size="20pt" style:font-size-asian="20pt" style:font-size-complex="20pt"/>
    </style:style>
    <style:style style:name="P1266" style:parent-style-name="內文" style:family="paragraph">
      <style:text-properties fo:font-weight="bold" style:font-weight-asian="bold" fo:color="#FF0000" fo:font-size="12pt" style:font-size-asian="12pt" style:font-size-complex="12pt"/>
    </style:style>
    <style:style style:family="graphic" style:name="a6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5" draw:stroke="solid" svg:stroke-width="0.01389in" svg:stroke-color="#95b3d7" svg:stroke-opacity="100%" draw:stroke-linejoin="miter" svg:stroke-linecap="butt" draw:shadow="visible" draw:shadow-offset-x="0.01389in" draw:shadow-offset-y="0.02778in" draw:shadow-color="#243f60" draw:shadow-opacity="49.803%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ed7d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1389in" svg:stroke-color="#95b3d7" draw:marker-end="a7" svg:stroke-opacity="100%" draw:stroke-linejoin="round" svg:stroke-linecap="butt"/>
    </style:style>
    <style:style style:family="graphic" style:name="a10">
      <style:graphic-properties draw:fill="none" draw:stroke="solid" svg:stroke-width="0.01389in" svg:stroke-color="#95b3d7" draw:marker-end="a9" svg:stroke-opacity="100%" draw:stroke-linejoin="round" svg:stroke-linecap="butt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1" draw:stroke="solid" svg:stroke-width="0.01389in" svg:stroke-color="#95b3d7" svg:stroke-opacity="100%" draw:stroke-linejoin="miter" svg:stroke-linecap="butt" draw:shadow="visible" draw:shadow-offset-x="0.01389in" draw:shadow-offset-y="0.02778in" draw:shadow-color="#243f60" draw:shadow-opacity="49.803%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2083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3" draw:stroke="solid" svg:stroke-width="0.01389in" svg:stroke-color="#95b3d7" svg:stroke-opacity="100%" draw:stroke-linejoin="miter" svg:stroke-linecap="butt" draw:shadow="visible" draw:shadow-offset-x="0.01389in" draw:shadow-offset-y="0.02778in" draw:shadow-color="#243f60" draw:shadow-opacity="49.803%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5b9bd5" svg:stroke-opacity="100%" draw:stroke-linejoin="miter" svg:stroke-linecap="butt"/>
    </style:style>
    <style:style style:family="graphic" style:name="a14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新北市</text:span><text:span text:style-name="T6"><text:s/>溪崑<text:s/></text:span><text:span text:style-name="T7">國民中學</text:span><text:span text:style-name="T8">113</text:span><text:span text:style-name="T9">學年度</text:span><text:span text:style-name="T10"><text:s/>九<text:s/></text:span><text:span text:style-name="T11">年級第</text:span><text:span text:style-name="T12">一</text:span><text:span text:style-name="T13">學期</text:span><text:span text:style-name="T14">部定</text:span><text:span text:style-name="T15">課程計畫 <text:s/>設計者：</text:span><text:span text:style-name="T16">＿蔡宜靜＿</text:span></text:p>
      <text:p text:style-name="P17"/>
      <text:p text:style-name="P18"><text:span text:style-name="T19">一、課程類別：</text:span><text:span text:style-name="T20"><text:tab/></text:span></text:p>
      <text:p text:style-name="P21"><text:span text:style-name="T22"><text:s text:c="4"/>1.□國語文 <text:s text:c="2"/>2.□英語文 3. □本土語______ <text:s/>3.□健康與體育 <text:s text:c="2"/>4.</text:span><text:span text:style-name="T23">□</text:span><text:span text:style-name="T24">數學 <text:s text:c="2"/>5.□社會 <text:s text:c="2"/>6.□藝術 <text:s/>7.□自然科學 8.□科技<text:s/></text:span></text:p>
      <text:p text:style-name="P25"><text:s text:c="4"/>9.□綜合活動</text:p>
      <text:p text:style-name="P26"><text:span text:style-name="T27">二、學習</text:span><text:span text:style-name="T28">節數：每週(4)節，實施(22)週，共(85)節。<text:s/></text:span></text:p>
      <text:p text:style-name="P29">三、課程內涵：(至多勾選3項)<text:tab/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總綱核心素養</text:p>
          </table:table-cell>
          <table:table-cell table:style-name="TableCell36">
            <text:p text:style-name="P37">學習領域核心素養</text:p>
          </table:table-cell>
        </table:table-row>
        <table:table-row table:style-name="TableRow38">
          <table:table-cell table:style-name="TableCell39">
            <text:p text:style-name="內文"><text:span text:style-name="T40">□</text:span><text:span text:style-name="T41"><text:s/></text:span><text:span text:style-name="T42">A1身心素質與自我精進</text:span></text:p>
            <text:p text:style-name="內文"><text:span text:style-name="T43">□<text:s/></text:span><text:span text:style-name="T44">A2系統思考與解決問題</text:span></text:p>
            <text:p text:style-name="內文"><text:span text:style-name="T45">□</text:span><text:span text:style-name="T46"><text:s/></text:span><text:span text:style-name="T47">A3規劃執行與創新應變</text:span></text:p>
            <text:p text:style-name="內文"><text:span text:style-name="T48">□</text:span><text:span text:style-name="T49"><text:s/></text:span><text:span text:style-name="T50">B1符號運用與溝通表達</text:span></text:p>
            <text:p text:style-name="內文"><text:span text:style-name="T51">□</text:span><text:span text:style-name="T52"><text:s/></text:span><text:span text:style-name="T53">B2科技資訊與媒體素養</text:span></text:p>
            <text:p text:style-name="內文"><text:span text:style-name="T54">□<text:s/></text:span><text:span text:style-name="T55">B3藝術涵養與美感素養</text:span></text:p>
            <text:p text:style-name="內文"><text:span text:style-name="T56">□</text:span><text:span text:style-name="T57"><text:s/></text:span><text:span text:style-name="T58">C1道德實踐與公民意識</text:span></text:p>
            <text:p text:style-name="內文"><text:span text:style-name="T59">□</text:span><text:span text:style-name="T60"><text:s/></text:span><text:span text:style-name="T61">C2人際關係與團隊合作</text:span></text:p>
            <text:p text:style-name="內文"><text:span text:style-name="T62">□<text:s/></text:span><text:span text:style-name="T63">C3多元文化與國際理解</text:span></text:p>
          </table:table-cell>
          <table:table-cell table:style-name="TableCell64">
            <text:p text:style-name="P65"><text:span text:style-name="T66">數-J-A1對於學習數學有信心和正向態度，能使用適當的數學語言進行溝通，並能將所學應用於日常生活中。</text:span></text:p>
            <text:p text:style-name="P67"><text:span text:style-name="T68">數-J-A3 具備識別現實生活問題和數學的關聯的能力，可從多元、彈性角度擬訂問題解決計畫，並能將問題解答轉化於真實世界。</text:span></text:p>
            <text:p text:style-name="P69"><text:span text:style-name="T70">數-J-B1具備處理代數與幾何中數學關係的能力，並用以描述情境中的現象。能在經驗範圍內，以數學語言表述平面與空間的基本關係和性質。能以基本的統計量與機率，描述生活中不確定性的程度。</text:span></text:p>
            <text:p text:style-name="P71"><text:span text:style-name="T72">數-J-B2具備正確使用計算機以增進學習的素養，包含知道其適用性與限制、認識其與數學知識的輔成價值，並能用以執行數學程序。能認識統計資料的基本特徵。</text:span></text:p>
            <text:p text:style-name="P73"><text:span text:style-name="T74">數-J-C1具備從證據討論與反思事情的態度，提出合理的論述，並能和他人進行理性溝通與合作。</text:span></text:p>
            <text:p text:style-name="P75"><text:span text:style-name="T76">數-J-C2樂於與他人良好互動與溝通以解決問題，並欣賞問題的多元解法。</text:span></text:p>
            <text:p text:style-name="P77"/>
          </table:table-cell>
        </table:table-row>
      </table:table>
      <text:p text:style-name="P78"/>
      <text:p text:style-name="P79"/>
      <text:p text:style-name="P80"/>
      <text:soft-page-break/>
      <text:p text:style-name="P81">四、課程架構：</text:p>
      <text:p text:style-name="P82"><draw:g draw:name="群組 1328752897" draw:id="id6"><svg:title/><svg:desc/><draw:custom-shape svg:x="0.00683in" svg:y="0.00679in" svg:width="1.51795in" svg:height="1.78231in" draw:id="id0" draw:style-name="a0" draw:name="矩形 2"><svg:title/><svg:desc/><text:p text:style-name="P83"/><draw:enhanced-geometry draw:type="non-primitive" svg:viewBox="0 0 21600 21600" draw:enhanced-path="M 0 0 L 21600 0 21600 21600 0 21600 Z N"/></draw:custom-shape><draw:custom-shape svg:x="0.00683in" svg:y="0.00679in" svg:width="1.52409in" svg:height="0.42368in" draw:id="id1" draw:style-name="a2" draw:name="矩形 3"><svg:title/><svg:desc/><text:p text:style-name="P84"><text:span text:style-name="T85">相似形</text:span></text:p><draw:enhanced-geometry draw:type="non-primitive" svg:viewBox="0 0 21600 21600" draw:enhanced-path="M 0 0 L 21600 0 21600 21600 0 21600 Z N"/></draw:custom-shape><draw:custom-shape svg:x="0.00683in" svg:y="1.37153in" svg:width="1.52409in" svg:height="0.42368in" draw:id="id2" draw:style-name="a4" draw:name="矩形 4"><svg:title/><svg:desc/><text:p text:style-name="P86"><text:span text:style-name="T87">幾何與證明</text:span></text:p><draw:enhanced-geometry draw:type="non-primitive" svg:viewBox="0 0 21600 21600" draw:enhanced-path="M 0 0 L 21600 0 21600 21600 0 21600 Z N"/></draw:custom-shape><draw:custom-shape svg:x="0.00683in" svg:y="0.68509in" svg:width="1.52409in" svg:height="0.42368in" draw:id="id3" draw:style-name="a6" draw:name="矩形 5"><svg:title/><svg:desc/><text:p text:style-name="P88"><text:span text:style-name="T89">圓</text:span></text:p><draw:enhanced-geometry draw:type="non-primitive" svg:viewBox="0 0 21600 21600" draw:enhanced-path="M 0 0 L 21600 0 21600 21600 0 21600 Z N"/></draw:custom-shape><draw:connector draw:type="line" svg:x1="0.76341in" svg:y1="0.43047in" svg:x2="0.76341in" svg:y2="0.67898in" draw:id="id4" draw:style-name="a8" draw:name="直線單箭頭接點 6"><svg:title/><svg:desc/></draw:connector><draw:connector draw:type="line" svg:x1="0.76341in" svg:y1="1.12303in" svg:x2="0.76341in" svg:y2="1.37153in" draw:id="id5" draw:style-name="a10" draw:name="直線單箭頭接點 7"><svg:title/><svg:desc/></draw:connector></draw:g></text:p>
      <text:p text:style-name="P90"/>
      <text:p text:style-name="內文"><text:span text:style-name="T91">五、素養導向教學規劃：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2">
            <text:p text:style-name="P104">教學期程</text:p>
          </table:table-cell>
          <table:table-cell table:style-name="TableCell105" table:number-columns-spanned="2">
            <text:p text:style-name="P106">學習重點</text:p>
          </table:table-cell>
          <table:covered-table-cell/>
          <table:table-cell table:style-name="TableCell107" table:number-rows-spanned="2">
            <text:p text:style-name="P108">單元/主題名稱與活動內容</text:p>
          </table:table-cell>
          <table:table-cell table:style-name="TableCell109" table:number-rows-spanned="2">
            <text:p text:style-name="P110">節數</text:p>
          </table:table-cell>
          <table:table-cell table:style-name="TableCell111" table:number-rows-spanned="2">
            <text:p text:style-name="P112">教學資源/學習策略</text:p>
          </table:table-cell>
          <table:table-cell table:style-name="TableCell113" table:number-rows-spanned="2">
            <text:p text:style-name="P114">評量方式</text:p>
          </table:table-cell>
          <table:table-cell table:style-name="TableCell115" table:number-rows-spanned="2">
            <text:p text:style-name="P116">融入議題</text:p>
          </table:table-cell>
          <table:table-cell table:style-name="TableCell117" table:number-rows-spanned="2">
            <text:p text:style-name="P118">備註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學習表現</text:p>
          </table:table-cell>
          <table:table-cell table:style-name="TableCell123">
            <text:p text:style-name="P124">學習內容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第一週</text:p>
            <text:p text:style-name="P134">8/25-8/31</text:p>
          </table:table-cell>
          <table:table-cell table:style-name="TableCell135">
            <text:p text:style-name="P136">n-IV-4理解比、比例式、正比、反比和連比的意義和推理，並能運用到日常生活的情境解決問題。</text:p>
            <text:p text:style-name="P137"/>
          </table:table-cell>
          <table:table-cell table:style-name="TableCell138">
            <text:p text:style-name="P139">N-9-1連比：連比的記錄；連比推 理；連比例式；及其基本運 算與相關應用問題；涉及複 雜數值時使用計算機協助 計算。</text:p>
            <text:p text:style-name="P140"/>
            <text:p text:style-name="P141"/>
            <text:p text:style-name="P142"/>
          </table:table-cell>
          <table:table-cell table:style-name="TableCell143">
            <text:p text:style-name="P144">第一章相似形</text:p>
            <text:p text:style-name="P145">單元1-1連比例</text:p>
            <text:p text:style-name="P146">1.比與連比</text:p>
            <text:p text:style-name="P147">2.比的計算</text:p>
            <text:p text:style-name="P148">3.能了解、關於比在生活中的概念,如容積比、人口比</text:p>
            <text:p text:style-name="P149">活動一</text:p>
            <text:p text:style-name="P150">世界人口比一比；城市人口比一比</text:p>
            <text:p text:style-name="P151">人口密度概念,選擇什麼樣的居住環境</text:p>
          </table:table-cell>
          <table:table-cell table:style-name="TableCell152">
            <text:p text:style-name="P153">4</text:p>
          </table:table-cell>
          <table:table-cell table:style-name="TableCell154">
            <text:p text:style-name="P155">教學資源光碟</text:p>
          </table:table-cell>
          <table:table-cell table:style-name="TableCell156">
            <text:p text:style-name="P157">1.紙筆測驗</text:p>
            <text:p text:style-name="P158">2.口頭回答</text:p>
            <text:p text:style-name="P159">3.團體討論</text:p>
            <text:p text:style-name="P160">4.作業</text:p>
            <text:p text:style-name="P161">5.參與態度</text:p>
            <text:p text:style-name="P162">6.合作分工能力</text:p>
          </table:table-cell>
          <table:table-cell table:style-name="TableCell163">
            <text:p text:style-name="P164">【環境教育】</text:p>
            <text:p text:style-name="P165">環J1:了解生物多樣性及環境承載力的重要性。</text:p>
            <text:p text:style-name="P166">【閱讀素養教育】</text:p>
            <text:p text:style-name="P167">閱J1:發展多元文本的閱讀策略。</text:p>
            <text:p text:style-name="P168">閱J3:理解學科知識內的重<text:soft-page-break/>要詞彙的意涵，並懂得如何運用該詞彙與他人進行溝通。</text:p>
            <text:p text:style-name="P169">【性別平等教育】</text:p>
            <text:p text:style-name="P170">性J14:認識社會中性別、種族與階級的權力結構關係。</text:p>
          </table:table-cell>
          <table:table-cell table:style-name="TableCell171">
            <text:p text:style-name="P172">0830開學<text:s/></text:p>
          </table:table-cell>
        </table:table-row>
        <table:table-row table:style-name="TableRow173">
          <table:table-cell table:style-name="TableCell174">
            <text:p text:style-name="P175">第二週 <text:s text:c="2"/>9/1-9/7</text:p>
          </table:table-cell>
          <table:table-cell table:style-name="TableCell176">
            <text:p text:style-name="P177">s-IV-12理解直角三角形中某一銳角的角度決定邊長的比值，認識這些比值的符號， 並能運用到日常生活的情境解決問題。</text:p>
            <text:p text:style-name="P178"/>
          </table:table-cell>
          <table:table-cell table:style-name="TableCell179">
            <text:p text:style-name="P180">S-9-1相似形：平面圖形縮放的意 義；多邊形相似的意義；對 應角相等；對應邊長成比 例。</text:p>
            <text:p text:style-name="P181"/>
          </table:table-cell>
          <table:table-cell table:style-name="TableCell182">
            <text:p text:style-name="P183">第一章相似形</text:p>
            <text:p text:style-name="P184">單元1-2比例線段</text:p>
            <text:list text:style-name="LFO1" text:continue-numbering="true">
              <text:list-item>
                <text:p text:style-name="P185">面積比與底邊比的關係</text:p>
              </text:list-item>
            </text:list>
            <text:p text:style-name="P186">圖解</text:p>
            <text:p text:style-name="P187"/>
            <text:p text:style-name="P188">2.平行線截比例線段性質</text:p>
            <text:p text:style-name="P189">活動一</text:p>
            <text:p text:style-name="P190">筆記本中平行線的觀察,進行記錄</text:p>
            <text:p text:style-name="P191"/>
            <text:p text:style-name="P192">先備:平行線的判別</text:p>
          </table:table-cell>
          <table:table-cell table:style-name="TableCell193">
            <text:p text:style-name="P194">4</text:p>
          </table:table-cell>
          <table:table-cell table:style-name="TableCell195">
            <text:p text:style-name="P196">教學資源光碟</text:p>
          </table:table-cell>
          <table:table-cell table:style-name="TableCell197">
            <text:p text:style-name="P198">1.紙筆測驗</text:p>
            <text:p text:style-name="P199">2.口頭詢問</text:p>
            <text:p text:style-name="P200">3.互相討論</text:p>
            <text:p text:style-name="P201">4.作業</text:p>
          </table:table-cell>
          <table:table-cell table:style-name="TableCell202">
            <text:p text:style-name="P203">【環境教育】</text:p>
            <text:p text:style-name="P204">環J1</text:p>
            <text:p text:style-name="P205">【閱讀素養教育】</text:p>
            <text:p text:style-name="P206">閱J1</text:p>
            <text:p text:style-name="P207">閱J3</text:p>
          </table:table-cell>
          <table:table-cell table:style-name="TableCell208">
            <text:p text:style-name="P209">0903-0904九年級第一次複習考</text:p>
          </table:table-cell>
        </table:table-row>
        <table:table-row table:style-name="TableRow210">
          <table:table-cell table:style-name="TableCell211">
            <text:p text:style-name="P212">第三週 <text:s text:c="2"/>9/8-9/14</text:p>
          </table:table-cell>
          <table:table-cell table:style-name="TableCell213">
            <text:p text:style-name="P214">s-IV-6理解平面圖形相似的意義，知道圖形經縮放後其圖形相似，並能應用於解決幾何與日常生活的問題。</text:p>
            <text:p text:style-name="P215"/>
          </table:table-cell>
          <table:table-cell table:style-name="TableCell216">
            <text:p text:style-name="P217">S-9-3平行線截比例線段：連接 三角形兩邊中點的線段必 平行於第三邊（其長度等於 第三邊的一半）；平行線截 比例線段性質；利用截線段 成比例判定兩直線平行；平 行線截比例線段性質的應 用。</text:p>
            <text:p text:style-name="P218"/>
            <text:p text:style-name="P219"/>
          </table:table-cell>
          <table:table-cell table:style-name="TableCell220">
            <text:p text:style-name="P221">第一章相似形</text:p>
            <text:p text:style-name="P222">單元1-2比例線段</text:p>
            <text:p text:style-name="P223">3.三角形兩邊中點連線段性質</text:p>
            <text:p text:style-name="P224"/>
            <text:p text:style-name="P225">活動一:</text:p>
            <text:p text:style-name="P226">1.測量影子長估算校園中植物的高度。</text:p>
            <text:p text:style-name="P227">請同學兩兩一組,在校園中找尋一顆樹,進行測量估算。</text:p>
          </table:table-cell>
          <table:table-cell table:style-name="TableCell228">
            <text:p text:style-name="P229">4</text:p>
          </table:table-cell>
          <table:table-cell table:style-name="TableCell230">
            <text:p text:style-name="P231">教學資源光碟</text:p>
          </table:table-cell>
          <table:table-cell table:style-name="TableCell232">
            <text:p text:style-name="P233">1.紙筆測驗</text:p>
            <text:p text:style-name="P234">2.口頭詢問</text:p>
            <text:p text:style-name="P235">3.互相討論</text:p>
            <text:p text:style-name="P236">4.教具操作</text:p>
          </table:table-cell>
          <table:table-cell table:style-name="TableCell237">
            <text:p text:style-name="P238">【閱讀素養教育】</text:p>
            <text:p text:style-name="P239">閱J3</text:p>
          </table:table-cell>
          <table:table-cell table:style-name="TableCell240">
            <text:p text:style-name="P241">0910-0912八九年級國英數科補考</text:p>
          </table:table-cell>
        </table:table-row>
        <table:table-row table:style-name="TableRow242">
          <table:table-cell table:style-name="TableCell243">
            <text:p text:style-name="P244">第四週</text:p>
            <text:p text:style-name="P245">9/15-9/21</text:p>
          </table:table-cell>
          <table:table-cell table:style-name="TableCell246">
            <text:p text:style-name="P247">s-IV-6理解平面圖形相似的意義，知道圖形經縮放後其圖形相似，並能<text:soft-page-break/>應用於解決 幾何與日常生活的問題。</text:p>
            <text:p text:style-name="P248"/>
          </table:table-cell>
          <table:table-cell table:style-name="TableCell249">
            <text:p text:style-name="P250">S-9-1相似形：平面圖形縮放的意 義；多邊形相似的意義；對 應角相等；對應邊長成比 例。</text:p>
            <text:p text:style-name="P251"/>
          </table:table-cell>
          <table:table-cell table:style-name="TableCell252">
            <text:p text:style-name="P253">單元1-3縮放與相似</text:p>
            <text:p text:style-name="P254">1.縮放圖形</text:p>
            <text:p text:style-name="P255"><text:s text:c="2"/>縮放的意義。</text:p>
            <text:p text:style-name="P256">放大與縮小</text:p>
            <text:p text:style-name="P257">圖解:</text:p>
            <text:p text:style-name="P258">(相似概念)</text:p>
            <text:p text:style-name="P259">2.線段縮放的概念</text:p>
            <text:p text:style-name="P260"><text:s text:c="2"/>線段的縮放</text:p>
            <text:soft-page-break/>
            <text:p text:style-name="P261">探討經過縮放之後，與原線段的關係。</text:p>
            <text:p text:style-name="P262">3.角的縮放的概念</text:p>
            <text:p text:style-name="P263">活動一</text:p>
            <text:p text:style-name="P264">利用手電筒照射放大圖形,觀察圖形與影子</text:p>
            <text:p text:style-name="P265">探討角度縮放後與原角度的關係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>教學資源光碟</text:p>
          </table:table-cell>
          <table:table-cell table:style-name="TableCell270">
            <text:p text:style-name="P271">1.紙筆測驗</text:p>
            <text:p text:style-name="P272">2.口頭詢問</text:p>
            <text:p text:style-name="P273">3.互相討論</text:p>
            <text:p text:style-name="P274">4.教具操作</text:p>
          </table:table-cell>
          <table:table-cell table:style-name="TableCell275">
            <text:p text:style-name="P276">【閱讀素養教育】</text:p>
            <text:p text:style-name="P277">閱J3</text:p>
          </table:table-cell>
          <table:table-cell table:style-name="TableCell278">
            <text:p text:style-name="P279">0917中秋節放假 <text:s text:c="20"/>0918-0919八九年級社自科補考</text:p>
          </table:table-cell>
        </table:table-row>
        <table:table-row table:style-name="TableRow280">
          <table:table-cell table:style-name="TableCell281">
            <text:p text:style-name="P282">第五週 <text:s text:c="3"/>9/22-9/28</text:p>
          </table:table-cell>
          <table:table-cell table:style-name="TableCell283">
            <text:p text:style-name="P284">s-IV-6理解平面圖形相似的意義，知道圖形經縮放後其圖形相似，並能應用於解決 幾何與日常生活的問題。</text:p>
            <text:p text:style-name="P285"/>
          </table:table-cell>
          <table:table-cell table:style-name="TableCell286">
            <text:p text:style-name="P287">S-9-1相似形：平面圖形縮放的意 義；多邊形相似的意義；對 應角相等；對應邊長成比 例。</text:p>
          </table:table-cell>
          <table:table-cell table:style-name="TableCell288">
            <text:p text:style-name="P289">單元1-3縮放與相似</text:p>
            <text:p text:style-name="P290">4.多邊形的縮放</text:p>
            <text:p text:style-name="P291">縮放後與原圖形的關係,探討邊與角的關係</text:p>
            <text:p text:style-name="P292"><text:span text:style-name="T293">(1)探討一多邊形經過縮放之後，與原圖形的關係(相似的概念)</text:span></text:p>
            <text:p text:style-name="P294"><text:span text:style-name="T295">(2)利用縮放動作，畫出原圖形的相似形。</text:span></text:p>
            <text:p text:style-name="P296"><text:span text:style-name="T297">(3)介紹「相似多邊形」的定義。</text:span></text:p>
            <text:p text:style-name="P298"><text:span text:style-name="T299">(4)介紹”~”符號、兩圖形相似的意義，以「△ABC～△DEF」為例。</text:span></text:p>
            <text:p text:style-name="P300"/>
          </table:table-cell>
          <table:table-cell table:style-name="TableCell301">
            <text:p text:style-name="P302">4</text:p>
          </table:table-cell>
          <table:table-cell table:style-name="TableCell303">
            <text:p text:style-name="P304">教學資源光碟</text:p>
          </table:table-cell>
          <table:table-cell table:style-name="TableCell305">
            <text:p text:style-name="P306">1.紙筆測驗</text:p>
            <text:p text:style-name="P307">2.口頭詢問</text:p>
            <text:p text:style-name="P308">3.互相討論</text:p>
            <text:p text:style-name="P309">4.教具操作</text:p>
          </table:table-cell>
          <table:table-cell table:style-name="TableCell310">
            <text:p text:style-name="P311">【閱讀素養教育】</text:p>
            <text:p text:style-name="P312">閱J1</text:p>
            <text:p text:style-name="P313">閱J3</text:p>
          </table:table-cell>
          <table:table-cell table:style-name="TableCell314">
            <text:p text:style-name="P315">0923學習扶助、課輔、族語班、晚自習開始</text:p>
          </table:table-cell>
        </table:table-row>
        <table:table-row table:style-name="TableRow316">
          <table:table-cell table:style-name="TableCell317">
            <text:p text:style-name="P318">第六週</text:p>
            <text:p text:style-name="P319">9/29-10/5</text:p>
          </table:table-cell>
          <table:table-cell table:style-name="TableCell320">
            <text:p text:style-name="P321">s-IV-10理解三角形相似的性<text:soft-page-break/>質，利用對應角相等或對應邊成比例，判斷兩個三角形 的相似，並能應用於解決幾何與日常生活的問題。</text:p>
            <text:p text:style-name="P322"/>
            <text:p text:style-name="P323"/>
            <text:p text:style-name="P324"/>
          </table:table-cell>
          <table:table-cell table:style-name="TableCell325">
            <text:p text:style-name="P326">S-9-2三角形的相似性質：三角 形的相<text:soft-page-break/>似判定（AA、SAS、 SSS）；對應邊長之比＝對應 高之比；對應面積之比＝對 應邊長平方之比；利用三角 形相似的概念解應用問題； 相似符號（~）。</text:p>
            <text:p text:style-name="P327"/>
          </table:table-cell>
          <table:table-cell table:style-name="TableCell328">
            <text:p text:style-name="P329">單元1-3縮放與相似</text:p>
            <text:p text:style-name="P330">5.相似多邊形</text:p>
            <text:p text:style-name="P331">對應邊成比例、對應角相等</text:p>
            <text:soft-page-break/>
            <text:p text:style-name="P332">6.相似三角形判別性質</text:p>
            <text:p text:style-name="P333">AAA ( AA ) 相似性質</text:p>
            <text:p text:style-name="P334"/>
          </table:table-cell>
          <table:table-cell table:style-name="TableCell335">
            <text:p text:style-name="P336">4</text:p>
          </table:table-cell>
          <table:table-cell table:style-name="TableCell337">
            <text:p text:style-name="P338">教學資源光碟</text:p>
          </table:table-cell>
          <table:table-cell table:style-name="TableCell339">
            <text:p text:style-name="P340">1.紙筆測驗</text:p>
            <text:p text:style-name="P341">2.口頭詢問</text:p>
            <text:p text:style-name="P342">3.互相討論</text:p>
            <text:soft-page-break/>
            <text:p text:style-name="P343">4.教具操作</text:p>
          </table:table-cell>
          <table:table-cell table:style-name="TableCell344">
            <text:p text:style-name="P345">【閱讀素養教育】</text:p>
            <text:p text:style-name="P346">閱J1</text:p>
            <text:soft-page-break/>
            <text:p text:style-name="P347">閱J3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第七週 <text:s text:c="3"/>10/6-10/12</text:p>
          </table:table-cell>
          <table:table-cell table:style-name="TableCell353">
            <text:p text:style-name="P354">s-IV-10理解三角形相似的性質，利用對應角相等或對應邊成比例，判斷兩個三角形 的相似，並能<text:soft-page-break/>應用於解決幾何與日常生活的問題。</text:p>
            <text:p text:style-name="P355"/>
            <text:p text:style-name="P356"/>
            <text:p text:style-name="P357"/>
          </table:table-cell>
          <table:table-cell table:style-name="TableCell358">
            <text:p text:style-name="P359">S-9-2三角形的相似性質：三角 形的相似判定（AA、SAS、 SSS）；對應邊長之比＝對應 高之比；對應面積之比＝對 應邊長平方之比；利<text:soft-page-break/>用三角 形相似的概念解應用問題； 相似符號（~）。</text:p>
          </table:table-cell>
          <table:table-cell table:style-name="TableCell360">
            <text:p text:style-name="P361">單元1-3縮放與相似</text:p>
            <text:p text:style-name="P362">6.相似三角形判別性質</text:p>
            <text:p text:style-name="P363">SAS 相似性質</text:p>
            <text:p text:style-name="P364">SSS 相似性質</text:p>
            <text:p text:style-name="P365"/>
            <text:p text:style-name="P366">第一次複習評量</text:p>
          </table:table-cell>
          <table:table-cell table:style-name="TableCell367">
            <text:p text:style-name="P368">4</text:p>
          </table:table-cell>
          <table:table-cell table:style-name="TableCell369">
            <text:p text:style-name="P370">教學資源光碟</text:p>
          </table:table-cell>
          <table:table-cell table:style-name="TableCell371">
            <text:p text:style-name="P372">1.紙筆測驗</text:p>
            <text:p text:style-name="P373">2.口頭詢問</text:p>
            <text:p text:style-name="P374">3.互相討論</text:p>
            <text:p text:style-name="P375">4.教具操作</text:p>
          </table:table-cell>
          <table:table-cell table:style-name="TableCell376">
            <text:p text:style-name="P377">【閱讀素養教育】</text:p>
            <text:p text:style-name="P378">閱J1閱J3</text:p>
          </table:table-cell>
          <table:table-cell table:style-name="TableCell379">
            <text:p text:style-name="P380">1008-1009第一次定期評量1010國慶日放假</text:p>
          </table:table-cell>
        </table:table-row>
        <table:table-row table:style-name="TableRow381">
          <table:table-cell table:style-name="TableCell382">
            <text:p text:style-name="P383">第八週</text:p>
            <text:p text:style-name="P384">10/13-10/19</text:p>
          </table:table-cell>
          <table:table-cell table:style-name="TableCell385">
            <text:p text:style-name="P386">s-IV-10理解三角形相似的性質，利用對應角相等或對應邊成比例，判斷兩個三角形 的相似，並能應用於解決幾何與日常生活的問題。</text:p>
            <text:p text:style-name="P387"/>
            <text:p text:style-name="P388"/>
            <text:p text:style-name="P389"/>
          </table:table-cell>
          <table:table-cell table:style-name="TableCell390">
            <text:p text:style-name="P391">S-9-2三角形的相似性質：三角 形的相似判定（AA、SAS、 SSS）；對應邊長之比＝對應 高之比；對應面積之比＝對 應邊長平方之比；利用三角 形相似的概念解應用問題； 相似符號（~）。</text:p>
          </table:table-cell>
          <table:table-cell table:style-name="TableCell392">
            <text:p text:style-name="P393">單元1-4相似三角形的應用</text:p>
            <text:p text:style-name="P394"><text:span text:style-name="T395">1.能利用相似性質進行簡易測量</text:span><text:span text:style-name="T396">。</text:span></text:p>
            <text:p text:style-name="P397">2.能理解三角形對應高的比，等於原來三角形對應邊的比。</text:p>
            <text:p text:style-name="P398">3.能理解兩個相似三角形的面積比為對應邊長平方的比。</text:p>
            <text:p text:style-name="P399"/>
          </table:table-cell>
          <table:table-cell table:style-name="TableCell400">
            <text:p text:style-name="P401">4</text:p>
          </table:table-cell>
          <table:table-cell table:style-name="TableCell402">
            <text:p text:style-name="P403">教學資源光碟</text:p>
          </table:table-cell>
          <table:table-cell table:style-name="TableCell404">
            <text:p text:style-name="P405">1.紙筆測驗</text:p>
            <text:p text:style-name="P406">2.口頭詢問</text:p>
            <text:p text:style-name="P407">3.互相討論</text:p>
            <text:p text:style-name="P408"><text:s/></text:p>
          </table:table-cell>
          <table:table-cell table:style-name="TableCell409">
            <text:p text:style-name="P410"/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第九週</text:p>
            <text:p text:style-name="P436">10/20-10/26</text:p>
          </table:table-cell>
          <table:table-cell table:style-name="TableCell437">
            <text:p text:style-name="P438">s-IV-14認識圓的相關概念（如半徑、弦、弧、弓形等）和幾何性質（如圓心角、圓周 角、圓內接四邊形的對角互補等），並理解弧長、圓面積、扇形面積的公式。</text:p>
            <text:p text:style-name="P439"/>
            <text:p text:style-name="P440"/>
          </table:table-cell>
          <table:table-cell table:style-name="TableCell441">
            <text:p text:style-name="P442">S-9-7點、直線與圓的關係：點與 圓的位置關係（內部、圓上、 外部）；直線與圓的位置關 係（不相交、相切、交於兩 點）；圓心與切點的連線垂 直此切線（切線性質）；圓 心到弦的垂直線段（弦心 距）垂直平分此弦。</text:p>
            <text:p text:style-name="P443"/>
          </table:table-cell>
          <table:table-cell table:style-name="TableCell444">
            <text:p text:style-name="P445">第二章 圓</text:p>
            <text:p text:style-name="P446">2-1點、直線與圓之間的位置關係</text:p>
            <text:p text:style-name="P447"><text:span text:style-name="T448">1</text:span><text:span text:style-name="T449">點與圓的位置關係</text:span></text:p>
            <text:list text:style-name="LFO2" text:continue-numbering="true">
              <text:list-item>
                <text:p text:style-name="P450">介紹圓心、半徑、弦、直徑、弧、弓形、扇形、圓心角等名詞的意義。</text:p>
              </text:list-item>
            </text:list>
            <text:p text:style-name="P451">活動一 圖解</text:p>
            <text:p text:style-name="P452">請學生以圖形畫出以上名詞，並練習用數學標示符號表示</text:p>
            <text:p text:style-name="P453">(2)探討點與圓心的距離，判斷點與圓的位置關係，介紹相關名詞:圓內、圓上、圓外。</text:p>
            <text:p text:style-name="P454"/>
            <text:p text:style-name="P455">活動一</text:p>
            <text:p text:style-name="P456">紙本繪圖&amp;電腦繪圖</text:p>
            <text:p text:style-name="P457">作圖,請你跟著指令畫</text:p>
            <text:p text:style-name="P458">老師給予指令請學生圖解點與圓的位置。讓學生熟悉數<text:soft-page-break/>學用語並能具體操作,如點在圓上ˋ點在圓外、點在圓內、圓心到P點距離…等</text:p>
            <text:p text:style-name="P459">活動二</text:p>
            <text:p text:style-name="P460">探討點與圓的關係</text:p>
            <text:p text:style-name="P461"/>
            <text:p text:style-name="P462">2直線與圓的位置關係</text:p>
            <text:p text:style-name="P463">(1)能利用直線與圓的交點數來區分直線與圓的位置關係。</text:p>
            <text:p text:style-name="P464"/>
            <text:p text:style-name="P465">活動一</text:p>
            <text:p text:style-name="P466">作圖,請你跟著指令畫</text:p>
            <text:p text:style-name="P467">老師給予指令請學生圖解直線與圓的位置。讓學生熟悉數學用語並能具體操作,如不相交、相交於兩點、相交於一點…等</text:p>
            <text:p text:style-name="P468">活動二</text:p>
            <text:p text:style-name="P469">探討直線與圓的關係</text:p>
            <text:p text:style-name="P470">3.認識切線段與弦</text:p>
            <text:p text:style-name="P471">(1)切線的意義及其性質。</text:p>
            <text:p text:style-name="P472"><text:span text:style-name="T473">圖解</text:span></text:p>
          </table:table-cell>
          <table:table-cell table:style-name="TableCell474">
            <text:p text:style-name="P475">4</text:p>
          </table:table-cell>
          <table:table-cell table:style-name="TableCell476">
            <text:p text:style-name="P477">教學資源光碟</text:p>
          </table:table-cell>
          <table:table-cell table:style-name="TableCell478">
            <text:p text:style-name="P479">1.紙筆測驗</text:p>
            <text:p text:style-name="P480">2.口頭詢問</text:p>
            <text:p text:style-name="P481">3.互相討論</text:p>
            <text:p text:style-name="P482">4.作業</text:p>
          </table:table-cell>
          <table:table-cell table:style-name="TableCell483">
            <text:p text:style-name="P484">【科技教育】</text:p>
            <text:p text:style-name="P485">科E1:了解平日常見科技產品的用途與運作方式。</text:p>
            <text:p text:style-name="P486">科E2:了解動手實作的重要性。</text:p>
            <text:p text:style-name="P487">【戶外教育】</text:p>
            <text:p text:style-name="P488">戶J1:善用教室外、戶外及校外教學，認識臺灣環境並參訪自然及文化資產，如國家公園、國家風景區及國家森林公園等。</text:p>
            <text:p text:style-name="P489">戶J2:擴充對環境的理解，運用所學的知識到生活當中，具備觀察、描述、測<text:soft-page-break/>量、紀錄的能力。</text:p>
            <text:p text:style-name="P490">【生涯規畫】</text:p>
            <text:p text:style-name="P491">涯 J3 覺察自己的能力與興趣。</text:p>
            <text:p text:style-name="P492">涯 J4 了解自己的人格特質與價值觀。</text:p>
            <text:p text:style-name="P493"><text:span text:style-name="T494">涯 J5 探索性別與生涯規劃的關係。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第十週</text:p>
            <text:p text:style-name="P500">10/27-11/2</text:p>
          </table:table-cell>
          <table:table-cell table:style-name="TableCell501">
            <text:p text:style-name="P502">s-IV-14認識圓的相關概念（如半徑、弦、弧、弓形等）和幾何性質（如圓心角、圓周 角、圓內接四邊形的對角互補等），並理解弧長、圓面積、扇形面積的公式。</text:p>
            <text:p text:style-name="P503"/>
            <text:p text:style-name="P504"/>
            <text:p text:style-name="P505"/>
            <text:p text:style-name="P506"/>
          </table:table-cell>
          <table:table-cell table:style-name="TableCell507">
            <text:p text:style-name="P508">S-9-7點、直線與圓的關係：點與 圓的位置關係（內部、圓上、 外部）；直線與圓的位置關 係（不相交、相切、交於兩 點）；圓心與切點的連線垂 直此切線（切線性質）；圓 心到弦的垂直線段（弦心 距）垂直平分此弦。</text:p>
            <text:p text:style-name="P509"/>
          </table:table-cell>
          <table:table-cell table:style-name="TableCell510">
            <text:p text:style-name="P511">第二章 圓</text:p>
            <text:p text:style-name="P512">2-1點、直線與圓之間的位置關係</text:p>
            <text:list text:style-name="LFO2" text:continue-numbering="true">
              <text:list-item>
                <text:p text:style-name="P513">切線段長的意義。</text:p>
              </text:list-item>
            </text:list>
            <text:p text:style-name="P514">比較切線與切線段</text:p>
            <text:p text:style-name="P515"/>
            <text:p text:style-name="P516"><text:span text:style-name="T517">(3)圓外一點到圓上的兩條切線段長相等。</text:span></text:p>
            <text:p text:style-name="P518">圖解</text:p>
            <text:p text:style-name="P519"><draw:g draw:name="群組 1328752898" draw:id="id10"><svg:title/><svg:desc/><draw:custom-shape svg:x="0.42694in" svg:y="0.01839in" svg:width="0.91096in" svg:height="0.43681in" draw:id="id7" draw:style-name="a11" draw:name="矩形 9"><svg:title/><svg:desc/><text:p text:style-name="P520"/><draw:enhanced-geometry draw:type="non-primitive" svg:viewBox="0 0 21600 21600" draw:enhanced-path="M 0 0 L 21600 0 21600 21600 0 21600 Z N"/></draw:custom-shape><draw:custom-shape svg:x="0.42694in" svg:y="0.03855in" svg:width="0.42466in" svg:height="0.41665in" draw:id="id8" draw:style-name="a12" draw:name="橢圓 10"><svg:title/><svg:desc/><text:p text:style-name="P521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0.65982in" svg:y1="0.01839in" svg:x2="1.33791in" svg:y2="0.36112in" draw:id="id9" draw:style-name="a13" draw:name="直線單箭頭接點 11"><svg:title/><svg:desc/></draw:connector></draw:g></text:p>
            <text:p text:style-name="P522">.</text:p>
          </table:table-cell>
          <table:table-cell table:style-name="TableCell523">
            <text:p text:style-name="P524">4</text:p>
          </table:table-cell>
          <table:table-cell table:style-name="TableCell525">
            <text:p text:style-name="P526">教學資源光碟</text:p>
          </table:table-cell>
          <table:table-cell table:style-name="TableCell527">
            <text:p text:style-name="P528">1.紙筆測驗</text:p>
            <text:p text:style-name="P529">2.口頭詢問</text:p>
            <text:p text:style-name="P530">3.互相討論</text:p>
            <text:p text:style-name="P531">4.作業</text:p>
          </table:table-cell>
          <table:table-cell table:style-name="TableCell532">
            <text:p text:style-name="P533">【科技教育】</text:p>
            <text:p text:style-name="P534">科E1</text:p>
            <text:p text:style-name="P535">科E2</text:p>
            <text:p text:style-name="P536">【戶外教育】</text:p>
            <text:p text:style-name="P537">戶J1</text:p>
            <text:p text:style-name="P538">戶J2</text:p>
            <text:p text:style-name="P539">【生涯規劃教育】</text:p>
            <text:p text:style-name="P540">涯 J3 覺察自己的能力與興趣。</text:p>
            <text:p text:style-name="P541">涯 J4 了解自己的人格特質與價值觀。</text:p>
            <text:p text:style-name="P542"><text:span text:style-name="T543">涯 J5 探索性別與生涯規劃的關係。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第十一週11/3-11/9</text:p>
          </table:table-cell>
          <table:table-cell table:style-name="TableCell549">
            <text:p text:style-name="P550">s-IV-14認識圓的相關概念<text:soft-page-break/>（如半徑、弦、弧、弓形等）和幾何性質（如圓心角、圓周 角、圓內接四邊形的對角互補等），並理解弧長、圓面積、扇形面積的公式。</text:p>
            <text:p text:style-name="P551"/>
            <text:p text:style-name="P552"/>
            <text:p text:style-name="P553"/>
            <text:p text:style-name="P554"/>
          </table:table-cell>
          <table:table-cell table:style-name="TableCell555">
            <text:p text:style-name="P556">S-9-7點、直線與圓的關係：點與 圓<text:soft-page-break/>的位置關係（內部、圓上、 外部）；直線與圓的位置關 係（不相交、相切、交於兩 點）；圓心與切點的連線垂 直此切線（切線性質）；圓 心到弦的垂直線段（弦心 距）垂直平分此弦。</text:p>
            <text:p text:style-name="P557"/>
          </table:table-cell>
          <table:table-cell table:style-name="TableCell558">
            <text:p text:style-name="P559">第二章 圓</text:p>
            <text:p text:style-name="P560">2-1點、直線與圓之間的位置關係</text:p>
            <text:soft-page-break/>
            <text:list text:style-name="LFO2" text:continue-numbering="true">
              <text:list-item>
                <text:p text:style-name="P561">弦、弦心距</text:p>
              </text:list-item>
            </text:list>
            <text:p text:style-name="P562">圖解</text:p>
            <text:p text:style-name="P563"><draw:custom-shape svg:x="0.66667in" svg:y="0.04167in" svg:width="0.375in" svg:height="0.375in" draw:z-index="251659264" draw:id="id11" draw:style-name="a14" draw:name="橢圓 1328752899" text:anchor-type="paragraph"><svg:title/><svg:desc/><text:p text:style-name="P564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      <text:p text:style-name="P565"><draw:connector draw:type="line" svg:x1="0.63889in" svg:y1="0.05556in" svg:x2="0.95486in" svg:y2="0.16319in" draw:z-index="251660288" draw:id="id12" draw:style-name="a15" draw:name="直線單箭頭接點 1328752895" text:anchor-type="paragraph"><svg:title/><svg:desc/></draw:connector><draw:connector draw:type="line" svg:x1="0.84375in" svg:y1="0.01389in" svg:x2="0.80556in" svg:y2="0.12153in" draw:z-index="251661312" draw:id="id13" draw:style-name="a16" draw:name="直線單箭頭接點 1328752896" text:anchor-type="paragraph"><svg:title/><svg:desc/></draw:connector></text:p>
            <text:p text:style-name="P566"/>
            <text:p text:style-name="P567">策略:與圓心的垂直距離</text:p>
            <text:list text:style-name="LFO2" text:continue-numbering="true">
              <text:list-item>
                <text:p text:style-name="P568">探討弦與弦心距的性質。</text:p>
              </text:list-item>
            </text:list>
            <text:p text:style-name="P569">比較不同弦與其弦心距的關係</text:p>
            <text:p text:style-name="P570">引導</text:p>
            <text:p text:style-name="P571">弦長弦心距短</text:p>
            <text:p text:style-name="P572">弦短弦心距長</text:p>
          </table:table-cell>
          <table:table-cell table:style-name="TableCell573">
            <text:p text:style-name="P574">4</text:p>
          </table:table-cell>
          <table:table-cell table:style-name="TableCell575">
            <text:p text:style-name="P576">教學資源光碟</text:p>
          </table:table-cell>
          <table:table-cell table:style-name="TableCell577">
            <text:p text:style-name="P578">1.紙筆測驗</text:p>
            <text:p text:style-name="P579">2.口頭詢問</text:p>
            <text:p text:style-name="P580">3.互相討論</text:p>
            <text:soft-page-break/>
            <text:p text:style-name="P581">4.作業</text:p>
          </table:table-cell>
          <table:table-cell table:style-name="TableCell582">
            <text:p text:style-name="P583">【科技教育】</text:p>
            <text:p text:style-name="P584">科E1</text:p>
            <text:p text:style-name="P585">科E2</text:p>
            <text:soft-page-break/>
            <text:p text:style-name="P586">【戶外教育】</text:p>
            <text:p text:style-name="P587">戶J1</text:p>
            <text:p text:style-name="P588">戶J2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第十二週</text:p>
            <text:p text:style-name="P594">11/10-11/16</text:p>
          </table:table-cell>
          <table:table-cell table:style-name="TableCell595">
            <text:p text:style-name="P596">s-IV-14認識圓的相關概念（如半徑、弦、弧、弓形<text:soft-page-break/>等）和幾何性質（如圓心角、圓周 角、圓內接四邊形的對角互補等），並理解弧長、圓面積、扇形面積的公式。</text:p>
            <text:p text:style-name="P597"/>
          </table:table-cell>
          <table:table-cell table:style-name="TableCell598">
            <text:p text:style-name="P599">S-9-6圓的幾何性質：圓心角、圓 周角與所對應弧的度數三 者之間的關係；圓<text:soft-page-break/>內接四邊 形對角互補；切線段等長。</text:p>
            <text:p text:style-name="P600"/>
          </table:table-cell>
          <table:table-cell table:style-name="TableCell601">
            <text:p text:style-name="P602">第二章 圓</text:p>
            <text:p text:style-name="P603">2-2圓心角、圓周角與弧的關係</text:p>
            <text:p text:style-name="P604">1圓心角與弧的度數</text:p>
            <text:p text:style-name="P605">圖解:圓心角、弧</text:p>
            <text:p text:style-name="P606"/>
            <text:soft-page-break/>
            <text:p text:style-name="P607">(1)認識弧的度數</text:p>
            <text:p text:style-name="P608">(2)等弦對等弧的性質</text:p>
            <text:p text:style-name="P609"/>
            <text:p text:style-name="P610"/>
          </table:table-cell>
          <table:table-cell table:style-name="TableCell611">
            <text:p text:style-name="P612">4</text:p>
          </table:table-cell>
          <table:table-cell table:style-name="TableCell613">
            <text:p text:style-name="P614">教學資源光碟</text:p>
          </table:table-cell>
          <table:table-cell table:style-name="TableCell615">
            <text:p text:style-name="P616">1.紙筆測驗</text:p>
            <text:p text:style-name="P617">2.口頭詢問</text:p>
            <text:p text:style-name="P618">3.互相討論</text:p>
            <text:p text:style-name="P619">4.作業</text:p>
          </table:table-cell>
          <table:table-cell table:style-name="TableCell620">
            <text:p text:style-name="P621">【科技教育】</text:p>
            <text:p text:style-name="P622">科E1</text:p>
            <text:p text:style-name="P623">科E2</text:p>
            <text:p text:style-name="P624">【戶外教育】</text:p>
            <text:p text:style-name="P625">戶J1</text:p>
            <text:p text:style-name="P626">戶J2</text:p>
          </table:table-cell>
          <table:table-cell table:style-name="TableCell627">
            <text:p text:style-name="P628">1104-1108英語文競賽 <text:s text:c="38"/></text:p>
          </table:table-cell>
        </table:table-row>
        <table:table-row table:style-name="TableRow629">
          <table:table-cell table:style-name="TableCell630">
            <text:p text:style-name="P631">第十三週11/17-11/23</text:p>
          </table:table-cell>
          <table:table-cell table:style-name="TableCell632">
            <text:p text:style-name="P633">s-IV-14認識圓的相關概念（如半徑、弦、弧、弓形等）和幾何性質（如圓心角、圓周 角、圓內接四邊形<text:soft-page-break/>的對角互補等），並理解弧長、圓面積、扇形面積的公式。</text:p>
            <text:p text:style-name="P634"/>
            <text:p text:style-name="P635"/>
            <text:p text:style-name="P636"/>
          </table:table-cell>
          <table:table-cell table:style-name="TableCell637">
            <text:p text:style-name="P638">S-9-6圓的幾何性質：圓心角、圓 周角與所對應弧的度數三 者之間的關係；圓內接四邊 形對角互補；切線段等長。</text:p>
            <text:p text:style-name="P639"/>
          </table:table-cell>
          <table:table-cell table:style-name="TableCell640">
            <text:p text:style-name="P641">第二章 圓</text:p>
            <text:p text:style-name="P642">2-2圓心角、圓周角與弧的關係</text:p>
            <text:p text:style-name="P643">2 圓周角與弦切角</text:p>
            <text:p text:style-name="P644">圖解:圓周角、弦切角</text:p>
            <text:p text:style-name="P645">探討</text:p>
            <text:p text:style-name="P646">(1)圓周角與所對弧的關係</text:p>
            <text:p text:style-name="P647">(2)弦切角與所夾弧的關係</text:p>
            <text:p text:style-name="P648"/>
            <text:p text:style-name="P649">(3)比較圓心角、圓周角與弧的度數之關係。</text:p>
            <text:p text:style-name="P650"/>
          </table:table-cell>
          <table:table-cell table:style-name="TableCell651">
            <text:p text:style-name="P652">4</text:p>
          </table:table-cell>
          <table:table-cell table:style-name="TableCell653">
            <text:p text:style-name="P654">教學資源光碟</text:p>
          </table:table-cell>
          <table:table-cell table:style-name="TableCell655">
            <text:p text:style-name="P656">1.紙筆測驗</text:p>
            <text:p text:style-name="P657">2.口頭詢問</text:p>
            <text:p text:style-name="P658">3.互相討論</text:p>
            <text:p text:style-name="P659">4.作業</text:p>
            <text:p text:style-name="P660">5.視察</text:p>
          </table:table-cell>
          <table:table-cell table:style-name="TableCell661">
            <text:p text:style-name="P662">【科技教育】</text:p>
            <text:p text:style-name="P663">科E1</text:p>
            <text:p text:style-name="P664">科E2</text:p>
            <text:p text:style-name="P665">【閱讀素養教育】</text:p>
            <text:p text:style-name="P666">閱J1</text:p>
            <text:p text:style-name="P667">閱J2</text:p>
            <text:p text:style-name="P668">【戶外教育】</text:p>
            <text:p text:style-name="P669">戶J1</text:p>
            <text:p text:style-name="P670">戶J2</text:p>
          </table:table-cell>
          <table:table-cell table:style-name="TableCell671">
            <text:p text:style-name="P672"><text:span text:style-name="T673">3九年級課輔、學習扶助、族語班結束</text:span></text:p>
          </table:table-cell>
        </table:table-row>
        <table:table-row table:style-name="TableRow674">
          <table:table-cell table:style-name="TableCell675">
            <text:p text:style-name="P676">第十四週11/24-11/30</text:p>
          </table:table-cell>
          <table:table-cell table:style-name="TableCell677">
            <text:p text:style-name="P678">s-IV-14認識圓的相關概念（如半徑、弦、弧、弓形等）和幾何性質（如圓心角、圓周 角、圓內接四邊形的對角互補等），並理解弧長、圓面<text:soft-page-break/>積、扇形面積的公式。</text:p>
            <text:p text:style-name="P679"/>
            <text:p text:style-name="P680"/>
          </table:table-cell>
          <table:table-cell table:style-name="TableCell681">
            <text:p text:style-name="P682">S-9-6圓的幾何性質：圓心角、圓 周角與所對應弧的度數三 者之間的關係；圓內接四邊 形對角互補；切線段等長。</text:p>
            <text:p text:style-name="P683"/>
            <text:p text:style-name="P684"/>
            <text:p text:style-name="P685"/>
          </table:table-cell>
          <table:table-cell table:style-name="TableCell686">
            <text:p text:style-name="P687">第二章 圓</text:p>
            <text:p text:style-name="P688">2-2圓心角、圓周角與弧的關係</text:p>
            <text:p text:style-name="P689">3 圓內角與圓外角</text:p>
            <text:p text:style-name="P690">(1)定義與圖解</text:p>
            <text:p text:style-name="P691">(2)與弧的關係</text:p>
            <text:p text:style-name="P692">(3)能理解半圓的圓周角是直角。</text:p>
            <text:p text:style-name="P693">(4)能理解圓內接四邊形的對角互補。</text:p>
            <text:p text:style-name="P694">(5)圓的相關概念綜合運用</text:p>
            <text:p text:style-name="P695"/>
            <text:p text:style-name="P696">第二次複習評量</text:p>
          </table:table-cell>
          <table:table-cell table:style-name="TableCell697">
            <text:p text:style-name="P698">4</text:p>
          </table:table-cell>
          <table:table-cell table:style-name="TableCell699">
            <text:p text:style-name="P700">教學資源光碟</text:p>
          </table:table-cell>
          <table:table-cell table:style-name="TableCell701">
            <text:p text:style-name="P702">1.紙筆測驗</text:p>
            <text:p text:style-name="P703">2.口頭詢問</text:p>
            <text:p text:style-name="P704">3.互相討論</text:p>
            <text:p text:style-name="P705">4.作業</text:p>
            <text:p text:style-name="P706">5.視察</text:p>
          </table:table-cell>
          <table:table-cell table:style-name="TableCell707">
            <text:p text:style-name="P708">【科技教育】</text:p>
            <text:p text:style-name="P709">科E1</text:p>
            <text:p text:style-name="P710">科E2</text:p>
            <text:p text:style-name="P711">【閱讀素養教育】</text:p>
            <text:p text:style-name="P712">閱J1</text:p>
            <text:p text:style-name="P713">閱J2</text:p>
            <text:p text:style-name="P714">【戶外教育】</text:p>
            <text:p text:style-name="P715">戶J1</text:p>
            <text:p text:style-name="P716">戶J2</text:p>
          </table:table-cell>
          <table:table-cell table:style-name="TableCell717">
            <text:p text:style-name="P718">1127-1128第二次定期評量</text:p>
          </table:table-cell>
        </table:table-row>
        <table:table-row table:style-name="TableRow719">
          <table:table-cell table:style-name="TableCell720">
            <text:p text:style-name="P721">第十五週12/1-12/7</text:p>
          </table:table-cell>
          <table:table-cell table:style-name="TableCell722">
            <text:p text:style-name="P723">s-IV-1理解常用幾何形體的定義、符號、性質，並應用於幾何問題的解題。</text:p>
            <text:p text:style-name="P724"/>
          </table:table-cell>
          <table:table-cell table:style-name="TableCell725">
            <text:p text:style-name="P726">S-9-11證明的意義：幾何推理（須 說明所依據的幾何性質）； 代數推理（須說明所依據的 代數性質）。</text:p>
            <text:p text:style-name="P727"/>
            <text:p text:style-name="P728"/>
          </table:table-cell>
          <table:table-cell table:style-name="TableCell729">
            <text:p text:style-name="P730">第三章 幾何與證明</text:p>
            <text:p text:style-name="P731">3-1證明與推理</text:p>
            <text:list text:style-name="LFO3" text:continue-numbering="true">
              <text:list-item>
                <text:p text:style-name="P732">探討已知、求證與證明的關聯</text:p>
              </text:list-item>
            </text:list>
            <text:p text:style-name="P733">策略:已知(從題目中去發現、從圖形關係中去理解</text:p>
            <text:p text:style-name="P734">求證:證明題的敘寫歷程</text:p>
            <text:p text:style-name="P735">證明:將所求列出</text:p>
            <text:p text:style-name="P736">活動一</text:p>
            <text:p text:style-name="P737">1.將理論證明的過程以提示卡切割呈現,引導學生將自己的思路用提示卡排列出,並與同儕討論。</text:p>
            <text:p text:style-name="P738">2.思考證明過程中的因為與所以(認識數學符號),</text:p>
            <text:p text:style-name="P739">3.探討順序的關係，調換是否合理?</text:p>
            <text:p text:style-name="P740"/>
          </table:table-cell>
          <table:table-cell table:style-name="TableCell741">
            <text:p text:style-name="P742">4</text:p>
          </table:table-cell>
          <table:table-cell table:style-name="TableCell743">
            <text:p text:style-name="P744">教學資源光碟</text:p>
          </table:table-cell>
          <table:table-cell table:style-name="TableCell745">
            <text:p text:style-name="P746">1.紙筆測驗</text:p>
            <text:p text:style-name="P747">2.口頭詢問</text:p>
            <text:p text:style-name="P748">3.互相討論</text:p>
            <text:p text:style-name="P749">4.作業</text:p>
          </table:table-cell>
          <table:table-cell table:style-name="TableCell750">
            <text:p text:style-name="P751">【科技教育】</text:p>
            <text:p text:style-name="P752">科E1</text:p>
            <text:p text:style-name="P753">科E2</text:p>
            <text:p text:style-name="P754">【閱讀素養教育】</text:p>
            <text:p text:style-name="P755">閱J1</text:p>
            <text:p text:style-name="P756">閱J2</text:p>
            <text:p text:style-name="P757">【戶外教育】</text:p>
            <text:p text:style-name="P758">戶J1</text:p>
            <text:p text:style-name="P759">戶J2</text:p>
            <text:p text:style-name="P760">【生涯規劃教育】</text:p>
            <text:p text:style-name="P761">涯 J7 學習蒐集與分析工作/教育環境的資料。</text:p>
            <text:p text:style-name="P762">涯 J11 分析影響個人生涯決定的因素。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第十六週12/8-12/14</text:p>
          </table:table-cell>
          <table:table-cell table:style-name="TableCell768">
            <text:p text:style-name="P769">s-IV-1理解常用幾何形體的<text:soft-page-break/>定義、符號、性質，並應用於幾何問題的解題。</text:p>
            <text:p text:style-name="P770"/>
            <text:p text:style-name="P771"/>
            <text:p text:style-name="P772"/>
          </table:table-cell>
          <table:table-cell table:style-name="TableCell773">
            <text:p text:style-name="P774"><text:span text:style-name="T775">S-9-11證明的意義：幾何推理（須 說</text:span><text:soft-page-break/><text:span text:style-name="T776">明所依據的幾何性質）； 代數推理（須說明所依據的 代數性質）。</text:span></text:p>
          </table:table-cell>
          <table:table-cell table:style-name="TableCell777">
            <text:p text:style-name="P778">第三章 幾何與證明</text:p>
            <text:p text:style-name="P779">3-1證明與推理</text:p>
            <text:soft-page-break/>
            <text:p text:style-name="P780"><text:span text:style-name="T781">1</text:span><text:span text:style-name="T782">.練習列出已知條件,並思考與結果的關聯性</text:span></text:p>
            <text:p text:style-name="P783"><text:span text:style-name="T784">2</text:span><text:span text:style-name="T785">.試著從結論中發現性質再往已知推演,舉證強化彼此關聯性。</text:span></text:p>
            <text:p text:style-name="P786"><text:span text:style-name="T787">3</text:span><text:span text:style-name="T788">.練習寫出證明過程。</text:span></text:p>
          </table:table-cell>
          <table:table-cell table:style-name="TableCell789">
            <text:p text:style-name="P790">4</text:p>
          </table:table-cell>
          <table:table-cell table:style-name="TableCell791">
            <text:p text:style-name="P792">教學資源光碟</text:p>
          </table:table-cell>
          <table:table-cell table:style-name="TableCell793">
            <text:p text:style-name="P794">1.紙筆測驗</text:p>
            <text:p text:style-name="P795">2.口頭詢問</text:p>
            <text:p text:style-name="P796">3.互相討論</text:p>
            <text:soft-page-break/>
            <text:p text:style-name="P797">4.作業</text:p>
          </table:table-cell>
          <table:table-cell table:style-name="TableCell798">
            <text:p text:style-name="P799">【科技教育】</text:p>
            <text:p text:style-name="P800">科E1</text:p>
            <text:p text:style-name="P801">科E2</text:p>
            <text:soft-page-break/>
            <text:p text:style-name="P802">【閱讀素養教育】</text:p>
            <text:p text:style-name="P803">閱J2</text:p>
            <text:p text:style-name="P804">【生涯規劃教育】</text:p>
            <text:p text:style-name="P805">涯 J7<text:s/></text:p>
            <text:p text:style-name="P806"><text:span text:style-name="T807">涯 J11<text:s/></text:span>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第十七週12/15-12/21</text:p>
          </table:table-cell>
          <table:table-cell table:style-name="TableCell813">
            <text:p text:style-name="P814">s-IV-11理解三角形重心、外心、內心的意義和其相關性質。</text:p>
            <text:p text:style-name="P815"/>
            <text:p text:style-name="P816"/>
            <text:p text:style-name="P817"/>
          </table:table-cell>
          <table:table-cell table:style-name="TableCell818">
            <text:p text:style-name="P819">S-9-8三角形的外心：外心的意 義與外接圓；三角形的外心三角形的外心：外心的意 義與外接圓；三角形的外心</text:p>
          </table:table-cell>
          <table:table-cell table:style-name="TableCell820">
            <text:p text:style-name="P821">第三章 幾何與證明</text:p>
            <text:p text:style-name="P822">3-2三角形的外心</text:p>
            <text:p text:style-name="P823">1.外心性質</text:p>
            <text:p text:style-name="P824">2.作圖</text:p>
            <text:p text:style-name="P825"/>
            <text:p text:style-name="P826"><text:s/>先備:中垂線</text:p>
          </table:table-cell>
          <table:table-cell table:style-name="TableCell827">
            <text:p text:style-name="P828">4</text:p>
          </table:table-cell>
          <table:table-cell table:style-name="TableCell829">
            <text:p text:style-name="P830">教學資源光碟</text:p>
          </table:table-cell>
          <table:table-cell table:style-name="TableCell831">
            <text:p text:style-name="P832">1.紙筆測驗</text:p>
            <text:p text:style-name="P833">2.口頭詢問</text:p>
            <text:p text:style-name="P834">3.互相討論</text:p>
            <text:p text:style-name="P835">4.作業</text:p>
          </table:table-cell>
          <table:table-cell table:style-name="TableCell836">
            <text:p text:style-name="P837">【科技教育】</text:p>
            <text:p text:style-name="P838">科E1</text:p>
            <text:p text:style-name="P839">科E2</text:p>
            <text:p text:style-name="P840">【閱讀素養教育】</text:p>
            <text:p text:style-name="P841">閱J2</text:p>
            <text:p text:style-name="P842">【生涯規劃教育】</text:p>
            <text:p text:style-name="P843">涯 J7<text:s/></text:p>
            <text:p text:style-name="P844">涯 J11</text:p>
            <text:p text:style-name="P845">【生命教育】</text:p>
            <text:p text:style-name="P846"><text:span text:style-name="T847">生J1 思考生活、學校與社區的公共議題，培養與他人理性溝通的素養。</text:span></text:p>
            <text:p text:style-name="P848"/>
          </table:table-cell>
          <table:table-cell table:style-name="TableCell849">
            <text:p text:style-name="P850">1219-1220九年級第二次複習考</text:p>
          </table:table-cell>
        </table:table-row>
        <table:table-row table:style-name="TableRow851">
          <table:table-cell table:style-name="TableCell852">
            <text:p text:style-name="P853">第十八週12/22-12/28</text:p>
          </table:table-cell>
          <table:table-cell table:style-name="TableCell854">
            <text:p text:style-name="P855">s-IV-11理解三角形重心、外心、內心的意義和其相關性質。</text:p>
            <text:p text:style-name="P856"/>
            <text:p text:style-name="P857"/>
          </table:table-cell>
          <table:table-cell table:style-name="TableCell858">
            <text:p text:style-name="P859">S-9-8三角形的外心：外心的意 義與外接圓；三角形的外心三角形的外心：外心的意 義與外接圓；三角形的外心</text:p>
            <text:p text:style-name="P860"/>
          </table:table-cell>
          <table:table-cell table:style-name="TableCell861">
            <text:p text:style-name="P862">第三章 幾何與證明</text:p>
            <text:p text:style-name="P863">3-2三角形的外心</text:p>
            <text:p text:style-name="P864">3.比較探討不同三角形的外心</text:p>
            <text:p text:style-name="P865">先備:銳角三角形、鈍角三角形、直角三角形</text:p>
            <text:p text:style-name="P866">4.外心與外接圓的探討</text:p>
            <text:p text:style-name="P867">5.外心的應用</text:p>
          </table:table-cell>
          <table:table-cell table:style-name="TableCell868">
            <text:p text:style-name="P869">4</text:p>
          </table:table-cell>
          <table:table-cell table:style-name="TableCell870">
            <text:p text:style-name="P871">教學資源光碟</text:p>
          </table:table-cell>
          <table:table-cell table:style-name="TableCell872">
            <text:p text:style-name="P873">1.紙筆測驗</text:p>
            <text:p text:style-name="P874">2.口頭詢問</text:p>
            <text:p text:style-name="P875">3.互相討論</text:p>
            <text:p text:style-name="P876">4.作業</text:p>
          </table:table-cell>
          <table:table-cell table:style-name="TableCell877">
            <text:p text:style-name="P878">【科技教育】</text:p>
            <text:p text:style-name="P879">科E1</text:p>
            <text:p text:style-name="P880">科E2</text:p>
            <text:p text:style-name="P881">【閱讀素養教育】</text:p>
            <text:p text:style-name="P882">閱J2</text:p>
            <text:p text:style-name="P883"/>
          </table:table-cell>
          <table:table-cell table:style-name="TableCell884">
            <text:p text:style-name="P885">1227英語歌唱比賽</text:p>
          </table:table-cell>
        </table:table-row>
        <table:table-row table:style-name="TableRow886">
          <table:table-cell table:style-name="TableCell887">
            <text:p text:style-name="P888">第十九週12/29-1/4</text:p>
          </table:table-cell>
          <table:table-cell table:style-name="TableCell889">
            <text:p text:style-name="P890">s-IV-11理解三角形重心、外心、內心的意義和其相關性質。</text:p>
            <text:p text:style-name="P891"/>
            <text:p text:style-name="P892"/>
            <text:p text:style-name="P893"/>
          </table:table-cell>
          <table:table-cell table:style-name="TableCell894">
            <text:p text:style-name="P895">S-9-9三角形的內心：內心的意 義與內切圓；三角形的內心 到三角形的三邊等距；三角 形的面積＝周長×內切圓 半徑÷ 2；直角三角形的內 切圓半徑＝（兩股和－斜 邊）÷ 2。</text:p>
            <text:p text:style-name="P896"/>
          </table:table-cell>
          <table:table-cell table:style-name="TableCell897">
            <text:p text:style-name="P898">第三章 幾何與證明</text:p>
            <text:p text:style-name="P899">3-2三角形的內心</text:p>
            <text:p text:style-name="P900">先備:角平分線作圖</text:p>
            <text:p text:style-name="P901">1.內心性質</text:p>
            <text:p text:style-name="P902">2.作圖</text:p>
            <text:p text:style-name="P903">3.內切圓與內心的應用</text:p>
          </table:table-cell>
          <table:table-cell table:style-name="TableCell904">
            <text:p text:style-name="P905">4</text:p>
          </table:table-cell>
          <table:table-cell table:style-name="TableCell906">
            <text:p text:style-name="P907">教學資源光碟</text:p>
          </table:table-cell>
          <table:table-cell table:style-name="TableCell908">
            <text:p text:style-name="P909">1.紙筆測驗</text:p>
            <text:p text:style-name="P910">2.口頭詢問</text:p>
            <text:p text:style-name="P911">3.互相討論</text:p>
            <text:p text:style-name="P912">4.作業</text:p>
          </table:table-cell>
          <table:table-cell table:style-name="TableCell913">
            <text:p text:style-name="P914">【科技教育】</text:p>
            <text:p text:style-name="P915">科E1</text:p>
            <text:p text:style-name="P916">科E4:體會動手實作的樂趣，並養成正向的科技態度。</text:p>
            <text:p text:style-name="P917">【閱讀素養教育】</text:p>
            <text:p text:style-name="P918">閱J1</text:p>
            <text:p text:style-name="P919">閱J2</text:p>
            <text:p text:style-name="P920">閱J3:理解學科知識內的重要詞彙的意涵，並懂得如何運用該詞彙<text:soft-page-break/>與他人進行溝通。</text:p>
            <text:p text:style-name="P921">閱J4:除紙本閱讀之外，依學習需求選擇適當的閱讀媒材，並了解如何利用適當的管道獲得文本資源。</text:p>
          </table:table-cell>
          <table:table-cell table:style-name="TableCell922">
            <text:p text:style-name="P923">0101元旦假0103藝能科評量、學習扶助、課輔、族語班結束</text:p>
          </table:table-cell>
        </table:table-row>
        <table:table-row table:style-name="TableRow924">
          <table:table-cell table:style-name="TableCell925">
            <text:p text:style-name="P926">第二十週1/5-1/11</text:p>
          </table:table-cell>
          <table:table-cell table:style-name="TableCell927">
            <text:p text:style-name="P928">s-IV-11理解三角形重心、外心、內心的意義和其相關性質。</text:p>
            <text:p text:style-name="P929"/>
            <text:p text:style-name="P930"/>
          </table:table-cell>
          <table:table-cell table:style-name="TableCell931">
            <text:p text:style-name="P932">S-9-9三角形的內心：內心的意 義與內切圓；三角形的內心 到三角形的三邊等距；三角 形的面積＝周長×內切圓 半徑÷ 2；直角三角形的內 切圓半徑＝（兩股和－斜 邊）÷ 2。</text:p>
            <text:p text:style-name="P933"/>
          </table:table-cell>
          <table:table-cell table:style-name="TableCell934">
            <text:p text:style-name="P935">第三章 幾何與證明</text:p>
            <text:p text:style-name="P936">3-2三角形的重心</text:p>
            <text:p text:style-name="P937">1.作圖</text:p>
            <text:p text:style-name="P938">2.重心性質</text:p>
            <text:p text:style-name="P939"/>
          </table:table-cell>
          <table:table-cell table:style-name="TableCell940">
            <text:p text:style-name="P941">4</text:p>
          </table:table-cell>
          <table:table-cell table:style-name="TableCell942">
            <text:p text:style-name="P943">教學資源光碟</text:p>
          </table:table-cell>
          <table:table-cell table:style-name="TableCell944">
            <text:p text:style-name="P945">1.紙筆測驗</text:p>
            <text:p text:style-name="P946">2.口頭詢問</text:p>
            <text:p text:style-name="P947">3.互相討論</text:p>
            <text:p text:style-name="P948">4.作業</text:p>
          </table:table-cell>
          <table:table-cell table:style-name="TableCell949">
            <text:p text:style-name="P950">【科技教育】</text:p>
            <text:p text:style-name="P951">科E1</text:p>
            <text:p text:style-name="P952">科E4</text:p>
            <text:p text:style-name="P953">【閱讀素養教育】</text:p>
            <text:p text:style-name="P954">閱J1</text:p>
            <text:p text:style-name="P955">閱J2</text:p>
            <text:p text:style-name="P956">閱J3</text:p>
            <text:p text:style-name="P957">閱J4</text:p>
          </table:table-cell>
          <table:table-cell table:style-name="TableCell958">
            <text:p text:style-name="P959">0110九年級藝能科評量</text:p>
          </table:table-cell>
        </table:table-row>
        <table:table-row table:style-name="TableRow960">
          <table:table-cell table:style-name="TableCell961">
            <text:p text:style-name="P962">第二十一週1/12-1/18</text:p>
          </table:table-cell>
          <table:table-cell table:style-name="TableCell963">
            <text:p text:style-name="P964">s-IV-11理解三角形重心、外心、內心的意義和其相關性質。</text:p>
            <text:p text:style-name="P965"/>
            <text:p text:style-name="P966"/>
          </table:table-cell>
          <table:table-cell table:style-name="TableCell967">
            <text:p text:style-name="P968">S-9-10三角形的重心：重心的意 義與中線；三角形的三條中 線將三角形面積六等份；重 心到頂點的距離等於它到 對邊中點的兩倍；重心的物 理意義。</text:p>
            <text:p text:style-name="P969"/>
          </table:table-cell>
          <table:table-cell table:style-name="TableCell970">
            <text:p text:style-name="P971">第三章 幾何與證明</text:p>
            <text:p text:style-name="P972">3-2三角形的重心</text:p>
            <text:p text:style-name="P973">3.重心的應用</text:p>
          </table:table-cell>
          <table:table-cell table:style-name="TableCell974">
            <text:p text:style-name="P975">4</text:p>
          </table:table-cell>
          <table:table-cell table:style-name="TableCell976">
            <text:p text:style-name="P977">教學資源光碟</text:p>
          </table:table-cell>
          <table:table-cell table:style-name="TableCell978">
            <text:p text:style-name="P979">1.紙筆測驗</text:p>
            <text:p text:style-name="P980">2.口頭詢問</text:p>
            <text:p text:style-name="P981">3.互相討論</text:p>
            <text:p text:style-name="P982">4.作業</text:p>
          </table:table-cell>
          <table:table-cell table:style-name="TableCell983">
            <text:p text:style-name="P984">【科技教育】</text:p>
            <text:p text:style-name="P985">科E1</text:p>
            <text:p text:style-name="P986">科E4</text:p>
            <text:p text:style-name="P987">【閱讀素養教育】</text:p>
            <text:p text:style-name="P988">閱J1</text:p>
            <text:p text:style-name="P989">閱J2</text:p>
            <text:p text:style-name="P990">閱J3</text:p>
            <text:p text:style-name="P991">閱J4</text:p>
          </table:table-cell>
          <table:table-cell table:style-name="TableCell992">
            <text:p text:style-name="P993">0117-0120第三次定期評量</text:p>
          </table:table-cell>
        </table:table-row>
        <table:table-row table:style-name="TableRow994">
          <table:table-cell table:style-name="TableCell995">
            <text:p text:style-name="P996">第二十二週1/19-1/25</text:p>
          </table:table-cell>
          <table:table-cell table:style-name="TableCell997">
            <text:p text:style-name="P998">s-IV-11理解三角形重心、外心、內心的意義和其相關性質。</text:p>
            <text:p text:style-name="P999"/>
            <text:p text:style-name="P1000"/>
          </table:table-cell>
          <table:table-cell table:style-name="TableCell1001">
            <text:p text:style-name="P1002">S-9-10三角形的重心：重心的意 義與中線；三角形的三條中 線將三角形面積六等份；重 心到頂點的距離等於它到 對邊中點的兩倍；重心的物 理意義。</text:p>
            <text:p text:style-name="P1003"/>
          </table:table-cell>
          <table:table-cell table:style-name="TableCell1004">
            <text:p text:style-name="P1005">第三次複習評量</text:p>
            <text:p text:style-name="P1006"/>
          </table:table-cell>
          <table:table-cell table:style-name="TableCell1007">
            <text:p text:style-name="P1008">1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1.紙筆測驗</text:p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0120休業式、校務會議(13：30)</text:p>
          </table:table-cell>
        </table:table-row>
      </table:table>
      <text:p text:style-name="P1018"/>
      <text:soft-page-break/>
      <text:p text:style-name="內文"><text:span text:style-name="T1019">六、本課程是否有校外人士協助教學：</text:span><text:span text:style-name="T1020">(本表格請勿刪除。)</text:span></text:p>
      <text:p text:style-name="P1021">.■<text:span text:style-name="T1022">否，全學年都沒有(</text:span><text:span text:style-name="T1023">以下免填</text:span><text:span text:style-name="T1024">)。</text:span></text:p>
      <text:p text:style-name="P1025">□有，部分班級，實施的班級為：___________。</text:p>
      <text:p text:style-name="P1026">□有，全學年實施。</text:p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>教學期程</text:p>
          </table:table-cell>
          <table:table-cell table:style-name="TableCell1037">
            <text:p text:style-name="P1038">校外人士協助之課程大綱</text:p>
          </table:table-cell>
          <table:table-cell table:style-name="TableCell1039">
            <text:p text:style-name="P1040">教材形式</text:p>
          </table:table-cell>
          <table:table-cell table:style-name="TableCell1041">
            <text:p text:style-name="P1042">教材內容簡介</text:p>
          </table:table-cell>
          <table:table-cell table:style-name="TableCell1043">
            <text:p text:style-name="P1044">預期成效</text:p>
          </table:table-cell>
          <table:table-cell table:style-name="TableCell1045">
            <text:p text:style-name="P1046">原授課教師角色</text:p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>□簡報</text:p>
            <text:p text:style-name="P1054">□印刷品</text:p>
            <text:p text:style-name="P1055">□影音光碟</text:p>
            <text:p text:style-name="P1056">□其他於課程或活動中使用之教學資料，請說明：___________________________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</table:table>
      <text:p text:style-name="P1089"><text:span text:style-name="T1090">✰</text:span><text:span text:style-name="T1091">上述欄位皆與校外人士協助教學及活動之申請表一致。</text:span></text:p>
      <text:p text:style-name="P1092"/>
      <text:p text:style-name="P1093"/>
      <text:p text:style-name="P1094"><text:span text:style-name="T1095">七、(九年級需要) 國中會考後至畢業典禮前之課程活動規劃表</text:span></text:p>
      <text:p text:style-name="P1096"/>
      <table:table table:style-name="Table1097">
        <table:table-columns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>
            <text:p text:style-name="P1112"><text:span text:style-name="T1113">週次</text:span></text:p>
          </table:table-cell>
          <table:table-cell table:style-name="TableCell1114">
            <text:p text:style-name="P1115"><text:span text:style-name="T1116">國文</text:span></text:p>
          </table:table-cell>
          <table:table-cell table:style-name="TableCell1117">
            <text:p text:style-name="P1118"><text:span text:style-name="T1119">英語</text:span></text:p>
          </table:table-cell>
          <table:table-cell table:style-name="TableCell1120">
            <text:p text:style-name="P1121"><text:span text:style-name="T1122">數學</text:span></text:p>
          </table:table-cell>
          <table:table-cell table:style-name="TableCell1123">
            <text:p text:style-name="P1124"><text:span text:style-name="T1125">自然</text:span></text:p>
          </table:table-cell>
          <table:table-cell table:style-name="TableCell1126">
            <text:p text:style-name="P1127"><text:span text:style-name="T1128">社會</text:span></text:p>
          </table:table-cell>
          <table:table-cell table:style-name="TableCell1129">
            <text:p text:style-name="P1130"><text:span text:style-name="T1131">藝術</text:span></text:p>
          </table:table-cell>
          <table:table-cell table:style-name="TableCell1132">
            <text:p text:style-name="P1133"><text:span text:style-name="T1134">綜合</text:span></text:p>
          </table:table-cell>
          <table:table-cell table:style-name="TableCell1135">
            <text:p text:style-name="P1136"><text:span text:style-name="T1137">健體</text:span></text:p>
          </table:table-cell>
          <table:table-cell table:style-name="TableCell1138">
            <text:p text:style-name="P1139"><text:span text:style-name="T1140">科技</text:span></text:p>
          </table:table-cell>
          <table:table-cell table:style-name="TableCell1141">
            <text:p text:style-name="P1142"><text:span text:style-name="T1143">特教</text:span></text:p>
          </table:table-cell>
          <table:table-cell table:style-name="TableCell1144">
            <text:p text:style-name="P1145"><text:span text:style-name="T1146">共同  活動</text:span></text:p>
          </table:table-cell>
        </table:table-row>
        <table:table-row table:style-name="TableRow1147">
          <table:table-cell table:style-name="TableCell1148">
            <text:p text:style-name="P1149"><text:span text:style-name="T1150">第十五週</text:span></text:p>
          </table:table-cell>
          <table:table-cell table:style-name="TableCell1151">
            <text:p text:style-name="P1152"><text:span text:style-name="T1153"> </text:span></text:p>
          </table:table-cell>
          <table:table-cell table:style-name="TableCell1154">
            <text:p text:style-name="P1155"><text:span text:style-name="T1156"> </text:span></text:p>
          </table:table-cell>
          <table:table-cell table:style-name="TableCell1157">
            <text:p text:style-name="P1158"><text:span text:style-name="T1159"> </text:span></text:p>
          </table:table-cell>
          <table:table-cell table:style-name="TableCell1160">
            <text:p text:style-name="P1161"><text:span text:style-name="T1162"> </text:span></text:p>
          </table:table-cell>
          <table:table-cell table:style-name="TableCell1163">
            <text:p text:style-name="P1164"><text:span text:style-name="T1165"> </text:span></text:p>
          </table:table-cell>
          <table:table-cell table:style-name="TableCell1166">
            <text:p text:style-name="P1167"><text:span text:style-name="T1168"> </text:span></text:p>
          </table:table-cell>
          <table:table-cell table:style-name="TableCell1169">
            <text:p text:style-name="P1170"><text:span text:style-name="T1171"> </text:span></text:p>
          </table:table-cell>
          <table:table-cell table:style-name="TableCell1172">
            <text:p text:style-name="P1173"><text:span text:style-name="T1174"> </text:span></text:p>
          </table:table-cell>
          <table:table-cell table:style-name="TableCell1175">
            <text:p text:style-name="P1176"><text:span text:style-name="T1177"> </text:span></text:p>
          </table:table-cell>
          <table:table-cell table:style-name="TableCell1178" table:number-rows-spanned="3">
            <text:p text:style-name="P1179"><text:span text:style-name="T1180"> </text:span><text:span text:style-name="T1181"> </text:span><text:span text:style-name="T1182">如課程計畫，無活動規劃</text:span></text:p>
            <text:soft-page-break/>
            <text:p text:style-name="P1183"><text:span text:style-name="T1184"> </text:span></text:p>
            <text:p text:style-name="P1185"/>
            <text:p text:style-name="P1186"/>
            <text:p text:style-name="P1187"><text:span text:style-name="T1188"> </text:span></text:p>
            <text:p text:style-name="P1189"><text:span text:style-name="T1190"> </text:span></text:p>
          </table:table-cell>
          <table:table-cell table:style-name="TableCell1191">
            <text:p text:style-name="P1192"><text:span text:style-name="T1193"> </text:span></text:p>
          </table:table-cell>
        </table:table-row>
        <table:table-row table:style-name="TableRow1194">
          <table:table-cell table:style-name="TableCell1195">
            <text:p text:style-name="P1196"><text:span text:style-name="T1197">第十六週</text:span></text:p>
          </table:table-cell>
          <table:table-cell table:style-name="TableCell1198">
            <text:p text:style-name="P1199"><text:span text:style-name="T1200"> </text:span></text:p>
          </table:table-cell>
          <table:table-cell table:style-name="TableCell1201">
            <text:p text:style-name="P1202"><text:span text:style-name="T1203"> </text:span></text:p>
          </table:table-cell>
          <table:table-cell table:style-name="TableCell1204">
            <text:p text:style-name="P1205"><text:span text:style-name="T1206"> </text:span></text:p>
          </table:table-cell>
          <table:table-cell table:style-name="TableCell1207">
            <text:p text:style-name="P1208"><text:span text:style-name="T1209"> </text:span></text:p>
          </table:table-cell>
          <table:table-cell table:style-name="TableCell1210">
            <text:p text:style-name="P1211"><text:span text:style-name="T1212"> </text:span></text:p>
          </table:table-cell>
          <table:table-cell table:style-name="TableCell1213">
            <text:p text:style-name="P1214"><text:span text:style-name="T1215"> </text:span></text:p>
          </table:table-cell>
          <table:table-cell table:style-name="TableCell1216">
            <text:p text:style-name="P1217"><text:span text:style-name="T1218"> </text:span></text:p>
          </table:table-cell>
          <table:table-cell table:style-name="TableCell1219">
            <text:p text:style-name="P1220"><text:span text:style-name="T1221"> </text:span></text:p>
          </table:table-cell>
          <table:table-cell table:style-name="TableCell1222">
            <text:p text:style-name="P1223"><text:span text:style-name="T1224"> </text:span></text:p>
          </table:table-cell>
          <table:covered-table-cell>
            <text:p text:style-name="P1225"/>
          </table:covered-table-cell>
          <table:table-cell table:style-name="TableCell1226">
            <text:p text:style-name="P1227"><text:span text:style-name="T1228"> </text:span></text:p>
          </table:table-cell>
        </table:table-row>
        <table:table-row table:style-name="TableRow1229">
          <table:table-cell table:style-name="TableCell1230">
            <text:p text:style-name="P1231"><text:span text:style-name="T1232">第十七週</text:span></text:p>
          </table:table-cell>
          <table:table-cell table:style-name="TableCell1233">
            <text:p text:style-name="P1234"><text:span text:style-name="T1235"> </text:span></text:p>
          </table:table-cell>
          <table:table-cell table:style-name="TableCell1236">
            <text:p text:style-name="P1237"><text:span text:style-name="T1238"> </text:span></text:p>
          </table:table-cell>
          <table:table-cell table:style-name="TableCell1239">
            <text:p text:style-name="P1240"><text:span text:style-name="T1241"> </text:span></text:p>
          </table:table-cell>
          <table:table-cell table:style-name="TableCell1242">
            <text:p text:style-name="P1243"><text:span text:style-name="T1244"> </text:span></text:p>
          </table:table-cell>
          <table:table-cell table:style-name="TableCell1245">
            <text:p text:style-name="P1246"><text:span text:style-name="T1247"> </text:span></text:p>
          </table:table-cell>
          <table:table-cell table:style-name="TableCell1248">
            <text:p text:style-name="P1249"><text:span text:style-name="T1250"> </text:span></text:p>
          </table:table-cell>
          <table:table-cell table:style-name="TableCell1251">
            <text:p text:style-name="P1252"><text:span text:style-name="T1253"> </text:span></text:p>
          </table:table-cell>
          <table:table-cell table:style-name="TableCell1254">
            <text:p text:style-name="P1255"><text:span text:style-name="T1256"> </text:span></text:p>
          </table:table-cell>
          <table:table-cell table:style-name="TableCell1257">
            <text:p text:style-name="P1258"><text:span text:style-name="T1259"> </text:span></text:p>
          </table:table-cell>
          <table:covered-table-cell>
            <text:p text:style-name="P1260"/>
          </table:covered-table-cell>
          <table:table-cell table:style-name="TableCell1261">
            <text:p text:style-name="P1262"><text:span text:style-name="T1263"> </text:span></text:p>
          </table:table-cell>
        </table:table-row>
      </table:table>
      <text:p text:style-name="P1264"><text:span text:style-name="T1265"> </text:span></text:p>
      <text:p text:style-name="P1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linear" draw:angle="0" draw:start-color="#ffffff" draw:end-color="#b8cce4" draw:start-intensity="100%" draw:end-intensity="100%"/>
    <draw:gradient draw:name="a3" draw:style="linear" draw:angle="0" draw:start-color="#ffffff" draw:end-color="#b8cce4" draw:start-intensity="100%" draw:end-intensity="100%"/>
    <draw:gradient draw:name="a5" draw:style="linear" draw:angle="0" draw:start-color="#ffffff" draw:end-color="#b8cce4" draw:start-intensity="100%" draw:end-intensity="100%"/>
    <draw:marker draw:name="a7" svg:viewBox="0 0 20 30" svg:d="m10 0-10 30h20z"/>
    <draw:marker draw:name="a9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08:00Z</meta:creation-date>
    <dc:date>2026-02-05T07:08:00Z</dc:date>
    <meta:template xlink:href="Normal.dotm" xlink:type="simple"/>
    <meta:editing-cycles>2</meta:editing-cycles>
    <meta:editing-duration>PT0S</meta:editing-duration>
    <meta:document-statistic meta:page-count="20" meta:paragraph-count="17" meta:word-count="1313" meta:character-count="8786" meta:row-count="62" meta:non-whitespace-character-count="7490"/>
  </office:meta>
</office:document-meta>
</file>